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C4F677478BFA0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783cm" fo:margin-left="0.213cm" fo:margin-top="0cm" fo:margin-bottom="0cm" table:align="left" style:writing-mode="lr-tb"/>
    </style:style>
    <style:style style:name="Tabla1.A" style:family="table-column">
      <style:table-column-properties style:column-width="13.751cm"/>
    </style:style>
    <style:style style:name="Tabla1.B" style:family="table-column">
      <style:table-column-properties style:column-width="2.03cm"/>
    </style:style>
    <style:style style:name="Tabla1.1" style:family="table-row">
      <style:table-row-properties style:min-row-height="0.547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16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938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783cm" fo:keep-together="auto"/>
    </style:style>
    <style:style style:name="Tabla1.5" style:family="table-row">
      <style:table-row-properties style:min-row-height="1.335cm" fo:keep-together="auto"/>
    </style:style>
    <style:style style:name="Tabla1.6" style:family="table-row">
      <style:table-row-properties style:min-row-height="1.341cm" fo:keep-together="auto"/>
    </style:style>
    <style:style style:name="Tabla1.7" style:family="table-row">
      <style:table-row-properties style:min-row-height="1.337cm" fo:keep-together="auto"/>
    </style:style>
    <style:style style:name="Tabla1.8" style:family="table-row">
      <style:table-row-properties style:min-row-height="0.891cm" fo:keep-together="auto"/>
    </style:style>
    <style:style style:name="Tabla1.10" style:family="table-row">
      <style:table-row-properties style:min-row-height="0.448cm" fo:keep-together="auto"/>
    </style:style>
    <style:style style:name="Tabla1.11" style:family="table-row">
      <style:table-row-properties style:min-row-height="0.445cm" fo:keep-together="auto"/>
    </style:style>
    <style:style style:name="Tabla1.13" style:family="table-row">
      <style:table-row-properties style:min-row-height="0.882cm" fo:keep-together="auto"/>
    </style:style>
    <style:style style:name="Tabla1.14" style:family="table-row">
      <style:table-row-properties style:min-row-height="0.538cm" fo:keep-together="auto"/>
    </style:style>
    <style:style style:name="Tabla1.15" style:family="table-row">
      <style:table-row-properties style:min-row-height="0.607cm" fo:keep-together="auto"/>
    </style:style>
    <style:style style:name="Tabla1.A15" style:family="table-cell">
      <style:table-cell-properties fo:padding-left="0.009cm" fo:padding-right="0.009cm" fo:padding-top="0cm" fo:padding-bottom="0cm" fo:border-left="0.5pt solid #000000" fo:border-right="0.5pt solid #000000" fo:border-top="none" fo:border-bottom="0.5pt solid #000000"/>
    </style:style>
    <style:style style:name="Tabla1.16" style:family="table-row">
      <style:table-row-properties style:min-row-height="0.716cm" fo:keep-together="auto"/>
    </style:style>
    <style:style style:name="Tabla1.A16" style:family="table-cell">
      <style:table-cell-properties fo:padding-left="0.009cm" fo:padding-right="0.009cm" fo:padding-top="0cm" fo:padding-bottom="0cm" fo:border-left="0.5pt solid #000000" fo:border-right="none" fo:border-top="0.5pt solid #000000" fo:border-bottom="none"/>
    </style:style>
    <style:style style:name="Tabla1.B16" style:family="table-cell">
      <style:table-cell-properties fo:padding-left="0.009cm" fo:padding-right="0.009cm" fo:padding-top="0cm" fo:padding-bottom="0cm" fo:border-left="none" fo:border-right="0.5pt solid #000000" fo:border-top="0.5pt solid #000000" fo:border-bottom="none"/>
    </style:style>
    <style:style style:name="Tabla1.17" style:family="table-row">
      <style:table-row-properties style:min-row-height="0.492cm" fo:keep-together="auto"/>
    </style:style>
    <style:style style:name="Tabla1.19" style:family="table-row">
      <style:table-row-properties style:min-row-height="0.572cm" fo:keep-together="auto"/>
    </style:style>
    <style:style style:name="Tabla1.20" style:family="table-row">
      <style:table-row-properties style:min-row-height="0.545cm" fo:keep-together="auto"/>
    </style:style>
    <style:style style:name="Tabla1.21" style:family="table-row">
      <style:table-row-properties style:min-row-height="0.549cm" fo:keep-together="auto"/>
    </style:style>
    <style:style style:name="Tabla1.23" style:family="table-row">
      <style:table-row-properties style:min-row-height="0.55cm" fo:keep-together="auto"/>
    </style:style>
    <style:style style:name="Tabla1.24" style:family="table-row">
      <style:table-row-properties style:min-row-height="0.564cm" fo:keep-together="auto"/>
    </style:style>
    <style:style style:name="Tabla1.25" style:family="table-row">
      <style:table-row-properties style:min-row-height="2.341cm" fo:keep-together="auto"/>
    </style:style>
    <style:style style:name="P1" style:family="paragraph" style:parent-style-name="Table_20_Paragraph">
      <style:text-properties style:font-name="Times New Roman" fo:font-size="11pt" style:font-size-asian="11pt"/>
    </style:style>
    <style:style style:name="P2" style:family="paragraph" style:parent-style-name="Table_20_Paragraph">
      <style:paragraph-properties fo:margin-left="6.258cm" fo:margin-right="5.232cm" fo:margin-top="0.007cm" fo:margin-bottom="0cm" loext:contextual-spacing="false" fo:text-align="center" style:justify-single-word="false" fo:text-indent="0cm" style:auto-text-indent="false"/>
    </style:style>
    <style:style style:name="P3" style:family="paragraph" style:parent-style-name="Table_20_Paragraph">
      <style:paragraph-properties fo:margin-left="0.321cm" fo:margin-right="0cm" fo:margin-top="0.049cm" fo:margin-bottom="0cm" loext:contextual-spacing="false" fo:text-indent="0cm" style:auto-text-indent="false"/>
    </style:style>
    <style:style style:name="P4" style:family="paragraph" style:parent-style-name="Table_20_Paragraph">
      <style:paragraph-properties fo:margin-left="0.753cm" fo:margin-right="0.095cm" fo:margin-top="0.212cm" fo:margin-bottom="0cm" loext:contextual-spacing="false" fo:line-height="100%" fo:text-indent="0cm" style:auto-text-indent="false"/>
    </style:style>
    <style:style style:name="P5" style:family="paragraph" style:parent-style-name="Table_20_Paragraph">
      <style:paragraph-properties fo:margin-left="0.753cm" fo:margin-right="0.095cm" fo:line-height="0.445cm" fo:text-indent="0cm" style:auto-text-indent="false"/>
    </style:style>
    <style:style style:name="P6" style:family="paragraph" style:parent-style-name="Table_20_Paragraph">
      <style:paragraph-properties fo:margin-left="0.758cm" fo:margin-right="0.095cm" fo:margin-top="0.014cm" fo:margin-bottom="0cm" loext:contextual-spacing="false" fo:line-height="0.445cm" fo:text-indent="-0.635cm" style:auto-text-indent="false"/>
    </style:style>
    <style:style style:name="P7" style:family="paragraph" style:parent-style-name="Table_20_Paragraph">
      <style:paragraph-properties fo:margin-left="0.758cm" fo:margin-right="0.095cm" fo:text-indent="-0.635cm" style:auto-text-indent="false"/>
    </style:style>
    <style:style style:name="P8" style:family="paragraph" style:parent-style-name="Table_20_Paragraph">
      <style:paragraph-properties fo:margin-left="0.758cm" fo:margin-right="0.095cm" fo:line-height="100%" fo:text-indent="-0.635cm" style:auto-text-indent="false"/>
    </style:style>
    <style:style style:name="P9" style:family="paragraph" style:parent-style-name="Table_20_Paragraph">
      <style:paragraph-properties fo:margin-left="0.758cm" fo:margin-right="0.095cm" fo:line-height="0.445cm" fo:text-indent="-0.635cm" style:auto-text-indent="false"/>
    </style:style>
    <style:style style:name="P10" style:family="paragraph" style:parent-style-name="Table_20_Paragraph">
      <style:paragraph-properties fo:margin-left="0cm" fo:margin-right="0.092cm" fo:margin-top="0.268cm" fo:margin-bottom="0cm" loext:contextual-spacing="false" fo:text-align="end" style:justify-single-word="false" fo:text-indent="0cm" style:auto-text-indent="false"/>
    </style:style>
    <style:style style:name="P11" style:family="paragraph" style:parent-style-name="Table_20_Paragraph">
      <style:paragraph-properties fo:margin-left="0cm" fo:margin-right="0.092cm" fo:margin-top="0.002cm" fo:margin-bottom="0cm" loext:contextual-spacing="false" fo:text-align="end" style:justify-single-word="false" fo:text-indent="0cm" style:auto-text-indent="false"/>
    </style:style>
    <style:style style:name="P12" style:family="paragraph" style:parent-style-name="Table_20_Paragraph">
      <style:paragraph-properties fo:margin-left="0cm" fo:margin-right="0.092cm" fo:text-align="end" style:justify-single-word="false" fo:text-indent="0cm" style:auto-text-indent="false"/>
    </style:style>
    <style:style style:name="P13" style:family="paragraph" style:parent-style-name="Table_20_Paragraph">
      <style:paragraph-properties fo:margin-left="0cm" fo:margin-right="0.092cm" fo:line-height="0.413cm" fo:text-align="end" style:justify-single-word="false" fo:text-indent="0cm" style:auto-text-indent="false"/>
    </style:style>
    <style:style style:name="P14" style:family="paragraph" style:parent-style-name="Table_20_Paragraph">
      <style:paragraph-properties fo:margin-left="0cm" fo:margin-right="0.092cm" fo:line-height="0.409cm" fo:text-align="end" style:justify-single-word="false" fo:text-indent="0cm" style:auto-text-indent="false"/>
    </style:style>
    <style:style style:name="P15" style:family="paragraph" style:parent-style-name="Table_20_Paragraph">
      <style:paragraph-properties fo:margin-left="0cm" fo:margin-right="0.092cm" fo:margin-top="0.215cm" fo:margin-bottom="0cm" loext:contextual-spacing="false" fo:text-align="end" style:justify-single-word="false" fo:text-indent="0cm" style:auto-text-indent="false"/>
    </style:style>
    <style:style style:name="P16" style:family="paragraph" style:parent-style-name="Table_20_Paragraph">
      <style:paragraph-properties fo:margin-left="0cm" fo:margin-right="0.092cm" fo:margin-top="0.056cm" fo:margin-bottom="0cm" loext:contextual-spacing="false" fo:text-align="end" style:justify-single-word="false" fo:text-indent="0cm" style:auto-text-indent="false"/>
    </style:style>
    <style:style style:name="P17" style:family="paragraph" style:parent-style-name="Table_20_Paragraph">
      <style:paragraph-properties fo:margin-left="0cm" fo:margin-right="0.092cm" fo:margin-top="0.097cm" fo:margin-bottom="0cm" loext:contextual-spacing="false" fo:text-align="end" style:justify-single-word="false" fo:text-indent="0cm" style:auto-text-indent="false"/>
    </style:style>
    <style:style style:name="P18" style:family="paragraph" style:parent-style-name="Table_20_Paragraph">
      <style:paragraph-properties fo:margin-left="0cm" fo:margin-right="0.092cm" fo:margin-top="0.088cm" fo:margin-bottom="0cm" loext:contextual-spacing="false" fo:text-align="end" style:justify-single-word="false" fo:text-indent="0cm" style:auto-text-indent="false"/>
    </style:style>
    <style:style style:name="P19" style:family="paragraph" style:parent-style-name="Table_20_Paragraph">
      <style:paragraph-properties fo:margin-left="0cm" fo:margin-right="0.092cm" fo:margin-top="0.067cm" fo:margin-bottom="0cm" loext:contextual-spacing="false" fo:line-height="0.445cm" fo:text-align="end" style:justify-single-word="false" fo:text-indent="0cm" style:auto-text-indent="false"/>
    </style:style>
    <style:style style:name="P20" style:family="paragraph" style:parent-style-name="Table_20_Paragraph">
      <style:paragraph-properties fo:margin-left="0cm" fo:margin-right="0.092cm" fo:margin-top="0.071cm" fo:margin-bottom="0cm" loext:contextual-spacing="false" fo:line-height="0.445cm" fo:text-align="end" style:justify-single-word="false" fo:text-indent="0cm" style:auto-text-indent="false"/>
    </style:style>
    <style:style style:name="P21" style:family="paragraph" style:parent-style-name="Table_20_Paragraph">
      <style:paragraph-properties fo:margin-left="0.758cm" fo:margin-right="0cm" fo:line-height="0.445cm" fo:text-indent="0cm" style:auto-text-indent="false"/>
    </style:style>
    <style:style style:name="P22" style:family="paragraph" style:parent-style-name="Table_20_Paragraph">
      <style:paragraph-properties fo:margin-left="0.758cm" fo:margin-right="0cm" fo:line-height="0.416cm" fo:text-indent="0cm" style:auto-text-indent="false"/>
    </style:style>
    <style:style style:name="P23" style:family="paragraph" style:parent-style-name="Table_20_Paragraph">
      <style:paragraph-properties fo:margin-top="0.012cm" fo:margin-bottom="0cm" loext:contextual-spacing="false"/>
      <style:text-properties fo:font-size="16pt" style:font-size-asian="16pt"/>
    </style:style>
    <style:style style:name="P24" style:family="paragraph" style:parent-style-name="Table_20_Paragraph">
      <style:paragraph-properties fo:margin-left="0.758cm" fo:margin-right="0cm" fo:line-height="0.434cm" fo:text-indent="-0.635cm" style:auto-text-indent="false"/>
    </style:style>
    <style:style style:name="P25" style:family="paragraph" style:parent-style-name="Table_20_Paragraph">
      <style:paragraph-properties fo:margin-left="0.758cm" fo:margin-right="0.095cm" fo:line-height="0.445cm" fo:text-indent="0cm" style:auto-text-indent="false"/>
    </style:style>
    <style:style style:name="P26" style:family="paragraph" style:parent-style-name="Table_20_Paragraph">
      <style:paragraph-properties fo:margin-top="0.007cm" fo:margin-bottom="0cm" loext:contextual-spacing="false"/>
      <style:text-properties fo:font-size="16pt" style:font-size-asian="16pt"/>
    </style:style>
    <style:style style:name="P27" style:family="paragraph" style:parent-style-name="Table_20_Paragraph">
      <style:paragraph-properties fo:margin-top="0.011cm" fo:margin-bottom="0cm" loext:contextual-spacing="false"/>
      <style:text-properties fo:font-size="10.5pt" style:font-size-asian="10.5pt"/>
    </style:style>
    <style:style style:name="P28" style:family="paragraph" style:parent-style-name="Table_20_Paragraph">
      <style:paragraph-properties fo:margin-left="0.758cm" fo:margin-right="0.09cm" fo:line-height="0.445cm" fo:text-align="justify" style:justify-single-word="false" fo:text-indent="-0.635cm" style:auto-text-indent="false"/>
    </style:style>
    <style:style style:name="P29" style:family="paragraph" style:parent-style-name="Table_20_Paragraph">
      <style:paragraph-properties fo:margin-left="0.123cm" fo:margin-right="0cm" fo:line-height="0.413cm" fo:text-indent="0cm" style:auto-text-indent="false"/>
    </style:style>
    <style:style style:name="P30" style:family="paragraph" style:parent-style-name="Table_20_Paragraph">
      <style:paragraph-properties fo:margin-left="0.123cm" fo:margin-right="0cm" fo:line-height="0.409cm" fo:text-indent="0cm" style:auto-text-indent="false"/>
    </style:style>
    <style:style style:name="P31" style:family="paragraph" style:parent-style-name="Table_20_Paragraph">
      <style:paragraph-properties fo:margin-left="0.123cm" fo:margin-right="0cm" fo:margin-top="0.046cm" fo:margin-bottom="0cm" loext:contextual-spacing="false" fo:text-indent="0cm" style:auto-text-indent="false"/>
    </style:style>
    <style:style style:name="P32" style:family="paragraph" style:parent-style-name="Table_20_Paragraph">
      <style:paragraph-properties fo:margin-left="0.123cm" fo:margin-right="0cm" fo:margin-top="0.025cm" fo:margin-bottom="0cm" loext:contextual-spacing="false" fo:text-indent="0cm" style:auto-text-indent="false"/>
    </style:style>
    <style:style style:name="P33" style:family="paragraph" style:parent-style-name="Table_20_Paragraph">
      <style:paragraph-properties fo:margin-left="0.123cm" fo:margin-right="0cm" fo:margin-top="0.021cm" fo:margin-bottom="0cm" loext:contextual-spacing="false" fo:text-indent="0cm" style:auto-text-indent="false"/>
    </style:style>
    <style:style style:name="P34" style:family="paragraph" style:parent-style-name="Table_20_Paragraph">
      <style:paragraph-properties fo:margin-left="0.758cm" fo:margin-right="0.199cm" fo:line-height="0.445cm" fo:text-indent="-0.635cm" style:auto-text-indent="false"/>
    </style:style>
    <style:style style:name="P35" style:family="paragraph" style:parent-style-name="Table_20_Paragraph" style:list-style-name="WWNum2">
      <style:paragraph-properties fo:margin-left="2.171cm" fo:margin-right="0cm" fo:margin-top="0cm" fo:margin-bottom="0cm" loext:contextual-spacing="false" fo:line-height="0.471cm" fo:text-align="start" style:justify-single-word="false" fo:text-indent="-0.797cm" style:auto-text-indent="false">
        <style:tab-stops>
          <style:tab-stop style:position="2.17cm"/>
          <style:tab-stop style:position="2.171cm"/>
        </style:tab-stops>
      </style:paragraph-properties>
    </style:style>
    <style:style style:name="P36" style:family="paragraph" style:parent-style-name="Table_20_Paragraph" style:list-style-name="WWNum3">
      <style:paragraph-properties fo:margin-left="2.171cm" fo:margin-right="0cm" fo:margin-top="0.035cm" fo:margin-bottom="0cm" loext:contextual-spacing="false" fo:line-height="100%" fo:text-align="start" style:justify-single-word="false" fo:text-indent="-0.797cm" style:auto-text-indent="false">
        <style:tab-stops>
          <style:tab-stop style:position="2.17cm"/>
          <style:tab-stop style:position="2.171cm"/>
        </style:tab-stops>
      </style:paragraph-properties>
    </style:style>
    <style:style style:name="P37" style:family="paragraph" style:parent-style-name="Table_20_Paragraph">
      <style:paragraph-properties fo:margin-left="0.753cm" fo:margin-right="0cm" fo:margin-top="0.219cm" fo:margin-bottom="0cm" loext:contextual-spacing="false" fo:text-indent="0cm" style:auto-text-indent="false"/>
    </style:style>
    <style:style style:name="P38" style:family="paragraph" style:parent-style-name="Table_20_Paragraph">
      <style:paragraph-properties fo:margin-left="0.753cm" fo:margin-right="0cm" fo:margin-top="0.212cm" fo:margin-bottom="0cm" loext:contextual-spacing="false" fo:text-indent="0cm" style:auto-text-indent="false"/>
    </style:style>
    <style:style style:name="P39" style:family="paragraph" style:parent-style-name="Table_20_Paragraph">
      <style:paragraph-properties fo:margin-left="0.238cm" fo:margin-right="0cm" fo:margin-top="0.039cm" fo:margin-bottom="0cm" loext:contextual-spacing="false" fo:line-height="0.418cm" fo:text-indent="0cm" style:auto-text-indent="false"/>
    </style:style>
    <style:style style:name="P40" style:family="paragraph" style:parent-style-name="Table_20_Paragraph">
      <style:paragraph-properties fo:margin-left="0cm" fo:margin-right="0.095cm" fo:margin-top="0.064cm" fo:margin-bottom="0cm" loext:contextual-spacing="false" fo:text-align="end" style:justify-single-word="false" fo:text-indent="0cm" style:auto-text-indent="false"/>
    </style:style>
    <style:style style:name="P41" style:family="paragraph" style:parent-style-name="Table_20_Paragraph">
      <style:paragraph-properties fo:margin-left="0cm" fo:margin-right="0.095cm" fo:margin-top="0.067cm" fo:margin-bottom="0cm" loext:contextual-spacing="false" fo:text-align="end" style:justify-single-word="false" fo:text-indent="0cm" style:auto-text-indent="false"/>
    </style:style>
    <style:style style:name="P42" style:family="paragraph" style:parent-style-name="Table_20_Paragraph">
      <style:paragraph-properties fo:margin-left="1.127cm" fo:margin-right="0cm" fo:line-height="0.443cm" fo:text-indent="0cm" style:auto-text-indent="false"/>
    </style:style>
    <style:style style:name="P43" style:family="paragraph" style:parent-style-name="Table_20_Paragraph" style:list-style-name="WWNum4">
      <style:paragraph-properties fo:margin-left="1.395cm" fo:margin-right="0.092cm" fo:margin-top="0.005cm" fo:margin-bottom="0cm" loext:contextual-spacing="false" fo:line-height="100%" fo:text-align="start" style:justify-single-word="false" fo:text-indent="-0.635cm" style:auto-text-indent="false">
        <style:tab-stops>
          <style:tab-stop style:position="1.374cm"/>
        </style:tab-stops>
      </style:paragraph-properties>
    </style:style>
    <style:style style:name="P44" style:family="paragraph" style:parent-style-name="Table_20_Paragraph" style:list-style-name="WWNum4">
      <style:paragraph-properties fo:margin-left="1.395cm" fo:margin-right="0.349cm" fo:margin-top="0.067cm" fo:margin-bottom="0cm" loext:contextual-spacing="false" fo:line-height="0.445cm" fo:text-align="start" style:justify-single-word="false" fo:text-indent="-0.635cm" style:auto-text-indent="false">
        <style:tab-stops>
          <style:tab-stop style:position="1.374cm"/>
        </style:tab-stops>
      </style:paragraph-properties>
    </style:style>
    <style:style style:name="P45" style:family="paragraph" style:parent-style-name="Frame_20_contents">
      <style:paragraph-properties fo:margin-left="1.016cm" fo:margin-right="0.03cm" fo:margin-top="0.005cm" fo:margin-bottom="0cm" loext:contextual-spacing="false" fo:line-height="101%" fo:text-align="start" style:justify-single-word="false" fo:text-indent="-0.981cm" style:auto-text-indent="false"/>
    </style:style>
    <style:style style:name="P4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47" style:family="paragraph" style:parent-style-name="Heading_20_1">
      <style:paragraph-properties fo:text-align="start" style:justify-single-word="false"/>
    </style:style>
    <style:style style:name="P48" style:family="paragraph" style:parent-style-name="Heading_20_1">
      <style:paragraph-properties fo:margin-left="2.575cm" fo:margin-right="2.566cm" fo:margin-top="0.164cm" fo:margin-bottom="0cm" loext:contextual-spacing="false" fo:text-align="center" style:justify-single-word="false" fo:text-indent="-0.005cm" style:auto-text-indent="false"/>
    </style:style>
    <style:style style:name="P49" style:family="paragraph" style:parent-style-name="Heading_20_1">
      <style:paragraph-properties fo:margin-top="0.002cm" fo:margin-bottom="0cm" loext:contextual-spacing="false"/>
    </style:style>
    <style:style style:name="P50" style:family="paragraph" style:parent-style-name="List_20_Paragraph" style:list-style-name="WWNum1">
      <style:paragraph-properties fo:margin-left="0.21cm" fo:margin-right="0.201cm" fo:margin-top="0cm" fo:margin-bottom="0cm" loext:contextual-spacing="false" fo:line-height="100%" fo:text-align="justify" style:justify-single-word="false" fo:text-indent="0cm" style:auto-text-indent="false">
        <style:tab-stops>
          <style:tab-stop style:position="0.649cm"/>
        </style:tab-stops>
      </style:paragraph-properties>
    </style:style>
    <style:style style:name="P51" style:family="paragraph" style:parent-style-name="List_20_Paragraph" style:list-style-name="WWNum1">
      <style:paragraph-properties fo:margin-left="0.21cm" fo:margin-right="0.201cm" fo:margin-top="0cm" fo:margin-bottom="0cm" loext:contextual-spacing="false" fo:line-height="100%" fo:text-align="justify" style:justify-single-word="false" fo:text-indent="0cm" style:auto-text-indent="false">
        <style:tab-stops>
          <style:tab-stop style:position="0.684cm"/>
        </style:tab-stops>
      </style:paragraph-properties>
    </style:style>
    <style:style style:name="P52" style:family="paragraph" style:parent-style-name="List_20_Paragraph" style:list-style-name="WWNum1">
      <style:paragraph-properties fo:margin-left="0.21cm" fo:margin-right="0.205cm" fo:margin-top="0.164cm" fo:margin-bottom="0cm" loext:contextual-spacing="false" fo:line-height="100%" fo:text-align="justify" style:justify-single-word="false" fo:text-indent="0cm" style:auto-text-indent="false">
        <style:tab-stops>
          <style:tab-stop style:position="0.769cm"/>
        </style:tab-stops>
      </style:paragraph-properties>
    </style:style>
    <style:style style:name="P53" style:family="paragraph" style:parent-style-name="List_20_Paragraph" style:list-style-name="WWNum5">
      <style:paragraph-properties fo:margin-left="0.21cm" fo:margin-right="0.198cm" fo:margin-top="0cm" fo:margin-bottom="0cm" loext:contextual-spacing="false" fo:line-height="100%" fo:text-align="justify" style:justify-single-word="false" fo:text-indent="0cm" style:auto-text-indent="false">
        <style:tab-stops>
          <style:tab-stop style:position="0.757cm"/>
        </style:tab-stops>
      </style:paragraph-properties>
    </style:style>
    <style:style style:name="P54" style:family="paragraph" style:parent-style-name="List_20_Paragraph" style:list-style-name="WWNum5">
      <style:paragraph-properties fo:margin-left="0.21cm" fo:margin-right="0.198cm" fo:margin-top="0cm" fo:margin-bottom="0cm" loext:contextual-spacing="false" fo:line-height="100%" fo:text-align="justify" style:justify-single-word="false" fo:text-indent="0cm" style:auto-text-indent="false">
        <style:tab-stops>
          <style:tab-stop style:position="0.713cm"/>
        </style:tab-stops>
      </style:paragraph-properties>
    </style:style>
    <style:style style:name="P55" style:family="paragraph" style:parent-style-name="List_20_Paragraph" style:list-style-name="WWNum6">
      <style:paragraph-properties fo:margin-left="0.21cm" fo:margin-right="0.206cm" fo:margin-top="0cm" fo:margin-bottom="0cm" loext:contextual-spacing="false" fo:line-height="100%" fo:text-align="justify" style:justify-single-word="false" fo:text-indent="0cm" style:auto-text-indent="false">
        <style:tab-stops>
          <style:tab-stop style:position="0.721cm"/>
        </style:tab-stops>
      </style:paragraph-properties>
    </style:style>
    <style:style style:name="P56" style:family="paragraph" style:parent-style-name="List_20_Paragraph" style:list-style-name="WWNum6">
      <style:paragraph-properties fo:margin-left="0.21cm" fo:margin-right="0.208cm" fo:margin-top="0.002cm" fo:margin-bottom="0cm" loext:contextual-spacing="false" fo:line-height="100%" fo:text-align="justify" style:justify-single-word="false" fo:text-indent="0cm" style:auto-text-indent="false">
        <style:tab-stops>
          <style:tab-stop style:position="0.67cm"/>
        </style:tab-stops>
      </style:paragraph-properties>
    </style:style>
    <style:style style:name="P57"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0cm" style:auto-text-indent="false">
        <style:tab-stops>
          <style:tab-stop style:position="0.656cm"/>
        </style:tab-stops>
      </style:paragraph-properties>
    </style:style>
    <style:style style:name="P58" style:family="paragraph" style:parent-style-name="List_20_Paragraph" style:list-style-name="WWNum6" style:master-page-name="Converted3">
      <style:paragraph-properties fo:margin-left="0.212cm" fo:margin-right="0.196cm" fo:margin-top="0.058cm" fo:margin-bottom="0cm" loext:contextual-spacing="false" fo:line-height="100%" fo:text-align="justify" style:justify-single-word="false" fo:text-indent="0cm" style:auto-text-indent="false" style:page-number="auto">
        <style:tab-stops>
          <style:tab-stop style:position="0.734cm"/>
        </style:tab-stops>
      </style:paragraph-properties>
    </style:style>
    <style:style style:name="P59" style:family="paragraph" style:parent-style-name="List_20_Paragraph" style:list-style-name="WWNum6">
      <style:paragraph-properties fo:margin-left="0.212cm" fo:margin-right="0.203cm" fo:margin-top="0.002cm" fo:margin-bottom="0cm" loext:contextual-spacing="false" fo:line-height="100%" fo:text-align="justify" style:justify-single-word="false" fo:text-indent="0cm" style:auto-text-indent="false">
        <style:tab-stops>
          <style:tab-stop style:position="0.651cm"/>
        </style:tab-stops>
      </style:paragraph-properties>
    </style:style>
    <style:style style:name="P60"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61" style:family="paragraph" style:parent-style-name="Text_20_body">
      <style:text-properties fo:font-size="12pt" fo:font-weight="bold" style:font-size-asian="12pt" style:font-weight-asian="bold"/>
    </style:style>
    <style:style style:name="P62" style:family="paragraph" style:parent-style-name="Text_20_body">
      <style:paragraph-properties fo:line-height="5%"/>
      <style:text-properties fo:font-size="10pt" style:font-size-asian="10pt"/>
    </style:style>
    <style:style style:name="P63" style:family="paragraph" style:parent-style-name="Text_20_body">
      <style:paragraph-properties fo:margin-top="0.012cm" fo:margin-bottom="0cm" loext:contextual-spacing="false"/>
      <style:text-properties style:font-name="Times New Roman" fo:font-size="9pt" style:font-size-asian="9pt"/>
    </style:style>
    <style:style style:name="P64" style:family="paragraph" style:parent-style-name="Text_20_body">
      <style:paragraph-properties fo:margin-top="0.012cm" fo:margin-bottom="0cm" loext:contextual-spacing="false"/>
      <style:text-properties fo:font-size="10.5pt" style:font-size-asian="10.5pt"/>
    </style:style>
    <style:style style:name="P65" style:family="paragraph" style:parent-style-name="Text_20_body">
      <style:paragraph-properties fo:margin-top="0.012cm" fo:margin-bottom="0cm" loext:contextual-spacing="false"/>
      <style:text-properties fo:font-size="9pt" style:font-size-asian="9pt"/>
    </style:style>
    <style:style style:name="P66" style:family="paragraph" style:parent-style-name="Text_20_body">
      <style:paragraph-properties fo:margin-top="0.005cm" fo:margin-bottom="0cm" loext:contextual-spacing="false"/>
    </style:style>
    <style:style style:name="P67" style:family="paragraph" style:parent-style-name="Text_20_body">
      <style:paragraph-properties fo:margin-top="0.005cm" fo:margin-bottom="0cm" loext:contextual-spacing="false"/>
      <style:text-properties fo:font-size="10pt" fo:font-weight="bold" style:font-size-asian="10pt" style:font-weight-asian="bold"/>
    </style:style>
    <style:style style:name="P68" style:family="paragraph" style:parent-style-name="Text_20_body">
      <style:paragraph-properties fo:margin-top="0.016cm" fo:margin-bottom="0cm" loext:contextual-spacing="false"/>
      <style:text-properties fo:font-size="10.5pt" fo:font-weight="bold" style:font-size-asian="10.5pt" style:font-weight-asian="bold"/>
    </style:style>
    <style:style style:name="P69" style:family="paragraph" style:parent-style-name="Text_20_body">
      <style:paragraph-properties fo:margin-top="0.016cm" fo:margin-bottom="0cm" loext:contextual-spacing="false"/>
      <style:text-properties fo:font-size="10.5pt" style:font-size-asian="10.5pt"/>
    </style:style>
    <style:style style:name="P70" style:family="paragraph" style:parent-style-name="Text_20_body">
      <style:paragraph-properties fo:margin-left="0.212cm" fo:margin-right="0.198cm" fo:text-align="justify" style:justify-single-word="false" fo:text-indent="1.002cm" style:auto-text-indent="false"/>
    </style:style>
    <style:style style:name="P71" style:family="paragraph" style:parent-style-name="Text_20_body">
      <style:paragraph-properties fo:margin-top="0.004cm" fo:margin-bottom="0cm" loext:contextual-spacing="false"/>
    </style:style>
    <style:style style:name="P72" style:family="paragraph" style:parent-style-name="Text_20_body">
      <style:paragraph-properties fo:margin-top="0.004cm" fo:margin-bottom="0cm" loext:contextual-spacing="false"/>
      <style:text-properties fo:font-weight="bold" style:font-weight-asian="bold"/>
    </style:style>
    <style:style style:name="P73" style:family="paragraph" style:parent-style-name="Text_20_body">
      <style:paragraph-properties fo:margin-left="0.21cm" fo:margin-right="0.199cm" fo:text-align="justify" style:justify-single-word="false" fo:text-indent="0cm" style:auto-text-indent="false"/>
    </style:style>
    <style:style style:name="P74" style:family="paragraph" style:parent-style-name="Text_20_body">
      <style:paragraph-properties fo:margin-top="0.018cm" fo:margin-bottom="0cm" loext:contextual-spacing="false"/>
      <style:text-properties fo:font-size="10.5pt" style:font-size-asian="10.5pt"/>
    </style:style>
    <style:style style:name="P75" style:family="paragraph" style:parent-style-name="Text_20_body">
      <style:paragraph-properties fo:margin-top="0.018cm" fo:margin-bottom="0cm" loext:contextual-spacing="false"/>
      <style:text-properties fo:font-size="10.5pt" fo:font-weight="bold" style:font-size-asian="10.5pt" style:font-weight-asian="bold"/>
    </style:style>
    <style:style style:name="P76" style:family="paragraph" style:parent-style-name="Text_20_body">
      <style:paragraph-properties fo:margin-left="0.21cm" fo:margin-right="0.201cm" fo:text-align="justify" style:justify-single-word="false" fo:text-indent="0cm" style:auto-text-indent="false"/>
    </style:style>
    <style:style style:name="P77" style:family="paragraph" style:parent-style-name="Text_20_body" style:master-page-name="Standard">
      <style:paragraph-properties style:page-number="auto"/>
      <style:text-properties style:font-name="Times New Roman" fo:font-size="10pt" style:font-size-asian="10pt"/>
    </style:style>
    <style:style style:name="P78" style:family="paragraph" style:parent-style-name="Text_20_body" style:master-page-name="Converted1">
      <style:paragraph-properties style:page-number="auto"/>
      <style:text-properties fo:font-size="12.5pt" style:font-size-asian="12.5pt"/>
    </style:style>
    <style:style style:name="P79" style:family="paragraph" style:parent-style-name="Text_20_body">
      <style:paragraph-properties fo:margin-left="0.21cm" fo:margin-right="0.203cm" fo:text-align="justify" style:justify-single-word="false" fo:text-indent="0cm" style:auto-text-indent="false"/>
    </style:style>
    <style:style style:name="P80" style:family="paragraph" style:parent-style-name="Text_20_body">
      <style:paragraph-properties fo:margin-left="0.21cm" fo:margin-right="0.198cm" fo:text-align="justify" style:justify-single-word="false" fo:text-indent="0cm" style:auto-text-indent="false"/>
    </style:style>
    <style:style style:name="P81" style:family="paragraph" style:parent-style-name="Text_20_body">
      <style:paragraph-properties fo:margin-top="0.019cm" fo:margin-bottom="0cm" loext:contextual-spacing="false"/>
      <style:text-properties fo:font-size="10.5pt" style:font-size-asian="10.5pt"/>
    </style:style>
    <style:style style:name="P82" style:family="paragraph" style:parent-style-name="Text_20_body">
      <style:paragraph-properties fo:margin-left="0.21cm" fo:margin-right="0.205cm" fo:text-align="justify" style:justify-single-word="false" fo:text-indent="0cm" style:auto-text-indent="false"/>
    </style:style>
    <style:style style:name="P83" style:family="paragraph" style:parent-style-name="Text_20_body" style:master-page-name="Converted2">
      <style:paragraph-properties style:page-number="auto"/>
      <style:text-properties fo:font-size="10pt" style:font-size-asian="10pt"/>
    </style:style>
    <style:style style:name="P84" style:family="paragraph" style:parent-style-name="Text_20_body">
      <style:paragraph-properties fo:margin-left="0.21cm" fo:margin-right="0.196cm" fo:text-align="justify" style:justify-single-word="false" fo:text-indent="0cm" style:auto-text-indent="false"/>
    </style:style>
    <style:style style:name="P85" style:family="paragraph" style:parent-style-name="Text_20_body">
      <style:paragraph-properties fo:margin-left="0.21cm" fo:margin-right="0.208cm" fo:text-align="justify" style:justify-single-word="false" fo:text-indent="0cm" style:auto-text-indent="false"/>
    </style:style>
    <style:style style:name="P86" style:family="paragraph" style:parent-style-name="Text_20_body">
      <style:paragraph-properties fo:margin-top="0.002cm" fo:margin-bottom="0cm" loext:contextual-spacing="false"/>
    </style:style>
    <style:style style:name="P87" style:family="paragraph">
      <loext:graphic-properties draw:fill="solid" draw:fill-color="#a3a3a3"/>
      <style:paragraph-properties fo:text-align="center"/>
    </style:style>
    <style:style style:name="P88" style:family="paragraph">
      <loext:graphic-properties draw:fill="none"/>
      <style:paragraph-properties fo:text-align="center"/>
    </style:style>
    <style:style style:name="P89" style:family="paragraph">
      <loext:graphic-properties draw:fill="solid" draw:fill-color="#ffffff"/>
      <style:paragraph-properties fo:text-align="center"/>
    </style:style>
    <style:style style:name="T1" style:family="text">
      <style:text-properties fo:letter-spacing="-0.007cm"/>
    </style:style>
    <style:style style:name="T2" style:family="text">
      <style:text-properties fo:letter-spacing="-0.009cm"/>
    </style:style>
    <style:style style:name="T3" style:family="text">
      <style:text-properties fo:font-size="11pt" fo:font-weight="bold" style:font-size-asian="11pt" style:font-weight-asian="bold"/>
    </style:style>
    <style:style style:name="T4" style:family="text">
      <style:text-properties fo:font-size="11pt" fo:letter-spacing="-0.005cm" fo:font-weight="bold" style:font-size-asian="11pt" style:font-weight-asian="bold"/>
    </style:style>
    <style:style style:name="T5" style:family="text">
      <style:text-properties fo:font-size="11pt" fo:letter-spacing="-0.005cm" style:font-size-asian="11pt"/>
    </style:style>
    <style:style style:name="T6" style:family="text">
      <style:text-properties fo:font-size="11pt" fo:letter-spacing="-0.009cm" fo:font-weight="bold" style:font-size-asian="11pt" style:font-weight-asian="bold"/>
    </style:style>
    <style:style style:name="T7" style:family="text">
      <style:text-properties fo:font-size="11pt" fo:letter-spacing="-0.009cm" style:font-size-asian="11pt"/>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fo:letter-spacing="-0.004cm" style:text-underline-style="solid" style:text-underline-width="auto" style:text-underline-color="font-color" style:font-size-asian="11pt"/>
    </style:style>
    <style:style style:name="T11" style:family="text">
      <style:text-properties fo:font-size="11pt" style:font-size-asian="11pt"/>
    </style:style>
    <style:style style:name="T12" style:family="text">
      <style:text-properties fo:font-size="11pt" fo:letter-spacing="0.141cm" style:font-size-asian="11pt"/>
    </style:style>
    <style:style style:name="T13" style:family="text">
      <style:text-properties fo:font-size="11pt" fo:letter-spacing="0.131cm" style:font-size-asian="11pt"/>
    </style:style>
    <style:style style:name="T14" style:family="text">
      <style:text-properties fo:font-size="11pt" fo:letter-spacing="0.134cm" style:font-size-asian="11pt"/>
    </style:style>
    <style:style style:name="T15" style:family="text">
      <style:text-properties fo:font-size="11pt" fo:letter-spacing="0.138cm" style:font-size-asian="11pt"/>
    </style:style>
    <style:style style:name="T16" style:family="text">
      <style:text-properties fo:font-size="11pt" fo:letter-spacing="0.139cm" style:font-size-asian="11pt"/>
    </style:style>
    <style:style style:name="T17" style:family="text">
      <style:text-properties fo:font-size="11pt" fo:letter-spacing="0.132cm" style:font-size-asian="11pt"/>
    </style:style>
    <style:style style:name="T18" style:family="text">
      <style:text-properties fo:font-size="11pt" fo:letter-spacing="0.132cm" style:font-size-asian="11pt" style:text-scale="150%"/>
    </style:style>
    <style:style style:name="T19" style:family="text">
      <style:text-properties fo:font-size="11pt" fo:letter-spacing="0.056cm" style:font-size-asian="11pt"/>
    </style:style>
    <style:style style:name="T20" style:family="text">
      <style:text-properties fo:font-size="11pt" fo:letter-spacing="0.062cm" style:font-size-asian="11pt"/>
    </style:style>
    <style:style style:name="T21" style:family="text">
      <style:text-properties fo:font-size="11pt" fo:letter-spacing="-0.007cm" style:font-size-asian="11pt"/>
    </style:style>
    <style:style style:name="T22" style:family="text">
      <style:text-properties fo:font-size="11pt" fo:letter-spacing="-0.007cm" fo:font-weight="bold" style:font-size-asian="11pt" style:font-weight-asian="bold"/>
    </style:style>
    <style:style style:name="T23" style:family="text">
      <style:text-properties fo:font-size="11pt" fo:letter-spacing="0.011cm" style:font-size-asian="11pt"/>
    </style:style>
    <style:style style:name="T24" style:family="text">
      <style:text-properties fo:font-size="11pt" fo:letter-spacing="0.012cm" style:font-size-asian="11pt"/>
    </style:style>
    <style:style style:name="T25" style:family="text">
      <style:text-properties fo:font-size="11pt" fo:letter-spacing="0.005cm" style:font-size-asian="11pt"/>
    </style:style>
    <style:style style:name="T26" style:family="text">
      <style:text-properties fo:font-size="11pt" fo:letter-spacing="-0.011cm" style:font-size-asian="11pt"/>
    </style:style>
    <style:style style:name="T27" style:family="text">
      <style:text-properties fo:font-size="11pt" fo:letter-spacing="-0.011cm" fo:font-weight="bold" style:font-size-asian="11pt" style:font-weight-asian="bold"/>
    </style:style>
    <style:style style:name="T28" style:family="text">
      <style:text-properties fo:font-size="11pt" fo:letter-spacing="0.035cm" style:font-size-asian="11pt"/>
    </style:style>
    <style:style style:name="T29" style:family="text">
      <style:text-properties fo:font-size="11pt" fo:letter-spacing="0.041cm" style:font-size-asian="11pt"/>
    </style:style>
    <style:style style:name="T30" style:family="text">
      <style:text-properties fo:font-size="11pt" fo:letter-spacing="-0.002cm" style:font-size-asian="11pt"/>
    </style:style>
    <style:style style:name="T31" style:family="text">
      <style:text-properties fo:font-size="11pt" fo:letter-spacing="0.071cm" style:font-size-asian="11pt"/>
    </style:style>
    <style:style style:name="T32" style:family="text">
      <style:text-properties fo:font-size="11pt" fo:letter-spacing="0.06cm" style:font-size-asian="11pt"/>
    </style:style>
    <style:style style:name="T33" style:family="text">
      <style:text-properties fo:font-size="11pt" fo:letter-spacing="0.055cm" style:font-size-asian="11pt"/>
    </style:style>
    <style:style style:name="T34" style:family="text">
      <style:text-properties fo:font-size="11pt" fo:letter-spacing="0.053cm" style:font-size-asian="11pt"/>
    </style:style>
    <style:style style:name="T35" style:family="text">
      <style:text-properties fo:font-size="11pt" fo:letter-spacing="0.129cm" style:font-size-asian="11pt" style:text-scale="150%"/>
    </style:style>
    <style:style style:name="T36" style:family="text">
      <style:text-properties fo:font-size="11pt" fo:letter-spacing="0.039cm" style:font-size-asian="11pt"/>
    </style:style>
    <style:style style:name="T37" style:family="text">
      <style:text-properties fo:font-size="11pt" fo:letter-spacing="0.034cm" style:font-size-asian="11pt"/>
    </style:style>
    <style:style style:name="T38" style:family="text">
      <style:text-properties fo:font-size="11pt" fo:letter-spacing="-0.028cm" style:font-size-asian="11pt"/>
    </style:style>
    <style:style style:name="T39" style:family="text">
      <style:text-properties fo:font-size="11pt" fo:letter-spacing="0.004cm" style:font-size-asian="11pt"/>
    </style:style>
    <style:style style:name="T40" style:family="text">
      <style:text-properties fo:font-size="11pt" fo:letter-spacing="0.051cm" style:font-size-asian="11pt"/>
    </style:style>
    <style:style style:name="T41" style:family="text">
      <style:text-properties fo:letter-spacing="0.141cm"/>
    </style:style>
    <style:style style:name="T42" style:family="text">
      <style:text-properties fo:letter-spacing="-0.004cm"/>
    </style:style>
    <style:style style:name="T43" style:family="text">
      <style:text-properties fo:letter-spacing="-0.002cm"/>
    </style:style>
    <style:style style:name="T44" style:family="text">
      <style:text-properties fo:letter-spacing="-0.005cm"/>
    </style:style>
    <style:style style:name="T45" style:family="text">
      <style:text-properties style:font-name="Times New Roman" fo:font-size="20pt" fo:letter-spacing="-0.004cm" fo:font-weight="bold" style:font-size-asian="20pt" style:font-weight-asian="bold"/>
    </style:style>
    <style:style style:name="T46" style:family="text">
      <style:text-properties style:font-name="Times New Roman" fo:font-size="20pt" fo:letter-spacing="-0.007cm" fo:font-weight="bold" style:font-size-asian="20pt" style:font-weight-asian="bold"/>
    </style:style>
    <style:style style:name="T47" style:family="text">
      <style:text-properties style:font-name="Times New Roman" fo:font-size="20pt" fo:font-weight="bold" style:font-size-asian="20pt" style:font-weight-asian="bold"/>
    </style:style>
    <style:style style:name="T48" style:family="text">
      <style:text-properties style:font-name="Courier New" fo:font-size="12pt" fo:letter-spacing="-0.009cm" style:font-size-asian="12pt"/>
    </style:style>
    <style:style style:name="T49" style:family="text">
      <style:text-properties fo:letter-spacing="0.071cm"/>
    </style:style>
    <style:style style:name="T50" style:family="text">
      <style:text-properties fo:letter-spacing="-0.011cm"/>
    </style:style>
    <style:style style:name="T51"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3a3a3" draw:textarea-horizontal-align="center" draw:textarea-vertical-align="top" draw:auto-grow-height="false" style:run-through="background"/>
    </style:style>
    <style:style style:name="gr3"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7"/>
        <text:p text:style-name="P63"/>
        <text:h text:style-name="P48" text:outline-level="2">Reguladora de la Tasa por instalación de puestos, barracas, casetas<text:span text:style-name="T1"> </text:span>de<text:span text:style-name="T1"> </text:span>venta<text:span text:style-name="T1"> </text:span>o<text:span text:style-name="T2"> </text:span>espectáculos<text:span text:style-name="T1"> </text:span>en<text:span text:style-name="T1"> </text:span>terrenos<text:span text:style-name="T1"> </text:span>de<text:span text:style-name="T1"> </text:span>uso<text:span text:style-name="T1"> </text:span>público, así como industrias callejeras y ambulantes.</text:h>
        <text:p text:style-name="P61"/>
        <text:p text:style-name="P67"/>
        <text:p text:style-name="P60"><text:bookmark text:name="Artículo 1º. Fundamento y Naturaleza"/><text:span text:style-name="T3">Artículo</text:span><text:span text:style-name="T4"> </text:span><text:span text:style-name="T3">1º.</text:span><text:span text:style-name="T6"> </text:span><text:span text:style-name="T3">Fundamento</text:span><text:span text:style-name="T8"> </text:span><text:span text:style-name="T3">y</text:span><text:span text:style-name="T6"> </text:span><text:span text:style-name="T8">Naturaleza</text:span></text:p>
        <text:p text:style-name="P68"/>
        <text:p text:style-name="P70">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asa por Instalación de Puestos, Barracas, Casetas de Venta o Espectáculos en terrenos de Uso Público, así como Industrias Callejeras y Ambulantes", que se regirá tanto por la presente Ordenanza Fiscal, como por la Ordenanza General de Gestión, Recaudación e Inspección de los Tributos y otros Ingresos Públicos, y demás normativa de aplicación, cuyas normas<text:span text:style-name="T41"> </text:span>atienden a lo prevenido en el artículo 57 y concordantes del citado Real Decreto Legislativo <text:span text:style-name="T42">2/2004.</text:span></text:p>
        <text:p text:style-name="Text_20_body"/>
        <text:h text:style-name="P47" text:outline-level="2">Artículo<text:span text:style-name="T42"> </text:span>2º.<text:span text:style-name="T2"> </text:span>Hecho<text:span text:style-name="T43"> </text:span><text:span text:style-name="T42">Imponible</text:span></text:h>
        <text:p text:style-name="P72"/>
        <text:p text:style-name="P73">Constituye el hecho imponible de esta Tasa la utilización privativa o aprovechamiento especial del dominio público local como consecuencia de la instalación de puestos, barracas, casetas de venta, espectáculos o recreo, así como por industrias callejeras y <text:span text:style-name="T42">ambulantes.</text:span></text:p>
        <text:p text:style-name="P74"/>
        <text:h text:style-name="Heading_20_1" text:outline-level="2">Artículo<text:span text:style-name="T42"> </text:span>3º.<text:span text:style-name="T2"> </text:span>Sujetos<text:span text:style-name="T43"> </text:span><text:span text:style-name="T42">Pasivos</text:span></text:h>
        <text:p text:style-name="P75"/>
        <text:p text:style-name="P76">Son sujetos pasivos de la Tasa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p>
        <text:p text:style-name="P66"/>
        <text:h text:style-name="Heading_20_1" text:outline-level="2">Artículo<text:span text:style-name="T44"> </text:span>4º.<text:span text:style-name="T2"> </text:span><text:span text:style-name="T42">Responsables</text:span></text:h>
        <text:p text:style-name="P68"/>
        <text:p text:style-name="P73">La responsabilidad, solidaria o subsidiaria, de las obligaciones tributarias del sujeto pasivo, se aplicará en los supuestos y con el alcance que se señala en los artículos 41 a 43 de la Ley General Tributaria.</text:p>
        <text:p text:style-name="Text_20_body"><text:soft-page-break/></text:p>
        <text:h text:style-name="Heading_20_1" text:outline-level="2">Artículo<text:span text:style-name="T42"> </text:span>5º.<text:span text:style-name="T1"> </text:span>Cuota<text:span text:style-name="T43"> </text:span><text:span text:style-name="T42">Tributaria</text:span></text:h>
        <text:p text:style-name="P72"/>
        <text:list xml:id="list1400026742" text:style-name="WWNum1">
          <text:list-item>
            <text:p text:style-name="P50"><text:span text:style-name="T11">La cuantía de la tasa regulada en la presente Ordenanza se calculará de</text:span><text:span text:style-name="T9"> </text:span><text:span text:style-name="T11">acuerdo con los conceptos e importes establecidos en los correspondientes números de los epígrafes de la Tarifa contenida en el apartado dos siguiente.</text:span></text:p>
          </text:list-item>
        </text:list>
        <text:p text:style-name="P64"/>
        <text:list xml:id="list91336652650281" text:continue-numbering="true" text:style-name="WWNum1">
          <text:list-item>
            <text:p text:style-name="P51"><text:span text:style-name="T11">La Tarifa a que se refiere el número anterior, se estructura en los siguientes epígrafes, debiendo entenderse que cualquier</text:span><text:span text:style-name="T9"> </text:span><text:span text:style-name="T11">referencia que se realice a la categoría fiscal</text:span><text:span text:style-name="T7"> </text:span><text:span text:style-name="T11">de las vías públicas se corresponde con la que tengan asignada en la Ordenanza General de Gestión, Recaudación e Inspección de los tributos y otros ingresos de derecho público:</text:span></text:p>
          </text:list-item>
        </text:list>
      </text:section>
      <text:p text:style-name="P78"/>
      <table:table table:name="Tabla1" table:style-name="Tabla1">
        <table:table-column table:style-name="Tabla1.A"/>
        <table:table-column table:style-name="Tabla1.B"/>
        <text:soft-page-break/>
        <table:table-row table:style-name="Tabla1.1">
          <table:table-cell table:style-name="Tabla1.A1" office:value-type="string">
            <text:p text:style-name="P2"><text:span text:style-name="T8">CONCEPTO</text:span></text:p>
          </table:table-cell>
          <table:table-cell table:style-name="Tabla1.A1" office:value-type="string">
            <text:p text:style-name="P3"><text:span text:style-name="T8">CUOTA</text:span></text:p>
          </table:table-cell>
        </table:table-row>
        <table:table-row table:style-name="Tabla1.2">
          <table:table-cell table:style-name="Tabla1.A2" office:value-type="string">
            <text:p text:style-name="P4"><text:span text:style-name="T3">Tarifa 1ª. Fiestas del Corpus y San Isidro, Carnavales, Semana Santa y Navidad.</text:span></text:p>
          </table:table-cell>
          <table:table-cell table:style-name="Tabla1.A2" office:value-type="string">
            <text:p text:style-name="P1"/>
          </table:table-cell>
        </table:table-row>
        <table:table-row table:style-name="Tabla1.3">
          <table:table-cell table:style-name="Tabla1.A3" office:value-type="string">
            <text:p text:style-name="P6"><text:span text:style-name="T11">1.</text:span><text:span text:style-name="T12"> </text:span><text:span text:style-name="T11">Licencias</text:span><text:span text:style-name="T13"> </text:span><text:span text:style-name="T11">para</text:span><text:span text:style-name="T13"> </text:span><text:span text:style-name="T11">la</text:span><text:span text:style-name="T13"> </text:span><text:span text:style-name="T11">ocupación</text:span><text:span text:style-name="T13"> </text:span><text:span text:style-name="T11">de</text:span><text:span text:style-name="T13"> </text:span><text:span text:style-name="T11">terrenos</text:span><text:span text:style-name="T13"> </text:span><text:span text:style-name="T11">destinados</text:span><text:span text:style-name="T13"> </text:span><text:span text:style-name="T11">a</text:span><text:span text:style-name="T13"> </text:span><text:span text:style-name="T11">instalación</text:span><text:span text:style-name="T13"> </text:span><text:span text:style-name="T11">de bodegones, cantinas y similares. Por cada m² o fracción y día</text:span></text:p>
          </table:table-cell>
          <table:table-cell table:style-name="Tabla1.A3" office:value-type="string">
            <text:p text:style-name="P10"><text:span text:style-name="T9">17,20</text:span></text:p>
          </table:table-cell>
        </table:table-row>
        <table:table-row table:style-name="Tabla1.4">
          <table:table-cell table:style-name="Tabla1.A3" office:value-type="string">
            <text:p text:style-name="P8"><text:span text:style-name="T11">2.</text:span><text:span text:style-name="T12"> </text:span><text:span text:style-name="T11">Licencias</text:span><text:span text:style-name="T13"> </text:span><text:span text:style-name="T11">para</text:span><text:span text:style-name="T13"> </text:span><text:span text:style-name="T11">la</text:span><text:span text:style-name="T13"> </text:span><text:span text:style-name="T11">ocupación</text:span><text:span text:style-name="T13"> </text:span><text:span text:style-name="T11">de</text:span><text:span text:style-name="T13"> </text:span><text:span text:style-name="T11">terrenos</text:span><text:span text:style-name="T13"> </text:span><text:span text:style-name="T11">destinados</text:span><text:span text:style-name="T13"> </text:span><text:span text:style-name="T11">a</text:span><text:span text:style-name="T13"> </text:span><text:span text:style-name="T11">instalación</text:span><text:span text:style-name="T13"> </text:span><text:span text:style-name="T11">de puestos</text:span><text:span text:style-name="T14"> </text:span><text:span text:style-name="T11">para</text:span><text:span text:style-name="T15"> </text:span><text:span text:style-name="T11">la</text:span><text:span text:style-name="T16"> </text:span><text:span text:style-name="T11">venta</text:span><text:span text:style-name="T15"> </text:span><text:span text:style-name="T11">de</text:span><text:span text:style-name="T16"> </text:span><text:span text:style-name="T11">helados,</text:span><text:span text:style-name="T17"> </text:span><text:span text:style-name="T11">patatas</text:span><text:span text:style-name="T16"> </text:span><text:span text:style-name="T11">fritas,</text:span><text:span text:style-name="T17"> </text:span><text:span text:style-name="T11">bocadillos,</text:span><text:span text:style-name="T14"> </text:span><text:span text:style-name="T9">tabaco,</text:span></text:p>
            <text:p text:style-name="P21"><text:span text:style-name="T11">bebidas,</text:span><text:span text:style-name="T19"> </text:span><text:span text:style-name="T11">chocolatería,</text:span><text:span text:style-name="T19"> </text:span><text:span text:style-name="T11">masa</text:span><text:span text:style-name="T20"> </text:span><text:span text:style-name="T11">frita,</text:span><text:span text:style-name="T19"> </text:span><text:span text:style-name="T11">algodón</text:span><text:span text:style-name="T20"> </text:span><text:span text:style-name="T11">dulce,</text:span><text:span text:style-name="T19"> </text:span><text:span text:style-name="T11">dulces,</text:span><text:span text:style-name="T19"> </text:span><text:span text:style-name="T11">flores,</text:span><text:span text:style-name="T19"> </text:span><text:span text:style-name="T11">etc.</text:span><text:span text:style-name="T19"> </text:span><text:span text:style-name="T11">Por cada m² o fracción y día</text:span></text:p>
          </table:table-cell>
          <table:table-cell table:style-name="Tabla1.A3" office:value-type="string">
            <text:p text:style-name="P23"/>
            <text:p text:style-name="P11"><text:span text:style-name="T21">4,80</text:span></text:p>
          </table:table-cell>
        </table:table-row>
        <table:table-row table:style-name="Tabla1.5">
          <table:table-cell table:style-name="Tabla1.A3" office:value-type="string">
            <text:p text:style-name="P24"><text:span text:style-name="T11">3.</text:span><text:span text:style-name="T18"> </text:span><text:span text:style-name="T11">Licencias</text:span><text:span text:style-name="T23"> </text:span><text:span text:style-name="T11">para</text:span><text:span text:style-name="T24"> </text:span><text:span text:style-name="T11">la</text:span><text:span text:style-name="T24"> </text:span><text:span text:style-name="T11">ocupación</text:span><text:span text:style-name="T24"> </text:span><text:span text:style-name="T11">de</text:span><text:span text:style-name="T23"> </text:span><text:span text:style-name="T11">terrenos</text:span><text:span text:style-name="T25"> </text:span><text:span text:style-name="T11">con</text:span><text:span text:style-name="T26"> </text:span><text:span text:style-name="T11">camiones</text:span><text:span text:style-name="T24"> </text:span><text:span text:style-name="T11">o</text:span><text:span text:style-name="T24"> </text:span><text:span text:style-name="T11">vehículos</text:span><text:span text:style-name="T23"> </text:span><text:span text:style-name="T11">para</text:span><text:span text:style-name="T24"> </text:span><text:span text:style-name="T7">la</text:span></text:p>
            <text:p text:style-name="P25"><text:span text:style-name="T11">venta</text:span><text:span text:style-name="T12"> </text:span><text:span text:style-name="T11">de</text:span><text:span text:style-name="T12"> </text:span><text:span text:style-name="T11">bocadillos,</text:span><text:span text:style-name="T12"> </text:span><text:span text:style-name="T11">hamburguesas,</text:span><text:span text:style-name="T12"> </text:span><text:span text:style-name="T11">chocolates,</text:span><text:span text:style-name="T12"> </text:span><text:span text:style-name="T11">refrescos,</text:span><text:span text:style-name="T12"> </text:span><text:span text:style-name="T11">bebidas, helados, etc.. Por cada m² o fracción y día.</text:span></text:p>
          </table:table-cell>
          <table:table-cell table:style-name="Tabla1.A3" office:value-type="string">
            <text:p text:style-name="P26"/>
            <text:p text:style-name="P11"><text:span text:style-name="T9">10,70</text:span></text:p>
          </table:table-cell>
        </table:table-row>
        <table:table-row table:style-name="Tabla1.6">
          <table:table-cell table:style-name="Tabla1.A3" office:value-type="string">
            <text:p text:style-name="P7"><text:span text:style-name="T11">4.</text:span><text:span text:style-name="T12"> </text:span><text:span text:style-name="T11">Licencias</text:span><text:span text:style-name="T13"> </text:span><text:span text:style-name="T11">para</text:span><text:span text:style-name="T13"> </text:span><text:span text:style-name="T11">la</text:span><text:span text:style-name="T13"> </text:span><text:span text:style-name="T11">ocupación</text:span><text:span text:style-name="T13"> </text:span><text:span text:style-name="T11">de</text:span><text:span text:style-name="T13"> </text:span><text:span text:style-name="T11">terrenos</text:span><text:span text:style-name="T13"> </text:span><text:span text:style-name="T11">destinados</text:span><text:span text:style-name="T13"> </text:span><text:span text:style-name="T11">a</text:span><text:span text:style-name="T13"> </text:span><text:span text:style-name="T11">instalación</text:span><text:span text:style-name="T13"> </text:span><text:span text:style-name="T11">de puestos</text:span><text:span text:style-name="T28"> </text:span><text:span text:style-name="T11">para</text:span><text:span text:style-name="T29"> </text:span><text:span text:style-name="T11">la</text:span><text:span text:style-name="T29"> </text:span><text:span text:style-name="T11">venta</text:span><text:span text:style-name="T29"> </text:span><text:span text:style-name="T11">de</text:span><text:span text:style-name="T29"> </text:span><text:span text:style-name="T11">artesanía,</text:span><text:span text:style-name="T28"> </text:span><text:span text:style-name="T11">cerámicas,</text:span><text:span text:style-name="T28"> </text:span><text:span text:style-name="T11">bisutería</text:span><text:span text:style-name="T29"> </text:span><text:span text:style-name="T11">y</text:span><text:span text:style-name="T29"> </text:span><text:span text:style-name="T11">similares.</text:span><text:span text:style-name="T28"> </text:span><text:span text:style-name="T7">Por</text:span></text:p>
            <text:p text:style-name="P22"><text:span text:style-name="T11">cada</text:span><text:span text:style-name="T5"> </text:span><text:span text:style-name="T11">m²</text:span><text:span text:style-name="T21"> </text:span><text:span text:style-name="T11">o</text:span><text:span text:style-name="T30"> </text:span><text:span text:style-name="T11">fracción</text:span><text:span text:style-name="T30"> </text:span><text:span text:style-name="T11">y </text:span><text:span text:style-name="T7">día</text:span></text:p>
          </table:table-cell>
          <table:table-cell table:style-name="Tabla1.A3" office:value-type="string">
            <text:p text:style-name="P27"/>
            <text:p text:style-name="P12"><text:span text:style-name="T21">5,85</text:span></text:p>
          </table:table-cell>
        </table:table-row>
        <table:table-row table:style-name="Tabla1.7">
          <table:table-cell table:style-name="Tabla1.A3" office:value-type="string">
            <text:p text:style-name="P28"><text:span text:style-name="T11">5.</text:span><text:span text:style-name="T31"> </text:span><text:span text:style-name="T11">Licencias para la ocupación de terrenos destinados a instalación de puestos</text:span><text:span text:style-name="T30"> </text:span><text:span text:style-name="T11">para</text:span><text:span text:style-name="T30"> </text:span><text:span text:style-name="T11">la</text:span><text:span text:style-name="T30"> </text:span><text:span text:style-name="T11">venta</text:span><text:span text:style-name="T30"> </text:span><text:span text:style-name="T11">de</text:span><text:span text:style-name="T30"> </text:span><text:span text:style-name="T11">juguetes,</text:span><text:span text:style-name="T21"> </text:span><text:span text:style-name="T11">tómbolas,</text:span><text:span text:style-name="T21"> </text:span><text:span text:style-name="T11">rifas,</text:span><text:span text:style-name="T21"> </text:span><text:span text:style-name="T11">ventas</text:span><text:span text:style-name="T30"> </text:span><text:span text:style-name="T11">rápidas,</text:span><text:span text:style-name="T21"> </text:span><text:span text:style-name="T11">etc.</text:span><text:span text:style-name="T21"> </text:span><text:span text:style-name="T11">Por cada m² o fracción y día</text:span></text:p>
          </table:table-cell>
          <table:table-cell table:style-name="Tabla1.A3" office:value-type="string">
            <text:p text:style-name="P27"/>
            <text:p text:style-name="P12"><text:span text:style-name="T21">5,85</text:span></text:p>
          </table:table-cell>
        </table:table-row>
        <table:table-row table:style-name="Tabla1.8">
          <table:table-cell table:style-name="Tabla1.A3" office:value-type="string">
            <text:p text:style-name="P9"><text:span text:style-name="T11">6.</text:span><text:span text:style-name="T12"> </text:span><text:span text:style-name="T11">Licencias</text:span><text:span text:style-name="T32"> </text:span><text:span text:style-name="T11">para</text:span><text:span text:style-name="T32"> </text:span><text:span text:style-name="T11">la</text:span><text:span text:style-name="T32"> </text:span><text:span text:style-name="T11">venta</text:span><text:span text:style-name="T32"> </text:span><text:span text:style-name="T11">ambulante,</text:span><text:span text:style-name="T33"> </text:span><text:span text:style-name="T11">al</text:span><text:span text:style-name="T33"> </text:span><text:span text:style-name="T11">brazo,</text:span><text:span text:style-name="T33"> </text:span><text:span text:style-name="T11">de</text:span><text:span text:style-name="T34"> </text:span><text:span text:style-name="T11">globos,</text:span><text:span text:style-name="T33"> </text:span><text:span text:style-name="T11">baratijas,</text:span><text:span text:style-name="T33"> </text:span><text:span text:style-name="T11">frutos secos, dulces, flores y similares, al día</text:span></text:p>
          </table:table-cell>
          <table:table-cell table:style-name="Tabla1.A3" office:value-type="string">
            <text:p text:style-name="P15"><text:span text:style-name="T21">9,55</text:span></text:p>
          </table:table-cell>
        </table:table-row>
        <table:table-row table:style-name="Tabla1.8">
          <table:table-cell table:style-name="Tabla1.A3" office:value-type="string">
            <text:p text:style-name="P5"><text:span text:style-name="T11">NOTA: Los vendedores a que se refiere este apartado no podrán utilizar</text:span><text:span text:style-name="T31"> </text:span><text:span text:style-name="T11">carros, vehículos, mesas ni ningún otro artefacto apoyado en el suelo.</text:span></text:p>
          </table:table-cell>
          <table:table-cell table:style-name="Tabla1.A3" office:value-type="string">
            <text:p text:style-name="P1"/>
          </table:table-cell>
        </table:table-row>
        <table:table-row table:style-name="Tabla1.10">
          <table:table-cell table:style-name="Tabla1.A3" office:value-type="string">
            <text:p text:style-name="P29"><text:span text:style-name="T11">7.</text:span><text:span text:style-name="T35"> </text:span><text:span text:style-name="T11">Fotógrafos,</text:span><text:span text:style-name="T21"> </text:span><text:span text:style-name="T11">dibujantes</text:span><text:span text:style-name="T9"> </text:span><text:span text:style-name="T11">y</text:span><text:span text:style-name="T9"> </text:span><text:span text:style-name="T11">caricaturistas,</text:span><text:span text:style-name="T21"> </text:span><text:span text:style-name="T11">al</text:span><text:span text:style-name="T21"> </text:span><text:span text:style-name="T7">día</text:span></text:p>
          </table:table-cell>
          <table:table-cell table:style-name="Tabla1.A3" office:value-type="string">
            <text:p text:style-name="P13"><text:span text:style-name="T21">9,55</text:span></text:p>
          </table:table-cell>
        </table:table-row>
        <table:table-row table:style-name="Tabla1.11">
          <table:table-cell table:style-name="Tabla1.A3" office:value-type="string">
            <text:p text:style-name="P30"><text:span text:style-name="T11">8.</text:span><text:span text:style-name="T35"> </text:span><text:span text:style-name="T11">Artistas</text:span><text:span text:style-name="T9"> </text:span><text:span text:style-name="T11">ambulantes,</text:span><text:span text:style-name="T7"> </text:span><text:span text:style-name="T11">no</text:span><text:span text:style-name="T9"> </text:span><text:span text:style-name="T11">especificados</text:span><text:span text:style-name="T9"> </text:span><text:span text:style-name="T11">en</text:span><text:span text:style-name="T26"> </text:span><text:span text:style-name="T11">los</text:span><text:span text:style-name="T9"> </text:span><text:span text:style-name="T11">epígrafes</text:span><text:span text:style-name="T30"> </text:span><text:span text:style-name="T11">anteriores,</text:span><text:span text:style-name="T7"> </text:span><text:span text:style-name="T11">al</text:span><text:span text:style-name="T21"> </text:span><text:span text:style-name="T7">día</text:span></text:p>
          </table:table-cell>
          <table:table-cell table:style-name="Tabla1.A3" office:value-type="string">
            <text:p text:style-name="P14"><text:span text:style-name="T21">9,55</text:span></text:p>
          </table:table-cell>
        </table:table-row>
        <table:table-row table:style-name="Tabla1.6">
          <table:table-cell table:style-name="Tabla1.A3" office:value-type="string">
            <text:p text:style-name="P7"><text:span text:style-name="T11">9.</text:span><text:span text:style-name="T12"> </text:span><text:span text:style-name="T11">Licencias</text:span><text:span text:style-name="T12"> </text:span><text:span text:style-name="T11">para</text:span><text:span text:style-name="T12"> </text:span><text:span text:style-name="T11">la</text:span><text:span text:style-name="T12"> </text:span><text:span text:style-name="T11">ocupación</text:span><text:span text:style-name="T12"> </text:span><text:span text:style-name="T11">de</text:span><text:span text:style-name="T12"> </text:span><text:span text:style-name="T11">terrenos</text:span><text:span text:style-name="T12"> </text:span><text:span text:style-name="T11">destinados</text:span><text:span text:style-name="T12"> </text:span><text:span text:style-name="T11">a</text:span><text:span text:style-name="T12"> </text:span><text:span text:style-name="T11">la</text:span><text:span text:style-name="T12"> </text:span><text:span text:style-name="T11">venta</text:span><text:span text:style-name="T12"> </text:span><text:span text:style-name="T11">o</text:span><text:span text:style-name="T12"> </text:span><text:span text:style-name="T11">exposición</text:span><text:span text:style-name="T36"> </text:span><text:span text:style-name="T11">de</text:span><text:span text:style-name="T36"> </text:span><text:span text:style-name="T11">artículos</text:span><text:span text:style-name="T36"> </text:span><text:span text:style-name="T11">no</text:span><text:span text:style-name="T36"> </text:span><text:span text:style-name="T11">especificados</text:span><text:span text:style-name="T37"> </text:span><text:span text:style-name="T11">en</text:span><text:span text:style-name="T36"> </text:span><text:span text:style-name="T11">los</text:span><text:span text:style-name="T36"> </text:span><text:span text:style-name="T11">epígrafes</text:span><text:span text:style-name="T36"> </text:span><text:span text:style-name="T11">anteriores.</text:span><text:span text:style-name="T28"> </text:span><text:span text:style-name="T7">Por</text:span></text:p>
            <text:p text:style-name="P22"><text:span text:style-name="T11">cada</text:span><text:span text:style-name="T5"> </text:span><text:span text:style-name="T11">m²</text:span><text:span text:style-name="T21"> </text:span><text:span text:style-name="T11">o</text:span><text:span text:style-name="T30"> </text:span><text:span text:style-name="T11">fracción</text:span><text:span text:style-name="T30"> </text:span><text:span text:style-name="T11">y </text:span><text:span text:style-name="T21">día.</text:span></text:p>
          </table:table-cell>
          <table:table-cell table:style-name="Tabla1.A3" office:value-type="string">
            <text:p text:style-name="P27"/>
            <text:p text:style-name="P12"><text:span text:style-name="T21">4,80</text:span></text:p>
          </table:table-cell>
        </table:table-row>
        <table:table-row table:style-name="Tabla1.13">
          <table:table-cell table:style-name="Tabla1.A3" office:value-type="string">
            <text:p text:style-name="P34"><text:span text:style-name="T11">10.</text:span><text:span text:style-name="T38"> </text:span><text:span text:style-name="T11">Mesas/Tableros y sillas para el Baile de Magos de las Fiestas del Corpus</text:span><text:span text:style-name="T31"> </text:span><text:span text:style-name="T11">y San Isidro (con un mínimo de 1 mesa/tablero y 6 sillas):</text:span></text:p>
          </table:table-cell>
          <table:table-cell table:style-name="Tabla1.A3" office:value-type="string">
            <text:p text:style-name="P1"/>
          </table:table-cell>
        </table:table-row>
        <table:table-row table:style-name="Tabla1.14">
          <table:table-cell table:style-name="Tabla1.A3" office:value-type="string">
            <text:list xml:id="list628222525" text:style-name="WWNum2">
              <text:list-item>
                <text:p text:style-name="P35"><text:span text:style-name="T11">Por</text:span><text:span text:style-name="T5"> </text:span><text:span text:style-name="T11">cada</text:span><text:span text:style-name="T39"> </text:span><text:span text:style-name="T9">mesa/tablero</text:span></text:p>
              </text:list-item>
            </text:list>
          </table:table-cell>
          <table:table-cell table:style-name="Tabla1.A3" office:value-type="string">
            <text:p text:style-name="P16"><text:span text:style-name="T21">7,05</text:span></text:p>
          </table:table-cell>
        </table:table-row>
        <table:table-row table:style-name="Tabla1.15">
          <table:table-cell table:style-name="Tabla1.A15" office:value-type="string">
            <text:list xml:id="list2015532582" text:style-name="WWNum3">
              <text:list-item>
                <text:p text:style-name="P36"><text:span text:style-name="T11">Por</text:span><text:span text:style-name="T5"> </text:span><text:span text:style-name="T11">cada</text:span><text:span text:style-name="T39"> </text:span><text:span text:style-name="T9">silla</text:span></text:p>
              </text:list-item>
            </text:list>
          </table:table-cell>
          <table:table-cell table:style-name="Tabla1.A15" office:value-type="string">
            <text:p text:style-name="P17"><text:span text:style-name="T21">1,25</text:span></text:p>
          </table:table-cell>
        </table:table-row>
        <table:table-row table:style-name="Tabla1.16">
          <table:table-cell table:style-name="Tabla1.A16" office:value-type="string">
            <text:p text:style-name="P37"><text:span text:style-name="T3">Tarifa</text:span><text:span text:style-name="T4"> </text:span><text:span text:style-name="T3">2ª.</text:span><text:span text:style-name="T22"> </text:span><text:span text:style-name="T3">Otras</text:span><text:span text:style-name="T8"> </text:span><text:span text:style-name="T3">fiestas</text:span><text:span text:style-name="T8"> </text:span><text:span text:style-name="T3">o</text:span><text:span text:style-name="T4"> </text:span><text:span text:style-name="T3">actos</text:span><text:span text:style-name="T6"> </text:span><text:span text:style-name="T3">en</text:span><text:span text:style-name="T8"> </text:span><text:span text:style-name="T3">dominio</text:span><text:span text:style-name="T8"> </text:span><text:span text:style-name="T3">público</text:span><text:span text:style-name="T8"> local</text:span></text:p>
          </table:table-cell>
          <table:table-cell table:style-name="Tabla1.B16" office:value-type="string">
            <text:p text:style-name="P1"/>
          </table:table-cell>
        </table:table-row>
        <table:table-row table:style-name="Tabla1.17">
          <table:table-cell table:style-name="Tabla1.A15" table:number-columns-spanned="2" office:value-type="string">
            <text:p text:style-name="P39"><text:span text:style-name="T11">Los</text:span><text:span text:style-name="T5"> </text:span><text:span text:style-name="T11">precios</text:span><text:span text:style-name="T5"> </text:span><text:span text:style-name="T11">detallados</text:span><text:span text:style-name="T5"> </text:span><text:span text:style-name="T11">en</text:span><text:span text:style-name="T5"> </text:span><text:span text:style-name="T11">la</text:span><text:span text:style-name="T5"> </text:span><text:span text:style-name="T11">Tarifa</text:span><text:span text:style-name="T5"> </text:span><text:span text:style-name="T11">Primera</text:span><text:span text:style-name="T5"> </text:span><text:span text:style-name="T11">experimentarán</text:span><text:span text:style-name="T9"> </text:span><text:span text:style-name="T11">una</text:span><text:span text:style-name="T5"> </text:span><text:span text:style-name="T11">reducción</text:span><text:span text:style-name="T5"> </text:span><text:span text:style-name="T11">del</text:span><text:span text:style-name="T7"> </text:span><text:span text:style-name="T11">50</text:span><text:span text:style-name="T5"> </text:span><text:span text:style-name="T11">por</text:span><text:span text:style-name="T7"> </text:span><text:span text:style-name="T21">100.</text:span></text:p>
          </table:table-cell>
          <table:covered-table-cell/>
        </table:table-row>
        <table:table-row table:style-name="Tabla1.16">
          <table:table-cell table:style-name="Tabla1.A2" office:value-type="string">
            <text:p text:style-name="P38"><text:span text:style-name="T3">Tarifa</text:span><text:span text:style-name="T22"> </text:span><text:span text:style-name="T3">3ª.</text:span><text:span text:style-name="T6"> </text:span><text:span text:style-name="T3">Industrias</text:span><text:span text:style-name="T22"> </text:span><text:span text:style-name="T3">callejeras</text:span><text:span text:style-name="T4"> </text:span><text:span text:style-name="T3">y</text:span><text:span text:style-name="T27"> </text:span><text:span text:style-name="T8">ambulantes.</text:span></text:p>
          </table:table-cell>
          <table:table-cell table:style-name="Tabla1.A2" office:value-type="string">
            <text:p text:style-name="P1"/>
          </table:table-cell>
        </table:table-row>
        <table:table-row table:style-name="Tabla1.19">
          <table:table-cell table:style-name="Tabla1.A3" office:value-type="string">
            <text:p text:style-name="P31"><text:span text:style-name="T11">1.</text:span><text:span text:style-name="T33"> </text:span><text:span text:style-name="T11">Frutas,</text:span><text:span text:style-name="T21"> </text:span><text:span text:style-name="T11">hortalizas,</text:span><text:span text:style-name="T7"> </text:span><text:span text:style-name="T11">frutos</text:span><text:span text:style-name="T30"> </text:span><text:span text:style-name="T11">secos</text:span><text:span text:style-name="T30"> </text:span><text:span text:style-name="T11">y</text:span><text:span text:style-name="T7"> </text:span><text:span text:style-name="T11">chucherías,</text:span><text:span text:style-name="T21"> </text:span><text:span text:style-name="T11">al</text:span><text:span text:style-name="T5"> </text:span><text:span text:style-name="T9">trimestre</text:span></text:p>
          </table:table-cell>
          <table:table-cell table:style-name="Tabla1.A3" office:value-type="string">
            <text:p text:style-name="P18"><text:span text:style-name="T9">58,65</text:span></text:p>
          </table:table-cell>
        </table:table-row>
        <table:table-row table:style-name="Tabla1.20">
          <table:table-cell table:style-name="Tabla1.A3" office:value-type="string">
            <text:p text:style-name="P32"><text:span text:style-name="T11">2.</text:span><text:span text:style-name="T19"> </text:span><text:span text:style-name="T11">Flores y</text:span><text:span text:style-name="T30"> </text:span><text:span text:style-name="T11">tabaco,</text:span><text:span text:style-name="T5"> </text:span><text:span text:style-name="T11">al</text:span><text:span text:style-name="T9"> trimestre</text:span></text:p>
          </table:table-cell>
          <table:table-cell table:style-name="Tabla1.A3" office:value-type="string">
            <text:p text:style-name="P19"><text:span text:style-name="T9">58,65</text:span></text:p>
          </table:table-cell>
        </table:table-row>
        <table:table-row table:style-name="Tabla1.21">
          <table:table-cell table:style-name="Tabla1.A3" office:value-type="string">
            <text:p text:style-name="P33"><text:span text:style-name="T11">3.</text:span><text:span text:style-name="T40"> </text:span><text:span text:style-name="T11">Juguetes,</text:span><text:span text:style-name="T5"> </text:span><text:span text:style-name="T11">bisutería,</text:span><text:span text:style-name="T21"> </text:span><text:span text:style-name="T11">artesanía,</text:span><text:span text:style-name="T21"> </text:span><text:span text:style-name="T11">tejidos,</text:span><text:span text:style-name="T21"> </text:span><text:span text:style-name="T11">zapatos</text:span><text:span text:style-name="T21"> </text:span><text:span text:style-name="T11">y</text:span><text:span text:style-name="T30"> </text:span><text:span text:style-name="T11">similares,</text:span><text:span text:style-name="T21"> </text:span><text:span text:style-name="T11">al</text:span><text:span text:style-name="T9"> trimestre</text:span></text:p>
          </table:table-cell>
          <table:table-cell table:style-name="Tabla1.A3" office:value-type="string">
            <text:p text:style-name="P20"><text:span text:style-name="T9">58,65</text:span></text:p>
          </table:table-cell>
        </table:table-row>
        <table:table-row table:style-name="Tabla1.1">
          <table:table-cell table:style-name="Tabla1.A3" office:value-type="string">
            <text:p text:style-name="P33"><text:span text:style-name="T11">4.</text:span><text:span text:style-name="T19"> </text:span><text:span text:style-name="T11">Dulces,</text:span><text:span text:style-name="T5"> </text:span><text:span text:style-name="T11">helados,</text:span><text:span text:style-name="T21"> </text:span><text:span text:style-name="T11">bebidas,</text:span><text:span text:style-name="T5"> </text:span><text:span text:style-name="T11">etc.,</text:span><text:span text:style-name="T5"> </text:span><text:span text:style-name="T11">al</text:span><text:span text:style-name="T9"> trimestre</text:span></text:p>
          </table:table-cell>
          <table:table-cell table:style-name="Tabla1.A3" office:value-type="string">
            <text:p text:style-name="P40"><text:span text:style-name="T9">117,35</text:span></text:p>
          </table:table-cell>
        </table:table-row>
        <table:table-row table:style-name="Tabla1.23">
          <table:table-cell table:style-name="Tabla1.A3" office:value-type="string">
            <text:p text:style-name="P32"><text:span text:style-name="T11">5.</text:span><text:span text:style-name="T40"> </text:span><text:span text:style-name="T11">Hamburguesas,</text:span><text:span text:style-name="T7"> </text:span><text:span text:style-name="T11">bocadillos,</text:span><text:span text:style-name="T21"> </text:span><text:span text:style-name="T11">perros</text:span><text:span text:style-name="T7"> </text:span><text:span text:style-name="T11">calientes,</text:span><text:span text:style-name="T21"> </text:span><text:span text:style-name="T11">etc.,</text:span><text:span text:style-name="T21"> </text:span><text:span text:style-name="T11">al</text:span><text:span text:style-name="T5"> </text:span><text:span text:style-name="T9">trimestre</text:span></text:p>
          </table:table-cell>
          <table:table-cell table:style-name="Tabla1.A3" office:value-type="string">
            <text:p text:style-name="P41"><text:span text:style-name="T9">351,85</text:span></text:p>
          </table:table-cell>
        </table:table-row>
        <table:table-row table:style-name="Tabla1.24">
          <table:table-cell table:style-name="Tabla1.A3" office:value-type="string">
            <text:p text:style-name="P32"><text:span text:style-name="T11">6.</text:span><text:span text:style-name="T33"> </text:span><text:span text:style-name="T11">Fotógrafos</text:span><text:span text:style-name="T9"> </text:span><text:span text:style-name="T11">y</text:span><text:span text:style-name="T30"> </text:span><text:span text:style-name="T11">dibujantes,</text:span><text:span text:style-name="T21"> </text:span><text:span text:style-name="T11">al</text:span><text:span text:style-name="T5"> </text:span><text:span text:style-name="T9">trimestre</text:span></text:p>
          </table:table-cell>
          <table:table-cell table:style-name="Tabla1.A3" office:value-type="string">
            <text:p text:style-name="P41"><text:span text:style-name="T9">117,35</text:span></text:p>
          </table:table-cell>
        </table:table-row>
        <table:table-row table:style-name="Tabla1.25">
          <table:table-cell table:style-name="Tabla1.A15" table:number-columns-spanned="2" office:value-type="string">
            <text:p text:style-name="P42"><text:span text:style-name="T10">NOTAS:</text:span></text:p>
            <text:list xml:id="list2336031788" text:style-name="WWNum4">
              <text:list-item>
                <text:p text:style-name="P43"><text:span text:style-name="T11">La</text:span><text:span text:style-name="T12"> </text:span><text:span text:style-name="T11">Administración</text:span><text:span text:style-name="T12"> </text:span><text:span text:style-name="T11">Municipal</text:span><text:span text:style-name="T12"> </text:span><text:span text:style-name="T11">clasificará</text:span><text:span text:style-name="T12"> </text:span><text:span text:style-name="T11">las</text:span><text:span text:style-name="T12"> </text:span><text:span text:style-name="T11">ventas</text:span><text:span text:style-name="T12"> </text:span><text:span text:style-name="T11">no</text:span><text:span text:style-name="T12"> </text:span><text:span text:style-name="T11">especificadas</text:span><text:span text:style-name="T12"> </text:span><text:span text:style-name="T11">en</text:span><text:span text:style-name="T12"> </text:span><text:span text:style-name="T11">los epígrafes anteriores por analogía con las que figuren en los mismos.</text:span></text:p>
              </text:list-item>
              <text:list-item>
                <text:p text:style-name="P44"><text:span text:style-name="T11">La</text:span><text:span text:style-name="T5"> </text:span><text:span text:style-name="T11">autorización</text:span><text:span text:style-name="T5"> </text:span><text:span text:style-name="T11">para</text:span><text:span text:style-name="T5"> </text:span><text:span text:style-name="T11">las</text:span><text:span text:style-name="T5"> </text:span><text:span text:style-name="T11">actividades</text:span><text:span text:style-name="T5"> </text:span><text:span text:style-name="T11">de</text:span><text:span text:style-name="T5"> </text:span><text:span text:style-name="T11">esta</text:span><text:span text:style-name="T5"> </text:span><text:span text:style-name="T11">tarifa</text:span><text:span text:style-name="T5"> </text:span><text:span text:style-name="T11">no</text:span><text:span text:style-name="T5"> </text:span><text:span text:style-name="T11">da</text:span><text:span text:style-name="T5"> </text:span><text:span text:style-name="T11">derecho</text:span><text:span text:style-name="T5"> </text:span><text:span text:style-name="T11">a</text:span><text:span text:style-name="T5"> </text:span><text:span text:style-name="T11">su</text:span><text:span text:style-name="T5"> </text:span><text:span text:style-name="T11">ejercicio</text:span><text:span text:style-name="T5"> </text:span><text:span text:style-name="T11">en las fiestas de las Tarifas 1ª y 2ª.</text:span></text:p>
              </text:list-item>
            </text:list>
          </table:table-cell>
          <table:covered-table-cell/>
        </table:table-row>
      </table:table>
      <text:p text:style-name="P83"/>
      <text:p text:style-name="P65"/>
      <text:list xml:id="list91337954887509" text:continue-list="list91336652650281" text:style-name="WWNum1">
        <text:list-item>
          <text:p text:style-name="P52"><text:span text:style-name="T11">Las cantidades resultantes de la aplicación de estas tarifas, se exigirán por cada aprovechamiento solicitado o realizado y serán irreducibles por los períodos naturales de tiempo señalados en la misma,</text:span></text:p>
        </text:list-item>
      </text:list>
      <text:p text:style-name="Text_20_body"/>
      <text:h text:style-name="P47" text:outline-level="2"><text:bookmark text:name="Artículo 6º. Exenciones y Bonificaciones"/>Artículo<text:span text:style-name="T1"> </text:span>6º.<text:span text:style-name="T2"> </text:span>Exenciones<text:span text:style-name="T42"> </text:span>y<text:span text:style-name="T2"> </text:span><text:span text:style-name="T42">Bonificaciones</text:span></text:h>
      <text:p text:style-name="P72"/>
      <text:list xml:id="list215561744" text:style-name="WWNum5">
        <text:list-item>
          <text:p text:style-name="P53"><text:span text:style-name="T11">Estarán exentos del pago de esta tasa las licencias que puedan concederse para ocupaciones de terrenos con casetas de entidades públicas, clubes deportivos, colegios o cualquier otra asociación sin fin de lucro, que tengan su residencia en este Municipio.</text:span></text:p>
        </text:list-item>
      </text:list>
      <text:p text:style-name="Text_20_body"/>
      <text:list xml:id="list91337884929456" text:continue-numbering="true" text:style-name="WWNum5">
        <text:list-item>
          <text:p text:style-name="P54"><text:span text:style-name="T11">Asimismo estarán exentos del pago de la tasa contemplada en la Tarifa segunda del artículo 5,2 de esta Ordenanza fiscal, las</text:span><text:span text:style-name="T30"> </text:span><text:span text:style-name="T11">ocupaciones de dominio público local con</text:span><text:span text:style-name="T30"> </text:span><text:span text:style-name="T11">carácter lucrativo, autorizadas como consecuencia de la celebración de actos o eventos ocasionales organizados por este ayuntamiento.</text:span></text:p>
        </text:list-item>
      </text:list>
      <text:p text:style-name="P74"/>
      <text:h text:style-name="P47" text:outline-level="2">Artículo<text:span text:style-name="T43"> </text:span>7º.<text:span text:style-name="T1"> </text:span>Normas<text:span text:style-name="T43"> </text:span>de <text:span text:style-name="T42">Gestión</text:span></text:h>
      <text:p text:style-name="P72"/>
      <text:list xml:id="list2557198125" text:style-name="WWNum6">
        <text:list-item>
          <text:p text:style-name="P55"><text:span text:style-name="T11">La presente tasa se devenga cuando se inicie el uso privativo o el aprovechamiento especial del dominio público local que determina su hecho imponible. No obstante, en caso de aprovechamientos</text:span><text:span text:style-name="T9"> </text:span><text:span text:style-name="T11">ya</text:span><text:span text:style-name="T9"> </text:span><text:span text:style-name="T11">autorizados</text:span><text:span text:style-name="T9"> </text:span><text:span text:style-name="T11">o prorrogados,</text:span><text:span text:style-name="T7"> </text:span><text:span text:style-name="T11">el devengo</text:span><text:span text:style-name="T9"> </text:span><text:span text:style-name="T11">de la</text:span><text:span text:style-name="T9"> </text:span><text:span text:style-name="T11">tasa se produce</text:span><text:span text:style-name="T9"> </text:span><text:span text:style-name="T11">el día primero de cada año natural.</text:span></text:p>
        </text:list-item>
      </text:list>
      <text:p text:style-name="P74"/>
      <text:list xml:id="list91337477732287" text:continue-numbering="true" text:style-name="WWNum6">
        <text:list-item>
          <text:p text:style-name="P56"><text:span text:style-name="T11">Una vez recaída resolución sobre la concesión de la licencia, se practicará, en su caso,</text:span><text:span text:style-name="T12"> </text:span><text:span text:style-name="T11">la liquidación correspondiente.</text:span></text:p>
        </text:list-item>
      </text:list>
      <text:p text:style-name="Text_20_body"/>
      <text:p text:style-name="P79">Si la licencia fuera denegada, o en los casos de renuncia o desistimiento, siempre que la utilización privativa o el aprovechamiento especial no se hubiesen efectuado, no se girará liquidación por la presente tasa.</text:p>
      <text:p text:style-name="Text_20_body"/>
      <text:p text:style-name="P80">La práctica de la liquidación, en su caso, lo es sin perjuicio de la potestad administrativa<text:span text:style-name="T49"> </text:span>para la inspección de los datos declarados o de la actividad desarrollada realmente por el sujeto pasivo, y para la aplicación de sanciones, si ello es procedente.</text:p>
      <text:p text:style-name="Text_20_body"/>
      <text:p text:style-name="P80">Todas las liquidaciones que se practiquen como consecuencia de lo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69"><text:soft-page-break/></text:p>
      <text:list xml:id="list91337657080401" text:continue-numbering="true" text:style-name="WWNum6">
        <text:list-item>
          <text:p text:style-name="P57"><text:span text:style-name="T11">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 10 por cien.</text:span></text:p>
        </text:list-item>
      </text:list>
      <text:p text:style-name="P81"/>
      <text:p text:style-name="P82">En estos casos, con anterioridad a la subasta se procederá a la formación de un plano de los<text:span text:style-name="T42"> </text:span>emplazamientos<text:span text:style-name="T42"> </text:span>disponibles<text:span text:style-name="T50"> </text:span>para<text:span text:style-name="T42"> </text:span>ser<text:span text:style-name="T2"> </text:span>subastados,<text:span text:style-name="T2"> </text:span>numerando<text:span text:style-name="T42"> </text:span>las<text:span text:style-name="T42"> </text:span>parcelas<text:span text:style-name="T42"> </text:span>que<text:span text:style-name="T50"> </text:span>hayan<text:span text:style-name="T42"> </text:span>de ser objeto de licitación y señalando su superficie y la finalidad para la que se concede cada <text:span text:style-name="T42">aprovechamiento.</text:span></text:p>
      <text:list xml:id="list91337503340243" text:continue-numbering="true" text:style-name="WWNum6">
        <text:list-item>
          <text:p text:style-name="P58"><text:span text:style-name="T11">Los servicios técnicos del Ayuntamiento comprobarán las ocupaciones efectivamente realizadas por los concesionarios de las licencias, resultando que si alguno de ellos sobrepasara los límites de éstas, tanto en lo que se refiere a superficie como a tiempo de ocupación,</text:span><text:span text:style-name="T5"> </text:span><text:span text:style-name="T11">deberá satisfacer</text:span><text:span text:style-name="T5"> </text:span><text:span text:style-name="T11">por</text:span><text:span text:style-name="T5"> </text:span><text:span text:style-name="T11">cada metro cuadrado o día utilizado de más el</text:span><text:span text:style-name="T9"> </text:span><text:span text:style-name="T11">200 por</text:span><text:span text:style-name="T5"> </text:span><text:span text:style-name="T11">100 del importe de la tarifa correspondiente.</text:span></text:p>
        </text:list-item>
      </text:list>
      <text:p text:style-name="P69"/>
      <text:list xml:id="list91338008359161" text:continue-numbering="true" text:style-name="WWNum6">
        <text:list-item>
          <text:p text:style-name="P59"><text:span text:style-name="T11">Las autorizaciones tendrán carácter personal y no podrán ser cedidas o subarrendadas a terceros. El incumplimiento de este mandato dará lugar a la anulación de las licencias, sin perjuicio de las cuantías que corresponda abonar a los interesados por la ocupación realizada, ni de la incoación, en su caso, del oportuno expediente sancionador.</text:span></text:p>
        </text:list-item>
      </text:list>
      <text:p text:style-name="P71"/>
      <text:h text:style-name="P49" text:outline-level="2">Artículo<text:span text:style-name="T44"> </text:span>8º.<text:span text:style-name="T50"> </text:span>Infracciones<text:span text:style-name="T42"> </text:span>y<text:span text:style-name="T50"> </text:span><text:span text:style-name="T42">sanciones</text:span></text:h>
      <text:p text:style-name="P68"/>
      <text:p text:style-name="P84">En<text:span text:style-name="T43"> </text:span>todo<text:span text:style-name="T43"> </text:span>lo<text:span text:style-name="T43"> </text:span>relativo<text:span text:style-name="T43"> </text:span>a<text:span text:style-name="T43"> </text:span>la<text:span text:style-name="T43"> </text:span>calificación<text:span text:style-name="T43"> </text:span>de<text:span text:style-name="T43"> </text:span>infracciones<text:span text:style-name="T43"> </text:span>tributarias,<text:span text:style-name="T1"> </text:span>así<text:span text:style-name="T1"> </text:span>como<text:span text:style-name="T2"> </text:span>de<text:span text:style-name="T43"> </text:span>las<text:span text:style-name="T2"> </text:span>sanciones<text:span text:style-name="T43"> </text:span>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1"/>
      <text:h text:style-name="Heading_20_1" text:outline-level="2">DISPOSICIÓN<text:span text:style-name="T42"> DEROGATORIA</text:span></text:h>
      <text:p text:style-name="P68"/>
      <text:p text:style-name="P85">A partir de la aplicación de la presente Ordenanza Fiscal, quedan derogadas cuantas disposiciones de igual o inferior rango se opongan a lo dispuesto en la misma.</text:p>
      <text:p text:style-name="P86"/>
      <text:h text:style-name="Heading_20_1" text:outline-level="2">DISPOSICION<text:span text:style-name="T51"> </text:span><text:span text:style-name="T1">FINAL</text:span></text:h>
      <text:p text:style-name="P68"/>
      <text:p text:style-name="P80">La presente Ordenanza Fiscal entrará en vigor el día de su publicación en el Boletín Oficial de la Provincia, y será de aplicación a partir del día 1 de enero de 2022,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016cm" fo:margin-right="0.03cm" fo:margin-top="0.005cm" fo:margin-bottom="0cm" loext:contextual-spacing="false" fo:text-indent="-0.981cm" style:auto-text-indent="false"/>
      <style:text-properties style:font-name="Times New Roman" fo:font-family="'Times New Roman'" style:font-family-generic="roman" style:font-pitch="variable" fo:font-size="20pt" fo:language="es" fo:country="ES"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196cm" fo:text-align="justify" style:justify-single-word="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51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cm" fo:margin-left="3.4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cm" fo:margin-left="5.05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cm" fo:margin-left="6.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cm" fo:margin-left="8.2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cm" fo:margin-left="9.8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cm" fo:margin-left="11.50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cm" fo:margin-left="1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545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45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45cm" fo:margin-left="3.4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45cm" fo:margin-left="5.05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45cm" fo:margin-left="6.6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45cm" fo:margin-left="8.2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45cm" fo:margin-left="9.89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45cm" fo:margin-left="11.50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45cm" fo:margin-left="1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14cm" fo:margin-left="1.39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14cm" fo:margin-left="2.8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14cm" fo:margin-left="4.2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14cm" fo:margin-left="5.71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14cm" fo:margin-left="7.15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14cm" fo:margin-left="8.58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14cm" fo:margin-left="10.02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14cm" fo:margin-left="11.45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14cm" fo:margin-left="12.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797cm" fo:margin-left="2.171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797cm" fo:margin-left="3.34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97cm" fo:margin-left="4.49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97cm" fo:margin-left="5.6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97cm" fo:margin-left="6.80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97cm" fo:margin-left="7.9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97cm" fo:margin-left="9.11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97cm" fo:margin-left="10.2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97cm" fo:margin-left="11.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797cm" fo:margin-left="2.171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797cm" fo:margin-left="3.34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797cm" fo:margin-left="4.49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97cm" fo:margin-left="5.6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97cm" fo:margin-left="6.80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97cm" fo:margin-left="7.9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97cm" fo:margin-left="9.11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97cm" fo:margin-left="10.26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97cm" fo:margin-left="11.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439cm" fo:margin-left="0.21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39cm" fo:margin-left="1.82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39cm" fo:margin-left="3.43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39cm" fo:margin-left="5.05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39cm" fo:margin-left="6.66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39cm" fo:margin-left="8.2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39cm" fo:margin-left="9.89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39cm" fo:margin-left="11.50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39cm" fo:margin-left="1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3a3a3"/>
      <style:paragraph-properties fo:text-align="center"/>
    </style:style>
    <style:style style:name="MP3" style:family="paragraph">
      <loext:graphic-properties draw:fill="none"/>
      <style:paragraph-properties fo:text-align="center"/>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1.016cm" fo:margin-right="0.03cm" fo:margin-top="0.005cm" fo:margin-bottom="0cm" loext:contextual-spacing="false" fo:line-height="101%" fo:text-align="start" style:justify-single-word="false" fo:text-indent="-0.981cm" style:auto-text-indent="false"/>
    </style:style>
    <style:style style:name="M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Times New Roman" fo:font-size="20pt" fo:letter-spacing="-0.004cm" fo:font-weight="bold" style:font-size-asian="20pt" style:font-weight-asian="bold"/>
    </style:style>
    <style:style style:name="MT2" style:family="text">
      <style:text-properties style:font-name="Times New Roman" fo:font-size="20pt" fo:letter-spacing="-0.007cm" fo:font-weight="bold" style:font-size-asian="20pt" style:font-weight-asian="bold"/>
    </style:style>
    <style:style style:name="MT3"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3a3a3" draw:textarea-horizontal-align="center" draw:textarea-vertical-align="top" draw:auto-grow-height="false" style:run-through="background"/>
    </style:style>
    <style:style style:name="Mgr3"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Mgr4" style:family="graphic">
      <style:graphic-properties draw:stroke="none" svg:stroke-width="0cm" draw:fill="solid" draw:fill-color="#ffffff" draw:textarea-horizontal-align="center" draw:textarea-vertical-align="top" draw:auto-grow-height="false" style:run-through="background"/>
    </style:style>
    <style:style style:name="Mgr5"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page-layout style:name="Mpm1">
      <style:page-layout-properties fo:page-width="21.001cm" fo:page-height="29.7cm" style:num-format="1" style:print-orientation="portrait" fo:margin-top="0.365cm" fo:margin-bottom="3.457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63cm" fo:margin-left="0cm" fo:margin-right="0cm" fo:margin-bottom="2.462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928cm" fo:margin-bottom="3.81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65cm" fo:margin-bottom="3.457cm" fo:margin-left="2.328cm" fo:margin-right="2.328cm" style:writing-mode="lr-tb" style:layout-grid-color="#c0c0c0" style:layout-grid-lines="229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63cm" fo:margin-left="0cm" fo:margin-right="0cm" fo:margin-bottom="2.462cm" style:dynamic-spacing="true"/>
      </style:header-style>
      <style:footer-style>
        <style:header-footer-properties fo:min-height="0.388cm" fo:margin-left="0cm" fo:margin-right="0cm" fo:margin-top="0.288cm" style:dynamic-spacing="true"/>
      </style:footer-style>
    </style:page-layout>
  </office:automatic-styles>
  <office:master-styles>
    <style:master-page style:name="Standard" style:page-layout-name="Mpm1">
      <style:header>
        <text:p text:style-name="MP1"><draw:g text:anchor-type="char" draw:z-index="7" draw:style-name="Mgr1"><draw:rect draw:style-name="Mgr2" draw:text-style-name="MP2" svg:width="4.751cm" svg:height="2.564cm" svg:x="13.607cm" svg:y="0.369cm"><text:p/></draw:rect><draw:rect draw:style-name="Mgr3" draw:text-style-name="MP3" svg:width="4.751cm" svg:height="2.564cm" svg:x="13.607cm" svg:y="0.369cm"><text:p/></draw:rect><draw:rect draw:style-name="Mgr4" draw:text-style-name="MP4" svg:width="4.578cm" svg:height="2.435cm" svg:x="13.679cm" svg:y="0.397cm"><text:p/></draw:rect><draw:rect draw:style-name="Mgr5" draw:text-style-name="MP3" svg:width="4.578cm" svg:height="2.435cm" svg:x="13.679cm" svg:y="0.397cm"><text:p/></draw:rect></draw:g><draw:frame draw:style-name="Mfr1" draw:name="image1.png" text:anchor-type="char" svg:x="2.413cm" svg:y="0.977cm" svg:width="8.486cm" svg:height="1.812cm" draw:z-index="5"><draw:image xlink:href="Pictures/100002010000020A000000703C4F677478BFA0AC.png" xlink:type="simple" xlink:show="embed" xlink:actuate="onLoad" loext:mime-type="image/png"/></draw:frame><draw:frame draw:style-name="Mfr2" text:anchor-type="char" svg:x="14.302cm" svg:y="0.542cm" svg:width="3.441cm" svg:height="1.677cm" draw:z-index="1"><draw:text-box><text:p text:style-name="MP5"><text:span text:style-name="MT1">Ordenanza </text:span><text:span text:style-name="MT2">3.4</text:span></text:p></draw:text-box></draw:frame></text:p>
      </style:header>
      <style:footer>
        <text:p text:style-name="MP1"><draw:frame draw:style-name="Mfr2" text:anchor-type="char" svg:x="10.012cm" svg:y="25.781cm" svg:width="1.009cm" svg:height="0.55cm" draw:z-index="3"><draw:text-box><text:p text:style-name="MP6"><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302cm" svg:y="0.542cm" svg:width="3.441cm" svg:height="1.677cm" draw:z-index="9"><draw:text-box><text:p text:style-name="MP5"><text:span text:style-name="MT1">Ordenanza </text:span><text:span text:style-name="MT2">3.4</text:span></text:p></draw:text-box></draw:frame><draw:frame draw:style-name="Mfr1" text:anchor-type="char" svg:x="2.413cm" svg:y="0.977cm" svg:width="8.486cm" svg:height="1.812cm" draw:z-index="11"><draw:image xlink:href="Pictures/100002010000020A000000703C4F677478BFA0AC.png" xlink:type="simple" xlink:show="embed" xlink:actuate="onLoad" loext:mime-type="image/png"/></draw:frame><draw:g text:anchor-type="char" draw:z-index="13" draw:style-name="Mgr1"><draw:rect draw:style-name="Mgr2" draw:text-style-name="MP2" svg:width="4.751cm" svg:height="2.564cm" svg:x="13.607cm" svg:y="0.369cm"><text:p/></draw:rect><draw:rect draw:style-name="Mgr3" draw:text-style-name="MP3" svg:width="4.751cm" svg:height="2.564cm" svg:x="13.607cm" svg:y="0.369cm"><text:p/></draw:rect><draw:rect draw:style-name="Mgr4" draw:text-style-name="MP4" svg:width="4.578cm" svg:height="2.435cm" svg:x="13.679cm" svg:y="0.397cm"><text:p/></draw:rect><draw:rect draw:style-name="Mgr5" draw:text-style-name="MP3" svg:width="4.578cm" svg:height="2.435cm" svg:x="13.679cm" svg:y="0.397cm"><text:p/></draw:rect></draw:g></text:p>
      </style:header>
      <style:footer>
        <text:p text:style-name="MP1"><draw:frame draw:style-name="Mfr2" text:anchor-type="char" svg:x="10.012cm" svg:y="25.781cm" svg:width="1.009cm" svg:height="0.55cm" draw:z-index="15"><draw:text-box><text:p text:style-name="MP6"><text:span text:style-name="MT3"><text:page-number text:select-page="current">4</text:page-number></text:span></text:p></draw:text-box></draw:frame></text:p>
      </style:footer>
    </style:master-page>
    <style:master-page style:name="Converted2" style:page-layout-name="Mpm3">
      <style:header>
        <text:p text:style-name="MP1"><draw:frame draw:style-name="Mfr2" text:anchor-type="char" svg:x="14.302cm" svg:y="0.542cm" svg:width="3.441cm" svg:height="1.677cm" draw:z-index="17"><draw:text-box><text:p text:style-name="MP5"><text:span text:style-name="MT1">Ordenanza </text:span><text:span text:style-name="MT2">3.4</text:span></text:p></draw:text-box></draw:frame><draw:frame draw:style-name="Mfr1" text:anchor-type="char" svg:x="2.413cm" svg:y="0.977cm" svg:width="8.486cm" svg:height="1.812cm" draw:z-index="19"><draw:image xlink:href="Pictures/100002010000020A000000703C4F677478BFA0AC.png" xlink:type="simple" xlink:show="embed" xlink:actuate="onLoad" loext:mime-type="image/png"/></draw:frame><draw:g text:anchor-type="char" draw:z-index="21" draw:style-name="Mgr1"><draw:rect draw:style-name="Mgr2" draw:text-style-name="MP2" svg:width="4.751cm" svg:height="2.564cm" svg:x="13.607cm" svg:y="0.369cm"><text:p/></draw:rect><draw:rect draw:style-name="Mgr3" draw:text-style-name="MP3" svg:width="4.751cm" svg:height="2.564cm" svg:x="13.607cm" svg:y="0.369cm"><text:p/></draw:rect><draw:rect draw:style-name="Mgr4" draw:text-style-name="MP4" svg:width="4.578cm" svg:height="2.435cm" svg:x="13.679cm" svg:y="0.397cm"><text:p/></draw:rect><draw:rect draw:style-name="Mgr5" draw:text-style-name="MP3" svg:width="4.578cm" svg:height="2.435cm" svg:x="13.679cm" svg:y="0.397cm"><text:p/></draw:rect></draw:g></text:p>
      </style:header>
      <style:footer>
        <text:p text:style-name="MP1"><draw:frame draw:style-name="Mfr2" text:anchor-type="char" svg:x="10.012cm" svg:y="25.781cm" svg:width="1.009cm" svg:height="0.55cm" draw:z-index="23"><draw:text-box><text:p text:style-name="MP6"><text:span text:style-name="MT3"><text:page-number text:select-page="current">6</text:page-number></text:span></text:p></draw:text-box></draw:frame></text:p>
      </style:footer>
    </style:master-page>
    <style:master-page style:name="Converted3" style:page-layout-name="Mpm3">
      <style:header>
        <text:p text:style-name="MP1"><draw:frame draw:style-name="Mfr2" text:anchor-type="char" svg:x="14.302cm" svg:y="0.542cm" svg:width="3.441cm" svg:height="1.677cm" draw:z-index="24"><draw:text-box><text:p text:style-name="MP5"><text:span text:style-name="MT1">Ordenanza </text:span><text:span text:style-name="MT2">3.4</text:span></text:p></draw:text-box></draw:frame><draw:frame draw:style-name="Mfr1" text:anchor-type="char" svg:x="2.413cm" svg:y="0.977cm" svg:width="8.486cm" svg:height="1.812cm" draw:z-index="25"><draw:image xlink:href="Pictures/100002010000020A000000703C4F677478BFA0AC.png" xlink:type="simple" xlink:show="embed" xlink:actuate="onLoad" loext:mime-type="image/png"/></draw:frame><draw:g text:anchor-type="char" draw:z-index="26" draw:style-name="Mgr1"><draw:rect draw:style-name="Mgr2" draw:text-style-name="MP2" svg:width="4.751cm" svg:height="2.564cm" svg:x="13.607cm" svg:y="0.369cm"><text:p/></draw:rect><draw:rect draw:style-name="Mgr3" draw:text-style-name="MP3" svg:width="4.751cm" svg:height="2.564cm" svg:x="13.607cm" svg:y="0.369cm"><text:p/></draw:rect><draw:rect draw:style-name="Mgr4" draw:text-style-name="MP4" svg:width="4.578cm" svg:height="2.435cm" svg:x="13.679cm" svg:y="0.397cm"><text:p/></draw:rect><draw:rect draw:style-name="Mgr5" draw:text-style-name="MP3" svg:width="4.578cm" svg:height="2.435cm" svg:x="13.679cm" svg:y="0.397cm"><text:p/></draw:rect></draw:g></text:p>
      </style:header>
      <style:footer>
        <text:p text:style-name="MP1"><draw:frame draw:style-name="Mfr2" text:anchor-type="char" svg:x="10.012cm" svg:y="25.781cm" svg:width="1.009cm" svg:height="0.55cm" draw:z-index="27"><draw:text-box><text:p text:style-name="MP6"><text:span text:style-name="MT3"><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28</meta:creation-date>
    <dc:date>2023-03-21T09:11:28</dc:date>
    <meta:editing-duration>P0D</meta:editing-duration>
    <meta:generator>LibreOffice/6.4.3.2$Windows_X86_64 LibreOffice_project/747b5d0ebf89f41c860ec2a39efd7cb15b54f2d8</meta:generator>
    <meta:document-statistic meta:table-count="1" meta:image-count="4" meta:object-count="0" meta:page-count="7" meta:paragraph-count="89" meta:word-count="1542" meta:character-count="9523" meta:non-whitespace-character-count="8090"/>
    <meta:user-defined meta:name="AppVersion">12.0000</meta:user-defined>
    <meta:user-defined meta:name="Created" meta:value-type="date">2021-12-29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Adobe PDF Library 21.7.131</meta:user-defined>
    <meta:user-defined meta:name="ScaleCrop" meta:value-type="boolean">false</meta:user-defined>
    <meta:user-defined meta:name="ShareDoc" meta:value-type="boolean">false</meta:user-defined>
    <meta:user-defined meta:name="SourceModified" meta:value-type="string">D:20211229133619</meta:user-defined>
    <meta:template xlink:type="simple" xlink:actuate="onRequest" xlink:title="Normal" xlink:href=""/>
  </office:meta>
</office:document-meta>
</file>