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F40000005E6088222AA3F0384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la1" style:family="table">
      <style:table-properties style:width="15.789cm" fo:margin-left="0.212cm" fo:margin-top="0cm" fo:margin-bottom="0cm" table:align="left" style:writing-mode="lr-tb"/>
    </style:style>
    <style:style style:name="Tabla1.A" style:family="table-column">
      <style:table-column-properties style:column-width="13.757cm"/>
    </style:style>
    <style:style style:name="Tabla1.B" style:family="table-column">
      <style:table-column-properties style:column-width="2.03cm"/>
    </style:style>
    <style:style style:name="Tabla1.1" style:family="table-row">
      <style:table-row-properties style:min-row-height="0.54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1.164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942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1.785cm" fo:keep-together="auto"/>
    </style:style>
    <style:style style:name="Tabla1.5" style:family="table-row">
      <style:table-row-properties style:min-row-height="1.334cm" fo:keep-together="auto"/>
    </style:style>
    <style:style style:name="Tabla1.6" style:family="table-row">
      <style:table-row-properties style:min-row-height="1.337cm" fo:keep-together="auto"/>
    </style:style>
    <style:style style:name="Tabla1.8" style:family="table-row">
      <style:table-row-properties style:min-row-height="0.893cm" fo:keep-together="auto"/>
    </style:style>
    <style:style style:name="Tabla1.10" style:family="table-row">
      <style:table-row-properties style:min-row-height="0.446cm" fo:keep-together="auto"/>
    </style:style>
    <style:style style:name="Tabla1.13" style:family="table-row">
      <style:table-row-properties style:min-row-height="0.887cm" fo:keep-together="auto"/>
    </style:style>
    <style:style style:name="Tabla1.14" style:family="table-row">
      <style:table-row-properties style:min-row-height="0.542cm" fo:keep-together="auto"/>
    </style:style>
    <style:style style:name="Tabla1.15" style:family="table-row">
      <style:table-row-properties style:min-row-height="0.601cm" fo:keep-together="auto"/>
    </style:style>
    <style:style style:name="Tabla1.A15" style:family="table-cell">
      <style:table-cell-properties fo:padding-left="0.009cm" fo:padding-right="0.009cm" fo:padding-top="0cm" fo:padding-bottom="0cm" fo:border-left="0.5pt solid #000000" fo:border-right="0.5pt solid #000000" fo:border-top="none" fo:border-bottom="0.5pt solid #000000"/>
    </style:style>
    <style:style style:name="Tabla1.16" style:family="table-row">
      <style:table-row-properties style:min-row-height="0.72cm" fo:keep-together="auto"/>
    </style:style>
    <style:style style:name="Tabla1.A16" style:family="table-cell">
      <style:table-cell-properties fo:padding-left="0.009cm" fo:padding-right="0.009cm" fo:padding-top="0cm" fo:padding-bottom="0cm" fo:border-left="0.5pt solid #000000" fo:border-right="none" fo:border-top="0.5pt solid #000000" fo:border-bottom="none"/>
    </style:style>
    <style:style style:name="Tabla1.B16" style:family="table-cell">
      <style:table-cell-properties fo:padding-left="0.009cm" fo:padding-right="0.009cm" fo:padding-top="0cm" fo:padding-bottom="0cm" fo:border-left="none" fo:border-right="0.5pt solid #000000" fo:border-top="0.5pt solid #000000" fo:border-bottom="none"/>
    </style:style>
    <style:style style:name="Tabla1.17" style:family="table-row">
      <style:table-row-properties style:min-row-height="0.489cm" fo:keep-together="auto"/>
    </style:style>
    <style:style style:name="Tabla1.18" style:family="table-row">
      <style:table-row-properties style:min-row-height="0.718cm" fo:keep-together="auto"/>
    </style:style>
    <style:style style:name="Tabla1.19" style:family="table-row">
      <style:table-row-properties style:min-row-height="0.57cm" fo:keep-together="auto"/>
    </style:style>
    <style:style style:name="Tabla1.20" style:family="table-row">
      <style:table-row-properties style:min-row-height="0.547cm" fo:keep-together="auto"/>
    </style:style>
    <style:style style:name="Tabla1.24" style:family="table-row">
      <style:table-row-properties style:min-row-height="0.566cm" fo:keep-together="auto"/>
    </style:style>
    <style:style style:name="P1" style:family="paragraph" style:parent-style-name="Table_20_Paragraph">
      <style:text-properties style:font-name="Times New Roman" fo:font-size="11pt" style:font-size-asian="11pt"/>
    </style:style>
    <style:style style:name="P2" style:family="paragraph" style:parent-style-name="Table_20_Paragraph">
      <style:paragraph-properties fo:margin-left="6.255cm" fo:margin-right="5.242cm" fo:margin-top="0.007cm" fo:margin-bottom="0cm" loext:contextual-spacing="false" fo:text-align="center" style:justify-single-word="false" fo:text-indent="0cm" style:auto-text-indent="false"/>
    </style:style>
    <style:style style:name="P3" style:family="paragraph" style:parent-style-name="Table_20_Paragraph">
      <style:paragraph-properties fo:margin-left="0.325cm" fo:margin-right="0cm" fo:margin-top="0.055cm" fo:margin-bottom="0cm" loext:contextual-spacing="false" fo:text-indent="0cm" style:auto-text-indent="false"/>
    </style:style>
    <style:style style:name="P4" style:family="paragraph" style:parent-style-name="Table_20_Paragraph">
      <style:paragraph-properties fo:margin-left="0.753cm" fo:margin-right="0.109cm" fo:margin-top="0.212cm" fo:margin-bottom="0cm" loext:contextual-spacing="false" fo:line-height="101%" fo:text-indent="0cm" style:auto-text-indent="false"/>
    </style:style>
    <style:style style:name="P5" style:family="paragraph" style:parent-style-name="Table_20_Paragraph">
      <style:paragraph-properties fo:margin-left="0.757cm" fo:margin-right="0.109cm" fo:margin-top="0.014cm" fo:margin-bottom="0cm" loext:contextual-spacing="false" style:line-height-at-least="0.441cm" fo:text-indent="-0.635cm" style:auto-text-indent="false"/>
    </style:style>
    <style:style style:name="P6" style:family="paragraph" style:parent-style-name="Table_20_Paragraph">
      <style:paragraph-properties fo:margin-left="0.757cm" fo:margin-right="0.109cm" fo:text-indent="-0.635cm" style:auto-text-indent="false"/>
    </style:style>
    <style:style style:name="P7" style:family="paragraph" style:parent-style-name="Table_20_Paragraph">
      <style:paragraph-properties fo:margin-left="0.757cm" fo:margin-right="0.109cm" fo:line-height="100%" fo:text-indent="-0.635cm" style:auto-text-indent="false"/>
    </style:style>
    <style:style style:name="P8" style:family="paragraph" style:parent-style-name="Table_20_Paragraph">
      <style:paragraph-properties fo:margin-left="0cm" fo:margin-right="0.095cm" fo:margin-top="0.266cm" fo:margin-bottom="0cm" loext:contextual-spacing="false" fo:text-align="end" style:justify-single-word="false" fo:text-indent="0cm" style:auto-text-indent="false"/>
    </style:style>
    <style:style style:name="P9" style:family="paragraph" style:parent-style-name="Table_20_Paragraph">
      <style:paragraph-properties fo:margin-left="0cm" fo:margin-right="0.095cm" fo:text-align="end" style:justify-single-word="false" fo:text-indent="0cm" style:auto-text-indent="false"/>
    </style:style>
    <style:style style:name="P10" style:family="paragraph" style:parent-style-name="Table_20_Paragraph">
      <style:paragraph-properties fo:margin-left="0cm" fo:margin-right="0.095cm" fo:line-height="0.411cm" fo:text-align="end" style:justify-single-word="false" fo:text-indent="0cm" style:auto-text-indent="false"/>
    </style:style>
    <style:style style:name="P11" style:family="paragraph" style:parent-style-name="Table_20_Paragraph">
      <style:paragraph-properties fo:margin-left="0cm" fo:margin-right="0.095cm" fo:margin-top="0.002cm" fo:margin-bottom="0cm" loext:contextual-spacing="false" fo:text-align="end" style:justify-single-word="false" fo:text-indent="0cm" style:auto-text-indent="false"/>
    </style:style>
    <style:style style:name="P12" style:family="paragraph" style:parent-style-name="Table_20_Paragraph">
      <style:paragraph-properties fo:margin-left="0cm" fo:margin-right="0.095cm" fo:margin-top="0.217cm" fo:margin-bottom="0cm" loext:contextual-spacing="false" fo:text-align="end" style:justify-single-word="false" fo:text-indent="0cm" style:auto-text-indent="false"/>
    </style:style>
    <style:style style:name="P13" style:family="paragraph" style:parent-style-name="Table_20_Paragraph">
      <style:paragraph-properties fo:margin-left="0cm" fo:margin-right="0.095cm" fo:margin-top="0.062cm" fo:margin-bottom="0cm" loext:contextual-spacing="false" fo:line-height="0.445cm" fo:text-align="end" style:justify-single-word="false" fo:text-indent="0cm" style:auto-text-indent="false"/>
    </style:style>
    <style:style style:name="P14" style:family="paragraph" style:parent-style-name="Table_20_Paragraph">
      <style:paragraph-properties fo:margin-left="0cm" fo:margin-right="0.095cm" fo:margin-top="0.095cm" fo:margin-bottom="0cm" loext:contextual-spacing="false" fo:text-align="end" style:justify-single-word="false" fo:text-indent="0cm" style:auto-text-indent="false"/>
    </style:style>
    <style:style style:name="P15" style:family="paragraph" style:parent-style-name="Table_20_Paragraph">
      <style:paragraph-properties fo:margin-left="0cm" fo:margin-right="0.095cm" fo:margin-top="0.09cm" fo:margin-bottom="0cm" loext:contextual-spacing="false" fo:line-height="0.446cm" fo:text-align="end" style:justify-single-word="false" fo:text-indent="0cm" style:auto-text-indent="false"/>
    </style:style>
    <style:style style:name="P16" style:family="paragraph" style:parent-style-name="Table_20_Paragraph">
      <style:paragraph-properties fo:margin-left="0cm" fo:margin-right="0.095cm" fo:margin-top="0.069cm" fo:margin-bottom="0cm" loext:contextual-spacing="false" fo:line-height="0.443cm" fo:text-align="end" style:justify-single-word="false" fo:text-indent="0cm" style:auto-text-indent="false"/>
    </style:style>
    <style:style style:name="P17" style:family="paragraph" style:parent-style-name="Table_20_Paragraph">
      <style:paragraph-properties fo:margin-left="0cm" fo:margin-right="0.095cm" fo:margin-top="0.071cm" fo:margin-bottom="0cm" loext:contextual-spacing="false" fo:line-height="0.443cm" fo:text-align="end" style:justify-single-word="false" fo:text-indent="0cm" style:auto-text-indent="false"/>
    </style:style>
    <style:style style:name="P18" style:family="paragraph" style:parent-style-name="Table_20_Paragraph">
      <style:paragraph-properties fo:margin-left="0cm" fo:margin-right="0.095cm" fo:margin-top="0.067cm" fo:margin-bottom="0cm" loext:contextual-spacing="false" fo:line-height="0.446cm" fo:text-align="end" style:justify-single-word="false" fo:text-indent="0cm" style:auto-text-indent="false"/>
    </style:style>
    <style:style style:name="P19" style:family="paragraph" style:parent-style-name="Table_20_Paragraph">
      <style:paragraph-properties fo:margin-left="0cm" fo:margin-right="0.095cm" fo:margin-top="0.067cm" fo:margin-bottom="0cm" loext:contextual-spacing="false" fo:text-align="end" style:justify-single-word="false" fo:text-indent="0cm" style:auto-text-indent="false"/>
    </style:style>
    <style:style style:name="P20" style:family="paragraph" style:parent-style-name="Table_20_Paragraph">
      <style:paragraph-properties fo:margin-left="0.757cm" fo:margin-right="0.109cm" fo:line-height="0.445cm" fo:text-indent="0cm" style:auto-text-indent="false"/>
    </style:style>
    <style:style style:name="P21" style:family="paragraph" style:parent-style-name="Table_20_Paragraph">
      <style:paragraph-properties fo:margin-top="0.014cm" fo:margin-bottom="0cm" loext:contextual-spacing="false"/>
      <style:text-properties fo:font-size="16pt" style:font-size-asian="16pt"/>
    </style:style>
    <style:style style:name="P22" style:family="paragraph" style:parent-style-name="Table_20_Paragraph">
      <style:paragraph-properties fo:margin-left="0.757cm" fo:margin-right="0cm" fo:line-height="0.416cm" fo:text-indent="0cm" style:auto-text-indent="false"/>
    </style:style>
    <style:style style:name="P23" style:family="paragraph" style:parent-style-name="Table_20_Paragraph">
      <style:paragraph-properties fo:margin-left="0.757cm" fo:margin-right="0cm" fo:margin-top="0.002cm" fo:margin-bottom="0cm" loext:contextual-spacing="false" fo:line-height="0.416cm" fo:text-indent="0cm" style:auto-text-indent="false"/>
    </style:style>
    <style:style style:name="P24" style:family="paragraph" style:parent-style-name="Table_20_Paragraph">
      <style:paragraph-properties fo:margin-left="0.757cm" fo:margin-right="0cm" fo:margin-top="0.002cm" fo:margin-bottom="0cm" loext:contextual-spacing="false" fo:line-height="0.411cm" fo:text-indent="0cm" style:auto-text-indent="false"/>
    </style:style>
    <style:style style:name="P25" style:family="paragraph" style:parent-style-name="Table_20_Paragraph">
      <style:paragraph-properties fo:margin-top="0.009cm" fo:margin-bottom="0cm" loext:contextual-spacing="false"/>
      <style:text-properties fo:font-size="16pt" style:font-size-asian="16pt"/>
    </style:style>
    <style:style style:name="P26" style:family="paragraph" style:parent-style-name="Table_20_Paragraph">
      <style:paragraph-properties fo:margin-top="0.011cm" fo:margin-bottom="0cm" loext:contextual-spacing="false"/>
      <style:text-properties fo:font-size="10.5pt" style:font-size-asian="10.5pt"/>
    </style:style>
    <style:style style:name="P27" style:family="paragraph" style:parent-style-name="Table_20_Paragraph">
      <style:paragraph-properties fo:margin-left="0.757cm" fo:margin-right="0cm" fo:line-height="0.439cm" fo:text-indent="-0.635cm" style:auto-text-indent="false"/>
    </style:style>
    <style:style style:name="P28" style:family="paragraph" style:parent-style-name="Table_20_Paragraph">
      <style:paragraph-properties fo:margin-top="0.016cm" fo:margin-bottom="0cm" loext:contextual-spacing="false"/>
      <style:text-properties fo:font-size="10.5pt" style:font-size-asian="10.5pt"/>
    </style:style>
    <style:style style:name="P29" style:family="paragraph" style:parent-style-name="Table_20_Paragraph">
      <style:paragraph-properties fo:margin-left="0.122cm" fo:margin-right="0cm" fo:line-height="0.439cm" fo:text-indent="0cm" style:auto-text-indent="false"/>
    </style:style>
    <style:style style:name="P30" style:family="paragraph" style:parent-style-name="Table_20_Paragraph">
      <style:paragraph-properties fo:margin-left="0.122cm" fo:margin-right="0cm" fo:line-height="0.411cm" fo:text-indent="0cm" style:auto-text-indent="false"/>
    </style:style>
    <style:style style:name="P31" style:family="paragraph" style:parent-style-name="Table_20_Paragraph">
      <style:paragraph-properties fo:margin-left="0.122cm" fo:margin-right="0cm" fo:margin-top="0.044cm" fo:margin-bottom="0cm" loext:contextual-spacing="false" fo:text-indent="0cm" style:auto-text-indent="false"/>
    </style:style>
    <style:style style:name="P32" style:family="paragraph" style:parent-style-name="Table_20_Paragraph">
      <style:paragraph-properties fo:margin-left="0.122cm" fo:margin-right="0cm" fo:margin-top="0.023cm" fo:margin-bottom="0cm" loext:contextual-spacing="false" fo:text-indent="0cm" style:auto-text-indent="false"/>
    </style:style>
    <style:style style:name="P33" style:family="paragraph" style:parent-style-name="Table_20_Paragraph">
      <style:paragraph-properties fo:margin-left="0.122cm" fo:margin-right="0cm" fo:margin-top="0.019cm" fo:margin-bottom="0cm" loext:contextual-spacing="false" fo:text-indent="0cm" style:auto-text-indent="false"/>
    </style:style>
    <style:style style:name="P34" style:family="paragraph" style:parent-style-name="Table_20_Paragraph">
      <style:paragraph-properties fo:margin-left="0.748cm" fo:margin-right="0cm" fo:line-height="0.439cm" fo:text-indent="0cm" style:auto-text-indent="false"/>
    </style:style>
    <style:style style:name="P35" style:family="paragraph" style:parent-style-name="Table_20_Paragraph">
      <style:paragraph-properties fo:margin-left="0.748cm" fo:margin-right="0cm" fo:margin-top="0.004cm" fo:margin-bottom="0cm" loext:contextual-spacing="false" fo:line-height="0.416cm" fo:text-indent="0cm" style:auto-text-indent="false"/>
    </style:style>
    <style:style style:name="P36" style:family="paragraph" style:parent-style-name="Table_20_Paragraph" style:list-style-name="WWNum2">
      <style:paragraph-properties fo:margin-left="2.166cm" fo:margin-right="0cm" fo:margin-top="0.002cm" fo:margin-bottom="0cm" loext:contextual-spacing="false" fo:line-height="100%" fo:text-align="start" style:justify-single-word="false" fo:text-indent="-0.797cm" style:auto-text-indent="false">
        <style:tab-stops>
          <style:tab-stop style:position="2.166cm"/>
          <style:tab-stop style:position="2.168cm"/>
        </style:tab-stops>
      </style:paragraph-properties>
    </style:style>
    <style:style style:name="P37" style:family="paragraph" style:parent-style-name="Table_20_Paragraph" style:list-style-name="WWNum3">
      <style:paragraph-properties fo:margin-left="2.166cm" fo:margin-right="0cm" fo:margin-top="0.035cm" fo:margin-bottom="0cm" loext:contextual-spacing="false" fo:line-height="100%" fo:text-align="start" style:justify-single-word="false" fo:text-indent="-0.797cm" style:auto-text-indent="false">
        <style:tab-stops>
          <style:tab-stop style:position="2.166cm"/>
          <style:tab-stop style:position="2.168cm"/>
        </style:tab-stops>
      </style:paragraph-properties>
    </style:style>
    <style:style style:name="P38" style:family="paragraph" style:parent-style-name="Table_20_Paragraph">
      <style:paragraph-properties fo:margin-left="0.753cm" fo:margin-right="0cm" fo:margin-top="0.219cm" fo:margin-bottom="0cm" loext:contextual-spacing="false" fo:text-indent="0cm" style:auto-text-indent="false"/>
    </style:style>
    <style:style style:name="P39" style:family="paragraph" style:parent-style-name="Table_20_Paragraph">
      <style:paragraph-properties fo:margin-left="0.753cm" fo:margin-right="0cm" fo:margin-top="0.217cm" fo:margin-bottom="0cm" loext:contextual-spacing="false" fo:text-indent="0cm" style:auto-text-indent="false"/>
    </style:style>
    <style:style style:name="P40" style:family="paragraph" style:parent-style-name="Table_20_Paragraph">
      <style:paragraph-properties fo:margin-left="0.231cm" fo:margin-right="0cm" fo:margin-top="0.041cm" fo:margin-bottom="0cm" loext:contextual-spacing="false" fo:line-height="0.413cm" fo:text-indent="0cm" style:auto-text-indent="false"/>
    </style:style>
    <style:style style:name="P41" style:family="paragraph" style:parent-style-name="Frame_20_contents">
      <style:paragraph-properties fo:margin-left="1.369cm" fo:margin-right="0cm" fo:margin-top="0.012cm" fo:margin-bottom="0cm" loext:contextual-spacing="false" fo:text-align="start" style:justify-single-word="false" fo:text-indent="-1.335cm" style:auto-text-indent="false"/>
    </style:style>
    <style:style style:name="P4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43" style:family="paragraph" style:parent-style-name="Heading_20_1">
      <style:paragraph-properties fo:text-align="start" style:justify-single-word="false"/>
    </style:style>
    <style:style style:name="P44" style:family="paragraph" style:parent-style-name="Heading_20_1">
      <style:paragraph-properties fo:margin-left="2.579cm" fo:margin-right="2.575cm" fo:margin-top="0.213cm" fo:margin-bottom="0cm" loext:contextual-spacing="false" fo:text-align="center" style:justify-single-word="false" fo:text-indent="0cm" style:auto-text-indent="false"/>
    </style:style>
    <style:style style:name="P45" style:family="paragraph" style:parent-style-name="Heading_20_1">
      <style:paragraph-properties fo:margin-top="0.002cm" fo:margin-bottom="0cm" loext:contextual-spacing="false"/>
    </style:style>
    <style:style style:name="P46" style:family="paragraph" style:parent-style-name="Heading_20_1">
      <style:paragraph-properties fo:margin-left="2.575cm" fo:margin-right="2.575cm" fo:margin-top="0.166cm" fo:margin-bottom="0cm" loext:contextual-spacing="false" fo:text-align="center" style:justify-single-word="false" fo:text-indent="0cm" style:auto-text-indent="false"/>
    </style:style>
    <style:style style:name="P47" style:family="paragraph" style:parent-style-name="Heading_20_1">
      <style:paragraph-properties fo:margin-left="2.577cm" fo:margin-right="2.575cm" fo:text-align="center" style:justify-single-word="false" fo:text-indent="0cm" style:auto-text-indent="false"/>
    </style:style>
    <style:style style:name="P48" style:family="paragraph" style:parent-style-name="List_20_Paragraph" style:list-style-name="WWNum1">
      <style:paragraph-properties fo:margin-left="0.212cm" fo:margin-right="0.21cm" fo:margin-top="0cm" fo:margin-bottom="0cm" loext:contextual-spacing="false" fo:line-height="100%" fo:text-align="justify" style:justify-single-word="false" fo:text-indent="0cm" style:auto-text-indent="false">
        <style:tab-stops>
          <style:tab-stop style:position="0.658cm"/>
        </style:tab-stops>
      </style:paragraph-properties>
    </style:style>
    <style:style style:name="P49" style:family="paragraph" style:parent-style-name="List_20_Paragraph" style:list-style-name="WWNum6">
      <style:paragraph-properties fo:margin-left="0.212cm" fo:margin-right="0.21cm" fo:margin-top="0cm" fo:margin-bottom="0cm" loext:contextual-spacing="false" fo:line-height="100%" fo:text-align="justify" style:justify-single-word="false" fo:text-indent="0cm" style:auto-text-indent="false">
        <style:tab-stops>
          <style:tab-stop style:position="0.658cm"/>
        </style:tab-stops>
      </style:paragraph-properties>
    </style:style>
    <style:style style:name="P50" style:family="paragraph" style:parent-style-name="List_20_Paragraph" style:list-style-name="WWNum1">
      <style:paragraph-properties fo:margin-left="0.212cm" fo:margin-right="0.212cm" fo:margin-top="0cm" fo:margin-bottom="0cm" loext:contextual-spacing="false" fo:line-height="100%" fo:text-align="justify" style:justify-single-word="false" fo:text-indent="0cm" style:auto-text-indent="false">
        <style:tab-stops>
          <style:tab-stop style:position="0.686cm"/>
        </style:tab-stops>
      </style:paragraph-properties>
    </style:style>
    <style:style style:name="P51" style:family="paragraph" style:parent-style-name="List_20_Paragraph" style:list-style-name="WWNum1">
      <style:paragraph-properties fo:margin-left="0.212cm" fo:margin-right="0.199cm" fo:margin-top="0.166cm" fo:margin-bottom="0cm" loext:contextual-spacing="false" fo:line-height="100%" fo:text-align="justify" style:justify-single-word="false" fo:text-indent="0cm" style:auto-text-indent="false">
        <style:tab-stops>
          <style:tab-stop style:position="0.776cm"/>
        </style:tab-stops>
      </style:paragraph-properties>
    </style:style>
    <style:style style:name="P52" style:family="paragraph" style:parent-style-name="List_20_Paragraph" style:list-style-name="WWNum5">
      <style:paragraph-properties fo:margin-left="0.212cm" fo:margin-right="0.199cm" fo:margin-top="0.002cm" fo:margin-bottom="0cm" loext:contextual-spacing="false" fo:line-height="100%" fo:text-align="justify" style:justify-single-word="false" fo:text-indent="0cm" style:auto-text-indent="false">
        <style:tab-stops>
          <style:tab-stop style:position="0.764cm"/>
        </style:tab-stops>
      </style:paragraph-properties>
    </style:style>
    <style:style style:name="P53" style:family="paragraph" style:parent-style-name="List_20_Paragraph" style:list-style-name="WWNum6">
      <style:paragraph-properties fo:margin-left="0.212cm" fo:margin-right="0.199cm" fo:margin-top="0cm" fo:margin-bottom="0cm" loext:contextual-spacing="false" fo:line-height="100%" fo:text-align="justify" style:justify-single-word="false" fo:text-indent="0cm" style:auto-text-indent="false">
        <style:tab-stops>
          <style:tab-stop style:position="0.725cm"/>
        </style:tab-stops>
      </style:paragraph-properties>
    </style:style>
    <style:style style:name="P54" style:family="paragraph" style:parent-style-name="List_20_Paragraph" style:list-style-name="WWNum5">
      <style:paragraph-properties fo:margin-left="0.212cm" fo:margin-right="0.203cm" fo:margin-top="0.002cm" fo:margin-bottom="0cm" loext:contextual-spacing="false" fo:line-height="100%" fo:text-align="justify" style:justify-single-word="false" fo:text-indent="0cm" style:auto-text-indent="false">
        <style:tab-stops>
          <style:tab-stop style:position="0.716cm"/>
        </style:tab-stops>
      </style:paragraph-properties>
    </style:style>
    <style:style style:name="P55" style:family="paragraph" style:parent-style-name="List_20_Paragraph" style:list-style-name="WWNum6">
      <style:paragraph-properties fo:margin-left="0.212cm" fo:margin-right="0.203cm" fo:margin-top="0cm" fo:margin-bottom="0cm" loext:contextual-spacing="false" fo:line-height="100%" fo:text-align="justify" style:justify-single-word="false" fo:text-indent="0cm" style:auto-text-indent="false">
        <style:tab-stops>
          <style:tab-stop style:position="0.674cm"/>
        </style:tab-stops>
      </style:paragraph-properties>
    </style:style>
    <style:style style:name="P56" style:family="paragraph" style:parent-style-name="List_20_Paragraph" style:list-style-name="WWNum6">
      <style:paragraph-properties fo:margin-left="0.212cm" fo:margin-right="0.206cm" fo:margin-top="0cm" fo:margin-bottom="0cm" loext:contextual-spacing="false" fo:line-height="100%" fo:text-align="justify" style:justify-single-word="false" fo:text-indent="0cm" style:auto-text-indent="false">
        <style:tab-stops>
          <style:tab-stop style:position="0.658cm"/>
        </style:tab-stops>
      </style:paragraph-properties>
    </style:style>
    <style:style style:name="P57" style:family="paragraph" style:parent-style-name="List_20_Paragraph" style:list-style-name="WWNum6">
      <style:paragraph-properties fo:margin-left="0.212cm" fo:margin-right="0.194cm" fo:margin-top="0cm" fo:margin-bottom="0cm" loext:contextual-spacing="false" fo:line-height="100%" fo:text-align="justify" style:justify-single-word="false" fo:text-indent="0cm" style:auto-text-indent="false">
        <style:tab-stops>
          <style:tab-stop style:position="0.679cm"/>
        </style:tab-stops>
      </style:paragraph-properties>
    </style:style>
    <style:style style:name="P58" style:family="paragraph" style:parent-style-name="List_20_Paragraph" style:list-style-name="WWNum6">
      <style:paragraph-properties fo:margin-left="0.212cm" fo:margin-right="0.194cm" fo:margin-top="0cm" fo:margin-bottom="0cm" loext:contextual-spacing="false" fo:line-height="100%" fo:text-align="justify" style:justify-single-word="false" fo:text-indent="0cm" style:auto-text-indent="false">
        <style:tab-stops>
          <style:tab-stop style:position="0.661cm"/>
        </style:tab-stops>
      </style:paragraph-properties>
    </style:style>
    <style:style style:name="P59" style:family="paragraph" style:parent-style-name="List_20_Paragraph" style:list-style-name="WWNum6">
      <style:paragraph-properties fo:margin-left="0.212cm" fo:margin-right="0.194cm" fo:margin-top="0cm" fo:margin-bottom="0cm" loext:contextual-spacing="false" fo:line-height="100%" fo:text-align="justify" style:justify-single-word="false" fo:text-indent="0cm" style:auto-text-indent="false">
        <style:tab-stops>
          <style:tab-stop style:position="0.737cm"/>
        </style:tab-stops>
      </style:paragraph-properties>
    </style:style>
    <style:style style:name="P60" style:family="paragraph" style:parent-style-name="List_20_Paragraph" style:list-style-name="WWNum6">
      <style:paragraph-properties fo:margin-left="0.212cm" fo:margin-right="0.198cm" fo:margin-top="0.166cm" fo:margin-bottom="0cm" loext:contextual-spacing="false" fo:line-height="100%" fo:text-align="justify" style:justify-single-word="false" fo:text-indent="0cm" style:auto-text-indent="false">
        <style:tab-stops>
          <style:tab-stop style:position="0.806cm"/>
        </style:tab-stops>
      </style:paragraph-properties>
    </style:style>
    <style:style style:name="P61" style:family="paragraph" style:parent-style-name="Standard">
      <style:paragraph-properties fo:margin-left="2.579cm" fo:margin-right="2.575cm" fo:margin-top="0.166cm" fo:margin-bottom="0cm" loext:contextual-spacing="false" fo:text-align="center" style:justify-single-word="false" fo:text-indent="0cm" style:auto-text-indent="false"/>
    </style:style>
    <style:style style:name="P62"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63" style:family="paragraph" style:parent-style-name="Text_20_body">
      <style:text-properties fo:font-size="12pt" fo:font-weight="bold" style:font-size-asian="12pt" style:font-weight-asian="bold"/>
    </style:style>
    <style:style style:name="P64" style:family="paragraph" style:parent-style-name="Text_20_body">
      <style:text-properties fo:font-size="10pt" fo:font-weight="bold" style:font-size-asian="10pt" style:font-weight-asian="bold"/>
    </style:style>
    <style:style style:name="P65" style:family="paragraph" style:parent-style-name="Text_20_body">
      <style:paragraph-properties fo:line-height="5%"/>
      <style:text-properties fo:font-size="10pt" style:font-size-asian="10pt"/>
    </style:style>
    <style:style style:name="P66" style:family="paragraph" style:parent-style-name="Text_20_body">
      <style:text-properties fo:font-weight="bold" style:font-weight-asian="bold"/>
    </style:style>
    <style:style style:name="P67" style:family="paragraph" style:parent-style-name="Text_20_body">
      <style:paragraph-properties fo:margin-top="0.009cm" fo:margin-bottom="0cm" loext:contextual-spacing="false"/>
      <style:text-properties style:font-name="Times New Roman" fo:font-size="9pt" style:font-size-asian="9pt"/>
    </style:style>
    <style:style style:name="P68" style:family="paragraph" style:parent-style-name="Text_20_body">
      <style:paragraph-properties fo:margin-top="0.002cm" fo:margin-bottom="0cm" loext:contextual-spacing="false"/>
    </style:style>
    <style:style style:name="P69" style:family="paragraph" style:parent-style-name="Text_20_body">
      <style:paragraph-properties fo:margin-top="0.002cm" fo:margin-bottom="0cm" loext:contextual-spacing="false"/>
      <style:text-properties fo:font-weight="bold" style:font-weight-asian="bold"/>
    </style:style>
    <style:style style:name="P70" style:family="paragraph" style:parent-style-name="Text_20_body">
      <style:paragraph-properties fo:margin-left="0.212cm" fo:margin-right="0.205cm" fo:text-align="justify" style:justify-single-word="false" fo:text-indent="0cm" style:auto-text-indent="false"/>
    </style:style>
    <style:style style:name="P71" style:family="paragraph" style:parent-style-name="Text_20_body">
      <style:paragraph-properties fo:margin-top="0.018cm" fo:margin-bottom="0cm" loext:contextual-spacing="false"/>
      <style:text-properties fo:font-size="10.5pt" style:font-size-asian="10.5pt"/>
    </style:style>
    <style:style style:name="P72" style:family="paragraph" style:parent-style-name="Text_20_body">
      <style:paragraph-properties fo:margin-left="0.212cm" fo:margin-right="0.203cm" fo:text-align="justify" style:justify-single-word="false" fo:text-indent="0cm" style:auto-text-indent="false"/>
    </style:style>
    <style:style style:name="P73" style:family="paragraph" style:parent-style-name="Text_20_body">
      <style:paragraph-properties fo:margin-left="0.212cm" fo:margin-right="0.206cm" fo:text-align="justify" style:justify-single-word="false" fo:text-indent="0.109cm" style:auto-text-indent="false"/>
    </style:style>
    <style:style style:name="P74" style:family="paragraph" style:parent-style-name="Text_20_body">
      <style:paragraph-properties fo:margin-left="0.212cm" fo:margin-right="0.208cm" fo:text-align="justify" style:justify-single-word="false" fo:text-indent="0cm" style:auto-text-indent="false"/>
    </style:style>
    <style:style style:name="P75" style:family="paragraph" style:parent-style-name="Text_20_body">
      <style:paragraph-properties fo:margin-top="0.019cm" fo:margin-bottom="0cm" loext:contextual-spacing="false"/>
      <style:text-properties fo:font-size="10.5pt" style:font-size-asian="10.5pt"/>
    </style:style>
    <style:style style:name="P76" style:family="paragraph" style:parent-style-name="Text_20_body" style:master-page-name="Standard">
      <style:paragraph-properties style:page-number="auto"/>
      <style:text-properties style:font-name="Times New Roman" fo:font-size="10pt" style:font-size-asian="10pt"/>
    </style:style>
    <style:style style:name="P77" style:family="paragraph" style:parent-style-name="Text_20_body">
      <style:paragraph-properties fo:margin-left="0.212cm" fo:margin-right="0cm" fo:margin-top="0.166cm" fo:margin-bottom="0cm" loext:contextual-spacing="false" fo:text-indent="0cm" style:auto-text-indent="false"/>
    </style:style>
    <style:style style:name="P78" style:family="paragraph" style:parent-style-name="Text_20_body" style:master-page-name="Converted1">
      <style:paragraph-properties style:page-number="auto"/>
      <style:text-properties fo:font-size="14pt" style:font-size-asian="14pt"/>
    </style:style>
    <style:style style:name="P79" style:family="paragraph" style:parent-style-name="Text_20_body">
      <style:paragraph-properties fo:margin-top="0.004cm" fo:margin-bottom="0cm" loext:contextual-spacing="false"/>
    </style:style>
    <style:style style:name="P80" style:family="paragraph" style:parent-style-name="Text_20_body">
      <style:paragraph-properties fo:margin-top="0.004cm" fo:margin-bottom="0cm" loext:contextual-spacing="false"/>
      <style:text-properties fo:font-size="8pt" style:font-size-asian="8pt"/>
    </style:style>
    <style:style style:name="P81" style:family="paragraph" style:parent-style-name="Text_20_body">
      <style:paragraph-properties fo:margin-left="0.203cm" fo:margin-right="0cm" fo:text-indent="0cm" style:auto-text-indent="false"/>
    </style:style>
    <style:style style:name="P82" style:family="paragraph" style:parent-style-name="Text_20_body">
      <style:paragraph-properties fo:margin-top="0.011cm" fo:margin-bottom="0cm" loext:contextual-spacing="false"/>
      <style:text-properties fo:font-size="5.5pt" style:font-size-asian="5.5pt"/>
    </style:style>
    <style:style style:name="P83" style:family="paragraph" style:parent-style-name="Text_20_body">
      <style:paragraph-properties fo:margin-top="0.016cm" fo:margin-bottom="0cm" loext:contextual-spacing="false"/>
      <style:text-properties fo:font-size="10.5pt" fo:font-weight="bold" style:font-size-asian="10.5pt" style:font-weight-asian="bold"/>
    </style:style>
    <style:style style:name="P84" style:family="paragraph" style:parent-style-name="Text_20_body" style:master-page-name="Converted2">
      <style:paragraph-properties style:page-number="auto"/>
      <style:text-properties fo:font-size="10pt" style:font-size-asian="10pt"/>
    </style:style>
    <style:style style:name="P85" style:family="paragraph" style:parent-style-name="Text_20_body">
      <style:paragraph-properties fo:margin-left="0.212cm" fo:margin-right="0.21cm" fo:text-align="justify" style:justify-single-word="false" fo:text-indent="0cm" style:auto-text-indent="false"/>
    </style:style>
    <style:style style:name="P86" style:family="paragraph" style:parent-style-name="Text_20_body" style:master-page-name="Converted3">
      <style:paragraph-properties style:page-number="auto"/>
      <style:text-properties fo:font-size="14pt" style:font-size-asian="14pt"/>
    </style:style>
    <style:style style:name="P87" style:family="paragraph" style:parent-style-name="Text_20_body">
      <style:paragraph-properties fo:margin-left="0.212cm" fo:margin-right="0.206cm" fo:text-align="justify" style:justify-single-word="false" fo:text-indent="0cm" style:auto-text-indent="false"/>
    </style:style>
    <style:style style:name="P88" style:family="paragraph" style:parent-style-name="Text_20_body">
      <style:paragraph-properties fo:margin-left="0.212cm" fo:margin-right="0.196cm" fo:text-align="justify" style:justify-single-word="false" fo:text-indent="0cm" style:auto-text-indent="false"/>
    </style:style>
    <style:style style:name="P89" style:family="paragraph" style:parent-style-name="Text_20_body" style:master-page-name="Converted4">
      <style:paragraph-properties style:page-number="auto"/>
      <style:text-properties fo:font-size="14pt" style:font-size-asian="14pt"/>
    </style:style>
    <style:style style:name="P90" style:family="paragraph">
      <loext:graphic-properties draw:fill="solid" draw:fill-color="#525252" draw:opacity="50%"/>
      <style:paragraph-properties fo:text-align="center"/>
    </style:style>
    <style:style style:name="P91" style:family="paragraph">
      <loext:graphic-properties draw:fill="solid" draw:fill-color="#a4a4a4"/>
      <style:paragraph-properties fo:text-align="center"/>
    </style:style>
    <style:style style:name="P92" style:family="paragraph">
      <loext:graphic-properties draw:fill="none"/>
      <style:paragraph-properties fo:text-align="center"/>
    </style:style>
    <style:style style:name="P93" style:family="paragraph">
      <loext:graphic-properties draw:fill="solid" draw:fill-color="#000000"/>
      <style:paragraph-properties fo:text-align="center"/>
    </style:style>
    <style:style style:name="P94" style:family="paragraph">
      <style:paragraph-properties fo:text-align="start"/>
    </style:style>
    <style:style style:name="P95" style:family="paragraph">
      <loext:graphic-properties draw:fill="none"/>
      <style:paragraph-properties fo:text-align="start"/>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fo:letter-spacing="-0.011cm" style:text-underline-style="solid" style:text-underline-width="auto" style:text-underline-color="font-color" fo:font-weight="bold" style:font-size-asian="11pt" style:font-weight-asian="bold"/>
    </style:style>
    <style:style style:name="T3" style:family="text">
      <style:text-properties fo:font-size="11pt" fo:letter-spacing="-0.011cm" fo:font-weight="bold" style:font-size-asian="11pt" style:font-weight-asian="bold"/>
    </style:style>
    <style:style style:name="T4" style:family="text">
      <style:text-properties fo:font-size="11pt" fo:letter-spacing="-0.011cm" style:font-size-asian="11pt"/>
    </style:style>
    <style:style style:name="T5" style:family="text">
      <style:text-properties fo:font-size="11pt" fo:letter-spacing="-0.004cm" style:text-underline-style="solid" style:text-underline-width="auto" style:text-underline-color="font-color" fo:font-weight="bold" style:font-size-asian="11pt" style:font-weight-asian="bold"/>
    </style:style>
    <style:style style:name="T6" style:family="text">
      <style:text-properties fo:font-size="11pt" fo:letter-spacing="-0.004cm" fo:font-weight="bold" style:font-size-asian="11pt" style:font-weight-asian="bold"/>
    </style:style>
    <style:style style:name="T7" style:family="text">
      <style:text-properties fo:font-size="11pt" fo:letter-spacing="-0.004cm" style:font-size-asian="11pt"/>
    </style:style>
    <style:style style:name="T8" style:family="text">
      <style:text-properties fo:font-size="11pt" fo:letter-spacing="-0.009cm" style:text-underline-style="solid" style:text-underline-width="auto" style:text-underline-color="font-color" fo:font-weight="bold" style:font-size-asian="11pt" style:font-weight-asian="bold"/>
    </style:style>
    <style:style style:name="T9" style:family="text">
      <style:text-properties fo:font-size="11pt" fo:letter-spacing="-0.009cm" style:font-size-asian="11pt"/>
    </style:style>
    <style:style style:name="T10" style:family="text">
      <style:text-properties fo:font-size="11pt" fo:letter-spacing="-0.009cm" fo:font-weight="bold" style:font-size-asian="11pt" style:font-weight-asian="bold"/>
    </style:style>
    <style:style style:name="T11" style:family="text">
      <style:text-properties fo:font-size="11pt" fo:font-weight="bold" style:font-size-asian="11pt" style:font-weight-asian="bold"/>
    </style:style>
    <style:style style:name="T12" style:family="text">
      <style:text-properties fo:font-size="11pt" fo:letter-spacing="-0.012cm" fo:font-weight="bold" style:font-size-asian="11pt" style:font-weight-asian="bold"/>
    </style:style>
    <style:style style:name="T13" style:family="text">
      <style:text-properties fo:font-size="11pt" fo:letter-spacing="-0.012cm" style:font-size-asian="11pt"/>
    </style:style>
    <style:style style:name="T14" style:family="text">
      <style:text-properties fo:font-size="11pt" fo:letter-spacing="-0.007cm" fo:font-weight="bold" style:font-size-asian="11pt" style:font-weight-asian="bold"/>
    </style:style>
    <style:style style:name="T15" style:family="text">
      <style:text-properties fo:font-size="11pt" fo:letter-spacing="-0.007cm" style:font-size-asian="11pt"/>
    </style:style>
    <style:style style:name="T16" style:family="text">
      <style:text-properties fo:font-size="11pt" style:font-size-asian="11pt"/>
    </style:style>
    <style:style style:name="T17" style:family="text">
      <style:text-properties fo:font-size="11pt" fo:letter-spacing="-0.002cm" style:font-size-asian="11pt"/>
    </style:style>
    <style:style style:name="T18" style:family="text">
      <style:text-properties fo:font-size="11pt" fo:letter-spacing="-0.005cm" style:font-size-asian="11pt"/>
    </style:style>
    <style:style style:name="T19" style:family="text">
      <style:text-properties fo:font-size="11pt" fo:letter-spacing="-0.005cm" fo:font-weight="bold" style:font-size-asian="11pt" style:font-weight-asian="bold"/>
    </style:style>
    <style:style style:name="T20" style:family="text">
      <style:text-properties fo:font-size="11pt" fo:letter-spacing="0.141cm" style:font-size-asian="11pt"/>
    </style:style>
    <style:style style:name="T21" style:family="text">
      <style:text-properties fo:font-size="11pt" fo:letter-spacing="0.129cm" style:font-size-asian="11pt"/>
    </style:style>
    <style:style style:name="T22" style:family="text">
      <style:text-properties fo:font-size="11pt" fo:letter-spacing="0.129cm" style:font-size-asian="11pt" style:text-scale="150%"/>
    </style:style>
    <style:style style:name="T23" style:family="text">
      <style:text-properties fo:font-size="11pt" fo:letter-spacing="0.127cm" style:font-size-asian="11pt"/>
    </style:style>
    <style:style style:name="T24" style:family="text">
      <style:text-properties fo:font-size="11pt" fo:letter-spacing="0.127cm" style:font-size-asian="11pt" style:text-scale="150%"/>
    </style:style>
    <style:style style:name="T25" style:family="text">
      <style:text-properties fo:font-size="11pt" fo:letter-spacing="0.131cm" style:font-size-asian="11pt"/>
    </style:style>
    <style:style style:name="T26" style:family="text">
      <style:text-properties fo:font-size="11pt" fo:letter-spacing="0.131cm" style:font-size-asian="11pt" style:text-scale="150%"/>
    </style:style>
    <style:style style:name="T27" style:family="text">
      <style:text-properties fo:font-size="11pt" fo:letter-spacing="0.132cm" style:font-size-asian="11pt"/>
    </style:style>
    <style:style style:name="T28" style:family="text">
      <style:text-properties fo:font-size="11pt" fo:letter-spacing="0.134cm" style:font-size-asian="11pt"/>
    </style:style>
    <style:style style:name="T29" style:family="text">
      <style:text-properties fo:font-size="11pt" fo:letter-spacing="0.134cm" style:font-size-asian="11pt" style:text-scale="150%"/>
    </style:style>
    <style:style style:name="T30" style:family="text">
      <style:text-properties fo:font-size="11pt" fo:letter-spacing="0.058cm" style:font-size-asian="11pt"/>
    </style:style>
    <style:style style:name="T31" style:family="text">
      <style:text-properties fo:font-size="11pt" fo:letter-spacing="0.055cm" style:font-size-asian="11pt"/>
    </style:style>
    <style:style style:name="T32" style:family="text">
      <style:text-properties fo:font-size="11pt" fo:letter-spacing="0.051cm" style:font-size-asian="11pt"/>
    </style:style>
    <style:style style:name="T33" style:family="text">
      <style:text-properties fo:font-size="11pt" fo:letter-spacing="0.053cm" style:font-size-asian="11pt"/>
    </style:style>
    <style:style style:name="T34" style:family="text">
      <style:text-properties fo:font-size="11pt" fo:letter-spacing="0.032cm" style:font-size-asian="11pt"/>
    </style:style>
    <style:style style:name="T35" style:family="text">
      <style:text-properties fo:font-size="11pt" fo:letter-spacing="0.034cm" style:font-size-asian="11pt"/>
    </style:style>
    <style:style style:name="T36" style:family="text">
      <style:text-properties fo:font-size="11pt" fo:letter-spacing="0.039cm" style:font-size-asian="11pt"/>
    </style:style>
    <style:style style:name="T37" style:family="text">
      <style:text-properties fo:font-size="11pt" fo:letter-spacing="0.035cm" style:font-size-asian="11pt"/>
    </style:style>
    <style:style style:name="T38" style:family="text">
      <style:text-properties fo:font-size="11pt" fo:letter-spacing="0.03cm" style:font-size-asian="11pt"/>
    </style:style>
    <style:style style:name="T39" style:family="text">
      <style:text-properties fo:font-size="11pt" fo:letter-spacing="0.037cm" style:font-size-asian="11pt"/>
    </style:style>
    <style:style style:name="T40" style:family="text">
      <style:text-properties fo:font-size="11pt" fo:letter-spacing="0.125cm" style:font-size-asian="11pt"/>
    </style:style>
    <style:style style:name="T41" style:family="text">
      <style:text-properties fo:font-size="11pt" fo:letter-spacing="0.125cm" style:font-size-asian="11pt" style:text-scale="150%"/>
    </style:style>
    <style:style style:name="T42" style:family="text">
      <style:text-properties fo:font-size="11pt" fo:letter-spacing="0.123cm" style:font-size-asian="11pt"/>
    </style:style>
    <style:style style:name="T43" style:family="text">
      <style:text-properties fo:font-size="11pt" fo:letter-spacing="0.056cm" style:font-size-asian="11pt"/>
    </style:style>
    <style:style style:name="T44" style:family="text">
      <style:text-properties fo:font-size="11pt" fo:letter-spacing="0.048cm" style:font-size-asian="11pt"/>
    </style:style>
    <style:style style:name="T45" style:family="text">
      <style:text-properties fo:font-size="11pt" fo:letter-spacing="0.049cm" style:font-size-asian="11pt"/>
    </style:style>
    <style:style style:name="T46" style:family="text">
      <style:text-properties fo:font-size="11pt" fo:letter-spacing="0.12cm" style:font-size-asian="11pt" style:text-scale="150%"/>
    </style:style>
    <style:style style:name="T47" style:family="text">
      <style:text-properties fo:font-size="11pt" fo:letter-spacing="0.115cm" style:font-size-asian="11pt" style:text-scale="150%"/>
    </style:style>
    <style:style style:name="T48" style:family="text">
      <style:text-properties fo:font-size="11pt" fo:letter-spacing="-0.016cm" style:font-size-asian="11pt"/>
    </style:style>
    <style:style style:name="T49" style:family="text">
      <style:text-properties fo:font-size="11pt" fo:letter-spacing="0.138cm" style:font-size-asian="11pt" style:text-scale="150%"/>
    </style:style>
    <style:style style:name="T50" style:family="text">
      <style:text-properties fo:font-size="11pt" fo:letter-spacing="0.028cm" style:font-size-asian="11pt"/>
    </style:style>
    <style:style style:name="T51" style:family="text">
      <style:text-properties fo:font-size="11pt" fo:letter-spacing="-0.032cm" style:font-size-asian="11pt"/>
    </style:style>
    <style:style style:name="T52" style:family="text">
      <style:text-properties fo:font-size="11pt" fo:letter-spacing="0.016cm" style:font-size-asian="11pt"/>
    </style:style>
    <style:style style:name="T53" style:family="text">
      <style:text-properties fo:font-size="11pt" fo:letter-spacing="0.018cm" style:font-size-asian="11pt"/>
    </style:style>
    <style:style style:name="T54" style:family="text">
      <style:text-properties fo:font-size="11pt" fo:letter-spacing="0.014cm" style:font-size-asian="11pt"/>
    </style:style>
    <style:style style:name="T55" style:family="text">
      <style:text-properties fo:font-size="11pt" fo:letter-spacing="0.019cm" style:font-size-asian="11pt"/>
    </style:style>
    <style:style style:name="T56" style:family="text">
      <style:text-properties fo:font-size="11pt" fo:letter-spacing="0.009cm" style:font-size-asian="11pt"/>
    </style:style>
    <style:style style:name="T57" style:family="text">
      <style:text-properties fo:font-size="11pt" fo:letter-spacing="0.011cm" style:font-size-asian="11pt"/>
    </style:style>
    <style:style style:name="T58" style:family="text">
      <style:text-properties fo:font-size="11pt" fo:letter-spacing="-0.014cm" fo:font-weight="bold" style:font-size-asian="11pt" style:font-weight-asian="bold"/>
    </style:style>
    <style:style style:name="T59" style:family="text">
      <style:text-properties fo:font-size="11pt" fo:letter-spacing="0.044cm" style:font-size-asian="11pt"/>
    </style:style>
    <style:style style:name="T60" style:family="text">
      <style:text-properties fo:letter-spacing="-0.005cm"/>
    </style:style>
    <style:style style:name="T61" style:family="text">
      <style:text-properties fo:letter-spacing="-0.011cm"/>
    </style:style>
    <style:style style:name="T62" style:family="text">
      <style:text-properties fo:letter-spacing="-0.009cm"/>
    </style:style>
    <style:style style:name="T63" style:family="text">
      <style:text-properties fo:letter-spacing="-0.004cm"/>
    </style:style>
    <style:style style:name="T64" style:family="text">
      <style:text-properties fo:letter-spacing="-0.012cm"/>
    </style:style>
    <style:style style:name="T65" style:family="text">
      <style:text-properties fo:letter-spacing="-0.002cm"/>
    </style:style>
    <style:style style:name="T66" style:family="text">
      <style:text-properties fo:letter-spacing="0.071cm"/>
    </style:style>
    <style:style style:name="T67" style:family="text">
      <style:text-properties fo:letter-spacing="-0.007cm"/>
    </style:style>
    <style:style style:name="T68" style:family="text">
      <style:text-properties fo:letter-spacing="-0.014cm"/>
    </style:style>
    <style:style style:name="T69" style:family="text">
      <style:text-properties fo:font-size="20pt" fo:letter-spacing="-0.004cm" fo:font-weight="bold" style:font-size-asian="20pt" style:font-weight-asian="bold"/>
    </style:style>
    <style:style style:name="T70" style:family="text">
      <style:text-properties fo:font-size="20pt" fo:letter-spacing="-0.007cm" fo:font-weight="bold" style:font-size-asian="20pt" style:font-weight-asian="bold"/>
    </style:style>
    <style:style style:name="T71" style:family="text">
      <style:text-properties fo:font-size="20pt" fo:font-weight="bold" style:font-size-asian="20pt" style:font-weight-asian="bold"/>
    </style:style>
    <style:style style:name="T72" style:family="text">
      <style:text-properties style:font-name="Courier New" fo:font-size="12pt" fo:letter-spacing="-0.009cm" style:font-size-asian="12pt"/>
    </style:style>
    <style:style style:name="T73" style:family="text">
      <style:text-properties fo:font-size="10pt" style:font-size-asian="10pt"/>
    </style:style>
    <style:style style:name="T74" style:family="text">
      <style:text-properties fo:letter-spacing="-0.016cm"/>
    </style:style>
    <style:style style:name="T75" style:family="text">
      <style:text-properties fo:letter-spacing="-0.019cm"/>
    </style:style>
    <style:style style:name="T76" style:family="text">
      <style:text-properties fo:font-size="11pt" fo:letter-spacing="-0.002cm"/>
    </style:style>
    <style:style style:name="T77" style:family="text">
      <style:text-properties fo:font-size="11pt"/>
    </style:style>
    <style:style style:name="T78" style:family="text">
      <style:text-properties fo:font-size="11pt" fo:letter-spacing="0.08cm"/>
    </style:style>
    <style:style style:name="T79" style:family="text">
      <style:text-properties fo:font-size="11pt" fo:letter-spacing="-0.004cm"/>
    </style:style>
    <style:style style:name="T80" style:family="text">
      <style:text-properties fo:font-size="11pt" fo:letter-spacing="-0.00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525252" draw:opacity="50%" draw:textarea-horizontal-align="center" draw:textarea-vertical-align="top" draw:auto-grow-height="false" style:run-through="background"/>
    </style:style>
    <style:style style:name="gr3" style:family="graphic">
      <style:graphic-properties draw:stroke="none" svg:stroke-width="0cm" draw:fill="solid" draw:fill-color="#a4a4a4" draw:textarea-horizontal-align="center" draw:textarea-vertical-align="top" draw:auto-grow-height="false" style:run-through="background"/>
    </style:style>
    <style:style style:name="gr4" style:family="graphic">
      <style:graphic-properties draw:stroke="solid" svg:stroke-width="0.035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000000" draw:textarea-horizontal-align="center" draw:textarea-vertical-align="top" draw:auto-grow-height="false" style:run-through="background"/>
    </style:style>
    <style:style style:name="gr7" style:family="graphic">
      <style:graphic-properties draw:stroke="none" svg:stroke-width="0cm" draw:fill="none" draw:textarea-vertical-align="top" draw:auto-grow-height="false" fo:min-height="2.337cm" fo:min-width="15.773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6"/>
        <text:p text:style-name="P67"/>
        <text:p text:style-name="P61"><text:span text:style-name="T1">ORDENANZA</text:span><text:span text:style-name="T2"> </text:span><text:span text:style-name="T1">FISCAL</text:span><text:span text:style-name="T2"> </text:span><text:span text:style-name="T1">Nº</text:span><text:span text:style-name="T5"> </text:span><text:span text:style-name="T8">3.4</text:span></text:p>
        <text:h text:style-name="P44" text:outline-level="2">Reguladora de la Tasa por instalación de puestos, barracas, casetas<text:span text:style-name="T60"> </text:span>de<text:span text:style-name="T61"> </text:span>venta<text:span text:style-name="T62"> </text:span>o<text:span text:style-name="T63"> </text:span>espectáculos<text:span text:style-name="T62"> </text:span>en<text:span text:style-name="T62"> </text:span>terrenos<text:span text:style-name="T64"> </text:span>de<text:span text:style-name="T60"> </text:span>uso<text:span text:style-name="T60"> </text:span>público, así como industrias callejeras y ambulantes.</text:h>
        <text:p text:style-name="P63"/>
        <text:p text:style-name="P64"/>
        <text:p text:style-name="P62"><text:span text:style-name="T11">Artículo</text:span><text:span text:style-name="T3"> </text:span><text:span text:style-name="T11">1º.</text:span><text:span text:style-name="T12"> </text:span><text:span text:style-name="T11">Fundamento</text:span><text:span text:style-name="T3"> </text:span><text:span text:style-name="T11">y</text:span><text:span text:style-name="T14"> </text:span><text:span text:style-name="T6">Naturaleza</text:span></text:p>
        <text:p text:style-name="P69"/>
        <text:p text:style-name="P70">En uso de<text:span text:style-name="T63"> </text:span>las<text:span text:style-name="T63"> </text:span>facultades concedidas por<text:span text:style-name="T65"> </text:span>los artículos 133.2<text:span text:style-name="T65"> </text:span>y 142<text:span text:style-name="T63"> </text:span>de<text:span text:style-name="T63"> </text:span>la Constitución<text:span text:style-name="T63"> </text:span>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asa por Instalación de Puestos, Barracas, Casetas de Venta o Espectáculos en terrenos de Uso Público, así como<text:span text:style-name="T66"> </text:span>Industrias Callejeras y Ambulantes",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71"/>
        <text:h text:style-name="P45" text:outline-level="2">Artículo<text:span text:style-name="T62"> </text:span>2º.<text:span text:style-name="T62"> </text:span>Hecho<text:span text:style-name="T64"> </text:span><text:span text:style-name="T63">Imponible</text:span></text:h>
        <text:p text:style-name="P66"/>
        <text:p text:style-name="P72">Constituye el hecho imponible de esta Tasa la utilización privativa o aprovechamiento especial del dominio público local como consecuencia de la instalación de puestos, barracas, casetas de venta, espectáculos o recreo, así como por industrias callejeras y <text:span text:style-name="T63">ambulantes.</text:span></text:p>
        <text:p text:style-name="Text_20_body"/>
        <text:h text:style-name="Heading_20_1" text:outline-level="2">Artículo<text:span text:style-name="T62"> </text:span>3º.<text:span text:style-name="T62"> </text:span>Sujetos<text:span text:style-name="T67"> </text:span><text:span text:style-name="T63">Pasivos</text:span></text:h>
        <text:p text:style-name="P69"/>
        <text:p text:style-name="P73">Son sujetos pasivos de la Tasa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p>
        <text:p text:style-name="Text_20_body"/>
        <text:h text:style-name="Heading_20_1" text:outline-level="2">Artículo<text:span text:style-name="T62"> </text:span>4º.<text:span text:style-name="T62"> </text:span><text:span text:style-name="T63">Responsables</text:span></text:h>
        <text:p text:style-name="P66"/>
        <text:p text:style-name="P74">La responsabilidad, solidaria o subsidiaria, de las obligaciones tributarias del sujeto pasivo, se aplicará en los supuestos y con el alcance que se señala en los artículos 41 a 43 de la Ley General Tributaria.</text:p>
        <text:p text:style-name="P75"/>
        <text:h text:style-name="Heading_20_1" text:outline-level="2">Artículo<text:span text:style-name="T62"> </text:span>5º.<text:span text:style-name="T62"> </text:span>Cuota<text:span text:style-name="T68"> </text:span><text:span text:style-name="T63">Tributaria</text:span></text:h>
        <text:p text:style-name="P66"/>
        <text:list xml:id="list209453357" text:style-name="WWNum1">
          <text:list-item>
            <text:p text:style-name="P48"><text:span text:style-name="T16">La cuantía de la tasa regulada en la presente</text:span><text:span text:style-name="T17"> </text:span><text:span text:style-name="T16">Ordenanza</text:span><text:span text:style-name="T7"> </text:span><text:span text:style-name="T16">se calculará</text:span><text:span text:style-name="T17"> </text:span><text:span text:style-name="T16">de acuerdo con los conceptos e importes establecidos en los correspondientes números de los epígrafes de la Tarifa contenida en el apartado dos siguiente.</text:span></text:p>
          </text:list-item>
        </text:list>
        <text:p text:style-name="P68"><text:soft-page-break/></text:p>
        <text:list xml:id="list91336732672867" text:continue-numbering="true" text:style-name="WWNum1">
          <text:list-item>
            <text:p text:style-name="P50"><text:span text:style-name="T16">La Tarifa a que se refiere el número anterior, se estructura en los siguientes epígrafes, debiendo</text:span><text:span text:style-name="T17"> </text:span><text:span text:style-name="T16">entenderse</text:span><text:span text:style-name="T18"> </text:span><text:span text:style-name="T16">que cualquier referencia que se</text:span><text:span text:style-name="T18"> </text:span><text:span text:style-name="T16">realice a la categoría fiscal</text:span><text:span text:style-name="T17"> </text:span><text:span text:style-name="T16">de</text:span><text:span text:style-name="T17"> </text:span><text:span text:style-name="T16">las</text:span><text:span text:style-name="T18"> </text:span><text:span text:style-name="T16">vías</text:span></text:p>
          </text:list-item>
        </text:list>
      </text:section>
      <text:p text:style-name="P78"/>
      <text:p text:style-name="P77">públicas se corresponde con la que tengan asignada en la Ordenanza General de Gestión, Recaudación e Inspección de los tributos y otros ingresos de derecho público:</text:p>
      <text:p text:style-name="P75"/>
      <table:table table:name="Tabla1" table:style-name="Tabla1">
        <table:table-column table:style-name="Tabla1.A"/>
        <table:table-column table:style-name="Tabla1.B"/>
        <text:soft-page-break/>
        <table:table-row table:style-name="Tabla1.1">
          <table:table-cell table:style-name="Tabla1.A1" office:value-type="string">
            <text:p text:style-name="P2"><text:span text:style-name="T6">CONCEPTO</text:span></text:p>
          </table:table-cell>
          <table:table-cell table:style-name="Tabla1.A1" office:value-type="string">
            <text:p text:style-name="P3"><text:span text:style-name="T6">CUOTA</text:span></text:p>
          </table:table-cell>
        </table:table-row>
        <table:table-row table:style-name="Tabla1.2">
          <table:table-cell table:style-name="Tabla1.A2" office:value-type="string">
            <text:p text:style-name="P4"><text:span text:style-name="T11">Tarifa 1ª. Fiestas del Corpus y San Isidro, Carnavales, Semana Santa y Navidad.</text:span></text:p>
          </table:table-cell>
          <table:table-cell table:style-name="Tabla1.A2" office:value-type="string">
            <text:p text:style-name="P1"/>
          </table:table-cell>
        </table:table-row>
        <table:table-row table:style-name="Tabla1.3">
          <table:table-cell table:style-name="Tabla1.A3" office:value-type="string">
            <text:p text:style-name="P5"><text:span text:style-name="T16">1.</text:span><text:span text:style-name="T20"> </text:span><text:span text:style-name="T16">Licencias</text:span><text:span text:style-name="T21"> </text:span><text:span text:style-name="T16">para</text:span><text:span text:style-name="T21"> </text:span><text:span text:style-name="T16">la</text:span><text:span text:style-name="T21"> </text:span><text:span text:style-name="T16">ocupación</text:span><text:span text:style-name="T23"> </text:span><text:span text:style-name="T16">de</text:span><text:span text:style-name="T23"> </text:span><text:span text:style-name="T16">terrenos</text:span><text:span text:style-name="T21"> </text:span><text:span text:style-name="T16">destinados</text:span><text:span text:style-name="T21"> </text:span><text:span text:style-name="T16">a</text:span><text:span text:style-name="T21"> </text:span><text:span text:style-name="T16">instalación</text:span><text:span text:style-name="T23"> </text:span><text:span text:style-name="T16">de bodegones, cantinas y similares. Por cada m² o fracción y día</text:span></text:p>
          </table:table-cell>
          <table:table-cell table:style-name="Tabla1.A3" office:value-type="string">
            <text:p text:style-name="P8"><text:span text:style-name="T7">17,20</text:span></text:p>
          </table:table-cell>
        </table:table-row>
        <table:table-row table:style-name="Tabla1.4">
          <table:table-cell table:style-name="Tabla1.A3" office:value-type="string">
            <text:p text:style-name="P7"><text:span text:style-name="T16">2.</text:span><text:span text:style-name="T20"> </text:span><text:span text:style-name="T16">Licencias</text:span><text:span text:style-name="T21"> </text:span><text:span text:style-name="T16">para</text:span><text:span text:style-name="T21"> </text:span><text:span text:style-name="T16">la</text:span><text:span text:style-name="T21"> </text:span><text:span text:style-name="T16">ocupación</text:span><text:span text:style-name="T23"> </text:span><text:span text:style-name="T16">de</text:span><text:span text:style-name="T23"> </text:span><text:span text:style-name="T16">terrenos</text:span><text:span text:style-name="T21"> </text:span><text:span text:style-name="T16">destinados</text:span><text:span text:style-name="T21"> </text:span><text:span text:style-name="T16">a</text:span><text:span text:style-name="T21"> </text:span><text:span text:style-name="T16">instalación</text:span><text:span text:style-name="T23"> </text:span><text:span text:style-name="T16">de puestos</text:span><text:span text:style-name="T21"> </text:span><text:span text:style-name="T16">para</text:span><text:span text:style-name="T25"> </text:span><text:span text:style-name="T16">la</text:span><text:span text:style-name="T25"> </text:span><text:span text:style-name="T16">venta</text:span><text:span text:style-name="T25"> </text:span><text:span text:style-name="T16">de</text:span><text:span text:style-name="T27"> </text:span><text:span text:style-name="T16">helados,</text:span><text:span text:style-name="T27"> </text:span><text:span text:style-name="T16">patatas</text:span><text:span text:style-name="T25"> </text:span><text:span text:style-name="T16">fritas,</text:span><text:span text:style-name="T27"> </text:span><text:span text:style-name="T16">bocadillos,</text:span><text:span text:style-name="T28"> </text:span><text:span text:style-name="T7">tabaco,</text:span></text:p>
            <text:p text:style-name="P20"><text:span text:style-name="T16">bebidas,</text:span><text:span text:style-name="T30"> </text:span><text:span text:style-name="T16">chocolatería,</text:span><text:span text:style-name="T31"> </text:span><text:span text:style-name="T16">masa</text:span><text:span text:style-name="T32"> </text:span><text:span text:style-name="T16">frita,</text:span><text:span text:style-name="T30"> </text:span><text:span text:style-name="T16">algodón</text:span><text:span text:style-name="T33"> </text:span><text:span text:style-name="T16">dulce,</text:span><text:span text:style-name="T30"> </text:span><text:span text:style-name="T16">dulces,</text:span><text:span text:style-name="T31"> </text:span><text:span text:style-name="T16">flores,</text:span><text:span text:style-name="T31"> </text:span><text:span text:style-name="T16">etc.</text:span><text:span text:style-name="T30"> </text:span><text:span text:style-name="T16">Por cada m² o fracción y día</text:span></text:p>
          </table:table-cell>
          <table:table-cell table:style-name="Tabla1.A3" office:value-type="string">
            <text:p text:style-name="P21"/>
            <text:p text:style-name="P9"><text:span text:style-name="T15">4,80</text:span></text:p>
          </table:table-cell>
        </table:table-row>
        <table:table-row table:style-name="Tabla1.5">
          <table:table-cell table:style-name="Tabla1.A3" office:value-type="string">
            <text:p text:style-name="P6"><text:span text:style-name="T16">3.</text:span><text:span text:style-name="T20"> </text:span><text:span text:style-name="T16">Licencias para la ocupación de terrenos con</text:span><text:span text:style-name="T17"> </text:span><text:span text:style-name="T16">camiones o vehículos para la venta</text:span><text:span text:style-name="T26"> </text:span><text:span text:style-name="T16">de</text:span><text:span text:style-name="T26"> </text:span><text:span text:style-name="T16">bocadillos,</text:span><text:span text:style-name="T22"> </text:span><text:span text:style-name="T16">hamburguesas,</text:span><text:span text:style-name="T29"> </text:span><text:span text:style-name="T16">chocolates,</text:span><text:span text:style-name="T22"> </text:span><text:span text:style-name="T16">refrescos,</text:span><text:span text:style-name="T29"> </text:span><text:span text:style-name="T7">bebidas,</text:span></text:p>
            <text:p text:style-name="P22"><text:span text:style-name="T16">helados,</text:span><text:span text:style-name="T18"> </text:span><text:span text:style-name="T16">etc..</text:span><text:span text:style-name="T17"> </text:span><text:span text:style-name="T16">Por</text:span><text:span text:style-name="T7"> </text:span><text:span text:style-name="T16">cada</text:span><text:span text:style-name="T13"> </text:span><text:span text:style-name="T16">m²</text:span><text:span text:style-name="T15"> </text:span><text:span text:style-name="T16">o</text:span><text:span text:style-name="T9"> </text:span><text:span text:style-name="T16">fracción</text:span><text:span text:style-name="T18"> </text:span><text:span text:style-name="T16">y</text:span><text:span text:style-name="T7"> </text:span><text:span text:style-name="T15">día.</text:span></text:p>
          </table:table-cell>
          <table:table-cell table:style-name="Tabla1.A3" office:value-type="string">
            <text:p text:style-name="P25"/>
            <text:p text:style-name="P11"><text:span text:style-name="T7">10,70</text:span></text:p>
          </table:table-cell>
        </table:table-row>
        <table:table-row table:style-name="Tabla1.6">
          <table:table-cell table:style-name="Tabla1.A3" office:value-type="string">
            <text:p text:style-name="P6"><text:span text:style-name="T16">4.</text:span><text:span text:style-name="T20"> </text:span><text:span text:style-name="T16">Licencias</text:span><text:span text:style-name="T25"> </text:span><text:span text:style-name="T16">para</text:span><text:span text:style-name="T25"> </text:span><text:span text:style-name="T16">la</text:span><text:span text:style-name="T25"> </text:span><text:span text:style-name="T16">ocupación</text:span><text:span text:style-name="T21"> </text:span><text:span text:style-name="T16">de</text:span><text:span text:style-name="T21"> </text:span><text:span text:style-name="T16">terrenos</text:span><text:span text:style-name="T25"> </text:span><text:span text:style-name="T16">destinados</text:span><text:span text:style-name="T25"> </text:span><text:span text:style-name="T16">a</text:span><text:span text:style-name="T25"> </text:span><text:span text:style-name="T16">instalación</text:span><text:span text:style-name="T21"> </text:span><text:span text:style-name="T16">de puestos</text:span><text:span text:style-name="T34"> </text:span><text:span text:style-name="T16">para</text:span><text:span text:style-name="T35"> </text:span><text:span text:style-name="T16">la</text:span><text:span text:style-name="T35"> </text:span><text:span text:style-name="T16">venta</text:span><text:span text:style-name="T35"> </text:span><text:span text:style-name="T16">de</text:span><text:span text:style-name="T36"> </text:span><text:span text:style-name="T16">artesanía,</text:span><text:span text:style-name="T37"> </text:span><text:span text:style-name="T16">cerámicas,</text:span><text:span text:style-name="T34"> </text:span><text:span text:style-name="T16">bisutería</text:span><text:span text:style-name="T38"> </text:span><text:span text:style-name="T16">y</text:span><text:span text:style-name="T37"> </text:span><text:span text:style-name="T16">similares.</text:span><text:span text:style-name="T39"> </text:span><text:span text:style-name="T9">Por</text:span></text:p>
            <text:p text:style-name="P22"><text:span text:style-name="T16">cada</text:span><text:span text:style-name="T18"> </text:span><text:span text:style-name="T16">m²</text:span><text:span text:style-name="T17"> </text:span><text:span text:style-name="T16">o</text:span><text:span text:style-name="T18"> </text:span><text:span text:style-name="T16">fracción</text:span><text:span text:style-name="T15"> </text:span><text:span text:style-name="T16">y</text:span><text:span text:style-name="T17"> </text:span><text:span text:style-name="T9">día</text:span></text:p>
          </table:table-cell>
          <table:table-cell table:style-name="Tabla1.A3" office:value-type="string">
            <text:p text:style-name="P26"/>
            <text:p text:style-name="P9"><text:span text:style-name="T15">5,85</text:span></text:p>
          </table:table-cell>
        </table:table-row>
        <table:table-row table:style-name="Tabla1.6">
          <table:table-cell table:style-name="Tabla1.A3" office:value-type="string">
            <text:p text:style-name="P27"><text:span text:style-name="T16">5.</text:span><text:span text:style-name="T24"> </text:span><text:span text:style-name="T16">Licencias</text:span><text:span text:style-name="T23"> </text:span><text:span text:style-name="T16">para</text:span><text:span text:style-name="T23"> </text:span><text:span text:style-name="T16">la</text:span><text:span text:style-name="T40"> </text:span><text:span text:style-name="T16">ocupación</text:span><text:span text:style-name="T40"> </text:span><text:span text:style-name="T16">de</text:span><text:span text:style-name="T42"> </text:span><text:span text:style-name="T16">terrenos</text:span><text:span text:style-name="T23"> </text:span><text:span text:style-name="T16">destinados</text:span><text:span text:style-name="T23"> </text:span><text:span text:style-name="T16">a</text:span><text:span text:style-name="T40"> </text:span><text:span text:style-name="T16">instalación</text:span><text:span text:style-name="T40"> </text:span><text:span text:style-name="T9">de</text:span></text:p>
            <text:p text:style-name="P20"><text:span text:style-name="T16">puestos</text:span><text:span text:style-name="T7"> </text:span><text:span text:style-name="T16">para</text:span><text:span text:style-name="T18"> </text:span><text:span text:style-name="T16">la</text:span><text:span text:style-name="T18"> </text:span><text:span text:style-name="T16">venta</text:span><text:span text:style-name="T9"> </text:span><text:span text:style-name="T16">de</text:span><text:span text:style-name="T9"> </text:span><text:span text:style-name="T16">juguetes,</text:span><text:span text:style-name="T15"> </text:span><text:span text:style-name="T16">tómbolas,</text:span><text:span text:style-name="T15"> </text:span><text:span text:style-name="T16">rifas,</text:span><text:span text:style-name="T17"> </text:span><text:span text:style-name="T16">ventas</text:span><text:span text:style-name="T7"> </text:span><text:span text:style-name="T16">rápidas,</text:span><text:span text:style-name="T17"> </text:span><text:span text:style-name="T16">etc.</text:span><text:span text:style-name="T17"> </text:span><text:span text:style-name="T16">Por cada m² o fracción y día</text:span></text:p>
          </table:table-cell>
          <table:table-cell table:style-name="Tabla1.A3" office:value-type="string">
            <text:p text:style-name="P28"/>
            <text:p text:style-name="P9"><text:span text:style-name="T15">5,85</text:span></text:p>
          </table:table-cell>
        </table:table-row>
        <table:table-row table:style-name="Tabla1.8">
          <table:table-cell table:style-name="Tabla1.A3" office:value-type="string">
            <text:p text:style-name="P29"><text:span text:style-name="T16">6.</text:span><text:span text:style-name="T41"> </text:span><text:span text:style-name="T16">Licencias</text:span><text:span text:style-name="T43"> </text:span><text:span text:style-name="T16">para</text:span><text:span text:style-name="T33"> </text:span><text:span text:style-name="T16">la</text:span><text:span text:style-name="T31"> </text:span><text:span text:style-name="T16">venta</text:span><text:span text:style-name="T44"> </text:span><text:span text:style-name="T16">ambulante,</text:span><text:span text:style-name="T31"> </text:span><text:span text:style-name="T16">al</text:span><text:span text:style-name="T32"> </text:span><text:span text:style-name="T16">brazo,</text:span><text:span text:style-name="T31"> </text:span><text:span text:style-name="T16">de</text:span><text:span text:style-name="T45"> </text:span><text:span text:style-name="T16">globos,</text:span><text:span text:style-name="T31"> </text:span><text:span text:style-name="T16">baratijas,</text:span><text:span text:style-name="T31"> </text:span><text:span text:style-name="T7">frutos</text:span></text:p>
            <text:p text:style-name="P23"><text:span text:style-name="T16">secos,</text:span><text:span text:style-name="T9"> </text:span><text:span text:style-name="T16">dulces,</text:span><text:span text:style-name="T9"> </text:span><text:span text:style-name="T16">flores</text:span><text:span text:style-name="T9"> </text:span><text:span text:style-name="T16">y</text:span><text:span text:style-name="T9"> </text:span><text:span text:style-name="T16">similares,</text:span><text:span text:style-name="T9"> </text:span><text:span text:style-name="T16">al</text:span><text:span text:style-name="T15"> </text:span><text:span text:style-name="T9">día</text:span></text:p>
          </table:table-cell>
          <table:table-cell table:style-name="Tabla1.A3" office:value-type="string">
            <text:p text:style-name="P12"><text:span text:style-name="T15">9,55</text:span></text:p>
          </table:table-cell>
        </table:table-row>
        <table:table-row table:style-name="Tabla1.8">
          <table:table-cell table:style-name="Tabla1.A3" office:value-type="string">
            <text:p text:style-name="P34"><text:span text:style-name="T16">NOTA:</text:span><text:span text:style-name="T38"> </text:span><text:span text:style-name="T16">Los</text:span><text:span text:style-name="T34"> </text:span><text:span text:style-name="T16">vendedores</text:span><text:span text:style-name="T35"> </text:span><text:span text:style-name="T16">a</text:span><text:span text:style-name="T37"> </text:span><text:span text:style-name="T16">que</text:span><text:span text:style-name="T35"> </text:span><text:span text:style-name="T16">se</text:span><text:span text:style-name="T34"> </text:span><text:span text:style-name="T16">refiere</text:span><text:span text:style-name="T35"> </text:span><text:span text:style-name="T16">este</text:span><text:span text:style-name="T34"> </text:span><text:span text:style-name="T16">apartado</text:span><text:span text:style-name="T35"> </text:span><text:span text:style-name="T16">no</text:span><text:span text:style-name="T38"> </text:span><text:span text:style-name="T16">podrán</text:span><text:span text:style-name="T35"> </text:span><text:span text:style-name="T7">utilizar</text:span></text:p>
            <text:p text:style-name="P35"><text:span text:style-name="T16">carros,</text:span><text:span text:style-name="T4"> </text:span><text:span text:style-name="T16">vehículos,</text:span><text:span text:style-name="T9"> </text:span><text:span text:style-name="T16">mesas</text:span><text:span text:style-name="T9"> </text:span><text:span text:style-name="T16">ni</text:span><text:span text:style-name="T9"> </text:span><text:span text:style-name="T16">ningún</text:span><text:span text:style-name="T15"> </text:span><text:span text:style-name="T16">otro</text:span><text:span text:style-name="T4"> </text:span><text:span text:style-name="T16">artefacto</text:span><text:span text:style-name="T4"> </text:span><text:span text:style-name="T16">apoyado</text:span><text:span text:style-name="T15"> </text:span><text:span text:style-name="T16">en</text:span><text:span text:style-name="T9"> </text:span><text:span text:style-name="T16">el</text:span><text:span text:style-name="T4"> </text:span><text:span text:style-name="T7">suelo.</text:span></text:p>
          </table:table-cell>
          <table:table-cell table:style-name="Tabla1.A3" office:value-type="string">
            <text:p text:style-name="P1"/>
          </table:table-cell>
        </table:table-row>
        <table:table-row table:style-name="Tabla1.10">
          <table:table-cell table:style-name="Tabla1.A3" office:value-type="string">
            <text:p text:style-name="P30"><text:span text:style-name="T16">7.</text:span><text:span text:style-name="T46"> </text:span><text:span text:style-name="T16">Fotógrafos,</text:span><text:span text:style-name="T9"> </text:span><text:span text:style-name="T16">dibujantes</text:span><text:span text:style-name="T4"> </text:span><text:span text:style-name="T16">y</text:span><text:span text:style-name="T4"> </text:span><text:span text:style-name="T16">caricaturistas,</text:span><text:span text:style-name="T7"> </text:span><text:span text:style-name="T16">al</text:span><text:span text:style-name="T9"> día</text:span></text:p>
          </table:table-cell>
          <table:table-cell table:style-name="Tabla1.A3" office:value-type="string">
            <text:p text:style-name="P10"><text:span text:style-name="T15">9,55</text:span></text:p>
          </table:table-cell>
        </table:table-row>
        <table:table-row table:style-name="Tabla1.10">
          <table:table-cell table:style-name="Tabla1.A3" office:value-type="string">
            <text:p text:style-name="P30"><text:span text:style-name="T16">8.</text:span><text:span text:style-name="T47"> </text:span><text:span text:style-name="T16">Artistas</text:span><text:span text:style-name="T4"> </text:span><text:span text:style-name="T16">ambulantes,</text:span><text:span text:style-name="T4"> </text:span><text:span text:style-name="T16">no</text:span><text:span text:style-name="T48"> </text:span><text:span text:style-name="T16">especificados</text:span><text:span text:style-name="T9"> </text:span><text:span text:style-name="T16">en</text:span><text:span text:style-name="T13"> </text:span><text:span text:style-name="T16">los</text:span><text:span text:style-name="T9"> </text:span><text:span text:style-name="T16">epígrafes</text:span><text:span text:style-name="T4"> </text:span><text:span text:style-name="T16">anteriores,</text:span><text:span text:style-name="T18"> </text:span><text:span text:style-name="T16">al</text:span><text:span text:style-name="T4"> </text:span><text:span text:style-name="T9">día</text:span></text:p>
          </table:table-cell>
          <table:table-cell table:style-name="Tabla1.A3" office:value-type="string">
            <text:p text:style-name="P10"><text:span text:style-name="T15">9,55</text:span></text:p>
          </table:table-cell>
        </table:table-row>
        <table:table-row table:style-name="Tabla1.6">
          <table:table-cell table:style-name="Tabla1.A3" office:value-type="string">
            <text:p text:style-name="P6"><text:span text:style-name="T16">9.</text:span><text:span text:style-name="T20"> </text:span><text:span text:style-name="T16">Licencias</text:span><text:span text:style-name="T20"> </text:span><text:span text:style-name="T16">para</text:span><text:span text:style-name="T20"> </text:span><text:span text:style-name="T16">la</text:span><text:span text:style-name="T20"> </text:span><text:span text:style-name="T16">ocupación</text:span><text:span text:style-name="T20"> </text:span><text:span text:style-name="T16">de</text:span><text:span text:style-name="T20"> </text:span><text:span text:style-name="T16">terrenos</text:span><text:span text:style-name="T20"> </text:span><text:span text:style-name="T16">destinados</text:span><text:span text:style-name="T20"> </text:span><text:span text:style-name="T16">a</text:span><text:span text:style-name="T49"> </text:span><text:span text:style-name="T16">la</text:span><text:span text:style-name="T20"> </text:span><text:span text:style-name="T16">venta</text:span><text:span text:style-name="T20"> </text:span><text:span text:style-name="T16">o</text:span><text:span text:style-name="T20"> </text:span><text:span text:style-name="T16">exposición</text:span><text:span text:style-name="T35"> </text:span><text:span text:style-name="T16">de</text:span><text:span text:style-name="T34"> </text:span><text:span text:style-name="T16">artículos</text:span><text:span text:style-name="T50"> </text:span><text:span text:style-name="T16">no</text:span><text:span text:style-name="T35"> </text:span><text:span text:style-name="T16">especificados</text:span><text:span text:style-name="T39"> </text:span><text:span text:style-name="T16">en</text:span><text:span text:style-name="T38"> </text:span><text:span text:style-name="T16">los</text:span><text:span text:style-name="T50"> </text:span><text:span text:style-name="T16">epígrafes</text:span><text:span text:style-name="T34"> </text:span><text:span text:style-name="T16">anteriores.</text:span><text:span text:style-name="T37"> </text:span><text:span text:style-name="T9">Por</text:span></text:p>
            <text:p text:style-name="P22"><text:span text:style-name="T16">cada</text:span><text:span text:style-name="T9"> </text:span><text:span text:style-name="T16">m²</text:span><text:span text:style-name="T17"> </text:span><text:span text:style-name="T16">o</text:span><text:span text:style-name="T18"> </text:span><text:span text:style-name="T16">fracción</text:span><text:span text:style-name="T15"> </text:span><text:span text:style-name="T16">y</text:span><text:span text:style-name="T17"> </text:span><text:span text:style-name="T15">día.</text:span></text:p>
          </table:table-cell>
          <table:table-cell table:style-name="Tabla1.A3" office:value-type="string">
            <text:p text:style-name="P26"/>
            <text:p text:style-name="P9"><text:span text:style-name="T15">4,80</text:span></text:p>
          </table:table-cell>
        </table:table-row>
        <table:table-row table:style-name="Tabla1.13">
          <table:table-cell table:style-name="Tabla1.A3" office:value-type="string">
            <text:p text:style-name="P29"><text:span text:style-name="T16">10.</text:span><text:span text:style-name="T51"> </text:span><text:span text:style-name="T16">Mesas/Tableros</text:span><text:span text:style-name="T52"> </text:span><text:span text:style-name="T16">y</text:span><text:span text:style-name="T53"> </text:span><text:span text:style-name="T16">sillas</text:span><text:span text:style-name="T54"> </text:span><text:span text:style-name="T16">para</text:span><text:span text:style-name="T54"> </text:span><text:span text:style-name="T16">el</text:span><text:span text:style-name="T53"> </text:span><text:span text:style-name="T16">Baile</text:span><text:span text:style-name="T55"> </text:span><text:span text:style-name="T16">de</text:span><text:span text:style-name="T56"> </text:span><text:span text:style-name="T16">Magos</text:span><text:span text:style-name="T57"> </text:span><text:span text:style-name="T16">de</text:span><text:span text:style-name="T55"> </text:span><text:span text:style-name="T16">las</text:span><text:span text:style-name="T54"> </text:span><text:span text:style-name="T16">Fiestas</text:span><text:span text:style-name="T52"> </text:span><text:span text:style-name="T16">del</text:span><text:span text:style-name="T52"> </text:span><text:span text:style-name="T7">Corpus</text:span></text:p>
            <text:p text:style-name="P24"><text:span text:style-name="T16">y</text:span><text:span text:style-name="T7"> </text:span><text:span text:style-name="T16">San</text:span><text:span text:style-name="T15"> </text:span><text:span text:style-name="T16">Isidro</text:span><text:span text:style-name="T15"> </text:span><text:span text:style-name="T16">(con</text:span><text:span text:style-name="T9"> </text:span><text:span text:style-name="T16">un</text:span><text:span text:style-name="T15"> </text:span><text:span text:style-name="T16">mínimo</text:span><text:span text:style-name="T7"> </text:span><text:span text:style-name="T16">de</text:span><text:span text:style-name="T15"> </text:span><text:span text:style-name="T16">1</text:span><text:span text:style-name="T9"> </text:span><text:span text:style-name="T16">mesa/tablero</text:span><text:span text:style-name="T15"> </text:span><text:span text:style-name="T16">y</text:span><text:span text:style-name="T4"> </text:span><text:span text:style-name="T16">6</text:span><text:span text:style-name="T7"> sillas):</text:span></text:p>
          </table:table-cell>
          <table:table-cell table:style-name="Tabla1.A3" office:value-type="string">
            <text:p text:style-name="P1"/>
          </table:table-cell>
        </table:table-row>
        <table:table-row table:style-name="Tabla1.14">
          <table:table-cell table:style-name="Tabla1.A3" office:value-type="string">
            <text:list xml:id="list2753259536" text:style-name="WWNum2">
              <text:list-item>
                <text:p text:style-name="P36"><text:span text:style-name="T16">Por</text:span><text:span text:style-name="T7"> </text:span><text:span text:style-name="T16">cada</text:span><text:span text:style-name="T18"> </text:span><text:span text:style-name="T7">mesa/tablero</text:span></text:p>
              </text:list-item>
            </text:list>
          </table:table-cell>
          <table:table-cell table:style-name="Tabla1.A3" office:value-type="string">
            <text:p text:style-name="P13"><text:span text:style-name="T15">7,05</text:span></text:p>
          </table:table-cell>
        </table:table-row>
        <table:table-row table:style-name="Tabla1.15">
          <table:table-cell table:style-name="Tabla1.A15" office:value-type="string">
            <text:list xml:id="list1507272258" text:style-name="WWNum3">
              <text:list-item>
                <text:p text:style-name="P37"><text:span text:style-name="T16">Por</text:span><text:span text:style-name="T18"> </text:span><text:span text:style-name="T16">cada</text:span><text:span text:style-name="T18"> </text:span><text:span text:style-name="T7">silla</text:span></text:p>
              </text:list-item>
            </text:list>
          </table:table-cell>
          <table:table-cell table:style-name="Tabla1.A15" office:value-type="string">
            <text:p text:style-name="P14"><text:span text:style-name="T15">1,25</text:span></text:p>
          </table:table-cell>
        </table:table-row>
        <table:table-row table:style-name="Tabla1.16">
          <table:table-cell table:style-name="Tabla1.A16" office:value-type="string">
            <text:p text:style-name="P38"><text:span text:style-name="T11">Tarifa</text:span><text:span text:style-name="T58"> </text:span><text:span text:style-name="T11">2ª.</text:span><text:span text:style-name="T19"> </text:span><text:span text:style-name="T11">Otras</text:span><text:span text:style-name="T3"> </text:span><text:span text:style-name="T11">fiestas</text:span><text:span text:style-name="T10"> </text:span><text:span text:style-name="T11">o</text:span><text:span text:style-name="T14"> </text:span><text:span text:style-name="T11">actos</text:span><text:span text:style-name="T10"> </text:span><text:span text:style-name="T11">en</text:span><text:span text:style-name="T14"> </text:span><text:span text:style-name="T11">dominio</text:span><text:span text:style-name="T19"> </text:span><text:span text:style-name="T11">público</text:span><text:span text:style-name="T3"> </text:span><text:span text:style-name="T6">local</text:span></text:p>
          </table:table-cell>
          <table:table-cell table:style-name="Tabla1.B16" office:value-type="string">
            <text:p text:style-name="P1"/>
          </table:table-cell>
        </table:table-row>
        <table:table-row table:style-name="Tabla1.17">
          <table:table-cell table:style-name="Tabla1.A15" table:number-columns-spanned="2" office:value-type="string">
            <text:p text:style-name="P40"><text:span text:style-name="T16">Los</text:span><text:span text:style-name="T15"> </text:span><text:span text:style-name="T16">precios</text:span><text:span text:style-name="T13"> </text:span><text:span text:style-name="T16">detallados</text:span><text:span text:style-name="T9"> </text:span><text:span text:style-name="T16">en</text:span><text:span text:style-name="T9"> </text:span><text:span text:style-name="T16">la</text:span><text:span text:style-name="T9"> </text:span><text:span text:style-name="T16">Tarifa</text:span><text:span text:style-name="T4"> </text:span><text:span text:style-name="T16">Primera</text:span><text:span text:style-name="T13"> </text:span><text:span text:style-name="T16">experimentarán</text:span><text:span text:style-name="T13"> </text:span><text:span text:style-name="T16">una</text:span><text:span text:style-name="T4"> </text:span><text:span text:style-name="T16">reducción</text:span><text:span text:style-name="T13"> </text:span><text:span text:style-name="T16">del</text:span><text:span text:style-name="T9"> </text:span><text:span text:style-name="T16">50</text:span><text:span text:style-name="T9"> </text:span><text:span text:style-name="T16">por</text:span><text:span text:style-name="T18"> </text:span><text:span text:style-name="T15">100.</text:span></text:p>
          </table:table-cell>
          <table:covered-table-cell/>
        </table:table-row>
        <table:table-row table:style-name="Tabla1.18">
          <table:table-cell table:style-name="Tabla1.A2" office:value-type="string">
            <text:p text:style-name="P39"><text:span text:style-name="T11">Tarifa</text:span><text:span text:style-name="T12"> </text:span><text:span text:style-name="T11">3ª.</text:span><text:span text:style-name="T10"> </text:span><text:span text:style-name="T11">Industrias</text:span><text:span text:style-name="T14"> </text:span><text:span text:style-name="T11">callejeras</text:span><text:span text:style-name="T12"> </text:span><text:span text:style-name="T11">y</text:span><text:span text:style-name="T3"> </text:span><text:span text:style-name="T6">ambulantes.</text:span></text:p>
          </table:table-cell>
          <table:table-cell table:style-name="Tabla1.A2" office:value-type="string">
            <text:p text:style-name="P1"/>
          </table:table-cell>
        </table:table-row>
        <table:table-row table:style-name="Tabla1.19">
          <table:table-cell table:style-name="Tabla1.A3" office:value-type="string">
            <text:p text:style-name="P31"><text:span text:style-name="T16">1.</text:span><text:span text:style-name="T32"> </text:span><text:span text:style-name="T16">Frutas,</text:span><text:span text:style-name="T17"> </text:span><text:span text:style-name="T16">hortalizas,</text:span><text:span text:style-name="T13"> </text:span><text:span text:style-name="T16">frutos</text:span><text:span text:style-name="T9"> </text:span><text:span text:style-name="T16">secos</text:span><text:span text:style-name="T7"> </text:span><text:span text:style-name="T16">y</text:span><text:span text:style-name="T4"> </text:span><text:span text:style-name="T16">chucherías,</text:span><text:span text:style-name="T17"> </text:span><text:span text:style-name="T16">al</text:span><text:span text:style-name="T4"> </text:span><text:span text:style-name="T7">trimestre</text:span></text:p>
          </table:table-cell>
          <table:table-cell table:style-name="Tabla1.A3" office:value-type="string">
            <text:p text:style-name="P15"><text:span text:style-name="T7">58,65</text:span></text:p>
          </table:table-cell>
        </table:table-row>
        <table:table-row table:style-name="Tabla1.20">
          <table:table-cell table:style-name="Tabla1.A3" office:value-type="string">
            <text:p text:style-name="P32"><text:span text:style-name="T16">2.</text:span><text:span text:style-name="T33"> </text:span><text:span text:style-name="T16">Flores</text:span><text:span text:style-name="T17"> </text:span><text:span text:style-name="T16">y</text:span><text:span text:style-name="T9"> </text:span><text:span text:style-name="T16">tabaco,</text:span><text:span text:style-name="T17"> </text:span><text:span text:style-name="T16">al</text:span><text:span text:style-name="T9"> </text:span><text:span text:style-name="T7">trimestre</text:span></text:p>
          </table:table-cell>
          <table:table-cell table:style-name="Tabla1.A3" office:value-type="string">
            <text:p text:style-name="P16"><text:span text:style-name="T7">58,65</text:span></text:p>
          </table:table-cell>
        </table:table-row>
        <table:table-row table:style-name="Tabla1.1">
          <table:table-cell table:style-name="Tabla1.A3" office:value-type="string">
            <text:p text:style-name="P33"><text:span text:style-name="T16">3.</text:span><text:span text:style-name="T59"> </text:span><text:span text:style-name="T16">Juguetes,</text:span><text:span text:style-name="T4"> </text:span><text:span text:style-name="T16">bisutería,</text:span><text:span text:style-name="T18"> </text:span><text:span text:style-name="T16">artesanía,</text:span><text:span text:style-name="T9"> </text:span><text:span text:style-name="T16">tejidos,</text:span><text:span text:style-name="T4"> </text:span><text:span text:style-name="T16">zapatos</text:span><text:span text:style-name="T9"> </text:span><text:span text:style-name="T16">y</text:span><text:span text:style-name="T13"> </text:span><text:span text:style-name="T16">similares,</text:span><text:span text:style-name="T18"> </text:span><text:span text:style-name="T16">al</text:span><text:span text:style-name="T13"> </text:span><text:span text:style-name="T7">trimestre</text:span></text:p>
          </table:table-cell>
          <table:table-cell table:style-name="Tabla1.A3" office:value-type="string">
            <text:p text:style-name="P17"><text:span text:style-name="T7">58,65</text:span></text:p>
          </table:table-cell>
        </table:table-row>
        <table:table-row table:style-name="Tabla1.20">
          <table:table-cell table:style-name="Tabla1.A3" office:value-type="string">
            <text:p text:style-name="P33"><text:span text:style-name="T16">4.</text:span><text:span text:style-name="T45"> </text:span><text:span text:style-name="T16">Dulces,</text:span><text:span text:style-name="T18"> </text:span><text:span text:style-name="T16">helados,</text:span><text:span text:style-name="T9"> </text:span><text:span text:style-name="T16">bebidas,</text:span><text:span text:style-name="T7"> </text:span><text:span text:style-name="T16">etc.,</text:span><text:span text:style-name="T9"> </text:span><text:span text:style-name="T16">al</text:span><text:span text:style-name="T9"> </text:span><text:span text:style-name="T7">trimestre</text:span></text:p>
          </table:table-cell>
          <table:table-cell table:style-name="Tabla1.A3" office:value-type="string">
            <text:p text:style-name="P18"><text:span text:style-name="T7">117,35</text:span></text:p>
          </table:table-cell>
        </table:table-row>
        <table:table-row table:style-name="Tabla1.20">
          <table:table-cell table:style-name="Tabla1.A3" office:value-type="string">
            <text:p text:style-name="P32"><text:span text:style-name="T16">5.</text:span><text:span text:style-name="T36"> </text:span><text:span text:style-name="T16">Hamburguesas,</text:span><text:span text:style-name="T9"> </text:span><text:span text:style-name="T16">bocadillos,</text:span><text:span text:style-name="T9"> </text:span><text:span text:style-name="T16">perros</text:span><text:span text:style-name="T48"> </text:span><text:span text:style-name="T16">calientes,</text:span><text:span text:style-name="T9"> </text:span><text:span text:style-name="T16">etc.,</text:span><text:span text:style-name="T13"> </text:span><text:span text:style-name="T16">al</text:span><text:span text:style-name="T13"> </text:span><text:span text:style-name="T7">trimestre</text:span></text:p>
          </table:table-cell>
          <table:table-cell table:style-name="Tabla1.A3" office:value-type="string">
            <text:p text:style-name="P16"><text:span text:style-name="T7">351,85</text:span></text:p>
          </table:table-cell>
        </table:table-row>
        <table:table-row table:style-name="Tabla1.24">
          <table:table-cell table:style-name="Tabla1.A3" office:value-type="string">
            <text:p text:style-name="P33"><text:span text:style-name="T16">6.</text:span><text:span text:style-name="T45"> </text:span><text:span text:style-name="T16">Fotógrafos</text:span><text:span text:style-name="T15"> </text:span><text:span text:style-name="T16">y</text:span><text:span text:style-name="T9"> </text:span><text:span text:style-name="T16">dibujantes,</text:span><text:span text:style-name="T9"> </text:span><text:span text:style-name="T16">al</text:span><text:span text:style-name="T15"> </text:span><text:span text:style-name="T7">trimestre</text:span></text:p>
          </table:table-cell>
          <table:table-cell table:style-name="Tabla1.A3" office:value-type="string">
            <text:p text:style-name="P19"><text:span text:style-name="T7">117,35</text:span></text:p>
          </table:table-cell>
        </table:table-row>
      </table:table>
      <text:p text:style-name="P84"/>
      <text:p text:style-name="P80"/>
      <text:p text:style-name="P81"><draw:g text:anchor-type="as-char" draw:z-index="16" draw:style-name="gr5"><draw:polygon draw:style-name="gr6" draw:text-style-name="P93" svg:width="15.807cm" svg:height="2.354cm" svg:x="0cm" svg:y="0cm" svg:viewBox="0 0 15808 2355" draw:points="15808,0 15792,0 15792,2339 18,2339 18,0 0,0 0,2339 0,2355 18,2355 15792,2355 15808,2355 15808,2339"><text:p/></draw:polygon><draw:custom-shape draw:style-name="gr7" draw:text-style-name="P95" svg:width="15.773cm" svg:height="2.338cm" svg:x="0.016cm" svg:y="0cm"><text:p text:style-name="P94"><text:span text:style-name="T76">NOTAS:</text:span></text:p><text:p text:style-name="P94"><text:span text:style-name="T77">La</text:span><text:span text:style-name="T78"> </text:span><text:span text:style-name="T77">Administración</text:span><text:span text:style-name="T78"> </text:span><text:span text:style-name="T77">Municipal</text:span><text:span text:style-name="T78"> </text:span><text:span text:style-name="T77">clasificará</text:span><text:span text:style-name="T78"> </text:span><text:span text:style-name="T77">las</text:span><text:span text:style-name="T78"> </text:span><text:span text:style-name="T77">ventas</text:span><text:span text:style-name="T78"> </text:span><text:span text:style-name="T77">no</text:span><text:span text:style-name="T78"> </text:span><text:span text:style-name="T77">especificadas</text:span><text:span text:style-name="T78"> </text:span><text:span text:style-name="T77">en</text:span><text:span text:style-name="T78"> </text:span><text:span text:style-name="T77">los epígrafes anteriores por analogía con las que figuren en los mismos.</text:span></text:p><text:p text:style-name="P94"><text:span text:style-name="T77">La</text:span><text:span text:style-name="T76"> </text:span><text:span text:style-name="T77">autorización</text:span><text:span text:style-name="T76"> </text:span><text:span text:style-name="T77">para</text:span><text:span text:style-name="T79"> </text:span><text:span text:style-name="T77">las</text:span><text:span text:style-name="T79"> </text:span><text:span text:style-name="T77">actividades</text:span><text:span text:style-name="T80"> </text:span><text:span text:style-name="T77">de</text:span><text:span text:style-name="T76"> </text:span><text:span text:style-name="T77">esta</text:span><text:span text:style-name="T79"> </text:span><text:span text:style-name="T77">tarifa</text:span><text:span text:style-name="T79"> </text:span><text:span text:style-name="T77">no</text:span><text:span text:style-name="T76"> </text:span><text:span text:style-name="T77">da</text:span><text:span text:style-name="T79"> </text:span><text:span text:style-name="T77">derecho</text:span><text:span text:style-name="T79"> </text:span><text:span text:style-name="T77">a</text:span><text:span text:style-name="T79"> </text:span><text:span text:style-name="T77">su</text:span><text:span text:style-name="T76"> </text:span><text:span text:style-name="T77">ejercicio</text:span><text:span text:style-name="T76"> </text:span><text:span text:style-name="T77">en las fiestas de las Tarifas 1ª y 2ª.</text:span></text:p><draw:enhanced-geometry draw:type="0"/></draw:custom-shape></draw:g></text:p>
      <text:p text:style-name="P82"/>
      <text:list xml:id="list91337852365495" text:continue-list="list91336732672867" text:style-name="WWNum1">
        <text:list-item>
          <text:p text:style-name="P51"><text:span text:style-name="T16">Las cantidades resultantes de la aplicación de estas tarifas, se exigirán por cada aprovechamiento solicitado o realizado y serán irreducibles por los períodos naturales de tiempo señalados en la misma.</text:span></text:p>
        </text:list-item>
      </text:list>
      <text:p text:style-name="P68"/>
      <text:h text:style-name="P43" text:outline-level="2">Artículo<text:span text:style-name="T62"> </text:span>6º.<text:span text:style-name="T62"> </text:span>Exenciones<text:span text:style-name="T61"> </text:span>y<text:span text:style-name="T67"> </text:span><text:span text:style-name="T63">Bonificaciones</text:span></text:h>
      <text:p text:style-name="P83"/>
      <text:list xml:id="list220750239" text:style-name="WWNum5">
        <text:list-item>
          <text:p text:style-name="P52"><text:span text:style-name="T16">Estarán exentos del pago de esta tasa las licencias que puedan concederse para ocupaciones de terrenos con casetas de entidades públicas, clubes deportivos, colegios o cualquier otra asociación sin fin de lucro, que tengan su residencia en este Municipio.</text:span></text:p>
        </text:list-item>
      </text:list>
      <text:p text:style-name="Text_20_body"/>
      <text:list xml:id="list91337692706389" text:continue-numbering="true" text:style-name="WWNum5">
        <text:list-item>
          <text:p text:style-name="P54"><text:span text:style-name="T16">Asimismo estarán exentos del pago de la tasa contemplada en la Tarifa segunda del artículo 5,2 de esta</text:span><text:span text:style-name="T17"> </text:span><text:span text:style-name="T16">Ordenanza fiscal, las ocupaciones de dominio público local con carácter lucrativo, autorizadas como consecuencia de la celebración de actos o eventos ocasionales organizados por este ayuntamiento.</text:span></text:p>
        </text:list-item>
      </text:list>
      <text:p text:style-name="P75"/>
      <text:h text:style-name="P43" text:outline-level="2">Artículo<text:span text:style-name="T67"> </text:span>7º.<text:span text:style-name="T60"> </text:span>Normas<text:span text:style-name="T62"> </text:span>de<text:span text:style-name="T64"> </text:span><text:span text:style-name="T63">Gestión</text:span></text:h>
      <text:p text:style-name="P66"/>
      <text:list xml:id="list1610241936" text:style-name="WWNum6">
        <text:list-item>
          <text:p text:style-name="P53"><text:span text:style-name="T16">La presente tasa se devenga cuando se inicie el uso privativo o el aprovechamiento especial del dominio público local que determina su hecho imponible. No obstante, en caso de aprovechamientos</text:span><text:span text:style-name="T17"> </text:span><text:span text:style-name="T16">ya</text:span><text:span text:style-name="T17"> </text:span><text:span text:style-name="T16">autorizados</text:span><text:span text:style-name="T17"> </text:span><text:span text:style-name="T16">o prorrogados, el devengo</text:span><text:span text:style-name="T17"> </text:span><text:span text:style-name="T16">de la</text:span><text:span text:style-name="T17"> </text:span><text:span text:style-name="T16">tasa se produce el día primero de cada año natural.</text:span></text:p>
        </text:list-item>
      </text:list>
      <text:p text:style-name="P68"/>
      <text:list xml:id="list91338356526521" text:continue-numbering="true" text:style-name="WWNum6">
        <text:list-item>
          <text:p text:style-name="P56"><text:span text:style-name="T16">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P75"/>
      <text:list xml:id="list91337519443459" text:continue-numbering="true" text:style-name="WWNum6">
        <text:list-item>
          <text:p text:style-name="P55"><text:span text:style-name="T16">Al amparo de lo establecido en el artículo 27 del citado texto legal, el importe de la tasa regulada en la presente Ordenanza, se exigirá en régimen de autoliquidación, debiendo abonarse el importe de la tasa en el momento de presentar la solicitud, salvo en los supuestos de exención previstos en la presente Ordenanza, y no facultando su mero abono al peticionario para realizar la utilización privativa o el aprovechamiento especial, que sólo podrá llevarse a cabo cuando se obtenga la correspondiente licencia o autorización.</text:span></text:p>
        </text:list-item>
      </text:list>
      <text:p text:style-name="P68"/>
      <text:list xml:id="list91337279519438" text:continue-numbering="true" text:style-name="WWNum6">
        <text:list-item>
          <text:p text:style-name="P57"><text:span text:style-name="T16">Las solicitudes que no vengan acompañadas del justificante de ingreso de los derechos correspondientes, serán admitidos provisionalmente pero no podrán ser tramitadas por el servicio gestor correspondiente en tanto no se subsane la deficiencia, a cuyo fin se</text:span><text:span text:style-name="T20"> </text:span><text:span text:style-name="T16">requerirá al interesado para que en el plazo de diez días, contados a partir del siguiente a aquél en que le sea notificado dicho requerimiento, abone las cuotas correspondientes, con el apercibimiento de que transcurrido dicho plazo se entenderá desestimada su solicitud.</text:span></text:p>
        </text:list-item>
      </text:list>
      <text:p text:style-name="P86"/>
      <text:list xml:id="list91338237934120" text:continue-numbering="true" text:style-name="WWNum6">
        <text:list-item>
          <text:p text:style-name="P60"><text:span text:style-name="T16">Una vez recaída resolución sobre la concesión de la licencia o autorización, la Administración Municipal podrá comprobar la realidad de los datos aportados por el interesado, así como cualesquiera otros que hayan de servir de base para el cálculo de los derechos correspondientes, y a la vista de los resultados de</text:span><text:span text:style-name="T7"> </text:span><text:span text:style-name="T16">tal comprobación practicará, en su caso, la liquidación provisional que proceda, con deducción de lo ingresado mediante </text:span><text:span text:style-name="T7">autoliquidación.</text:span></text:p>
        </text:list-item>
      </text:list>
      <text:p text:style-name="Text_20_body"/>
      <text:p text:style-name="P85">La práctica de la liquidación, en su caso, lo es sin perjuicio de la potestad administrativa para la inspección de los datos declarados o de la actividad desarrollada realmente por el sujeto pasivo, y para la aplicación de sanciones, si ello es procedente.</text:p>
      <text:p text:style-name="P79"/>
      <text:p text:style-name="P70">Todas las liquidaciones que se practiquen como consecuencia de lo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P71"/>
      <text:list xml:id="list91337564866410" text:continue-numbering="true" text:style-name="WWNum6">
        <text:list-item>
          <text:p text:style-name="P58"><text:span text:style-name="T16">En aquellos casos que así se acuerde, podrá sacarse a licitación pública la concesión de los aprovechamientos, siendo el tipo de licitación de referencia, la tasa correspondiente conforme al cuadro de tarifas de la presente Ordenanza, redondeada al número entero más próximo con un límite del 10 por cien.</text:span></text:p>
        </text:list-item>
      </text:list>
      <text:p text:style-name="Text_20_body"/>
      <text:p text:style-name="P70">En estos casos, con anterioridad a la subasta se procederá a la formación de un plano de los<text:span text:style-name="T60"> </text:span>emplazamientos<text:span text:style-name="T60"> </text:span>disponibles<text:span text:style-name="T60"> </text:span>para<text:span text:style-name="T60"> </text:span>ser<text:span text:style-name="T63"> </text:span>subastados,<text:span text:style-name="T65"> </text:span>numerando<text:span text:style-name="T61"> </text:span>las<text:span text:style-name="T60"> </text:span>parcelas<text:span text:style-name="T60"> </text:span>que<text:span text:style-name="T60"> </text:span>hayan<text:span text:style-name="T61"> </text:span>de ser objeto de licitación y señalando su superficie y la finalidad para la que se concede cada <text:span text:style-name="T63">aprovechamiento.</text:span></text:p>
      <text:p text:style-name="Text_20_body"/>
      <text:list xml:id="list91338104744199" text:continue-numbering="true" text:style-name="WWNum6">
        <text:list-item>
          <text:p text:style-name="P59"><text:span text:style-name="T16">Los servicios técnicos del Ayuntamiento comprobarán las ocupaciones efectivamente realizadas por los concesionarios de las licencias, resultando que si alguno de ellos sobrepasara los límites de éstas, tanto en lo que se refiere a superficie como a tiempo de ocupación, deberá</text:span><text:span text:style-name="T17"> </text:span><text:span text:style-name="T16">satisfacer por cada</text:span><text:span text:style-name="T18"> </text:span><text:span text:style-name="T16">metro</text:span><text:span text:style-name="T17"> </text:span><text:span text:style-name="T16">cuadrado o</text:span><text:span text:style-name="T17"> </text:span><text:span text:style-name="T16">día</text:span><text:span text:style-name="T17"> </text:span><text:span text:style-name="T16">utilizado de</text:span><text:span text:style-name="T18"> </text:span><text:span text:style-name="T16">más</text:span><text:span text:style-name="T17"> </text:span><text:span text:style-name="T16">el 200</text:span><text:span text:style-name="T17"> </text:span><text:span text:style-name="T16">por 100 del importe de la tarifa correspondiente.</text:span></text:p>
        </text:list-item>
      </text:list>
      <text:p text:style-name="P79"/>
      <text:list xml:id="list91338279353645" text:continue-numbering="true" text:style-name="WWNum6">
        <text:list-item>
          <text:p text:style-name="P49"><text:span text:style-name="T16">Las autorizaciones tendrán carácter personal y no podrán ser cedidas o subarrendadas a terceros. El incumplimiento de este mandato dará lugar a la anulación de las licencias, sin perjuicio de las cuantías que corresponda abonar a los interesados por la ocupación realizada, ni de la incoación, en su caso, del oportuno expediente sancionador.</text:span></text:p>
        </text:list-item>
      </text:list>
      <text:p text:style-name="P75"/>
      <text:h text:style-name="Heading_20_1" text:outline-level="2">Artículo<text:span text:style-name="T64"> </text:span>8º.<text:span text:style-name="T61"> </text:span>Infracciones<text:span text:style-name="T67"> </text:span>y<text:span text:style-name="T61"> </text:span><text:span text:style-name="T63">sanciones</text:span></text:h>
      <text:p text:style-name="P69"/>
      <text:p text:style-name="P72">En<text:span text:style-name="T63"> </text:span>todo<text:span text:style-name="T63"> </text:span>lo<text:span text:style-name="T67"> </text:span>relativo<text:span text:style-name="T67"> </text:span>a<text:span text:style-name="T63"> </text:span>la<text:span text:style-name="T63"> </text:span>calificación<text:span text:style-name="T63"> </text:span>de<text:span text:style-name="T63"> </text:span>infracciones<text:span text:style-name="T65"> </text:span>tributarias, así<text:span text:style-name="T60"> </text:span>como<text:span text:style-name="T67"> </text:span>de<text:span text:style-name="T63"> </text:span>las<text:span text:style-name="T65"> </text:span>sanciones<text:span text:style-name="T67"> </text:span>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89"/>
      <text:h text:style-name="P46" text:outline-level="2">DISPOSICIÓN<text:span text:style-name="T74"> </text:span><text:span text:style-name="T63">DEROGATORIA</text:span></text:h>
      <text:p text:style-name="P66"/>
      <text:p text:style-name="P87">A partir de la aplicación de la presente Ordenanza Fiscal, quedan derogadas cuantas disposiciones de igual o inferior rango se opongan a lo dispuesto en la misma.</text:p>
      <text:p text:style-name="Text_20_body"/>
      <text:h text:style-name="P47" text:outline-level="2">DISPOSICION<text:span text:style-name="T75"> </text:span><text:span text:style-name="T67">FINAL</text:span></text:h>
      <text:p text:style-name="P66"/>
      <text:p text:style-name="P88">La presente Ordenanza Fiscal entrará en vigor el día de su publicación en el Boletín Oficial de la Provincia, y será de aplicación a partir del día 1 de enero de 202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9cm" fo:margin-right="0cm" fo:margin-top="0.012cm" fo:margin-bottom="0cm" loext:contextual-spacing="false" fo:text-indent="-1.335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212cm" fo:margin-right="0.194cm" fo:text-align="justify" style:justify-single-word="false"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513cm" fo:margin-left="0.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3cm" fo:margin-left="3.43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3cm" fo:margin-left="5.0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3cm" fo:margin-left="6.66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3cm" fo:margin-left="8.27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3cm" fo:margin-left="9.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3cm" fo:margin-left="11.50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3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55cm" fo:margin-left="0.21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5cm" fo:margin-left="1.82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5cm" fo:margin-left="3.43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5cm" fo:margin-left="5.0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5cm" fo:margin-left="6.66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5cm" fo:margin-left="8.27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5cm" fo:margin-left="9.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5cm" fo:margin-left="11.50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5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14cm" fo:margin-left="1.383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14cm" fo:margin-left="2.81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14cm" fo:margin-left="4.25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14cm" fo:margin-left="5.69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14cm" fo:margin-left="7.13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14cm" fo:margin-left="8.57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14cm" fo:margin-left="10.01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14cm" fo:margin-left="11.45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14cm" fo:margin-left="12.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8" style:num-suffix="" text:bullet-char="">
        <style:list-level-properties text:list-level-position-and-space-mode="label-alignment">
          <style:list-level-label-alignment text:label-followed-by="listtab" fo:text-indent="-0.797cm" fo:margin-left="2.166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fo:text-indent="-0.797cm" fo:margin-left="3.30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797cm" fo:margin-left="4.46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97cm" fo:margin-left="5.62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97cm" fo:margin-left="6.78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97cm" fo:margin-left="7.94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97cm" fo:margin-left="9.10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97cm" fo:margin-left="10.26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97cm" fo:margin-left="1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7" style:num-suffix="" text:bullet-char="">
        <style:list-level-properties text:list-level-position-and-space-mode="label-alignment">
          <style:list-level-label-alignment text:label-followed-by="listtab" fo:text-indent="-0.797cm" fo:margin-left="2.166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fo:text-indent="-0.797cm" fo:margin-left="3.30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797cm" fo:margin-left="4.46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797cm" fo:margin-left="5.62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797cm" fo:margin-left="6.78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797cm" fo:margin-left="7.94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797cm" fo:margin-left="9.10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797cm" fo:margin-left="10.26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797cm" fo:margin-left="1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style:list-level-properties text:list-level-position-and-space-mode="label-alignment">
          <style:list-level-label-alignment text:label-followed-by="listtab" fo:text-indent="-0.445cm" fo:margin-left="0.212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45cm" fo:margin-left="1.82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45cm" fo:margin-left="3.43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45cm" fo:margin-left="5.0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45cm" fo:margin-left="6.664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45cm" fo:margin-left="8.27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45cm" fo:margin-left="9.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45cm" fo:margin-left="11.50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45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525252" draw:opacity="50%"/>
      <style:paragraph-properties fo:text-align="center"/>
    </style:style>
    <style:style style:name="MP3" style:family="paragraph">
      <loext:graphic-properties draw:fill="solid" draw:fill-color="#a4a4a4"/>
      <style:paragraph-properties fo:text-align="center"/>
    </style:style>
    <style:style style:name="MP4" style:family="paragraph">
      <loext:graphic-properties draw:fill="none"/>
      <style:paragraph-properties fo:text-align="center"/>
    </style:style>
    <style:style style:name="MP5" style:family="paragraph" style:parent-style-name="Frame_20_contents">
      <style:paragraph-properties fo:margin-left="1.369cm" fo:margin-right="0cm" fo:margin-top="0.012cm" fo:margin-bottom="0cm" loext:contextual-spacing="false" fo:text-align="start" style:justify-single-word="false" fo:text-indent="-1.335cm" style:auto-text-indent="false"/>
    </style:style>
    <style:style style:name="MP6"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ourier New" fo:font-size="12pt" fo:letter-spacing="-0.009cm"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525252" draw:opacity="50%" draw:textarea-horizontal-align="center" draw:textarea-vertical-align="top" draw:auto-grow-height="false" style:run-through="background"/>
    </style:style>
    <style:style style:name="Mgr3" style:family="graphic">
      <style:graphic-properties draw:stroke="none" svg:stroke-width="0cm" draw:fill="solid" draw:fill-color="#a4a4a4" draw:textarea-horizontal-align="center" draw:textarea-vertical-align="top" draw:auto-grow-height="false" style:run-through="background"/>
    </style:style>
    <style:style style:name="Mgr4" style:family="graphic">
      <style:graphic-properties draw:stroke="solid" svg:stroke-width="0.035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style:page-layout style:name="Mpm1">
      <style:page-layout-properties fo:page-width="21.001cm" fo:page-height="29.7cm" style:num-format="1" style:print-orientation="portrait" fo:margin-top="1.199cm" fo:margin-bottom="3.526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28cm" fo:margin-left="0cm" fo:margin-right="0cm" fo:margin-bottom="2.23cm" style:dynamic-spacing="true"/>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3.528cm" fo:margin-bottom="3.845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99cm" fo:margin-bottom="3.526cm" fo:margin-left="2.328cm" fo:margin-right="2.328cm" style:writing-mode="lr-tb" style:layout-grid-color="#c0c0c0" style:layout-grid-lines="222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28cm" fo:margin-left="0cm" fo:margin-right="0cm" fo:margin-bottom="2.23cm" style:dynamic-spacing="true"/>
      </style:header-style>
      <style:footer-style>
        <style:header-footer-properties fo:min-height="0.355cm" fo:margin-left="0cm" fo:margin-right="0cm" fo:margin-top="0.256cm" style:dynamic-spacing="true"/>
      </style:footer-style>
    </style:page-layout>
  </office:automatic-styles>
  <office:master-styles>
    <style:master-page style:name="Standard" style:page-layout-name="Mpm1">
      <style:header>
        <text:p text:style-name="MP1"><draw:g text:anchor-type="char" draw:z-index="7" draw:style-name="Mgr1"><draw:rect draw:style-name="Mgr2" draw:text-style-name="MP2" svg:width="6.368cm" svg:height="0.071cm" svg:x="11.717cm" svg:y="3.194cm"><text:p/></draw:rect><draw:rect draw:style-name="Mgr3" draw:text-style-name="MP3" svg:width="6.368cm" svg:height="1.978cm" svg:x="11.682cm" svg:y="1.217cm"><text:p/></draw:rect><draw:rect draw:style-name="Mgr4" draw:text-style-name="MP4" svg:width="6.368cm" svg:height="1.978cm" svg:x="11.682cm" svg:y="1.217cm"><text:p/></draw:rect></draw:g><draw:frame draw:style-name="Mfr1" draw:name="image1.png" text:anchor-type="char" svg:x="2.87cm" svg:y="1.307cm" svg:width="6.539cm" svg:height="1.235cm" draw:z-index="5"><draw:image xlink:href="Pictures/10000201000001F40000005E6088222AA3F03846.png" xlink:type="simple" xlink:show="embed" xlink:actuate="onLoad" loext:mime-type="image/png"/></draw:frame><draw:frame draw:style-name="Mfr2" text:anchor-type="char" svg:x="13.01cm" svg:y="1.348cm" svg:width="3.72cm" svg:height="1.674cm" draw:z-index="1"><draw:text-box><text:p text:style-name="MP5"><text:span text:style-name="MT1">Ordenanza </text:span><text:span text:style-name="MT2">3.4</text:span></text:p></draw:text-box></draw:frame></text:p>
      </style:header>
      <style:footer>
        <text:p text:style-name="MP1"><draw:frame draw:style-name="Mfr2" text:anchor-type="char" svg:x="10.014cm" svg:y="25.783cm" svg:width="1.009cm" svg:height="0.55cm" draw:z-index="3"><draw:text-box><text:p text:style-name="MP6"><text:span text:style-name="MT3"><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3.01cm" svg:y="1.348cm" svg:width="3.72cm" svg:height="1.674cm" draw:z-index="9"><draw:text-box><text:p text:style-name="MP5"><text:span text:style-name="MT1">Ordenanza </text:span><text:span text:style-name="MT2">3.4</text:span></text:p></draw:text-box></draw:frame><draw:frame draw:style-name="Mfr1" text:anchor-type="char" svg:x="2.87cm" svg:y="1.307cm" svg:width="6.539cm" svg:height="1.235cm" draw:z-index="11"><draw:image xlink:href="Pictures/10000201000001F40000005E6088222AA3F03846.png" xlink:type="simple" xlink:show="embed" xlink:actuate="onLoad" loext:mime-type="image/png"/></draw:frame><draw:g text:anchor-type="char" draw:z-index="13" draw:style-name="Mgr1"><draw:rect draw:style-name="Mgr2" draw:text-style-name="MP2" svg:width="6.368cm" svg:height="0.071cm" svg:x="11.717cm" svg:y="3.194cm"><text:p/></draw:rect><draw:rect draw:style-name="Mgr3" draw:text-style-name="MP3" svg:width="6.368cm" svg:height="1.978cm" svg:x="11.682cm" svg:y="1.217cm"><text:p/></draw:rect><draw:rect draw:style-name="Mgr4" draw:text-style-name="MP4" svg:width="6.368cm" svg:height="1.978cm" svg:x="11.682cm" svg:y="1.217cm"><text:p/></draw:rect></draw:g></text:p>
      </style:header>
      <style:footer>
        <text:p text:style-name="MP1"><draw:frame draw:style-name="Mfr2" text:anchor-type="char" svg:x="10.014cm" svg:y="25.783cm" svg:width="1.009cm" svg:height="0.55cm" draw:z-index="15"><draw:text-box><text:p text:style-name="MP6"><text:span text:style-name="MT3"><text:page-number text:select-page="current">4</text:page-number></text:span></text:p></draw:text-box></draw:frame></text:p>
      </style:footer>
    </style:master-page>
    <style:master-page style:name="Converted2" style:page-layout-name="Mpm3">
      <style:header>
        <text:p text:style-name="MP1"><draw:frame draw:style-name="Mfr2" text:anchor-type="char" svg:x="13.01cm" svg:y="1.348cm" svg:width="3.72cm" svg:height="1.674cm" draw:z-index="17"><draw:text-box><text:p text:style-name="MP5"><text:span text:style-name="MT1">Ordenanza </text:span><text:span text:style-name="MT2">3.4</text:span></text:p></draw:text-box></draw:frame><draw:frame draw:style-name="Mfr1" text:anchor-type="char" svg:x="2.87cm" svg:y="1.307cm" svg:width="6.539cm" svg:height="1.235cm" draw:z-index="18"><draw:image xlink:href="Pictures/10000201000001F40000005E6088222AA3F03846.png" xlink:type="simple" xlink:show="embed" xlink:actuate="onLoad" loext:mime-type="image/png"/></draw:frame><draw:g text:anchor-type="char" draw:z-index="19" draw:style-name="Mgr1"><draw:rect draw:style-name="Mgr2" draw:text-style-name="MP2" svg:width="6.368cm" svg:height="0.071cm" svg:x="11.717cm" svg:y="3.194cm"><text:p/></draw:rect><draw:rect draw:style-name="Mgr3" draw:text-style-name="MP3" svg:width="6.368cm" svg:height="1.978cm" svg:x="11.682cm" svg:y="1.217cm"><text:p/></draw:rect><draw:rect draw:style-name="Mgr4" draw:text-style-name="MP4" svg:width="6.368cm" svg:height="1.978cm" svg:x="11.682cm" svg:y="1.217cm"><text:p/></draw:rect></draw:g></text:p>
      </style:header>
      <style:footer>
        <text:p text:style-name="MP1"><draw:frame draw:style-name="Mfr2" text:anchor-type="char" svg:x="10.014cm" svg:y="25.783cm" svg:width="1.009cm" svg:height="0.55cm" draw:z-index="20"><draw:text-box><text:p text:style-name="MP6"><text:span text:style-name="MT3"><text:page-number text:select-page="current">5</text:page-number></text:span></text:p></draw:text-box></draw:frame></text:p>
      </style:footer>
    </style:master-page>
    <style:master-page style:name="Converted3" style:page-layout-name="Mpm3">
      <style:header>
        <text:p text:style-name="MP1"><draw:frame draw:style-name="Mfr2" text:anchor-type="char" svg:x="13.01cm" svg:y="1.348cm" svg:width="3.72cm" svg:height="1.674cm" draw:z-index="21"><draw:text-box><text:p text:style-name="MP5"><text:span text:style-name="MT1">Ordenanza </text:span><text:span text:style-name="MT2">3.4</text:span></text:p></draw:text-box></draw:frame><draw:frame draw:style-name="Mfr1" text:anchor-type="char" svg:x="2.87cm" svg:y="1.307cm" svg:width="6.539cm" svg:height="1.235cm" draw:z-index="22"><draw:image xlink:href="Pictures/10000201000001F40000005E6088222AA3F03846.png" xlink:type="simple" xlink:show="embed" xlink:actuate="onLoad" loext:mime-type="image/png"/></draw:frame><draw:g text:anchor-type="char" draw:z-index="23" draw:style-name="Mgr1"><draw:rect draw:style-name="Mgr2" draw:text-style-name="MP2" svg:width="6.368cm" svg:height="0.071cm" svg:x="11.717cm" svg:y="3.194cm"><text:p/></draw:rect><draw:rect draw:style-name="Mgr3" draw:text-style-name="MP3" svg:width="6.368cm" svg:height="1.978cm" svg:x="11.682cm" svg:y="1.217cm"><text:p/></draw:rect><draw:rect draw:style-name="Mgr4" draw:text-style-name="MP4" svg:width="6.368cm" svg:height="1.978cm" svg:x="11.682cm" svg:y="1.217cm"><text:p/></draw:rect></draw:g></text:p>
      </style:header>
      <style:footer>
        <text:p text:style-name="MP1"><draw:frame draw:style-name="Mfr2" text:anchor-type="char" svg:x="10.014cm" svg:y="25.783cm" svg:width="1.009cm" svg:height="0.55cm" draw:z-index="24"><draw:text-box><text:p text:style-name="MP6"><text:span text:style-name="MT3"><text:page-number text:select-page="current">6</text:page-number></text:span></text:p></draw:text-box></draw:frame></text:p>
      </style:footer>
    </style:master-page>
    <style:master-page style:name="Converted4" style:page-layout-name="Mpm3">
      <style:header>
        <text:p text:style-name="MP1"><draw:frame draw:style-name="Mfr2" text:anchor-type="char" svg:x="13.01cm" svg:y="1.348cm" svg:width="3.72cm" svg:height="1.674cm" draw:z-index="25"><draw:text-box><text:p text:style-name="MP5"><text:span text:style-name="MT1">Ordenanza </text:span><text:span text:style-name="MT2">3.4</text:span></text:p></draw:text-box></draw:frame><draw:frame draw:style-name="Mfr1" text:anchor-type="char" svg:x="2.87cm" svg:y="1.307cm" svg:width="6.539cm" svg:height="1.235cm" draw:z-index="26"><draw:image xlink:href="Pictures/10000201000001F40000005E6088222AA3F03846.png" xlink:type="simple" xlink:show="embed" xlink:actuate="onLoad" loext:mime-type="image/png"/></draw:frame><draw:g text:anchor-type="char" draw:z-index="27" draw:style-name="Mgr1"><draw:rect draw:style-name="Mgr2" draw:text-style-name="MP2" svg:width="6.368cm" svg:height="0.071cm" svg:x="11.717cm" svg:y="3.194cm"><text:p/></draw:rect><draw:rect draw:style-name="Mgr3" draw:text-style-name="MP3" svg:width="6.368cm" svg:height="1.978cm" svg:x="11.682cm" svg:y="1.217cm"><text:p/></draw:rect><draw:rect draw:style-name="Mgr4" draw:text-style-name="MP4" svg:width="6.368cm" svg:height="1.978cm" svg:x="11.682cm" svg:y="1.217cm"><text:p/></draw:rect></draw:g></text:p>
      </style:header>
      <style:footer>
        <text:p text:style-name="MP1"><draw:frame draw:style-name="Mfr2" text:anchor-type="char" svg:x="10.014cm" svg:y="25.783cm" svg:width="1.009cm" svg:height="0.55cm" draw:z-index="28"><draw:text-box><text:p text:style-name="MP6"><text:span text:style-name="MT3"><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1T09:11:29</meta:creation-date>
    <dc:date>2023-03-21T09:11:29</dc:date>
    <meta:editing-duration>P0D</meta:editing-duration>
    <meta:generator>LibreOffice/6.4.3.2$Windows_X86_64 LibreOffice_project/747b5d0ebf89f41c860ec2a39efd7cb15b54f2d8</meta:generator>
    <meta:document-statistic meta:table-count="1" meta:image-count="5" meta:object-count="0" meta:page-count="7" meta:paragraph-count="97" meta:word-count="1744" meta:character-count="10804" meta:non-whitespace-character-count="9177"/>
    <meta:user-defined meta:name="AppVersion">12.0000</meta:user-defined>
    <meta:user-defined meta:name="Created" meta:value-type="date">2023-01-24T00:00:00</meta:user-defined>
    <meta:user-defined meta:name="Creator">Microsoft® Word para Microsoft 365</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Microsoft® Word para Microsoft 365</meta:user-defined>
    <meta:user-defined meta:name="ScaleCrop" meta:value-type="boolean">false</meta:user-defined>
    <meta:user-defined meta:name="ShareDoc" meta:value-type="boolean">false</meta:user-defined>
    <meta:template xlink:type="simple" xlink:actuate="onRequest" xlink:title="Normal" xlink:href=""/>
  </office:meta>
</office:document-meta>
</file>