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80000005EEE32C666.jpg" manifest:media-type="image/jpeg"/>
  <manifest:file-entry manifest:full-path="Pictures/10000000000003EA00000015C1AF18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cm" fo:margin-right="0cm" style:line-height-at-least="1.94cm" fo:text-align="start" style:justify-single-word="false" fo:orphans="2" fo:widows="2" fo:text-indent="0cm" style:auto-text-indent="false" style:vertical-align="auto"/>
    </style:style>
    <style:style style:name="P2"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3" style:family="paragraph" style:parent-style-name="Frame_20_contents">
      <style:paragraph-properties fo:margin-left="0.035cm" fo:margin-top="0.019cm" fo:margin-bottom="0cm" style:contextual-spacing="false" fo:line-height="100%" fo:text-indent="0cm" style:auto-text-indent="false"/>
    </style:style>
    <style:style style:name="P4" style:family="paragraph" style:parent-style-name="Frame_20_contents">
      <style:paragraph-properties fo:margin-left="0cm" fo:margin-right="0cm" style:line-height-at-least="0.318cm" fo:text-align="start" style:justify-single-word="false" fo:orphans="2" fo:widows="2" fo:text-indent="0cm" style:auto-text-indent="false" style:vertical-align="auto"/>
    </style:style>
    <style:style style:name="P5" style:family="paragraph" style:parent-style-name="Standard" style:master-page-name="Standard">
      <style:paragraph-properties fo:margin-top="0.437cm" fo:margin-bottom="0cm" style:contextual-spacing="false" fo:line-height="100%" style:page-number="1"/>
      <style:text-properties style:font-name="Times New Roman" fo:font-size="11pt" fo:font-style="normal" fo:font-weight="normal" style:font-size-asian="11pt" style:font-style-asian="normal" style:font-weight-asian="normal"/>
    </style:style>
    <style:style style:name="P6" style:family="paragraph" style:parent-style-name="Standard">
      <style:paragraph-properties fo:margin-left="0.011cm" fo:margin-right="0.009cm" fo:line-height="100%" fo:text-align="center" style:justify-single-word="false" fo:text-indent="0cm" style:auto-text-indent="false"/>
    </style:style>
    <style:style style:name="P7" style:family="paragraph" style:parent-style-name="Standard">
      <style:paragraph-properties fo:margin-left="0.011cm" fo:margin-right="0.009cm" fo:margin-top="0.307cm" fo:margin-bottom="0cm" style:contextual-spacing="false" fo:line-height="100%" fo:text-align="center" style:justify-single-word="false" fo:text-indent="0cm" style:auto-text-indent="false"/>
    </style:style>
    <style:style style:name="P8" style:family="paragraph" style:parent-style-name="Standard">
      <style:paragraph-properties fo:margin-left="0.011cm" fo:margin-right="0.009cm" fo:margin-top="0.309cm" fo:margin-bottom="0cm" style:contextual-spacing="false" fo:line-height="100%" fo:text-align="center" style:justify-single-word="false" fo:text-indent="0cm" style:auto-text-indent="false"/>
    </style:style>
    <style:style style:name="P9" style:family="paragraph" style:parent-style-name="Standard">
      <style:paragraph-properties fo:margin-left="0.012cm" fo:margin-right="0.009cm" fo:margin-top="0.085cm" fo:margin-bottom="0cm" style:contextual-spacing="false" fo:line-height="100%" fo:text-align="center" style:justify-single-word="false" fo:text-indent="0cm" style:auto-text-indent="false"/>
    </style:style>
    <style:style style:name="P10" style:family="paragraph" style:parent-style-name="Standard">
      <style:paragraph-properties fo:margin-left="0.007cm" fo:margin-right="0.009cm" fo:line-height="100%" fo:text-align="center" style:justify-single-word="false" fo:text-indent="0cm" style:auto-text-indent="false"/>
    </style:style>
    <style:style style:name="P11" style:family="paragraph" style:parent-style-name="Standard">
      <style:paragraph-properties fo:margin-left="0.007cm" fo:margin-right="0.009cm" fo:margin-top="0.413cm" fo:margin-bottom="0cm" style:contextual-spacing="false" fo:line-height="100%" fo:text-align="center" style:justify-single-word="false" fo:text-indent="0cm" style:auto-text-indent="false"/>
    </style:style>
    <style:style style:name="P12" style:family="paragraph" style:parent-style-name="Standard" style:master-page-name="Converted5">
      <style:paragraph-properties fo:margin-left="0.007cm" fo:margin-right="0.009cm" fo:line-height="100%" fo:text-align="center" style:justify-single-word="false" fo:text-indent="0cm" style:auto-text-indent="false" style:page-number="auto"/>
    </style:style>
    <style:style style:name="P13" style:family="paragraph" style:parent-style-name="Standard">
      <style:paragraph-properties fo:margin-left="0.009cm" fo:margin-right="0.009cm" fo:margin-top="0.071cm" fo:margin-bottom="0cm" style:contextual-spacing="false" fo:line-height="100%" fo:text-align="center" style:justify-single-word="false" fo:text-indent="0cm" style:auto-text-indent="false"/>
    </style:style>
    <style:style style:name="P14" style:family="paragraph" style:parent-style-name="Standard">
      <style:paragraph-properties fo:margin-left="0.009cm" fo:margin-right="0.009cm" fo:line-height="100%" fo:text-align="center" style:justify-single-word="false" fo:text-indent="0cm" style:auto-text-indent="false"/>
    </style:style>
    <style:style style:name="P15" style:family="paragraph" style:parent-style-name="Standard">
      <style:paragraph-properties fo:margin-left="0.009cm" fo:margin-right="0.009cm" fo:margin-top="0.002cm" fo:margin-bottom="0cm" style:contextual-spacing="false" fo:line-height="100%" fo:text-align="center" style:justify-single-word="false" fo:text-indent="0cm" style:auto-text-indent="false"/>
    </style:style>
    <style:style style:name="P16" style:family="paragraph" style:parent-style-name="Standard">
      <style:paragraph-properties fo:margin-left="0.205cm" fo:margin-right="0.192cm" fo:line-height="100%" fo:text-align="justify" style:justify-single-word="false" fo:text-indent="1.247cm" style:auto-text-indent="false"/>
    </style:style>
    <style:style style:name="P17" style:family="paragraph" style:parent-style-name="Standard">
      <style:paragraph-properties fo:margin-left="0.205cm" fo:margin-right="0.201cm" fo:margin-top="0.086cm" fo:margin-bottom="0cm" style:contextual-spacing="false" fo:line-height="100%" fo:text-align="justify" style:justify-single-word="false" fo:text-indent="1.247cm" style:auto-text-indent="false"/>
    </style:style>
    <style:style style:name="P18" style:family="paragraph" style:parent-style-name="Standard">
      <style:paragraph-properties fo:margin-left="0.205cm" fo:margin-right="0.198cm" fo:margin-top="0.376cm" fo:margin-bottom="0cm" style:contextual-spacing="false" fo:line-height="100%" fo:text-align="justify" style:justify-single-word="false" fo:text-indent="0cm" style:auto-text-indent="false"/>
    </style:style>
    <style:style style:name="P19" style:family="paragraph" style:parent-style-name="Standard">
      <style:paragraph-properties fo:margin-left="0.205cm" fo:margin-right="0.198cm" fo:line-height="100%" fo:text-align="justify" style:justify-single-word="false" fo:text-indent="0cm" style:auto-text-indent="false"/>
    </style:style>
    <style:style style:name="P20" style:family="paragraph" style:parent-style-name="Standard">
      <style:paragraph-properties fo:margin-left="0.205cm" fo:margin-right="0.198cm" fo:margin-top="0.43cm" fo:margin-bottom="0cm" style:contextual-spacing="false" fo:line-height="100%" fo:text-align="justify" style:justify-single-word="false" fo:text-indent="0cm" style:auto-text-indent="false"/>
    </style:style>
    <style:style style:name="P21" style:family="paragraph" style:parent-style-name="Standard" style:master-page-name="Converted6">
      <style:paragraph-properties fo:margin-left="0.205cm" fo:margin-right="0.198cm" fo:line-height="100%" fo:text-align="justify" style:justify-single-word="false" fo:text-indent="0cm" style:auto-text-indent="false" style:page-number="auto"/>
    </style:style>
    <style:style style:name="P22" style:family="paragraph" style:parent-style-name="Standard">
      <style:paragraph-properties fo:margin-left="0.205cm" fo:margin-right="0.203cm" fo:margin-top="0.443cm" fo:margin-bottom="0cm" style:contextual-spacing="false" fo:line-height="100%" fo:text-align="justify" style:justify-single-word="false" fo:text-indent="0cm" style:auto-text-indent="false"/>
    </style:style>
    <style:style style:name="P23" style:family="paragraph" style:parent-style-name="Standard">
      <style:paragraph-properties fo:margin-left="0.205cm" fo:margin-right="0.203cm" fo:margin-top="0.422cm" fo:margin-bottom="0cm" style:contextual-spacing="false" fo:line-height="100%" fo:text-align="justify" style:justify-single-word="false" fo:text-indent="0cm" style:auto-text-indent="false"/>
    </style:style>
    <style:style style:name="P24" style:family="paragraph" style:parent-style-name="Standard">
      <style:paragraph-properties fo:margin-left="0.205cm" fo:margin-right="0.203cm" fo:margin-top="0.432cm" fo:margin-bottom="0cm" style:contextual-spacing="false" fo:line-height="100%" fo:text-align="justify" style:justify-single-word="false" fo:text-indent="0cm" style:auto-text-indent="false"/>
    </style:style>
    <style:style style:name="P25" style:family="paragraph" style:parent-style-name="Standard" style:master-page-name="Converted1">
      <style:paragraph-properties fo:margin-left="0.205cm" fo:margin-right="0.203cm" fo:line-height="100%" fo:text-align="justify" style:justify-single-word="false" fo:text-indent="0cm" style:auto-text-indent="false" style:page-number="auto"/>
    </style:style>
    <style:style style:name="P26" style:family="paragraph" style:parent-style-name="Standard">
      <style:paragraph-properties fo:margin-left="0.205cm" fo:margin-right="0.203cm" fo:margin-top="0.402cm" fo:margin-bottom="0cm" style:contextual-spacing="false" fo:line-height="100%" fo:text-align="justify" style:justify-single-word="false" fo:text-indent="0cm" style:auto-text-indent="false"/>
    </style:style>
    <style:style style:name="P27" style:family="paragraph" style:parent-style-name="Standard">
      <style:paragraph-properties fo:margin-left="0.205cm" fo:margin-right="0.196cm" fo:line-height="100%" fo:text-align="justify" style:justify-single-word="false" fo:text-indent="0cm" style:auto-text-indent="false"/>
    </style:style>
    <style:style style:name="P28" style:family="paragraph" style:parent-style-name="Standard">
      <style:paragraph-properties fo:margin-left="0.205cm" fo:margin-right="0.196cm" fo:margin-top="0.085cm" fo:margin-bottom="0cm" style:contextual-spacing="false" fo:line-height="100%" fo:text-align="justify" style:justify-single-word="false" fo:text-indent="0cm" style:auto-text-indent="false"/>
    </style:style>
    <style:style style:name="P29" style:family="paragraph" style:parent-style-name="Standard">
      <style:paragraph-properties fo:margin-left="0.205cm" fo:margin-right="0.196cm" fo:margin-top="0.071cm" fo:margin-bottom="0cm" style:contextual-spacing="false" fo:line-height="100%" fo:text-align="justify" style:justify-single-word="false" fo:text-indent="0cm" style:auto-text-indent="false"/>
    </style:style>
    <style:style style:name="P30" style:family="paragraph" style:parent-style-name="Standard">
      <style:paragraph-properties fo:margin-left="0.205cm" fo:margin-right="0.196cm" fo:margin-top="0.432cm" fo:margin-bottom="0cm" style:contextual-spacing="false" fo:line-height="100%" fo:text-align="justify" style:justify-single-word="false" fo:text-indent="0cm" style:auto-text-indent="false"/>
    </style:style>
    <style:style style:name="P31" style:family="paragraph" style:parent-style-name="Standard">
      <style:paragraph-properties fo:margin-left="0.205cm" fo:margin-right="0.196cm" fo:margin-top="0.42cm" fo:margin-bottom="0cm" style:contextual-spacing="false" fo:line-height="100%" fo:text-align="justify" style:justify-single-word="false" fo:text-indent="0cm" style:auto-text-indent="false"/>
    </style:style>
    <style:style style:name="P32" style:family="paragraph" style:parent-style-name="Standard">
      <style:paragraph-properties fo:margin-left="0.205cm" fo:margin-right="0.208cm" fo:margin-top="0.43cm" fo:margin-bottom="0cm" style:contextual-spacing="false" fo:line-height="100%" fo:text-align="justify" style:justify-single-word="false" fo:text-indent="0cm" style:auto-text-indent="false"/>
    </style:style>
    <style:style style:name="P33" style:family="paragraph" style:parent-style-name="Standard">
      <style:paragraph-properties fo:margin-left="0.205cm" fo:margin-right="0.208cm" fo:margin-top="0.434cm" fo:margin-bottom="0cm" style:contextual-spacing="false" fo:line-height="100%" fo:text-align="justify" style:justify-single-word="false" fo:text-indent="0cm" style:auto-text-indent="false"/>
    </style:style>
    <style:style style:name="P34" style:family="paragraph" style:parent-style-name="Standard">
      <style:paragraph-properties fo:margin-left="0.205cm" fo:margin-right="0.201cm" fo:margin-top="0.053cm" fo:margin-bottom="0cm" style:contextual-spacing="false" fo:line-height="100%" fo:text-align="justify" style:justify-single-word="false" fo:text-indent="0cm" style:auto-text-indent="false"/>
    </style:style>
    <style:style style:name="P35" style:family="paragraph" style:parent-style-name="Standard">
      <style:paragraph-properties fo:margin-left="0.205cm" fo:margin-right="0.201cm" fo:margin-top="0.432cm" fo:margin-bottom="0cm" style:contextual-spacing="false" fo:line-height="100%" fo:text-align="justify" style:justify-single-word="false" fo:text-indent="0cm" style:auto-text-indent="false"/>
    </style:style>
    <style:style style:name="P36" style:family="paragraph" style:parent-style-name="Standard">
      <style:paragraph-properties fo:margin-left="0.205cm" fo:margin-right="0.201cm" fo:line-height="100%" fo:text-align="justify" style:justify-single-word="false" fo:text-indent="0cm" style:auto-text-indent="false"/>
    </style:style>
    <style:style style:name="P37" style:family="paragraph" style:parent-style-name="Standard">
      <style:paragraph-properties fo:margin-left="0.205cm" fo:margin-right="0.201cm" fo:margin-top="0.42cm" fo:margin-bottom="0cm" style:contextual-spacing="false" fo:line-height="100%" fo:text-align="justify" style:justify-single-word="false" fo:text-indent="0cm" style:auto-text-indent="false"/>
    </style:style>
    <style:style style:name="P38" style:family="paragraph" style:parent-style-name="Standard">
      <style:paragraph-properties fo:margin-left="0.205cm" fo:margin-right="0.194cm" fo:margin-top="0.002cm" fo:margin-bottom="0cm" style:contextual-spacing="false" fo:line-height="100%" fo:text-align="justify" style:justify-single-word="false" fo:text-indent="0cm" style:auto-text-indent="false"/>
    </style:style>
    <style:style style:name="P39" style:family="paragraph" style:parent-style-name="Standard" style:master-page-name="Converted2">
      <style:paragraph-properties fo:margin-left="0.205cm" fo:margin-right="0.194cm" fo:line-height="100%" fo:text-align="justify" style:justify-single-word="false" fo:text-indent="0cm" style:auto-text-indent="false" style:page-number="auto"/>
    </style:style>
    <style:style style:name="P40" style:family="paragraph" style:parent-style-name="Standard">
      <style:paragraph-properties fo:margin-left="0.205cm" fo:margin-right="0.194cm" fo:margin-top="0.369cm" fo:margin-bottom="0cm" style:contextual-spacing="false" fo:line-height="100%" fo:text-align="justify" style:justify-single-word="false" fo:text-indent="0cm" style:auto-text-indent="false"/>
    </style:style>
    <style:style style:name="P41" style:family="paragraph" style:parent-style-name="Standard">
      <style:paragraph-properties fo:margin-left="0.205cm" fo:margin-right="0.194cm" fo:margin-top="0.429cm" fo:margin-bottom="0cm" style:contextual-spacing="false" fo:line-height="100%" fo:text-align="justify" style:justify-single-word="false" fo:text-indent="0cm" style:auto-text-indent="false"/>
    </style:style>
    <style:style style:name="P42" style:family="paragraph" style:parent-style-name="Standard">
      <style:paragraph-properties fo:margin-left="0.205cm" fo:margin-right="0.192cm" fo:line-height="100%" fo:text-align="justify" style:justify-single-word="false" fo:text-indent="0cm" style:auto-text-indent="false"/>
    </style:style>
    <style:style style:name="P43" style:family="paragraph" style:parent-style-name="Standard">
      <style:paragraph-properties fo:margin-left="0.205cm" fo:margin-top="0.432cm" fo:margin-bottom="0cm" style:contextual-spacing="false" fo:line-height="100%" fo:text-align="justify" style:justify-single-word="false" fo:text-indent="0cm" style:auto-text-indent="false"/>
    </style:style>
    <style:style style:name="P44" style:family="paragraph" style:parent-style-name="Standard">
      <style:paragraph-properties fo:margin-left="0.205cm" fo:margin-right="0.205cm" fo:margin-top="0.432cm" fo:margin-bottom="0cm" style:contextual-spacing="false" fo:line-height="100%" fo:text-align="justify" style:justify-single-word="false" fo:text-indent="0cm" style:auto-text-indent="false"/>
    </style:style>
    <style:style style:name="P45" style:family="paragraph" style:parent-style-name="Standard">
      <style:paragraph-properties fo:margin-left="0.205cm" fo:margin-right="0.206cm" fo:line-height="100%" fo:text-align="justify" style:justify-single-word="false" fo:text-indent="0cm" style:auto-text-indent="false"/>
    </style:style>
    <style:style style:name="P46" style:family="paragraph" style:parent-style-name="Standard">
      <style:paragraph-properties fo:margin-left="0.205cm" fo:margin-right="0.206cm" fo:margin-top="0.406cm" fo:margin-bottom="0cm" style:contextual-spacing="false" fo:line-height="100%" fo:text-align="justify" style:justify-single-word="false" fo:text-indent="0cm" style:auto-text-indent="false"/>
    </style:style>
    <style:style style:name="P47" style:family="paragraph" style:parent-style-name="Standard" style:list-style-name="WWNum1" style:master-page-name="Converted3">
      <style:paragraph-properties fo:margin-left="0.205cm" fo:margin-right="0.199cm" fo:line-height="100%" fo:text-align="justify" style:justify-single-word="false" fo:text-indent="0cm" style:auto-text-indent="false" style:page-number="auto">
        <style:tab-stops>
          <style:tab-stop style:position="0.72cm"/>
        </style:tab-stops>
      </style:paragraph-properties>
    </style:style>
    <style:style style:name="P48" style:family="paragraph" style:parent-style-name="Standard" style:list-style-name="WWNum1">
      <style:paragraph-properties fo:margin-left="0.66cm" fo:line-height="100%" fo:text-align="justify" style:justify-single-word="false" fo:text-indent="-0.455cm" style:auto-text-indent="false">
        <style:tab-stops>
          <style:tab-stop style:position="0.66cm"/>
        </style:tab-stops>
      </style:paragraph-properties>
    </style:style>
    <style:style style:name="P49" style:family="paragraph" style:parent-style-name="Standard" style:list-style-name="WWNum3">
      <style:paragraph-properties fo:margin-left="0.205cm" fo:margin-right="0.196cm" fo:margin-top="0.131cm" fo:margin-bottom="0cm" style:contextual-spacing="false" fo:line-height="100%" fo:text-align="justify" style:justify-single-word="false" fo:text-indent="0cm" style:auto-text-indent="false">
        <style:tab-stops>
          <style:tab-stop style:position="0.66cm"/>
        </style:tab-stops>
      </style:paragraph-properties>
    </style:style>
    <style:style style:name="P50" style:family="paragraph" style:parent-style-name="Standard" style:list-style-name="WWNum4">
      <style:paragraph-properties fo:margin-left="0.205cm" fo:margin-right="0.205cm" fo:margin-top="0.002cm" fo:margin-bottom="0cm" style:contextual-spacing="false" fo:line-height="100%" fo:text-align="justify" style:justify-single-word="false" fo:text-indent="0cm" style:auto-text-indent="false">
        <style:tab-stops>
          <style:tab-stop style:position="0.66cm"/>
        </style:tab-stops>
      </style:paragraph-properties>
    </style:style>
    <style:style style:name="P51" style:family="paragraph" style:parent-style-name="Standard" style:list-style-name="WWNum1">
      <style:paragraph-properties fo:margin-left="0.205cm" fo:margin-right="0.206cm" fo:line-height="100%" fo:text-align="justify" style:justify-single-word="false" fo:text-indent="0cm" style:auto-text-indent="false">
        <style:tab-stops>
          <style:tab-stop style:position="0.707cm"/>
        </style:tab-stops>
      </style:paragraph-properties>
    </style:style>
    <style:style style:name="P52" style:family="paragraph" style:parent-style-name="Standard" style:list-style-name="WWNum1">
      <style:paragraph-properties fo:margin-left="0.205cm" fo:margin-right="0.198cm" fo:line-height="100%" fo:text-align="justify" style:justify-single-word="false" fo:text-indent="0cm" style:auto-text-indent="false">
        <style:tab-stops>
          <style:tab-stop style:position="0.639cm"/>
        </style:tab-stops>
      </style:paragraph-properties>
    </style:style>
    <style:style style:name="P53" style:family="paragraph" style:parent-style-name="Standard" style:list-style-name="WWNum1">
      <style:paragraph-properties fo:margin-left="0.205cm" fo:margin-right="0.203cm" fo:line-height="100%" fo:text-align="justify" style:justify-single-word="false" fo:text-indent="0cm" style:auto-text-indent="false">
        <style:tab-stops>
          <style:tab-stop style:position="0.647cm"/>
        </style:tab-stops>
      </style:paragraph-properties>
    </style:style>
    <style:style style:name="P54" style:family="paragraph" style:parent-style-name="Standard" style:list-style-name="WWNum1">
      <style:paragraph-properties fo:margin-left="0.205cm" fo:margin-right="0.203cm" fo:line-height="100%" fo:text-align="justify" style:justify-single-word="false" fo:text-indent="0cm" style:auto-text-indent="false">
        <style:tab-stops>
          <style:tab-stop style:position="0.573cm"/>
        </style:tab-stops>
      </style:paragraph-properties>
    </style:style>
    <style:style style:name="P55" style:family="paragraph" style:parent-style-name="Standard" style:list-style-name="WWNum1">
      <style:paragraph-properties fo:margin-left="0.205cm" fo:margin-right="0.205cm" fo:line-height="100%" fo:text-align="justify" style:justify-single-word="false" fo:text-indent="0cm" style:auto-text-indent="false">
        <style:tab-stops>
          <style:tab-stop style:position="0.693cm"/>
        </style:tab-stops>
      </style:paragraph-properties>
    </style:style>
    <style:style style:name="P56" style:family="paragraph" style:parent-style-name="Standard" style:list-style-name="WWNum1">
      <style:paragraph-properties fo:margin-left="1.554cm" fo:margin-right="0.196cm" fo:margin-top="0.002cm" fo:margin-bottom="0cm" style:contextual-spacing="false" fo:line-height="100%" fo:text-align="justify" style:justify-single-word="false" fo:text-indent="-0.716cm" style:auto-text-indent="false">
        <style:tab-stops>
          <style:tab-stop style:position="1.55cm"/>
          <style:tab-stop style:position="1.554cm"/>
        </style:tab-stops>
      </style:paragraph-properties>
    </style:style>
    <style:style style:name="P57" style:family="paragraph" style:parent-style-name="Standard" style:list-style-name="WWNum1">
      <style:paragraph-properties fo:margin-left="1.554cm" fo:margin-right="0.203cm" fo:line-height="100%" fo:text-align="justify" style:justify-single-word="false" fo:text-indent="-0.716cm" style:auto-text-indent="false">
        <style:tab-stops>
          <style:tab-stop style:position="1.55cm"/>
          <style:tab-stop style:position="1.554cm"/>
        </style:tab-stops>
      </style:paragraph-properties>
    </style:style>
    <style:style style:name="P58" style:family="paragraph" style:parent-style-name="Standard" style:list-style-name="WWNum3">
      <style:paragraph-properties fo:margin-left="0.205cm" fo:margin-right="0.203cm" fo:margin-top="0.026cm" fo:margin-bottom="0cm" style:contextual-spacing="false" fo:line-height="100%" fo:text-align="justify" style:justify-single-word="false" fo:text-indent="0cm" style:auto-text-indent="false">
        <style:tab-stops>
          <style:tab-stop style:position="0.783cm"/>
        </style:tab-stops>
      </style:paragraph-properties>
    </style:style>
    <style:style style:name="P59" style:family="paragraph" style:parent-style-name="Standard" style:list-style-name="WWNum3">
      <style:paragraph-properties fo:margin-left="0.205cm" fo:margin-right="0.203cm" fo:line-height="100%" fo:text-align="justify" style:justify-single-word="false" fo:text-indent="0cm" style:auto-text-indent="false">
        <style:tab-stops>
          <style:tab-stop style:position="0.538cm"/>
        </style:tab-stops>
      </style:paragraph-properties>
    </style:style>
    <style:style style:name="P60" style:family="paragraph" style:parent-style-name="Standard" style:list-style-name="WWNum3">
      <style:paragraph-properties fo:margin-left="0.205cm" fo:margin-right="0.198cm" fo:margin-top="0.049cm" fo:margin-bottom="0cm" style:contextual-spacing="false" fo:line-height="100%" fo:text-align="justify" style:justify-single-word="false" fo:text-indent="0cm" style:auto-text-indent="false">
        <style:tab-stops>
          <style:tab-stop style:position="0.531cm"/>
        </style:tab-stops>
      </style:paragraph-properties>
    </style:style>
    <style:style style:name="P61" style:family="paragraph" style:parent-style-name="Standard" style:list-style-name="WWNum3">
      <style:paragraph-properties fo:margin-left="0.635cm" fo:margin-top="0.071cm" fo:margin-bottom="0cm" style:contextual-spacing="false" fo:line-height="100%" fo:text-align="justify" style:justify-single-word="false" fo:text-indent="-0.43cm" style:auto-text-indent="false">
        <style:tab-stops>
          <style:tab-stop style:position="0.635cm"/>
        </style:tab-stops>
      </style:paragraph-properties>
    </style:style>
    <style:style style:name="P62" style:family="paragraph" style:parent-style-name="Standard" style:list-style-name="WWNum4">
      <style:paragraph-properties fo:margin-left="0.205cm" fo:margin-right="0.203cm" fo:line-height="100%" fo:text-align="justify" style:justify-single-word="false" fo:text-indent="0cm" style:auto-text-indent="false">
        <style:tab-stops>
          <style:tab-stop style:position="0.684cm"/>
        </style:tab-stops>
      </style:paragraph-properties>
    </style:style>
    <style:style style:name="P63" style:family="paragraph" style:parent-style-name="Standard" style:list-style-name="WWNum4">
      <style:paragraph-properties fo:margin-left="0.205cm" fo:margin-right="0.203cm" fo:margin-top="0.093cm" fo:margin-bottom="0cm" style:contextual-spacing="false" fo:line-height="100%" fo:text-align="justify" style:justify-single-word="false" fo:text-indent="0cm" style:auto-text-indent="false">
        <style:tab-stops>
          <style:tab-stop style:position="0.665cm"/>
        </style:tab-stops>
      </style:paragraph-properties>
    </style:style>
    <style:style style:name="P64" style:family="paragraph" style:parent-style-name="Standard" style:list-style-name="WWNum4">
      <style:paragraph-properties fo:margin-left="0.205cm" fo:margin-right="0.196cm" fo:margin-top="0.152cm" fo:margin-bottom="0cm" style:contextual-spacing="false" fo:line-height="100%" fo:text-align="justify" style:justify-single-word="false" fo:text-indent="0cm" style:auto-text-indent="false">
        <style:tab-stops>
          <style:tab-stop style:position="0.644cm"/>
        </style:tab-stops>
      </style:paragraph-properties>
    </style:style>
    <style:style style:name="P65" style:family="paragraph" style:parent-style-name="Standard" style:list-style-name="WWNum5">
      <style:paragraph-properties fo:margin-left="2.11cm" fo:margin-right="0.201cm" fo:margin-top="0.439cm" fo:margin-bottom="0cm" style:contextual-spacing="false" fo:line-height="100%" fo:text-align="justify" style:justify-single-word="false" fo:text-indent="-1.27cm" style:auto-text-indent="false">
        <style:tab-stops>
          <style:tab-stop style:position="2.11cm"/>
        </style:tab-stops>
      </style:paragraph-properties>
    </style:style>
    <style:style style:name="P66" style:family="paragraph" style:parent-style-name="Standard" style:list-style-name="WWNum5">
      <style:paragraph-properties fo:margin-left="2.11cm" fo:margin-right="0.194cm" fo:margin-top="0.443cm" fo:margin-bottom="0cm" style:contextual-spacing="false" fo:line-height="100%" fo:text-align="justify" style:justify-single-word="false" fo:text-indent="-1.27cm" style:auto-text-indent="false">
        <style:tab-stops>
          <style:tab-stop style:position="2.106cm"/>
          <style:tab-stop style:position="2.11cm"/>
        </style:tab-stops>
      </style:paragraph-properties>
    </style:style>
    <style:style style:name="P67" style:family="paragraph" style:parent-style-name="Standard" style:list-style-name="WWNum5">
      <style:paragraph-properties fo:margin-left="2.11cm" fo:margin-right="0.203cm" fo:margin-top="0.441cm" fo:margin-bottom="0cm" style:contextual-spacing="false" fo:line-height="100%" fo:text-align="justify" style:justify-single-word="false" fo:text-indent="-1.27cm" style:auto-text-indent="false">
        <style:tab-stops>
          <style:tab-stop style:position="2.103cm"/>
          <style:tab-stop style:position="2.11cm"/>
        </style:tab-stops>
      </style:paragraph-properties>
    </style:style>
    <style:style style:name="P68" style:family="paragraph" style:parent-style-name="Standard" style:list-style-name="WWNum5">
      <style:paragraph-properties fo:margin-left="1.339cm" fo:margin-right="0.208cm" fo:margin-top="0.443cm" fo:margin-bottom="0cm" style:contextual-spacing="false" fo:line-height="100%" fo:text-align="justify" style:justify-single-word="false" fo:text-indent="-0.635cm" style:auto-text-indent="false">
        <style:tab-stops>
          <style:tab-stop style:position="1.335cm"/>
          <style:tab-stop style:position="1.339cm"/>
        </style:tab-stops>
      </style:paragraph-properties>
    </style:style>
    <style:style style:name="P69" style:family="paragraph" style:parent-style-name="Standard" style:list-style-name="WWNum5">
      <style:paragraph-properties fo:margin-left="1.339cm" fo:margin-right="0.203cm" fo:margin-top="0.443cm" fo:margin-bottom="0cm" style:contextual-spacing="false" fo:line-height="100%" fo:text-align="justify" style:justify-single-word="false" fo:text-indent="-0.635cm" style:auto-text-indent="false">
        <style:tab-stops>
          <style:tab-stop style:position="1.335cm"/>
          <style:tab-stop style:position="1.339cm"/>
        </style:tab-stops>
      </style:paragraph-properties>
    </style:style>
    <style:style style:name="P70" style:family="paragraph" style:parent-style-name="Standard" style:list-style-name="WWNum5">
      <style:paragraph-properties fo:margin-left="1.339cm" fo:margin-right="0.199cm" fo:margin-top="0.441cm" fo:margin-bottom="0cm" style:contextual-spacing="false" fo:line-height="100%" fo:text-align="justify" style:justify-single-word="false" fo:text-indent="-0.635cm" style:auto-text-indent="false">
        <style:tab-stops>
          <style:tab-stop style:position="1.339cm"/>
        </style:tab-stops>
      </style:paragraph-properties>
    </style:style>
    <style:style style:name="P71" style:family="paragraph" style:parent-style-name="Standard">
      <style:paragraph-properties fo:margin-left="0.205cm" fo:margin-top="0.43cm" fo:margin-bottom="0cm" style:contextual-spacing="false" fo:line-height="100%" fo:text-indent="0cm" style:auto-text-indent="false"/>
    </style:style>
    <style:style style:name="P72" style:family="paragraph" style:parent-style-name="Standard">
      <style:paragraph-properties fo:margin-left="0.205cm" fo:margin-top="0.095cm" fo:margin-bottom="0cm" style:contextual-spacing="false" fo:line-height="100%" fo:text-indent="0cm" style:auto-text-indent="false"/>
    </style:style>
    <style:style style:name="P73" style:family="paragraph" style:parent-style-name="Standard">
      <style:paragraph-properties fo:margin-left="0.205cm" fo:margin-top="0.092cm" fo:margin-bottom="0cm" style:contextual-spacing="false" fo:line-height="100%" fo:text-indent="0cm" style:auto-text-indent="false"/>
    </style:style>
    <style:style style:name="P74" style:family="paragraph" style:parent-style-name="Standard">
      <style:paragraph-properties fo:margin-left="0.205cm" fo:margin-top="0.129cm" fo:margin-bottom="0cm" style:contextual-spacing="false" fo:line-height="100%" fo:text-indent="0cm" style:auto-text-indent="false"/>
    </style:style>
    <style:style style:name="P75" style:family="paragraph" style:parent-style-name="Standard">
      <style:paragraph-properties fo:margin-left="0.205cm" fo:margin-top="0.443cm" fo:margin-bottom="0cm" style:contextual-spacing="false" fo:line-height="100%" fo:text-indent="0cm" style:auto-text-indent="false"/>
    </style:style>
    <style:style style:name="P76" style:family="paragraph" style:parent-style-name="Standard">
      <style:paragraph-properties fo:margin-left="0.205cm" fo:line-height="100%" fo:text-indent="0cm" style:auto-text-indent="false"/>
    </style:style>
    <style:style style:name="P77" style:family="paragraph" style:parent-style-name="Standard">
      <style:paragraph-properties fo:margin-left="0.205cm" fo:margin-top="0.434cm" fo:margin-bottom="0cm" style:contextual-spacing="false" fo:line-height="100%" fo:text-indent="0cm" style:auto-text-indent="false"/>
    </style:style>
    <style:style style:name="P78" style:family="paragraph" style:parent-style-name="Standard">
      <style:paragraph-properties fo:margin-left="0.205cm" fo:margin-top="0.076cm" fo:margin-bottom="0cm" style:contextual-spacing="false" fo:line-height="100%" fo:text-indent="0cm" style:auto-text-indent="false"/>
    </style:style>
    <style:style style:name="P79" style:family="paragraph" style:parent-style-name="Standard">
      <style:paragraph-properties fo:margin-left="0.205cm" fo:margin-top="0.409cm" fo:margin-bottom="0cm" style:contextual-spacing="false" fo:line-height="100%" fo:text-indent="0cm" style:auto-text-indent="false"/>
    </style:style>
    <style:style style:name="P80" style:family="paragraph" style:parent-style-name="Standard" style:list-style-name="WWNum2">
      <style:paragraph-properties fo:line-height="100%">
        <style:tab-stops>
          <style:tab-stop style:position="1.475cm"/>
        </style:tab-stops>
      </style:paragraph-properties>
    </style:style>
    <style:style style:name="P81" style:family="paragraph" style:parent-style-name="Standard" style:list-style-name="WWNum2">
      <style:paragraph-properties fo:margin-top="0.168cm" fo:margin-bottom="0cm" style:contextual-spacing="false" fo:line-height="100%">
        <style:tab-stops>
          <style:tab-stop style:position="1.475cm"/>
        </style:tab-stops>
      </style:paragraph-properties>
    </style:style>
    <style:style style:name="P82" style:family="paragraph" style:parent-style-name="Standard" style:list-style-name="WWNum2">
      <style:paragraph-properties fo:margin-top="0.113cm" fo:margin-bottom="0cm" style:contextual-spacing="false" fo:line-height="100%">
        <style:tab-stops>
          <style:tab-stop style:position="1.475cm"/>
        </style:tab-stops>
      </style:paragraph-properties>
    </style:style>
    <style:style style:name="P83" style:family="paragraph" style:parent-style-name="Standard" style:list-style-name="WWNum2">
      <style:paragraph-properties fo:margin-top="0.076cm" fo:margin-bottom="0cm" style:contextual-spacing="false" fo:line-height="100%">
        <style:tab-stops>
          <style:tab-stop style:position="1.475cm"/>
        </style:tab-stops>
      </style:paragraph-properties>
    </style:style>
    <style:style style:name="P84" style:family="paragraph" style:parent-style-name="Standard" style:list-style-name="WWNum3">
      <style:paragraph-properties fo:line-height="100%">
        <style:tab-stops>
          <style:tab-stop style:position="1.475cm"/>
        </style:tab-stops>
      </style:paragraph-properties>
    </style:style>
    <style:style style:name="P85" style:family="paragraph" style:parent-style-name="Standard" style:list-style-name="WWNum3">
      <style:paragraph-properties fo:margin-top="0.067cm" fo:margin-bottom="0cm" style:contextual-spacing="false" fo:line-height="100%">
        <style:tab-stops>
          <style:tab-stop style:position="1.475cm"/>
        </style:tab-stops>
      </style:paragraph-properties>
    </style:style>
    <style:style style:name="P86" style:family="paragraph" style:parent-style-name="Standard" style:list-style-name="WWNum3">
      <style:paragraph-properties fo:margin-left="0.205cm" fo:margin-right="0.192cm" fo:line-height="100%" fo:text-indent="0cm" style:auto-text-indent="false">
        <style:tab-stops>
          <style:tab-stop style:position="0.66cm"/>
        </style:tab-stops>
      </style:paragraph-properties>
    </style:style>
    <style:style style:name="P87" style:family="paragraph" style:parent-style-name="Standard" style:list-style-name="WWNum5">
      <style:paragraph-properties fo:margin-left="0.66cm" fo:margin-top="0.062cm" fo:margin-bottom="0cm" style:contextual-spacing="false" fo:line-height="100%" fo:text-indent="-0.455cm" style:auto-text-indent="false">
        <style:tab-stops>
          <style:tab-stop style:position="0.66cm"/>
        </style:tab-stops>
      </style:paragraph-properties>
    </style:style>
    <style:style style:name="P88" style:family="paragraph" style:parent-style-name="Standard" style:list-style-name="WWNum5">
      <style:paragraph-properties fo:margin-left="0.66cm" fo:margin-top="0.076cm" fo:margin-bottom="0cm" style:contextual-spacing="false" fo:line-height="100%" fo:text-indent="-0.455cm" style:auto-text-indent="false">
        <style:tab-stops>
          <style:tab-stop style:position="0.66cm"/>
        </style:tab-stops>
      </style:paragraph-properties>
    </style:style>
    <style:style style:name="P89" style:family="paragraph" style:parent-style-name="Standard" style:list-style-name="WWNum5">
      <style:paragraph-properties fo:margin-left="0.639cm" fo:margin-top="0.007cm" fo:margin-bottom="0cm" style:contextual-spacing="false" fo:line-height="100%" fo:text-indent="-0.434cm" style:auto-text-indent="false">
        <style:tab-stops>
          <style:tab-stop style:position="0.639cm"/>
        </style:tab-stops>
      </style:paragraph-properties>
    </style:style>
    <style:style style:name="P90" style:family="paragraph" style:parent-style-name="Standard" style:list-style-name="WWNum5">
      <style:paragraph-properties fo:margin-left="0.549cm" fo:margin-top="0.049cm" fo:margin-bottom="0cm" style:contextual-spacing="false" fo:line-height="100%" fo:text-indent="-0.344cm" style:auto-text-indent="false">
        <style:tab-stops>
          <style:tab-stop style:position="0.549cm"/>
        </style:tab-stops>
      </style:paragraph-properties>
    </style:style>
    <style:style style:name="P91" style:family="paragraph" style:parent-style-name="Standard">
      <style:paragraph-properties fo:margin-top="0.136cm" fo:margin-bottom="0cm" style:contextual-spacing="false" fo:line-height="100%"/>
      <style:text-properties style:font-name="Arial" fo:font-size="11pt" fo:font-style="normal" fo:font-weight="bold" style:font-size-asian="11pt" style:font-style-asian="normal" style:font-weight-asian="bold"/>
    </style:style>
    <style:style style:name="P92" style:family="paragraph" style:parent-style-name="Standard">
      <style:paragraph-properties fo:margin-top="0.085cm" fo:margin-bottom="0cm" style:contextual-spacing="false" fo:line-height="100%"/>
      <style:text-properties style:font-name="Arial" fo:font-size="11pt" fo:font-style="normal" fo:font-weight="bold" style:font-size-asian="11pt" style:font-style-asian="normal" style:font-weight-asian="bold"/>
    </style:style>
    <style:style style:name="P93" style:family="paragraph" style:parent-style-name="Standard">
      <style:paragraph-properties fo:margin-top="0.166cm" fo:margin-bottom="0cm" style:contextual-spacing="false" fo:line-height="100%"/>
      <style:text-properties style:font-name="Arial" fo:font-size="11pt" fo:font-style="normal" fo:font-weight="bold" style:font-size-asian="11pt" style:font-style-asian="normal" style:font-weight-asian="bold"/>
    </style:style>
    <style:style style:name="P94" style:family="paragraph" style:parent-style-name="Standard">
      <style:paragraph-properties fo:margin-top="0.035cm" fo:margin-bottom="0cm" style:contextual-spacing="false" fo:line-height="100%"/>
      <style:text-properties style:font-name="Arial" fo:font-size="11pt" fo:font-style="normal" fo:font-weight="bold" style:font-size-asian="11pt" style:font-style-asian="normal" style:font-weight-asian="bold"/>
    </style:style>
    <style:style style:name="P95" style:family="paragraph" style:parent-style-name="Standard">
      <style:paragraph-properties fo:margin-top="0.018cm" fo:margin-bottom="0cm" style:contextual-spacing="false" fo:line-height="100%"/>
      <style:text-properties style:font-name="Arial" fo:font-size="11pt" fo:font-style="normal" fo:font-weight="bold" style:font-size-asian="11pt" style:font-style-asian="normal" style:font-weight-asian="bold"/>
    </style:style>
    <style:style style:name="P96" style:family="paragraph" style:parent-style-name="Standard">
      <style:paragraph-properties fo:margin-top="0.053cm" fo:margin-bottom="0cm" style:contextual-spacing="false" fo:line-height="100%"/>
      <style:text-properties style:font-name="Arial" fo:font-size="11pt" fo:font-style="normal" fo:font-weight="normal" style:font-size-asian="11pt" style:font-style-asian="normal" style:font-weight-asian="normal"/>
    </style:style>
    <style:style style:name="P97" style:family="paragraph" style:parent-style-name="Standard">
      <style:paragraph-properties fo:margin-top="0.051cm" fo:margin-bottom="0cm" style:contextual-spacing="false" fo:line-height="100%"/>
      <style:text-properties style:font-name="Arial" fo:font-size="11pt" fo:font-style="normal" fo:font-weight="normal" style:font-size-asian="11pt" style:font-style-asian="normal" style:font-weight-asian="normal"/>
    </style:style>
    <style:style style:name="P98" style:family="paragraph" style:parent-style-name="Standard">
      <style:paragraph-properties fo:margin-top="0.002cm" fo:margin-bottom="0cm" style:contextual-spacing="false" fo:line-height="100%"/>
      <style:text-properties style:font-name="Arial" fo:font-size="11pt" fo:font-style="normal" fo:font-weight="normal" style:font-size-asian="11pt" style:font-style-asian="normal" style:font-weight-asian="normal"/>
    </style:style>
    <style:style style:name="P99" style:family="paragraph" style:parent-style-name="Standard">
      <style:paragraph-properties fo:margin-top="0.039cm" fo:margin-bottom="0cm" style:contextual-spacing="false" fo:line-height="100%"/>
      <style:text-properties style:font-name="Arial" fo:font-size="11pt" fo:font-style="normal" fo:font-weight="normal" style:font-size-asian="11pt" style:font-style-asian="normal" style:font-weight-asian="normal"/>
    </style:style>
    <style:style style:name="P100" style:family="paragraph" style:parent-style-name="Standard">
      <style:paragraph-properties fo:margin-top="0.016cm" fo:margin-bottom="0cm" style:contextual-spacing="false" fo:line-height="100%"/>
      <style:text-properties style:font-name="Arial" fo:font-size="11pt" fo:font-style="normal" fo:font-weight="normal" style:font-size-asian="11pt" style:font-style-asian="normal" style:font-weight-asian="normal"/>
    </style:style>
    <style:style style:name="P101" style:family="paragraph" style:parent-style-name="Standard">
      <style:paragraph-properties fo:margin-top="0.044cm" fo:margin-bottom="0cm" style:contextual-spacing="false" fo:line-height="100%"/>
      <style:text-properties style:font-name="Arial" fo:font-size="11pt" fo:font-style="normal" fo:font-weight="normal" style:font-size-asian="11pt" style:font-style-asian="normal" style:font-weight-asian="normal"/>
    </style:style>
    <style:style style:name="P102" style:family="paragraph" style:parent-style-name="Standard">
      <style:paragraph-properties fo:margin-top="0.009cm" fo:margin-bottom="0cm" style:contextual-spacing="false" fo:line-height="100%"/>
      <style:text-properties style:font-name="Arial" fo:font-size="11pt" fo:font-style="normal" fo:font-weight="normal" style:font-size-asian="11pt" style:font-style-asian="normal" style:font-weight-asian="normal"/>
    </style:style>
    <style:style style:name="P103" style:family="paragraph" style:parent-style-name="Standard">
      <style:paragraph-properties fo:margin-top="0.185cm" fo:margin-bottom="0cm" style:contextual-spacing="false" fo:line-height="100%"/>
      <style:text-properties style:font-name="Arial" fo:font-size="11pt" fo:font-style="normal" fo:font-weight="normal" style:font-size-asian="11pt" style:font-style-asian="normal" style:font-weight-asian="normal"/>
    </style:style>
    <style:style style:name="P104" style:family="paragraph" style:parent-style-name="Standard">
      <style:paragraph-properties fo:margin-top="0.007cm" fo:margin-bottom="0cm" style:contextual-spacing="false" fo:line-height="100%"/>
      <style:text-properties style:font-name="Arial" fo:font-size="11pt" fo:font-style="normal" fo:font-weight="normal" style:font-size-asian="11pt" style:font-style-asian="normal" style:font-weight-asian="normal"/>
    </style:style>
    <style:style style:name="P105" style:family="paragraph" style:parent-style-name="Standard">
      <style:paragraph-properties fo:margin-top="0.342cm" fo:margin-bottom="0cm" style:contextual-spacing="false" fo:line-height="100%"/>
      <style:text-properties style:font-name="Arial" fo:font-size="11pt" fo:font-style="normal" fo:font-weight="normal" style:font-size-asian="11pt" style:font-style-asian="normal" style:font-weight-asian="normal"/>
    </style:style>
    <style:style style:name="P106" style:family="paragraph" style:parent-style-name="Standard">
      <style:paragraph-properties fo:margin-top="0.074cm" fo:margin-bottom="0cm" style:contextual-spacing="false" fo:line-height="100%"/>
      <style:text-properties style:font-name="Arial" fo:font-size="11pt" fo:font-style="normal" fo:font-weight="normal" style:font-size-asian="11pt" style:font-style-asian="normal" style:font-weight-asian="normal"/>
    </style:style>
    <style:style style:name="P107" style:family="paragraph" style:parent-style-name="Standard">
      <style:paragraph-properties fo:margin-top="0.069cm" fo:margin-bottom="0cm" style:contextual-spacing="false" fo:line-height="100%"/>
      <style:text-properties style:font-name="Arial" fo:font-size="11pt" fo:font-style="normal" fo:font-weight="normal" style:font-size-asian="11pt" style:font-style-asian="normal" style:font-weight-asian="normal"/>
    </style:style>
    <style:style style:name="P108" style:family="paragraph" style:parent-style-name="Standard">
      <style:paragraph-properties fo:margin-top="0.191cm" fo:margin-bottom="0cm" style:contextual-spacing="false" fo:line-height="100%"/>
      <style:text-properties style:font-name="Arial" fo:font-size="11pt" fo:font-style="normal" fo:font-weight="normal" style:font-size-asian="11pt" style:font-style-asian="normal" style:font-weight-asian="normal"/>
    </style:style>
    <style:style style:name="P109" style:family="paragraph" style:parent-style-name="Standard">
      <style:paragraph-properties fo:margin-top="0.205cm" fo:margin-bottom="0cm" style:contextual-spacing="false" fo:line-height="100%"/>
      <style:text-properties style:font-name="Arial" fo:font-size="11pt" fo:font-style="normal" fo:font-weight="normal" style:font-size-asian="11pt" style:font-style-asian="normal" style:font-weight-asian="normal"/>
    </style:style>
    <style:style style:name="P110" style:family="paragraph" style:parent-style-name="Standard">
      <style:paragraph-properties fo:margin-top="0.3cm" fo:margin-bottom="0cm" style:contextual-spacing="false" fo:line-height="100%"/>
      <style:text-properties style:font-name="Arial" fo:font-size="11pt" fo:font-style="normal" fo:font-weight="normal" style:font-size-asian="11pt" style:font-style-asian="normal" style:font-weight-asian="normal"/>
    </style:style>
    <style:style style:name="P111" style:family="paragraph" style:parent-style-name="Standard">
      <style:paragraph-properties fo:margin-top="0.321cm" fo:margin-bottom="0cm" style:contextual-spacing="false" fo:line-height="100%"/>
      <style:text-properties style:font-name="Arial" fo:font-size="11pt" fo:font-style="normal" fo:font-weight="normal" style:font-size-asian="11pt" style:font-style-asian="normal" style:font-weight-asian="normal"/>
    </style:style>
    <style:style style:name="P112" style:family="paragraph" style:parent-style-name="Standard">
      <style:paragraph-properties fo:margin-top="0.116cm" fo:margin-bottom="0cm" style:contextual-spacing="false" fo:line-height="100%"/>
      <style:text-properties style:font-name="Arial" fo:font-size="11pt" fo:font-style="normal" fo:font-weight="normal" style:font-size-asian="11pt" style:font-style-asian="normal" style:font-weight-asian="normal"/>
    </style:style>
    <style:style style:name="P113" style:family="paragraph" style:parent-style-name="Standard">
      <style:paragraph-properties fo:margin-top="0.131cm" fo:margin-bottom="0cm" style:contextual-spacing="false" fo:line-height="100%"/>
      <style:text-properties style:font-name="Arial" fo:font-size="11pt" fo:font-style="normal" fo:font-weight="normal" style:font-size-asian="11pt" style:font-style-asian="normal" style:font-weight-asian="normal"/>
    </style:style>
    <style:style style:name="P114" style:family="paragraph" style:parent-style-name="Standard">
      <style:paragraph-properties fo:margin-top="0.004cm" fo:margin-bottom="0cm" style:contextual-spacing="false" fo:line-height="100%"/>
      <style:text-properties style:font-name="Arial" fo:font-size="11pt" fo:font-style="normal" fo:font-weight="normal" style:font-size-asian="11pt" style:font-style-asian="normal" style:font-weight-asian="normal"/>
    </style:style>
    <style:style style:name="P115" style:family="paragraph" style:parent-style-name="Standard">
      <style:paragraph-properties fo:margin-top="0.028cm" fo:margin-bottom="0cm" style:contextual-spacing="false" fo:line-height="100%"/>
      <style:text-properties style:font-name="Arial" fo:font-size="11pt" fo:font-style="normal" fo:font-weight="normal" style:font-size-asian="11pt" style:font-style-asian="normal" style:font-weight-asian="normal"/>
    </style:style>
    <style:style style:name="P116" style:family="paragraph" style:parent-style-name="Standard">
      <style:paragraph-properties fo:margin-top="0.347cm" fo:margin-bottom="0cm" style:contextual-spacing="false" fo:line-height="100%"/>
      <style:text-properties style:font-name="Arial" fo:font-size="11pt" fo:font-style="normal" fo:font-weight="normal" style:font-size-asian="11pt" style:font-style-asian="normal" style:font-weight-asian="normal"/>
    </style:style>
    <style:style style:name="P117" style:family="paragraph" style:parent-style-name="Standard">
      <style:paragraph-properties fo:margin-top="0.434cm" fo:margin-bottom="0cm" style:contextual-spacing="false" fo:line-height="100%"/>
      <style:text-properties style:font-name="Arial" fo:font-size="11pt" fo:font-style="normal" fo:font-weight="normal" style:font-size-asian="11pt" style:font-style-asian="normal" style:font-weight-asian="normal"/>
    </style:style>
    <style:style style:name="P118" style:family="paragraph" style:parent-style-name="Standard" style:master-page-name="Converted7">
      <style:paragraph-properties fo:line-height="100%" style:page-number="auto"/>
      <style:text-properties style:font-name="Arial" fo:font-size="11pt" fo:font-style="normal" fo:font-weight="normal" style:font-size-asian="11pt" style:font-style-asian="normal" style:font-weight-asian="normal"/>
    </style:style>
    <style:style style:name="P119" style:family="paragraph" style:parent-style-name="Standard">
      <style:paragraph-properties fo:margin-left="0.004cm" fo:margin-right="0.012cm" fo:margin-top="0.002cm" fo:margin-bottom="0cm" style:contextual-spacing="false" fo:line-height="115%" fo:text-align="center" style:justify-single-word="false" fo:text-indent="0cm" style:auto-text-indent="false"/>
    </style:style>
    <style:style style:name="P120" style:family="paragraph" style:parent-style-name="Standard">
      <style:paragraph-properties fo:margin-left="5.456cm" fo:margin-right="5.456cm" fo:line-height="115%" fo:text-indent="1.231cm" style:auto-text-indent="false"/>
    </style:style>
    <style:style style:name="P121" style:family="paragraph" style:parent-style-name="Standard" style:list-style-name="WWNum3">
      <style:paragraph-properties fo:margin-left="0.205cm" fo:margin-right="0.977cm" fo:margin-top="0.43cm" fo:margin-bottom="0cm" style:contextual-spacing="false" fo:line-height="115%" fo:text-indent="0cm" style:auto-text-indent="false">
        <style:tab-stops>
          <style:tab-stop style:position="0.66cm"/>
        </style:tab-stops>
      </style:paragraph-properties>
    </style:style>
    <style:style style:name="P122" style:family="paragraph" style:parent-style-name="Standard">
      <style:paragraph-properties fo:line-height="5%"/>
      <style:text-properties fo:font-size="10pt" style:font-size-asian="10pt"/>
    </style:style>
    <style:style style:name="P123" style:family="paragraph" style:parent-style-name="Standard">
      <style:paragraph-properties fo:margin-left="5.717cm" fo:margin-right="5.696cm" fo:margin-top="0.443cm" fo:margin-bottom="0cm" style:contextual-spacing="false" fo:line-height="123%" fo:text-indent="1.854cm" style:auto-text-indent="false"/>
    </style:style>
    <style:style style:name="P124" style:family="paragraph" style:parent-style-name="Standard" style:list-style-name="WWNum2">
      <style:paragraph-properties fo:margin-left="1.475cm" fo:margin-right="0.205cm" fo:margin-top="0.074cm" fo:margin-bottom="0cm" style:contextual-spacing="false" fo:line-height="98%" fo:text-indent="-0.635cm" style:auto-text-indent="false">
        <style:tab-stops>
          <style:tab-stop style:position="1.475cm"/>
        </style:tab-stops>
      </style:paragraph-properties>
    </style:style>
    <style:style style:name="P125" style:family="paragraph" style:parent-style-name="Standard" style:list-style-name="WWNum2">
      <style:paragraph-properties fo:margin-left="1.475cm" fo:margin-right="0.201cm" fo:margin-top="0.083cm" fo:margin-bottom="0cm" style:contextual-spacing="false" fo:line-height="98%" fo:text-indent="-0.635cm" style:auto-text-indent="false">
        <style:tab-stops>
          <style:tab-stop style:position="1.475cm"/>
        </style:tab-stops>
      </style:paragraph-properties>
    </style:style>
    <style:style style:name="P126" style:family="paragraph" style:parent-style-name="Standard" style:list-style-name="WWNum2">
      <style:paragraph-properties fo:margin-left="1.475cm" fo:margin-right="0.206cm" fo:margin-top="0.083cm" fo:margin-bottom="0cm" style:contextual-spacing="false" fo:line-height="98%" fo:text-indent="-0.635cm" style:auto-text-indent="false">
        <style:tab-stops>
          <style:tab-stop style:position="1.475cm"/>
        </style:tab-stops>
      </style:paragraph-properties>
    </style:style>
    <style:style style:name="P127" style:family="paragraph" style:parent-style-name="Standard" style:list-style-name="WWNum3">
      <style:paragraph-properties fo:margin-left="1.475cm" fo:margin-right="0.208cm" fo:margin-top="0.071cm" fo:margin-bottom="0cm" style:contextual-spacing="false" fo:line-height="98%" fo:text-indent="-0.635cm" style:auto-text-indent="false">
        <style:tab-stops>
          <style:tab-stop style:position="1.475cm"/>
        </style:tab-stops>
      </style:paragraph-properties>
    </style:style>
    <style:style style:name="P128" style:family="paragraph" style:parent-style-name="Standard" style:list-style-name="WWNum2" style:master-page-name="Converted4">
      <style:paragraph-properties fo:margin-left="1.475cm" fo:margin-right="0.205cm" fo:margin-top="0.002cm" fo:margin-bottom="0cm" style:contextual-spacing="false" fo:line-height="98%" fo:text-align="justify" style:justify-single-word="false" fo:text-indent="-0.635cm" style:auto-text-indent="false" style:page-number="auto">
        <style:tab-stops>
          <style:tab-stop style:position="1.475cm"/>
        </style:tab-stops>
      </style:paragraph-properties>
    </style:style>
    <style:style style:name="P129" style:family="paragraph" style:parent-style-name="Standard" style:list-style-name="WWNum2">
      <style:paragraph-properties fo:margin-left="1.475cm" fo:margin-right="0.208cm" fo:margin-top="0.085cm" fo:margin-bottom="0cm" style:contextual-spacing="false" fo:line-height="98%" fo:text-align="justify" style:justify-single-word="false" fo:text-indent="-0.635cm" style:auto-text-indent="false">
        <style:tab-stops>
          <style:tab-stop style:position="1.475cm"/>
        </style:tab-stops>
      </style:paragraph-properties>
    </style:style>
    <style:style style:name="P130" style:family="paragraph" style:parent-style-name="Standard" style:list-style-name="WWNum3">
      <style:paragraph-properties fo:margin-left="0.205cm" fo:margin-right="0.87cm" fo:margin-top="0.134cm" fo:margin-bottom="0cm" style:contextual-spacing="false" fo:line-height="120%" fo:text-indent="0cm" style:auto-text-indent="false">
        <style:tab-stops>
          <style:tab-stop style:position="0.66cm"/>
        </style:tab-stops>
      </style:paragraph-properties>
    </style:style>
    <style:style style:name="P131" style:family="paragraph" style:parent-style-name="Standard" style:list-style-name="WWNum3">
      <style:paragraph-properties fo:margin-left="0.205cm" fo:margin-right="0.935cm" fo:line-height="120%" fo:text-indent="0cm" style:auto-text-indent="false">
        <style:tab-stops>
          <style:tab-stop style:position="0.549cm"/>
        </style:tab-stops>
      </style:paragraph-properties>
    </style:style>
    <style:style style:name="P132" style:family="paragraph" style:parent-style-name="Standard" style:list-style-name="WWNum3">
      <style:paragraph-properties fo:margin-left="0.205cm" fo:margin-right="1.381cm" fo:margin-top="0.116cm" fo:margin-bottom="0cm" style:contextual-spacing="false" fo:line-height="120%" fo:text-align="justify" style:justify-single-word="false" fo:text-indent="0cm" style:auto-text-indent="false">
        <style:tab-stops>
          <style:tab-stop style:position="0.66cm"/>
        </style:tab-stops>
      </style:paragraph-properties>
    </style:style>
    <style:style style:name="P133" style:family="paragraph" style:parent-style-name="Standard" style:list-style-name="WWNum3">
      <style:paragraph-properties fo:margin-left="0.205cm" fo:margin-right="0.612cm" fo:line-height="117%" fo:text-indent="0cm" style:auto-text-indent="false">
        <style:tab-stops>
          <style:tab-stop style:position="0.66cm"/>
        </style:tab-stops>
      </style:paragraph-properties>
    </style:style>
    <style:style style:name="P134" style:family="paragraph" style:parent-style-name="Standard">
      <style:paragraph-properties fo:margin-left="4.406cm" fo:margin-right="4.401cm" fo:margin-top="0.127cm" fo:margin-bottom="0cm" style:contextual-spacing="false" fo:line-height="191%" fo:text-align="center" style:justify-single-word="false" fo:text-indent="0cm" style:auto-text-indent="false"/>
    </style:style>
    <style:style style:name="P135" style:family="paragraph" style:parent-style-name="Standard">
      <style:paragraph-properties fo:margin-left="5.756cm" fo:margin-right="5.717cm" fo:margin-top="0.446cm" fo:margin-bottom="0cm" style:contextual-spacing="false" fo:line-height="127%" fo:text-indent="1.685cm" style:auto-text-indent="false"/>
    </style:style>
    <style:style style:name="P136" style:family="paragraph" style:parent-style-name="Standard">
      <style:paragraph-properties fo:margin-left="6.75cm" fo:margin-right="6.747cm" fo:margin-top="0.392cm" fo:margin-bottom="0cm" style:contextual-spacing="false" fo:line-height="110%" fo:text-indent="0.517cm" style:auto-text-indent="false"/>
    </style:style>
    <style:style style:name="P137" style:family="paragraph" style:parent-style-name="Standard">
      <style:paragraph-properties fo:margin-left="5.874cm" fo:margin-right="5.696cm" fo:line-height="205%" fo:text-indent="1.617cm" style:auto-text-indent="false"/>
    </style:style>
    <style:style style:name="P138" style:family="paragraph" style:parent-style-name="Standard" style:list-style-name="WWNum5">
      <style:paragraph-properties fo:margin-left="0.205cm" fo:margin-right="2.704cm" fo:margin-top="0.432cm" fo:margin-bottom="0cm" style:contextual-spacing="false" fo:line-height="113%" fo:text-indent="0cm" style:auto-text-indent="false">
        <style:tab-stops>
          <style:tab-stop style:position="0.66cm"/>
        </style:tab-stops>
      </style:paragraph-properties>
    </style:style>
    <style:style style:name="P139" style:family="paragraph" style:parent-style-name="Standard" style:list-style-name="WWNum5">
      <style:paragraph-properties fo:margin-left="0.66cm" fo:line-height="0.407cm" fo:text-indent="-0.455cm" style:auto-text-indent="false">
        <style:tab-stops>
          <style:tab-stop style:position="0.66cm"/>
        </style:tab-stops>
      </style:paragraph-properties>
    </style:style>
    <style:style style:name="P140" style:family="paragraph" style:parent-style-name="Standard" style:list-style-name="WWNum5">
      <style:paragraph-properties fo:margin-left="0.205cm" fo:margin-right="0.676cm" fo:margin-top="0.086cm" fo:margin-bottom="0cm" style:contextual-spacing="false" fo:line-height="105%" fo:text-indent="0cm" style:auto-text-indent="false">
        <style:tab-stops>
          <style:tab-stop style:position="0.66cm"/>
        </style:tab-stops>
      </style:paragraph-properties>
    </style:style>
    <style:style style:name="P141" style:family="paragraph">
      <loext:graphic-properties draw:fill-color="#000000"/>
    </style:style>
    <style:style style:name="T1" style:family="text">
      <style:text-properties style:font-name="Times New Roman" fo:font-size="11pt" fo:font-style="normal" fo:font-weight="normal" style:font-size-asian="11pt" style:font-style-asian="normal" style:font-weight-asian="normal"/>
    </style:style>
    <style:style style:name="T2" style:family="text">
      <style:text-properties style:font-name="Arial" fo:font-size="11pt" fo:letter-spacing="-0.004cm" fo:font-weight="bold" style:font-size-asian="11pt" style:font-weight-asian="bold" style:text-scale="100%"/>
    </style:style>
    <style:style style:name="T3" style:family="text">
      <style:text-properties style:font-name="Arial" fo:font-size="11pt" fo:letter-spacing="-0.004cm" fo:font-weight="normal" style:font-size-asian="11pt" style:font-weight-asian="normal" style:text-scale="100%"/>
    </style:style>
    <style:style style:name="T4" style:family="text">
      <style:text-properties style:font-name="Arial" fo:font-size="11pt" fo:letter-spacing="-0.004cm" fo:font-style="normal" fo:font-weight="normal" style:font-size-asian="11pt" style:font-style-asian="normal" style:font-weight-asian="normal" style:text-scale="100%"/>
    </style:style>
    <style:style style:name="T5" style:family="text">
      <style:text-properties style:font-name="Arial" fo:font-size="11pt" fo:font-style="normal" fo:font-weight="bold" style:font-size-asian="11pt" style:font-style-asian="normal" style:font-weight-asian="bold"/>
    </style:style>
    <style:style style:name="T6" style:family="text">
      <style:text-properties style:font-name="Arial" fo:font-size="11pt" fo:font-style="normal" fo:font-weight="normal" style:font-size-asian="11pt" style:font-style-asian="normal" style:font-weight-asian="normal"/>
    </style:style>
    <style:style style:name="T7" style:family="text">
      <style:text-properties style:font-name="Arial" fo:font-size="11pt" fo:letter-spacing="normal" fo:font-weight="bold" style:font-size-asian="11pt" style:font-weight-asian="bold" style:text-scale="100%"/>
    </style:style>
    <style:style style:name="T8" style:family="text">
      <style:text-properties style:font-name="Arial" fo:font-size="11pt" fo:letter-spacing="normal" fo:font-weight="normal" style:font-size-asian="11pt" style:font-weight-asian="normal" style:text-scale="100%"/>
    </style:style>
    <style:style style:name="T9" style:family="text">
      <style:text-properties style:font-name="Arial" fo:font-size="11pt" fo:letter-spacing="normal" fo:font-style="normal" fo:font-weight="normal" style:font-size-asian="11pt" style:font-style-asian="normal" style:font-weight-asian="normal" style:text-scale="100%"/>
    </style:style>
    <style:style style:name="T10" style:family="text">
      <style:text-properties style:font-name="Arial" fo:font-size="11pt" fo:letter-spacing="-0.011cm" fo:font-weight="bold" style:font-size-asian="11pt" style:font-weight-asian="bold" style:text-scale="100%"/>
    </style:style>
    <style:style style:name="T11" style:family="text">
      <style:text-properties style:font-name="Arial" fo:font-size="11pt" fo:letter-spacing="-0.011cm" fo:font-weight="normal" style:font-size-asian="11pt" style:font-weight-asian="normal" style:text-scale="100%"/>
    </style:style>
    <style:style style:name="T12" style:family="text">
      <style:text-properties style:font-name="Arial" fo:font-size="11pt" fo:letter-spacing="-0.011cm" fo:font-style="normal" fo:font-weight="normal" style:font-size-asian="11pt" style:font-style-asian="normal" style:font-weight-asian="normal" style:text-scale="100%"/>
    </style:style>
    <style:style style:name="T13" style:family="text">
      <style:text-properties style:font-name="Arial" fo:font-size="11pt" fo:letter-spacing="-0.009cm" fo:font-weight="bold" style:font-size-asian="11pt" style:font-weight-asian="bold" style:text-scale="100%"/>
    </style:style>
    <style:style style:name="T14" style:family="text">
      <style:text-properties style:font-name="Arial" fo:font-size="11pt" fo:letter-spacing="-0.009cm" fo:font-weight="normal" style:font-size-asian="11pt" style:font-weight-asian="normal" style:text-scale="100%"/>
    </style:style>
    <style:style style:name="T15" style:family="text">
      <style:text-properties style:font-name="Arial" fo:font-size="11pt" fo:letter-spacing="-0.009cm" fo:font-style="normal" fo:font-weight="normal" style:font-size-asian="11pt" style:font-style-asian="normal" style:font-weight-asian="normal" style:text-scale="100%"/>
    </style:style>
    <style:style style:name="T16" style:family="text">
      <style:text-properties style:font-name="Arial" fo:font-size="11pt" fo:letter-spacing="-0.012cm" fo:font-weight="bold" style:font-size-asian="11pt" style:font-weight-asian="bold" style:text-scale="100%"/>
    </style:style>
    <style:style style:name="T17" style:family="text">
      <style:text-properties style:font-name="Arial" fo:font-size="11pt" fo:letter-spacing="-0.012cm" fo:font-weight="normal" style:font-size-asian="11pt" style:font-weight-asian="normal" style:text-scale="100%"/>
    </style:style>
    <style:style style:name="T18" style:family="text">
      <style:text-properties style:font-name="Arial" fo:font-size="11pt" fo:letter-spacing="-0.005cm" fo:font-weight="bold" style:font-size-asian="11pt" style:font-weight-asian="bold" style:text-scale="100%"/>
    </style:style>
    <style:style style:name="T19" style:family="text">
      <style:text-properties style:font-name="Arial" fo:font-size="11pt" fo:letter-spacing="-0.005cm" fo:font-weight="normal" style:font-size-asian="11pt" style:font-weight-asian="normal" style:text-scale="100%"/>
    </style:style>
    <style:style style:name="T20" style:family="text">
      <style:text-properties style:font-name="Arial" fo:font-size="11pt" fo:letter-spacing="-0.005cm" fo:font-style="normal" fo:font-weight="normal" style:font-size-asian="11pt" style:font-style-asian="normal" style:font-weight-asian="normal" style:text-scale="100%"/>
    </style:style>
    <style:style style:name="T21" style:family="text">
      <style:text-properties style:font-name="Arial" fo:font-size="11pt" fo:letter-spacing="-0.016cm" fo:font-weight="normal" style:font-size-asian="11pt" style:font-weight-asian="normal" style:text-scale="100%"/>
    </style:style>
    <style:style style:name="T22" style:family="text">
      <style:text-properties style:font-name="Arial" fo:font-size="11pt" fo:letter-spacing="-0.016cm" fo:font-weight="bold" style:font-size-asian="11pt" style:font-weight-asian="bold" style:text-scale="100%"/>
    </style:style>
    <style:style style:name="T23" style:family="text">
      <style:text-properties style:font-name="Arial" fo:font-size="11pt" fo:letter-spacing="-0.014cm" fo:font-weight="normal" style:font-size-asian="11pt" style:font-weight-asian="normal" style:text-scale="100%"/>
    </style:style>
    <style:style style:name="T24" style:family="text">
      <style:text-properties style:font-name="Arial" fo:font-size="11pt" fo:letter-spacing="-0.014cm" fo:font-weight="bold" style:font-size-asian="11pt" style:font-weight-asian="bold" style:text-scale="100%"/>
    </style:style>
    <style:style style:name="T25" style:family="text">
      <style:text-properties style:font-name="Arial" fo:font-size="11pt" fo:letter-spacing="-0.014cm" fo:font-style="normal" fo:font-weight="normal" style:font-size-asian="11pt" style:font-style-asian="normal" style:font-weight-asian="normal" style:text-scale="100%"/>
    </style:style>
    <style:style style:name="T26" style:family="text">
      <style:text-properties style:font-name="Arial" fo:font-size="11pt" fo:letter-spacing="-0.002cm" fo:font-weight="normal" style:font-size-asian="11pt" style:font-weight-asian="normal" style:text-scale="100%"/>
    </style:style>
    <style:style style:name="T27" style:family="text">
      <style:text-properties style:font-name="Arial" fo:font-size="11pt" fo:letter-spacing="-0.002cm" fo:font-weight="bold" style:font-size-asian="11pt" style:font-weight-asian="bold" style:text-scale="100%"/>
    </style:style>
    <style:style style:name="T28" style:family="text">
      <style:text-properties style:font-name="Arial" fo:font-size="11pt" fo:letter-spacing="-0.002cm" fo:font-style="normal" fo:font-weight="normal" style:font-size-asian="11pt" style:font-style-asian="normal" style:font-weight-asian="normal" style:text-scale="100%"/>
    </style:style>
    <style:style style:name="T29" style:family="text">
      <style:text-properties style:font-name="Arial" fo:font-size="11pt" fo:letter-spacing="-0.007cm" fo:font-weight="normal" style:font-size-asian="11pt" style:font-weight-asian="normal" style:text-scale="100%"/>
    </style:style>
    <style:style style:name="T30" style:family="text">
      <style:text-properties style:font-name="Arial" fo:font-size="11pt" fo:letter-spacing="-0.007cm" fo:font-weight="bold" style:font-size-asian="11pt" style:font-weight-asian="bold" style:text-scale="100%"/>
    </style:style>
    <style:style style:name="T31" style:family="text">
      <style:text-properties style:font-name="Arial" fo:font-size="11pt" fo:letter-spacing="-0.007cm" fo:font-style="normal" fo:font-weight="normal" style:font-size-asian="11pt" style:font-style-asian="normal" style:font-weight-asian="normal" style:text-scale="100%"/>
    </style:style>
    <style:style style:name="T32" style:family="text">
      <style:text-properties style:font-name="Arial" fo:font-size="11pt" fo:letter-spacing="-0.018cm" fo:font-weight="normal" style:font-size-asian="11pt" style:font-weight-asian="normal" style:text-scale="100%"/>
    </style:style>
    <style:style style:name="T33" style:family="text">
      <style:text-properties style:font-name="Arial" fo:font-size="11pt" fo:letter-spacing="-0.018cm" fo:font-weight="bold" style:font-size-asian="11pt" style:font-weight-asian="bold" style:text-scale="100%"/>
    </style:style>
    <style:style style:name="T34" style:family="text">
      <style:text-properties style:font-name="Arial" fo:font-size="11pt" fo:letter-spacing="0.065cm" fo:font-weight="normal" style:font-size-asian="11pt" style:font-weight-asian="normal" style:text-scale="100%"/>
    </style:style>
    <style:style style:name="T35" style:family="text">
      <style:text-properties style:font-name="Arial" fo:font-size="11pt" fo:letter-spacing="0.064cm" fo:font-weight="normal" style:font-size-asian="11pt" style:font-weight-asian="normal" style:text-scale="100%"/>
    </style:style>
    <style:style style:name="T36" style:family="text">
      <style:text-properties style:font-name="Arial" fo:font-size="11pt" fo:letter-spacing="0.06cm" fo:font-weight="normal" style:font-size-asian="11pt" style:font-weight-asian="normal" style:text-scale="100%"/>
    </style:style>
    <style:style style:name="T37" style:family="text">
      <style:text-properties style:font-name="Arial" fo:font-size="11pt" fo:letter-spacing="0.058cm" fo:font-weight="normal" style:font-size-asian="11pt" style:font-weight-asian="normal" style:text-scale="100%"/>
    </style:style>
    <style:style style:name="T38" style:family="text">
      <style:text-properties style:font-name="Arial" fo:font-size="11pt" fo:letter-spacing="0.071cm" fo:font-weight="normal" style:font-size-asian="11pt" style:font-weight-asian="normal" style:text-scale="100%"/>
    </style:style>
    <style:style style:name="T39" style:family="text">
      <style:text-properties style:font-name="Arial" fo:font-size="11pt" fo:letter-spacing="0.071cm" fo:font-style="normal" fo:font-weight="normal" style:font-size-asian="11pt" style:font-style-asian="normal" style:font-weight-asian="normal" style:text-scale="100%"/>
    </style:style>
    <style:style style:name="T40" style:family="text">
      <style:text-properties style:font-name="Arial" fo:font-size="11pt" fo:letter-spacing="0.071cm" fo:font-weight="bold" style:font-size-asian="11pt" style:font-weight-asian="bold" style:text-scale="100%"/>
    </style:style>
    <style:style style:name="T41" style:family="text">
      <style:text-properties style:font-name="Arial" fo:font-size="11pt" fo:letter-spacing="0.055cm" fo:font-weight="normal" style:font-size-asian="11pt" style:font-weight-asian="normal" style:text-scale="100%"/>
    </style:style>
    <style:style style:name="T42" style:family="text">
      <style:text-properties style:font-name="Arial" fo:font-size="11pt" fo:letter-spacing="0.055cm" fo:font-weight="bold" style:font-size-asian="11pt" style:font-weight-asian="bold" style:text-scale="100%"/>
    </style:style>
    <style:style style:name="T43" style:family="text">
      <style:text-properties style:font-name="Arial" fo:font-size="11pt" fo:letter-spacing="0.055cm" fo:font-style="normal" fo:font-weight="normal" style:font-size-asian="11pt" style:font-style-asian="normal" style:font-weight-asian="normal" style:text-scale="100%"/>
    </style:style>
    <style:style style:name="T44" style:family="text">
      <style:text-properties style:font-name="Arial" fo:font-size="11pt" fo:letter-spacing="-0.019cm" fo:font-weight="normal" style:font-size-asian="11pt" style:font-weight-asian="normal" style:text-scale="100%"/>
    </style:style>
    <style:style style:name="T45" style:family="text">
      <style:text-properties style:font-name="Arial" fo:font-size="11pt" fo:letter-spacing="-0.019cm" fo:font-weight="bold" style:font-size-asian="11pt" style:font-weight-asian="bold" style:text-scale="100%"/>
    </style:style>
    <style:style style:name="T46" style:family="text">
      <style:text-properties style:font-name="Arial" fo:font-size="11pt" fo:letter-spacing="-0.023cm" fo:font-weight="normal" style:font-size-asian="11pt" style:font-weight-asian="normal" style:text-scale="100%"/>
    </style:style>
    <style:style style:name="T47" style:family="text">
      <style:text-properties style:font-name="Arial" fo:font-size="11pt" fo:letter-spacing="-0.021cm" fo:font-weight="normal" style:font-size-asian="11pt" style:font-weight-asian="normal" style:text-scale="100%"/>
    </style:style>
    <style:style style:name="T48" style:family="text">
      <style:text-properties style:font-name="Arial" fo:font-size="11pt" fo:letter-spacing="-0.021cm" fo:font-weight="bold" style:font-size-asian="11pt" style:font-weight-asian="bold" style:text-scale="100%"/>
    </style:style>
    <style:style style:name="T49" style:family="text">
      <style:text-properties style:font-name="Arial" fo:font-size="11pt" fo:letter-spacing="-0.028cm" fo:font-weight="bold" style:font-size-asian="11pt" style:font-weight-asian="bold" style:text-scale="100%"/>
    </style:style>
    <style:style style:name="T50" style:family="text">
      <style:text-properties style:font-name="Arial" fo:font-size="11pt" fo:letter-spacing="-0.028cm" fo:font-weight="normal" style:font-size-asian="11pt" style:font-weight-asian="normal" style:text-scale="100%"/>
    </style:style>
    <style:style style:name="T51" style:family="text">
      <style:text-properties style:font-name="Arial" fo:font-size="11pt" fo:letter-spacing="-0.026cm" fo:font-weight="bold" style:font-size-asian="11pt" style:font-weight-asian="bold" style:text-scale="100%"/>
    </style:style>
    <style:style style:name="T52" style:family="text">
      <style:text-properties style:font-name="Arial" fo:font-size="11pt" fo:letter-spacing="-0.026cm" fo:font-weight="normal" style:font-size-asian="11pt" style:font-weight-asian="normal" style:text-scale="100%"/>
    </style:style>
    <style:style style:name="T53" style:family="text">
      <style:text-properties style:font-name="Arial" fo:font-size="11pt" fo:letter-spacing="-0.025cm" fo:font-weight="normal" style:font-size-asian="11pt" style:font-weight-asian="normal" style:text-scale="100%"/>
    </style:style>
    <style:style style:name="T54" style:family="text">
      <style:text-properties style:font-name="Arial" fo:font-size="11pt" fo:letter-spacing="0.056cm" fo:font-weight="normal" style:font-size-asian="11pt" style:font-weight-asian="normal" style:text-scale="100%"/>
    </style:style>
    <style:style style:name="T55" style:family="text">
      <style:text-properties style:font-name="Arial" fo:font-size="11pt" fo:letter-spacing="0.056cm" fo:font-style="normal" fo:font-weight="normal" style:font-size-asian="11pt" style:font-style-asian="normal" style:font-weight-asian="normal" style:text-scale="100%"/>
    </style:style>
    <style:style style:name="T56" style:family="text">
      <style:text-properties style:font-name="Arial" fo:font-size="11pt" fo:letter-spacing="0.141cm" fo:font-style="normal" fo:font-weight="normal" style:font-size-asian="11pt" style:font-style-asian="normal" style:font-weight-asian="normal" style:text-scale="100%"/>
    </style:style>
    <style:style style:name="T57" style:family="text">
      <style:text-properties style:font-name="Arial" fo:font-size="11pt" fo:letter-spacing="0.141cm" fo:font-weight="normal" style:font-size-asian="11pt" style:font-weight-asian="normal" style:text-scale="150%"/>
    </style:style>
    <style:style style:name="T58" style:family="text">
      <style:text-properties style:font-name="Arial" fo:font-size="11pt" fo:letter-spacing="0.051cm" fo:font-style="normal" fo:font-weight="normal" style:font-size-asian="11pt" style:font-style-asian="normal" style:font-weight-asian="normal" style:text-scale="100%"/>
    </style:style>
    <style:style style:name="T59" style:family="text">
      <style:text-properties style:font-name="Arial" fo:font-size="11pt" fo:letter-spacing="0.039cm" fo:font-weight="normal" style:font-size-asian="11pt" style:font-weight-asian="normal" style:text-scale="100%"/>
    </style:style>
    <style:style style:name="T60" style:family="text">
      <style:text-properties style:font-name="Arial" fo:font-size="11pt" fo:letter-spacing="0.037cm" fo:font-weight="normal" style:font-size-asian="11pt" style:font-weight-asian="normal" style:text-scale="100%"/>
    </style:style>
    <style:style style:name="T61" style:family="text">
      <style:text-properties style:font-name="Arial" fo:font-size="11pt" fo:letter-spacing="0.035cm" fo:font-weight="normal" style:font-size-asian="11pt" style:font-weight-asian="normal" style:text-scale="100%"/>
    </style:style>
    <style:style style:name="T62" style:family="text">
      <style:text-properties style:font-name="Arial" fo:font-size="11pt" fo:letter-spacing="0.048cm" fo:font-weight="normal" style:font-size-asian="11pt" style:font-weight-asian="normal" style:text-scale="100%"/>
    </style:style>
    <style:style style:name="T63" style:family="text">
      <style:text-properties style:font-name="Arial" fo:font-size="11pt" fo:letter-spacing="0.041cm" fo:font-weight="normal" style:font-size-asian="11pt" style:font-weight-asian="normal" style:text-scale="100%"/>
    </style:style>
    <style:style style:name="T64" style:family="text">
      <style:text-properties style:font-name="Arial" fo:font-size="14pt" fo:letter-spacing="normal" fo:font-weight="bold" style:font-size-asian="14pt" style:font-weight-asian="bold" style:text-scale="100%"/>
    </style:style>
    <style:style style:name="T65" style:family="text">
      <style:text-properties style:font-name="Arial" fo:font-size="14pt" fo:letter-spacing="-0.009cm" fo:font-weight="bold" style:font-size-asian="14pt" style:font-weight-asian="bold" style:text-scale="100%"/>
    </style:style>
    <style:style style:name="T66" style:family="text">
      <style:text-properties style:font-name="Arial" fo:font-size="14pt" fo:letter-spacing="-0.005cm" fo:font-weight="bold" style:font-size-asian="14pt" style:font-weight-asian="bold" style:text-scale="100%"/>
    </style:style>
    <style:style style:name="T67" style:family="text">
      <style:text-properties style:font-name="Arial" fo:font-size="14pt" fo:letter-spacing="-0.004cm" fo:font-weight="bold" style:font-size-asian="14pt" style:font-weight-asian="bold" style:text-scale="100%"/>
    </style:style>
    <style:style style:name="T68" style:family="text">
      <style:text-properties style:font-name="Arial" fo:font-size="14pt" fo:letter-spacing="-0.012cm" fo:font-weight="bold" style:font-size-asian="14pt" style:font-weight-asian="bold" style:text-scale="100%"/>
    </style:style>
    <style:style style:name="T69" style:family="text">
      <style:text-properties style:font-name="Arial" fo:font-size="14pt" fo:letter-spacing="-0.007cm" fo:font-weight="bold" style:font-size-asian="14pt" style:font-weight-asian="bold" style:text-scale="100%"/>
    </style:style>
    <style:style style:name="T70" style:family="text">
      <style:text-properties fo:font-size="10pt" style:font-size-asian="10pt"/>
    </style:style>
    <style:style style:name="T71" style:family="text">
      <style:text-properties fo:color="#9f2b92" loext:opacity="100%" style:font-name="Arial" fo:font-size="11pt" fo:letter-spacing="normal" fo:font-weight="normal" style:font-size-asian="11pt" style:font-weight-asian="normal" style:text-scale="100%"/>
    </style:style>
    <style:style style:name="T72" style:family="text">
      <style:text-properties fo:color="#9f2b92" loext:opacity="100%" style:font-name="Arial" fo:font-size="11pt" fo:letter-spacing="-0.009cm" fo:font-weight="normal" style:font-size-asian="11pt" style:font-weight-asian="normal" style:text-scale="100%"/>
    </style:style>
    <style:style style:name="T73" style:family="text">
      <style:text-properties fo:color="#000000" loext:opacity="100%" style:font-name="Arial" fo:font-size="11pt" fo:letter-spacing="normal" fo:font-weight="normal" style:font-size-asian="11pt" style:font-weight-asian="normal" style:text-scale="100%"/>
    </style:style>
    <style:style style:name="T74" style:family="text">
      <style:text-properties fo:color="#000000" loext:opacity="100%" style:font-name="Arial" fo:font-size="11pt" fo:letter-spacing="-0.007cm" fo:font-weight="normal" style:font-size-asian="11pt" style:font-weight-asian="normal" style:text-scale="100%"/>
    </style:style>
    <style:style style:name="T75" style:family="text">
      <style:text-properties fo:color="#000000" loext:opacity="100%" style:font-name="Arial" fo:font-size="11pt" fo:letter-spacing="-0.005cm" fo:font-weight="normal" style:font-size-asian="11pt" style:font-weight-asian="normal" style:text-scale="100%"/>
    </style:style>
    <style:style style:name="T76" style:family="text">
      <style:text-properties fo:color="#000000" loext:opacity="100%" style:font-name="Arial" fo:font-size="11pt" fo:letter-spacing="-0.011cm" fo:font-weight="normal" style:font-size-asian="11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026cm" svg:stroke-color="#000000" draw:fill-color="#000000"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
      <text:p text:style-name="P6" loext:marker-style-name="T2"><text:span text:style-name="T2">ANEXO</text:span><text:span text:style-name="T2"/></text:p>
      <text:p text:style-name="P91" loext:marker-style-name="T5"/>
      <text:p text:style-name="P119" loext:marker-style-name="T7"><text:span text:style-name="T7">REGLAMENTO</text:span><text:span text:style-name="T10"> </text:span><text:span text:style-name="T7">MUNICIPAL</text:span><text:span text:style-name="T13"> </text:span><text:span text:style-name="T7">DEL</text:span><text:span text:style-name="T13"> </text:span><text:span text:style-name="T7">SERVICIO</text:span><text:span text:style-name="T10"> </text:span><text:span text:style-name="T7">DE</text:span><text:span text:style-name="T16"> </text:span><text:span text:style-name="T7">TAXI</text:span><text:span text:style-name="T18"> </text:span><text:span text:style-name="T7">DE</text:span><text:span text:style-name="T13"> </text:span><text:span text:style-name="T7">USO</text:span><text:span text:style-name="T18"> </text:span><text:span text:style-name="T7">COMPARTIDO</text:span><text:span text:style-name="T18"> </text:span><text:span text:style-name="T7">BAJO DEMANDA EN LA OROTAVA</text:span></text:p>
      <text:p text:style-name="P91" loext:marker-style-name="T5"/>
      <text:p text:style-name="P16" loext:marker-style-name="T3"><text:span text:style-name="T8">Actualmente existe transporte público regular de viajeros entre diversos núcleos de población del municipio de La Orotava, sin embargo, existe una problemática de movilidad a la</text:span><text:span text:style-name="T11"> </text:span><text:span text:style-name="T8">que</text:span><text:span text:style-name="T11"> </text:span><text:span text:style-name="T8">se</text:span><text:span text:style-name="T21"> </text:span><text:span text:style-name="T8">enfrentan</text:span><text:span text:style-name="T21"> </text:span><text:span text:style-name="T8">los</text:span><text:span text:style-name="T11"> </text:span><text:span text:style-name="T8">ciudadanos</text:span><text:span text:style-name="T11"> </text:span><text:span text:style-name="T8">de</text:span><text:span text:style-name="T21"> </text:span><text:span text:style-name="T8">dicho</text:span><text:span text:style-name="T21"> </text:span><text:span text:style-name="T8">municipio</text:span><text:span text:style-name="T11"> </text:span><text:span text:style-name="T8">especialmente</text:span><text:span text:style-name="T21"> </text:span><text:span text:style-name="T8">de</text:span><text:span text:style-name="T21"> </text:span><text:span text:style-name="T8">los</text:span><text:span text:style-name="T11"> </text:span><text:span text:style-name="T8">residentes</text:span><text:span text:style-name="T23"> </text:span><text:span text:style-name="T8">en</text:span><text:span text:style-name="T11"> </text:span><text:span text:style-name="T8">las áreas de Barroso, Pinolere, La Florida, Los Pinos, Hacienda Perdida, Chasna, Aguamansa, Bebedero y otras localidades del municipio, que carecen de transporte público adecuado, debido</text:span><text:span text:style-name="T26"> </text:span><text:span text:style-name="T8">tanto</text:span><text:span text:style-name="T26"> </text:span><text:span text:style-name="T8">a</text:span><text:span text:style-name="T19"> </text:span><text:span text:style-name="T8">la</text:span><text:span text:style-name="T26"> </text:span><text:span text:style-name="T8">orografía</text:span><text:span text:style-name="T26"> </text:span><text:span text:style-name="T8">como</text:span><text:span text:style-name="T26"> </text:span><text:span text:style-name="T8">al</text:span><text:span text:style-name="T26"> </text:span><text:span text:style-name="T8">déficit del</text:span><text:span text:style-name="T29"> </text:span><text:span text:style-name="T8">transporte</text:span><text:span text:style-name="T19"> </text:span><text:span text:style-name="T8">público</text:span><text:span text:style-name="T26"> </text:span><text:span text:style-name="T8">en</text:span><text:span text:style-name="T26"> </text:span><text:span text:style-name="T8">su conexión</text:span><text:span text:style-name="T26"> </text:span><text:span text:style-name="T8">con</text:span><text:span text:style-name="T26"> </text:span><text:span text:style-name="T8">el</text:span><text:span text:style-name="T3"> </text:span><text:span text:style-name="T8">centro de La Orotava. Esta circunstancia se ha convertido en una barrera insalvable tanto para las personas</text:span><text:span text:style-name="T29"> </text:span><text:span text:style-name="T8">mayores</text:span><text:span text:style-name="T29"> </text:span><text:span text:style-name="T8">como</text:span><text:span text:style-name="T29"> </text:span><text:span text:style-name="T8">para</text:span><text:span text:style-name="T29"> </text:span><text:span text:style-name="T8">las</text:span><text:span text:style-name="T3"> </text:span><text:span text:style-name="T8">personas</text:span><text:span text:style-name="T29"> </text:span><text:span text:style-name="T8">con</text:span><text:span text:style-name="T29"> </text:span><text:span text:style-name="T8">movilidad</text:span><text:span text:style-name="T3"> </text:span><text:span text:style-name="T8">reducida</text:span><text:span text:style-name="T3"> </text:span><text:span text:style-name="T8">importante</text:span><text:span text:style-name="T29"> </text:span><text:span text:style-name="T8">para</text:span><text:span text:style-name="T29"> </text:span><text:span text:style-name="T8">todos</text:span><text:span text:style-name="T26"> </text:span><text:span text:style-name="T8">los ciudadanos. Para paliar</text:span><text:span text:style-name="T26"> </text:span><text:span text:style-name="T8">ese déficit de</text:span><text:span text:style-name="T29"> </text:span><text:span text:style-name="T8">transporte</text:span><text:span text:style-name="T29"> </text:span><text:span text:style-name="T8">público regular</text:span><text:span text:style-name="T26"> </text:span><text:span text:style-name="T8">de</text:span><text:span text:style-name="T3"> </text:span><text:span text:style-name="T8">viajeros, el</text:span><text:span text:style-name="T19"> </text:span><text:span text:style-name="T8">Ayuntamiento de La Orotava implanta un SERVICIO DE TAXI DE USO COMPARTIDO BAJO DEMANDA EN LA OROTAVA (en adelante "Servicio de taxi compartido”) con el fin de cubrir el déficit </text:span><text:span text:style-name="T3">descrito.</text:span></text:p>
      <text:p text:style-name="P17" loext:marker-style-name="T8"><text:span text:style-name="T8">La prestación de este servicio hace necesario el establecimiento de una normativa municipal que regule y establezca el funcionamiento del mismo.</text:span><text:span text:style-name="T8"/></text:p>
      <text:p text:style-name="P96" loext:marker-style-name="T6"/>
      <text:p text:style-name="P120" loext:marker-style-name="T7"><text:span text:style-name="T7">Título preliminar Objeto</text:span><text:span text:style-name="T24"> </text:span><text:span text:style-name="T7">y</text:span><text:span text:style-name="T22"> </text:span><text:span text:style-name="T7">ámbito</text:span><text:span text:style-name="T22"> </text:span><text:span text:style-name="T7">de</text:span><text:span text:style-name="T24"> </text:span><text:span text:style-name="T7">aplicación</text:span></text:p>
      <text:p text:style-name="P18" loext:marker-style-name="T8"><text:span text:style-name="T7">Artículo 1</text:span><text:span text:style-name="T8">.- El presente Reglamento se dicta en virtud de la potestad reglamentaria que al municipio</text:span><text:span text:style-name="T29"> </text:span><text:span text:style-name="T8">le</text:span><text:span text:style-name="T29"> </text:span><text:span text:style-name="T8">reconoce</text:span><text:span text:style-name="T29"> </text:span><text:span text:style-name="T8">los</text:span><text:span text:style-name="T29"> </text:span><text:span text:style-name="T8">artículos</text:span><text:span text:style-name="T29"> </text:span><text:span text:style-name="T8">4.a)</text:span><text:span text:style-name="T11"> </text:span><text:span text:style-name="T8">y</text:span><text:span text:style-name="T11"> </text:span><text:span text:style-name="T8">84</text:span><text:span text:style-name="T17"> </text:span><text:span text:style-name="T8">de</text:span><text:span text:style-name="T29"> </text:span><text:span text:style-name="T8">la</text:span><text:span text:style-name="T11"> </text:span><text:span text:style-name="T8">Ley</text:span><text:span text:style-name="T11"> </text:span><text:span text:style-name="T8">7/1985,</text:span><text:span text:style-name="T14"> </text:span><text:span text:style-name="T8">de</text:span><text:span text:style-name="T29"> </text:span><text:span text:style-name="T8">2</text:span><text:span text:style-name="T11"> </text:span><text:span text:style-name="T8">de</text:span><text:span text:style-name="T17"> </text:span><text:span text:style-name="T8">abril,</text:span><text:span text:style-name="T19"> </text:span><text:span text:style-name="T8">reguladora</text:span><text:span text:style-name="T29"> </text:span><text:span text:style-name="T8">de</text:span><text:span text:style-name="T17"> </text:span><text:span text:style-name="T8">las Bases del Régimen Local, en relación con el artículo 86.2 del mismo cuerpo legal, que fija la reserva de la actividad de transporte público de viajeros a favor del Ayuntamiento.</text:span></text:p>
      <text:p text:style-name="P22" loext:marker-style-name="T3"><text:span text:style-name="T8">La</text:span><text:span text:style-name="T23"> </text:span><text:span text:style-name="T8">competencia</text:span><text:span text:style-name="T32"> </text:span><text:span text:style-name="T8">municipal</text:span><text:span text:style-name="T23"> </text:span><text:span text:style-name="T8">para</text:span><text:span text:style-name="T32"> </text:span><text:span text:style-name="T8">la</text:span><text:span text:style-name="T32"> </text:span><text:span text:style-name="T8">prestación</text:span><text:span text:style-name="T32"> </text:span><text:span text:style-name="T8">de</text:span><text:span text:style-name="T32"> </text:span><text:span text:style-name="T8">este</text:span><text:span text:style-name="T32"> </text:span><text:span text:style-name="T8">servicio</text:span><text:span text:style-name="T32"> </text:span><text:span text:style-name="T8">viene</text:span><text:span text:style-name="T32"> </text:span><text:span text:style-name="T8">igualmente</text:span><text:span text:style-name="T32"> </text:span><text:span text:style-name="T8">fundamentada en el artículo 25.2 g de la Ley 7/1985, de 2 de abril, reguladora de las Bases del Régimen </text:span><text:span text:style-name="T3">Local</text:span></text:p>
      <text:p text:style-name="P97" loext:marker-style-name="T6"/>
      <text:p text:style-name="P27" loext:marker-style-name="T8"><text:span text:style-name="T8">Igualmente,</text:span><text:span text:style-name="T14"> </text:span><text:span text:style-name="T8">será</text:span><text:span text:style-name="T11"> </text:span><text:span text:style-name="T8">de</text:span><text:span text:style-name="T17"> </text:span><text:span text:style-name="T8">aplicación</text:span><text:span text:style-name="T29"> </text:span><text:span text:style-name="T8">la</text:span><text:span text:style-name="T29"> </text:span><text:span text:style-name="T8">Ley</text:span><text:span text:style-name="T11"> </text:span><text:span text:style-name="T8">13/2007,</text:span><text:span text:style-name="T14"> </text:span><text:span text:style-name="T8">de</text:span><text:span text:style-name="T17"> </text:span><text:span text:style-name="T8">17</text:span><text:span text:style-name="T29"> </text:span><text:span text:style-name="T8">de</text:span><text:span text:style-name="T17"> </text:span><text:span text:style-name="T8">mayo,</text:span><text:span text:style-name="T14"> </text:span><text:span text:style-name="T8">de</text:span><text:span text:style-name="T17"> </text:span><text:span text:style-name="T8">Ordenación</text:span><text:span text:style-name="T29"> </text:span><text:span text:style-name="T8">del</text:span><text:span text:style-name="T14"> </text:span><text:span text:style-name="T8">Transporte por Carreteras de Canarias, que en sus artículos 67.1 y 68 regulan el citado servicio de transporte a demanda, así como el Decreto 74/2012, de 2 de agosto, por el que se aprueba el Reglamento del Servicio de Taxi.</text:span></text:p>
      <text:p text:style-name="P32" loext:marker-style-name="T8"><text:span text:style-name="T7">Artículo 2</text:span><text:span text:style-name="T8">.- El presente reglamento regula el uso general del servicio por los viajeros que utilicen el transporte a demanda a través de la modalidad de taxis compartidos en el</text:span><text:span text:style-name="T26"> </text:span><text:span text:style-name="T8">término municipal de La Orotava siguiendo los siguientes principios generales:</text:span></text:p>
      <text:p text:style-name="P98" loext:marker-style-name="T6"/>
      <text:p text:style-name="P19" loext:marker-style-name="T8"><text:span text:style-name="T8">La prestación del servicio, de conformidad con lo establecido en el artículo 67.1 de la Ley 13/2007 de 17 de mayo Ley 13/2007, de 17 de mayo, de Ordenación del Transporte por Carreteras</text:span><text:span text:style-name="T26"> </text:span><text:span text:style-name="T8">de Canarias, en conexión con</text:span><text:span text:style-name="T26"> </text:span><text:span text:style-name="T8">el artículo 68.3 otorga</text:span><text:span text:style-name="T26"> </text:span><text:span text:style-name="T8">la</text:span><text:span text:style-name="T26"> </text:span><text:span text:style-name="T8">facultad</text:span><text:span text:style-name="T26"> </text:span><text:span text:style-name="T8">de que</text:span><text:span text:style-name="T26"> </text:span><text:span text:style-name="T8">el servicio a demanda</text:span><text:span text:style-name="T3"> </text:span><text:span text:style-name="T8">sea</text:span><text:span text:style-name="T3"> </text:span><text:span text:style-name="T8">prestado</text:span><text:span text:style-name="T3"> </text:span><text:span text:style-name="T8">por</text:span><text:span text:style-name="T26"> </text:span><text:span text:style-name="T8">quienes</text:span><text:span text:style-name="T3"> </text:span><text:span text:style-name="T8">dispongan</text:span><text:span text:style-name="T29"> </text:span><text:span text:style-name="T8">de un</text:span><text:span text:style-name="T3"> </text:span><text:span text:style-name="T8">título</text:span><text:span text:style-name="T3"> </text:span><text:span text:style-name="T8">habilitante</text:span><text:span text:style-name="T3"> </text:span><text:span text:style-name="T8">para la</text:span><text:span text:style-name="T3"> </text:span><text:span text:style-name="T8">prestación</text:span><text:span text:style-name="T3"> </text:span><text:span text:style-name="T8">de servicio de taxis.</text:span></text:p>
      <text:p text:style-name="P28" loext:marker-style-name="T8"><text:span text:style-name="T8">El servicio de Taxis accesibles de uso compartido, se presta por vehículos de turismo habilitados</text:span><text:span text:style-name="T34"> </text:span><text:span text:style-name="T8">con</text:span><text:span text:style-name="T35"> </text:span><text:span text:style-name="T8">una</text:span><text:span text:style-name="T36"> </text:span><text:span text:style-name="T8">licencia</text:span><text:span text:style-name="T35"> </text:span><text:span text:style-name="T8">de</text:span><text:span text:style-name="T35"> </text:span><text:span text:style-name="T8">taxi</text:span><text:span text:style-name="T35"> </text:span><text:span text:style-name="T8">en</text:span><text:span text:style-name="T35"> </text:span><text:span text:style-name="T8">el</text:span><text:span text:style-name="T37"> </text:span><text:span text:style-name="T8">término</text:span><text:span text:style-name="T35"> </text:span><text:span text:style-name="T8">Municipal</text:span><text:span text:style-name="T35"> </text:span><text:span text:style-name="T8">de</text:span><text:span text:style-name="T38"> </text:span><text:span text:style-name="T8">La</text:span><text:span text:style-name="T41"> </text:span><text:span text:style-name="T8">Orotava,</text:span><text:span text:style-name="T35"> </text:span><text:span text:style-name="T8">debidamente</text:span></text:p>
      <text:p text:style-name="P25" loext:marker-style-name="T8"><text:span text:style-name="T8">identificados</text:span><text:span text:style-name="T23"> </text:span><text:span text:style-name="T8">como</text:span><text:span text:style-name="T44"> </text:span><text:span text:style-name="T8">tales,</text:span><text:span text:style-name="T46"> </text:span><text:span text:style-name="T8">además</text:span><text:span text:style-name="T23"> </text:span><text:span text:style-name="T8">de</text:span><text:span text:style-name="T21"> </text:span><text:span text:style-name="T8">contar</text:span><text:span text:style-name="T32"> </text:span><text:span text:style-name="T8">con</text:span><text:span text:style-name="T21"> </text:span><text:span text:style-name="T8">una</text:span><text:span text:style-name="T21"> </text:span><text:span text:style-name="T8">identificación</text:span><text:span text:style-name="T21"> </text:span><text:span text:style-name="T8">de</text:span><text:span text:style-name="T21"> </text:span><text:span text:style-name="T8">la</text:span><text:span text:style-name="T21"> </text:span><text:span text:style-name="T8">ruta</text:span><text:span text:style-name="T21"> </text:span><text:span text:style-name="T8">específica</text:span><text:span text:style-name="T21"> </text:span><text:span text:style-name="T8">que</text:span><text:span text:style-name="T21"> </text:span><text:span text:style-name="T8">se esté realizando.</text:span></text:p>
      <text:p text:style-name="P34" loext:marker-style-name="T8"><text:span text:style-name="T8">Dichos vehículos y prestatarios del servicio deberán cumplir con los requisitos establecidos en la ordenanza de Taxis del Ayuntamiento de La Orotava así como las especiales establecidas en el Anexo I del presente, y las generales establecidas en el ordenamiento jurídico que les resulten de aplicación.</text:span><text:span text:style-name="T8"/></text:p>
      <text:p text:style-name="P35" loext:marker-style-name="T8"><text:span text:style-name="T7">Artículo 3.- </text:span><text:span text:style-name="T8">Es objeto del servicio de taxi compartido poner a disposición de los ciudadanos del término municipal de La Orotava, un sistema de transporte compartido en taxi, para que puedan realizar desplazamientos, de forma rápida y económica y con sujeción al punto de origen y destino prefijado en horarios determinados.</text:span></text:p>
      <text:p text:style-name="P29" loext:marker-style-name="T8"><text:span text:style-name="T8">Se</text:span><text:span text:style-name="T21"> </text:span><text:span text:style-name="T8">pretende</text:span><text:span text:style-name="T47"> </text:span><text:span text:style-name="T8">así</text:span><text:span text:style-name="T32"> </text:span><text:span text:style-name="T8">mejorar</text:span><text:span text:style-name="T32"> </text:span><text:span text:style-name="T8">la</text:span><text:span text:style-name="T21"> </text:span><text:span text:style-name="T8">movilidad,</text:span><text:span text:style-name="T32"> </text:span><text:span text:style-name="T8">reducir</text:span><text:span text:style-name="T32"> </text:span><text:span text:style-name="T8">el</text:span><text:span text:style-name="T32"> </text:span><text:span text:style-name="T8">impacto</text:span><text:span text:style-name="T21"> </text:span><text:span text:style-name="T8">ambiental</text:span><text:span text:style-name="T32"> </text:span><text:span text:style-name="T8">negativo</text:span><text:span text:style-name="T44"> </text:span><text:span text:style-name="T8">que</text:span><text:span text:style-name="T21"> </text:span><text:span text:style-name="T8">genera</text:span><text:span text:style-name="T21"> </text:span><text:span text:style-name="T8">el</text:span><text:span text:style-name="T32"> </text:span><text:span text:style-name="T8">uso de vehículos privados y complementar las líneas de autobuses, en unos casos y en otros, suplir la ausencia de líneas urbanas de transportes colectivos de viajeros, favoreciendo el desplazamiento de los ciudadanos por el término municipal.</text:span></text:p>
      <text:p text:style-name="P23" loext:marker-style-name="T8"><text:span text:style-name="T7">Artículo 4</text:span><text:span text:style-name="T8">.- Las competencias municipales sobre la modalidad de transporte objeto de esta Reglamento,</text:span><text:span text:style-name="T19"> </text:span><text:span text:style-name="T8">se</text:span><text:span text:style-name="T3"> </text:span><text:span text:style-name="T8">ejercerá</text:span><text:span text:style-name="T29"> </text:span><text:span text:style-name="T8">con</text:span><text:span text:style-name="T3"> </text:span><text:span text:style-name="T8">sujeción</text:span><text:span text:style-name="T3"> </text:span><text:span text:style-name="T8">a</text:span><text:span text:style-name="T3"> </text:span><text:span text:style-name="T8">lo</text:span><text:span text:style-name="T3"> </text:span><text:span text:style-name="T8">dispuesto</text:span><text:span text:style-name="T26"> </text:span><text:span text:style-name="T8">en</text:span><text:span text:style-name="T3"> </text:span><text:span text:style-name="T8">las</text:span><text:span text:style-name="T3"> </text:span><text:span text:style-name="T8">normas</text:span><text:span text:style-name="T26"> </text:span><text:span text:style-name="T8">básicas</text:span><text:span text:style-name="T26"> </text:span><text:span text:style-name="T8">y</text:span><text:span text:style-name="T26"> </text:span><text:span text:style-name="T8">obligatorias</text:span><text:span text:style-name="T26"> </text:span><text:span text:style-name="T8">del Estado y de las Comunidades Autónomas que regulen los mismos.</text:span></text:p>
      <text:p text:style-name="P123" loext:marker-style-name="T7"><text:span text:style-name="T7">Título I Modalidad</text:span><text:span text:style-name="T33"> </text:span><text:span text:style-name="T7">de</text:span><text:span text:style-name="T48"> </text:span><text:span text:style-name="T7">la</text:span><text:span text:style-name="T48"> </text:span><text:span text:style-name="T7">prestación</text:span></text:p>
      <text:p text:style-name="P7" loext:marker-style-name="T33"><text:span text:style-name="T7">Capítulo</text:span><text:span text:style-name="T13"> </text:span><text:span text:style-name="T33">I</text:span></text:p>
      <text:p text:style-name="P9" loext:marker-style-name="T2"><text:span text:style-name="T7">Formas</text:span><text:span text:style-name="T27"> </text:span><text:span text:style-name="T7">de</text:span><text:span text:style-name="T30"> </text:span><text:span text:style-name="T7">gestión</text:span><text:span text:style-name="T27"> </text:span><text:span text:style-name="T7">del</text:span><text:span text:style-name="T30"> </text:span><text:span text:style-name="T7">transporte</text:span><text:span text:style-name="T27"> </text:span><text:span text:style-name="T7">de</text:span><text:span text:style-name="T18"> </text:span><text:span text:style-name="T7">viajeros</text:span><text:span text:style-name="T10"> </text:span><text:span text:style-name="T7">a</text:span><text:span text:style-name="T27"> </text:span><text:span text:style-name="T7">la</text:span><text:span text:style-name="T18"> </text:span><text:span text:style-name="T7">demanda de</text:span><text:span text:style-name="T18"> </text:span><text:span text:style-name="T7">taxis</text:span><text:span text:style-name="T13"> </text:span><text:span text:style-name="T7">accesibles</text:span><text:span text:style-name="T18"> </text:span><text:span text:style-name="T7">de</text:span><text:span text:style-name="T27"> </text:span><text:span text:style-name="T7">uso </text:span><text:span text:style-name="T2">compartido</text:span></text:p>
      <text:p text:style-name="P24" loext:marker-style-name="T8"><text:span text:style-name="T7">Artículo</text:span><text:span text:style-name="T49"> </text:span><text:span text:style-name="T7">5.-</text:span><text:span text:style-name="T51"> </text:span><text:span text:style-name="T8">El</text:span><text:span text:style-name="T52"> </text:span><text:span text:style-name="T8">servicio</text:span><text:span text:style-name="T53"> </text:span><text:span text:style-name="T8">de</text:span><text:span text:style-name="T53"> </text:span><text:span text:style-name="T8">transporte</text:span><text:span text:style-name="T50"> </text:span><text:span text:style-name="T8">a</text:span><text:span text:style-name="T46"> </text:span><text:span text:style-name="T8">demanda</text:span><text:span text:style-name="T50"> </text:span><text:span text:style-name="T8">en</text:span><text:span text:style-name="T46"> </text:span><text:span text:style-name="T8">taxis</text:span><text:span text:style-name="T50"> </text:span><text:span text:style-name="T8">de</text:span><text:span text:style-name="T52"> </text:span><text:span text:style-name="T8">uso</text:span><text:span text:style-name="T52"> </text:span><text:span text:style-name="T8">compartido</text:span><text:span text:style-name="T53"> </text:span><text:span text:style-name="T8">podrá</text:span><text:span text:style-name="T50"> </text:span><text:span text:style-name="T8">gestionarse por cualquiera de las modalidades contempladas en la legislación vigente en materia de contratación administrativa.</text:span></text:p>
      <text:p text:style-name="P99" loext:marker-style-name="T6"/>
      <text:p text:style-name="P36" loext:marker-style-name="T8"><text:span text:style-name="T8">Corresponde</text:span><text:span text:style-name="T23"> </text:span><text:span text:style-name="T8">al</text:span><text:span text:style-name="T44"> </text:span><text:span text:style-name="T8">órgano</text:span><text:span text:style-name="T32"> </text:span><text:span text:style-name="T8">competente</text:span><text:span text:style-name="T17"> </text:span><text:span text:style-name="T8">de</text:span><text:span text:style-name="T32"> </text:span><text:span text:style-name="T8">la</text:span><text:span text:style-name="T17"> </text:span><text:span text:style-name="T8">Corporación</text:span><text:span text:style-name="T23"> </text:span><text:span text:style-name="T8">valorar</text:span><text:span text:style-name="T23"> </text:span><text:span text:style-name="T8">las</text:span><text:span text:style-name="T17"> </text:span><text:span text:style-name="T8">circunstancias</text:span><text:span text:style-name="T17"> </text:span><text:span text:style-name="T8">del</text:span><text:span text:style-name="T23"> </text:span><text:span text:style-name="T8">momento y optar por una u otra modalidad.</text:span></text:p>
      <text:p text:style-name="P33" loext:marker-style-name="T8"><text:span text:style-name="T8">La corporación</text:span><text:span text:style-name="T3"> </text:span><text:span text:style-name="T8">municipal no tendrá ninguna</text:span><text:span text:style-name="T3"> </text:span><text:span text:style-name="T8">relación laboral, con</text:span><text:span text:style-name="T3"> </text:span><text:span text:style-name="T8">los</text:span><text:span text:style-name="T3"> </text:span><text:span text:style-name="T8">titulares de las licencias o conductores asalariados del taxi.</text:span></text:p>
      <text:p text:style-name="P100" loext:marker-style-name="T6"/>
      <text:p text:style-name="P10" loext:marker-style-name="T13"><text:span text:style-name="T7">Capítulo</text:span><text:span text:style-name="T13"> II</text:span></text:p>
      <text:p text:style-name="P13" loext:marker-style-name="T2"><text:span text:style-name="T7">Explotación</text:span><text:span text:style-name="T24"> </text:span><text:span text:style-name="T7">del</text:span><text:span text:style-name="T2"> </text:span><text:span text:style-name="T7">servicio</text:span><text:span text:style-name="T18"> </text:span><text:span text:style-name="T7">de</text:span><text:span text:style-name="T10"> </text:span><text:span text:style-name="T7">taxi</text:span><text:span text:style-name="T30"> </text:span><text:span text:style-name="T2">compartido</text:span></text:p>
      <text:p text:style-name="P20" loext:marker-style-name="T8"><text:span text:style-name="T7">Artículo 6.- </text:span><text:span text:style-name="T8">El establecimiento de itinerarios, calendarios, paradas de origen - destino, horarios, así como las tarifas, se acordará por el órgano competente del Ayuntamiento en virtud de Acuerdo o Resolución.</text:span></text:p>
      <text:p text:style-name="P101" loext:marker-style-name="T6"/>
      <text:p text:style-name="P19" loext:marker-style-name="T8"><text:span text:style-name="T7">Artículo 7.</text:span><text:span text:style-name="T8">-La gestión y funcionamiento del Taxi compartido se realizará por medios electrónicos. El Ayuntamiento de la Orotava habilitará una Web-APP móvil con sistema de geolocalización</text:span><text:span text:style-name="T46"> </text:span><text:span text:style-name="T8">en</text:span><text:span text:style-name="T46"> </text:span><text:span text:style-name="T8">tiempo</text:span><text:span text:style-name="T46"> </text:span><text:span text:style-name="T8">real</text:span><text:span text:style-name="T46"> </text:span><text:span text:style-name="T8">para</text:span><text:span text:style-name="T52"> </text:span><text:span text:style-name="T8">el</text:span><text:span text:style-name="T53"> </text:span><text:span text:style-name="T8">seguimiento</text:span><text:span text:style-name="T46"> </text:span><text:span text:style-name="T8">de</text:span><text:span text:style-name="T46"> </text:span><text:span text:style-name="T8">la</text:span><text:span text:style-name="T46"> </text:span><text:span text:style-name="T8">flota</text:span><text:span text:style-name="T52"> </text:span><text:span text:style-name="T8">de</text:span><text:span text:style-name="T46"> </text:span><text:span text:style-name="T8">vehículos</text:span><text:span text:style-name="T52"> </text:span><text:span text:style-name="T8">adscritos</text:span><text:span text:style-name="T52"> </text:span><text:span text:style-name="T8">al</text:span><text:span text:style-name="T53"> </text:span><text:span text:style-name="T8">servicio de taxi compartido, número de viajeros, rutas, comunicaciones entre el Ayuntamiento y el contratista, reporte de incidencias relacionadas con la prestación del servicio y liquidación mensual de las prestaciones realizadas.</text:span></text:p>
      <text:p text:style-name="P39" loext:marker-style-name="T8"><text:span text:style-name="T8">El servicio se prestará conforme a lo estipulado en el presente reglamento, debiendo el ayuntamiento favorecer la aportación de los elementos materiales y personales de control y mantenimiento que sean precisos.</text:span><text:span text:style-name="T8"/></text:p>
      <text:p text:style-name="P102" loext:marker-style-name="T6"/>
      <text:p text:style-name="P42" loext:marker-style-name="T8"><text:span text:style-name="T7">Artículo</text:span><text:span text:style-name="T2"> </text:span><text:span text:style-name="T7">8.- </text:span><text:span text:style-name="T8">El</text:span><text:span text:style-name="T3"> </text:span><text:span text:style-name="T8">itinerario,</text:span><text:span text:style-name="T19"> </text:span><text:span text:style-name="T8">calendario y</text:span><text:span text:style-name="T3"> </text:span><text:span text:style-name="T8">la oferta</text:span><text:span text:style-name="T3"> </text:span><text:span text:style-name="T8">regular del</text:span><text:span text:style-name="T3"> </text:span><text:span text:style-name="T8">servicio</text:span><text:span text:style-name="T3"> </text:span><text:span text:style-name="T8">se</text:span><text:span text:style-name="T3"> </text:span><text:span text:style-name="T8">adaptarán en</text:span><text:span text:style-name="T29"> </text:span><text:span text:style-name="T8">todo</text:span><text:span text:style-name="T3"> </text:span><text:span text:style-name="T8">caso a</text:span><text:span text:style-name="T3"> </text:span><text:span text:style-name="T8">la</text:span><text:span text:style-name="T29"> </text:span><text:span text:style-name="T8">demanda</text:span><text:span text:style-name="T29"> </text:span><text:span text:style-name="T8">del</text:span><text:span text:style-name="T14"> </text:span><text:span text:style-name="T8">servicio</text:span><text:span text:style-name="T3"> </text:span><text:span text:style-name="T8">de</text:span><text:span text:style-name="T11"> </text:span><text:span text:style-name="T8">manera</text:span><text:span text:style-name="T29"> </text:span><text:span text:style-name="T8">que,</text:span><text:span text:style-name="T19"> </text:span><text:span text:style-name="T8">dependiendo</text:span><text:span text:style-name="T3"> </text:span><text:span text:style-name="T8">de</text:span><text:span text:style-name="T29"> </text:span><text:span text:style-name="T8">la</text:span><text:span text:style-name="T3"> </text:span><text:span text:style-name="T8">dimensión</text:span><text:span text:style-name="T3"> </text:span><text:span text:style-name="T8">de</text:span><text:span text:style-name="T3"> </text:span><text:span text:style-name="T8">esta</text:span><text:span text:style-name="T29"> </text:span><text:span text:style-name="T8">demanda,</text:span><text:span text:style-name="T19"> </text:span><text:span text:style-name="T8">el Ayuntamiento podrá realizar las modificaciones en las condiciones de prestación y las ampliaciones,</text:span><text:span text:style-name="T50"> </text:span><text:span text:style-name="T8">reducciones</text:span><text:span text:style-name="T52"> </text:span><text:span text:style-name="T8">o</text:span><text:span text:style-name="T52"> </text:span><text:span text:style-name="T8">sustituciones</text:span><text:span text:style-name="T50"> </text:span><text:span text:style-name="T8">de</text:span><text:span text:style-name="T52"> </text:span><text:span text:style-name="T8">itinerarios</text:span><text:span text:style-name="T52"> </text:span><text:span text:style-name="T8">que</text:span><text:span text:style-name="T52"> </text:span><text:span text:style-name="T8">resulten</text:span><text:span text:style-name="T50"> </text:span><text:span text:style-name="T8">necesarias</text:span><text:span text:style-name="T52"> </text:span><text:span text:style-name="T8">convenientes para una mejor prestación del servicio, adecuándose a la realidad técnica y económica del momento de su aplicación.</text:span></text:p>
      <text:p text:style-name="P43" loext:marker-style-name="T3"><text:span text:style-name="T8">Entre</text:span><text:span text:style-name="T11"> </text:span><text:span text:style-name="T8">estas</text:span><text:span text:style-name="T17"> </text:span><text:span text:style-name="T8">modificaciones</text:span><text:span text:style-name="T11"> </text:span><text:span text:style-name="T8">se</text:span><text:span text:style-name="T11"> </text:span><text:span text:style-name="T8">considerarán,</text:span><text:span text:style-name="T11"> </text:span><text:span text:style-name="T8">entre</text:span><text:span text:style-name="T11"> </text:span><text:span text:style-name="T8">otras,</text:span><text:span text:style-name="T11"> </text:span><text:span text:style-name="T8">las</text:span><text:span text:style-name="T14"> </text:span><text:span text:style-name="T3">siguientes:</text:span></text:p>
      <text:p text:style-name="P71" loext:marker-style-name="T3"><text:span text:style-name="T8">-</text:span><text:span text:style-name="T29"> </text:span><text:span text:style-name="T8">Ampliación</text:span><text:span text:style-name="T29"> </text:span><text:span text:style-name="T8">o</text:span><text:span text:style-name="T19"> </text:span><text:span text:style-name="T8">disminución</text:span><text:span text:style-name="T29"> </text:span><text:span text:style-name="T8">de</text:span><text:span text:style-name="T29"> </text:span><text:span text:style-name="T8">zonas</text:span><text:span text:style-name="T14"> </text:span><text:span text:style-name="T8">en</text:span><text:span text:style-name="T11"> </text:span><text:span text:style-name="T8">las</text:span><text:span text:style-name="T19"> </text:span><text:span text:style-name="T8">que</text:span><text:span text:style-name="T11"> </text:span><text:span text:style-name="T8">se</text:span><text:span text:style-name="T19"> </text:span><text:span text:style-name="T8">prestará</text:span><text:span text:style-name="T11"> </text:span><text:span text:style-name="T8">el</text:span><text:span text:style-name="T29"> </text:span><text:span text:style-name="T3">servicio.</text:span></text:p>
      <text:p text:style-name="P72" loext:marker-style-name="T3"><text:span text:style-name="T8">-Ampliación</text:span><text:span text:style-name="T14"> </text:span><text:span text:style-name="T8">o</text:span><text:span text:style-name="T14"> </text:span><text:span text:style-name="T8">disminución</text:span><text:span text:style-name="T29"> </text:span><text:span text:style-name="T8">de</text:span><text:span text:style-name="T14"> </text:span><text:span text:style-name="T8">horarios</text:span><text:span text:style-name="T29"> </text:span><text:span text:style-name="T8">de</text:span><text:span text:style-name="T11"> </text:span><text:span text:style-name="T8">cada</text:span><text:span text:style-name="T17"> </text:span><text:span text:style-name="T8">uno</text:span><text:span text:style-name="T29"> </text:span><text:span text:style-name="T8">de</text:span><text:span text:style-name="T14"> </text:span><text:span text:style-name="T8">los</text:span><text:span text:style-name="T11"> </text:span><text:span text:style-name="T3">trayectos.</text:span></text:p>
      <text:p text:style-name="P73" loext:marker-style-name="T3"><text:span text:style-name="T8">-Modificación</text:span><text:span text:style-name="T14"> </text:span><text:span text:style-name="T8">en</text:span><text:span text:style-name="T17"> </text:span><text:span text:style-name="T8">el</text:span><text:span text:style-name="T14"> </text:span><text:span text:style-name="T8">importe</text:span><text:span text:style-name="T14"> </text:span><text:span text:style-name="T8">del</text:span><text:span text:style-name="T29"> </text:span><text:span text:style-name="T3">servicio.</text:span></text:p>
      <text:p text:style-name="P103" loext:marker-style-name="T6"/>
      <text:p text:style-name="P38" loext:marker-style-name="T8"><text:span text:style-name="T7">Artículo 9.- </text:span><text:span text:style-name="T8">Los taxis habilitados, cuando realicen servicios de transporte a demanda dentro de</text:span><text:span text:style-name="T50"> </text:span><text:span text:style-name="T8">las</text:span><text:span text:style-name="T52"> </text:span><text:span text:style-name="T8">líneas</text:span><text:span text:style-name="T52"> </text:span><text:span text:style-name="T8">establecidas</text:span><text:span text:style-name="T50"> </text:span><text:span text:style-name="T8">por</text:span><text:span text:style-name="T52"> </text:span><text:span text:style-name="T8">el</text:span><text:span text:style-name="T52"> </text:span><text:span text:style-name="T8">Ayuntamiento,</text:span><text:span text:style-name="T52"> </text:span><text:span text:style-name="T8">realizarán</text:span><text:span text:style-name="T50"> </text:span><text:span text:style-name="T8">los</text:span><text:span text:style-name="T52"> </text:span><text:span text:style-name="T8">cobros</text:span><text:span text:style-name="T52"> </text:span><text:span text:style-name="T8">de</text:span><text:span text:style-name="T50"> </text:span><text:span text:style-name="T8">acuerdo</text:span><text:span text:style-name="T52"> </text:span><text:span text:style-name="T8">con</text:span><text:span text:style-name="T52"> </text:span><text:span text:style-name="T8">las</text:span><text:span text:style-name="T52"> </text:span><text:span text:style-name="T8">tarifas aprobadas por el Ayuntamiento en base al régimen tarifario que se establezca. Fuera de las rutas establecidas el taxi deberá utilizar el taxímetro para facturar el servicio.</text:span></text:p>
      <text:p text:style-name="P44" loext:marker-style-name="T8"><text:span text:style-name="T7">Artículo 10.- </text:span><text:span text:style-name="T8">En los horarios en los que los</text:span><text:span text:style-name="T3"> </text:span><text:span text:style-name="T8">taxis</text:span><text:span text:style-name="T3"> </text:span><text:span text:style-name="T8">habilitados deban prestar el</text:span><text:span text:style-name="T26"> </text:span><text:span text:style-name="T8">servicio,</text:span><text:span text:style-name="T26"> </text:span><text:span text:style-name="T8">según contrato que regule las condiciones especiales del servicio, no podrán realizar otro recorrido u otros servicios particulares que no sean los correspondientes a la ruta que tiene asignada.</text:span></text:p>
      <text:p text:style-name="P30" loext:marker-style-name="T8"><text:span text:style-name="T7">Artículo</text:span><text:span text:style-name="T51"> </text:span><text:span text:style-name="T7">11.-</text:span><text:span text:style-name="T48"> </text:span><text:span text:style-name="T8">Salvo</text:span><text:span text:style-name="T53"> </text:span><text:span text:style-name="T8">autorización</text:span><text:span text:style-name="T53"> </text:span><text:span text:style-name="T8">específica</text:span><text:span text:style-name="T53"> </text:span><text:span text:style-name="T8">otorgada</text:span><text:span text:style-name="T53"> </text:span><text:span text:style-name="T8">por</text:span><text:span text:style-name="T46"> </text:span><text:span text:style-name="T8">el</text:span><text:span text:style-name="T52"> </text:span><text:span text:style-name="T8">Ayuntamiento</text:span><text:span text:style-name="T50"> </text:span><text:span text:style-name="T8">o</text:span><text:span text:style-name="T52"> </text:span><text:span text:style-name="T8">indicación</text:span><text:span text:style-name="T53"> </text:span><text:span text:style-name="T8">expresa de dicha administración,</text:span><text:span text:style-name="T19"> </text:span><text:span text:style-name="T8">no podrán</text:span><text:span text:style-name="T3"> </text:span><text:span text:style-name="T8">prestarse</text:span><text:span text:style-name="T3"> </text:span><text:span text:style-name="T8">servicios fuera</text:span><text:span text:style-name="T3"> </text:span><text:span text:style-name="T8">de</text:span><text:span text:style-name="T3"> </text:span><text:span text:style-name="T8">las</text:span><text:span text:style-name="T3"> </text:span><text:span text:style-name="T8">rutas especificadas salvo que se trate de servicio a domicilio de personas con movilidad reducida debidamente acreditadas por la identificación personal que será concedida por el Ayuntamiento o administración competente previo cumplimiento de los requisitos que se establezcan.</text:span></text:p>
      <text:p text:style-name="P104" loext:marker-style-name="T6"/>
      <text:p text:style-name="P27" loext:marker-style-name="T8"><text:span text:style-name="T7">Artículo 12</text:span><text:span text:style-name="T8">.- Los taxis habilitados deberán contar, además de con la preceptiva licencia de taxis y</text:span><text:span text:style-name="T26"> </text:span><text:span text:style-name="T8">con</text:span><text:span text:style-name="T26"> </text:span><text:span text:style-name="T8">todos</text:span><text:span text:style-name="T26"> </text:span><text:span text:style-name="T8">los</text:span><text:span text:style-name="T26"> </text:span><text:span text:style-name="T8">permisos</text:span><text:span text:style-name="T26"> </text:span><text:span text:style-name="T8">necesarios</text:span><text:span text:style-name="T26"> </text:span><text:span text:style-name="T8">establecidos en</text:span><text:span text:style-name="T26"> </text:span><text:span text:style-name="T8">la</text:span><text:span text:style-name="T26"> </text:span><text:span text:style-name="T8">Ley</text:span><text:span text:style-name="T26"> </text:span><text:span text:style-name="T8">y</text:span><text:span text:style-name="T26"> </text:span><text:span text:style-name="T8">en</text:span><text:span text:style-name="T26"> </text:span><text:span text:style-name="T8">la</text:span><text:span text:style-name="T26"> </text:span><text:span text:style-name="T8">Ordenanza</text:span><text:span text:style-name="T26"> </text:span><text:span text:style-name="T8">de</text:span><text:span text:style-name="T26"> </text:span><text:span text:style-name="T8">Taxis del</text:span><text:span text:style-name="T3"> </text:span><text:span text:style-name="T8">Ayuntamiento</text:span><text:span text:style-name="T29"> </text:span><text:span text:style-name="T8">de</text:span><text:span text:style-name="T3"> </text:span><text:span text:style-name="T8">La</text:span><text:span text:style-name="T29"> </text:span><text:span text:style-name="T8">Orotava</text:span><text:span text:style-name="T29"> </text:span><text:span text:style-name="T8">junto</text:span><text:span text:style-name="T29"> </text:span><text:span text:style-name="T8">con</text:span><text:span text:style-name="T3"> </text:span><text:span text:style-name="T8">los</text:span><text:span text:style-name="T3"> </text:span><text:span text:style-name="T8">requisitos</text:span><text:span text:style-name="T3"> </text:span><text:span text:style-name="T8">especiales</text:span><text:span text:style-name="T3"> </text:span><text:span text:style-name="T8">establecidos</text:span><text:span text:style-name="T26"> </text:span><text:span text:style-name="T8">en el</text:span><text:span text:style-name="T19"> </text:span><text:span text:style-name="T8">Anexo I del presente.</text:span></text:p>
      <text:p text:style-name="P31" loext:marker-style-name="T8"><text:span text:style-name="T8">Los vehículos autorizados o adscritos a este servicio habrán de incorporar la imagen o distintivo</text:span><text:span text:style-name="T23"> </text:span><text:span text:style-name="T8">identificador</text:span><text:span text:style-name="T21"> </text:span><text:span text:style-name="T8">del</text:span><text:span text:style-name="T32"> </text:span><text:span text:style-name="T8">taxi</text:span><text:span text:style-name="T23"> </text:span><text:span text:style-name="T8">compartido</text:span><text:span text:style-name="T32"> </text:span><text:span text:style-name="T8">que</text:span><text:span text:style-name="T32"> </text:span><text:span text:style-name="T8">se</text:span><text:span text:style-name="T32"> </text:span><text:span text:style-name="T8">facilitará</text:span><text:span text:style-name="T17"> </text:span><text:span text:style-name="T8">por</text:span><text:span text:style-name="T21"> </text:span><text:span text:style-name="T8">el</text:span><text:span text:style-name="T23"> </text:span><text:span text:style-name="T8">Ayuntamiento</text:span><text:span text:style-name="T21"> </text:span><text:span text:style-name="T8">de</text:span><text:span text:style-name="T29"> </text:span><text:span text:style-name="T8">La</text:span><text:span text:style-name="T32"> </text:span><text:span text:style-name="T8">Orotava, debiendo situarse en un lugar visible para los usuarios.</text:span></text:p>
      <text:p text:style-name="P105" loext:marker-style-name="T6"/>
      <text:p text:style-name="P6" loext:marker-style-name="T13"><text:span text:style-name="T7">Título</text:span><text:span text:style-name="T30"> </text:span><text:span text:style-name="T13">II</text:span></text:p>
      <text:p text:style-name="P74" loext:marker-style-name="T3"><text:span text:style-name="T8">De</text:span><text:span text:style-name="T14"> </text:span><text:span text:style-name="T8">las</text:span><text:span text:style-name="T29"> </text:span><text:span text:style-name="T8">relaciones</text:span><text:span text:style-name="T29"> </text:span><text:span text:style-name="T8">entre</text:span><text:span text:style-name="T21"> </text:span><text:span text:style-name="T8">Ayuntamiento</text:span><text:span text:style-name="T11"> </text:span><text:span text:style-name="T8">y</text:span><text:span text:style-name="T11"> </text:span><text:span text:style-name="T3">usuarios</text:span></text:p>
      <text:p text:style-name="P75" loext:marker-style-name="T3"><text:span text:style-name="T7">Artículo</text:span><text:span text:style-name="T42"> </text:span><text:span text:style-name="T7">13</text:span><text:span text:style-name="T8">.-</text:span><text:span text:style-name="T54"> </text:span><text:span text:style-name="T8">Los</text:span><text:span text:style-name="T54"> </text:span><text:span text:style-name="T8">usuarios</text:span><text:span text:style-name="T54"> </text:span><text:span text:style-name="T8">del</text:span><text:span text:style-name="T41"> </text:span><text:span text:style-name="T8">servicio</text:span><text:span text:style-name="T54"> </text:span><text:span text:style-name="T8">público</text:span><text:span text:style-name="T54"> </text:span><text:span text:style-name="T8">de</text:span><text:span text:style-name="T41"> </text:span><text:span text:style-name="T8">taxi</text:span><text:span text:style-name="T41"> </text:span><text:span text:style-name="T8">compartido</text:span><text:span text:style-name="T41"> </text:span><text:span text:style-name="T8">ostentan</text:span><text:span text:style-name="T54"> </text:span><text:span text:style-name="T8">los</text:span><text:span text:style-name="T54"> </text:span><text:span text:style-name="T8">siguientes </text:span><text:span text:style-name="T3">derechos:</text:span></text:p>
      <text:list text:style-name="WWNum1">
        <text:list-item>
          <text:p text:style-name="P47" loext:marker-style-name="T73"><text:span text:style-name="T8">Toda persona que dé cumplimiento a las disposiciones vigentes y reúna los requisitos exigidos</text:span><text:span text:style-name="T29"> </text:span><text:span text:style-name="T8">en</text:span><text:span text:style-name="T29"> </text:span><text:span text:style-name="T8">los</text:span><text:span text:style-name="T29"> </text:span><text:span text:style-name="T8">artículos</text:span><text:span text:style-name="T11"> </text:span><text:span text:style-name="T8">del</text:span><text:span text:style-name="T14"> </text:span><text:span text:style-name="T8">presente</text:span><text:span text:style-name="T11"> </text:span><text:span text:style-name="T8">reglamento</text:span><text:span text:style-name="T71">,</text:span><text:span text:style-name="T72"> </text:span><text:span text:style-name="T73">tiene</text:span><text:span text:style-name="T74"> </text:span><text:span text:style-name="T73">derecho</text:span><text:span text:style-name="T74"> </text:span><text:span text:style-name="T73">a</text:span><text:span text:style-name="T74"> </text:span><text:span text:style-name="T73">utilizar</text:span><text:span text:style-name="T75"> </text:span><text:span text:style-name="T73">los</text:span><text:span text:style-name="T74"> </text:span><text:span text:style-name="T73">servicios</text:span><text:span text:style-name="T74"> </text:span><text:span text:style-name="T73">que</text:span><text:span text:style-name="T76"> </text:span><text:span text:style-name="T73">se presten por el Ayuntamiento en los itinerarios definidos.</text:span></text:p>
        </text:list-item>
      </text:list>
      <text:p text:style-name="P106" loext:marker-style-name="T6"/>
      <text:list text:continue-numbering="true" text:style-name="WWNum1">
        <text:list-item>
          <text:p text:style-name="P48" loext:marker-style-name="T3"><text:span text:style-name="T8">El</text:span><text:span text:style-name="T17"> </text:span><text:span text:style-name="T8">usuario</text:span><text:span text:style-name="T29"> </text:span><text:span text:style-name="T8">tiene</text:span><text:span text:style-name="T11"> </text:span><text:span text:style-name="T8">derecho</text:span><text:span text:style-name="T29"> </text:span><text:span text:style-name="T8">a</text:span><text:span text:style-name="T29"> </text:span><text:span text:style-name="T8">viajar</text:span><text:span text:style-name="T14"> </text:span><text:span text:style-name="T8">con</text:span><text:span text:style-name="T14"> </text:span><text:span text:style-name="T8">las</text:span><text:span text:style-name="T11"> </text:span><text:span text:style-name="T8">máximas</text:span><text:span text:style-name="T29"> </text:span><text:span text:style-name="T8">garantías</text:span><text:span text:style-name="T11"> </text:span><text:span text:style-name="T8">de</text:span><text:span text:style-name="T29"> </text:span><text:span text:style-name="T8">seguridad</text:span><text:span text:style-name="T29"> </text:span><text:span text:style-name="T8">e</text:span><text:span text:style-name="T19"> </text:span><text:span text:style-name="T3">higiene.</text:span></text:p>
        </text:list-item>
      </text:list>
      <text:p text:style-name="P107" loext:marker-style-name="T6"/>
      <text:list text:continue-numbering="true" text:style-name="WWNum1">
        <text:list-item>
          <text:p text:style-name="P51" loext:marker-style-name="T8"><text:span text:style-name="T8">El usuario tiene derecho a ser tratado correctamente por el personal encargado de la prestación del servicio.</text:span><text:span text:style-name="T8"/></text:p>
        </text:list-item>
      </text:list>
      <text:p text:style-name="P108" loext:marker-style-name="T6"/>
      <text:list text:continue-numbering="true" text:style-name="WWNum1">
        <text:list-item>
          <text:p text:style-name="P52" loext:marker-style-name="T3"><text:span text:style-name="T8">El</text:span><text:span text:style-name="T50"> </text:span><text:span text:style-name="T8">usuario</text:span><text:span text:style-name="T52"> </text:span><text:span text:style-name="T8">tiene</text:span><text:span text:style-name="T52"> </text:span><text:span text:style-name="T8">derecho</text:span><text:span text:style-name="T52"> </text:span><text:span text:style-name="T8">a</text:span><text:span text:style-name="T50"> </text:span><text:span text:style-name="T8">que</text:span><text:span text:style-name="T52"> </text:span><text:span text:style-name="T8">por</text:span><text:span text:style-name="T53"> </text:span><text:span text:style-name="T8">el</text:span><text:span text:style-name="T50"> </text:span><text:span text:style-name="T8">personal</text:span><text:span text:style-name="T53"> </text:span><text:span text:style-name="T8">del</text:span><text:span text:style-name="T52"> </text:span><text:span text:style-name="T8">servicio</text:span><text:span text:style-name="T52"> </text:span><text:span text:style-name="T8">se</text:span><text:span text:style-name="T52"> </text:span><text:span text:style-name="T8">dé</text:span><text:span text:style-name="T50"> </text:span><text:span text:style-name="T8">el</text:span><text:span text:style-name="T52"> </text:span><text:span text:style-name="T8">más</text:span><text:span text:style-name="T52"> </text:span><text:span text:style-name="T8">exacto</text:span><text:span text:style-name="T52"> </text:span><text:span text:style-name="T8">cumplimiento a</text:span><text:span text:style-name="T3"> </text:span><text:span text:style-name="T8">lo</text:span><text:span text:style-name="T3"> </text:span><text:span text:style-name="T8">previsto</text:span><text:span text:style-name="T3"> </text:span><text:span text:style-name="T8">en</text:span><text:span text:style-name="T3"> </text:span><text:span text:style-name="T8">estas</text:span><text:span text:style-name="T3"> </text:span><text:span text:style-name="T8">normas</text:span><text:span text:style-name="T29"> </text:span><text:span text:style-name="T8">y</text:span><text:span text:style-name="T26"> </text:span><text:span text:style-name="T8">disposiciones</text:span><text:span text:style-name="T3"> </text:span><text:span text:style-name="T8">vigentes,</text:span><text:span text:style-name="T26"> </text:span><text:span text:style-name="T8">presentando</text:span><text:span text:style-name="T3"> </text:span><text:span text:style-name="T8">la</text:span><text:span text:style-name="T3"> </text:span><text:span text:style-name="T8">oportuna</text:span><text:span text:style-name="T29"> </text:span><text:span text:style-name="T8">reclamación en la Oficina de Información al Consumidor, Oficina Municipal de Atención al Ciudadano o procedimiento legal que considere oportuno, en el caso de que se produzca algún tipo de </text:span><text:span text:style-name="T3">conflicto.</text:span></text:p>
        </text:list-item>
      </text:list>
      <text:p text:style-name="P109" loext:marker-style-name="T6"/>
      <text:list text:continue-numbering="true" text:style-name="WWNum1">
        <text:list-item>
          <text:p text:style-name="P53" loext:marker-style-name="T8"><text:span text:style-name="T8">El</text:span><text:span text:style-name="T47"> </text:span><text:span text:style-name="T8">usuario</text:span><text:span text:style-name="T47"> </text:span><text:span text:style-name="T8">tiene</text:span><text:span text:style-name="T44"> </text:span><text:span text:style-name="T8">derecho,</text:span><text:span text:style-name="T32"> </text:span><text:span text:style-name="T8">salvo</text:span><text:span text:style-name="T21"> </text:span><text:span text:style-name="T8">por</text:span><text:span text:style-name="T32"> </text:span><text:span text:style-name="T8">causa</text:span><text:span text:style-name="T44"> </text:span><text:span text:style-name="T8">de</text:span><text:span text:style-name="T47"> </text:span><text:span text:style-name="T8">fuerza</text:span><text:span text:style-name="T44"> </text:span><text:span text:style-name="T8">mayor,</text:span><text:span text:style-name="T32"> </text:span><text:span text:style-name="T8">a</text:span><text:span text:style-name="T44"> </text:span><text:span text:style-name="T8">subir</text:span><text:span text:style-name="T32"> </text:span><text:span text:style-name="T8">o</text:span><text:span text:style-name="T44"> </text:span><text:span text:style-name="T8">bajar</text:span><text:span text:style-name="T23"> </text:span><text:span text:style-name="T8">a</text:span><text:span text:style-name="T44"> </text:span><text:span text:style-name="T8">lo</text:span><text:span text:style-name="T44"> </text:span><text:span text:style-name="T8">largo</text:span><text:span text:style-name="T21"> </text:span><text:span text:style-name="T8">de</text:span><text:span text:style-name="T44"> </text:span><text:span text:style-name="T8">todo el itinerario.</text:span></text:p>
        </text:list-item>
      </text:list>
      <text:p text:style-name="P110" loext:marker-style-name="T6"/>
      <text:list text:continue-numbering="true" text:style-name="WWNum1">
        <text:list-item>
          <text:p text:style-name="P54" loext:marker-style-name="T8"><text:span text:style-name="T8">El usuario tiene derecho a ser informado por el Ayuntamiento de La Orotava de cualquier variación en las condiciones del servicio.</text:span><text:span text:style-name="T8"/></text:p>
        </text:list-item>
      </text:list>
      <text:p text:style-name="P111" loext:marker-style-name="T6"/>
      <text:list text:continue-numbering="true" text:style-name="WWNum1">
        <text:list-item>
          <text:p text:style-name="P55" loext:marker-style-name="T8"><text:span text:style-name="T8">En el interior del vehículo estarán expuestas al público las tarifas oficiales del servicio y existirá</text:span><text:span text:style-name="T17"> </text:span><text:span text:style-name="T8">en</text:span><text:span text:style-name="T32"> </text:span><text:span text:style-name="T8">los</text:span><text:span text:style-name="T17"> </text:span><text:span text:style-name="T8">vehículos</text:span><text:span text:style-name="T32"> </text:span><text:span text:style-name="T8">a</text:span><text:span text:style-name="T17"> </text:span><text:span text:style-name="T8">disposición</text:span><text:span text:style-name="T23"> </text:span><text:span text:style-name="T8">de</text:span><text:span text:style-name="T23"> </text:span><text:span text:style-name="T8">los</text:span><text:span text:style-name="T17"> </text:span><text:span text:style-name="T8">usuarios</text:span><text:span text:style-name="T17"> </text:span><text:span text:style-name="T8">información</text:span><text:span text:style-name="T32"> </text:span><text:span text:style-name="T8">sobre</text:span><text:span text:style-name="T32"> </text:span><text:span text:style-name="T8">horarios</text:span><text:span text:style-name="T17"> </text:span><text:span text:style-name="T8">e</text:span><text:span text:style-name="T32"> </text:span><text:span text:style-name="T8">itinerarios, suministrada por el Ayuntamiento, así como un extracto del reglamento.</text:span></text:p>
        </text:list-item>
      </text:list>
      <text:p text:style-name="P104" loext:marker-style-name="T6"/>
      <text:p text:style-name="P76" loext:marker-style-name="T8"><text:span text:style-name="T7">Artículo 14.- </text:span><text:span text:style-name="T8">Son obligaciones de los usuarios del servicio municipal de taxi compartido del Ayuntamiento de La Orotava, las siguientes:</text:span></text:p>
      <text:p text:style-name="P112" loext:marker-style-name="T6"/>
      <text:list text:continue-numbering="true" text:style-name="WWNum1">
        <text:list-item>
          <text:list>
            <text:list-item>
              <text:p text:style-name="P56" loext:marker-style-name="T8"><text:span text:style-name="T8">El viajero, tan pronto suba al vehículo, deberá abonar el viaje, mediante bono/tarjeta/efectivo, cuyas condiciones se establecerán por el Ayuntamiento en el acuerdo que se adopte para la prestación del servicio.</text:span><text:span text:style-name="T8"/></text:p>
            </text:list-item>
            <text:list-item>
              <text:p text:style-name="P57" loext:marker-style-name="T8"><text:span text:style-name="T8">Todos los usuarios están</text:span><text:span text:style-name="T19"> </text:span><text:span text:style-name="T8">obligados a hacer un</text:span><text:span text:style-name="T19"> </text:span><text:span text:style-name="T8">uso correcto</text:span><text:span text:style-name="T3"> </text:span><text:span text:style-name="T8">del</text:span><text:span text:style-name="T26"> </text:span><text:span text:style-name="T8">servicio</text:span><text:span text:style-name="T19"> </text:span><text:span text:style-name="T8">municipal de transporte de taxi compartido actuando con la mayor diligencia posible.</text:span></text:p>
            </text:list-item>
          </text:list>
        </text:list-item>
      </text:list>
      <text:p text:style-name="P75" loext:marker-style-name="T3"><text:span text:style-name="T7">Artículo</text:span><text:span text:style-name="T16"> </text:span><text:span text:style-name="T7">15.-</text:span><text:span text:style-name="T13"> </text:span><text:span text:style-name="T8">Queda</text:span><text:span text:style-name="T29"> </text:span><text:span text:style-name="T8">prohibido</text:span><text:span text:style-name="T14"> </text:span><text:span text:style-name="T8">a</text:span><text:span text:style-name="T29"> </text:span><text:span text:style-name="T8">los</text:span><text:span text:style-name="T19"> </text:span><text:span text:style-name="T8">usuarios</text:span><text:span text:style-name="T11"> </text:span><text:span text:style-name="T8">durante</text:span><text:span text:style-name="T14"> </text:span><text:span text:style-name="T8">el</text:span><text:span text:style-name="T29"> </text:span><text:span text:style-name="T8">uso</text:span><text:span text:style-name="T11"> </text:span><text:span text:style-name="T8">del</text:span><text:span text:style-name="T29"> </text:span><text:span text:style-name="T3">servicio:</text:span></text:p>
      <text:p text:style-name="P101" loext:marker-style-name="T6"/>
      <text:list text:style-name="WWNum2">
        <text:list-item>
          <text:p text:style-name="P80" loext:marker-style-name="T4"><text:span text:style-name="T9">Fumar</text:span><text:span text:style-name="T31"> </text:span><text:span text:style-name="T9">en</text:span><text:span text:style-name="T20"> </text:span><text:span text:style-name="T9">el</text:span><text:span text:style-name="T31"> </text:span><text:span text:style-name="T9">interior</text:span><text:span text:style-name="T31"> </text:span><text:span text:style-name="T9">del</text:span><text:span text:style-name="T20"> </text:span><text:span text:style-name="T4">vehículo.</text:span></text:p>
        </text:list-item>
        <text:list-item>
          <text:p text:style-name="P81" loext:marker-style-name="T4"><text:soft-page-break/><text:span text:style-name="T9">Producir</text:span><text:span text:style-name="T15"> </text:span><text:span text:style-name="T9">cualquier</text:span><text:span text:style-name="T12"> </text:span><text:span text:style-name="T9">tipo</text:span><text:span text:style-name="T15"> </text:span><text:span text:style-name="T9">de</text:span><text:span text:style-name="T15"> </text:span><text:span text:style-name="T9">ruidos</text:span><text:span text:style-name="T31"> </text:span><text:span text:style-name="T4">innecesarios.</text:span></text:p>
        </text:list-item>
        <text:list-item>
          <text:p text:style-name="P82" loext:marker-style-name="T4"><text:span text:style-name="T9">Arrojar</text:span><text:span text:style-name="T31"> </text:span><text:span text:style-name="T9">en</text:span><text:span text:style-name="T12"> </text:span><text:span text:style-name="T9">el</text:span><text:span text:style-name="T15"> </text:span><text:span text:style-name="T9">vehículo</text:span><text:span text:style-name="T12"> </text:span><text:span text:style-name="T9">residuos</text:span><text:span text:style-name="T31"> </text:span><text:span text:style-name="T9">orgánicos</text:span><text:span text:style-name="T31"> </text:span><text:span text:style-name="T9">e</text:span><text:span text:style-name="T12"> </text:span><text:span text:style-name="T4">inorgánicos.</text:span></text:p>
        </text:list-item>
        <text:list-item>
          <text:p text:style-name="P83" loext:marker-style-name="T4"><text:span text:style-name="T9">Comer</text:span><text:span text:style-name="T28"> </text:span><text:span text:style-name="T9">o</text:span><text:span text:style-name="T31"> </text:span><text:span text:style-name="T9">beber</text:span><text:span text:style-name="T4"> </text:span><text:span text:style-name="T9">en</text:span><text:span text:style-name="T31"> </text:span><text:span text:style-name="T9">los</text:span><text:span text:style-name="T4"> vehículos</text:span></text:p>
        </text:list-item>
        <text:list-item>
          <text:p text:style-name="P124" loext:marker-style-name="T9"><text:span text:style-name="T9">Transportar</text:span><text:span text:style-name="T56"> </text:span><text:span text:style-name="T9">objetos</text:span><text:span text:style-name="T56"> </text:span><text:span text:style-name="T9">y/o</text:span><text:span text:style-name="T56"> </text:span><text:span text:style-name="T9">enseres</text:span><text:span text:style-name="T56"> </text:span><text:span text:style-name="T9">voluminosos</text:span><text:span text:style-name="T56"> </text:span><text:span text:style-name="T9">que</text:span><text:span text:style-name="T56"> </text:span><text:span text:style-name="T9">puedan</text:span><text:span text:style-name="T56"> </text:span><text:span text:style-name="T9">poner</text:span><text:span text:style-name="T56"> </text:span><text:span text:style-name="T9">en</text:span><text:span text:style-name="T56"> </text:span><text:span text:style-name="T9">peligro</text:span><text:span text:style-name="T56"> </text:span><text:span text:style-name="T9">la seguridad de la conducción.</text:span></text:p>
        </text:list-item>
        <text:list-item>
          <text:p text:style-name="P125" loext:marker-style-name="T9"><text:span text:style-name="T9">Alterar</text:span><text:span text:style-name="T39"> </text:span><text:span text:style-name="T9">las</text:span><text:span text:style-name="T39"> </text:span><text:span text:style-name="T9">condiciones</text:span><text:span text:style-name="T39"> </text:span><text:span text:style-name="T9">normales</text:span><text:span text:style-name="T39"> </text:span><text:span text:style-name="T9">de</text:span><text:span text:style-name="T39"> </text:span><text:span text:style-name="T9">convivencia</text:span><text:span text:style-name="T39"> </text:span><text:span text:style-name="T9">en</text:span><text:span text:style-name="T39"> </text:span><text:span text:style-name="T9">el</text:span><text:span text:style-name="T39"> </text:span><text:span text:style-name="T9">interior</text:span><text:span text:style-name="T39"> </text:span><text:span text:style-name="T9">del</text:span><text:span text:style-name="T39"> </text:span><text:span text:style-name="T9">vehículo</text:span><text:span text:style-name="T39"> </text:span><text:span text:style-name="T9">con</text:span><text:span text:style-name="T39"> </text:span><text:span text:style-name="T9">actitudes o comportamientos molestos para el resto de los usuarios.</text:span></text:p>
        </text:list-item>
        <text:list-item>
          <text:p text:style-name="P126" loext:marker-style-name="T9"><text:span text:style-name="T9">En caso de conflicto prevalecerán las órdenes del conductor, sin perjuicio de que se pueda realizar la correspondiente reclamación posterior.</text:span><text:span text:style-name="T9"/></text:p>
        </text:list-item>
        <text:list-item>
          <text:p text:style-name="P128" loext:marker-style-name="T9"><text:span text:style-name="T9">La utilización del servicio con animales, excepto que estos se encuentren en su respectivo transportín y excepto perros guías, en cuyo caso deberán acompañar al viajero en el asiento que indique el conductor.</text:span><text:span text:style-name="T9"/></text:p>
        </text:list-item>
        <text:list-item>
          <text:p text:style-name="P129" loext:marker-style-name="T9"><text:span text:style-name="T9">Alterar o romper cualquiera de los componentes del vehículo (tapicerías, sujeciones, indicadores, etc)</text:span><text:span text:style-name="T9"/></text:p>
        </text:list-item>
      </text:list>
      <text:p text:style-name="P77" loext:marker-style-name="T3"><text:span text:style-name="T7">Artículo</text:span><text:span text:style-name="T24"> </text:span><text:span text:style-name="T7">16.-</text:span><text:span text:style-name="T13"> </text:span><text:span text:style-name="T8">Para</text:span><text:span text:style-name="T17"> </text:span><text:span text:style-name="T8">la</text:span><text:span text:style-name="T14"> </text:span><text:span text:style-name="T8">mejor</text:span><text:span text:style-name="T29"> </text:span><text:span text:style-name="T8">prestación</text:span><text:span text:style-name="T17"> </text:span><text:span text:style-name="T8">del</text:span><text:span text:style-name="T14"> </text:span><text:span text:style-name="T8">servicio</text:span><text:span text:style-name="T14"> </text:span><text:span text:style-name="T8">se</text:span><text:span text:style-name="T14"> </text:span><text:span text:style-name="T8">aplicarán</text:span><text:span text:style-name="T11"> </text:span><text:span text:style-name="T8">las</text:span><text:span text:style-name="T14"> </text:span><text:span text:style-name="T8">siguientes</text:span><text:span text:style-name="T14"> </text:span><text:span text:style-name="T3">normas:</text:span></text:p>
      <text:list text:style-name="WWNum3">
        <text:list-item>
          <text:p text:style-name="P121" loext:marker-style-name="T3"><text:span text:style-name="T8">Durante el recorrido, en el supuesto de que existan plazas libres deberá recogerse a usuarios</text:span><text:span text:style-name="T14"> </text:span><text:span text:style-name="T8">a</text:span><text:span text:style-name="T14"> </text:span><text:span text:style-name="T8">lo</text:span><text:span text:style-name="T29"> </text:span><text:span text:style-name="T8">largo</text:span><text:span text:style-name="T19"> </text:span><text:span text:style-name="T8">del</text:span><text:span text:style-name="T17"> </text:span><text:span text:style-name="T8">mismo,</text:span><text:span text:style-name="T29"> </text:span><text:span text:style-name="T8">así</text:span><text:span text:style-name="T3"> </text:span><text:span text:style-name="T8">como</text:span><text:span text:style-name="T14"> </text:span><text:span text:style-name="T8">realizar</text:span><text:span text:style-name="T19"> </text:span><text:span text:style-name="T8">paradas</text:span><text:span text:style-name="T19"> </text:span><text:span text:style-name="T8">para</text:span><text:span text:style-name="T29"> </text:span><text:span text:style-name="T8">que</text:span><text:span text:style-name="T14"> </text:span><text:span text:style-name="T8">los</text:span><text:span text:style-name="T29"> </text:span><text:span text:style-name="T8">usuarios</text:span><text:span text:style-name="T3"> </text:span><text:span text:style-name="T8">se</text:span><text:span text:style-name="T14"> </text:span><text:span text:style-name="T3">bajen.</text:span></text:p>
        </text:list-item>
        <text:list-item>
          <text:p text:style-name="P86" loext:marker-style-name="T8"><text:span text:style-name="T8">Deberá</text:span><text:span text:style-name="T29"> </text:span><text:span text:style-name="T8">ser</text:span><text:span text:style-name="T26"> </text:span><text:span text:style-name="T8">efectuado,</text:span><text:span text:style-name="T19"> </text:span><text:span text:style-name="T8">en</text:span><text:span text:style-name="T3"> </text:span><text:span text:style-name="T8">la</text:span><text:span text:style-name="T3"> </text:span><text:span text:style-name="T8">medida</text:span><text:span text:style-name="T3"> </text:span><text:span text:style-name="T8">de</text:span><text:span text:style-name="T3"> </text:span><text:span text:style-name="T8">lo</text:span><text:span text:style-name="T3"> </text:span><text:span text:style-name="T8">posible, por</text:span><text:span text:style-name="T19"> </text:span><text:span text:style-name="T8">taxis</text:span><text:span text:style-name="T26"> </text:span><text:span text:style-name="T8">adaptados</text:span><text:span text:style-name="T3"> </text:span><text:span text:style-name="T8">con</text:span><text:span text:style-name="T3"> </text:span><text:span text:style-name="T8">espacio</text:span><text:span text:style-name="T3"> </text:span><text:span text:style-name="T8">para</text:span><text:span text:style-name="T3"> </text:span><text:span text:style-name="T8">al menos un viajero con silla de ruedas.</text:span></text:p>
        </text:list-item>
        <text:list-item>
          <text:p text:style-name="P49" loext:marker-style-name="T8"><text:span text:style-name="T8">Deberá ser realizado con reiteración de calendario y horario predeterminado, de carácter mínimo y adaptados a la demanda, con salidas en puntos determinados o recogida en la puerta de los domicilios de las personas con movilidad reducida y autorizadas por la Corporación y con puntos de llegada fijos en los puntos de destino.</text:span><text:span text:style-name="T8"/></text:p>
        </text:list-item>
        <text:list-item>
          <text:p text:style-name="P130" loext:marker-style-name="T8"><text:span text:style-name="T8">Podrá</text:span><text:span text:style-name="T29"> </text:span><text:span text:style-name="T8">ser</text:span><text:span text:style-name="T26"> </text:span><text:span text:style-name="T8">concertado</text:span><text:span text:style-name="T29"> </text:span><text:span text:style-name="T8">mediante</text:span><text:span text:style-name="T3"> </text:span><text:span text:style-name="T8">llamada</text:span><text:span text:style-name="T29"> </text:span><text:span text:style-name="T8">a</text:span><text:span text:style-name="T3"> </text:span><text:span text:style-name="T8">un</text:span><text:span text:style-name="T29"> </text:span><text:span text:style-name="T8">centro</text:span><text:span text:style-name="T29"> </text:span><text:span text:style-name="T8">de</text:span><text:span text:style-name="T3"> </text:span><text:span text:style-name="T8">control</text:span><text:span text:style-name="T14"> </text:span><text:span text:style-name="T8">que</text:span><text:span text:style-name="T3"> </text:span><text:span text:style-name="T8">ordena</text:span><text:span text:style-name="T3"> </text:span><text:span text:style-name="T8">la</text:span><text:span text:style-name="T3"> </text:span><text:span text:style-name="T8">salida</text:span><text:span text:style-name="T3"> </text:span><text:span text:style-name="T8">de los taxis previo conocimiento de la demanda.</text:span></text:p>
        </text:list-item>
        <text:list-item>
          <text:p text:style-name="P133" loext:marker-style-name="T8"><text:span text:style-name="T8">Se</text:span><text:span text:style-name="T14"> </text:span><text:span text:style-name="T8">fijarán</text:span><text:span text:style-name="T14"> </text:span><text:span text:style-name="T8">tarifas</text:span><text:span text:style-name="T3"> </text:span><text:span text:style-name="T8">únicas</text:span><text:span text:style-name="T3"> </text:span><text:span text:style-name="T8">con</text:span><text:span text:style-name="T19"> </text:span><text:span text:style-name="T8">independencia</text:span><text:span text:style-name="T14"> </text:span><text:span text:style-name="T8">del</text:span><text:span text:style-name="T14"> </text:span><text:span text:style-name="T8">lugar</text:span><text:span text:style-name="T3"> </text:span><text:span text:style-name="T8">de</text:span><text:span text:style-name="T14"> </text:span><text:span text:style-name="T8">recogida</text:span><text:span text:style-name="T19"> </text:span><text:span text:style-name="T8">o</text:span><text:span text:style-name="T14"> </text:span><text:span text:style-name="T8">destino</text:span><text:span text:style-name="T19"> </text:span><text:span text:style-name="T8">del</text:span><text:span text:style-name="T19"> </text:span><text:span text:style-name="T8">pasajero. Los precios serán aprobados por el Ayuntamiento.</text:span></text:p>
        </text:list-item>
        <text:list-item>
          <text:p text:style-name="P131" loext:marker-style-name="T3"><text:span text:style-name="T8">En</text:span><text:span text:style-name="T3"> </text:span><text:span text:style-name="T8">las</text:span><text:span text:style-name="T26"> </text:span><text:span text:style-name="T8">paradas</text:span><text:span text:style-name="T29"> </text:span><text:span text:style-name="T8">de</text:span><text:span text:style-name="T3"> </text:span><text:span text:style-name="T8">salida</text:span><text:span text:style-name="T3"> </text:span><text:span text:style-name="T8">habrá</text:span><text:span text:style-name="T29"> </text:span><text:span text:style-name="T8">una</text:span><text:span text:style-name="T3"> </text:span><text:span text:style-name="T8">señal</text:span><text:span text:style-name="T14"> </text:span><text:span text:style-name="T8">indicadora</text:span><text:span text:style-name="T26"> </text:span><text:span text:style-name="T8">y</text:span><text:span text:style-name="T29"> </text:span><text:span text:style-name="T8">un</text:span><text:span text:style-name="T3"> </text:span><text:span text:style-name="T8">panel</text:span><text:span text:style-name="T14"> </text:span><text:span text:style-name="T8">de</text:span><text:span text:style-name="T3"> </text:span><text:span text:style-name="T8">información</text:span><text:span text:style-name="T3"> </text:span><text:span text:style-name="T8">con</text:span><text:span text:style-name="T29"> </text:span><text:span text:style-name="T8">los </text:span><text:span text:style-name="T3">horarios.</text:span></text:p>
        </text:list-item>
        <text:list-item>
          <text:p text:style-name="P58" loext:marker-style-name="T3"><text:span text:style-name="T8">Las recogidas a domicilio a las personas de movilidad reducida, se efectuarán en combinación con los horarios establecidos. Para dicha recogida el usuario deberá comunicarse con el centro de control que se habilite al efecto con, al menos, una hora de </text:span><text:span text:style-name="T3">antelación.</text:span></text:p>
        </text:list-item>
        <text:list-item>
          <text:p text:style-name="P132" loext:marker-style-name="T8"><text:span text:style-name="T8">Los</text:span><text:span text:style-name="T14"> </text:span><text:span text:style-name="T8">vehículos</text:span><text:span text:style-name="T19"> </text:span><text:span text:style-name="T8">que</text:span><text:span text:style-name="T14"> </text:span><text:span text:style-name="T8">realicen</text:span><text:span text:style-name="T19"> </text:span><text:span text:style-name="T8">este</text:span><text:span text:style-name="T3"> </text:span><text:span text:style-name="T8">servicio,</text:span><text:span text:style-name="T29"> </text:span><text:span text:style-name="T8">mientras</text:span><text:span text:style-name="T19"> </text:span><text:span text:style-name="T8">lo</text:span><text:span text:style-name="T19"> </text:span><text:span text:style-name="T8">estén</text:span><text:span text:style-name="T14"> </text:span><text:span text:style-name="T8">llevando</text:span><text:span text:style-name="T19"> </text:span><text:span text:style-name="T8">a</text:span><text:span text:style-name="T3"> </text:span><text:span text:style-name="T8">cabo,</text:span><text:span text:style-name="T3"> </text:span><text:span text:style-name="T8">estarán identificados con el fin de que se reconozcan a distancia.</text:span></text:p>
        </text:list-item>
        <text:list-item>
          <text:p text:style-name="P59" loext:marker-style-name="T8"><text:span text:style-name="T8">Tanto horarios como frecuencias se irán adecuando a la demanda, tanto para la demanda estable</text:span><text:span text:style-name="T50"> </text:span><text:span text:style-name="T8">como</text:span><text:span text:style-name="T53"> </text:span><text:span text:style-name="T8">para</text:span><text:span text:style-name="T50"> </text:span><text:span text:style-name="T8">las</text:span><text:span text:style-name="T46"> </text:span><text:span text:style-name="T8">demandas</text:span><text:span text:style-name="T46"> </text:span><text:span text:style-name="T8">ocasionales</text:span><text:span text:style-name="T46"> </text:span><text:span text:style-name="T8">que</text:span><text:span text:style-name="T53"> </text:span><text:span text:style-name="T8">puedan</text:span><text:span text:style-name="T53"> </text:span><text:span text:style-name="T8">surgir</text:span><text:span text:style-name="T46"> </text:span><text:span text:style-name="T8">por</text:span><text:span text:style-name="T52"> </text:span><text:span text:style-name="T8">motivos</text:span><text:span text:style-name="T46"> </text:span><text:span text:style-name="T8">de</text:span><text:span text:style-name="T53"> </text:span><text:span text:style-name="T8">fiestas</text:span><text:span text:style-name="T46"> </text:span><text:span text:style-name="T8">u</text:span><text:span text:style-name="T50"> </text:span><text:span text:style-name="T8">otros eventos realizados en el municipio.</text:span></text:p>
        </text:list-item>
        <text:list-item>
          <text:p text:style-name="P60" loext:marker-style-name="T8"><text:span text:style-name="T8">El</text:span><text:span text:style-name="T26"> </text:span><text:span text:style-name="T8">servicio deberá</text:span><text:span text:style-name="T19"> </text:span><text:span text:style-name="T8">realizarse</text:span><text:span text:style-name="T3"> </text:span><text:span text:style-name="T8">con</text:span><text:span text:style-name="T19"> </text:span><text:span text:style-name="T8">garantía</text:span><text:span text:style-name="T19"> </text:span><text:span text:style-name="T8">del</text:span><text:span text:style-name="T26"> </text:span><text:span text:style-name="T8">equilibrio</text:span><text:span text:style-name="T26"> </text:span><text:span text:style-name="T8">económico del</text:span><text:span text:style-name="T19"> </text:span><text:span text:style-name="T8">servicio establecido. Para</text:span><text:span text:style-name="T29"> </text:span><text:span text:style-name="T8">la</text:span><text:span text:style-name="T29"> </text:span><text:span text:style-name="T8">cobertura</text:span><text:span text:style-name="T11"> </text:span><text:span text:style-name="T8">de</text:span><text:span text:style-name="T29"> </text:span><text:span text:style-name="T8">la</text:span><text:span text:style-name="T29"> </text:span><text:span text:style-name="T8">diferencia</text:span><text:span text:style-name="T29"> </text:span><text:span text:style-name="T8">del</text:span><text:span text:style-name="T14"> </text:span><text:span text:style-name="T8">coste</text:span><text:span text:style-name="T11"> </text:span><text:span text:style-name="T8">real</text:span><text:span text:style-name="T14"> </text:span><text:span text:style-name="T8">del</text:span><text:span text:style-name="T14"> </text:span><text:span text:style-name="T8">servicio</text:span><text:span text:style-name="T29"> </text:span><text:span text:style-name="T8">se</text:span><text:span text:style-name="T29"> </text:span><text:span text:style-name="T8">deberá</text:span><text:span text:style-name="T11"> </text:span><text:span text:style-name="T8">consignar</text:span><text:span text:style-name="T19"> </text:span><text:span text:style-name="T8">con</text:span><text:span text:style-name="T29"> </text:span><text:span text:style-name="T8">carácter anual, en los presupuestos generales de la entidad municipal la dotación presupuestaria oportuna que deba satisfacer el ayuntamiento.</text:span></text:p>
        </text:list-item>
        <text:list-item>
          <text:p text:style-name="P61" loext:marker-style-name="T3"><text:span text:style-name="T8">Quedan</text:span><text:span text:style-name="T11"> </text:span><text:span text:style-name="T8">exentos</text:span><text:span text:style-name="T11"> </text:span><text:span text:style-name="T8">del</text:span><text:span text:style-name="T29"> </text:span><text:span text:style-name="T8">pago</text:span><text:span text:style-name="T29"> </text:span><text:span text:style-name="T8">los</text:span><text:span text:style-name="T29"> </text:span><text:span text:style-name="T8">menores</text:span><text:span text:style-name="T11"> </text:span><text:span text:style-name="T8">conforme</text:span><text:span text:style-name="T29"> </text:span><text:span text:style-name="T8">a</text:span><text:span text:style-name="T11"> </text:span><text:span text:style-name="T8">los</text:span><text:span text:style-name="T29"> </text:span><text:span text:style-name="T8">siguientes</text:span><text:span text:style-name="T14"> </text:span><text:span text:style-name="T3">parámetros:</text:span></text:p>
        </text:list-item>
      </text:list>
      <text:p text:style-name="P113" loext:marker-style-name="T6"/>
      <text:list text:continue-numbering="true" text:style-name="WWNum3">
        <text:list-item>
          <text:list>
            <text:list-item>
              <text:p text:style-name="P84" loext:marker-style-name="T4"><text:span text:style-name="T9">Menores</text:span><text:span text:style-name="T12"> </text:span><text:span text:style-name="T9">de</text:span><text:span text:style-name="T20"> </text:span><text:span text:style-name="T9">0-4</text:span><text:span text:style-name="T31"> </text:span><text:span text:style-name="T9">años</text:span><text:span text:style-name="T20"> </text:span><text:span text:style-name="T9">siempre</text:span><text:span text:style-name="T12"> </text:span><text:span text:style-name="T9">y</text:span><text:span text:style-name="T15"> </text:span><text:span text:style-name="T9">cuando</text:span><text:span text:style-name="T31"> </text:span><text:span text:style-name="T9">no</text:span><text:span text:style-name="T15"> </text:span><text:span text:style-name="T9">ocupen</text:span><text:span text:style-name="T20"> </text:span><text:span text:style-name="T4">plaza</text:span></text:p>
            </text:list-item>
            <text:list-item>
              <text:p text:style-name="P127" loext:marker-style-name="T9"><text:span text:style-name="T9">Menores</text:span><text:span text:style-name="T55"> </text:span><text:span text:style-name="T9">de</text:span><text:span text:style-name="T58"> </text:span><text:span text:style-name="T9">5-9</text:span><text:span text:style-name="T55"> </text:span><text:span text:style-name="T9">años</text:span><text:span text:style-name="T58"> </text:span><text:span text:style-name="T9">siempre</text:span><text:span text:style-name="T55"> </text:span><text:span text:style-name="T9">que</text:span><text:span text:style-name="T55"> </text:span><text:span text:style-name="T9">dispongan</text:span><text:span text:style-name="T58"> </text:span><text:span text:style-name="T9">de</text:span><text:span text:style-name="T55"> </text:span><text:span text:style-name="T9">tarjeta</text:span><text:span text:style-name="T55"> </text:span><text:span text:style-name="T9">infantil</text:span><text:span text:style-name="T43"> </text:span><text:span text:style-name="T9">según</text:span><text:span text:style-name="T58"> </text:span><text:span text:style-name="T9">el</text:span><text:span text:style-name="T43"> </text:span><text:span text:style-name="T9">convenio establecido por TITSA</text:span></text:p>
            </text:list-item>
            <text:list-item>
              <text:p text:style-name="P85" loext:marker-style-name="T4"><text:span text:style-name="T9">Menores</text:span><text:span text:style-name="T25"> </text:span><text:span text:style-name="T9">de</text:span><text:span text:style-name="T31"> </text:span><text:span text:style-name="T9">10</text:span><text:span text:style-name="T15"> </text:span><text:span text:style-name="T9">años</text:span><text:span text:style-name="T12"> </text:span><text:span text:style-name="T9">en</text:span><text:span text:style-name="T15"> </text:span><text:span text:style-name="T9">adelante,</text:span><text:span text:style-name="T20"> </text:span><text:span text:style-name="T9">deberán</text:span><text:span text:style-name="T31"> </text:span><text:span text:style-name="T9">abonar</text:span><text:span text:style-name="T4"> </text:span><text:span text:style-name="T9">el</text:span><text:span text:style-name="T15"> </text:span><text:span text:style-name="T9">precio</text:span><text:span text:style-name="T20"> </text:span><text:span text:style-name="T4">estipulado.</text:span></text:p>
            </text:list-item>
          </text:list>
        </text:list-item>
      </text:list>
      <text:p text:style-name="P11" loext:marker-style-name="T13"><text:span text:style-name="T7">Título</text:span><text:span text:style-name="T30"> </text:span><text:span text:style-name="T13">III</text:span></text:p>
      <text:p text:style-name="P134" loext:marker-style-name="T7"><text:span text:style-name="T7">De</text:span><text:span text:style-name="T45"> </text:span><text:span text:style-name="T7">las</text:span><text:span text:style-name="T45"> </text:span><text:span text:style-name="T7">competencias</text:span><text:span text:style-name="T48"> </text:span><text:span text:style-name="T7">municipales Capítulo I</text:span></text:p>
      <text:p text:style-name="P12" loext:marker-style-name="T2"><text:span text:style-name="T7">Competencias</text:span><text:span text:style-name="T24"> </text:span><text:span text:style-name="T7">de</text:span><text:span text:style-name="T10"> </text:span><text:span text:style-name="T7">los</text:span><text:span text:style-name="T10"> </text:span><text:span text:style-name="T7">órganos</text:span><text:span text:style-name="T30"> </text:span><text:span text:style-name="T7">de</text:span><text:span text:style-name="T27"> </text:span><text:span text:style-name="T7">gobierno</text:span><text:span text:style-name="T16"> </text:span><text:span text:style-name="T7">del</text:span><text:span text:style-name="T30"> </text:span><text:span text:style-name="T2">Ayuntamiento</text:span></text:p>
      <text:p text:style-name="P92" loext:marker-style-name="T5"/>
      <text:p text:style-name="P45" loext:marker-style-name="T8"><text:span text:style-name="T7">Artículo 17.- </text:span><text:span text:style-name="T8">El Ayuntamiento ejercerá en el servicio la inspección, vigilancia y cuantas funciones implique el ejercicio de autoridad según la atribución de competencias que se recogen en el presente reglamento.</text:span></text:p>
      <text:p text:style-name="P46" loext:marker-style-name="T8"><text:span text:style-name="T7">Artículo 18</text:span><text:span text:style-name="T8">.- Es competencia de la Corporación en Pleno, la aprobación, modificación o derogación de este Reglamento.</text:span></text:p>
      <text:p text:style-name="P114" loext:marker-style-name="T6"/>
      <text:p text:style-name="P45" loext:marker-style-name="T8"><text:span text:style-name="T7">Artículo 19.- </text:span><text:span text:style-name="T8">Es competencia del Alcalde, que podrá ejercer por sí mismo o por delegación en el Concejal competente del área responsable:</text:span></text:p>
      <text:p text:style-name="P102" loext:marker-style-name="T6"/>
      <text:list text:style-name="WWNum4">
        <text:list-item>
          <text:p text:style-name="P62" loext:marker-style-name="T3"><text:span text:style-name="T8">La vigilancia e inspección del servicio, dictando al efecto las instrucciones que considere </text:span><text:span text:style-name="T3">oportunas.</text:span></text:p>
        </text:list-item>
        <text:list-item>
          <text:p text:style-name="P63" loext:marker-style-name="T8"><text:span text:style-name="T8">La dirección del servicio y en consecuencia dictar las órdenes de ejecución que considere oportunas para su adecuada prestación o para la corrección de las situaciones producidas como consecuencia de su defectuoso funcionamiento.</text:span><text:span text:style-name="T8"/></text:p>
        </text:list-item>
        <text:list-item>
          <text:p text:style-name="P64" loext:marker-style-name="T8"><text:span text:style-name="T8">Corregir</text:span><text:span text:style-name="T3"> </text:span><text:span text:style-name="T8">las</text:span><text:span text:style-name="T19"> </text:span><text:span text:style-name="T8">infracciones a</text:span><text:span text:style-name="T19"> </text:span><text:span text:style-name="T8">la presente</text:span><text:span text:style-name="T3"> </text:span><text:span text:style-name="T8">ordenanza</text:span><text:span text:style-name="T19"> </text:span><text:span text:style-name="T8">mediante</text:span><text:span text:style-name="T19"> </text:span><text:span text:style-name="T8">la imposición</text:span><text:span text:style-name="T26"> </text:span><text:span text:style-name="T8">de</text:span><text:span text:style-name="T19"> </text:span><text:span text:style-name="T8">las sanciones tipificadas en la misma y las medidas adicionales y de ejecución subsidiaria que llevan aparejadas,</text:span><text:span text:style-name="T23"> </text:span><text:span text:style-name="T8">sin</text:span><text:span text:style-name="T11"> </text:span><text:span text:style-name="T8">perjuicio</text:span><text:span text:style-name="T21"> </text:span><text:span text:style-name="T8">de</text:span><text:span text:style-name="T17"> </text:span><text:span text:style-name="T8">lo</text:span><text:span text:style-name="T11"> </text:span><text:span text:style-name="T8">previsto</text:span><text:span text:style-name="T11"> </text:span><text:span text:style-name="T8">en</text:span><text:span text:style-name="T21"> </text:span><text:span text:style-name="T8">esta</text:span><text:span text:style-name="T32"> </text:span><text:span text:style-name="T8">materia</text:span><text:span text:style-name="T17"> </text:span><text:span text:style-name="T8">en</text:span><text:span text:style-name="T21"> </text:span><text:span text:style-name="T8">el</text:span><text:span text:style-name="T17"> </text:span><text:span text:style-name="T8">Decreto</text:span><text:span text:style-name="T11"> </text:span><text:span text:style-name="T8">74/2012,</text:span><text:span text:style-name="T14"> </text:span><text:span text:style-name="T8">de</text:span><text:span text:style-name="T21"> </text:span><text:span text:style-name="T8">2</text:span><text:span text:style-name="T11"> </text:span><text:span text:style-name="T8">de</text:span><text:span text:style-name="T21"> </text:span><text:span text:style-name="T8">Agosto por el que se aprueba el Reglamento del Servicio de Taxi.</text:span></text:p>
        </text:list-item>
        <text:list-item>
          <text:p text:style-name="P50" loext:marker-style-name="T8"><text:span text:style-name="T8">Y</text:span><text:span text:style-name="T11"> </text:span><text:span text:style-name="T8">elevar</text:span><text:span text:style-name="T3"> </text:span><text:span text:style-name="T8">al</text:span><text:span text:style-name="T11"> </text:span><text:span text:style-name="T8">Ayuntamiento</text:span><text:span text:style-name="T3"> </text:span><text:span text:style-name="T8">Pleno</text:span><text:span text:style-name="T19"> </text:span><text:span text:style-name="T8">propuestas</text:span><text:span text:style-name="T19"> </text:span><text:span text:style-name="T8">sobre</text:span><text:span text:style-name="T3"> </text:span><text:span text:style-name="T8">las</text:span><text:span text:style-name="T14"> </text:span><text:span text:style-name="T8">materias</text:span><text:span text:style-name="T14"> </text:span><text:span text:style-name="T8">atribuidas</text:span><text:span text:style-name="T3"> </text:span><text:span text:style-name="T8">a</text:span><text:span text:style-name="T19"> </text:span><text:span text:style-name="T8">la</text:span><text:span text:style-name="T14"> </text:span><text:span text:style-name="T8">competencia de ese órgano.</text:span></text:p>
        </text:list-item>
      </text:list>
      <text:p text:style-name="P135" loext:marker-style-name="T7"><text:span text:style-name="T7">Título IV Recursos</text:span><text:span text:style-name="T49"> </text:span><text:span text:style-name="T7">y</text:span><text:span text:style-name="T51"> </text:span><text:span text:style-name="T7">reclamaciones</text:span></text:p>
      <text:p text:style-name="P8" loext:marker-style-name="T33"><text:span text:style-name="T7">Capítulo</text:span><text:span text:style-name="T13"> </text:span><text:span text:style-name="T33">I</text:span></text:p>
      <text:p text:style-name="P93" loext:marker-style-name="T5"/>
      <text:p text:style-name="P14" loext:marker-style-name="T2"><text:span text:style-name="T7">De</text:span><text:span text:style-name="T2"> </text:span><text:span text:style-name="T7">las</text:span><text:span text:style-name="T2"> reclamaciones</text:span></text:p>
      <text:p text:style-name="P94" loext:marker-style-name="T5"/>
      <text:p text:style-name="P19" loext:marker-style-name="T8"><text:span text:style-name="T7">Artículo</text:span><text:span text:style-name="T45"> </text:span><text:span text:style-name="T7">20</text:span><text:span text:style-name="T8">.-</text:span><text:span text:style-name="T32"> </text:span><text:span text:style-name="T8">Contra</text:span><text:span text:style-name="T44"> </text:span><text:span text:style-name="T8">cualquier</text:span><text:span text:style-name="T32"> </text:span><text:span text:style-name="T8">instrucción</text:span><text:span text:style-name="T47"> </text:span><text:span text:style-name="T8">emanada</text:span><text:span text:style-name="T44"> </text:span><text:span text:style-name="T8">de</text:span><text:span text:style-name="T47"> </text:span><text:span text:style-name="T8">la</text:span><text:span text:style-name="T44"> </text:span><text:span text:style-name="T8">inspección</text:span><text:span text:style-name="T47"> </text:span><text:span text:style-name="T8">o</text:span><text:span text:style-name="T44"> </text:span><text:span text:style-name="T8">situación</text:span><text:span text:style-name="T47"> </text:span><text:span text:style-name="T8">de</text:span><text:span text:style-name="T47"> </text:span><text:span text:style-name="T8">hecho</text:span><text:span text:style-name="T47"> </text:span><text:span text:style-name="T8">que no tenga la calificación de acto administrativo podrá reclamarse ante el Alcalde o Concejal Delegado,</text:span><text:span text:style-name="T14"> </text:span><text:span text:style-name="T8">en</text:span><text:span text:style-name="T17"> </text:span><text:span text:style-name="T8">los</text:span><text:span text:style-name="T21"> </text:span><text:span text:style-name="T8">términos</text:span><text:span text:style-name="T11"> </text:span><text:span text:style-name="T8">previstos</text:span><text:span text:style-name="T11"> </text:span><text:span text:style-name="T8">en</text:span><text:span text:style-name="T21"> </text:span><text:span text:style-name="T8">el</text:span><text:span text:style-name="T17"> </text:span><text:span text:style-name="T8">artículo</text:span><text:span text:style-name="T21"> </text:span><text:span text:style-name="T8">25</text:span><text:span text:style-name="T17"> </text:span><text:span text:style-name="T8">del</text:span><text:span text:style-name="T17"> </text:span><text:span text:style-name="T8">Decreto</text:span><text:span text:style-name="T11"> </text:span><text:span text:style-name="T8">74/2012,</text:span><text:span text:style-name="T32"> </text:span><text:span text:style-name="T8">de</text:span><text:span text:style-name="T17"> </text:span><text:span text:style-name="T8">2</text:span><text:span text:style-name="T11"> </text:span><text:span text:style-name="T8">de</text:span><text:span text:style-name="T17"> </text:span><text:span text:style-name="T8">Agosto</text:span><text:span text:style-name="T21"> </text:span><text:span text:style-name="T8">por el que se aprueba el Reglamento del Servicio de Taxi.</text:span></text:p>
      <text:p text:style-name="P136" loext:marker-style-name="T7"><text:span text:style-name="T7">Capítulo II</text:span><text:span text:style-name="T40"> </text:span><text:span text:style-name="T7">De</text:span><text:span text:style-name="T51"> </text:span><text:span text:style-name="T7">los</text:span><text:span text:style-name="T51"> </text:span><text:span text:style-name="T7">recursos</text:span></text:p>
      <text:p text:style-name="P40" loext:marker-style-name="T8"><text:span text:style-name="T7">Artículo 21</text:span><text:span text:style-name="T8">.- Los actos y acuerdos de los órganos municipales competentes según esta ordenanza ponen fin a la vía administrativa y en consecuencia solo son impugnables ante la jurisdicción</text:span><text:span text:style-name="T23"> </text:span><text:span text:style-name="T8">contencioso-administrativa</text:span><text:span text:style-name="T17"> </text:span><text:span text:style-name="T8">con</text:span><text:span text:style-name="T23"> </text:span><text:span text:style-name="T8">arreglo</text:span><text:span text:style-name="T17"> </text:span><text:span text:style-name="T8">a</text:span><text:span text:style-name="T17"> </text:span><text:span text:style-name="T8">sus</text:span><text:span text:style-name="T17"> </text:span><text:span text:style-name="T8">normas</text:span><text:span text:style-name="T32"> </text:span><text:span text:style-name="T8">reguladoras,</text:span><text:span text:style-name="T11"> </text:span><text:span text:style-name="T8">sin</text:span><text:span text:style-name="T17"> </text:span><text:span text:style-name="T8">perjuicio</text:span><text:span text:style-name="T29"> </text:span><text:span text:style-name="T8">de los recursos administrativos previstos en la Ley 39/2015, de 1 de octubre, del Procedimiento Administrativo Común de las Administraciones Públicas.</text:span></text:p>
      <text:p text:style-name="P115" loext:marker-style-name="T6"/>
      <text:p text:style-name="P137" loext:marker-style-name="T7"><text:span text:style-name="T7">Título V Infracciones</text:span><text:span text:style-name="T49"> </text:span><text:span text:style-name="T7">y</text:span><text:span text:style-name="T51"> </text:span><text:span text:style-name="T7">Sanciones</text:span></text:p>
      <text:p text:style-name="P21" loext:marker-style-name="T8"><text:span text:style-name="T7">Artículo 22.- </text:span><text:span text:style-name="T8">Las infracciones y sanciones en cuanto al servicio de transporte de taxi compartido</text:span><text:span text:style-name="T19"> </text:span><text:span text:style-name="T8">serán</text:span><text:span text:style-name="T19"> </text:span><text:span text:style-name="T8">las</text:span><text:span text:style-name="T14"> </text:span><text:span text:style-name="T8">establecidas</text:span><text:span text:style-name="T3"> </text:span><text:span text:style-name="T8">en</text:span><text:span text:style-name="T19"> </text:span><text:span text:style-name="T8">la</text:span><text:span text:style-name="T19"> </text:span><text:span text:style-name="T8">ordenanza</text:span><text:span text:style-name="T19"> </text:span><text:span text:style-name="T8">de</text:span><text:span text:style-name="T19"> </text:span><text:span text:style-name="T8">Taxis</text:span><text:span text:style-name="T14"> </text:span><text:span text:style-name="T8">del</text:span><text:span text:style-name="T19"> </text:span><text:span text:style-name="T8">Ayuntamiento</text:span><text:span text:style-name="T19"> </text:span><text:span text:style-name="T8">de</text:span><text:span text:style-name="T26"> </text:span><text:span text:style-name="T8">La</text:span><text:span text:style-name="T14"> </text:span><text:span text:style-name="T8">Orotava sin perjuicio del régimen sancionador específico que se establece en el Decreto 74/2012, de 2 de Agosto por el que se aprueba el Reglamento del Servicio de Taxi.</text:span></text:p>
      <text:p text:style-name="P37" loext:marker-style-name="T8"><text:span text:style-name="T7">Artículo</text:span><text:span text:style-name="T2"> </text:span><text:span text:style-name="T7">23.-</text:span><text:span text:style-name="T18"> </text:span><text:span text:style-name="T8">Se</text:span><text:span text:style-name="T3"> </text:span><text:span text:style-name="T8">consideran</text:span><text:span text:style-name="T3"> </text:span><text:span text:style-name="T8">infracciones</text:span><text:span text:style-name="T3"> </text:span><text:span text:style-name="T8">graves</text:span><text:span text:style-name="T11"> </text:span><text:span text:style-name="T8">del</text:span><text:span text:style-name="T3"> </text:span><text:span text:style-name="T8">servicio</text:span><text:span text:style-name="T3"> </text:span><text:span text:style-name="T8">de</text:span><text:span text:style-name="T29"> </text:span><text:span text:style-name="T8">transporte</text:span><text:span text:style-name="T3"> </text:span><text:span text:style-name="T8">de</text:span><text:span text:style-name="T29"> </text:span><text:span text:style-name="T8">taxi</text:span><text:span text:style-name="T19"> </text:span><text:span text:style-name="T8">compartido las siguientes:</text:span></text:p>
      <text:list text:style-name="WWNum5">
        <text:list-item>
          <text:p text:style-name="P138" loext:marker-style-name="T3"><text:span text:style-name="T8">No</text:span><text:span text:style-name="T14"> </text:span><text:span text:style-name="T8">realizar</text:span><text:span text:style-name="T3"> </text:span><text:span text:style-name="T8">los</text:span><text:span text:style-name="T14"> </text:span><text:span text:style-name="T8">servicios</text:span><text:span text:style-name="T19"> </text:span><text:span text:style-name="T8">siguiendo</text:span><text:span text:style-name="T19"> </text:span><text:span text:style-name="T8">el</text:span><text:span text:style-name="T29"> </text:span><text:span text:style-name="T8">itinerario</text:span><text:span text:style-name="T14"> </text:span><text:span text:style-name="T8">y</text:span><text:span text:style-name="T3"> </text:span><text:span text:style-name="T8">el</text:span><text:span text:style-name="T29"> </text:span><text:span text:style-name="T8">horario</text:span><text:span text:style-name="T19"> </text:span><text:span text:style-name="T8">establecido</text:span><text:span text:style-name="T19"> </text:span><text:span text:style-name="T8">por</text:span><text:span text:style-name="T3"> </text:span><text:span text:style-name="T8">el </text:span><text:span text:style-name="T3">Ayuntamiento.</text:span></text:p>
        </text:list-item>
        <text:list-item>
          <text:p text:style-name="P139" loext:marker-style-name="T3"><text:span text:style-name="T8">No</text:span><text:span text:style-name="T11"> </text:span><text:span text:style-name="T8">respetar</text:span><text:span text:style-name="T29"> </text:span><text:span text:style-name="T8">la</text:span><text:span text:style-name="T29"> </text:span><text:span text:style-name="T8">tarifa</text:span><text:span text:style-name="T14"> </text:span><text:span text:style-name="T3">acordada</text:span></text:p>
        </text:list-item>
        <text:list-item>
          <text:p text:style-name="P89" loext:marker-style-name="T3"><text:span text:style-name="T8">No</text:span><text:span text:style-name="T23"> </text:span><text:span text:style-name="T8">respetar</text:span><text:span text:style-name="T17"> </text:span><text:span text:style-name="T8">los</text:span><text:span text:style-name="T14"> </text:span><text:span text:style-name="T8">servicios</text:span><text:span text:style-name="T11"> </text:span><text:span text:style-name="T8">a</text:span><text:span text:style-name="T14"> </text:span><text:span text:style-name="T8">domicilio</text:span><text:span text:style-name="T14"> </text:span><text:span text:style-name="T3">autorizados.</text:span></text:p>
        </text:list-item>
        <text:list-item>
          <text:p text:style-name="P87" loext:marker-style-name="T3"><text:span text:style-name="T8">No</text:span><text:span text:style-name="T17"> </text:span><text:span text:style-name="T8">llevar</text:span><text:span text:style-name="T14"> </text:span><text:span text:style-name="T8">a</text:span><text:span text:style-name="T14"> </text:span><text:span text:style-name="T8">bordo</text:span><text:span text:style-name="T29"> </text:span><text:span text:style-name="T8">los</text:span><text:span text:style-name="T21"> </text:span><text:span text:style-name="T8">elementos</text:span><text:span text:style-name="T11"> </text:span><text:span text:style-name="T8">que</text:span><text:span text:style-name="T14"> </text:span><text:span text:style-name="T8">posibilitan</text:span><text:span text:style-name="T29"> </text:span><text:span text:style-name="T8">la</text:span><text:span text:style-name="T14"> </text:span><text:span text:style-name="T8">utilización</text:span><text:span text:style-name="T29"> </text:span><text:span text:style-name="T8">del</text:span><text:span text:style-name="T14"> </text:span><text:span text:style-name="T8">servicio</text:span><text:span text:style-name="T29"> </text:span><text:span text:style-name="T8">por</text:span><text:span text:style-name="T14"> </text:span><text:span text:style-name="T3">personas</text:span></text:p>
        </text:list-item>
      </text:list>
      <text:p text:style-name="P78" loext:marker-style-name="T8"><text:span text:style-name="T8">de</text:span><text:span text:style-name="T59"> </text:span><text:span text:style-name="T8">movilidad</text:span><text:span text:style-name="T59"> </text:span><text:span text:style-name="T8">reducida</text:span><text:span text:style-name="T59"> </text:span><text:span text:style-name="T8">así</text:span><text:span text:style-name="T60"> </text:span><text:span text:style-name="T8">como</text:span><text:span text:style-name="T61"> </text:span><text:span text:style-name="T8">no aceptar</text:span><text:span text:style-name="T60"> </text:span><text:span text:style-name="T8">a</text:span><text:span text:style-name="T59"> </text:span><text:span text:style-name="T8">bordo</text:span><text:span text:style-name="T62"> </text:span><text:span text:style-name="T8">a</text:span><text:span text:style-name="T61"> </text:span><text:span text:style-name="T8">pasajeros</text:span><text:span text:style-name="T61"> </text:span><text:span text:style-name="T8">en silla</text:span><text:span text:style-name="T59"> </text:span><text:span text:style-name="T8">de ruedas,</text:span><text:span text:style-name="T63"> </text:span><text:span text:style-name="T8">en los casos en los que el vehículo esté adaptado para PMR.</text:span></text:p>
      <text:list text:continue-numbering="true" text:style-name="WWNum5">
        <text:list-item>
          <text:p text:style-name="P88" loext:marker-style-name="T3"><text:span text:style-name="T8">No</text:span><text:span text:style-name="T23"> </text:span><text:span text:style-name="T8">atender</text:span><text:span text:style-name="T11"> </text:span><text:span text:style-name="T8">y</text:span><text:span text:style-name="T11"> </text:span><text:span text:style-name="T8">gestionar</text:span><text:span text:style-name="T14"> </text:span><text:span text:style-name="T8">adecuadamente</text:span><text:span text:style-name="T11"> </text:span><text:span text:style-name="T8">las</text:span><text:span text:style-name="T11"> </text:span><text:span text:style-name="T8">llamadas</text:span><text:span text:style-name="T14"> </text:span><text:span text:style-name="T8">de</text:span><text:span text:style-name="T17"> </text:span><text:span text:style-name="T8">petición</text:span><text:span text:style-name="T11"> </text:span><text:span text:style-name="T8">de</text:span><text:span text:style-name="T14"> </text:span><text:span text:style-name="T3">servicios.</text:span></text:p>
        </text:list-item>
        <text:list-item>
          <text:p text:style-name="P90" loext:marker-style-name="T3"><text:span text:style-name="T8">Realizar</text:span><text:span text:style-name="T29"> </text:span><text:span text:style-name="T8">servicios</text:span><text:span text:style-name="T29"> </text:span><text:span text:style-name="T8">en</text:span><text:span text:style-name="T11"> </text:span><text:span text:style-name="T8">rutas</text:span><text:span text:style-name="T19"> </text:span><text:span text:style-name="T8">no</text:span><text:span text:style-name="T14"> </text:span><text:span text:style-name="T3">establecidas.</text:span></text:p>
        </text:list-item>
        <text:list-item>
          <text:p text:style-name="P140" loext:marker-style-name="T8"><text:span text:style-name="T8">Abandonar</text:span><text:span text:style-name="T19"> </text:span><text:span text:style-name="T8">el</text:span><text:span text:style-name="T19"> </text:span><text:span text:style-name="T8">servicio</text:span><text:span text:style-name="T29"> </text:span><text:span text:style-name="T8">para</text:span><text:span text:style-name="T29"> </text:span><text:span text:style-name="T8">realizar</text:span><text:span text:style-name="T26"> </text:span><text:span text:style-name="T8">servicios</text:span><text:span text:style-name="T3"> </text:span><text:span text:style-name="T8">privados</text:span><text:span text:style-name="T3"> </text:span><text:span text:style-name="T8">en</text:span><text:span text:style-name="T3"> </text:span><text:span text:style-name="T8">el</text:span><text:span text:style-name="T14"> </text:span><text:span text:style-name="T8">horario</text:span><text:span text:style-name="T3"> </text:span><text:span text:style-name="T8">e</text:span><text:span text:style-name="T26"> </text:span><text:span text:style-name="T8">itinerario</text:span><text:span text:style-name="T3"> </text:span><text:span text:style-name="T8">que</text:span><text:span text:style-name="T29"> </text:span><text:span text:style-name="T8">le</text:span><text:span text:style-name="T3"> </text:span><text:span text:style-name="T8">ha sido asignado.</text:span></text:p>
        </text:list-item>
      </text:list>
      <text:p text:style-name="P26" loext:marker-style-name="T8"><text:span text:style-name="T7">Artículo</text:span><text:span text:style-name="T2"> </text:span><text:span text:style-name="T7">24.- </text:span><text:span text:style-name="T8">El</text:span><text:span text:style-name="T3"> </text:span><text:span text:style-name="T8">régimen</text:span><text:span text:style-name="T3"> </text:span><text:span text:style-name="T8">de sanciones</text:span><text:span text:style-name="T3"> </text:span><text:span text:style-name="T8">que</text:span><text:span text:style-name="T3"> </text:span><text:span text:style-name="T8">se</text:span><text:span text:style-name="T3"> </text:span><text:span text:style-name="T8">impongan por</text:span><text:span text:style-name="T26"> </text:span><text:span text:style-name="T8">las</text:span><text:span text:style-name="T3"> </text:span><text:span text:style-name="T8">infracciones señaladas</text:span><text:span text:style-name="T3"> </text:span><text:span text:style-name="T8">en</text:span><text:span text:style-name="T3"> </text:span><text:span text:style-name="T8">el artículo</text:span><text:span text:style-name="T17"> </text:span><text:span text:style-name="T8">anterior</text:span><text:span text:style-name="T32"> </text:span><text:span text:style-name="T8">serán</text:span><text:span text:style-name="T21"> </text:span><text:span text:style-name="T8">las</text:span><text:span text:style-name="T17"> </text:span><text:span text:style-name="T8">establecidas</text:span><text:span text:style-name="T17"> </text:span><text:span text:style-name="T8">para</text:span><text:span text:style-name="T21"> </text:span><text:span text:style-name="T8">las</text:span><text:span text:style-name="T21"> </text:span><text:span text:style-name="T8">infracciones</text:span><text:span text:style-name="T21"> </text:span><text:span text:style-name="T8">graves</text:span><text:span text:style-name="T21"> </text:span><text:span text:style-name="T8">en</text:span><text:span text:style-name="T21"> </text:span><text:span text:style-name="T8">la</text:span><text:span text:style-name="T21"> </text:span><text:span text:style-name="T8">Ordenanza</text:span><text:span text:style-name="T21"> </text:span><text:span text:style-name="T8">de</text:span><text:span text:style-name="T21"> </text:span><text:span text:style-name="T8">Taxis del Ayuntamiento de La Orotava.</text:span></text:p>
      <text:p text:style-name="P79" loext:marker-style-name="T3"><text:span text:style-name="T8">Disposiciones</text:span><text:span text:style-name="T52"> </text:span><text:span text:style-name="T3">adicionales</text:span></text:p>
      <text:list text:continue-numbering="true" text:style-name="WWNum5">
        <text:list-item>
          <text:list>
            <text:list-item>
              <text:p text:style-name="P65" loext:marker-style-name="T8"><text:span text:style-name="T8">Los</text:span><text:span text:style-name="T21"> </text:span><text:span text:style-name="T8">preceptos</text:span><text:span text:style-name="T32"> </text:span><text:span text:style-name="T8">que</text:span><text:span text:style-name="T32"> </text:span><text:span text:style-name="T8">establece</text:span><text:span text:style-name="T32"> </text:span><text:span text:style-name="T8">el</text:span><text:span text:style-name="T44"> </text:span><text:span text:style-name="T8">presente</text:span><text:span text:style-name="T21"> </text:span><text:span text:style-name="T8">Reglamento</text:span><text:span text:style-name="T21"> </text:span><text:span text:style-name="T8">se</text:span><text:span text:style-name="T32"> </text:span><text:span text:style-name="T8">entienden</text:span><text:span text:style-name="T32"> </text:span><text:span text:style-name="T8">sin</text:span><text:span text:style-name="T32"> </text:span><text:span text:style-name="T8">perjuicio</text:span><text:span text:style-name="T32"> </text:span><text:span text:style-name="T8">de la</text:span><text:span text:style-name="T19"> </text:span><text:span text:style-name="T8">intervención</text:span><text:span text:style-name="T14"> </text:span><text:span text:style-name="T8">que</text:span><text:span text:style-name="T14"> </text:span><text:span text:style-name="T8">corresponde</text:span><text:span text:style-name="T19"> </text:span><text:span text:style-name="T8">a</text:span><text:span text:style-name="T14"> </text:span><text:span text:style-name="T8">otros</text:span><text:span text:style-name="T14"> </text:span><text:span text:style-name="T8">órganos</text:span><text:span text:style-name="T17"> </text:span><text:span text:style-name="T8">de</text:span><text:span text:style-name="T19"> </text:span><text:span text:style-name="T8">las</text:span><text:span text:style-name="T19"> </text:span><text:span text:style-name="T8">Administraciones</text:span><text:span text:style-name="T14"> </text:span><text:span text:style-name="T8">Públicas en la esfera de sus respectivas competencias.</text:span></text:p>
            </text:list-item>
            <text:list-item>
              <text:p text:style-name="P66" loext:marker-style-name="T8"><text:span text:style-name="T8">En lo no previsto expresamente en el presente se estará a lo dispuesto en la Ley 7/1985,</text:span><text:span text:style-name="T17"> </text:span><text:span text:style-name="T8">de</text:span><text:span text:style-name="T17"> </text:span><text:span text:style-name="T8">2</text:span><text:span text:style-name="T21"> </text:span><text:span text:style-name="T8">de</text:span><text:span text:style-name="T17"> </text:span><text:span text:style-name="T8">abril,</text:span><text:span text:style-name="T14"> </text:span><text:span text:style-name="T8">Reguladora</text:span><text:span text:style-name="T11"> </text:span><text:span text:style-name="T8">de</text:span><text:span text:style-name="T17"> </text:span><text:span text:style-name="T8">las</text:span><text:span text:style-name="T21"> </text:span><text:span text:style-name="T8">Bases</text:span><text:span text:style-name="T11"> </text:span><text:span text:style-name="T8">de</text:span><text:span text:style-name="T11"> </text:span><text:span text:style-name="T8">Régimen</text:span><text:span text:style-name="T17"> </text:span><text:span text:style-name="T8">Local;</text:span><text:span text:style-name="T14"> </text:span><text:span text:style-name="T8">el</text:span><text:span text:style-name="T17"> </text:span><text:span text:style-name="T8">Real</text:span><text:span text:style-name="T21"> </text:span><text:span text:style-name="T8">Decreto Legislativo</text:span><text:span text:style-name="T19"> </text:span><text:span text:style-name="T8">781/1986,</text:span><text:span text:style-name="T29"> </text:span><text:span text:style-name="T8">y</text:span><text:span text:style-name="T3"> </text:span><text:span text:style-name="T8">en</text:span><text:span text:style-name="T19"> </text:span><text:span text:style-name="T8">la</text:span><text:span text:style-name="T19"> </text:span><text:span text:style-name="T8">Legislación</text:span><text:span text:style-name="T19"> </text:span><text:span text:style-name="T8">Administrativa</text:span><text:span text:style-name="T19"> </text:span><text:span text:style-name="T8">supletoria;</text:span><text:span text:style-name="T26"> </text:span><text:span text:style-name="T8">Ley</text:span><text:span text:style-name="T3"> </text:span><text:span text:style-name="T8">9/2017,</text:span><text:span text:style-name="T3"> </text:span><text:span text:style-name="T8">de 8</text:span><text:span text:style-name="T29"> </text:span><text:span text:style-name="T8">de</text:span><text:span text:style-name="T29"> </text:span><text:span text:style-name="T8">noviembre,</text:span><text:span text:style-name="T19"> </text:span><text:span text:style-name="T8">de</text:span><text:span text:style-name="T29"> </text:span><text:span text:style-name="T8">Contratos</text:span><text:span text:style-name="T19"> </text:span><text:span text:style-name="T8">del</text:span><text:span text:style-name="T14"> </text:span><text:span text:style-name="T8">Sector</text:span><text:span text:style-name="T19"> </text:span><text:span text:style-name="T8">Público;</text:span><text:span text:style-name="T14"> </text:span><text:span text:style-name="T8">Ley</text:span><text:span text:style-name="T29"> </text:span><text:span text:style-name="T8">13/2007,</text:span><text:span text:style-name="T14"> </text:span><text:span text:style-name="T8">de</text:span><text:span text:style-name="T29"> </text:span><text:span text:style-name="T8">17</text:span><text:span text:style-name="T29"> </text:span><text:span text:style-name="T8">de</text:span><text:span text:style-name="T17"> </text:span><text:span text:style-name="T8">mayo,</text:span><text:span text:style-name="T19"> </text:span><text:span text:style-name="T8">de Ordenación del Transporte por Carreteras de Canarias, Ley y Reglamento de Bases Sobre Tráfico, Circulación de Vehículos a Motor y Seguridad Vial, Ordenanza</text:span><text:span text:style-name="T57"> </text:span><text:span text:style-name="T8">Municipal</text:span><text:span text:style-name="T38"> <text:s/></text:span><text:span text:style-name="T8">de</text:span><text:span text:style-name="T38"> <text:s/></text:span><text:span text:style-name="T8">Taxis</text:span><text:span text:style-name="T38"> <text:s/></text:span><text:span text:style-name="T8">y</text:span><text:span text:style-name="T38"> <text:s/></text:span><text:span text:style-name="T8">la</text:span><text:span text:style-name="T38"> <text:s/></text:span><text:span text:style-name="T8">Ley</text:span><text:span text:style-name="T38"> <text:s/></text:span><text:span text:style-name="T8">39/2015,</text:span><text:span text:style-name="T38"> <text:s/></text:span><text:span text:style-name="T8">de</text:span><text:span text:style-name="T38"> <text:s/></text:span><text:span text:style-name="T8">1</text:span><text:span text:style-name="T38"> <text:s/></text:span><text:span text:style-name="T8">de</text:span><text:span text:style-name="T38"> <text:s/></text:span><text:span text:style-name="T8">octubre, del Procedimiento Administrativo Común de las Administraciones Públicas.</text:span></text:p>
            </text:list-item>
            <text:list-item>
              <text:p text:style-name="P67" loext:marker-style-name="T8"><text:span text:style-name="T8">Mediante resolución de la Alcaldía o concejal en quien delegue podrán ser regulados</text:span><text:span text:style-name="T14"> </text:span><text:span text:style-name="T8">aspectos</text:span><text:span text:style-name="T17"> </text:span><text:span text:style-name="T8">menores,</text:span><text:span text:style-name="T29"> </text:span><text:span text:style-name="T8">no</text:span><text:span text:style-name="T14"> </text:span><text:span text:style-name="T8">sustantivos</text:span><text:span text:style-name="T14"> </text:span><text:span text:style-name="T8">del</text:span><text:span text:style-name="T11"> </text:span><text:span text:style-name="T8">Servicio,</text:span><text:span text:style-name="T29"> </text:span><text:span text:style-name="T8">que</text:span><text:span text:style-name="T14"> </text:span><text:span text:style-name="T8">procuren</text:span><text:span text:style-name="T23"> </text:span><text:span text:style-name="T8">una</text:span><text:span text:style-name="T14"> </text:span><text:span text:style-name="T8">mejor operatividad del mismo.</text:span></text:p>
            </text:list-item>
          </text:list>
        </text:list-item>
      </text:list>
      <text:p text:style-name="P116" loext:marker-style-name="T6"/>
      <text:p text:style-name="P15" loext:marker-style-name="T30"><text:span text:style-name="T7">Disposición</text:span><text:span text:style-name="T22"> </text:span><text:span text:style-name="T30">final</text:span></text:p>
      <text:p text:style-name="P41" loext:marker-style-name="T8"><text:span text:style-name="T8">El presente</text:span><text:span text:style-name="T3"> </text:span><text:span text:style-name="T8">Reglamento,</text:span><text:span text:style-name="T26"> </text:span><text:span text:style-name="T8">que</text:span><text:span text:style-name="T3"> </text:span><text:span text:style-name="T8">consta</text:span><text:span text:style-name="T3"> </text:span><text:span text:style-name="T8">de</text:span><text:span text:style-name="T3"> </text:span><text:span text:style-name="T8">24</text:span><text:span text:style-name="T3"> </text:span><text:span text:style-name="T8">artículos,</text:span><text:span text:style-name="T26"> </text:span><text:span text:style-name="T8">tres disposiciones</text:span><text:span text:style-name="T3"> </text:span><text:span text:style-name="T8">adicionales, una</text:span><text:span text:style-name="T3"> </text:span><text:span text:style-name="T8">final y un anexo, entrará en vigor con la publicación íntegra y completa en el Boletín Oficial de Oficial de la Provincia y una vez transcurrido el plazo previsto en el artículo 65.2 de la Ley 7/1985, de 2 de abril reguladora de las Bases de Régimen Local.</text:span></text:p>
      <text:p text:style-name="P118" loext:marker-style-name="T6"/>
      <text:p text:style-name="P117" loext:marker-style-name="T6"/>
      <text:p text:style-name="P14" loext:marker-style-name="T33"><text:span text:style-name="T7">Anexo</text:span><text:span text:style-name="T18"> </text:span><text:span text:style-name="T33">I</text:span></text:p>
      <text:p text:style-name="P95" loext:marker-style-name="T5"/>
      <text:p text:style-name="P14" loext:marker-style-name="T2"><text:span text:style-name="T7">Características</text:span><text:span text:style-name="T24"> </text:span><text:span text:style-name="T7">del</text:span><text:span text:style-name="T18"> </text:span><text:span text:style-name="T7">vehículo</text:span><text:span text:style-name="T16"> </text:span><text:span text:style-name="T7">para</text:span><text:span text:style-name="T16"> </text:span><text:span text:style-name="T7">la</text:span><text:span text:style-name="T16"> </text:span><text:span text:style-name="T7">prestación</text:span><text:span text:style-name="T2"> </text:span><text:span text:style-name="T7">del</text:span><text:span text:style-name="T10"> </text:span><text:span text:style-name="T7">servicio</text:span><text:span text:style-name="T16"> </text:span><text:span text:style-name="T7">de</text:span><text:span text:style-name="T16"> </text:span><text:span text:style-name="T7">taxi</text:span><text:span text:style-name="T10"> </text:span><text:span text:style-name="T2">compartido</text:span></text:p>
      <text:list text:continue-numbering="true" text:style-name="WWNum5">
        <text:list-item>
          <text:list>
            <text:list-item>
              <text:list>
                <text:list-item>
                  <text:p text:style-name="P68" loext:marker-style-name="T8"><text:span text:style-name="T8">El vehículo deberá, en la medida de lo posible ser accesible, de conformidad con lo establecido en la normativa de accesibilidad</text:span><text:span text:style-name="T8"/></text:p>
                </text:list-item>
                <text:list-item>
                  <text:p text:style-name="P69" loext:marker-style-name="T8"><text:span text:style-name="T8">Cumplir</text:span><text:span text:style-name="T19"> </text:span><text:span text:style-name="T8">la</text:span><text:span text:style-name="T29"> </text:span><text:span text:style-name="T8">normativa</text:span><text:span text:style-name="T29"> </text:span><text:span text:style-name="T8">de</text:span><text:span text:style-name="T17"> </text:span><text:span text:style-name="T8">transporte</text:span><text:span text:style-name="T29"> </text:span><text:span text:style-name="T8">exigida</text:span><text:span text:style-name="T29"> </text:span><text:span text:style-name="T8">para</text:span><text:span text:style-name="T29"> </text:span><text:span text:style-name="T8">la</text:span><text:span text:style-name="T11"> </text:span><text:span text:style-name="T8">prestación</text:span><text:span text:style-name="T29"> </text:span><text:span text:style-name="T8">del</text:span><text:span text:style-name="T14"> </text:span><text:span text:style-name="T8">servicio</text:span><text:span text:style-name="T29"> </text:span><text:span text:style-name="T8">y</text:span><text:span text:style-name="T11"> </text:span><text:span text:style-name="T8">la</text:span><text:span text:style-name="T29"> </text:span><text:span text:style-name="T8">relativa</text:span><text:span text:style-name="T17"> </text:span><text:span text:style-name="T8">a los taxis accesibles en su caso, en especial la Norma UNE 26494.</text:span></text:p>
                </text:list-item>
                <text:list-item>
                  <text:p text:style-name="P70" loext:marker-style-name="T8"><text:span text:style-name="T8">Los</text:span><text:span text:style-name="T21"> </text:span><text:span text:style-name="T8">vehículos</text:span><text:span text:style-name="T32"> </text:span><text:span text:style-name="T8">que</text:span><text:span text:style-name="T47"> </text:span><text:span text:style-name="T8">realicen</text:span><text:span text:style-name="T32"> </text:span><text:span text:style-name="T8">el</text:span><text:span text:style-name="T44"> </text:span><text:span text:style-name="T8">servicio,</text:span><text:span text:style-name="T44"> </text:span><text:span text:style-name="T8">mientras</text:span><text:span text:style-name="T32"> </text:span><text:span text:style-name="T8">lo</text:span><text:span text:style-name="T32"> </text:span><text:span text:style-name="T8">estén</text:span><text:span text:style-name="T47"> </text:span><text:span text:style-name="T8">llevando</text:span><text:span text:style-name="T32"> </text:span><text:span text:style-name="T8">a</text:span><text:span text:style-name="T47"> </text:span><text:span text:style-name="T8">cabo,</text:span><text:span text:style-name="T44"> </text:span><text:span text:style-name="T8">deberán</text:span><text:span text:style-name="T32"> </text:span><text:span text:style-name="T8">estar identificados</text:span><text:span text:style-name="T29"> </text:span><text:span text:style-name="T8">tanto</text:span><text:span text:style-name="T29"> </text:span><text:span text:style-name="T8">como</text:span><text:span text:style-name="T11"> </text:span><text:span text:style-name="T8">vehículos</text:span><text:span text:style-name="T29"> </text:span><text:span text:style-name="T8">de</text:span><text:span text:style-name="T17"> </text:span><text:span text:style-name="T8">taxi</text:span><text:span text:style-name="T14"> </text:span><text:span text:style-name="T8">compartido,</text:span><text:span text:style-name="T19"> </text:span><text:span text:style-name="T8">como</text:span><text:span text:style-name="T29"> </text:span><text:span text:style-name="T8">con</text:span><text:span text:style-name="T17"> </text:span><text:span text:style-name="T8">las</text:span><text:span text:style-name="T29"> </text:span><text:span text:style-name="T8">indicaciones</text:span><text:span text:style-name="T29"> </text:span><text:span text:style-name="T8">de</text:span><text:span text:style-name="T29"> </text:span><text:span text:style-name="T8">la ruta que estén realizando.</text:spa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ListLabel_20_1" style:display-name="ListLabel 1" style:family="text">
      <style:text-properties style:font-name="Arial" fo:font-family="Arial" style:font-family-generic="roman" style:font-pitch="variable" fo:font-size="11pt" fo:letter-spacing="normal" fo:font-style="normal" fo:font-weight="normal" style:font-size-asian="11pt" style:font-style-asian="normal" style:font-weight-asian="normal" style:text-scale="100%"/>
    </style:style>
    <style:style style:name="ListLabel_20_2" style:display-name="ListLabel 2" style:family="text">
      <style:text-properties style:font-name="Arial" fo:font-family="Arial" style:font-family-generic="roman" style:font-pitch="variable" fo:font-size="11pt" fo:letter-spacing="normal" fo:font-style="normal" fo:font-weight="normal" style:font-size-asian="11pt" style:font-style-asian="normal" style:font-weight-asian="normal" style:text-scale="100%"/>
    </style:style>
    <style:style style:name="ListLabel_20_3" style:display-name="ListLabel 3" style:family="text">
      <style:text-properties style:font-name="Arial" fo:font-family="Arial" style:font-family-generic="roman" style:font-pitch="variable" fo:font-size="11pt" fo:letter-spacing="-0.002cm" fo:font-style="normal" fo:font-weight="normal" style:font-size-asian="11pt" style:font-style-asian="normal" style:font-weight-asian="normal" style:text-scale="100%"/>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11pt" fo:letter-spacing="normal" fo:font-style="normal" fo:font-weight="normal" style:font-size-asian="11pt" style:font-style-asian="normal" style:font-weight-asian="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1pt" fo:letter-spacing="normal" fo:font-style="normal" fo:font-weight="normal" style:font-size-asian="11pt" style:font-style-asian="normal" style:font-weight-asian="normal" style:text-scale="100%"/>
    </style:style>
    <style:style style:name="ListLabel_20_20" style:display-name="ListLabel 20" style:family="text">
      <style:text-properties fo:font-size="11pt" fo:letter-spacing="normal" fo:font-style="normal" fo:font-weight="normal" style:font-size-asian="11pt" style:font-style-asian="normal" style:font-weight-asian="normal" style:text-scale="10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letter-spacing="normal" fo:font-style="normal" fo:font-weight="normal" style:font-size-asian="11pt" style:font-style-asian="normal" style:font-weight-asian="normal" style:text-scale="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1pt" fo:letter-spacing="normal" fo:font-style="normal" fo:font-weight="normal" style:font-size-asian="11pt" style:font-style-asian="normal" style:font-weight-asian="normal" style:text-scale="100%"/>
    </style:style>
    <style:style style:name="ListLabel_20_38" style:display-name="ListLabel 38" style:family="text">
      <style:text-properties style:font-name="Arial" fo:font-family="Arial" style:font-family-generic="roman" style:font-pitch="variable" fo:font-size="11pt" fo:letter-spacing="-0.002cm" fo:font-style="normal" fo:font-weight="normal" style:font-size-asian="11pt" style:font-style-asian="normal" style:font-weight-asian="normal" style:text-scale="10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59cm" fo:margin-left="0.205cm"/>
        </style:list-level-properties>
      </text:list-level-style-number>
      <text:list-level-style-number text:level="2" text:style-name="ListLabel_20_2" loext:num-list-format="%2%." style:num-suffix="." style:num-format="I">
        <style:list-level-properties text:list-level-position-and-space-mode="label-alignment">
          <style:list-level-label-alignment text:label-followed-by="listtab" fo:text-indent="-1.27cm" fo:margin-left="2.11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339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3.90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6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47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05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8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483cm" fo:margin-left="0.20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83cm" fo:margin-left="1.83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83cm" fo:margin-left="3.45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83cm" fo:margin-left="5.07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83cm" fo:margin-left="6.69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83cm" fo:margin-left="8.31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83cm" fo:margin-left="9.93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83cm" fo:margin-left="11.55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83cm" fo:margin-left="13.1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459cm" fo:margin-left="0.20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11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77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43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3.0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8" loext:num-list-format="" style:num-suffix=""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517cm" fo:margin-left="0.2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716cm" fo:margin-left="1.55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16cm" fo:margin-left="3.20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16cm" fo:margin-left="4.85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16cm" fo:margin-left="6.50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16cm" fo:margin-left="8.15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16cm" fo:margin-left="9.80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16cm" fo:margin-left="11.4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16cm" fo:margin-left="13.11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5%"/>
      <style:text-properties fo:font-size="10pt" style:font-size-asian="10pt"/>
    </style:style>
    <style:style style:name="MP2" style:family="paragraph" style:parent-style-name="Frame_20_contents">
      <style:paragraph-properties fo:margin-left="0cm" fo:margin-right="0cm" style:line-height-at-least="1.94cm" fo:text-align="start" style:justify-single-word="false" fo:orphans="2" fo:widows="2" fo:text-indent="0cm" style:auto-text-indent="false" style:vertical-align="auto"/>
    </style:style>
    <style:style style:name="MP3" style:family="paragraph" style:parent-style-name="Frame_20_contents">
      <style:paragraph-properties fo:margin-left="0cm" fo:margin-right="0cm" fo:text-align="start" style:justify-single-word="false" fo:orphans="0" fo:widows="0" fo:text-indent="0cm" style:auto-text-indent="false" style:vertical-align="auto"/>
    </style:style>
    <style:style style:name="MP4" style:family="paragraph">
      <loext:graphic-properties draw:fill-color="#000000"/>
    </style:style>
    <style:style style:name="MP5" style:family="paragraph" style:parent-style-name="Frame_20_contents">
      <style:paragraph-properties fo:margin-left="0.035cm" fo:margin-top="0.019cm" fo:margin-bottom="0cm" style:contextual-spacing="false" fo:line-height="100%" fo:text-indent="0cm" style:auto-text-indent="false"/>
    </style:style>
    <style:style style:name="MP6" style:family="paragraph" style:parent-style-name="Frame_20_contents">
      <style:paragraph-properties fo:margin-left="0cm" fo:margin-right="0cm" style:line-height-at-least="0.318cm" fo:text-align="start" style:justify-single-word="false" fo:orphans="2" fo:widows="2" fo:text-indent="0cm" style:auto-text-indent="false" style:vertical-align="auto"/>
    </style:style>
    <style:style style:name="MT1" style:family="text">
      <style:text-properties fo:font-size="10pt" style:font-size-asian="10pt"/>
    </style:style>
    <style:style style:name="MT2" style:family="text">
      <style:text-properties style:font-name="Arial" fo:font-size="14pt" fo:letter-spacing="-0.004cm" fo:font-weight="bold" style:font-size-asian="14pt" style:font-weight-asian="bold" style:text-scale="100%"/>
    </style:style>
    <style:style style:name="MT3" style:family="text">
      <style:text-properties style:font-name="Arial" fo:font-size="14pt" fo:letter-spacing="normal" fo:font-weight="bold" style:font-size-asian="14pt" style:font-weight-asian="bold" style:text-scale="100%"/>
    </style:style>
    <style:style style:name="MT4" style:family="text">
      <style:text-properties style:font-name="Arial" fo:font-size="14pt" fo:letter-spacing="-0.009cm" fo:font-weight="bold" style:font-size-asian="14pt" style:font-weight-asian="bold" style:text-scale="100%"/>
    </style:style>
    <style:style style:name="MT5" style:family="text">
      <style:text-properties style:font-name="Arial" fo:font-size="14pt" fo:letter-spacing="-0.005cm" fo:font-weight="bold" style:font-size-asian="14pt" style:font-weight-asian="bold" style:text-scale="100%"/>
    </style:style>
    <style:style style:name="MT6" style:family="text">
      <style:text-properties style:font-name="Arial" fo:font-size="14pt" fo:letter-spacing="-0.012cm" fo:font-weight="bold" style:font-size-asian="14pt" style:font-weight-asian="bold" style:text-scale="100%"/>
    </style:style>
    <style:style style:name="MT7" style:family="text">
      <style:text-properties style:font-name="Arial" fo:font-size="14pt" fo:letter-spacing="-0.007cm" fo:font-weight="bold" style:font-size-asian="14pt" style:font-weight-asian="bold"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none" svg:stroke-width="0.026cm" svg:stroke-color="#000000" draw:fill-color="#000000"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002cm" fo:margin-bottom="1.196cm" fo:margin-left="2.293cm" fo:margin-right="2.293cm" style:writing-mode="lr-tb" style:layout-grid-color="#c0c0c0" style:layout-grid-lines="245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67cm" fo:margin-left="0cm" fo:margin-right="0cm" fo:margin-bottom="2.566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Marco1" text:anchor-type="char" svg:x="2.501cm" svg:y="1.002cm" svg:width="2.152cm" svg:height="1.94cm" draw:z-index="3"><draw:text-box><text:p text:style-name="MP2"><draw:frame draw:style-name="Mfr2" draw:name="Imagen1" text:anchor-type="as-char" svg:width="2.152cm" svg:height="1.94cm" draw:z-index="36"><draw:image xlink:href="Pictures/10000000000000680000005EEE32C666.jpg" xlink:type="simple" xlink:show="embed" xlink:actuate="onLoad" draw:mime-type="image/jpeg"/></draw:frame></text:p><text:p text:style-name="MP3"/></draw:text-box></draw:frame><draw:custom-shape text:anchor-type="char" draw:z-index="1" draw:name="Forma1" draw:style-name="Mgr1" draw:text-style-name="MP4" svg:width="16.109cm" svg:height="0.018cm" svg:x="2.447cm" svg:y="3.671cm"><text:p/><draw:enhanced-geometry svg:viewBox="0 0 9132 10" draw:type="0" draw:enhanced-path="M 9131 0 A L 0 0 A L 0 9 A L 9131 9 A L 9131 0 A N"/></draw:custom-shape><draw:frame draw:style-name="Mfr1" draw:name="Marco2" text:anchor-type="char" svg:x="4.944cm" svg:y="2.912cm" svg:width="11.111cm" svg:height="0.624cm" draw:z-index="2"><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text:p>
      </style:header>
      <style:footer>
        <text:p text:style-name="MP1" loext:marker-style-name="MT1"><draw:frame draw:style-name="Mfr1" draw:name="Marco3" text:anchor-type="char" svg:x="2.559cm" svg:y="28.153cm" svg:width="14.887cm" svg:height="0.318cm" draw:z-index="0"><draw:text-box><text:p text:style-name="MP6"><draw:frame draw:style-name="Mfr2" draw:name="Imagen2" text:anchor-type="as-char" svg:width="14.887cm" svg:height="0.318cm" draw:z-index="37"><draw:image xlink:href="Pictures/10000000000003EA00000015C1AF1834.png" xlink:type="simple" xlink:show="embed" xlink:actuate="onLoad" draw:mime-type="image/png"/></draw:frame></text:p><text:p text:style-name="MP3"/></draw:text-box></draw:frame></text:p>
      </style:footer>
    </style:master-page>
    <style:master-page style:name="Converted1" style:page-layout-name="Mpm1" draw:style-name="Mdp1">
      <style:header>
        <text:p text:style-name="MP1" loext:marker-style-name="MT1"><draw:custom-shape text:anchor-type="char" draw:z-index="4" draw:name="Forma 1" draw:style-name="Mgr1" draw:text-style-name="MP4" svg:width="16.109cm" svg:height="0.018cm" svg:x="2.447cm" svg:y="3.671cm"><text:p/><draw:enhanced-geometry svg:viewBox="0 0 9132 10" draw:type="0" draw:enhanced-path="M 9131 0 A L 0 0 A L 0 9 A L 9131 9 A L 9131 0 A N"/></draw:custom-shape><draw:frame draw:style-name="Mfr1" draw:name="Marco4" text:anchor-type="char" svg:x="4.944cm" svg:y="2.912cm" svg:width="11.111cm" svg:height="0.624cm" draw:z-index="5"><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5" text:anchor-type="char" svg:x="2.501cm" svg:y="1.002cm" svg:width="2.152cm" svg:height="1.94cm" draw:z-index="6"><draw:text-box><text:p text:style-name="MP2"><draw:frame draw:style-name="Mfr2" text:anchor-type="as-char" svg:width="2.152cm" svg:height="1.94cm" draw:z-index="38"><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6" text:anchor-type="char" svg:x="2.559cm" svg:y="28.153cm" svg:width="14.887cm" svg:height="0.318cm" draw:z-index="7"><draw:text-box><text:p text:style-name="MP6"><draw:frame draw:style-name="Mfr2" text:anchor-type="as-char" svg:width="14.887cm" svg:height="0.318cm" draw:z-index="39"><draw:image xlink:href="Pictures/10000000000003EA00000015C1AF1834.png" xlink:type="simple" xlink:show="embed" xlink:actuate="onLoad" draw:mime-type="image/png"/></draw:frame></text:p><text:p text:style-name="MP3"/></draw:text-box></draw:frame></text:p>
      </style:footer>
    </style:master-page>
    <style:master-page style:name="Converted2" style:page-layout-name="Mpm1" draw:style-name="Mdp1">
      <style:header>
        <text:p text:style-name="MP1" loext:marker-style-name="MT1"><draw:custom-shape text:anchor-type="char" draw:z-index="8" draw:name="Forma 2" draw:style-name="Mgr1" draw:text-style-name="MP4" svg:width="16.109cm" svg:height="0.018cm" svg:x="2.447cm" svg:y="3.671cm"><text:p/><draw:enhanced-geometry svg:viewBox="0 0 9132 10" draw:type="0" draw:enhanced-path="M 9131 0 A L 0 0 A L 0 9 A L 9131 9 A L 9131 0 A N"/></draw:custom-shape><draw:frame draw:style-name="Mfr1" draw:name="Marco7" text:anchor-type="char" svg:x="4.944cm" svg:y="2.912cm" svg:width="11.111cm" svg:height="0.624cm" draw:z-index="9"><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8" text:anchor-type="char" svg:x="2.501cm" svg:y="1.002cm" svg:width="2.152cm" svg:height="1.94cm" draw:z-index="10"><draw:text-box><text:p text:style-name="MP2"><draw:frame draw:style-name="Mfr2" text:anchor-type="as-char" svg:width="2.152cm" svg:height="1.94cm" draw:z-index="40"><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9" text:anchor-type="char" svg:x="2.559cm" svg:y="28.153cm" svg:width="14.887cm" svg:height="0.318cm" draw:z-index="11"><draw:text-box><text:p text:style-name="MP6"><draw:frame draw:style-name="Mfr2" text:anchor-type="as-char" svg:width="14.887cm" svg:height="0.318cm" draw:z-index="41"><draw:image xlink:href="Pictures/10000000000003EA00000015C1AF1834.png" xlink:type="simple" xlink:show="embed" xlink:actuate="onLoad" draw:mime-type="image/png"/></draw:frame></text:p><text:p text:style-name="MP3"/></draw:text-box></draw:frame></text:p>
      </style:footer>
    </style:master-page>
    <style:master-page style:name="Converted3" style:page-layout-name="Mpm1" draw:style-name="Mdp1">
      <style:header>
        <text:p text:style-name="MP1" loext:marker-style-name="MT1"><draw:custom-shape text:anchor-type="char" draw:z-index="13" draw:name="Forma 3" draw:style-name="Mgr1" draw:text-style-name="MP4" svg:width="16.109cm" svg:height="0.018cm" svg:x="2.447cm" svg:y="3.671cm"><text:p/><draw:enhanced-geometry svg:viewBox="0 0 9132 10" draw:type="0" draw:enhanced-path="M 9131 0 A L 0 0 A L 0 9 A L 9131 9 A L 9131 0 A N"/></draw:custom-shape><draw:frame draw:style-name="Mfr1" draw:name="Marco10" text:anchor-type="char" svg:x="4.944cm" svg:y="2.912cm" svg:width="11.111cm" svg:height="0.624cm" draw:z-index="15"><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11" text:anchor-type="char" svg:x="2.501cm" svg:y="1.002cm" svg:width="2.152cm" svg:height="1.94cm" draw:z-index="17"><draw:text-box><text:p text:style-name="MP2"><draw:frame draw:style-name="Mfr2" text:anchor-type="as-char" svg:width="2.152cm" svg:height="1.94cm" draw:z-index="43"><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12" text:anchor-type="char" svg:x="2.559cm" svg:y="28.153cm" svg:width="14.887cm" svg:height="0.318cm" draw:z-index="19"><draw:text-box><text:p text:style-name="MP6"><draw:frame draw:style-name="Mfr2" text:anchor-type="as-char" svg:width="14.887cm" svg:height="0.318cm" draw:z-index="45"><draw:image xlink:href="Pictures/10000000000003EA00000015C1AF1834.png" xlink:type="simple" xlink:show="embed" xlink:actuate="onLoad" draw:mime-type="image/png"/></draw:frame></text:p><text:p text:style-name="MP3"/></draw:text-box></draw:frame></text:p>
      </style:footer>
    </style:master-page>
    <style:master-page style:name="Converted4" style:page-layout-name="Mpm1" draw:style-name="Mdp1">
      <style:header>
        <text:p text:style-name="MP1" loext:marker-style-name="MT1"><draw:custom-shape text:anchor-type="char" draw:z-index="20" draw:name="Forma 4" draw:style-name="Mgr1" draw:text-style-name="MP4" svg:width="16.109cm" svg:height="0.018cm" svg:x="2.447cm" svg:y="3.671cm"><text:p/><draw:enhanced-geometry svg:viewBox="0 0 9132 10" draw:type="0" draw:enhanced-path="M 9131 0 A L 0 0 A L 0 9 A L 9131 9 A L 9131 0 A N"/></draw:custom-shape><draw:frame draw:style-name="Mfr1" draw:name="Marco13" text:anchor-type="char" svg:x="4.944cm" svg:y="2.912cm" svg:width="11.111cm" svg:height="0.624cm" draw:z-index="21"><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14" text:anchor-type="char" svg:x="2.501cm" svg:y="1.002cm" svg:width="2.152cm" svg:height="1.94cm" draw:z-index="22"><draw:text-box><text:p text:style-name="MP2"><draw:frame draw:style-name="Mfr2" text:anchor-type="as-char" svg:width="2.152cm" svg:height="1.94cm" draw:z-index="46"><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15" text:anchor-type="char" svg:x="2.559cm" svg:y="28.153cm" svg:width="14.887cm" svg:height="0.318cm" draw:z-index="23"><draw:text-box><text:p text:style-name="MP6"><draw:frame draw:style-name="Mfr2" text:anchor-type="as-char" svg:width="14.887cm" svg:height="0.318cm" draw:z-index="47"><draw:image xlink:href="Pictures/10000000000003EA00000015C1AF1834.png" xlink:type="simple" xlink:show="embed" xlink:actuate="onLoad" draw:mime-type="image/png"/></draw:frame></text:p><text:p text:style-name="MP3"/></draw:text-box></draw:frame></text:p>
      </style:footer>
    </style:master-page>
    <style:master-page style:name="Converted5" style:page-layout-name="Mpm1" draw:style-name="Mdp1">
      <style:header>
        <text:p text:style-name="MP1" loext:marker-style-name="MT1"><draw:custom-shape text:anchor-type="char" draw:z-index="24" draw:name="Forma 5" draw:style-name="Mgr1" draw:text-style-name="MP4" svg:width="16.109cm" svg:height="0.018cm" svg:x="2.447cm" svg:y="3.671cm"><text:p/><draw:enhanced-geometry svg:viewBox="0 0 9132 10" draw:type="0" draw:enhanced-path="M 9131 0 A L 0 0 A L 0 9 A L 9131 9 A L 9131 0 A N"/></draw:custom-shape><draw:frame draw:style-name="Mfr1" draw:name="Marco16" text:anchor-type="char" svg:x="4.944cm" svg:y="2.912cm" svg:width="11.111cm" svg:height="0.624cm" draw:z-index="25"><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17" text:anchor-type="char" svg:x="2.501cm" svg:y="1.002cm" svg:width="2.152cm" svg:height="1.94cm" draw:z-index="26"><draw:text-box><text:p text:style-name="MP2"><draw:frame draw:style-name="Mfr2" text:anchor-type="as-char" svg:width="2.152cm" svg:height="1.94cm" draw:z-index="48"><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18" text:anchor-type="char" svg:x="2.559cm" svg:y="28.153cm" svg:width="14.887cm" svg:height="0.318cm" draw:z-index="27"><draw:text-box><text:p text:style-name="MP6"><draw:frame draw:style-name="Mfr2" text:anchor-type="as-char" svg:width="14.887cm" svg:height="0.318cm" draw:z-index="49"><draw:image xlink:href="Pictures/10000000000003EA00000015C1AF1834.png" xlink:type="simple" xlink:show="embed" xlink:actuate="onLoad" draw:mime-type="image/png"/></draw:frame></text:p><text:p text:style-name="MP3"/></draw:text-box></draw:frame></text:p>
      </style:footer>
    </style:master-page>
    <style:master-page style:name="Converted6" style:page-layout-name="Mpm1" draw:style-name="Mdp1">
      <style:header>
        <text:p text:style-name="MP1" loext:marker-style-name="MT1"><draw:custom-shape text:anchor-type="char" draw:z-index="28" draw:name="Forma 6" draw:style-name="Mgr1" draw:text-style-name="MP4" svg:width="16.109cm" svg:height="0.018cm" svg:x="2.447cm" svg:y="3.671cm"><text:p/><draw:enhanced-geometry svg:viewBox="0 0 9132 10" draw:type="0" draw:enhanced-path="M 9131 0 A L 0 0 A L 0 9 A L 9131 9 A L 9131 0 A N"/></draw:custom-shape><draw:frame draw:style-name="Mfr1" draw:name="Marco19" text:anchor-type="char" svg:x="4.944cm" svg:y="2.912cm" svg:width="11.111cm" svg:height="0.624cm" draw:z-index="29"><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20" text:anchor-type="char" svg:x="2.501cm" svg:y="1.002cm" svg:width="2.152cm" svg:height="1.94cm" draw:z-index="30"><draw:text-box><text:p text:style-name="MP2"><draw:frame draw:style-name="Mfr2" text:anchor-type="as-char" svg:width="2.152cm" svg:height="1.94cm" draw:z-index="50"><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21" text:anchor-type="char" svg:x="2.559cm" svg:y="28.153cm" svg:width="14.887cm" svg:height="0.318cm" draw:z-index="31"><draw:text-box><text:p text:style-name="MP6"><draw:frame draw:style-name="Mfr2" text:anchor-type="as-char" svg:width="14.887cm" svg:height="0.318cm" draw:z-index="51"><draw:image xlink:href="Pictures/10000000000003EA00000015C1AF1834.png" xlink:type="simple" xlink:show="embed" xlink:actuate="onLoad" draw:mime-type="image/png"/></draw:frame></text:p><text:p text:style-name="MP3"/></draw:text-box></draw:frame></text:p>
      </style:footer>
    </style:master-page>
    <style:master-page style:name="Converted7" style:page-layout-name="Mpm1" draw:style-name="Mdp1">
      <style:header>
        <text:p text:style-name="MP1" loext:marker-style-name="MT1"><draw:custom-shape text:anchor-type="char" draw:z-index="32" draw:name="Forma 7" draw:style-name="Mgr1" draw:text-style-name="MP4" svg:width="16.109cm" svg:height="0.018cm" svg:x="2.447cm" svg:y="3.671cm"><text:p/><draw:enhanced-geometry svg:viewBox="0 0 9132 10" draw:type="0" draw:enhanced-path="M 9131 0 A L 0 0 A L 0 9 A L 9131 9 A L 9131 0 A N"/></draw:custom-shape><draw:frame draw:style-name="Mfr1" draw:name="Marco22" text:anchor-type="char" svg:x="4.944cm" svg:y="2.912cm" svg:width="11.111cm" svg:height="0.624cm" draw:z-index="33"><draw:text-box><text:p text:style-name="MP5" loext:marker-style-name="MT2"><text:span text:style-name="MT3">Excmo.</text:span><text:span text:style-name="MT4"> </text:span><text:span text:style-name="MT3">Ayuntamiento</text:span><text:span text:style-name="MT5"> </text:span><text:span text:style-name="MT3">de</text:span><text:span text:style-name="MT4"> </text:span><text:span text:style-name="MT3">la</text:span><text:span text:style-name="MT2"> </text:span><text:span text:style-name="MT3">Villa</text:span><text:span text:style-name="MT4"> </text:span><text:span text:style-name="MT3">de</text:span><text:span text:style-name="MT6"> </text:span><text:span text:style-name="MT3">La</text:span><text:span text:style-name="MT7"> </text:span><text:span text:style-name="MT2">Orotava</text:span></text:p></draw:text-box></draw:frame><draw:frame draw:style-name="Mfr1" draw:name="Marco23" text:anchor-type="char" svg:x="2.501cm" svg:y="1.002cm" svg:width="2.152cm" svg:height="1.94cm" draw:z-index="34"><draw:text-box><text:p text:style-name="MP2"><draw:frame draw:style-name="Mfr2" text:anchor-type="as-char" svg:width="2.152cm" svg:height="1.94cm" draw:z-index="52"><draw:image xlink:href="Pictures/10000000000000680000005EEE32C666.jpg" xlink:type="simple" xlink:show="embed" xlink:actuate="onLoad" draw:mime-type="image/jpeg"/></draw:frame></text:p><text:p text:style-name="MP3"/></draw:text-box></draw:frame></text:p>
      </style:header>
      <style:footer>
        <text:p text:style-name="MP1" loext:marker-style-name="MT1"><draw:frame draw:style-name="Mfr1" draw:name="Marco24" text:anchor-type="char" svg:x="2.559cm" svg:y="28.153cm" svg:width="14.887cm" svg:height="0.318cm" draw:z-index="35"><draw:text-box><text:p text:style-name="MP6"><draw:frame draw:style-name="Mfr2" text:anchor-type="as-char" svg:width="14.887cm" svg:height="0.318cm" draw:z-index="53"><draw:image xlink:href="Pictures/10000000000003EA00000015C1AF1834.png" xlink:type="simple" xlink:show="embed" xlink:actuate="onLoad" draw:mime-type="image/png"/></draw:frame></text:p><text:p text:style-name="MP3"/></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aira Hernández Díaz</meta:initial-creator>
    <meta:creation-date>2024-07-10T10:22:00</meta:creation-date>
    <dc:date>2024-07-10T10:03:00</dc:date>
    <meta:document-statistic meta:table-count="0" meta:image-count="16" meta:object-count="0" meta:page-count="9" meta:paragraph-count="138" meta:word-count="3056" meta:character-count="19295" meta:non-whitespace-character-count="16400"/>
    <meta:generator>LibreOffice/7.6.4.1$Windows_X86_64 LibreOffice_project/e19e193f88cd6c0525a17fb7a176ed8e6a3e2aa1</meta:generator>
    <meta:user-defined meta:name="Creator">Microsoft® Word para Microsoft 365</meta:user-defined>
    <meta:user-defined meta:name="Producer">Microsoft® Word para Microsoft 365</meta:user-defined>
  </office:meta>
</office:document-meta>
</file>