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.106cm" fo:margin-bottom="0cm" style:contextual-spacing="false" style:page-number="auto"/>
      <style:text-properties style:font-name="Times New Roman" fo:font-size="10.5pt" fo:font-style="normal" style:font-size-asian="10.5pt" style:font-style-asian="normal"/>
    </style:style>
    <style:style style:name="P2" style:family="paragraph" style:parent-style-name="Standard">
      <style:paragraph-properties fo:margin-left="3.505cm" fo:margin-right="3.478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.498cm" fo:margin-right="3.478cm" fo:margin-top="0.078cm" fo:margin-bottom="0cm" style:contextual-spacing="false" style:line-height-at-least="0.8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6cm" fo:margin-right="0cm" fo:margin-top="0.03cm" fo:margin-bottom="0cm" style:contextual-spacing="false" fo:text-align="start" style:justify-single-word="false" fo:text-indent="0cm" style:auto-text-indent="false">
        <style:tab-stops>
          <style:tab-stop style:position="15.905cm"/>
        </style:tab-stops>
      </style:paragraph-properties>
    </style:style>
    <style:style style:name="P5" style:family="paragraph" style:parent-style-name="Heading_20_1">
      <style:paragraph-properties fo:margin-left="0.199cm" fo:margin-right="0cm" fo:margin-top="0.049cm" fo:margin-bottom="0cm" style:contextual-spacing="false" fo:line-height="108%" fo:text-indent="0.298cm" style:auto-text-indent="false"/>
    </style:style>
    <style:style style:name="P6" style:family="paragraph" style:parent-style-name="Text_20_body">
      <style:text-properties style:font-name="Times New Roman" fo:font-size="11pt" fo:font-style="normal" style:font-size-asian="11pt" style:font-style-asian="normal"/>
    </style:style>
    <style:style style:name="P7" style:family="paragraph" style:parent-style-name="Text_20_body">
      <style:paragraph-properties fo:margin-top="0.039cm" fo:margin-bottom="0cm" style:contextual-spacing="false"/>
      <style:text-properties style:font-name="Times New Roman" fo:font-size="11pt" fo:font-style="normal" style:font-size-asian="11pt" style:font-style-asian="normal"/>
    </style:style>
    <style:style style:name="P8" style:family="paragraph" style:parent-style-name="Standard">
      <style:paragraph-properties fo:margin-left="3.263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margin-top="0.014cm" fo:margin-bottom="0cm" style:contextual-spacing="false"/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fo:margin-left="2.265cm" fo:margin-right="2.242cm" fo:line-height="156%" fo:text-align="justify" style:justify-single-word="false" fo:text-indent="1cm" style:auto-text-indent="false"/>
    </style:style>
    <style:style style:name="P12" style:family="paragraph" style:parent-style-name="Text_20_body">
      <style:paragraph-properties fo:margin-top="0.192cm" fo:margin-bottom="0cm" style:contextual-spacing="false"/>
      <style:text-properties fo:font-style="italic" style:font-style-asian="italic"/>
    </style:style>
    <style:style style:name="P13" style:family="paragraph" style:parent-style-name="Standard">
      <style:paragraph-properties fo:margin-left="2.258cm" fo:margin-right="2.226cm" fo:margin-top="0cm" fo:margin-bottom="0cm" style:contextual-spacing="false" fo:line-height="153%" fo:text-align="justify" style:justify-single-word="false" fo:text-indent="1.009cm" style:auto-text-indent="false"/>
    </style:style>
    <style:style style:name="P14" style:family="paragraph" style:parent-style-name="Text_20_body">
      <style:paragraph-properties fo:margin-top="0.199cm" fo:margin-bottom="0cm" style:contextual-spacing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fo:margin-left="2.256cm" fo:margin-right="2.219cm" fo:line-height="152%" fo:text-align="justify" style:justify-single-word="false" fo:text-indent="0.009cm" style:auto-text-indent="false"/>
    </style:style>
    <style:style style:name="P16" style:family="paragraph" style:parent-style-name="List_20_Paragraph" style:list-style-name="WWNum1">
      <style:paragraph-properties fo:margin-left="2.26cm" fo:margin-right="2.23cm" fo:margin-top="0.011cm" fo:margin-bottom="0cm" style:contextual-spacing="false" fo:line-height="15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7" style:family="paragraph" style:parent-style-name="List_20_Paragraph" style:list-style-name="WWNum1">
      <style:paragraph-properties fo:margin-left="2.633cm" fo:margin-right="0cm" fo:margin-top="0cm" fo:margin-bottom="0cm" style:contextual-spacing="false" fo:line-height="0.413cm" fo:text-align="justify" style:justify-single-word="false" fo:text-indent="-0.374cm" style:auto-text-indent="false">
        <style:tab-stops>
          <style:tab-stop style:position="2.633cm"/>
        </style:tab-stops>
      </style:paragraph-properties>
    </style:style>
    <style:style style:name="P18" style:family="paragraph" style:parent-style-name="Text_20_body">
      <style:paragraph-properties fo:margin-left="2.265cm" fo:margin-right="2.252cm" fo:margin-top="0.196cm" fo:margin-bottom="0cm" style:contextual-spacing="false" fo:line-height="153%" fo:text-align="justify" style:justify-single-word="false" fo:text-indent="-0.011cm" style:auto-text-indent="false"/>
    </style:style>
    <style:style style:name="P19" style:family="paragraph" style:parent-style-name="List_20_Paragraph" style:list-style-name="WWNum1">
      <style:paragraph-properties fo:margin-left="2.26cm" fo:margin-right="2.235cm" fo:margin-top="0cm" fo:margin-bottom="0cm" style:contextual-spacing="false" fo:line-height="152%" fo:text-align="justify" style:justify-single-word="false" fo:text-indent="0.004cm" style:auto-text-indent="false">
        <style:tab-stops>
          <style:tab-stop style:position="2.625cm"/>
        </style:tab-stops>
      </style:paragraph-properties>
    </style:style>
    <style:style style:name="P20" style:family="paragraph" style:parent-style-name="Text_20_body" style:master-page-name="Converted1">
      <style:paragraph-properties style:page-number="auto"/>
      <style:text-properties fo:font-style="italic" style:font-style-asian="italic"/>
    </style:style>
    <style:style style:name="P21" style:family="paragraph" style:parent-style-name="Text_20_body">
      <style:text-properties fo:font-style="italic" style:font-style-asian="italic"/>
    </style:style>
    <style:style style:name="P22" style:family="paragraph" style:parent-style-name="Text_20_body">
      <style:paragraph-properties fo:margin-top="0.312cm" fo:margin-bottom="0cm" style:contextual-spacing="false"/>
      <style:text-properties fo:font-style="italic" style:font-style-asian="italic"/>
    </style:style>
    <style:style style:name="P23" style:family="paragraph" style:parent-style-name="Text_20_body">
      <style:paragraph-properties fo:margin-left="2.261cm" fo:margin-right="2.24cm" fo:margin-top="0.002cm" fo:margin-bottom="0cm" style:contextual-spacing="false" fo:line-height="153%" fo:text-align="justify" style:justify-single-word="false" fo:text-indent="0.002cm" style:auto-text-indent="false"/>
    </style:style>
    <style:style style:name="P24" style:family="paragraph" style:parent-style-name="Text_20_body">
      <style:paragraph-properties fo:margin-left="2.26cm" fo:margin-right="2.233cm" fo:line-height="153%" fo:text-align="justify" style:justify-single-word="false" fo:text-indent="-0.004cm" style:auto-text-indent="false"/>
    </style:style>
    <style:style style:name="P25" style:family="paragraph" style:parent-style-name="List_20_Paragraph" style:list-style-name="WWNum1">
      <style:paragraph-properties fo:margin-left="2.256cm" fo:margin-right="2.235cm" fo:margin-top="0cm" fo:margin-bottom="0cm" style:contextual-spacing="false" fo:line-height="151%" fo:text-align="justify" style:justify-single-word="false" fo:text-indent="0.005cm" style:auto-text-indent="false">
        <style:tab-stops>
          <style:tab-stop style:position="2.635cm"/>
        </style:tab-stops>
      </style:paragraph-properties>
    </style:style>
    <style:style style:name="P26" style:family="paragraph" style:parent-style-name="List_20_Paragraph" style:list-style-name="WWNum1">
      <style:paragraph-properties fo:margin-left="2.256cm" fo:margin-right="2.23cm" fo:margin-top="0cm" fo:margin-bottom="0cm" style:contextual-spacing="false" fo:line-height="150%" fo:text-align="justify" style:justify-single-word="false" fo:text-indent="0.018cm" style:auto-text-indent="false">
        <style:tab-stops>
          <style:tab-stop style:position="2.616cm"/>
        </style:tab-stops>
      </style:paragraph-properties>
    </style:style>
    <style:style style:name="P27" style:family="paragraph" style:parent-style-name="List_20_Paragraph" style:list-style-name="WWNum2">
      <style:paragraph-properties fo:margin-left="2.651cm" fo:margin-right="0cm" fo:margin-top="0cm" fo:margin-bottom="0cm" style:contextual-spacing="false" fo:line-height="0.362cm" fo:text-align="justify" style:justify-single-word="false" fo:text-indent="-0.388cm" style:auto-text-indent="false">
        <style:tab-stops>
          <style:tab-stop style:position="2.651cm"/>
        </style:tab-stops>
      </style:paragraph-properties>
    </style:style>
    <style:style style:name="P28" style:family="paragraph" style:parent-style-name="Text_20_body">
      <style:paragraph-properties fo:margin-left="2.256cm" fo:margin-right="2.224cm" fo:margin-top="0.194cm" fo:margin-bottom="0cm" style:contextual-spacing="false" fo:line-height="153%" fo:text-align="justify" style:justify-single-word="false" fo:text-indent="0.002cm" style:auto-text-indent="false"/>
    </style:style>
    <style:style style:name="P29" style:family="paragraph" style:parent-style-name="Text_20_body">
      <style:paragraph-properties fo:margin-left="2.261cm" fo:margin-right="2.224cm" fo:line-height="152%" fo:text-align="justify" style:justify-single-word="false" fo:text-indent="0.002cm" style:auto-text-indent="false"/>
    </style:style>
    <style:style style:name="P30" style:family="paragraph" style:parent-style-name="List_20_Paragraph" style:list-style-name="WWNum3">
      <style:paragraph-properties fo:margin-left="2.26cm" fo:margin-right="2.23cm" fo:margin-top="0cm" fo:margin-bottom="0cm" style:contextual-spacing="false" fo:line-height="152%" fo:text-align="justify" style:justify-single-word="false" fo:text-indent="0.005cm" style:auto-text-indent="false">
        <style:tab-stops>
          <style:tab-stop style:position="2.731cm"/>
        </style:tab-stops>
      </style:paragraph-properties>
    </style:style>
    <style:style style:name="P31" style:family="paragraph" style:parent-style-name="List_20_Paragraph" style:list-style-name="WWNum3">
      <style:paragraph-properties fo:margin-left="2.663cm" fo:margin-right="0cm" fo:margin-top="0cm" fo:margin-bottom="0cm" style:contextual-spacing="false" fo:line-height="100%" fo:text-align="justify" style:justify-single-word="false" fo:text-indent="-0.407cm" style:auto-text-indent="false">
        <style:tab-stops>
          <style:tab-stop style:position="2.663cm"/>
        </style:tab-stops>
      </style:paragraph-properties>
    </style:style>
    <style:style style:name="P32" style:family="paragraph" style:parent-style-name="List_20_Paragraph" style:list-style-name="WWNum3">
      <style:paragraph-properties fo:margin-left="2.66cm" fo:margin-right="0cm" fo:margin-top="0.199cm" fo:margin-bottom="0cm" style:contextual-spacing="false" fo:line-height="100%" fo:text-align="justify" style:justify-single-word="false" fo:text-indent="-0.4cm" style:auto-text-indent="false">
        <style:tab-stops>
          <style:tab-stop style:position="2.66cm"/>
        </style:tab-stops>
      </style:paragraph-properties>
    </style:style>
    <style:style style:name="P33" style:family="paragraph" style:parent-style-name="List_20_Paragraph" style:list-style-name="WWNum3">
      <style:paragraph-properties fo:margin-left="2.642cm" fo:margin-right="0cm" fo:margin-top="0.208cm" fo:margin-bottom="0cm" style:contextual-spacing="false" fo:line-height="100%" fo:text-align="justify" style:justify-single-word="false" fo:text-indent="-0.383cm" style:auto-text-indent="false">
        <style:tab-stops>
          <style:tab-stop style:position="2.642cm"/>
        </style:tab-stops>
      </style:paragraph-properties>
    </style:style>
    <style:style style:name="P34" style:family="paragraph" style:parent-style-name="List_20_Paragraph" style:list-style-name="WWNum3">
      <style:paragraph-properties fo:margin-left="2.26cm" fo:margin-right="2.226cm" fo:margin-top="0.199cm" fo:margin-bottom="0cm" style:contextual-spacing="false" fo:line-height="156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35" style:family="paragraph" style:parent-style-name="Text_20_body" style:master-page-name="Converted2">
      <style:paragraph-properties style:page-number="auto"/>
      <style:text-properties fo:font-style="italic" style:font-style-asian="italic"/>
    </style:style>
    <style:style style:name="P36" style:family="paragraph" style:parent-style-name="Text_20_body">
      <style:paragraph-properties fo:margin-top="0.291cm" fo:margin-bottom="0cm" style:contextual-spacing="false"/>
      <style:text-properties fo:font-style="italic" style:font-style-asian="italic"/>
    </style:style>
    <style:style style:name="P37" style:family="paragraph" style:parent-style-name="List_20_Paragraph" style:list-style-name="WWNum3">
      <style:paragraph-properties fo:margin-left="2.635cm" fo:margin-right="0cm" fo:margin-top="0cm" fo:margin-bottom="0cm" style:contextual-spacing="false" fo:line-height="100%" fo:text-align="justify" style:justify-single-word="false" fo:text-indent="-0.374cm" style:auto-text-indent="false">
        <style:tab-stops>
          <style:tab-stop style:position="2.635cm"/>
        </style:tab-stops>
      </style:paragraph-properties>
    </style:style>
    <style:style style:name="P38" style:family="paragraph" style:parent-style-name="List_20_Paragraph" style:list-style-name="WWNum3">
      <style:paragraph-properties fo:margin-left="2.565cm" fo:margin-right="0cm" fo:margin-top="0.208cm" fo:margin-bottom="0cm" style:contextual-spacing="false" fo:line-height="100%" fo:text-align="justify" style:justify-single-word="false" fo:text-indent="-0.3cm" style:auto-text-indent="false">
        <style:tab-stops>
          <style:tab-stop style:position="2.565cm"/>
        </style:tab-stops>
      </style:paragraph-properties>
    </style:style>
    <style:style style:name="P39" style:family="paragraph" style:parent-style-name="List_20_Paragraph" style:list-style-name="WWNum2">
      <style:paragraph-properties fo:margin-left="2.26cm" fo:margin-right="2.254cm" fo:margin-top="0.199cm" fo:margin-bottom="0cm" style:contextual-spacing="false" fo:line-height="153%" fo:text-align="justify" style:justify-single-word="false" fo:text-indent="0.009cm" style:auto-text-indent="false">
        <style:tab-stops>
          <style:tab-stop style:position="2.649cm"/>
        </style:tab-stops>
      </style:paragraph-properties>
    </style:style>
    <style:style style:name="P40" style:family="paragraph" style:parent-style-name="List_20_Paragraph" style:list-style-name="WWNum2">
      <style:paragraph-properties fo:margin-left="2.256cm" fo:margin-right="2.224cm" fo:margin-top="0cm" fo:margin-bottom="0cm" style:contextual-spacing="false" fo:line-height="152%" fo:text-align="justify" style:justify-single-word="false" fo:text-indent="1.025cm" style:auto-text-indent="false">
        <style:tab-stops>
          <style:tab-stop style:position="3.66cm"/>
        </style:tab-stops>
      </style:paragraph-properties>
    </style:style>
    <style:style style:name="P41" style:family="paragraph" style:parent-style-name="Text_20_body">
      <style:paragraph-properties fo:margin-left="2.26cm" fo:margin-right="2.254cm" fo:margin-top="0.004cm" fo:margin-bottom="0cm" style:contextual-spacing="false" fo:line-height="153%" fo:text-align="justify" style:justify-single-word="false" fo:text-indent="1.025cm" style:auto-text-indent="false"/>
    </style:style>
    <style:style style:name="P42" style:family="paragraph" style:parent-style-name="List_20_Paragraph" style:list-style-name="WWNum4">
      <style:paragraph-properties fo:margin-left="2.256cm" fo:margin-right="2.221cm" fo:margin-top="0cm" fo:margin-bottom="0cm" style:contextual-spacing="false" fo:line-height="152%" fo:text-align="justify" style:justify-single-word="false" fo:text-indent="1.03cm" style:auto-text-indent="false">
        <style:tab-stops>
          <style:tab-stop style:position="3.688cm"/>
        </style:tab-stops>
      </style:paragraph-properties>
    </style:style>
    <style:style style:name="P43" style:family="paragraph" style:parent-style-name="Text_20_body">
      <style:paragraph-properties fo:margin-left="2.254cm" fo:margin-right="2.228cm" fo:margin-top="0.002cm" fo:margin-bottom="0cm" style:contextual-spacing="false" fo:line-height="153%" fo:text-align="justify" style:justify-single-word="false" fo:text-indent="0.005cm" style:auto-text-indent="false"/>
    </style:style>
    <style:style style:name="P44" style:family="paragraph" style:parent-style-name="List_20_Paragraph" style:list-style-name="WWNum4">
      <style:paragraph-properties fo:margin-left="2.256cm" fo:margin-right="2.228cm" fo:margin-top="0cm" fo:margin-bottom="0cm" style:contextual-spacing="false" fo:line-height="153%" fo:text-align="justify" style:justify-single-word="false" fo:text-indent="1.03cm" style:auto-text-indent="false">
        <style:tab-stops>
          <style:tab-stop style:position="3.787cm"/>
        </style:tab-stops>
      </style:paragraph-properties>
    </style:style>
    <style:style style:name="P45" style:family="paragraph" style:parent-style-name="List_20_Paragraph" style:list-style-name="WWNum4">
      <style:paragraph-properties fo:margin-left="2.258cm" fo:margin-right="2.233cm" fo:margin-top="0cm" fo:margin-bottom="0cm" style:contextual-spacing="false" fo:line-height="153%" fo:text-align="justify" style:justify-single-word="false" fo:text-indent="1.03cm" style:auto-text-indent="false">
        <style:tab-stops>
          <style:tab-stop style:position="3.72cm"/>
        </style:tab-stops>
      </style:paragraph-properties>
    </style:style>
    <style:style style:name="P46" style:family="paragraph" style:parent-style-name="List_20_Paragraph" style:list-style-name="WWNum4">
      <style:paragraph-properties fo:margin-left="2.261cm" fo:margin-right="2.242cm" fo:margin-top="0cm" fo:margin-bottom="0cm" style:contextual-spacing="false" fo:line-height="151%" fo:text-align="justify" style:justify-single-word="false" fo:text-indent="1.028cm" style:auto-text-indent="false">
        <style:tab-stops>
          <style:tab-stop style:position="3.558cm"/>
        </style:tab-stops>
      </style:paragraph-properties>
    </style:style>
    <style:style style:name="P47" style:family="paragraph" style:parent-style-name="List_20_Paragraph" style:list-style-name="WWNum4">
      <style:paragraph-properties fo:margin-left="2.252cm" fo:margin-right="2.23cm" fo:margin-top="0cm" fo:margin-bottom="0cm" style:contextual-spacing="false" fo:line-height="151%" fo:text-align="justify" style:justify-single-word="false" fo:text-indent="1.034cm" style:auto-text-indent="false">
        <style:tab-stops>
          <style:tab-stop style:position="3.667cm"/>
        </style:tab-stops>
      </style:paragraph-properties>
    </style:style>
    <style:style style:name="P48" style:family="paragraph" style:parent-style-name="Text_20_body" style:master-page-name="Converted3">
      <style:paragraph-properties style:page-number="auto"/>
      <style:text-properties fo:font-style="italic" style:font-style-asian="italic"/>
    </style:style>
    <style:style style:name="P49" style:family="paragraph" style:parent-style-name="Text_20_body">
      <style:paragraph-properties fo:margin-top="0.21cm" fo:margin-bottom="0cm" style:contextual-spacing="false"/>
      <style:text-properties fo:font-style="italic" style:font-style-asian="italic"/>
    </style:style>
    <style:style style:name="P50" style:family="paragraph" style:parent-style-name="List_20_Paragraph" style:list-style-name="WWNum4">
      <style:paragraph-properties fo:margin-left="2.279cm" fo:margin-right="2.194cm" fo:margin-top="0.002cm" fo:margin-bottom="0cm" style:contextual-spacing="false" fo:line-height="153%" fo:text-align="justify" style:justify-single-word="false" fo:text-indent="1.032cm" style:auto-text-indent="false">
        <style:tab-stops>
          <style:tab-stop style:position="3.713cm"/>
        </style:tab-stops>
      </style:paragraph-properties>
    </style:style>
    <style:style style:name="P51" style:family="paragraph" style:parent-style-name="List_20_Paragraph" style:list-style-name="WWNum3">
      <style:paragraph-properties fo:margin-left="3.702cm" fo:margin-right="0cm" fo:margin-top="0cm" fo:margin-bottom="0cm" style:contextual-spacing="false" fo:line-height="0.386cm" fo:text-align="justify" style:justify-single-word="false" fo:text-indent="-0.399cm" style:auto-text-indent="false">
        <style:tab-stops>
          <style:tab-stop style:position="3.702cm"/>
        </style:tab-stops>
      </style:paragraph-properties>
    </style:style>
    <style:style style:name="P52" style:family="paragraph" style:parent-style-name="List_20_Paragraph" style:list-style-name="WWNum2">
      <style:paragraph-properties fo:margin-left="2.277cm" fo:margin-right="2.2cm" fo:margin-top="0.198cm" fo:margin-bottom="0cm" style:contextual-spacing="false" fo:line-height="152%" fo:text-align="justify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53" style:family="paragraph" style:parent-style-name="List_20_Paragraph" style:list-style-name="WWNum3">
      <style:paragraph-properties fo:margin-left="2.277cm" fo:margin-right="2.205cm" fo:margin-top="0.011cm" fo:margin-bottom="0cm" style:contextual-spacing="false" fo:line-height="151%" fo:text-align="justify" style:justify-single-word="false" fo:text-indent="0.004cm" style:auto-text-indent="false">
        <style:tab-stops>
          <style:tab-stop style:position="2.715cm"/>
        </style:tab-stops>
      </style:paragraph-properties>
    </style:style>
    <style:style style:name="P54" style:family="paragraph" style:parent-style-name="Text_20_body">
      <style:paragraph-properties fo:margin-left="2.277cm" fo:margin-right="2.207cm" fo:line-height="150%" fo:text-align="end" style:justify-single-word="false" fo:text-indent="0.019cm" style:auto-text-indent="false"/>
    </style:style>
    <style:style style:name="P55" style:family="paragraph" style:parent-style-name="Text_20_body">
      <style:paragraph-properties fo:margin-left="2.281cm" fo:margin-right="0cm"/>
    </style:style>
    <style:style style:name="P56" style:family="paragraph" style:parent-style-name="Text_20_body">
      <style:paragraph-properties fo:margin-left="3.29cm" fo:margin-right="0cm" fo:margin-top="0.194cm" fo:margin-bottom="0cm" style:contextual-spacing="false" fo:text-align="justify" style:justify-single-word="false"/>
    </style:style>
    <style:style style:name="P57" style:family="paragraph" style:parent-style-name="Text_20_body">
      <style:paragraph-properties fo:margin-left="2.277cm" fo:margin-right="2.196cm" fo:margin-top="0.199cm" fo:margin-bottom="0cm" style:contextual-spacing="false" fo:line-height="153%" fo:text-align="justify" style:justify-single-word="false" fo:text-indent="1.014cm" style:auto-text-indent="false"/>
    </style:style>
    <style:style style:name="P58" style:family="paragraph" style:parent-style-name="Text_20_body" style:master-page-name="Converted4">
      <style:paragraph-properties style:page-number="auto"/>
      <style:text-properties fo:font-size="9pt" fo:font-style="italic" style:font-size-asian="9pt" style:font-style-asian="italic"/>
    </style:style>
    <style:style style:name="P59" style:family="paragraph" style:parent-style-name="Text_20_body">
      <style:text-properties fo:font-size="9pt" fo:font-style="italic" style:font-size-asian="9pt" style:font-style-asian="italic"/>
    </style:style>
    <style:style style:name="P60" style:family="paragraph" style:parent-style-name="Text_20_body">
      <style:paragraph-properties fo:margin-top="0.086cm" fo:margin-bottom="0cm" style:contextual-spacing="false"/>
      <style:text-properties fo:font-size="9pt" fo:font-style="italic" style:font-size-asian="9pt" style:font-style-asian="italic"/>
    </style:style>
    <style:style style:name="P61" style:family="paragraph" style:parent-style-name="Standard">
      <style:paragraph-properties fo:margin-left="2.263cm" fo:margin-right="2.231cm" fo:margin-top="0.002cm" fo:margin-bottom="0cm" style:contextual-spacing="false" fo:line-height="158%" fo:text-align="justify" style:justify-single-word="false" fo:text-indent="1.012cm" style:auto-text-indent="false"/>
    </style:style>
    <style:style style:name="P62" style:family="paragraph" style:parent-style-name="Standard">
      <style:paragraph-properties fo:margin-left="2.261cm" fo:margin-right="2.228cm" fo:margin-top="0cm" fo:margin-bottom="0cm" style:contextual-spacing="false" fo:line-height="152%" fo:text-align="justify" style:justify-single-word="false" fo:text-indent="1.025cm" style:auto-text-indent="false"/>
    </style:style>
    <style:style style:name="P63" style:family="paragraph" style:parent-style-name="Standard">
      <style:paragraph-properties fo:margin-left="3.272cm" fo:margin-right="0cm" fo:margin-top="0.014cm" fo:margin-bottom="0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text-properties fo:font-style="normal" style:font-style-asian="normal"/>
    </style:style>
    <style:style style:name="P65" style:family="paragraph" style:parent-style-name="Text_20_body">
      <style:paragraph-properties fo:margin-top="0.145cm" fo:margin-bottom="0cm" style:contextual-spacing="false"/>
      <style:text-properties fo:font-style="normal" style:font-style-asian="normal"/>
    </style:style>
    <style:style style:name="P66" style:family="paragraph" style:parent-style-name="Standard">
      <style:paragraph-properties fo:margin-left="0.499cm" fo:margin-right="0cm" fo:margin-top="0cm" fo:margin-bottom="0cm" style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.5pt" fo:font-style="normal" style:font-size-asian="10.5pt" style:font-style-asian="normal"/>
    </style:style>
    <style:style style:name="T2" style:family="text">
      <style:text-properties style:font-name="Times New Roman" fo:font-size="10.5pt" fo:font-weight="bold" style:font-size-asian="10.5pt" style:font-weight-asian="bold"/>
    </style:style>
    <style:style style:name="T3" style:family="text">
      <style:text-properties fo:color="#2f2a2a" loext:opacity="100%" style:font-name="Times New Roman" fo:font-size="10.5pt" fo:font-weight="bold" style:font-size-asian="10.5pt" style:font-weight-asian="bold" style:text-scale="105%"/>
    </style:style>
    <style:style style:name="T4" style:family="text">
      <style:text-properties fo:color="#2f2a2a" loext:opacity="100%" style:font-name="Times New Roman" fo:font-size="10.5pt" fo:letter-spacing="0.004cm" fo:font-weight="bold" style:font-size-asian="10.5pt" style:font-weight-asian="bold" style:text-scale="105%"/>
    </style:style>
    <style:style style:name="T5" style:family="text">
      <style:text-properties fo:color="#2f2a2a" loext:opacity="100%" style:font-name="Times New Roman" fo:font-size="10.5pt" fo:letter-spacing="-0.014cm" fo:font-weight="bold" style:font-size-asian="10.5pt" style:font-weight-asian="bold" style:text-scale="105%"/>
    </style:style>
    <style:style style:name="T6" style:family="text">
      <style:text-properties fo:color="#2f2a2a" loext:opacity="100%" style:font-name="Times New Roman" fo:font-size="10.5pt" fo:letter-spacing="-0.011cm" fo:font-weight="bold" style:font-size-asian="10.5pt" style:font-weight-asian="bold" style:text-scale="105%"/>
    </style:style>
    <style:style style:name="T7" style:family="text">
      <style:text-properties fo:color="#2f2a2a" loext:opacity="100%" style:font-name="Times New Roman" fo:font-size="10.5pt" fo:letter-spacing="-0.004cm" fo:font-weight="bold" style:font-size-asian="10.5pt" style:font-weight-asian="bold" style:text-scale="105%"/>
    </style:style>
    <style:style style:name="T8" style:family="text">
      <style:text-properties fo:color="#2f2a2a" loext:opacity="100%" style:font-name="Times New Roman" fo:font-size="10.5pt" fo:font-weight="bold" style:font-size-asian="10.5pt" style:font-weight-asian="bold"/>
    </style:style>
    <style:style style:name="T9" style:family="text">
      <style:text-properties fo:color="#2f2a2a" loext:opacity="100%" style:font-name="Times New Roman" fo:font-size="10pt" fo:font-weight="bold" style:font-size-asian="10pt" style:font-weight-asian="bold"/>
    </style:style>
    <style:style style:name="T10" style:family="text">
      <style:text-properties fo:color="#2f2a2a" loext:opacity="100%" style:font-name="Times New Roman" fo:font-size="10.5pt" fo:font-weight="bold" style:font-size-asian="10.5pt" style:font-weight-asian="bold" style:text-scale="115%"/>
    </style:style>
    <style:style style:name="T11" style:family="text">
      <style:text-properties fo:color="#2f2a2a" loext:opacity="100%" style:font-name="Times New Roman" fo:font-size="10.5pt" fo:letter-spacing="-0.004cm" fo:font-weight="bold" style:font-size-asian="10.5pt" style:font-weight-asian="bold" style:text-scale="115%"/>
    </style:style>
    <style:style style:name="T12" style:family="text">
      <style:text-properties fo:font-size="9.5pt" fo:font-weight="bold" style:font-size-asian="9.5pt" style:font-weight-asian="bold"/>
    </style:style>
    <style:style style:name="T13" style:family="text">
      <style:text-properties fo:color="#2f2a2a" loext:opacity="100%" fo:font-size="9.5pt" fo:letter-spacing="-0.007cm" fo:font-weight="bold" style:font-size-asian="9.5pt" style:font-weight-asian="bold" style:text-scale="105%"/>
    </style:style>
    <style:style style:name="T14" style:family="text">
      <style:text-properties fo:color="#2f2a2a" loext:opacity="100%" fo:font-size="9.5pt" fo:font-weight="bold" style:font-size-asian="9.5pt" style:font-weight-asian="bold"/>
    </style:style>
    <style:style style:name="T15" style:family="text">
      <style:text-properties fo:color="#2f2a2a" loext:opacity="100%" fo:font-size="9.5pt" fo:letter-spacing="-0.004cm" fo:font-weight="bold" style:font-size-asian="9.5pt" style:font-weight-asian="bold" style:text-scale="105%"/>
    </style:style>
    <style:style style:name="T16" style:family="text">
      <style:text-properties fo:color="#2f2a2a" loext:opacity="100%"/>
    </style:style>
    <style:style style:name="T17" style:family="text">
      <style:text-properties fo:color="#2f2a2a" loext:opacity="100%" fo:letter-spacing="-0.002cm"/>
    </style:style>
    <style:style style:name="T18" style:family="text">
      <style:text-properties fo:color="#2f2a2a" loext:opacity="100%" fo:letter-spacing="0.039cm"/>
    </style:style>
    <style:style style:name="T19" style:family="text">
      <style:text-properties fo:color="#2f2a2a" loext:opacity="100%" fo:letter-spacing="0.035cm"/>
    </style:style>
    <style:style style:name="T20" style:family="text">
      <style:text-properties fo:color="#2f2a2a" loext:opacity="100%" fo:letter-spacing="-0.004cm"/>
    </style:style>
    <style:style style:name="T21" style:family="text">
      <style:text-properties style:font-name="Times New Roman" fo:font-size="11pt" fo:font-style="normal" style:font-size-asian="11pt" style:font-style-asian="normal"/>
    </style:style>
    <style:style style:name="T22" style:family="text">
      <style:text-properties fo:font-size="9.5pt" fo:font-style="italic" fo:font-weight="bold" style:font-size-asian="9.5pt" style:font-style-asian="italic" style:font-weight-asian="bold"/>
    </style:style>
    <style:style style:name="T23" style:family="text">
      <style:text-properties fo:color="#030303" loext:opacity="100%" fo:font-size="9.5pt" fo:letter-spacing="0.007cm" fo:font-style="italic" style:text-underline-style="solid" style:text-underline-width="auto" style:text-underline-color="#000000" fo:font-weight="bold" style:font-size-asian="9.5pt" style:font-style-asian="italic" style:font-weight-asian="bold"/>
    </style:style>
    <style:style style:name="T24" style:family="text">
      <style:text-properties fo:color="#030303" loext:opacity="100%" fo:font-size="9.5pt" fo:letter-spacing="-0.004cm" fo:font-style="italic" style:text-underline-style="solid" style:text-underline-width="auto" style:text-underline-color="#000000" fo:font-weight="bold" style:font-size-asian="9.5pt" style:font-style-asian="italic" style:font-weight-asian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color="#030303" loext:opacity="100%" fo:font-style="italic" style:text-underline-style="solid" style:text-underline-width="auto" style:text-underline-color="#000000" fo:font-weight="bold" style:font-style-asian="italic" style:font-weight-asian="bold"/>
    </style:style>
    <style:style style:name="T27" style:family="text">
      <style:text-properties fo:color="#030303" loext:opacity="100%" fo:font-style="italic" style:text-underline-style="none" fo:font-weight="bold" style:font-style-asian="italic" style:font-weight-asian="bold"/>
    </style:style>
    <style:style style:name="T28" style:family="text">
      <style:text-properties fo:color="#030303" loext:opacity="100%" fo:font-style="italic" style:text-underline-style="none" style:font-style-asian="italic"/>
    </style:style>
    <style:style style:name="T29" style:family="text">
      <style:text-properties fo:color="#030303" loext:opacity="100%" style:text-underline-style="none"/>
    </style:style>
    <style:style style:name="T30" style:family="text">
      <style:text-properties fo:font-style="italic" style:font-style-asian="italic"/>
    </style:style>
    <style:style style:name="T31" style:family="text">
      <style:text-properties fo:color="#030303" loext:opacity="100%" fo:font-size="9.5pt" fo:font-style="italic" style:text-underline-style="solid" style:text-underline-width="auto" style:text-underline-color="#000000" fo:font-weight="bold" style:font-size-asian="9.5pt" style:font-style-asian="italic" style:font-weight-asian="bold"/>
    </style:style>
    <style:style style:name="T32" style:family="text">
      <style:text-properties fo:color="#030303" loext:opacity="100%" fo:font-size="9.5pt" fo:letter-spacing="0.026cm" fo:font-style="italic" style:text-underline-style="none" fo:font-weight="bold" style:font-size-asian="9.5pt" style:font-style-asian="italic" style:font-weight-asian="bold"/>
    </style:style>
    <style:style style:name="T33" style:family="text">
      <style:text-properties fo:color="#030303" loext:opacity="100%" fo:font-size="9.5pt" fo:font-style="italic" style:text-underline-style="none" style:font-size-asian="9.5pt" style:font-style-asian="italic"/>
    </style:style>
    <style:style style:name="T34" style:family="text">
      <style:text-properties fo:color="#030303" loext:opacity="100%" fo:font-size="9.5pt" fo:letter-spacing="-0.016cm" fo:font-style="italic" style:text-underline-style="none" style:font-size-asian="9.5pt" style:font-style-asian="italic"/>
    </style:style>
    <style:style style:name="T35" style:family="text">
      <style:text-properties fo:color="#181818" loext:opacity="100%" fo:font-size="9.5pt" fo:font-style="italic" style:text-underline-style="none" style:font-size-asian="9.5pt" style:font-style-asian="italic"/>
    </style:style>
    <style:style style:name="T36" style:family="text">
      <style:text-properties fo:color="#030303" loext:opacity="100%" fo:font-size="9.5pt" fo:letter-spacing="-0.025cm" fo:font-style="italic" style:text-underline-style="none" style:font-size-asian="9.5pt" style:font-style-asian="italic"/>
    </style:style>
    <style:style style:name="T37" style:family="text">
      <style:text-properties fo:color="#030303" loext:opacity="100%" fo:font-size="9.5pt" fo:letter-spacing="-0.021cm" fo:font-style="italic" style:text-underline-style="none" style:font-size-asian="9.5pt" style:font-style-asian="italic"/>
    </style:style>
    <style:style style:name="T38" style:family="text">
      <style:text-properties fo:color="#030303" loext:opacity="100%" fo:font-size="9.5pt" fo:letter-spacing="-0.005cm" fo:font-style="italic" style:text-underline-style="none" style:font-size-asian="9.5pt" style:font-style-asian="italic"/>
    </style:style>
    <style:style style:name="T39" style:family="text">
      <style:text-properties fo:color="#2f2a2a" loext:opacity="100%" fo:font-size="9.5pt" fo:font-style="italic" style:text-underline-style="none" style:font-size-asian="9.5pt" style:font-style-asian="italic"/>
    </style:style>
    <style:style style:name="T40" style:family="text">
      <style:text-properties fo:color="#2f2a2a" loext:opacity="100%" fo:font-size="9.5pt" fo:letter-spacing="-0.004cm" fo:font-style="italic" style:text-underline-style="none" style:font-size-asian="9.5pt" style:font-style-asian="italic"/>
    </style:style>
    <style:style style:name="T41" style:family="text">
      <style:text-properties fo:color="#030303" loext:opacity="100%" fo:font-size="9.5pt" fo:font-style="italic" style:text-underline-style="none" fo:font-weight="bold" style:font-size-asian="9.5pt" style:font-style-asian="italic" style:font-weight-asian="bold"/>
    </style:style>
    <style:style style:name="T42" style:family="text">
      <style:text-properties fo:color="#030303" loext:opacity="100%" fo:font-style="italic" fo:font-weight="bold" style:font-style-asian="italic" style:font-weight-asian="bold"/>
    </style:style>
    <style:style style:name="T43" style:family="text">
      <style:text-properties fo:color="#030303" loext:opacity="100%" fo:font-style="italic" style:font-style-asian="italic"/>
    </style:style>
    <style:style style:name="T44" style:family="text">
      <style:text-properties fo:color="#2f2a2a" loext:opacity="100%" fo:font-style="italic" style:font-style-asian="italic"/>
    </style:style>
    <style:style style:name="T45" style:family="text">
      <style:text-properties fo:color="#030303" loext:opacity="100%" fo:letter-spacing="-0.014cm" fo:font-style="italic" style:font-style-asian="italic"/>
    </style:style>
    <style:style style:name="T46" style:family="text">
      <style:text-properties fo:color="#030303" loext:opacity="100%" fo:letter-spacing="-0.018cm" fo:font-style="italic" style:font-style-asian="italic"/>
    </style:style>
    <style:style style:name="T47" style:family="text">
      <style:text-properties fo:color="#030303" loext:opacity="100%" fo:letter-spacing="-0.014cm" fo:font-style="italic" fo:font-weight="bold" style:font-style-asian="italic" style:font-weight-asian="bold"/>
    </style:style>
    <style:style style:name="T48" style:family="text">
      <style:text-properties fo:color="#030303" loext:opacity="100%" fo:letter-spacing="0.035cm" fo:font-style="italic" fo:font-weight="bold" style:font-style-asian="italic" style:font-weight-asian="bold"/>
    </style:style>
    <style:style style:name="T49" style:family="text">
      <style:text-properties fo:color="#030303" loext:opacity="100%" fo:letter-spacing="-0.002cm" fo:font-style="italic" fo:font-weight="bold" style:font-style-asian="italic" style:font-weight-asian="bold"/>
    </style:style>
    <style:style style:name="T50" style:family="text">
      <style:text-properties fo:color="#030303" loext:opacity="100%" fo:letter-spacing="-0.002cm" fo:font-style="italic" style:font-style-asian="italic"/>
    </style:style>
    <style:style style:name="T51" style:family="text">
      <style:text-properties fo:color="#030303" loext:opacity="100%"/>
    </style:style>
    <style:style style:name="T52" style:family="text">
      <style:text-properties fo:color="#2f2a2a" loext:opacity="100%" fo:letter-spacing="-0.019cm"/>
    </style:style>
    <style:style style:name="T53" style:family="text">
      <style:text-properties fo:color="#030303" loext:opacity="100%" fo:letter-spacing="-0.005cm"/>
    </style:style>
    <style:style style:name="T54" style:family="text">
      <style:text-properties fo:color="#030303" loext:opacity="100%" fo:letter-spacing="-0.019cm"/>
    </style:style>
    <style:style style:name="T55" style:family="text">
      <style:text-properties fo:color="#030303" loext:opacity="100%" fo:letter-spacing="-0.002cm"/>
    </style:style>
    <style:style style:name="T56" style:family="text">
      <style:text-properties fo:color="#030303" loext:opacity="100%" fo:letter-spacing="-0.014cm"/>
    </style:style>
    <style:style style:name="T57" style:family="text">
      <style:text-properties fo:color="#030303" loext:opacity="100%" fo:letter-spacing="-0.018cm"/>
    </style:style>
    <style:style style:name="T58" style:family="text">
      <style:text-properties fo:color="#030303" loext:opacity="100%" fo:font-size="9.5pt" fo:font-style="italic" style:font-size-asian="9.5pt" style:font-style-asian="italic"/>
    </style:style>
    <style:style style:name="T59" style:family="text">
      <style:text-properties fo:color="#030303" loext:opacity="100%" fo:font-size="9.5pt" fo:letter-spacing="-0.016cm" fo:font-style="italic" style:font-size-asian="9.5pt" style:font-style-asian="italic"/>
    </style:style>
    <style:style style:name="T60" style:family="text">
      <style:text-properties fo:color="#030303" loext:opacity="100%" fo:font-size="9.5pt" fo:letter-spacing="-0.002cm" fo:font-style="italic" style:font-size-asian="9.5pt" style:font-style-asian="italic"/>
    </style:style>
    <style:style style:name="T61" style:family="text">
      <style:text-properties fo:color="#030303" loext:opacity="100%" fo:font-size="9.5pt" fo:letter-spacing="-0.009cm" fo:font-style="italic" style:font-size-asian="9.5pt" style:font-style-asian="italic"/>
    </style:style>
    <style:style style:name="T62" style:family="text">
      <style:text-properties fo:color="#030303" loext:opacity="100%" fo:font-size="9.5pt" fo:letter-spacing="-0.023cm" fo:font-style="italic" style:font-size-asian="9.5pt" style:font-style-asian="italic"/>
    </style:style>
    <style:style style:name="T63" style:family="text">
      <style:text-properties fo:color="#030303" loext:opacity="100%" fo:font-size="9.5pt" fo:letter-spacing="-0.007cm" fo:font-style="italic" style:font-size-asian="9.5pt" style:font-style-asian="italic"/>
    </style:style>
    <style:style style:name="T64" style:family="text">
      <style:text-properties fo:color="#030303" loext:opacity="100%" fo:font-size="9.5pt" fo:letter-spacing="-0.014cm" fo:font-style="italic" style:font-size-asian="9.5pt" style:font-style-asian="italic"/>
    </style:style>
    <style:style style:name="T65" style:family="text">
      <style:text-properties fo:color="#030303" loext:opacity="100%" style:font-name="Times New Roman" fo:font-size="10.5pt" style:font-size-asian="10.5pt"/>
    </style:style>
    <style:style style:name="T66" style:family="text">
      <style:text-properties fo:color="#030303" loext:opacity="100%" style:font-name="Times New Roman" fo:font-size="10.5pt" fo:letter-spacing="-0.025cm" style:font-size-asian="10.5pt"/>
    </style:style>
    <style:style style:name="T67" style:family="text">
      <style:text-properties fo:color="#030303" loext:opacity="100%" fo:font-size="9.5pt" fo:letter-spacing="-0.018cm" fo:font-style="italic" style:font-size-asian="9.5pt" style:font-style-asian="italic"/>
    </style:style>
    <style:style style:name="T68" style:family="text">
      <style:text-properties fo:color="#030303" loext:opacity="100%" fo:font-size="9.5pt" fo:letter-spacing="-0.021cm" fo:font-style="italic" style:font-size-asian="9.5pt" style:font-style-asian="italic"/>
    </style:style>
    <style:style style:name="T69" style:family="text">
      <style:text-properties fo:color="#2f2a2a" loext:opacity="100%" fo:font-size="9.5pt" fo:font-style="italic" style:font-size-asian="9.5pt" style:font-style-asian="italic"/>
    </style:style>
    <style:style style:name="T70" style:family="text">
      <style:text-properties fo:color="#2f2a2a" loext:opacity="100%" fo:font-size="9.5pt" fo:letter-spacing="-0.016cm" fo:font-style="italic" style:font-size-asian="9.5pt" style:font-style-asian="italic"/>
    </style:style>
    <style:style style:name="T71" style:family="text">
      <style:text-properties fo:color="#030303" loext:opacity="100%" fo:font-size="9.5pt" fo:letter-spacing="-0.019cm" fo:font-style="italic" style:font-size-asian="9.5pt" style:font-style-asian="italic"/>
    </style:style>
    <style:style style:name="T72" style:family="text">
      <style:text-properties fo:color="#030303" loext:opacity="100%" fo:font-size="9.5pt" fo:letter-spacing="-0.012cm" fo:font-style="italic" style:font-size-asian="9.5pt" style:font-style-asian="italic"/>
    </style:style>
    <style:style style:name="T73" style:family="text">
      <style:text-properties fo:color="#030303" loext:opacity="100%" fo:font-size="9.5pt" fo:letter-spacing="0.002cm" fo:font-style="italic" style:font-size-asian="9.5pt" style:font-style-asian="italic"/>
    </style:style>
    <style:style style:name="T74" style:family="text">
      <style:text-properties fo:color="#030303" loext:opacity="100%" fo:font-size="9.5pt" fo:letter-spacing="0.009cm" fo:font-style="italic" style:font-size-asian="9.5pt" style:font-style-asian="italic"/>
    </style:style>
    <style:style style:name="T75" style:family="text">
      <style:text-properties fo:color="#030303" loext:opacity="100%" fo:font-size="9.5pt" fo:letter-spacing="0.007cm" fo:font-style="italic" style:font-size-asian="9.5pt" style:font-style-asian="italic"/>
    </style:style>
    <style:style style:name="T76" style:family="text">
      <style:text-properties fo:color="#030303" loext:opacity="100%" fo:font-size="9.5pt" fo:letter-spacing="0.019cm" fo:font-style="italic" style:font-size-asian="9.5pt" style:font-style-asian="italic"/>
    </style:style>
    <style:style style:name="T77" style:family="text">
      <style:text-properties fo:color="#030303" loext:opacity="100%" fo:font-size="9.5pt" fo:letter-spacing="0.004cm" fo:font-style="italic" style:font-size-asian="9.5pt" style:font-style-asian="italic"/>
    </style:style>
    <style:style style:name="T78" style:family="text">
      <style:text-properties fo:color="#030303" loext:opacity="100%" fo:font-size="9.5pt" fo:letter-spacing="-0.005cm" fo:font-style="italic" style:font-size-asian="9.5pt" style:font-style-asian="italic"/>
    </style:style>
    <style:style style:name="T79" style:family="text">
      <style:text-properties fo:color="#030303" loext:opacity="100%" fo:font-size="9.5pt" fo:letter-spacing="0.032cm" fo:font-style="italic" style:font-size-asian="9.5pt" style:font-style-asian="italic"/>
    </style:style>
    <style:style style:name="T80" style:family="text">
      <style:text-properties fo:color="#030303" loext:opacity="100%" fo:font-size="9.5pt" fo:letter-spacing="0.034cm" fo:font-style="italic" style:font-size-asian="9.5pt" style:font-style-asian="italic"/>
    </style:style>
    <style:style style:name="T81" style:family="text">
      <style:text-properties fo:color="#030303" loext:opacity="100%" style:font-name="Times New Roman" fo:font-size="11pt" style:font-size-asian="11pt"/>
    </style:style>
    <style:style style:name="T82" style:family="text">
      <style:text-properties fo:color="#030303" loext:opacity="100%" style:font-name="Times New Roman" fo:font-size="11pt" fo:letter-spacing="-0.023cm" style:font-size-asian="11pt"/>
    </style:style>
    <style:style style:name="T83" style:family="text">
      <style:text-properties fo:color="#030303" loext:opacity="100%" fo:font-size="9.5pt" fo:letter-spacing="-0.004cm" fo:font-style="italic" style:font-size-asian="9.5pt" style:font-style-asian="italic"/>
    </style:style>
    <style:style style:name="T84" style:family="text">
      <style:text-properties fo:color="#545454" loext:opacity="100%"/>
    </style:style>
    <style:style style:name="T85" style:family="text">
      <style:text-properties fo:color="#030303" loext:opacity="100%" fo:font-size="9.5pt" fo:letter-spacing="-0.011cm" fo:font-style="italic" style:font-size-asian="9.5pt" style:font-style-asian="italic"/>
    </style:style>
    <style:style style:name="T86" style:family="text">
      <style:text-properties fo:color="#030303" loext:opacity="100%" fo:font-size="9.5pt" fo:letter-spacing="0.035cm" fo:font-style="italic" style:font-size-asian="9.5pt" style:font-style-asian="italic"/>
    </style:style>
    <style:style style:name="T87" style:family="text">
      <style:text-properties fo:color="#332f2f" loext:opacity="100%" fo:font-style="italic" style:font-style-asian="italic"/>
    </style:style>
    <style:style style:name="T88" style:family="text">
      <style:text-properties fo:color="#030303" loext:opacity="100%" style:font-name="Times New Roman" fo:font-size="10pt" style:font-size-asian="10pt"/>
    </style:style>
    <style:style style:name="T89" style:family="text">
      <style:text-properties fo:color="#332f2f" loext:opacity="100%" fo:font-size="9.5pt" fo:font-style="italic" style:font-size-asian="9.5pt" style:font-style-asian="italic"/>
    </style:style>
    <style:style style:name="T90" style:family="text">
      <style:text-properties fo:color="#030303" loext:opacity="100%" fo:font-size="9.5pt" style:font-size-asian="9.5pt"/>
    </style:style>
    <style:style style:name="T91" style:family="text">
      <style:text-properties fo:color="#332f2f" loext:opacity="100%" fo:font-size="9.5pt" fo:letter-spacing="-0.009cm" fo:font-style="italic" style:font-size-asian="9.5pt" style:font-style-asian="italic"/>
    </style:style>
    <style:style style:name="T92" style:family="text">
      <style:text-properties fo:color="#030303" loext:opacity="100%" fo:font-size="9.5pt" fo:letter-spacing="0.011cm" fo:font-style="italic" style:font-size-asian="9.5pt" style:font-style-asian="italic"/>
    </style:style>
    <style:style style:name="T93" style:family="text">
      <style:text-properties fo:color="#030303" loext:opacity="100%" fo:font-size="9.5pt" fo:letter-spacing="0.025cm" fo:font-style="italic" style:font-size-asian="9.5pt" style:font-style-asian="italic"/>
    </style:style>
    <style:style style:name="T94" style:family="text">
      <style:text-properties fo:color="#030303" loext:opacity="100%" fo:font-size="9.5pt" fo:letter-spacing="0.021cm" fo:font-style="italic" style:font-size-asian="9.5pt" style:font-style-asian="italic"/>
    </style:style>
    <style:style style:name="T95" style:family="text">
      <style:text-properties fo:color="#030303" loext:opacity="100%" fo:font-size="9.5pt" fo:letter-spacing="0.014cm" fo:font-style="italic" style:font-size-asian="9.5pt" style:font-style-asian="italic"/>
    </style:style>
    <style:style style:name="T96" style:family="text">
      <style:text-properties fo:color="#030303" loext:opacity="100%" fo:font-size="9.5pt" fo:letter-spacing="0.023cm" fo:font-style="italic" style:font-size-asian="9.5pt" style:font-style-asian="italic"/>
    </style:style>
    <style:style style:name="T97" style:family="text">
      <style:text-properties fo:color="#030303" loext:opacity="100%" fo:font-size="9.5pt" fo:letter-spacing="0.005cm" fo:font-style="italic" style:font-size-asian="9.5pt" style:font-style-asian="italic"/>
    </style:style>
    <style:style style:name="T98" style:family="text">
      <style:text-properties fo:color="#030303" loext:opacity="100%" fo:font-size="9.5pt" fo:letter-spacing="0.046cm" fo:font-style="italic" style:font-size-asian="9.5pt" style:font-style-asian="italic"/>
    </style:style>
    <style:style style:name="T99" style:family="text">
      <style:text-properties fo:color="#030303" loext:opacity="100%" fo:font-size="9.5pt" fo:letter-spacing="0.018cm" fo:font-style="italic" style:font-size-asian="9.5pt" style:font-style-asian="italic"/>
    </style:style>
    <style:style style:name="T100" style:family="text">
      <style:text-properties fo:color="#030303" loext:opacity="100%" fo:letter-spacing="-0.011cm" fo:font-style="italic" style:font-style-asian="italic"/>
    </style:style>
    <style:style style:name="T101" style:family="text">
      <style:text-properties fo:color="#030303" loext:opacity="100%" fo:letter-spacing="-0.007cm" fo:font-style="italic" style:font-style-asian="italic"/>
    </style:style>
    <style:style style:name="T102" style:family="text">
      <style:text-properties fo:color="#030303" loext:opacity="100%" fo:letter-spacing="-0.016cm" fo:font-style="italic" style:font-style-asian="italic"/>
    </style:style>
    <style:style style:name="T103" style:family="text">
      <style:text-properties fo:color="#030303" loext:opacity="100%" fo:letter-spacing="-0.025cm"/>
    </style:style>
    <style:style style:name="T104" style:family="text">
      <style:text-properties fo:color="#030303" loext:opacity="100%" fo:letter-spacing="-0.023cm"/>
    </style:style>
    <style:style style:name="T105" style:family="text">
      <style:text-properties fo:color="#030303" loext:opacity="100%" fo:letter-spacing="-0.007cm"/>
    </style:style>
    <style:style style:name="T106" style:family="text">
      <style:text-properties fo:color="#030303" loext:opacity="100%" fo:letter-spacing="-0.016cm"/>
    </style:style>
    <style:style style:name="T107" style:family="text">
      <style:text-properties fo:color="#030303" loext:opacity="100%" fo:letter-spacing="-0.021cm"/>
    </style:style>
    <style:style style:name="T108" style:family="text">
      <style:text-properties fo:color="#030303" loext:opacity="100%" fo:letter-spacing="0.065cm"/>
    </style:style>
    <style:style style:name="T109" style:family="text">
      <style:text-properties fo:color="#030303" loext:opacity="100%" fo:letter-spacing="-0.004cm"/>
    </style:style>
    <style:style style:name="T110" style:family="text">
      <style:text-properties fo:color="#030303" loext:opacity="100%" fo:letter-spacing="-0.011cm"/>
    </style:style>
    <style:style style:name="T111" style:family="text">
      <style:text-properties fo:color="#332f2f" loext:opacity="100%"/>
    </style:style>
    <style:style style:name="T112" style:family="text">
      <style:text-properties fo:color="#332f2f" loext:opacity="100%" fo:letter-spacing="-0.016cm"/>
    </style:style>
    <style:style style:name="T113" style:family="text">
      <style:text-properties fo:color="#332f2f" loext:opacity="100%" fo:letter-spacing="-0.007cm"/>
    </style:style>
    <style:style style:name="T114" style:family="text">
      <style:text-properties fo:color="#030303" loext:opacity="100%" fo:letter-spacing="0.032cm"/>
    </style:style>
    <style:style style:name="T115" style:family="text">
      <style:text-properties fo:color="#030303" loext:opacity="100%" fo:font-style="normal" style:font-style-asian="normal"/>
    </style:style>
    <style:style style:name="T116" style:family="text">
      <style:text-properties fo:color="#030303" loext:opacity="100%" fo:letter-spacing="-0.025cm" fo:font-style="normal" style:font-style-asian="normal"/>
    </style:style>
    <style:style style:name="T117" style:family="text">
      <style:text-properties fo:color="#030303" loext:opacity="100%" fo:letter-spacing="-0.019cm" fo:font-style="italic" style:font-style-asian="italic"/>
    </style:style>
    <style:style style:name="T118" style:family="text">
      <style:text-properties fo:color="#030303" loext:opacity="100%" fo:letter-spacing="-0.025cm" fo:font-style="italic" style:font-style-asian="italic"/>
    </style:style>
    <style:style style:name="T119" style:family="text">
      <style:text-properties fo:color="#030303" loext:opacity="100%" fo:letter-spacing="-0.023cm" fo:font-style="italic" style:font-style-asian="italic"/>
    </style:style>
    <style:style style:name="T120" style:family="text">
      <style:text-properties fo:color="#030303" loext:opacity="100%" fo:letter-spacing="-0.005cm" fo:font-style="italic" style:font-style-asian="italic"/>
    </style:style>
    <style:style style:name="T121" style:family="text">
      <style:text-properties fo:color="#030303" loext:opacity="100%" fo:letter-spacing="-0.009cm" fo:font-style="italic" style:font-style-asian="italic"/>
    </style:style>
    <style:style style:name="T122" style:family="text">
      <style:text-properties fo:color="#030303" loext:opacity="100%" fo:letter-spacing="-0.012cm"/>
    </style:style>
    <style:style style:name="T123" style:family="text">
      <style:text-properties fo:color="#030303" loext:opacity="100%" fo:letter-spacing="-0.009cm"/>
    </style:style>
    <style:style style:name="T124" style:family="text">
      <style:text-properties fo:color="#030303" loext:opacity="100%" fo:letter-spacing="0.023cm"/>
    </style:style>
    <style:style style:name="T125" style:family="text">
      <style:text-properties fo:color="#030303" loext:opacity="100%" fo:letter-spacing="0.044cm"/>
    </style:style>
    <style:style style:name="T126" style:family="text">
      <style:text-properties fo:color="#030303" loext:opacity="100%" fo:letter-spacing="0.048cm"/>
    </style:style>
    <style:style style:name="T127" style:family="text">
      <style:text-properties fo:color="#030303" loext:opacity="100%" fo:letter-spacing="0.06cm"/>
    </style:style>
    <style:style style:name="T128" style:family="text">
      <style:text-properties fo:color="#030303" loext:opacity="100%" fo:letter-spacing="0.071cm"/>
    </style:style>
    <style:style style:name="T129" style:family="text">
      <style:text-properties fo:color="#030303" loext:opacity="100%" fo:letter-spacing="0.053cm"/>
    </style:style>
    <style:style style:name="T130" style:family="text">
      <style:text-properties fo:font-size="9.5pt" fo:font-style="italic" style:font-size-asian="9.5pt" style:font-style-asian="italic"/>
    </style:style>
    <style:style style:name="T131" style:family="text">
      <style:text-properties fo:color="#030303" loext:opacity="100%" fo:font-size="9.5pt" fo:font-style="italic" fo:font-weight="bold" style:font-size-asian="9.5pt" style:font-style-asian="italic" style:font-weight-asian="bold"/>
    </style:style>
    <style:style style:name="T132" style:family="text">
      <style:text-properties fo:color="#030303" loext:opacity="100%" style:font-name="Times New Roman" fo:font-size="9pt" style:font-size-asian="9pt"/>
    </style:style>
    <style:style style:name="T133" style:family="text">
      <style:text-properties fo:color="#332f2f" loext:opacity="100%" fo:font-size="9.5pt" fo:letter-spacing="-0.004cm" fo:font-style="italic" style:font-size-asian="9.5pt" style:font-style-asian="italic"/>
    </style:style>
    <style:style style:name="T134" style:family="text">
      <style:text-properties fo:color="#030303" loext:opacity="100%" fo:font-size="9.5pt" fo:letter-spacing="0.039cm" fo:font-style="italic" style:font-size-asian="9.5pt" style:font-style-asian="italic"/>
    </style:style>
    <style:style style:name="T135" style:family="text">
      <style:text-properties fo:color="#030303" loext:opacity="100%" fo:font-size="9.5pt" fo:letter-spacing="-0.007cm" style:font-size-asian="9.5pt"/>
    </style:style>
    <style:style style:name="T136" style:family="text">
      <style:text-properties fo:color="#030303" loext:opacity="100%" fo:font-size="9.5pt" fo:font-style="italic" style:font-size-asian="9.5pt" style:font-style-asian="italic" style:text-scale="105%"/>
    </style:style>
    <style:style style:name="T137" style:family="text">
      <style:text-properties fo:color="#332f2f" loext:opacity="100%" fo:font-size="9.5pt" fo:font-style="italic" style:font-size-asian="9.5pt" style:font-style-asian="italic" style:text-scale="105%"/>
    </style:style>
    <style:style style:name="T138" style:family="text">
      <style:text-properties fo:color="#332f2f" loext:opacity="100%" fo:font-size="9.5pt" fo:letter-spacing="-0.018cm" fo:font-style="italic" style:font-size-asian="9.5pt" style:font-style-asian="italic" style:text-scale="105%"/>
    </style:style>
    <style:style style:name="T139" style:family="text">
      <style:text-properties fo:color="#030303" loext:opacity="100%" fo:font-size="9.5pt" fo:letter-spacing="-0.012cm" fo:font-style="italic" style:font-size-asian="9.5pt" style:font-style-asian="italic" style:text-scale="105%"/>
    </style:style>
    <style:style style:name="T140" style:family="text">
      <style:text-properties fo:color="#030303" loext:opacity="100%" fo:font-size="9.5pt" fo:letter-spacing="-0.009cm" fo:font-style="italic" style:font-size-asian="9.5pt" style:font-style-asian="italic" style:text-scale="105%"/>
    </style:style>
    <style:style style:name="T141" style:family="text">
      <style:text-properties fo:color="#030303" loext:opacity="100%" fo:font-size="9.5pt" fo:letter-spacing="-0.007cm" fo:font-style="italic" style:font-size-asian="9.5pt" style:font-style-asian="italic" style:text-scale="105%"/>
    </style:style>
    <style:style style:name="T142" style:family="text">
      <style:text-properties fo:color="#030303" loext:opacity="100%" fo:font-size="9.5pt" fo:letter-spacing="-0.016cm" fo:font-style="italic" style:font-size-asian="9.5pt" style:font-style-asian="italic" style:text-scale="105%"/>
    </style:style>
    <style:style style:name="T143" style:family="text">
      <style:text-properties fo:color="#030303" loext:opacity="100%" fo:font-size="9.5pt" fo:letter-spacing="-0.004cm" fo:font-style="italic" style:font-size-asian="9.5pt" style:font-style-asian="italic" style:text-scale="105%"/>
    </style:style>
    <style:style style:name="T144" style:family="text">
      <style:text-properties fo:color="#312d2d" loext:opacity="100%" fo:font-size="9.5pt" fo:letter-spacing="-0.004cm" fo:font-style="italic" style:font-size-asian="9.5pt" style:font-style-asian="italic"/>
    </style:style>
    <style:style style:name="T145" style:family="text">
      <style:text-properties fo:color="#312d2d" loext:opacity="100%" fo:font-size="9.5pt" fo:font-style="italic" style:font-size-asian="9.5pt" style:font-style-asian="italic"/>
    </style:style>
    <style:style style:name="T146" style:family="text">
      <style:text-properties fo:color="#312d2d" loext:opacity="100%" fo:font-size="9.5pt" fo:letter-spacing="0.007cm" fo:font-style="italic" style:font-size-asian="9.5pt" style:font-style-asian="italic"/>
    </style:style>
    <style:style style:name="T147" style:family="text">
      <style:text-properties fo:color="#030303" loext:opacity="100%" fo:font-size="9.5pt" fo:letter-spacing="0.012cm" fo:font-style="italic" style:font-size-asian="9.5pt" style:font-style-asian="italic"/>
    </style:style>
    <style:style style:name="T148" style:family="text">
      <style:text-properties fo:color="#030303" loext:opacity="100%" fo:font-size="9.5pt" fo:letter-spacing="0.026cm" fo:font-style="italic" style:font-size-asian="9.5pt" style:font-style-asian="italic"/>
    </style:style>
    <style:style style:name="T149" style:family="text">
      <style:text-properties fo:color="#030303" loext:opacity="100%" fo:font-size="9.5pt" fo:letter-spacing="0.016cm" fo:font-style="italic" style:font-size-asian="9.5pt" style:font-style-asian="italic"/>
    </style:style>
    <style:style style:name="T150" style:family="text">
      <style:text-properties fo:color="#030303" loext:opacity="100%" fo:font-size="9pt" style:font-size-asian="9pt"/>
    </style:style>
    <style:style style:name="T151" style:family="text">
      <style:text-properties fo:color="#030303" loext:opacity="100%" fo:font-size="9pt" fo:font-style="italic" style:font-size-asian="9pt" style:font-style-asian="italic"/>
    </style:style>
    <style:style style:name="T152" style:family="text">
      <style:text-properties fo:color="#030303" loext:opacity="100%" fo:font-size="9.5pt" fo:letter-spacing="-0.025cm" fo:font-style="italic" style:font-size-asian="9.5pt" style:font-style-asian="italic"/>
    </style:style>
    <style:style style:name="T153" style:family="text">
      <style:text-properties fo:color="#312d2d" loext:opacity="100%" fo:letter-spacing="-0.004cm"/>
    </style:style>
    <style:style style:name="T154" style:family="text">
      <style:text-properties fo:color="#030303" loext:opacity="100%" fo:font-size="9.5pt" fo:letter-spacing="-0.019cm" fo:font-style="italic" style:font-size-asian="9.5pt" style:font-style-asian="italic" style:text-scale="105%"/>
    </style:style>
    <style:style style:name="T155" style:family="text">
      <style:text-properties fo:color="#030303" loext:opacity="100%" fo:font-size="9.5pt" fo:letter-spacing="-0.011cm" fo:font-style="italic" style:font-size-asian="9.5pt" style:font-style-asian="italic" style:text-scale="105%"/>
    </style:style>
    <style:style style:name="T156" style:family="text">
      <style:text-properties fo:color="#030303" loext:opacity="100%" fo:font-size="9.5pt" fo:letter-spacing="-0.018cm" fo:font-style="italic" style:font-size-asian="9.5pt" style:font-style-asian="italic" style:text-scale="105%"/>
    </style:style>
    <style:style style:name="T157" style:family="text">
      <style:text-properties fo:color="#030303" loext:opacity="100%" fo:font-size="9.5pt" fo:letter-spacing="-0.014cm" fo:font-style="italic" style:font-size-asian="9.5pt" style:font-style-asian="italic" style:text-scale="105%"/>
    </style:style>
    <style:style style:name="T158" style:family="text">
      <style:text-properties fo:color="#030303" loext:opacity="100%" fo:font-size="9.5pt" fo:letter-spacing="-0.021cm" fo:font-style="italic" style:font-size-asian="9.5pt" style:font-style-asian="italic" style:text-scale="105%"/>
    </style:style>
    <style:style style:name="T159" style:family="text">
      <style:text-properties fo:color="#030303" loext:opacity="100%" fo:font-size="9.5pt" fo:letter-spacing="0.012cm" fo:font-style="italic" style:font-size-asian="9.5pt" style:font-style-asian="italic" style:text-scale="105%"/>
    </style:style>
    <style:style style:name="T160" style:family="text">
      <style:text-properties fo:color="#312d2d" loext:opacity="100%" fo:font-size="9.5pt" fo:letter-spacing="-0.014cm" fo:font-style="italic" style:font-size-asian="9.5pt" style:font-style-asian="italic"/>
    </style:style>
    <style:style style:name="T161" style:family="text">
      <style:text-properties fo:color="#030303" loext:opacity="100%" fo:font-size="9.5pt" fo:letter-spacing="0.06cm" fo:font-style="italic" style:font-size-asian="9.5pt" style:font-style-asian="italic" style:text-scale="105%"/>
    </style:style>
    <style:style style:name="T162" style:family="text">
      <style:text-properties fo:color="#312d2d" loext:opacity="100%" fo:font-style="italic" style:font-style-asian="italic"/>
    </style:style>
    <style:style style:name="T163" style:family="text">
      <style:text-properties fo:color="#312d2d" loext:opacity="100%"/>
    </style:style>
    <style:style style:name="T164" style:family="text">
      <style:text-properties fo:color="#312d2d" loext:opacity="100%" fo:font-size="9.5pt" fo:letter-spacing="-0.023cm" fo:font-style="italic" style:font-size-asian="9.5pt" style:font-style-asian="italic"/>
    </style:style>
    <style:style style:name="T165" style:family="text">
      <style:text-properties fo:color="#030303" loext:opacity="100%" fo:font-size="9.5pt" fo:letter-spacing="0.071cm" fo:font-style="italic" style:font-size-asian="9.5pt" style:font-style-asian="italic"/>
    </style:style>
    <style:style style:name="T166" style:family="text">
      <style:text-properties fo:color="#030303" loext:opacity="100%" fo:font-size="9.5pt" fo:letter-spacing="-0.005cm" fo:font-style="italic" style:font-size-asian="9.5pt" style:font-style-asian="italic" style:text-scale="105%"/>
    </style:style>
    <style:style style:name="T167" style:family="text">
      <style:text-properties fo:color="#312f2f" loext:opacity="100%" fo:font-size="9.5pt" fo:font-style="italic" style:font-size-asian="9.5pt" style:font-style-asian="italic"/>
    </style:style>
    <style:style style:name="T168" style:family="text">
      <style:text-properties fo:color="#312f2f" loext:opacity="100%" fo:font-size="9.5pt" fo:letter-spacing="-0.011cm" fo:font-style="italic" style:font-size-asian="9.5pt" style:font-style-asian="italic"/>
    </style:style>
    <style:style style:name="T169" style:family="text">
      <style:text-properties fo:color="#030303" loext:opacity="100%" fo:font-size="9.5pt" fo:letter-spacing="0.03cm" fo:font-style="italic" style:font-size-asian="9.5pt" style:font-style-asian="italic"/>
    </style:style>
    <style:style style:name="T170" style:family="text">
      <style:text-properties fo:color="#030303" loext:opacity="100%" style:font-name="Times New Roman" fo:font-size="10.5pt" fo:letter-spacing="-0.002cm" style:font-size-asian="10.5pt"/>
    </style:style>
    <style:style style:name="T171" style:family="text">
      <style:text-properties fo:color="#312f2f" loext:opacity="100%" fo:font-size="9.5pt" fo:letter-spacing="-0.007cm" fo:font-style="italic" style:font-size-asian="9.5pt" style:font-style-asian="italic"/>
    </style:style>
    <style:style style:name="T172" style:family="text">
      <style:text-properties fo:color="#312f2f" loext:opacity="100%" fo:font-size="9.5pt" fo:letter-spacing="-0.018cm" fo:font-style="italic" style:font-size-asian="9.5pt" style:font-style-asian="italic"/>
    </style:style>
    <style:style style:name="T173" style:family="text">
      <style:text-properties fo:color="#312f2f" loext:opacity="100%" fo:font-size="9.5pt" fo:letter-spacing="-0.025cm" fo:font-style="italic" style:font-size-asian="9.5pt" style:font-style-asian="italic"/>
    </style:style>
    <style:style style:name="T174" style:family="text">
      <style:text-properties fo:color="#595959" loext:opacity="100%" fo:font-size="9.5pt" fo:font-style="italic" style:font-size-asian="9.5pt" style:font-style-asian="italic"/>
    </style:style>
    <style:style style:name="T175" style:family="text">
      <style:text-properties fo:color="#030303" loext:opacity="100%" fo:font-size="9.5pt" fo:letter-spacing="-0.007cm" fo:font-style="italic" fo:font-weight="bold" style:font-size-asian="9.5pt" style:font-style-asian="italic" style:font-weight-asian="bold"/>
    </style:style>
    <style:style style:name="T176" style:family="text">
      <style:text-properties fo:color="#030303" loext:opacity="100%" fo:font-size="9.5pt" fo:letter-spacing="-0.016cm" fo:font-style="italic" fo:font-weight="bold" style:font-size-asian="9.5pt" style:font-style-asian="italic" style:font-weight-asian="bold"/>
    </style:style>
    <style:style style:name="T177" style:family="text">
      <style:text-properties fo:color="#030303" loext:opacity="100%" fo:font-size="9.5pt" fo:letter-spacing="-0.004cm" fo:font-style="italic" fo:font-weight="bold" style:font-size-asian="9.5pt" style:font-style-asian="italic" style:font-weight-asian="bold"/>
    </style:style>
    <style:style style:name="T178" style:family="text">
      <style:text-properties fo:color="#312f2f" loext:opacity="100%" fo:font-size="9.5pt" fo:letter-spacing="-0.023cm" fo:font-style="italic" style:font-size-asian="9.5pt" style:font-style-asian="italic"/>
    </style:style>
    <style:style style:name="T179" style:family="text">
      <style:text-properties fo:color="#030303" loext:opacity="100%" fo:font-size="9.5pt" fo:letter-spacing="0.028cm" fo:font-style="italic" style:font-size-asian="9.5pt" style:font-style-asian="italic"/>
    </style:style>
    <style:style style:name="T180" style:family="text">
      <style:text-properties fo:color="#030303" loext:opacity="100%" style:font-name="Times New Roman" fo:font-size="10.5pt" fo:font-style="normal" style:font-size-asian="10.5pt" style:font-style-asian="normal"/>
    </style:style>
    <style:style style:name="T181" style:family="text">
      <style:text-properties fo:color="#494848" loext:opacity="100%" style:font-name="Times New Roman" fo:font-size="10.5pt" fo:font-style="normal" style:font-size-asian="10.5pt" style:font-style-asian="normal"/>
    </style:style>
    <style:style style:name="T182" style:family="text">
      <style:text-properties fo:color="#030303" loext:opacity="100%" fo:letter-spacing="0.046cm" fo:font-style="italic" style:font-style-asian="italic"/>
    </style:style>
    <style:style style:name="T183" style:family="text">
      <style:text-properties fo:color="#030303" loext:opacity="100%" fo:letter-spacing="0.048cm" fo:font-style="italic" style:font-style-asian="italic"/>
    </style:style>
    <style:style style:name="T184" style:family="text">
      <style:text-properties fo:color="#312f2f" loext:opacity="100%"/>
    </style:style>
    <style:style style:name="T185" style:family="text">
      <style:text-properties fo:color="#312f2f" loext:opacity="100%" fo:letter-spacing="-0.037cm"/>
    </style:style>
    <style:style style:name="T186" style:family="text">
      <style:text-properties fo:color="#030303" loext:opacity="100%" fo:letter-spacing="-0.026cm"/>
    </style:style>
    <style:style style:name="T187" style:family="text">
      <style:text-properties fo:color="#030303" loext:opacity="100%" fo:letter-spacing="0.067cm"/>
    </style:style>
    <style:style style:name="T188" style:family="text">
      <style:text-properties fo:color="#030303" loext:opacity="100%" fo:letter-spacing="0.046cm"/>
    </style:style>
    <style:style style:name="T189" style:family="text">
      <style:text-properties fo:color="#030303" loext:opacity="100%" fo:letter-spacing="0.042cm"/>
    </style:style>
    <style:style style:name="T190" style:family="text">
      <style:text-properties fo:color="#030303" loext:opacity="100%" fo:letter-spacing="0.041cm"/>
    </style:style>
    <style:style style:name="T191" style:family="text">
      <style:text-properties fo:color="#030303" loext:opacity="100%" style:font-name="Times New Roman" fo:font-size="10.5pt" fo:letter-spacing="0.042cm" fo:font-style="normal" style:font-size-asian="10.5pt" style:font-style-asian="normal"/>
    </style:style>
    <style:style style:name="T192" style:family="text">
      <style:text-properties fo:color="#312f2f" loext:opacity="100%" fo:letter-spacing="-0.005cm"/>
    </style:style>
    <style:style style:name="T193" style:family="text">
      <style:text-properties fo:color="#030303" loext:opacity="100%" fo:letter-spacing="0.071cm" fo:font-style="italic" style:text-underline-style="none" fo:font-weight="bold" style:font-style-asian="italic" style:font-weight-asian="bold"/>
    </style:style>
    <style:style style:name="T194" style:family="text">
      <style:text-properties fo:color="#030303" loext:opacity="100%" fo:letter-spacing="0.071cm" fo:font-style="italic" style:text-underline-style="none" style:font-style-asian="italic"/>
    </style:style>
    <style:style style:name="T195" style:family="text">
      <style:text-properties fo:color="#030303" loext:opacity="100%" fo:letter-spacing="0.108cm" style:text-underline-style="none"/>
    </style:style>
    <style:style style:name="T196" style:family="text">
      <style:text-properties fo:color="#030303" loext:opacity="100%" fo:letter-spacing="0.095cm" style:text-underline-style="none"/>
    </style:style>
    <style:style style:name="T197" style:family="text">
      <style:text-properties fo:color="#030303" loext:opacity="100%" fo:letter-spacing="0.074cm" style:text-underline-style="none"/>
    </style:style>
    <style:style style:name="T198" style:family="text">
      <style:text-properties fo:color="#030303" loext:opacity="100%" fo:letter-spacing="0.079cm" style:text-underline-style="none"/>
    </style:style>
    <style:style style:name="T199" style:family="text">
      <style:text-properties fo:color="#030303" loext:opacity="100%" fo:letter-spacing="0.093cm" style:text-underline-style="none"/>
    </style:style>
    <style:style style:name="T200" style:family="text">
      <style:text-properties fo:color="#030303" loext:opacity="100%" fo:letter-spacing="0.085cm" style:text-underline-style="none"/>
    </style:style>
    <style:style style:name="T201" style:family="text">
      <style:text-properties fo:color="#030303" loext:opacity="100%" fo:letter-spacing="0.102cm" style:text-underline-style="none"/>
    </style:style>
    <style:style style:name="T202" style:family="text">
      <style:text-properties fo:color="#030303" loext:opacity="100%" fo:letter-spacing="0.111cm" style:text-underline-style="none"/>
    </style:style>
    <style:style style:name="T203" style:family="text">
      <style:text-properties fo:color="#030303" loext:opacity="100%" fo:letter-spacing="-0.009cm" style:text-underline-style="none"/>
    </style:style>
    <style:style style:name="T204" style:family="text">
      <style:text-properties fo:color="#030303" loext:opacity="100%" fo:letter-spacing="0.014cm" fo:font-style="italic" style:font-style-asian="italic"/>
    </style:style>
    <style:style style:name="T205" style:family="text">
      <style:text-properties fo:color="#030303" loext:opacity="100%" fo:letter-spacing="0.011cm" fo:font-style="italic" style:font-style-asian="italic"/>
    </style:style>
    <style:style style:name="T206" style:family="text">
      <style:text-properties fo:color="#030303" loext:opacity="100%" fo:letter-spacing="0.012cm" fo:font-style="italic" style:font-style-asian="italic"/>
    </style:style>
    <style:style style:name="T207" style:family="text">
      <style:text-properties fo:color="#030303" loext:opacity="100%" fo:letter-spacing="0.028cm" fo:font-style="italic" style:font-style-asian="italic"/>
    </style:style>
    <style:style style:name="T208" style:family="text">
      <style:text-properties fo:color="#030303" loext:opacity="100%" fo:letter-spacing="0.002cm" fo:font-style="italic" style:font-style-asian="italic"/>
    </style:style>
    <style:style style:name="T209" style:family="text">
      <style:text-properties fo:color="#030303" loext:opacity="100%" fo:letter-spacing="-0.004cm" fo:font-style="italic" style:font-style-asian="italic"/>
    </style:style>
    <style:style style:name="T210" style:family="text">
      <style:text-properties fo:color="#494848" loext:opacity="100%" fo:letter-spacing="-0.004cm" fo:font-style="italic" style:font-style-asian="italic"/>
    </style:style>
    <style:style style:name="T211" style:family="text">
      <style:text-properties fo:color="#030303" loext:opacity="100%" fo:letter-spacing="0.037cm" fo:font-style="italic" style:text-underline-style="none" fo:font-weight="bold" style:font-style-asian="italic" style:font-weight-asian="bold"/>
    </style:style>
    <style:style style:name="T212" style:family="text">
      <style:text-properties fo:color="#030303" loext:opacity="100%" fo:letter-spacing="0.023cm" fo:font-style="italic" style:text-underline-style="none" style:font-style-asian="italic"/>
    </style:style>
    <style:style style:name="T213" style:family="text">
      <style:text-properties fo:color="#030303" loext:opacity="100%" fo:letter-spacing="0.007cm" fo:font-style="italic" style:text-underline-style="none" style:font-style-asian="italic"/>
    </style:style>
    <style:style style:name="T214" style:family="text">
      <style:text-properties fo:color="#030303" loext:opacity="100%" fo:letter-spacing="0.011cm" fo:font-style="italic" style:text-underline-style="none" style:font-style-asian="italic"/>
    </style:style>
    <style:style style:name="T215" style:family="text">
      <style:text-properties fo:color="#030303" loext:opacity="100%" fo:letter-spacing="0.002cm" fo:font-style="italic" style:text-underline-style="none" style:font-style-asian="italic"/>
    </style:style>
    <style:style style:name="T216" style:family="text">
      <style:text-properties fo:color="#030303" loext:opacity="100%" fo:letter-spacing="0.032cm" fo:font-style="italic" style:text-underline-style="none" style:font-style-asian="italic"/>
    </style:style>
    <style:style style:name="T217" style:family="text">
      <style:text-properties fo:color="#030303" loext:opacity="100%" fo:letter-spacing="0.004cm" fo:font-style="italic" style:text-underline-style="none" style:font-style-asian="italic"/>
    </style:style>
    <style:style style:name="T218" style:family="text">
      <style:text-properties fo:color="#030303" loext:opacity="100%" fo:letter-spacing="-0.004cm" fo:font-style="italic" style:text-underline-style="none" style:font-style-asian="italic"/>
    </style:style>
    <style:style style:name="T219" style:family="text">
      <style:text-properties fo:color="#030303" loext:opacity="100%" fo:letter-spacing="-0.009cm" fo:font-style="italic" style:text-underline-style="none" fo:font-weight="bold" style:font-style-asian="italic" style:font-weight-asian="bold"/>
    </style:style>
    <style:style style:name="T220" style:family="text">
      <style:text-properties fo:color="#030303" loext:opacity="100%" fo:letter-spacing="-0.002cm" fo:font-style="italic" style:text-underline-style="none" style:font-style-asian="italic"/>
    </style:style>
    <style:style style:name="T221" style:family="text">
      <style:text-properties fo:color="#030303" loext:opacity="100%" fo:font-style="normal" style:text-underline-style="none" style:font-style-asian="normal"/>
    </style:style>
    <style:style style:name="T222" style:family="text">
      <style:text-properties fo:color="#030303" loext:opacity="100%" fo:letter-spacing="-0.025cm" fo:font-style="normal" style:text-underline-style="none" style:font-style-asian="normal"/>
    </style:style>
    <style:style style:name="T223" style:family="text">
      <style:text-properties fo:color="#030303" loext:opacity="100%" fo:letter-spacing="-0.025cm" fo:font-style="italic" style:text-underline-style="none" style:font-style-asian="italic"/>
    </style:style>
    <style:style style:name="T224" style:family="text">
      <style:text-properties fo:color="#312f2f" loext:opacity="100%" fo:font-style="italic" style:text-underline-style="none" style:font-style-asian="italic"/>
    </style:style>
    <style:style style:name="T225" style:family="text">
      <style:text-properties fo:color="#312f2f" loext:opacity="100%" fo:letter-spacing="-0.025cm" fo:font-style="italic" style:text-underline-style="none" style:font-style-asian="italic"/>
    </style:style>
    <style:style style:name="T226" style:family="text">
      <style:text-properties fo:color="#030303" loext:opacity="100%" fo:letter-spacing="-0.019cm" fo:font-style="italic" style:text-underline-style="none" style:font-style-asian="italic"/>
    </style:style>
    <style:style style:name="T227" style:family="text">
      <style:text-properties fo:color="#030303" loext:opacity="100%" fo:letter-spacing="-0.011cm" fo:font-style="italic" style:text-underline-style="none" style:font-style-asian="italic"/>
    </style:style>
    <style:style style:name="T228" style:family="text">
      <style:text-properties fo:color="#030303" loext:opacity="100%" fo:letter-spacing="0.06cm" fo:font-style="italic" style:text-underline-style="none" style:font-style-asian="italic"/>
    </style:style>
    <style:style style:name="T229" style:family="text">
      <style:text-properties fo:color="#030303" loext:opacity="100%" fo:letter-spacing="-0.009cm" fo:font-style="normal" style:text-underline-style="none" style:font-style-asian="normal"/>
    </style:style>
    <style:style style:name="T230" style:family="text">
      <style:text-properties fo:font-size="9pt" fo:font-style="italic" style:font-size-asian="9pt" style:font-style-asian="italic"/>
    </style:style>
    <style:style style:name="T231" style:family="text">
      <style:text-properties fo:color="#030303" loext:opacity="100%" fo:font-size="9.5pt" fo:font-style="italic" style:text-underline-style="solid" style:text-underline-width="auto" style:text-underline-color="#000000" fo:font-weight="bold" style:font-size-asian="9.5pt" style:font-style-asian="italic" style:font-weight-asian="bold" style:text-scale="105%"/>
    </style:style>
    <style:style style:name="T232" style:family="text">
      <style:text-properties fo:color="#030303" loext:opacity="100%" fo:font-size="9.5pt" fo:letter-spacing="-0.009cm" fo:font-style="italic" style:text-underline-style="none" fo:font-weight="bold" style:font-size-asian="9.5pt" style:font-style-asian="italic" style:font-weight-asian="bold" style:text-scale="105%"/>
    </style:style>
    <style:style style:name="T233" style:family="text">
      <style:text-properties fo:color="#030303" loext:opacity="100%" fo:font-size="9pt" fo:font-style="italic" style:text-underline-style="none" style:font-size-asian="9pt" style:font-style-asian="italic" style:text-scale="105%"/>
    </style:style>
    <style:style style:name="T234" style:family="text">
      <style:text-properties fo:color="#030303" loext:opacity="100%" fo:font-size="9pt" fo:letter-spacing="-0.005cm" fo:font-style="italic" style:text-underline-style="none" style:font-size-asian="9pt" style:font-style-asian="italic" style:text-scale="105%"/>
    </style:style>
    <style:style style:name="T235" style:family="text">
      <style:text-properties fo:color="#030303" loext:opacity="100%" fo:font-size="9pt" fo:letter-spacing="-0.011cm" fo:font-style="italic" style:text-underline-style="none" style:font-size-asian="9pt" style:font-style-asian="italic" style:text-scale="105%"/>
    </style:style>
    <style:style style:name="T236" style:family="text">
      <style:text-properties fo:color="#030303" loext:opacity="100%" fo:font-size="9pt" fo:letter-spacing="-0.021cm" fo:font-style="italic" style:text-underline-style="none" style:font-size-asian="9pt" style:font-style-asian="italic" style:text-scale="105%"/>
    </style:style>
    <style:style style:name="T237" style:family="text">
      <style:text-properties fo:color="#030303" loext:opacity="100%" fo:font-size="9pt" fo:letter-spacing="-0.025cm" fo:font-style="italic" style:text-underline-style="none" style:font-size-asian="9pt" style:font-style-asian="italic" style:text-scale="105%"/>
    </style:style>
    <style:style style:name="T238" style:family="text">
      <style:text-properties fo:color="#030303" loext:opacity="100%" fo:font-size="9pt" fo:letter-spacing="-0.007cm" fo:font-style="italic" style:text-underline-style="none" style:font-size-asian="9pt" style:font-style-asian="italic" style:text-scale="105%"/>
    </style:style>
    <style:style style:name="T239" style:family="text">
      <style:text-properties fo:font-size="9.5pt" style:font-size-asian="9.5pt"/>
    </style:style>
    <style:style style:name="T240" style:family="text">
      <style:text-properties fo:color="#030303" loext:opacity="100%" fo:font-size="9.5pt" fo:letter-spacing="-0.005cm" style:font-size-asian="9.5pt"/>
    </style:style>
    <style:style style:name="T241" style:family="text">
      <style:text-properties fo:color="#312f2f" loext:opacity="100%" fo:font-size="9.5pt" style:font-size-asian="9.5pt"/>
    </style:style>
    <style:style style:name="T242" style:family="text">
      <style:text-properties fo:color="#312f2f" loext:opacity="100%" fo:font-size="9.5pt" fo:letter-spacing="-0.011cm" style:font-size-asian="9.5pt"/>
    </style:style>
    <style:style style:name="T243" style:family="text">
      <style:text-properties fo:color="#030303" loext:opacity="100%" fo:font-size="9.5pt" fo:letter-spacing="-0.014cm" style:font-size-asian="9.5pt"/>
    </style:style>
    <style:style style:name="T244" style:family="text">
      <style:text-properties fo:color="#312f2f" loext:opacity="100%" fo:font-size="9.5pt" fo:letter-spacing="-0.025cm" style:font-size-asian="9.5pt"/>
    </style:style>
    <style:style style:name="T245" style:family="text">
      <style:text-properties fo:color="#030303" loext:opacity="100%" fo:font-size="9.5pt" fo:letter-spacing="-0.012cm" style:font-size-asian="9.5pt"/>
    </style:style>
    <style:style style:name="T246" style:family="text">
      <style:text-properties fo:color="#030303" loext:opacity="100%" fo:font-size="9.5pt" fo:letter-spacing="-0.002cm" style:font-size-asian="9.5pt"/>
    </style:style>
    <style:style style:name="T247" style:family="text">
      <style:text-properties fo:color="#030303" loext:opacity="100%" fo:font-size="9.5pt" fo:letter-spacing="-0.021cm" style:font-size-asian="9.5pt"/>
    </style:style>
    <style:style style:name="T248" style:family="text">
      <style:text-properties fo:color="#030303" loext:opacity="100%" fo:font-size="9.5pt" fo:letter-spacing="0.005cm" style:font-size-asian="9.5pt"/>
    </style:style>
    <style:style style:name="T249" style:family="text">
      <style:text-properties fo:color="#030303" loext:opacity="100%" fo:font-size="9.5pt" fo:letter-spacing="0.018cm" style:font-size-asian="9.5pt"/>
    </style:style>
    <style:style style:name="T250" style:family="text">
      <style:text-properties fo:color="#030303" loext:opacity="100%" fo:font-size="9.5pt" fo:letter-spacing="0.016cm" style:font-size-asian="9.5pt"/>
    </style:style>
    <style:style style:name="T251" style:family="text">
      <style:text-properties fo:color="#030303" loext:opacity="100%" fo:font-size="9.5pt" fo:letter-spacing="0.026cm" style:font-size-asian="9.5pt"/>
    </style:style>
    <style:style style:name="T252" style:family="text">
      <style:text-properties fo:color="#030303" loext:opacity="100%" fo:font-size="9.5pt" fo:letter-spacing="-0.004cm" style:font-size-asian="9.5pt"/>
    </style:style>
    <style:style style:name="T253" style:family="text">
      <style:text-properties fo:color="#444242" loext:opacity="100%" fo:font-size="9.5pt" fo:letter-spacing="-0.004cm" style:font-size-asian="9.5pt"/>
    </style:style>
    <style:style style:name="T254" style:family="text">
      <style:text-properties fo:font-style="normal" style:font-style-asian="normal"/>
    </style:style>
    <style:style style:name="T255" style:family="text">
      <style:text-properties style:font-name="Times New Roman" fo:font-size="10.5pt" style:font-size-asian="10.5pt"/>
    </style:style>
    <style:style style:name="T256" style:family="text">
      <style:text-properties fo:color="#312f2f" loext:opacity="100%" style:font-name="Times New Roman" fo:font-size="10.5pt" style:font-size-asian="10.5pt" style:text-scale="105%"/>
    </style:style>
    <style:style style:name="T257" style:family="text">
      <style:text-properties fo:color="#312f2f" loext:opacity="100%" style:font-name="Times New Roman" fo:font-size="10.5pt" fo:letter-spacing="0.005cm" style:font-size-asian="10.5pt" style:text-scale="105%"/>
    </style:style>
    <style:style style:name="T258" style:family="text">
      <style:text-properties fo:color="#312f2f" loext:opacity="100%" style:font-name="Times New Roman" fo:font-size="10.5pt" fo:letter-spacing="0.002cm" style:font-size-asian="10.5pt" style:text-scale="105%"/>
    </style:style>
    <style:style style:name="T259" style:family="text">
      <style:text-properties fo:color="#312f2f" loext:opacity="100%" style:font-name="Times New Roman" fo:font-size="10.5pt" fo:letter-spacing="-0.012cm" style:font-size-asian="10.5pt" style:text-scale="105%"/>
    </style:style>
    <style:style style:name="T260" style:family="text">
      <style:text-properties fo:color="#312f2f" loext:opacity="100%" style:font-name="Times New Roman" fo:font-size="10.5pt" fo:letter-spacing="-0.007cm" style:font-size-asian="10.5pt" style:text-scale="105%"/>
    </style:style>
    <style:style style:name="T261" style:family="text">
      <style:text-properties fo:color="#312f2f" loext:opacity="100%" style:font-name="Times New Roman" fo:font-size="10.5pt" fo:letter-spacing="-0.002cm" style:font-size-asian="10.5pt" style:text-scale="105%"/>
    </style:style>
    <style:style style:name="T262" style:family="text">
      <style:text-properties fo:color="#312f2f" loext:opacity="100%" style:font-name="Times New Roman" fo:font-size="10.5pt" fo:letter-spacing="-0.005cm" style:font-size-asian="10.5pt" style:text-scale="105%"/>
    </style:style>
    <style:style style:name="T263" style:family="text">
      <style:text-properties fo:color="#312f2f" loext:opacity="100%" style:font-name="Times New Roman" fo:font-size="10.5pt" fo:letter-spacing="0.011cm" style:font-size-asian="10.5pt" style:text-scale="105%"/>
    </style:style>
    <style:style style:name="T264" style:family="text">
      <style:text-properties fo:color="#312f2f" loext:opacity="100%" style:font-name="Times New Roman" fo:font-size="10.5pt" fo:letter-spacing="-0.009cm" style:font-size-asian="10.5pt" style:text-scale="105%"/>
    </style:style>
    <style:style style:name="T265" style:family="text">
      <style:text-properties fo:color="#312f2f" loext:opacity="100%" style:font-name="Times New Roman" fo:font-size="10.5pt" fo:letter-spacing="0.004cm" style:font-size-asian="10.5pt" style:text-scale="105%"/>
    </style:style>
    <style:style style:name="T266" style:family="text">
      <style:text-properties fo:color="#312f2f" loext:opacity="100%" style:font-name="Times New Roman" fo:font-size="10.5pt" fo:letter-spacing="-0.004cm" style:font-size-asian="10.5pt" style:text-scale="105%"/>
    </style:style>
    <style:style style:name="T267" style:family="text">
      <style:text-properties style:font-name="Times New Roman" fo:font-size="11pt" style:font-size-asian="11pt"/>
    </style:style>
    <style:style style:name="T268" style:family="text">
      <style:text-properties fo:color="#312f2f" loext:opacity="100%" style:font-name="Times New Roman" fo:font-size="11pt" style:font-size-asian="11pt" style:text-scale="60%"/>
    </style:style>
    <style:style style:name="T269" style:family="text">
      <style:text-properties fo:color="#312f2f" loext:opacity="100%" style:font-name="Times New Roman" fo:font-size="11pt" fo:letter-spacing="0.025cm" style:font-size-asian="11pt"/>
    </style:style>
    <style:style style:name="T270" style:family="text">
      <style:text-properties fo:color="#312f2f" loext:opacity="100%" style:font-name="Times New Roman" fo:font-size="11pt" fo:letter-spacing="0.035cm" style:font-size-asian="11pt"/>
    </style:style>
    <style:style style:name="T271" style:family="text">
      <style:text-properties fo:color="#312f2f" loext:opacity="100%" style:font-name="Times New Roman" fo:font-size="11pt" fo:letter-spacing="0.002cm" style:font-size-asian="11pt"/>
    </style:style>
    <style:style style:name="T272" style:family="text">
      <style:text-properties fo:color="#312f2f" loext:opacity="100%" style:font-name="Times New Roman" fo:font-size="11pt" fo:letter-spacing="0.009cm" style:font-size-asian="11pt"/>
    </style:style>
    <style:style style:name="T273" style:family="text">
      <style:text-properties fo:color="#312f2f" loext:opacity="100%" style:font-name="Times New Roman" fo:font-size="11pt" fo:letter-spacing="0.021cm" style:font-size-asian="11pt"/>
    </style:style>
    <style:style style:name="T274" style:family="text">
      <style:text-properties fo:color="#312f2f" loext:opacity="100%" style:font-name="Times New Roman" fo:font-size="11pt" fo:letter-spacing="0.012cm" style:font-size-asian="11pt"/>
    </style:style>
    <style:style style:name="T275" style:family="text">
      <style:text-properties fo:color="#312f2f" loext:opacity="100%" style:font-name="Times New Roman" fo:font-size="11pt" fo:letter-spacing="0.007cm" style:font-size-asian="11pt"/>
    </style:style>
    <style:style style:name="T276" style:family="text">
      <style:text-properties fo:color="#312f2f" loext:opacity="100%" style:font-name="Times New Roman" fo:font-size="11pt" fo:letter-spacing="-0.023cm" style:font-size-asian="11pt"/>
    </style:style>
    <style:style style:name="T277" style:family="text">
      <style:text-properties fo:color="#312f2f" loext:opacity="100%" style:font-name="Times New Roman" fo:font-size="11pt" fo:letter-spacing="0.032cm" style:font-size-asian="11pt"/>
    </style:style>
    <style:style style:name="T278" style:family="text">
      <style:text-properties fo:color="#312f2f" loext:opacity="100%" style:font-name="Times New Roman" fo:font-size="11pt" fo:letter-spacing="-0.026cm" style:font-size-asian="11pt"/>
    </style:style>
    <style:style style:name="T279" style:family="text">
      <style:text-properties fo:color="#312f2f" loext:opacity="100%" style:font-name="Times New Roman" fo:font-size="11pt" fo:letter-spacing="-0.025cm" style:font-size-asian="11pt"/>
    </style:style>
    <style:style style:name="T280" style:family="text">
      <style:text-properties fo:color="#312f2f" loext:opacity="100%" style:font-name="Times New Roman" fo:font-size="11pt" fo:letter-spacing="-0.002cm" style:font-size-asian="11pt"/>
    </style:style>
    <style:style style:name="T281" style:family="text">
      <style:text-properties fo:color="#312f2f" loext:opacity="100%" style:font-name="Times New Roman" fo:font-size="11pt" fo:letter-spacing="-0.028cm" style:font-size-asian="11pt"/>
    </style:style>
    <style:style style:name="T282" style:family="text">
      <style:text-properties fo:color="#312f2f" loext:opacity="100%" style:font-name="Times New Roman" fo:font-size="11pt" fo:letter-spacing="-0.012cm" style:font-size-asian="11pt"/>
    </style:style>
    <style:style style:name="T283" style:family="text">
      <style:text-properties fo:color="#312f2f" loext:opacity="100%" style:font-name="Times New Roman" fo:font-size="11pt" fo:letter-spacing="0.005cm" style:font-size-asian="11pt"/>
    </style:style>
    <style:style style:name="T284" style:family="text">
      <style:text-properties fo:color="#312f2f" loext:opacity="100%" style:font-name="Times New Roman" fo:font-size="11pt" fo:letter-spacing="-0.004cm" style:font-size-asian="11pt"/>
    </style:style>
    <style:style style:name="T285" style:family="text">
      <style:text-properties fo:color="#312f2f" loext:opacity="100%" style:font-name="Times New Roman" fo:font-size="11pt" fo:letter-spacing="-0.007cm" style:font-size-asian="11pt" style:text-scale="60%"/>
    </style:style>
    <style:style style:name="T286" style:family="text">
      <style:text-properties fo:color="#312f2f" loext:opacity="100%" style:font-name="Times New Roman" fo:font-size="11pt" fo:letter-spacing="-0.004cm" style:font-size-asian="11pt" style:text-scale="65%"/>
    </style:style>
    <style:style style:name="T287" style:family="text">
      <style:text-properties fo:color="#312f2f" loext:opacity="100%" style:font-name="Times New Roman" fo:font-size="11pt" style:font-size-asian="11pt" style:text-scale="65%"/>
    </style:style>
    <style:style style:name="T288" style:family="text">
      <style:text-properties fo:color="#312f2f" loext:opacity="100%" style:font-name="Times New Roman" fo:font-size="11pt" fo:letter-spacing="0.004cm" style:font-size-asian="11pt"/>
    </style:style>
    <style:style style:name="T289" style:family="text">
      <style:text-properties fo:color="#312f2f" loext:opacity="100%" style:font-name="Times New Roman" fo:font-size="11pt" fo:letter-spacing="-0.005cm" style:font-size-asian="11pt"/>
    </style:style>
    <style:style style:name="T290" style:family="text">
      <style:text-properties fo:color="#494848" loext:opacity="100%" style:font-name="Times New Roman" fo:font-size="11pt" style:font-size-asian="11pt" style:text-scale="65%"/>
    </style:style>
    <style:style style:name="T291" style:family="text">
      <style:text-properties fo:color="#312f2f" loext:opacity="100%" style:font-name="Times New Roman" fo:font-size="11pt" fo:letter-spacing="-0.002cm" style:font-size-asian="11pt" style:text-scale="65%"/>
    </style:style>
    <style:style style:name="T292" style:family="text">
      <style:text-properties fo:color="#312f2f" loext:opacity="100%" style:font-name="Times New Roman" fo:font-size="11pt" fo:letter-spacing="0.011cm" style:font-size-asian="11pt"/>
    </style:style>
    <style:style style:name="T293" style:family="text">
      <style:text-properties fo:color="#1a1a1a" loext:opacity="100%" style:font-name="Times New Roman" fo:font-size="11pt" style:font-size-asian="11pt" style:text-scale="65%"/>
    </style:style>
    <style:style style:name="T294" style:family="text">
      <style:text-properties fo:color="#312f2f" loext:opacity="100%" style:font-name="Times New Roman" fo:font-size="11pt" fo:letter-spacing="-0.021cm" style:font-size-asian="11pt"/>
    </style:style>
    <style:style style:name="T295" style:family="text">
      <style:text-properties fo:color="#312f2f" loext:opacity="100%" style:font-name="Times New Roman" fo:font-size="11pt" fo:letter-spacing="-0.007cm" style:font-size-asian="11pt" style:text-scale="65%"/>
    </style:style>
    <style:style style:name="T296" style:family="text">
      <style:text-properties fo:color="#312d2d" loext:opacity="100%" style:font-name="Times New Roman" fo:font-size="11pt" style:font-size-asian="11pt" style:text-scale="60%"/>
    </style:style>
    <style:style style:name="T297" style:family="text">
      <style:text-properties fo:color="#312d2d" loext:opacity="100%" style:font-name="Times New Roman" fo:font-size="11pt" fo:letter-spacing="0.019cm" style:font-size-asian="11pt"/>
    </style:style>
    <style:style style:name="T298" style:family="text">
      <style:text-properties fo:color="#312d2d" loext:opacity="100%" style:font-name="Times New Roman" fo:font-size="11pt" fo:letter-spacing="0.026cm" style:font-size-asian="11pt"/>
    </style:style>
    <style:style style:name="T299" style:family="text">
      <style:text-properties fo:color="#312d2d" loext:opacity="100%" style:font-name="Times New Roman" fo:font-size="11pt" fo:letter-spacing="-0.002cm" style:font-size-asian="11pt"/>
    </style:style>
    <style:style style:name="T300" style:family="text">
      <style:text-properties fo:color="#312d2d" loext:opacity="100%" style:font-name="Times New Roman" fo:font-size="11pt" fo:letter-spacing="0.004cm" style:font-size-asian="11pt"/>
    </style:style>
    <style:style style:name="T301" style:family="text">
      <style:text-properties fo:color="#312d2d" loext:opacity="100%" style:font-name="Times New Roman" fo:font-size="11pt" fo:letter-spacing="0.016cm" style:font-size-asian="11pt"/>
    </style:style>
    <style:style style:name="T302" style:family="text">
      <style:text-properties fo:color="#312d2d" loext:opacity="100%" style:font-name="Times New Roman" fo:font-size="11pt" fo:letter-spacing="-0.019cm" style:font-size-asian="11pt"/>
    </style:style>
    <style:style style:name="T303" style:family="text">
      <style:text-properties fo:color="#312d2d" loext:opacity="100%" style:font-name="Times New Roman" fo:font-size="11pt" fo:letter-spacing="0.007cm" style:font-size-asian="11pt"/>
    </style:style>
    <style:style style:name="T304" style:family="text">
      <style:text-properties fo:color="#312d2d" loext:opacity="100%" style:font-name="Times New Roman" fo:font-size="11pt" fo:letter-spacing="0.002cm" style:font-size-asian="11pt"/>
    </style:style>
    <style:style style:name="T305" style:family="text">
      <style:text-properties fo:color="#312d2d" loext:opacity="100%" style:font-name="Times New Roman" fo:font-size="11pt" fo:letter-spacing="-0.026cm" style:font-size-asian="11pt"/>
    </style:style>
    <style:style style:name="T306" style:family="text">
      <style:text-properties fo:color="#312d2d" loext:opacity="100%" style:font-name="Times New Roman" fo:font-size="11pt" fo:letter-spacing="0.025cm" style:font-size-asian="11pt"/>
    </style:style>
    <style:style style:name="T307" style:family="text">
      <style:text-properties fo:color="#312d2d" loext:opacity="100%" style:font-name="Times New Roman" fo:font-size="11pt" fo:letter-spacing="-0.028cm" style:font-size-asian="11pt"/>
    </style:style>
    <style:style style:name="T308" style:family="text">
      <style:text-properties fo:color="#312d2d" loext:opacity="100%" style:font-name="Times New Roman" fo:font-size="11pt" fo:letter-spacing="-0.03cm" style:font-size-asian="11pt"/>
    </style:style>
    <style:style style:name="T309" style:family="text">
      <style:text-properties fo:color="#312d2d" loext:opacity="100%" style:font-name="Times New Roman" fo:font-size="11pt" fo:letter-spacing="-0.007cm" style:font-size-asian="11pt"/>
    </style:style>
    <style:style style:name="T310" style:family="text">
      <style:text-properties fo:color="#312d2d" loext:opacity="100%" style:font-name="Times New Roman" fo:font-size="11pt" fo:letter-spacing="-0.018cm" style:font-size-asian="11pt"/>
    </style:style>
    <style:style style:name="T311" style:family="text">
      <style:text-properties fo:color="#312d2d" loext:opacity="100%" style:font-name="Times New Roman" fo:font-size="11pt" fo:letter-spacing="-0.009cm" style:font-size-asian="11pt"/>
    </style:style>
    <style:style style:name="T312" style:family="text">
      <style:text-properties fo:color="#312d2d" loext:opacity="100%" style:font-name="Times New Roman" fo:font-size="11pt" fo:letter-spacing="-0.007cm" style:font-size-asian="11pt" style:text-scale="60%"/>
    </style:style>
    <style:style style:name="T313" style:family="text">
      <style:text-properties fo:color="#312d2d" loext:opacity="100%" style:font-name="Times New Roman" fo:font-size="11pt" fo:letter-spacing="-0.004cm" style:font-size-asian="11pt" style:text-scale="65%"/>
    </style:style>
    <style:style style:name="T314" style:family="text">
      <style:text-properties fo:color="#332f2f" loext:opacity="100%" style:font-name="Times New Roman" fo:font-size="11pt" fo:letter-spacing="-0.004cm" style:font-size-asian="11pt" style:text-scale="65%"/>
    </style:style>
    <style:style style:name="T315" style:family="text">
      <style:text-properties fo:color="#332f2f" loext:opacity="100%" style:font-name="Times New Roman" fo:font-size="11pt" style:font-size-asian="11pt" style:text-scale="65%"/>
    </style:style>
    <style:style style:name="T316" style:family="text">
      <style:text-properties fo:color="#332f2f" loext:opacity="100%" style:font-name="Times New Roman" fo:font-size="11pt" fo:letter-spacing="-0.011cm" style:font-size-asian="11pt"/>
    </style:style>
    <style:style style:name="T317" style:family="text">
      <style:text-properties fo:color="#332f2f" loext:opacity="100%" style:font-name="Times New Roman" fo:font-size="11pt" fo:letter-spacing="-0.018cm" style:font-size-asian="11pt"/>
    </style:style>
    <style:style style:name="T318" style:family="text">
      <style:text-properties fo:color="#332f2f" loext:opacity="100%" style:font-name="Times New Roman" fo:font-size="11pt" fo:letter-spacing="-0.035cm" style:font-size-asian="11pt"/>
    </style:style>
    <style:style style:name="T319" style:family="text">
      <style:text-properties fo:color="#332f2f" loext:opacity="100%" style:font-name="Times New Roman" fo:font-size="11pt" fo:letter-spacing="-0.019cm" style:font-size-asian="11pt"/>
    </style:style>
    <style:style style:name="T320" style:family="text">
      <style:text-properties fo:color="#332f2f" loext:opacity="100%" style:font-name="Times New Roman" fo:font-size="11pt" fo:letter-spacing="-0.026cm" style:font-size-asian="11pt"/>
    </style:style>
    <style:style style:name="T321" style:family="text">
      <style:text-properties fo:color="#332f2f" loext:opacity="100%" style:font-name="Times New Roman" fo:font-size="11pt" fo:letter-spacing="-0.011cm" style:font-size-asian="11pt" style:text-scale="65%"/>
    </style:style>
    <style:style style:name="T322" style:family="text">
      <style:text-properties fo:color="#332f2f" loext:opacity="100%" style:font-name="Times New Roman" fo:font-size="11pt" fo:letter-spacing="-0.005cm" style:font-size-asian="11pt"/>
    </style:style>
    <style:style style:name="T323" style:family="text">
      <style:text-properties fo:color="#4d4b4b" loext:opacity="100%" style:font-name="Times New Roman" fo:font-size="11pt" style:font-size-asian="11pt" style:text-scale="65%"/>
    </style:style>
    <style:style style:name="T324" style:family="text">
      <style:text-properties fo:color="#181818" loext:opacity="100%" style:font-name="Times New Roman" fo:font-size="11pt" style:font-size-asian="11pt" style:text-scale="65%"/>
    </style:style>
    <style:style style:name="T325" style:family="text">
      <style:text-properties fo:color="#332f2f" loext:opacity="100%" style:font-name="Times New Roman" fo:font-size="11pt" fo:letter-spacing="-0.025cm" style:font-size-asian="11pt"/>
    </style:style>
    <style:style style:name="T326" style:family="text">
      <style:text-properties fo:color="#332f2f" loext:opacity="100%" style:font-name="Times New Roman" fo:font-size="11pt" fo:letter-spacing="-0.032cm" style:font-size-asian="11pt"/>
    </style:style>
    <style:style style:name="T327" style:family="text">
      <style:text-properties fo:color="#332f2f" loext:opacity="100%" style:font-name="Times New Roman" fo:font-size="11pt" fo:letter-spacing="-0.007cm" style:font-size-asian="11pt" style:text-scale="65%"/>
    </style:style>
    <style:style style:name="T328" style:family="text">
      <style:text-properties fo:color="#2f2a2a" loext:opacity="100%" style:font-name="Times New Roman" fo:font-size="11pt" style:font-size-asian="11pt" style:text-scale="60%"/>
    </style:style>
    <style:style style:name="T329" style:family="text">
      <style:text-properties fo:color="#2f2a2a" loext:opacity="100%" style:font-name="Times New Roman" fo:font-size="11pt" fo:letter-spacing="0.019cm" style:font-size-asian="11pt"/>
    </style:style>
    <style:style style:name="T330" style:family="text">
      <style:text-properties fo:color="#2f2a2a" loext:opacity="100%" style:font-name="Times New Roman" fo:font-size="11pt" fo:letter-spacing="0.026cm" style:font-size-asian="11pt"/>
    </style:style>
    <style:style style:name="T331" style:family="text">
      <style:text-properties fo:color="#2f2a2a" loext:opacity="100%" style:font-name="Times New Roman" fo:font-size="11pt" fo:letter-spacing="-0.002cm" style:font-size-asian="11pt"/>
    </style:style>
    <style:style style:name="T332" style:family="text">
      <style:text-properties fo:color="#2f2a2a" loext:opacity="100%" style:font-name="Times New Roman" fo:font-size="11pt" fo:letter-spacing="0.004cm" style:font-size-asian="11pt"/>
    </style:style>
    <style:style style:name="T333" style:family="text">
      <style:text-properties fo:color="#2f2a2a" loext:opacity="100%" style:font-name="Times New Roman" fo:font-size="11pt" fo:letter-spacing="0.016cm" style:font-size-asian="11pt"/>
    </style:style>
    <style:style style:name="T334" style:family="text">
      <style:text-properties fo:color="#2f2a2a" loext:opacity="100%" style:font-name="Times New Roman" fo:font-size="11pt" fo:letter-spacing="-0.019cm" style:font-size-asian="11pt"/>
    </style:style>
    <style:style style:name="T335" style:family="text">
      <style:text-properties fo:color="#2f2a2a" loext:opacity="100%" style:font-name="Times New Roman" fo:font-size="11pt" fo:letter-spacing="0.007cm" style:font-size-asian="11pt"/>
    </style:style>
    <style:style style:name="T336" style:family="text">
      <style:text-properties fo:color="#2f2a2a" loext:opacity="100%" style:font-name="Times New Roman" fo:font-size="11pt" fo:letter-spacing="0.002cm" style:font-size-asian="11pt"/>
    </style:style>
    <style:style style:name="T337" style:family="text">
      <style:text-properties fo:color="#2f2a2a" loext:opacity="100%" style:font-name="Times New Roman" fo:font-size="11pt" fo:letter-spacing="-0.026cm" style:font-size-asian="11pt"/>
    </style:style>
    <style:style style:name="T338" style:family="text">
      <style:text-properties fo:color="#2f2a2a" loext:opacity="100%" style:font-name="Times New Roman" fo:font-size="11pt" fo:letter-spacing="0.025cm" style:font-size-asian="11pt"/>
    </style:style>
    <style:style style:name="T339" style:family="text">
      <style:text-properties fo:color="#2f2a2a" loext:opacity="100%" style:font-name="Times New Roman" fo:font-size="11pt" fo:letter-spacing="-0.028cm" style:font-size-asian="11pt"/>
    </style:style>
    <style:style style:name="T340" style:family="text">
      <style:text-properties fo:color="#2f2a2a" loext:opacity="100%" style:font-name="Times New Roman" fo:font-size="11pt" fo:letter-spacing="-0.03cm" style:font-size-asian="11pt"/>
    </style:style>
    <style:style style:name="T341" style:family="text">
      <style:text-properties fo:color="#2f2a2a" loext:opacity="100%" style:font-name="Times New Roman" fo:font-size="11pt" fo:letter-spacing="-0.007cm" style:font-size-asian="11pt"/>
    </style:style>
    <style:style style:name="T342" style:family="text">
      <style:text-properties fo:color="#2f2a2a" loext:opacity="100%" style:font-name="Times New Roman" fo:font-size="11pt" fo:letter-spacing="-0.018cm" style:font-size-asian="11pt"/>
    </style:style>
    <style:style style:name="T343" style:family="text">
      <style:text-properties fo:color="#2f2a2a" loext:opacity="100%" style:font-name="Times New Roman" fo:font-size="11pt" fo:letter-spacing="-0.009cm" style:font-size-asian="11pt"/>
    </style:style>
    <style:style style:name="T344" style:family="text">
      <style:text-properties fo:color="#2f2a2a" loext:opacity="100%" style:font-name="Times New Roman" fo:font-size="11pt" fo:letter-spacing="-0.007cm" style:font-size-asian="11pt" style:text-scale="60%"/>
    </style:style>
    <style:style style:name="T345" style:family="text">
      <style:text-properties fo:color="#2f2a2a" loext:opacity="100%" style:font-name="Times New Roman" fo:font-size="11pt" fo:letter-spacing="-0.004cm" style:font-size-asian="11pt" style:text-scale="6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9.46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68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9cm" svg:stroke-color="#231f1f" draw:fill="none" loext:fill-use-slide-background="false" draw:textarea-vertical-align="top" draw:auto-grow-height="false" fo:min-height="0cm" fo:min-width="16.5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6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503cm" fo:min-width="9.46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503cm" fo:min-width="0.68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3">VILLA</text:span><text:span text:style-name="T4"> </text:span><text:span text:style-name="T3">DE</text:span><text:span text:style-name="T5"> </text:span><text:span text:style-name="T3">LA</text:span><text:span text:style-name="T6"> </text:span><text:span text:style-name="T7">OROTAVA</text:span></text:p>
        <text:p text:style-name="P3" loext:marker-style-name="T2"><text:span text:style-name="T8">Área de Medio Ambiente </text:span><text:span text:style-name="T9">y </text:span><text:span text:style-name="T8">Ordenación del Territorio</text:span><text:span text:style-name="T10"> </text:span><text:span text:style-name="T11">ANUNCIO</text:span></text:p>
        <text:p text:style-name="P4" loext:marker-style-name="T12"><text:span text:style-name="T13">5026</text:span><text:span text:style-name="T14"><text:tab/></text:span><text:span text:style-name="T15">101927</text:span></text:p>
        <text:h text:style-name="P5" text:outline-level="2"><text:span text:style-name="T16">El Pleno de</text:span><text:span text:style-name="T17"> </text:span><text:span text:style-name="T16">este Excmo. Ayuntamiento</text:span><text:span text:style-name="T18"> </text:span><text:span text:style-name="T16">en sesión ordinaria celebrada</text:span><text:span text:style-name="T19"> </text:span><text:span text:style-name="T16">el día 26 de julio de 2016, adoptó el </text:span><text:span text:style-name="T20">siguiente:</text:span></text:h>
        <text:p text:style-name="P6" loext:marker-style-name="T21"/>
        <text:p text:style-name="P7" loext:marker-style-name="T21"/>
        <text:p text:style-name="P8" loext:marker-style-name="T22"><text:span text:style-name="T23"><text:s/></text:span><text:span text:style-name="T24">"ACUERDO:</text:span></text:p>
        <text:p text:style-name="P9" loext:marker-style-name="T25"/>
        <text:p text:style-name="P10" loext:marker-style-name="T25"/>
        <text:p text:style-name="P11"><text:span text:style-name="T26">PRIMERO.-</text:span><text:span text:style-name="T27"> </text:span><text:span text:style-name="T28">Quedar enterado del escrito remitido por la Consejería de Obras</text:span><text:span text:style-name="T29"> Públicas y Transportes.</text:span></text:p>
        <text:p text:style-name="P12" loext:marker-style-name="T30"/>
        <text:p text:style-name="P13" loext:marker-style-name="T22"><text:span text:style-name="T31">SEGUNDO.-</text:span><text:span text:style-name="T32"> </text:span><text:span text:style-name="T33">Incorporar las</text:span><text:span text:style-name="T34"> </text:span><text:span text:style-name="T35">indicaciones </text:span><text:span text:style-name="T33">propuestas por</text:span><text:span text:style-name="T34"> </text:span><text:span text:style-name="T33">la</text:span><text:span text:style-name="T36"> </text:span><text:span text:style-name="T33">Consejería de</text:span><text:span text:style-name="T37"> </text:span><text:span text:style-name="T33">Obras Públicas y Transportes y, en</text:span><text:span text:style-name="T38"> </text:span><text:span text:style-name="T33">consecuencia</text:span><text:span text:style-name="T39">,</text:span><text:span text:style-name="T40"> </text:span><text:span text:style-name="T33">sustituir íntegramente el contenido de los siguientes artículos de la </text:span><text:span text:style-name="T41">Ordenanza Municipal para la prestación del Servicio de Taxi en el Municipio de La Orotava:</text:span></text:p>
        <text:p text:style-name="P14" loext:marker-style-name="T25"/>
        <text:p text:style-name="P15"><text:span text:style-name="T42">AJ </text:span><text:span text:style-name="T43">Artículo 15</text:span><text:span text:style-name="T44">.</text:span><text:span text:style-name="T43">b),</text:span><text:span text:style-name="T45"> </text:span><text:span text:style-name="T43">relativo a</text:span><text:span text:style-name="T46"> </text:span><text:span text:style-name="T42">la</text:span><text:span text:style-name="T47"> </text:span><text:span text:style-name="T42">transmisión</text:span><text:span text:style-name="T48"> </text:span><text:span text:style-name="T42">mortis causa.- Donde</text:span><text:span text:style-name="T49"> </text:span><text:span text:style-name="T43">dice</text:span><text:span text:style-name="T50"> </text:span><text:span text:style-name="T43">&lt;&lt;En caso</text:span><text:span text:style-name="T45"> </text:span><text:span text:style-name="T43">de</text:span><text:span text:style-name="T51"> fallecimiento de la persona física titular de la licencia municipal y, en su caso, de la autorización insular</text:span><text:span text:style-name="T16">,</text:span><text:span text:style-name="T52"> </text:span><text:span text:style-name="T51">sus</text:span><text:span text:style-name="T53"> </text:span><text:span text:style-name="T51">causahabientes</text:span><text:span text:style-name="T54"> </text:span><text:span text:style-name="T51">podrán</text:span><text:span text:style-name="T55"> </text:span><text:span text:style-name="T51">prestar el</text:span><text:span text:style-name="T54"> </text:span><text:span text:style-name="T51">servicio si</text:span><text:span text:style-name="T56"> </text:span><text:span text:style-name="T51">lo</text:span><text:span text:style-name="T54"> </text:span><text:span text:style-name="T51">comunican a</text:span><text:span text:style-name="T57"> </text:span><text:span text:style-name="T51">la administración pública concedente y reúnen los requisitos exigidos por la normativa para la obtención del referido título.</text:span></text:p>
        <text:list text:style-name="WWNum1">
          <text:list-item>
            <text:p text:style-name="P16" loext:marker-style-name="T58"><text:span text:style-name="T58">La</text:span><text:span text:style-name="T59"> </text:span><text:span text:style-name="T58">comunicación se</text:span><text:span text:style-name="T60"> </text:span><text:span text:style-name="T58">realizará dentro del</text:span><text:span text:style-name="T61"> </text:span><text:span text:style-name="T58">año siguiente al</text:span><text:span text:style-name="T60"> </text:span><text:span text:style-name="T58">fallecimiento de</text:span><text:span text:style-name="T60"> </text:span><text:span text:style-name="T58">la</text:span><text:span text:style-name="T60"> </text:span><text:span text:style-name="T58">persona física</text:span><text:span text:style-name="T62"> </text:span><text:span text:style-name="T58">titular.</text:span><text:span text:style-name="T63"> </text:span><text:span text:style-name="T58">La</text:span><text:span text:style-name="T62"> </text:span><text:span text:style-name="T58">comunicación vendrá</text:span><text:span text:style-name="T64"> </text:span><text:span text:style-name="T58">acompañada, entre</text:span><text:span text:style-name="T59"> </text:span><text:span text:style-name="T58">otros,</text:span><text:span text:style-name="T63"> </text:span><text:span text:style-name="T58">del</text:span><text:span text:style-name="T59"> </text:span><text:span text:style-name="T58">acuerdo </text:span><text:span text:style-name="T65">o</text:span><text:span text:style-name="T66"> </text:span><text:span text:style-name="T58">partición de herencia de los causahabientes indicando que la licencia le ha sido adjudicada precisamente a</text:span><text:span text:style-name="T67"> </text:span><text:span text:style-name="T58">la</text:span><text:span text:style-name="T68"> </text:span><text:span text:style-name="T58">persona física</text:span><text:span text:style-name="T63"> </text:span><text:span text:style-name="T58">solicitante</text:span><text:span text:style-name="T69">,</text:span><text:span text:style-name="T70"> </text:span><text:span text:style-name="T58">que</text:span><text:span text:style-name="T71"> </text:span><text:span text:style-name="T58">continuará la</text:span><text:span text:style-name="T72"> </text:span><text:span text:style-name="T58">prestación por</text:span><text:span text:style-name="T60"> </text:span><text:span text:style-name="T58">reunir los requisitos necesarios para ello</text:span><text:span text:style-name="T69">, </text:span><text:span text:style-name="T58">dado que en ningún caso puede ser ejercida por la comunidad hereditaria</text:span><text:span text:style-name="T69">.</text:span></text:p>
          </text:list-item>
          <text:list-item>
            <text:p text:style-name="P17" loext:marker-style-name="T58"><text:span text:style-name="T58">El</text:span><text:span text:style-name="T73"> </text:span><text:span text:style-name="T58">mismo</text:span><text:span text:style-name="T74"> </text:span><text:span text:style-name="T58">plazo</text:span><text:span text:style-name="T75"> </text:span><text:span text:style-name="T58">regirá</text:span><text:span text:style-name="T76"> </text:span><text:span text:style-name="T58">en el</text:span><text:span text:style-name="T73"> </text:span><text:span text:style-name="T58">caso de</text:span><text:span text:style-name="T60"> </text:span><text:span text:style-name="T58">que</text:span><text:span text:style-name="T77"> </text:span><text:span text:style-name="T58">la</text:span><text:span text:style-name="T78"> </text:span><text:span text:style-name="T58">comunidad</text:span><text:span text:style-name="T79"> </text:span><text:span text:style-name="T58">hereditaria</text:span><text:span text:style-name="T80"> </text:span><text:span text:style-name="T81">o</text:span><text:span text:style-name="T82"> </text:span><text:span text:style-name="T83">causahabiente</text:span></text:p>
          </text:list-item>
        </text:list>
        <text:p text:style-name="P18"><text:span text:style-name="T43">adjudicatario decida trasmitir la licencia habilitante a un tercero en los términos</text:span><text:span text:style-name="T51"> previstos en este reglamento</text:span><text:span text:style-name="T84">.</text:span></text:p>
        <text:list text:continue-numbering="true" text:style-name="WWNum1">
          <text:list-item>
            <text:p text:style-name="P19" loext:marker-style-name="T58"><text:span text:style-name="T58">En</text:span><text:span text:style-name="T78"> </text:span><text:span text:style-name="T58">tanto no</text:span><text:span text:style-name="T63"> </text:span><text:span text:style-name="T58">se</text:span><text:span text:style-name="T61"> </text:span><text:span text:style-name="T58">produzca la</text:span><text:span text:style-name="T61"> </text:span><text:span text:style-name="T58">comunicación a</text:span><text:span text:style-name="T85"> </text:span><text:span text:style-name="T58">que</text:span><text:span text:style-name="T83"> </text:span><text:span text:style-name="T58">se refieren los</text:span><text:span text:style-name="T61"> </text:span><text:span text:style-name="T58">anteriores apartados con</text:span><text:span text:style-name="T83"> </text:span><text:span text:style-name="T58">el</text:span><text:span text:style-name="T62"> </text:span><text:span text:style-name="T58">límite</text:span><text:span text:style-name="T85"> </text:span><text:span text:style-name="T58">temporal señalado, el</text:span><text:span text:style-name="T59"> </text:span><text:span text:style-name="T58">servicio de</text:span><text:span text:style-name="T63"> </text:span><text:span text:style-name="T58">taxi</text:span><text:span text:style-name="T85"> </text:span><text:span text:style-name="T58">podrá</text:span><text:span text:style-name="T83"> </text:span><text:span text:style-name="T58">continuar prestándose por</text:span><text:span text:style-name="T63"> </text:span><text:span text:style-name="T58">los causahabientes siempre que lo sea mediante conductores asalariados y lo hayan puesto en</text:span><text:span text:style-name="T64"> </text:span><text:span text:style-name="T58">conocimiento</text:span><text:span text:style-name="T86"> </text:span><text:span text:style-name="T58">en</text:span><text:span text:style-name="T64"> </text:span><text:span text:style-name="T58">el</text:span><text:span text:style-name="T64"> </text:span><text:span text:style-name="T58">plazo</text:span><text:span text:style-name="T60"> </text:span><text:span text:style-name="T58">de</text:span><text:span text:style-name="T64"> </text:span><text:span text:style-name="T58">dos</text:span><text:span text:style-name="T72"> </text:span><text:span text:style-name="T58">meses desde</text:span><text:span text:style-name="T60"> </text:span><text:span text:style-name="T58">el</text:span><text:span text:style-name="T64"> </text:span><text:span text:style-name="T58">fallecimiento de</text:span><text:span text:style-name="T64"> </text:span><text:span text:style-name="T58">la</text:span><text:span text:style-name="T64"> </text:span><text:span text:style-name="T58">persona</text:span></text:p>
          </text:list-item>
        </text:list>
      </text:section>
      <text:p text:style-name="P20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2" loext:marker-style-name="T30"/>
      <text:p text:style-name="P23"><text:span text:style-name="T43">física titular</text:span><text:span text:style-name="T87">; </text:span><text:span text:style-name="T43">en otro caso, la licencia municipal y, en su caso, la autorización insular</text:span><text:span text:style-name="T51"> quedarán en suspenso.</text:span></text:p>
      <text:p text:style-name="P24"><text:span text:style-name="T43">Con la excepción señalada, la prestación del servicio incumpliendo el deber de</text:span><text:span text:style-name="T51"> comunicación a que se refiere este apartado es causa de revocación del título.</text:span></text:p>
      <text:list text:continue-numbering="true" text:style-name="WWNum1">
        <text:list-item>
          <text:p text:style-name="P25" loext:marker-style-name="T88"><text:span text:style-name="T58">Los derechos de</text:span><text:span text:style-name="T60"> </text:span><text:span text:style-name="T58">tanteo y retracto de</text:span><text:span text:style-name="T60"> </text:span><text:span text:style-name="T58">la</text:span><text:span text:style-name="T60"> </text:span><text:span text:style-name="T58">administración</text:span><text:span text:style-name="T64"> </text:span><text:span text:style-name="T58">pública a que se refieren los artículos anteriores no</text:span><text:span text:style-name="T72"> </text:span><text:span text:style-name="T58">serán</text:span><text:span text:style-name="T83"> </text:span><text:span text:style-name="T58">de</text:span><text:span text:style-name="T67"> </text:span><text:span text:style-name="T58">aplicación a</text:span><text:span text:style-name="T67"> </text:span><text:span text:style-name="T58">las</text:span><text:span text:style-name="T61"> </text:span><text:span text:style-name="T58">transmisiones mortis causa reguladas en este artículo</text:span><text:span text:style-name="T89">.</text:span></text:p>
        </text:list-item>
        <text:list-item>
          <text:p text:style-name="P26" loext:marker-style-name="T90"><text:span text:style-name="T58">La</text:span><text:span text:style-name="T61"> </text:span><text:span text:style-name="T58">licencia municipal y,</text:span><text:span text:style-name="T61"> </text:span><text:span text:style-name="T58">en</text:span><text:span text:style-name="T63"> </text:span><text:span text:style-name="T58">su</text:span><text:span text:style-name="T83"> </text:span><text:span text:style-name="T58">caso</text:span><text:span text:style-name="T89">,</text:span><text:span text:style-name="T91"> </text:span><text:span text:style-name="T58">la</text:span><text:span text:style-name="T64"> </text:span><text:span text:style-name="T58">autorización insular caducarán transcurrido el plazo de un año sin que se hubiera continuado la explotación por el causahabiente adjudicatario </text:span><text:span text:style-name="T65">o </text:span><text:span text:style-name="T58">se hubiera trasmitido a un tercero</text:span><text:span text:style-name="T89">.</text:span></text:p>
        </text:list-item>
      </text:list>
      <text:list xml:id="list2544618888" text:style-name="WWNum2">
        <text:list-item>
          <text:p text:style-name="P27" loext:marker-style-name="T58"><text:span text:style-name="T58">Excepcionalmente</text:span><text:span text:style-name="T92"> </text:span><text:span text:style-name="T58">y</text:span><text:span text:style-name="T93"> </text:span><text:span text:style-name="T58">por</text:span><text:span text:style-name="T94"> </text:span><text:span text:style-name="T58">una</text:span><text:span text:style-name="T95"> </text:span><text:span text:style-name="T58">sola</text:span><text:span text:style-name="T92"> </text:span><text:span text:style-name="T58">vez,</text:span><text:span text:style-name="T96"> </text:span><text:span text:style-name="T58">la</text:span><text:span text:style-name="T97"> </text:span><text:span text:style-name="T58">transmisión</text:span><text:span text:style-name="T98"> </text:span><text:span text:style-name="T58">mortis</text:span><text:span text:style-name="T80"> </text:span><text:span text:style-name="T58">causa</text:span><text:span text:style-name="T93"> </text:span><text:span text:style-name="T58">de</text:span><text:span text:style-name="T99"> </text:span><text:span text:style-name="T58">una</text:span><text:span text:style-name="T96"> </text:span><text:span text:style-name="T83">licencia</text:span></text:p>
        </text:list-item>
      </text:list>
      <text:p text:style-name="P28"><text:span text:style-name="T43">municipal otorgada con anterioridad a</text:span><text:span text:style-name="T45"> </text:span><text:span text:style-name="T43">la</text:span><text:span text:style-name="T100"> </text:span><text:span text:style-name="T43">entrada en vigor del</text:span><text:span text:style-name="T50"> </text:span><text:span text:style-name="T43">Decreto 74/2012 de</text:span><text:span text:style-name="T101"> </text:span><text:span text:style-name="T43">2</text:span><text:span text:style-name="T102"> </text:span><text:span text:style-name="T43">de</text:span><text:span text:style-name="T51"> Agosto</text:span><text:span text:style-name="T103"> </text:span><text:span text:style-name="T51">que</text:span><text:span text:style-name="T104"> </text:span><text:span text:style-name="T51">aprobó</text:span><text:span text:style-name="T104"> </text:span><text:span text:style-name="T51">el</text:span><text:span text:style-name="T104"> </text:span><text:span text:style-name="T51">Reglamento</text:span><text:span text:style-name="T105"> </text:span><text:span text:style-name="T51">del</text:span><text:span text:style-name="T103"> </text:span><text:span text:style-name="T51">Servicio</text:span><text:span text:style-name="T106"> </text:span><text:span text:style-name="T51">de</text:span><text:span text:style-name="T103"> </text:span><text:span text:style-name="T51">Taxis</text:span><text:span text:style-name="T107"> </text:span><text:span text:style-name="T51">en</text:span><text:span text:style-name="T57"> </text:span><text:span text:style-name="T51">la</text:span><text:span text:style-name="T103"> </text:span><text:span text:style-name="T51">Comunidad Autónoma</text:span><text:span text:style-name="T108"> </text:span><text:span text:style-name="T51">de Canarias</text:span><text:span text:style-name="T109"> </text:span><text:span text:style-name="T51">podrá</text:span><text:span text:style-name="T54"> </text:span><text:span text:style-name="T51">realizarse a</text:span><text:span text:style-name="T57"> </text:span><text:span text:style-name="T51">favor</text:span><text:span text:style-name="T56"> </text:span><text:span text:style-name="T51">de</text:span><text:span text:style-name="T106"> </text:span><text:span text:style-name="T51">la</text:span><text:span text:style-name="T104"> </text:span><text:span text:style-name="T51">persona física</text:span><text:span text:style-name="T110"> </text:span><text:span text:style-name="T51">en</text:span><text:span text:style-name="T104"> </text:span><text:span text:style-name="T51">quien</text:span><text:span text:style-name="T55"> </text:span><text:span text:style-name="T51">concurra la</text:span><text:span text:style-name="T104"> </text:span><text:span text:style-name="T51">situación de viudedad</text:span><text:span text:style-name="T111">,</text:span><text:span text:style-name="T112"> </text:span><text:span text:style-name="T51">heredero forzoso</text:span><text:span text:style-name="T111">,</text:span><text:span text:style-name="T113"> </text:span><text:span text:style-name="T51">minoría</text:span><text:span text:style-name="T105"> </text:span><text:span text:style-name="T51">de</text:span><text:span text:style-name="T54"> </text:span><text:span text:style-name="T51">edad, discapacidad,</text:span><text:span text:style-name="T114"> </text:span><text:span text:style-name="T51">jubilación </text:span><text:span text:style-name="T115">o</text:span><text:span text:style-name="T116"> </text:span><text:span text:style-name="T43">cuando</text:span><text:span text:style-name="T50"> </text:span><text:span text:style-name="T43">sea</text:span><text:span text:style-name="T117"> </text:span><text:span text:style-name="T43">el</text:span><text:span text:style-name="T51"> miembro supérstite de una pareja de hecho, pudiendo continuar la actividad</text:span><text:span text:style-name="T111">, </text:span><text:span text:style-name="T51">sin que sea exigible el requisito de capacitación profesional, siempre que se haga mediante conductores asalariados.</text:span></text:p>
      <text:p text:style-name="P29"><text:span text:style-name="T43">Las</text:span><text:span text:style-name="T118"> </text:span><text:span text:style-name="T43">siguientes</text:span><text:span text:style-name="T119"> </text:span><text:span text:style-name="T43">y</text:span><text:span text:style-name="T119"> </text:span><text:span text:style-name="T43">posteriores</text:span><text:span text:style-name="T50"> </text:span><text:span text:style-name="T43">transmisiones se</text:span><text:span text:style-name="T118"> </text:span><text:span text:style-name="T43">ajustarán</text:span><text:span text:style-name="T120"> </text:span><text:span text:style-name="T43">a</text:span><text:span text:style-name="T118"> </text:span><text:span text:style-name="T43">los</text:span><text:span text:style-name="T119"> </text:span><text:span text:style-name="T43">requisitos</text:span><text:span text:style-name="T121"> </text:span><text:span text:style-name="T43">establecidos</text:span><text:span text:style-name="T50"> </text:span><text:span text:style-name="T43">en</text:span><text:span text:style-name="T51"> el</text:span><text:span text:style-name="T104"> </text:span><text:span text:style-name="T51">presente reglamento, debe</text:span><text:span text:style-name="T110"> </text:span><text:span text:style-name="T51">decir</text:span><text:span text:style-name="T122"> </text:span><text:span text:style-name="T51">&lt;&lt;se</text:span><text:span text:style-name="T56"> </text:span><text:span text:style-name="T51">estará</text:span><text:span text:style-name="T123"> </text:span><text:span text:style-name="T51">a</text:span><text:span text:style-name="T107"> </text:span><text:span text:style-name="T51">Jo</text:span><text:span text:style-name="T122"> </text:span><text:span text:style-name="T51">que</text:span><text:span text:style-name="T107"> </text:span><text:span text:style-name="T51">señala</text:span><text:span text:style-name="T56"> </text:span><text:span text:style-name="T51">en</text:span><text:span text:style-name="T104"> </text:span><text:span text:style-name="T51">el</text:span><text:span text:style-name="T104"> </text:span><text:span text:style-name="T51">Decreto</text:span><text:span text:style-name="T124"> </text:span><text:span text:style-name="T115">7</text:span><text:span text:style-name="T43">4/2012</text:span><text:span text:style-name="T87">,</text:span><text:span text:style-name="T111"> </text:span><text:span text:style-name="T51">de</text:span><text:span text:style-name="T125"> </text:span><text:span text:style-name="T51">2 de agosto</text:span><text:span text:style-name="T126"> </text:span><text:span text:style-name="T51">por</text:span><text:span text:style-name="T126"> </text:span><text:span text:style-name="T51">el que</text:span><text:span text:style-name="T125"> </text:span><text:span text:style-name="T51">se aprueba</text:span><text:span text:style-name="T127"> </text:span><text:span text:style-name="T51">el Reglamento</text:span><text:span text:style-name="T128"> </text:span><text:span text:style-name="T51">del Taxi</text:span><text:span text:style-name="T129"> </text:span><text:span text:style-name="T51">en Canarias».</text:span></text:p>
      <text:list text:style-name="WWNum3">
        <text:list-item>
          <text:p text:style-name="P30" loext:marker-style-name="T130"><text:span text:style-name="T58">Artículo 20, relativo a la </text:span><text:span text:style-name="T131">extinción y revocación.- </text:span><text:span text:style-name="T58">Donde dice </text:span><text:span text:style-name="T132">&lt;&lt;</text:span><text:span text:style-name="T58">1. Procederá la extinción de la licencia municipal y</text:span><text:span text:style-name="T89">, </text:span><text:span text:style-name="T58">en su caso, de la autorización insular, previa tramitación del correspondiente procedimiento y audiencia a la persona interesada</text:span><text:span text:style-name="T89">, </text:span><text:span text:style-name="T58">cuando concurra alguna de las siguientes causas</text:span><text:span text:style-name="T89">:</text:span></text:p>
          <text:list>
            <text:list-item>
              <text:p text:style-name="P31" loext:marker-style-name="T130"><text:span text:style-name="T83">Anulación</text:span><text:span text:style-name="T133">.</text:span></text:p>
            </text:list-item>
            <text:list-item>
              <text:p text:style-name="P32" loext:marker-style-name="T130"><text:span text:style-name="T83">Revocación.</text:span><text:span text:style-name="T83"/></text:p>
            </text:list-item>
            <text:list-item>
              <text:p text:style-name="P33" loext:marker-style-name="T130"><text:soft-page-break/><text:span text:style-name="T58">Renuncia</text:span><text:span text:style-name="T93"> </text:span><text:span text:style-name="T58">comunicada</text:span><text:span text:style-name="T134"> </text:span><text:span text:style-name="T58">por</text:span><text:span text:style-name="T73"> </text:span><text:span text:style-name="T58">la</text:span><text:span text:style-name="T78"> </text:span><text:span text:style-name="T58">persona</text:span><text:span text:style-name="T99"> </text:span><text:span text:style-name="T58">física</text:span><text:span text:style-name="T75"> </text:span><text:span text:style-name="T83">titular.</text:span></text:p>
            </text:list-item>
            <text:list-item>
              <text:p text:style-name="P34" loext:marker-style-name="T130"><text:span text:style-name="T58">Fallecimiento, salvo subrogación de alguno de</text:span><text:span text:style-name="T60"> </text:span><text:span text:style-name="T58">sus causahabientes</text:span><text:span text:style-name="T61"> </text:span><text:span text:style-name="T90">o</text:span><text:span text:style-name="T135"> </text:span><text:span text:style-name="T58">transmisión a </text:span><text:span text:style-name="T136">terceros</text:span><text:span text:style-name="T137">,</text:span><text:span text:style-name="T138"> </text:span><text:span text:style-name="T136">de</text:span><text:span text:style-name="T139"> </text:span><text:span text:style-name="T136">acuerdo con</text:span><text:span text:style-name="T139"> </text:span><text:span text:style-name="T136">el</text:span><text:span text:style-name="T140"> </text:span><text:span text:style-name="T136">artículo 14</text:span><text:span text:style-name="T141"> </text:span><text:span text:style-name="T136">B</text:span><text:span text:style-name="T142"> </text:span><text:span text:style-name="T136">de</text:span><text:span text:style-name="T141"> </text:span><text:span text:style-name="T136">este</text:span><text:span text:style-name="T143"> </text:span><text:span text:style-name="T136">reglamento.</text:span></text:p>
            </text:list-item>
          </text:list>
        </text:list-item>
      </text:list>
      <text:p text:style-name="P35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36" loext:marker-style-name="T30"/>
      <text:list xml:id="list122729779627104" text:continue-numbering="true" text:style-name="WWNum3">
        <text:list-item>
          <text:list>
            <text:list-item>
              <text:p text:style-name="P37" loext:marker-style-name="T130"><text:span text:style-name="T58">Caducidad,</text:span><text:span text:style-name="T95"> </text:span><text:span text:style-name="T58">cuando</text:span><text:span text:style-name="T77"> </text:span><text:span text:style-name="T58">concurra la</text:span><text:span text:style-name="T62"> </text:span><text:span text:style-name="T58">causa</text:span><text:span text:style-name="T63"> </text:span><text:span text:style-name="T58">prevista</text:span><text:span text:style-name="T95"> </text:span><text:span text:style-name="T58">en</text:span><text:span text:style-name="T83"> </text:span><text:span text:style-name="T58">el</text:span><text:span text:style-name="T71"> </text:span><text:span text:style-name="T58">artículo 18</text:span><text:span text:style-name="T59"> </text:span><text:span text:style-name="T58">de</text:span><text:span text:style-name="T59"> </text:span><text:span text:style-name="T58">este</text:span><text:span text:style-name="T83"> reglamento</text:span><text:span text:style-name="T144">.</text:span></text:p>
            </text:list-item>
            <text:list-item>
              <text:p text:style-name="P38" loext:marker-style-name="T130"><text:span text:style-name="T58">Rescate</text:span><text:span text:style-name="T145">,</text:span><text:span text:style-name="T146"> </text:span><text:span text:style-name="T58">en</text:span><text:span text:style-name="T95"> </text:span><text:span text:style-name="T58">los</text:span><text:span text:style-name="T147"> </text:span><text:span text:style-name="T58">términos</text:span><text:span text:style-name="T148"> </text:span><text:span text:style-name="T58">previstos</text:span><text:span text:style-name="T94"> </text:span><text:span text:style-name="T58">en</text:span><text:span text:style-name="T77"> </text:span><text:span text:style-name="T58">el</text:span><text:span text:style-name="T92"> </text:span><text:span text:style-name="T58">artículo</text:span><text:span text:style-name="T99"> </text:span><text:span text:style-name="T58">20</text:span><text:span text:style-name="T97"> </text:span><text:span text:style-name="T58">del</text:span><text:span text:style-name="T149"> </text:span><text:span text:style-name="T58">presente</text:span><text:span text:style-name="T94"> </text:span><text:span text:style-name="T83">reglamento.</text:span></text:p>
            </text:list-item>
          </text:list>
        </text:list-item>
      </text:list>
      <text:list xml:id="list122729711260905" text:continue-list="list2544618888" text:style-name="WWNum2">
        <text:list-item>
          <text:p text:style-name="P39" loext:marker-style-name="T150"><text:span text:style-name="T58">Procederá la revocación de la licencia municipal y, en su caso, de la autorización insular, cuando se den algunas de las siguientes situaciones:</text:span><text:span text:style-name="T151"/></text:p>
          <text:list>
            <text:list-item>
              <text:p text:style-name="P40" loext:marker-style-name="T130"><text:span text:style-name="T58">Cuando</text:span><text:span text:style-name="T67"> </text:span><text:span text:style-name="T58">con</text:span><text:span text:style-name="T67"> </text:span><text:span text:style-name="T58">motivo</text:span><text:span text:style-name="T85"> </text:span><text:span text:style-name="T58">de</text:span><text:span text:style-name="T152"> </text:span><text:span text:style-name="T58">la</text:span><text:span text:style-name="T62"> </text:span><text:span text:style-name="T58">realización del</text:span><text:span text:style-name="T71"> </text:span><text:span text:style-name="T58">visado</text:span><text:span text:style-name="T61"> </text:span><text:span text:style-name="T58">o</text:span><text:span text:style-name="T152"> </text:span><text:span text:style-name="T58">las</text:span><text:span text:style-name="T72"> </text:span><text:span text:style-name="T58">funciones</text:span><text:span text:style-name="T63"> </text:span><text:span text:style-name="T58">inspectoras se acredite que el titular no cumple con los requisitos exigidos normativamente para el desarrollo de la actividad</text:span><text:span text:style-name="T145">, </text:span><text:span text:style-name="T58">incluidas las condiciones sobre transmisión de títulos</text:span><text:span text:style-name="T145">.</text:span></text:p>
            </text:list-item>
          </text:list>
        </text:list-item>
      </text:list>
      <text:p text:style-name="P41"><text:span text:style-name="T43">b} El arrendamiento, subarrendamiento o cesión de la licencia o autorización</text:span><text:span text:style-name="T51"> insular, en contra de lo establecido en el apartado 3 del artículo 16 del presente </text:span><text:span text:style-name="T109">reglamento</text:span><text:span text:style-name="T153">.</text:span></text:p>
      <text:list text:style-name="WWNum4">
        <text:list-item>
          <text:p text:style-name="P42" loext:marker-style-name="T130"><text:span text:style-name="T136">La</text:span><text:span text:style-name="T154"> </text:span><text:span text:style-name="T136">pérdida</text:span><text:span text:style-name="T155"> </text:span><text:span text:style-name="T136">o</text:span><text:span text:style-name="T156"> </text:span><text:span text:style-name="T136">retirada</text:span><text:span text:style-name="T143"> </text:span><text:span text:style-name="T136">por</text:span><text:span text:style-name="T157"> </text:span><text:span text:style-name="T136">cualquier</text:span><text:span text:style-name="T141"> </text:span><text:span text:style-name="T136">causa</text:span><text:span text:style-name="T155"> </text:span><text:span text:style-name="T136">legal</text:span><text:span text:style-name="T155"> </text:span><text:span text:style-name="T136">de</text:span><text:span text:style-name="T154"> </text:span><text:span text:style-name="T136">la</text:span><text:span text:style-name="T142"> </text:span><text:span text:style-name="T136">licencia</text:span><text:span text:style-name="T140"> </text:span><text:span text:style-name="T136">de</text:span><text:span text:style-name="T158"> </text:span><text:span text:style-name="T136">transporte </text:span><text:span text:style-name="T143">urbano</text:span><text:span text:style-name="T158"> </text:span><text:span text:style-name="T143">o</text:span><text:span text:style-name="T158"> </text:span><text:span text:style-name="T143">de</text:span><text:span text:style-name="T158"> </text:span><text:span text:style-name="T143">la</text:span><text:span text:style-name="T159"> </text:span><text:span text:style-name="T143">autorización</text:span><text:span text:style-name="T140"> </text:span><text:span text:style-name="T143">de</text:span><text:span text:style-name="T158"> </text:span><text:span text:style-name="T143">transporte</text:span><text:span text:style-name="T155"> </text:span><text:span text:style-name="T143">interurbano dará</text:span><text:span text:style-name="T158"> </text:span><text:span text:style-name="T143">lugar</text:span><text:span text:style-name="T158"> </text:span><text:span text:style-name="T143">a</text:span><text:span text:style-name="T158"> </text:span><text:span text:style-name="T143">la</text:span><text:span text:style-name="T158"> </text:span><text:span text:style-name="T143">revocación</text:span><text:span text:style-name="T140"> </text:span><text:span text:style-name="T143">de</text:span><text:span text:style-name="T158"> </text:span><text:span text:style-name="T143">la </text:span><text:span text:style-name="T58">autorización o</text:span><text:span text:style-name="T67"> </text:span><text:span text:style-name="T58">licencia a</text:span><text:span text:style-name="T72"> </text:span><text:span text:style-name="T58">la</text:span><text:span text:style-name="T71"> </text:span><text:span text:style-name="T58">que</text:span><text:span text:style-name="T72"> </text:span><text:span text:style-name="T58">estuviese vinculada</text:span><text:span text:style-name="T145">,</text:span><text:span text:style-name="T160"> </text:span><text:span text:style-name="T58">salvo que</text:span><text:span text:style-name="T72"> </text:span><text:span text:style-name="T58">el</text:span><text:span text:style-name="T61"> </text:span><text:span text:style-name="T58">órgano administrativo </text:span><text:span text:style-name="T143">competente</text:span><text:span text:style-name="T158"> </text:span><text:span text:style-name="T143">decidiese</text:span><text:span text:style-name="T142"> </text:span><text:span text:style-name="T143">otra</text:span><text:span text:style-name="T158"> </text:span><text:span text:style-name="T143">cosa</text:span><text:span text:style-name="T161"> </text:span><text:span text:style-name="T143">sobre</text:span><text:span text:style-name="T156"> </text:span><text:span text:style-name="T143">la</text:span><text:span text:style-name="T158"> </text:span><text:span text:style-name="T143">base</text:span><text:span text:style-name="T156"> </text:span><text:span text:style-name="T143">de</text:span><text:span text:style-name="T158"> </text:span><text:span text:style-name="T143">las</text:span><text:span text:style-name="T158"> </text:span><text:span text:style-name="T143">excepciones que</text:span><text:span text:style-name="T158"> </text:span><text:span text:style-name="T143">se</text:span><text:span text:style-name="T158"> </text:span><text:span text:style-name="T143">establecen </text:span><text:span text:style-name="T136">en el siguiente artículo.</text:span></text:p>
        </text:list-item>
      </text:list>
      <text:p text:style-name="P43"><text:span text:style-name="T43">A estos efectos</text:span><text:span text:style-name="T162">, </text:span><text:span text:style-name="T43">las administraciones públicas implicadas deberán comunicarse las</text:span><text:span text:style-name="T51"> incidencias que afecten a la val</text:span><text:span text:style-name="T163">i</text:span><text:span text:style-name="T51">dez y eficacia de los títulos administrativos que otorguen, así como la inscripción en el Registro Canario de Operadores.</text:span></text:p>
      <text:list text:continue-numbering="true" text:style-name="WWNum4">
        <text:list-item>
          <text:p text:style-name="P44" loext:marker-style-name="T130"><text:span text:style-name="T58">Dejar de prestar el servicio al público durante cuarenta y cinco días consecutivos o sesenta alternos durante el período de un año (excepto periodos vacacionales o</text:span><text:span text:style-name="T59"> </text:span><text:span text:style-name="T58">de</text:span><text:span text:style-name="T59"> </text:span><text:span text:style-name="T58">descanso), salvo</text:span><text:span text:style-name="T60"> </text:span><text:span text:style-name="T58">que</text:span><text:span text:style-name="T78"> </text:span><text:span text:style-name="T58">se</text:span><text:span text:style-name="T85"> </text:span><text:span text:style-name="T58">acrediten razones justificadas y</text:span><text:span text:style-name="T83"> </text:span><text:span text:style-name="T58">por</text:span><text:span text:style-name="T61"> </text:span><text:span text:style-name="T58">escrito ante el Ayuntamiento.</text:span></text:p>
        </text:list-item>
        <text:list-item>
          <text:p text:style-name="P45" loext:marker-style-name="T130"><text:span text:style-name="T58">El uso del vehículo como taxi durante el periodo de suspensión a que se contrae el Artículo 15 de este cuerpo legal, así como el transcurso del plazo de suspensión sin reiniciar la prestación del servicio</text:span><text:span text:style-name="T58"/></text:p>
        </text:list-item>
        <text:list-item>
          <text:p text:style-name="P46" loext:marker-style-name="T130"><text:span text:style-name="T58">El</text:span><text:span text:style-name="T152"> </text:span><text:span text:style-name="T58">arrendamiento,</text:span><text:span text:style-name="T62"> </text:span><text:span text:style-name="T58">cesión</text:span><text:span text:style-name="T145">,</text:span><text:span text:style-name="T164"> </text:span><text:span text:style-name="T58">subarriendo</text:span><text:span text:style-name="T71"> </text:span><text:span text:style-name="T58">y,</text:span><text:span text:style-name="T68"> </text:span><text:span text:style-name="T58">en</text:span><text:span text:style-name="T152"> </text:span><text:span text:style-name="T58">general</text:span><text:span text:style-name="T145">,</text:span><text:span text:style-name="T164"> </text:span><text:span text:style-name="T58">cualquier</text:span><text:span text:style-name="T97"> </text:span><text:span text:style-name="T58">forma</text:span><text:span text:style-name="T62"> </text:span><text:span text:style-name="T58">de</text:span><text:span text:style-name="T152"> </text:span><text:span text:style-name="T58">cesión de las licencias</text:span><text:span text:style-name="T145">, </text:span><text:span text:style-name="T58">que suponga una explotación</text:span><text:span text:style-name="T165"> </text:span><text:span text:style-name="T58">no autorizada por este Reglamento</text:span><text:span text:style-name="T145">.</text:span></text:p>
        </text:list-item>
        <text:list-item>
          <text:p text:style-name="P47" loext:marker-style-name="T130"><text:soft-page-break/><text:span text:style-name="T58">La</text:span><text:span text:style-name="T63"> </text:span><text:span text:style-name="T58">imposición de sanción administrativa</text:span><text:span text:style-name="T64"> </text:span><text:span text:style-name="T58">firme por infracción muy grave en</text:span><text:span text:style-name="T83"> </text:span><text:span text:style-name="T58">la </text:span><text:span text:style-name="T136">que</text:span><text:span text:style-name="T166"> </text:span><text:span text:style-name="T136">así se declare a</text:span><text:span text:style-name="T156"> </text:span><text:span text:style-name="T136">través de</text:span><text:span text:style-name="T140"> </text:span><text:span text:style-name="T136">la</text:span><text:span text:style-name="T157"> </text:span><text:span text:style-name="T136">correspondiente</text:span><text:span text:style-name="T154"> </text:span><text:span text:style-name="T136">resolución.</text:span></text:p>
        </text:list-item>
      </text:list>
      <text:p text:style-name="P48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21" loext:marker-style-name="T30"/>
      <text:p text:style-name="P49" loext:marker-style-name="T30"/>
      <text:list text:continue-numbering="true" text:style-name="WWNum4">
        <text:list-item>
          <text:p text:style-name="P50" loext:marker-style-name="T130"><text:span text:style-name="T58">La reiteración en la comisión de infracciones cinco faltas graves </text:span><text:span text:style-name="T90">o </text:span><text:span text:style-name="T58">dos muy graves, en</text:span><text:span text:style-name="T61"> </text:span><text:span text:style-name="T58">un</text:span><text:span text:style-name="T72"> </text:span><text:span text:style-name="T58">período de</text:span><text:span text:style-name="T60"> </text:span><text:span text:style-name="T58">año, aunque no</text:span><text:span text:style-name="T61"> </text:span><text:span text:style-name="T58">sea firme</text:span><text:span text:style-name="T167">,</text:span><text:span text:style-name="T168"> </text:span><text:span text:style-name="T58">en sede administrativa</text:span><text:span text:style-name="T85"> </text:span><text:span text:style-name="T58">la</text:span><text:span text:style-name="T83"> </text:span><text:span text:style-name="T58">sanción</text:span><text:span text:style-name="T167">.</text:span></text:p>
        </text:list-item>
      </text:list>
      <text:list xml:id="list122729758425093" text:continue-list="list122729779627104" text:style-name="WWNum3">
        <text:list-item>
          <text:list>
            <text:list-item>
              <text:p text:style-name="P51" loext:marker-style-name="T130"><text:span text:style-name="T58">Cualquier</text:span><text:span text:style-name="T93"> </text:span><text:span text:style-name="T58">otra</text:span><text:span text:style-name="T95"> </text:span><text:span text:style-name="T58">que</text:span><text:span text:style-name="T74"> </text:span><text:span text:style-name="T58">se</text:span><text:span text:style-name="T73"> </text:span><text:span text:style-name="T58">establezca</text:span><text:span text:style-name="T169"> </text:span><text:span text:style-name="T58">legal</text:span><text:span text:style-name="T94"> </text:span><text:span text:style-name="T65">o</text:span><text:span text:style-name="T170"> </text:span><text:span text:style-name="T83">reglamentariamente.</text:span></text:p>
            </text:list-item>
          </text:list>
        </text:list-item>
      </text:list>
      <text:list text:continue-list="list122729711260905" text:style-name="WWNum2">
        <text:list-item>
          <text:p text:style-name="P52" loext:marker-style-name="T58"><text:span text:style-name="T58">A</text:span><text:span text:style-name="T83"> </text:span><text:span text:style-name="T58">los efectos de</text:span><text:span text:style-name="T72"> </text:span><text:span text:style-name="T58">lo</text:span><text:span text:style-name="T72"> </text:span><text:span text:style-name="T58">dispuesto en</text:span><text:span text:style-name="T85"> </text:span><text:span text:style-name="T58">el</text:span><text:span text:style-name="T72"> </text:span><text:span text:style-name="T58">apartado 2</text:span><text:span text:style-name="T72"> </text:span><text:span text:style-name="T58">del presente artículo</text:span><text:span text:style-name="T167">,</text:span><text:span text:style-name="T171"> </text:span><text:span text:style-name="T58">no</text:span><text:span text:style-name="T83"> </text:span><text:span text:style-name="T58">se considera causa</text:span><text:span text:style-name="T59"> </text:span><text:span text:style-name="T58">de</text:span><text:span text:style-name="T59"> </text:span><text:span text:style-name="T58">revocación</text:span><text:span text:style-name="T167">,</text:span><text:span text:style-name="T172"> </text:span><text:span text:style-name="T58">la</text:span><text:span text:style-name="T68"> </text:span><text:span text:style-name="T58">situación</text:span><text:span text:style-name="T60"> </text:span><text:span text:style-name="T58">de</text:span><text:span text:style-name="T59"> </text:span><text:span text:style-name="T58">jubilación, así</text:span><text:span text:style-name="T60"> </text:span><text:span text:style-name="T58">como los</text:span><text:span text:style-name="T59"> </text:span><text:span text:style-name="T58">supuestos de</text:span><text:span text:style-name="T64"> </text:span><text:span text:style-name="T58">incapacidad laboral</text:span><text:span text:style-name="T64"> </text:span><text:span text:style-name="T58">para</text:span><text:span text:style-name="T59"> </text:span><text:span text:style-name="T58">el</text:span><text:span text:style-name="T152"> </text:span><text:span text:style-name="T58">desempeño de</text:span><text:span text:style-name="T71"> </text:span><text:span text:style-name="T58">la</text:span><text:span text:style-name="T152"> </text:span><text:span text:style-name="T58">actividad, siempre</text:span><text:span text:style-name="T72"> </text:span><text:span text:style-name="T58">que</text:span><text:span text:style-name="T67"> </text:span><text:span text:style-name="T58">las</text:span><text:span text:style-name="T152"> </text:span><text:span text:style-name="T58">personas físicas</text:span><text:span text:style-name="T67"> </text:span><text:span text:style-name="T58">titulares</text:span><text:span text:style-name="T63"> </text:span><text:span text:style-name="T58">de las licencias municipales continúen con la actividad </text:span><text:span text:style-name="T90">a </text:span><text:span text:style-name="T58">través de conductores asalariados</text:span><text:span text:style-name="T167">,</text:span><text:span text:style-name="T173"> </text:span><text:span text:style-name="T58">sin</text:span><text:span text:style-name="T62"> </text:span><text:span text:style-name="T58">perjuicio</text:span><text:span text:style-name="T62"> </text:span><text:span text:style-name="T58">del</text:span><text:span text:style-name="T62"> </text:span><text:span text:style-name="T58">cumplimiento</text:span><text:span text:style-name="T62"> </text:span><text:span text:style-name="T58">de</text:span><text:span text:style-name="T152"> </text:span><text:span text:style-name="T58">los</text:span><text:span text:style-name="T62"> </text:span><text:span text:style-name="T58">restantes</text:span><text:span text:style-name="T62"> </text:span><text:span text:style-name="T58">requisitos</text:span><text:span text:style-name="T62"> </text:span><text:span text:style-name="T58">reglamentarios&gt;&gt;</text:span><text:span text:style-name="T167">, </text:span><text:span text:style-name="T58">debe decir &lt;&lt;se estará </text:span><text:span text:style-name="T90">a </text:span><text:span text:style-name="T58">lo que señala en el Decreto 74/2012, de 2 de agosto por el que se aprueba el Reglamento del Taxi en Canarias&gt;&gt;</text:span><text:span text:style-name="T174">.</text:span></text:p>
        </text:list-item>
      </text:list>
      <text:list text:continue-list="list122729758425093" text:style-name="WWNum3">
        <text:list-item>
          <text:p text:style-name="P53" loext:marker-style-name="T130"><text:span text:style-name="T58">Artículo 21,</text:span><text:span text:style-name="T78"> </text:span><text:span text:style-name="T58">relativo al</text:span><text:span text:style-name="T61"> </text:span><text:span text:style-name="T131">rescate de</text:span><text:span text:style-name="T175"> </text:span><text:span text:style-name="T131">licencias y</text:span><text:span text:style-name="T176"> </text:span><text:span text:style-name="T131">autorizaciones.-</text:span><text:span text:style-name="T177"> </text:span><text:span text:style-name="T58">Donde dice &lt;&lt;1</text:span><text:span text:style-name="T167">.</text:span><text:span text:style-name="T178"> </text:span><text:span text:style-name="T58">La administración pública otorgante</text:span><text:span text:style-name="T167">, </text:span><text:span text:style-name="T58">de oficio </text:span><text:span text:style-name="T90">o a </text:span><text:span text:style-name="T58">instancia de parte interesada</text:span><text:span text:style-name="T167">, </text:span><text:span text:style-name="T58">podrá rescatar las licencias municipales y, en su caso, las autorizaciones</text:span><text:span text:style-name="T85"> </text:span><text:span text:style-name="T58">insulares</text:span><text:span text:style-name="T167">, </text:span><text:span text:style-name="T58">cuando no pudiera alcanzarse el nivel óptimo de calidad en la prestación del servicio de taxi como</text:span><text:span text:style-name="T152"> </text:span><text:span text:style-name="T58">consecuencia</text:span><text:span text:style-name="T67"> </text:span><text:span text:style-name="T58">del</text:span><text:span text:style-name="T62"> </text:span><text:span text:style-name="T58">exceso</text:span><text:span text:style-name="T72"> </text:span><text:span text:style-name="T58">de</text:span><text:span text:style-name="T152"> </text:span><text:span text:style-name="T58">títulos</text:span><text:span text:style-name="T62"> </text:span><text:span text:style-name="T58">habilitantes,</text:span><text:span text:style-name="T78"> </text:span><text:span text:style-name="T58">de</text:span><text:span text:style-name="T71"> </text:span><text:span text:style-name="T58">la</text:span><text:span text:style-name="T152"> </text:span><text:span text:style-name="T58">disminución</text:span><text:span text:style-name="T78"> </text:span><text:span text:style-name="T58">permanente</text:span><text:span text:style-name="T63"> </text:span><text:span text:style-name="T58">de la</text:span><text:span text:style-name="T152"> </text:span><text:span text:style-name="T58">demanda</text:span><text:span text:style-name="T167">,</text:span><text:span text:style-name="T178"> </text:span><text:span text:style-name="T58">de</text:span><text:span text:style-name="T72"> </text:span><text:span text:style-name="T58">la</text:span><text:span text:style-name="T68"> </text:span><text:span text:style-name="T58">falta</text:span><text:span text:style-name="T67"> </text:span><text:span text:style-name="T58">de</text:span><text:span text:style-name="T64"> </text:span><text:span text:style-name="T58">modernización</text:span><text:span text:style-name="T179"> </text:span><text:span text:style-name="T58">técnica</text:span><text:span text:style-name="T83"> </text:span><text:span text:style-name="T58">de</text:span><text:span text:style-name="T68"> </text:span><text:span text:style-name="T58">la</text:span><text:span text:style-name="T72"> </text:span><text:span text:style-name="T58">flota</text:span><text:span text:style-name="T67"> </text:span><text:span text:style-name="T58">de</text:span><text:span text:style-name="T72"> </text:span><text:span text:style-name="T58">vehículos </text:span><text:span text:style-name="T65">o</text:span><text:span text:style-name="T66"> </text:span><text:span text:style-name="T58">de</text:span><text:span text:style-name="T85"> </text:span><text:span text:style-name="T58">cualquier otra causa de interés público debidamente acreditada en el expediente.</text:span></text:p>
        </text:list-item>
      </text:list>
      <text:p text:style-name="P54"><text:span text:style-name="T180">2</text:span><text:span text:style-name="T181">. </text:span><text:span text:style-name="T43">El rescate de los títulos habilitantes requerirá</text:span><text:span text:style-name="T182"> </text:span><text:span text:style-name="T43">la previa audiencia</text:span><text:span text:style-name="T183"> </text:span><text:span text:style-name="T43">de las personas</text:span><text:span text:style-name="T51"> físicas</text:span><text:span text:style-name="T110"> </text:span><text:span text:style-name="T51">titulares</text:span><text:span text:style-name="T55"> </text:span><text:span text:style-name="T51">de</text:span><text:span text:style-name="T103"> </text:span><text:span text:style-name="T51">los</text:span><text:span text:style-name="T54"> </text:span><text:span text:style-name="T51">mismos</text:span><text:span text:style-name="T184">,</text:span><text:span text:style-name="T185"> </text:span><text:span text:style-name="T51">así</text:span><text:span text:style-name="T186"> </text:span><text:span text:style-name="T51">como</text:span><text:span text:style-name="T110"> </text:span><text:span text:style-name="T51">el</text:span><text:span text:style-name="T54"> </text:span><text:span text:style-name="T51">abono</text:span><text:span text:style-name="T123"> </text:span><text:span text:style-name="T51">de</text:span><text:span text:style-name="T56"> </text:span><text:span text:style-name="T51">la</text:span><text:span text:style-name="T103"> </text:span><text:span text:style-name="T51">indemnización que</text:span><text:span text:style-name="T104"> </text:span><text:span text:style-name="T51">corresponda de</text:span><text:span text:style-name="T187"> </text:span><text:span text:style-name="T51">acuerdo</text:span><text:span text:style-name="T128"> </text:span><text:span text:style-name="T51">con</text:span><text:span text:style-name="T187"> </text:span><text:span text:style-name="T51">el</text:span><text:span text:style-name="T108"> </text:span><text:span text:style-name="T51">régimen</text:span><text:span text:style-name="T128"> </text:span><text:span text:style-name="T51">aplicable</text:span><text:span text:style-name="T128"> </text:span><text:span text:style-name="T51">al</text:span><text:span text:style-name="T108"> </text:span><text:span text:style-name="T51">rescate</text:span><text:span text:style-name="T128"> </text:span><text:span text:style-name="T51">como</text:span><text:span text:style-name="T128"> </text:span><text:span text:style-name="T51">modalidad</text:span><text:span text:style-name="T128"> </text:span><text:span text:style-name="T51">de</text:span><text:span text:style-name="T128"> </text:span><text:span text:style-name="T51">extinción</text:span><text:span text:style-name="T128"> </text:span><text:span text:style-name="T51">del contrato administrativo de gestión de servicios públicos</text:span><text:span text:style-name="T184">, </text:span><text:span text:style-name="T51">previsto en la legislación de contratos</text:span><text:span text:style-name="T188"> </text:span><text:span text:style-name="T51">del</text:span><text:span text:style-name="T189"> </text:span><text:span text:style-name="T51">sector</text:span><text:span text:style-name="T129"> </text:span><text:span text:style-name="T51">público.» debe</text:span><text:span text:style-name="T189"> </text:span><text:span text:style-name="T51">decir</text:span><text:span text:style-name="T190"> </text:span><text:span text:style-name="T51">&lt;&lt;se estará </text:span><text:span text:style-name="T180">a</text:span><text:span text:style-name="T191"> </text:span><text:span text:style-name="T43">lo que señala en el Decreto</text:span><text:span text:style-name="T51"> 74/2012</text:span><text:span text:style-name="T184">,</text:span><text:span text:style-name="T192"> </text:span><text:span text:style-name="T51">de</text:span><text:span text:style-name="T109"> </text:span><text:span text:style-name="T51">2</text:span><text:span text:style-name="T122"> </text:span><text:span text:style-name="T51">de</text:span><text:span text:style-name="T105"> </text:span><text:span text:style-name="T51">agosto, por el</text:span><text:span text:style-name="T109"> </text:span><text:span text:style-name="T51">que se aprueba el</text:span><text:span text:style-name="T109"> </text:span><text:span text:style-name="T51">Reglamento del Taxi en Canarias». </text:span><text:span text:style-name="T26">TERCERO.-</text:span><text:span text:style-name="T193"> </text:span><text:span text:style-name="T28">Incorporar</text:span><text:span text:style-name="T194"> </text:span><text:span text:style-name="T28">las</text:span><text:span text:style-name="T194"> </text:span><text:span text:style-name="T28">modificaciones</text:span><text:span text:style-name="T194"> </text:span><text:span text:style-name="T28">al</text:span><text:span text:style-name="T194"> </text:span><text:span text:style-name="T28">texto</text:span><text:span text:style-name="T194"> </text:span><text:span text:style-name="T28">de</text:span><text:span text:style-name="T194"> </text:span><text:span text:style-name="T28">las</text:span><text:span text:style-name="T194"> </text:span><text:span text:style-name="T28">ordenanzas,</text:span><text:span text:style-name="T194"> </text:span><text:span text:style-name="T28">y,</text:span><text:span text:style-name="T194"> </text:span><text:span text:style-name="T28">en</text:span><text:span text:style-name="T29"> consecuencia,</text:span><text:span text:style-name="T195"> </text:span><text:span text:style-name="T29">aprobar</text:span><text:span text:style-name="T196"> </text:span><text:span text:style-name="T29">el</text:span><text:span text:style-name="T197"> </text:span><text:span text:style-name="T29">Texto</text:span><text:span text:style-name="T198"> </text:span><text:span text:style-name="T29">Refundido</text:span><text:span text:style-name="T199"> </text:span><text:span text:style-name="T29">de</text:span><text:span text:style-name="T200"> </text:span><text:span text:style-name="T29">las</text:span><text:span text:style-name="T197"> </text:span><text:span text:style-name="T29">Ordenanzas</text:span><text:span text:style-name="T201"> </text:span><text:span text:style-name="T29">de</text:span><text:span text:style-name="T198"> </text:span><text:span text:style-name="T29">Prestación</text:span><text:span text:style-name="T202"> </text:span><text:span text:style-name="T203">del</text:span></text:p>
      <text:p text:style-name="P55" loext:marker-style-name="T30"><text:span text:style-name="T43">Servicio</text:span><text:span text:style-name="T204"> </text:span><text:span text:style-name="T43">del</text:span><text:span text:style-name="T205"> </text:span><text:span text:style-name="T43">Taxi</text:span><text:span text:style-name="T206"> </text:span><text:span text:style-name="T43">en el</text:span><text:span text:style-name="T205"> </text:span><text:span text:style-name="T43">municipio</text:span><text:span text:style-name="T207"> </text:span><text:span text:style-name="T43">de</text:span><text:span text:style-name="T208"> </text:span><text:span text:style-name="T43">La </text:span><text:span text:style-name="T209">Orotava</text:span><text:span text:style-name="T210">.</text:span></text:p>
      <text:p text:style-name="P56" loext:marker-style-name="T30"><text:span text:style-name="T26">CUARTO.-</text:span><text:span text:style-name="T211"> </text:span><text:span text:style-name="T28">Mantener</text:span><text:span text:style-name="T212"> </text:span><text:span text:style-name="T28">el</text:span><text:span text:style-name="T213"> </text:span><text:span text:style-name="T28">resto</text:span><text:span text:style-name="T214"> </text:span><text:span text:style-name="T28">de</text:span><text:span text:style-name="T215"> </text:span><text:span text:style-name="T28">la</text:span><text:span text:style-name="T215"> </text:span><text:span text:style-name="T28">ordenanza</text:span><text:span text:style-name="T216"> </text:span><text:span text:style-name="T28">inalterado</text:span><text:span text:style-name="T216"> </text:span><text:span text:style-name="T28">y</text:span><text:span text:style-name="T215"> </text:span><text:span text:style-name="T28">en</text:span><text:span text:style-name="T217"> </text:span><text:span text:style-name="T218">vigencia.</text:span></text:p>
      <text:p text:style-name="P57"><text:span text:style-name="T26">QUINTO.-</text:span><text:span text:style-name="T219"> </text:span><text:span text:style-name="T28">Someter</text:span><text:span text:style-name="T220"> </text:span><text:span text:style-name="T221">a</text:span><text:span text:style-name="T222"> </text:span><text:span text:style-name="T28">publicación el</text:span><text:span text:style-name="T223"> </text:span><text:span text:style-name="T28">acuerdo plenario</text:span><text:span text:style-name="T224">,</text:span><text:span text:style-name="T225"> </text:span><text:span text:style-name="T28">debiéndose dar</text:span><text:span text:style-name="T226"> </text:span><text:span text:style-name="T28">traslado</text:span><text:span text:style-name="T227"> </text:span><text:span text:style-name="T221">a </text:span><text:span text:style-name="T28">la Administración</text:span><text:span text:style-name="T227"> </text:span><text:span text:style-name="T28">del Estado y de la Comunidad Autónoma (artículo</text:span><text:span text:style-name="T228"> </text:span><text:span text:style-name="T221">70.2</text:span><text:span text:style-name="T229"> </text:span><text:span text:style-name="T28">y 65.2 de la</text:span><text:span text:style-name="T29"> Ley Reguladora de las Bases del Régimen Local).</text:span></text:p>
      <text:p text:style-name="P58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59" loext:marker-style-name="T230"/>
      <text:p text:style-name="P60" loext:marker-style-name="T230"/>
      <text:p text:style-name="P61" loext:marker-style-name="T230"><text:span text:style-name="T231">SEXTO.-</text:span><text:span text:style-name="T232"> </text:span><text:span text:style-name="T233">Dar</text:span><text:span text:style-name="T234"> </text:span><text:span text:style-name="T233">cuenta</text:span><text:span text:style-name="T235"> </text:span><text:span text:style-name="T233">a</text:span><text:span text:style-name="T236"> </text:span><text:span text:style-name="T233">la</text:span><text:span text:style-name="T236"> </text:span><text:span text:style-name="T233">Comisión Informativa competente en</text:span><text:span text:style-name="T237"> </text:span><text:span text:style-name="T233">la</text:span><text:span text:style-name="T236"> </text:span><text:span text:style-name="T233">primera</text:span><text:span text:style-name="T238"> </text:span><text:span text:style-name="T233">sesión que celebre".</text:span></text:p>
      <text:p text:style-name="P62" loext:marker-style-name="T239"><text:span text:style-name="T90">Contra la presente resolución cabe interponer Recurso Contencioso­ Administrativo ante el</text:span><text:span text:style-name="T240"> </text:span><text:span text:style-name="T90">Juzgado de lo Contencioso-Administrativo</text:span><text:span text:style-name="T241">,</text:span><text:span text:style-name="T242"> </text:span><text:span text:style-name="T90">en el plazo de DOS MESES contados del día siguiente al de la notificación o publicación del acto que ponga fin</text:span><text:span text:style-name="T243"> </text:span><text:span text:style-name="T90">a</text:span><text:span text:style-name="T135"> </text:span><text:span text:style-name="T90">la vía administrativa</text:span><text:span text:style-name="T241">,</text:span><text:span text:style-name="T244"> </text:span><text:span text:style-name="T90">si</text:span><text:span text:style-name="T245"> </text:span><text:span text:style-name="T90">fuera expreso. Si</text:span><text:span text:style-name="T135"> </text:span><text:span text:style-name="T90">no</text:span><text:span text:style-name="T246"> </text:span><text:span text:style-name="T90">lo</text:span><text:span text:style-name="T247"> </text:span><text:span text:style-name="T90">fuera, el</text:span><text:span text:style-name="T240"> </text:span><text:span text:style-name="T90">plazo será de</text:span><text:span text:style-name="T240"> </text:span><text:span text:style-name="T90">SEIS MESES y se contará a partir del día siguiente a aquel en que de acuerdo con su normativa específica se entienda desestimado por silencio administrativo</text:span><text:span text:style-name="T241">.</text:span></text:p>
      <text:p text:style-name="P63" loext:marker-style-name="T239"><text:span text:style-name="T90">Lo que</text:span><text:span text:style-name="T248"> </text:span><text:span text:style-name="T90">se hace</text:span><text:span text:style-name="T249"> </text:span><text:span text:style-name="T90">público</text:span><text:span text:style-name="T250"> </text:span><text:span text:style-name="T90">para</text:span><text:span text:style-name="T250"> </text:span><text:span text:style-name="T90">general</text:span><text:span text:style-name="T251"> </text:span><text:span text:style-name="T252">conocimiento</text:span><text:span text:style-name="T253">.</text:span></text:p>
      <text:p text:style-name="P64" loext:marker-style-name="T254"/>
      <text:p text:style-name="P64" loext:marker-style-name="T254"><text:soft-page-break/></text:p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><text:soft-page-break/></text:p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4" loext:marker-style-name="T254"/>
      <text:p text:style-name="P65" loext:marker-style-name="T254"/>
      <text:p text:style-name="P66" loext:marker-style-name="T255"><text:span text:style-name="T256">En</text:span><text:span text:style-name="T257"> </text:span><text:span text:style-name="T256">la Villa</text:span><text:span text:style-name="T258"> </text:span><text:span text:style-name="T256">de</text:span><text:span text:style-name="T259"> </text:span><text:span text:style-name="T256">La</text:span><text:span text:style-name="T260"> </text:span><text:span text:style-name="T256">Orotava,</text:span><text:span text:style-name="T261"> </text:span><text:span text:style-name="T256">a</text:span><text:span text:style-name="T262"> </text:span><text:span text:style-name="T256">1</text:span><text:span text:style-name="T263"> </text:span><text:span text:style-name="T256">de</text:span><text:span text:style-name="T264"> </text:span><text:span text:style-name="T256">agosto</text:span><text:span text:style-name="T265"> </text:span><text:span text:style-name="T256">de</text:span><text:span text:style-name="T266"> 201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.5pt" fo:language="es" fo:country="ES" fo:font-style="italic" style:font-name-asian="Arial1" style:font-family-asian="Arial" style:font-family-generic-asian="system" style:font-pitch-asian="variable" style:font-size-asian="9.5pt" style:language-asian="en" style:country-asian="US" style:font-style-asian="italic" style:font-name-complex="Arial1" style:font-family-complex="Arial" style:font-family-generic-complex="system" style:font-pitch-complex="variable" style:font-size-complex="9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top="0.019cm" fo:margin-bottom="0cm" style:contextual-spacing="false"/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2.256cm" fo:text-align="justify" style:justify-single-word="false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30303" loext:opacity="100%" style:font-name="Arial" fo:font-family="Arial" style:font-family-generic="swiss" style:font-pitch="variable" fo:font-size="9.5pt" fo:letter-spacing="normal" fo:language="es" fo:country="ES" fo:font-style="italic" fo:font-weight="normal" style:font-name-asian="Arial1" style:font-family-asian="Arial" style:font-family-generic-asian="system" style:font-pitch-asian="variable" style:font-size-asian="9.5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9.5pt" style:language-complex="ar" style:country-complex="SA" style:font-style-complex="italic" style:font-weight-complex="normal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30303" loext:opacity="100%" style:font-name="Arial" fo:font-family="Arial" style:font-family-generic="swiss" style:font-pitch="variable" fo:font-size="9.5pt" fo:letter-spacing="-0.002cm" fo:language="es" fo:country="ES" fo:font-style="italic" fo:font-weight="bold" style:font-name-asian="Arial1" style:font-family-asian="Arial" style:font-family-generic-asian="system" style:font-pitch-asian="variable" style:font-size-asian="9.5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9.5pt" style:language-complex="ar" style:country-complex="SA" style:font-style-complex="italic" style:font-weight-complex="bold" style:text-scale="99%"/>
    </style:style>
    <style:style style:name="ListLabel_20_11" style:display-name="ListLabel 11" style:family="text">
      <style:text-properties fo:color="#030303" loext:opacity="100%" style:font-name="Arial" fo:font-family="Arial" style:font-family-generic="swiss" style:font-pitch="variable" fo:font-size="9.5pt" fo:letter-spacing="-0.002cm" fo:language="es" fo:country="ES" fo:font-style="italic" fo:font-weight="normal" style:font-name-asian="Arial1" style:font-family-asian="Arial" style:font-family-generic-asian="system" style:font-pitch-asian="variable" style:font-size-asian="9.5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9.5pt" style:language-complex="ar" style:country-complex="SA" style:font-style-complex="italic" style:font-weight-complex="normal" style:text-scale="104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20" style:display-name="ListLabel 20" style:family="text">
      <style:text-properties fo:color="#030303" loext:opacity="100%" style:font-name="Arial" fo:font-family="Arial" style:font-family-generic="swiss" style:font-pitch="variable" fo:font-size="9.5pt" fo:letter-spacing="-0.002cm" fo:language="es" fo:country="ES" fo:font-style="italic" fo:font-weight="normal" style:font-name-asian="Arial1" style:font-family-asian="Arial" style:font-family-generic-asian="system" style:font-pitch-asian="variable" style:font-size-asian="9.5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9.5pt" style:language-complex="ar" style:country-complex="SA" style:font-style-complex="italic" style:font-weight-complex="normal" style:text-scale="107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04cm" fo:margin-left="2.25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2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31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8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1.3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8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4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71cm" fo:margin-left="2.26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2.66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3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9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58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2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8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2.65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2.25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2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9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5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1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0.8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2.4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4.1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62cm" fo:margin-left="2.2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77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28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31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9.8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1.33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85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fo:font-style="normal" style:font-size-asian="10pt" style:font-style-asian="normal"/>
    </style:style>
    <style:style style:name="MT2" style:family="text">
      <style:text-properties style:font-name="Times New Roman" fo:font-size="11pt" style:font-size-asian="11pt"/>
    </style:style>
    <style:style style:name="MT3" style:family="text">
      <style:text-properties fo:color="#2f2a2a" loext:opacity="100%" style:font-name="Times New Roman" fo:font-size="11pt" fo:letter-spacing="-0.004cm" style:font-size-asian="11pt" style:text-scale="65%"/>
    </style:style>
    <style:style style:name="MT4" style:family="text">
      <style:text-properties fo:color="#2f2a2a" loext:opacity="100%" style:font-name="Times New Roman" fo:font-size="11pt" style:font-size-asian="11pt" style:text-scale="60%"/>
    </style:style>
    <style:style style:name="MT5" style:family="text">
      <style:text-properties fo:color="#2f2a2a" loext:opacity="100%" style:font-name="Times New Roman" fo:font-size="11pt" fo:letter-spacing="0.019cm" style:font-size-asian="11pt"/>
    </style:style>
    <style:style style:name="MT6" style:family="text">
      <style:text-properties fo:color="#2f2a2a" loext:opacity="100%" style:font-name="Times New Roman" fo:font-size="11pt" fo:letter-spacing="0.026cm" style:font-size-asian="11pt"/>
    </style:style>
    <style:style style:name="MT7" style:family="text">
      <style:text-properties fo:color="#2f2a2a" loext:opacity="100%" style:font-name="Times New Roman" fo:font-size="11pt" fo:letter-spacing="-0.002cm" style:font-size-asian="11pt"/>
    </style:style>
    <style:style style:name="MT8" style:family="text">
      <style:text-properties fo:color="#2f2a2a" loext:opacity="100%" style:font-name="Times New Roman" fo:font-size="11pt" fo:letter-spacing="0.004cm" style:font-size-asian="11pt"/>
    </style:style>
    <style:style style:name="MT9" style:family="text">
      <style:text-properties fo:color="#2f2a2a" loext:opacity="100%" style:font-name="Times New Roman" fo:font-size="11pt" fo:letter-spacing="0.016cm" style:font-size-asian="11pt"/>
    </style:style>
    <style:style style:name="MT10" style:family="text">
      <style:text-properties fo:color="#2f2a2a" loext:opacity="100%" style:font-name="Times New Roman" fo:font-size="11pt" fo:letter-spacing="-0.019cm" style:font-size-asian="11pt"/>
    </style:style>
    <style:style style:name="MT11" style:family="text">
      <style:text-properties fo:color="#2f2a2a" loext:opacity="100%" style:font-name="Times New Roman" fo:font-size="11pt" fo:letter-spacing="0.007cm" style:font-size-asian="11pt"/>
    </style:style>
    <style:style style:name="MT12" style:family="text">
      <style:text-properties fo:color="#2f2a2a" loext:opacity="100%" style:font-name="Times New Roman" fo:font-size="11pt" fo:letter-spacing="0.002cm" style:font-size-asian="11pt"/>
    </style:style>
    <style:style style:name="MT13" style:family="text">
      <style:text-properties fo:color="#2f2a2a" loext:opacity="100%" style:font-name="Times New Roman" fo:font-size="11pt" fo:letter-spacing="-0.026cm" style:font-size-asian="11pt"/>
    </style:style>
    <style:style style:name="MT14" style:family="text">
      <style:text-properties fo:color="#2f2a2a" loext:opacity="100%" style:font-name="Times New Roman" fo:font-size="11pt" fo:letter-spacing="0.025cm" style:font-size-asian="11pt"/>
    </style:style>
    <style:style style:name="MT15" style:family="text">
      <style:text-properties fo:color="#2f2a2a" loext:opacity="100%" style:font-name="Times New Roman" fo:font-size="11pt" fo:letter-spacing="-0.028cm" style:font-size-asian="11pt"/>
    </style:style>
    <style:style style:name="MT16" style:family="text">
      <style:text-properties fo:color="#2f2a2a" loext:opacity="100%" style:font-name="Times New Roman" fo:font-size="11pt" fo:letter-spacing="-0.03cm" style:font-size-asian="11pt"/>
    </style:style>
    <style:style style:name="MT17" style:family="text">
      <style:text-properties fo:color="#2f2a2a" loext:opacity="100%" style:font-name="Times New Roman" fo:font-size="11pt" fo:letter-spacing="-0.007cm" style:font-size-asian="11pt"/>
    </style:style>
    <style:style style:name="MT18" style:family="text">
      <style:text-properties fo:color="#2f2a2a" loext:opacity="100%" style:font-name="Times New Roman" fo:font-size="11pt" fo:letter-spacing="-0.018cm" style:font-size-asian="11pt"/>
    </style:style>
    <style:style style:name="MT19" style:family="text">
      <style:text-properties fo:color="#2f2a2a" loext:opacity="100%" style:font-name="Times New Roman" fo:font-size="11pt" fo:letter-spacing="-0.009cm" style:font-size-asian="11pt"/>
    </style:style>
    <style:style style:name="MT20" style:family="text">
      <style:text-properties fo:color="#2f2a2a" loext:opacity="100%" style:font-name="Times New Roman" fo:font-size="11pt" fo:letter-spacing="-0.007cm" style:font-size-asian="11pt" style:text-scale="60%"/>
    </style:style>
    <style:style style:name="MT21" style:family="text">
      <style:text-properties fo:color="#332f2f" loext:opacity="100%" style:font-name="Times New Roman" fo:font-size="11pt" style:font-size-asian="11pt" style:text-scale="65%"/>
    </style:style>
    <style:style style:name="MT22" style:family="text">
      <style:text-properties fo:color="#332f2f" loext:opacity="100%" style:font-name="Times New Roman" fo:font-size="11pt" fo:letter-spacing="-0.011cm" style:font-size-asian="11pt"/>
    </style:style>
    <style:style style:name="MT23" style:family="text">
      <style:text-properties fo:color="#332f2f" loext:opacity="100%" style:font-name="Times New Roman" fo:font-size="11pt" fo:letter-spacing="-0.018cm" style:font-size-asian="11pt"/>
    </style:style>
    <style:style style:name="MT24" style:family="text">
      <style:text-properties fo:color="#332f2f" loext:opacity="100%" style:font-name="Times New Roman" fo:font-size="11pt" fo:letter-spacing="-0.035cm" style:font-size-asian="11pt"/>
    </style:style>
    <style:style style:name="MT25" style:family="text">
      <style:text-properties fo:color="#332f2f" loext:opacity="100%" style:font-name="Times New Roman" fo:font-size="11pt" fo:letter-spacing="-0.019cm" style:font-size-asian="11pt"/>
    </style:style>
    <style:style style:name="MT26" style:family="text">
      <style:text-properties fo:color="#332f2f" loext:opacity="100%" style:font-name="Times New Roman" fo:font-size="11pt" fo:letter-spacing="-0.026cm" style:font-size-asian="11pt"/>
    </style:style>
    <style:style style:name="MT27" style:family="text">
      <style:text-properties fo:color="#332f2f" loext:opacity="100%" style:font-name="Times New Roman" fo:font-size="11pt" fo:letter-spacing="-0.011cm" style:font-size-asian="11pt" style:text-scale="65%"/>
    </style:style>
    <style:style style:name="MT28" style:family="text">
      <style:text-properties fo:color="#332f2f" loext:opacity="100%" style:font-name="Times New Roman" fo:font-size="11pt" fo:letter-spacing="-0.005cm" style:font-size-asian="11pt"/>
    </style:style>
    <style:style style:name="MT29" style:family="text">
      <style:text-properties fo:color="#332f2f" loext:opacity="100%" style:font-name="Times New Roman" fo:font-size="11pt" fo:letter-spacing="-0.004cm" style:font-size-asian="11pt" style:text-scale="65%"/>
    </style:style>
    <style:style style:name="MT30" style:family="text">
      <style:text-properties fo:color="#4d4b4b" loext:opacity="100%" style:font-name="Times New Roman" fo:font-size="11pt" style:font-size-asian="11pt" style:text-scale="65%"/>
    </style:style>
    <style:style style:name="MT31" style:family="text">
      <style:text-properties fo:color="#181818" loext:opacity="100%" style:font-name="Times New Roman" fo:font-size="11pt" style:font-size-asian="11pt" style:text-scale="65%"/>
    </style:style>
    <style:style style:name="MT32" style:family="text">
      <style:text-properties fo:color="#332f2f" loext:opacity="100%" style:font-name="Times New Roman" fo:font-size="11pt" fo:letter-spacing="-0.025cm" style:font-size-asian="11pt"/>
    </style:style>
    <style:style style:name="MT33" style:family="text">
      <style:text-properties fo:color="#332f2f" loext:opacity="100%" style:font-name="Times New Roman" fo:font-size="11pt" fo:letter-spacing="-0.032cm" style:font-size-asian="11pt"/>
    </style:style>
    <style:style style:name="MT34" style:family="text">
      <style:text-properties fo:color="#332f2f" loext:opacity="100%" style:font-name="Times New Roman" fo:font-size="11pt" fo:letter-spacing="-0.007cm" style:font-size-asian="11pt" style:text-scale="65%"/>
    </style:style>
    <style:style style:name="MT35" style:family="text">
      <style:text-properties fo:color="#312d2d" loext:opacity="100%" style:font-name="Times New Roman" fo:font-size="11pt" fo:letter-spacing="-0.004cm" style:font-size-asian="11pt" style:text-scale="65%"/>
    </style:style>
    <style:style style:name="MT36" style:family="text">
      <style:text-properties fo:color="#312d2d" loext:opacity="100%" style:font-name="Times New Roman" fo:font-size="11pt" style:font-size-asian="11pt" style:text-scale="60%"/>
    </style:style>
    <style:style style:name="MT37" style:family="text">
      <style:text-properties fo:color="#312d2d" loext:opacity="100%" style:font-name="Times New Roman" fo:font-size="11pt" fo:letter-spacing="0.019cm" style:font-size-asian="11pt"/>
    </style:style>
    <style:style style:name="MT38" style:family="text">
      <style:text-properties fo:color="#312d2d" loext:opacity="100%" style:font-name="Times New Roman" fo:font-size="11pt" fo:letter-spacing="0.026cm" style:font-size-asian="11pt"/>
    </style:style>
    <style:style style:name="MT39" style:family="text">
      <style:text-properties fo:color="#312d2d" loext:opacity="100%" style:font-name="Times New Roman" fo:font-size="11pt" fo:letter-spacing="-0.002cm" style:font-size-asian="11pt"/>
    </style:style>
    <style:style style:name="MT40" style:family="text">
      <style:text-properties fo:color="#312d2d" loext:opacity="100%" style:font-name="Times New Roman" fo:font-size="11pt" fo:letter-spacing="0.004cm" style:font-size-asian="11pt"/>
    </style:style>
    <style:style style:name="MT41" style:family="text">
      <style:text-properties fo:color="#312d2d" loext:opacity="100%" style:font-name="Times New Roman" fo:font-size="11pt" fo:letter-spacing="0.016cm" style:font-size-asian="11pt"/>
    </style:style>
    <style:style style:name="MT42" style:family="text">
      <style:text-properties fo:color="#312d2d" loext:opacity="100%" style:font-name="Times New Roman" fo:font-size="11pt" fo:letter-spacing="-0.019cm" style:font-size-asian="11pt"/>
    </style:style>
    <style:style style:name="MT43" style:family="text">
      <style:text-properties fo:color="#312d2d" loext:opacity="100%" style:font-name="Times New Roman" fo:font-size="11pt" fo:letter-spacing="0.007cm" style:font-size-asian="11pt"/>
    </style:style>
    <style:style style:name="MT44" style:family="text">
      <style:text-properties fo:color="#312d2d" loext:opacity="100%" style:font-name="Times New Roman" fo:font-size="11pt" fo:letter-spacing="0.002cm" style:font-size-asian="11pt"/>
    </style:style>
    <style:style style:name="MT45" style:family="text">
      <style:text-properties fo:color="#312d2d" loext:opacity="100%" style:font-name="Times New Roman" fo:font-size="11pt" fo:letter-spacing="-0.026cm" style:font-size-asian="11pt"/>
    </style:style>
    <style:style style:name="MT46" style:family="text">
      <style:text-properties fo:color="#312d2d" loext:opacity="100%" style:font-name="Times New Roman" fo:font-size="11pt" fo:letter-spacing="0.025cm" style:font-size-asian="11pt"/>
    </style:style>
    <style:style style:name="MT47" style:family="text">
      <style:text-properties fo:color="#312d2d" loext:opacity="100%" style:font-name="Times New Roman" fo:font-size="11pt" fo:letter-spacing="-0.028cm" style:font-size-asian="11pt"/>
    </style:style>
    <style:style style:name="MT48" style:family="text">
      <style:text-properties fo:color="#312d2d" loext:opacity="100%" style:font-name="Times New Roman" fo:font-size="11pt" fo:letter-spacing="-0.03cm" style:font-size-asian="11pt"/>
    </style:style>
    <style:style style:name="MT49" style:family="text">
      <style:text-properties fo:color="#312d2d" loext:opacity="100%" style:font-name="Times New Roman" fo:font-size="11pt" fo:letter-spacing="-0.007cm" style:font-size-asian="11pt"/>
    </style:style>
    <style:style style:name="MT50" style:family="text">
      <style:text-properties fo:color="#312d2d" loext:opacity="100%" style:font-name="Times New Roman" fo:font-size="11pt" fo:letter-spacing="-0.018cm" style:font-size-asian="11pt"/>
    </style:style>
    <style:style style:name="MT51" style:family="text">
      <style:text-properties fo:color="#312d2d" loext:opacity="100%" style:font-name="Times New Roman" fo:font-size="11pt" fo:letter-spacing="-0.009cm" style:font-size-asian="11pt"/>
    </style:style>
    <style:style style:name="MT52" style:family="text">
      <style:text-properties fo:color="#312d2d" loext:opacity="100%" style:font-name="Times New Roman" fo:font-size="11pt" fo:letter-spacing="-0.007cm" style:font-size-asian="11pt" style:text-scale="60%"/>
    </style:style>
    <style:style style:name="MT53" style:family="text">
      <style:text-properties fo:color="#312f2f" loext:opacity="100%" style:font-name="Times New Roman" fo:font-size="11pt" style:font-size-asian="11pt" style:text-scale="65%"/>
    </style:style>
    <style:style style:name="MT54" style:family="text">
      <style:text-properties fo:color="#312f2f" loext:opacity="100%" style:font-name="Times New Roman" fo:font-size="11pt" fo:letter-spacing="0.004cm" style:font-size-asian="11pt"/>
    </style:style>
    <style:style style:name="MT55" style:family="text">
      <style:text-properties fo:color="#312f2f" loext:opacity="100%" style:font-name="Times New Roman" fo:font-size="11pt" fo:letter-spacing="-0.004cm" style:font-size-asian="11pt"/>
    </style:style>
    <style:style style:name="MT56" style:family="text">
      <style:text-properties fo:color="#312f2f" loext:opacity="100%" style:font-name="Times New Roman" fo:font-size="11pt" fo:letter-spacing="-0.025cm" style:font-size-asian="11pt"/>
    </style:style>
    <style:style style:name="MT57" style:family="text">
      <style:text-properties fo:color="#312f2f" loext:opacity="100%" style:font-name="Times New Roman" fo:font-size="11pt" fo:letter-spacing="-0.005cm" style:font-size-asian="11pt"/>
    </style:style>
    <style:style style:name="MT58" style:family="text">
      <style:text-properties fo:color="#494848" loext:opacity="100%" style:font-name="Times New Roman" fo:font-size="11pt" style:font-size-asian="11pt" style:text-scale="65%"/>
    </style:style>
    <style:style style:name="MT59" style:family="text">
      <style:text-properties fo:color="#312f2f" loext:opacity="100%" style:font-name="Times New Roman" fo:font-size="11pt" fo:letter-spacing="-0.002cm" style:font-size-asian="11pt" style:text-scale="65%"/>
    </style:style>
    <style:style style:name="MT60" style:family="text">
      <style:text-properties fo:color="#312f2f" loext:opacity="100%" style:font-name="Times New Roman" fo:font-size="11pt" fo:letter-spacing="0.011cm" style:font-size-asian="11pt"/>
    </style:style>
    <style:style style:name="MT61" style:family="text">
      <style:text-properties fo:color="#312f2f" loext:opacity="100%" style:font-name="Times New Roman" fo:font-size="11pt" fo:letter-spacing="-0.028cm" style:font-size-asian="11pt"/>
    </style:style>
    <style:style style:name="MT62" style:family="text">
      <style:text-properties fo:color="#1a1a1a" loext:opacity="100%" style:font-name="Times New Roman" fo:font-size="11pt" style:font-size-asian="11pt" style:text-scale="65%"/>
    </style:style>
    <style:style style:name="MT63" style:family="text">
      <style:text-properties fo:color="#312f2f" loext:opacity="100%" style:font-name="Times New Roman" fo:font-size="11pt" fo:letter-spacing="-0.026cm" style:font-size-asian="11pt"/>
    </style:style>
    <style:style style:name="MT64" style:family="text">
      <style:text-properties fo:color="#312f2f" loext:opacity="100%" style:font-name="Times New Roman" fo:font-size="11pt" fo:letter-spacing="-0.021cm" style:font-size-asian="11pt"/>
    </style:style>
    <style:style style:name="MT65" style:family="text">
      <style:text-properties fo:color="#312f2f" loext:opacity="100%" style:font-name="Times New Roman" fo:font-size="11pt" fo:letter-spacing="-0.007cm" style:font-size-asian="11pt" style:text-scale="65%"/>
    </style:style>
    <style:style style:name="MT66" style:family="text">
      <style:text-properties fo:color="#312f2f" loext:opacity="100%" style:font-name="Times New Roman" fo:font-size="11pt" fo:letter-spacing="-0.004cm" style:font-size-asian="11pt" style:text-scale="65%"/>
    </style:style>
    <style:style style:name="MT67" style:family="text">
      <style:text-properties fo:color="#312f2f" loext:opacity="100%" style:font-name="Times New Roman" fo:font-size="11pt" style:font-size-asian="11pt" style:text-scale="60%"/>
    </style:style>
    <style:style style:name="MT68" style:family="text">
      <style:text-properties fo:color="#312f2f" loext:opacity="100%" style:font-name="Times New Roman" fo:font-size="11pt" fo:letter-spacing="0.025cm" style:font-size-asian="11pt"/>
    </style:style>
    <style:style style:name="MT69" style:family="text">
      <style:text-properties fo:color="#312f2f" loext:opacity="100%" style:font-name="Times New Roman" fo:font-size="11pt" fo:letter-spacing="0.035cm" style:font-size-asian="11pt"/>
    </style:style>
    <style:style style:name="MT70" style:family="text">
      <style:text-properties fo:color="#312f2f" loext:opacity="100%" style:font-name="Times New Roman" fo:font-size="11pt" fo:letter-spacing="0.002cm" style:font-size-asian="11pt"/>
    </style:style>
    <style:style style:name="MT71" style:family="text">
      <style:text-properties fo:color="#312f2f" loext:opacity="100%" style:font-name="Times New Roman" fo:font-size="11pt" fo:letter-spacing="0.009cm" style:font-size-asian="11pt"/>
    </style:style>
    <style:style style:name="MT72" style:family="text">
      <style:text-properties fo:color="#312f2f" loext:opacity="100%" style:font-name="Times New Roman" fo:font-size="11pt" fo:letter-spacing="0.021cm" style:font-size-asian="11pt"/>
    </style:style>
    <style:style style:name="MT73" style:family="text">
      <style:text-properties fo:color="#312f2f" loext:opacity="100%" style:font-name="Times New Roman" fo:font-size="11pt" fo:letter-spacing="0.012cm" style:font-size-asian="11pt"/>
    </style:style>
    <style:style style:name="MT74" style:family="text">
      <style:text-properties fo:color="#312f2f" loext:opacity="100%" style:font-name="Times New Roman" fo:font-size="11pt" fo:letter-spacing="0.007cm" style:font-size-asian="11pt"/>
    </style:style>
    <style:style style:name="MT75" style:family="text">
      <style:text-properties fo:color="#312f2f" loext:opacity="100%" style:font-name="Times New Roman" fo:font-size="11pt" fo:letter-spacing="-0.023cm" style:font-size-asian="11pt"/>
    </style:style>
    <style:style style:name="MT76" style:family="text">
      <style:text-properties fo:color="#312f2f" loext:opacity="100%" style:font-name="Times New Roman" fo:font-size="11pt" fo:letter-spacing="0.032cm" style:font-size-asian="11pt"/>
    </style:style>
    <style:style style:name="MT77" style:family="text">
      <style:text-properties fo:color="#312f2f" loext:opacity="100%" style:font-name="Times New Roman" fo:font-size="11pt" fo:letter-spacing="-0.002cm" style:font-size-asian="11pt"/>
    </style:style>
    <style:style style:name="MT78" style:family="text">
      <style:text-properties fo:color="#312f2f" loext:opacity="100%" style:font-name="Times New Roman" fo:font-size="11pt" fo:letter-spacing="-0.012cm" style:font-size-asian="11pt"/>
    </style:style>
    <style:style style:name="MT79" style:family="text">
      <style:text-properties fo:color="#312f2f" loext:opacity="100%" style:font-name="Times New Roman" fo:font-size="11pt" fo:letter-spacing="0.005cm" style:font-size-asian="11pt"/>
    </style:style>
    <style:style style:name="MT80" style:family="text">
      <style:text-properties fo:color="#312f2f" loext:opacity="100%" style:font-name="Times New Roman" fo:font-size="11pt" fo:letter-spacing="-0.007cm" style:font-size-asian="11pt" style:text-scale="60%"/>
    </style:style>
    <style:style style:name="Mgr1" style:family="graphic">
      <style:graphic-properties draw:stroke="solid" svg:stroke-width="0.039cm" svg:stroke-color="#231f1f" draw:fill="none" loext:fill-use-slide-background="false" draw:textarea-vertical-align="top" draw:auto-grow-height="false" fo:min-height="0cm" fo:min-width="16.5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68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9.46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6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.529cm" fo:margin-bottom="0.494cm" fo:margin-left="1.799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12cm" fo:margin-bottom="0.494cm" fo:margin-left="1.799cm" fo:margin-right="2.399cm" style:writing-mode="lr-tb" style:layout-grid-color="#c0c0c0" style:layout-grid-lines="24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29cm" fo:margin-bottom="0.494cm" fo:margin-left="1.799cm" fo:margin-right="2.399cm" style:writing-mode="lr-tb" style:layout-grid-color="#c0c0c0" style:layout-grid-lines="23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Graphic 1" draw:style-name="Mgr1" draw:text-style-name="MP2" svg:width="17.022cm" svg:height="0.004cm" svg:x="1.998cm" svg:y="2.549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1" draw:name="Graphic 2" draw:style-name="Mgr1" draw:text-style-name="MP2" svg:width="17.022cm" svg:height="0.004cm" svg:x="1.998cm" svg:y="3.45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2" svg:width="0.685cm" svg:height="0.502cm" svg:x="1.997cm" svg:y="2.713cm"><text:p text:style-name="MP3" loext:marker-style-name="MT2"><text:span text:style-name="MT3">12296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3" draw:text-style-name="MP2" svg:width="9.464cm" svg:height="0.502cm" svg:x="9.55cm" svg:y="2.713cm"><text:p text:style-name="MP3" loext:marker-style-name="MT2"><text:span text:style-name="MT4">Boletín</text:span><text:span text:style-name="MT5"> </text:span><text:span text:style-name="MT4">Oficial</text:span><text:span text:style-name="MT6"> </text:span><text:span text:style-name="MT4">de</text:span><text:span text:style-name="MT7"> </text:span><text:span text:style-name="MT4">la</text:span><text:span text:style-name="MT8"> </text:span><text:span text:style-name="MT4">Provincia</text:span><text:span text:style-name="MT9"> </text:span><text:span text:style-name="MT4">de</text:span><text:span text:style-name="MT10"> </text:span><text:span text:style-name="MT4">Santa</text:span><text:span text:style-name="MT11"> </text:span><text:span text:style-name="MT4">Cruz</text:span><text:span text:style-name="MT12"> </text:span><text:span text:style-name="MT4">de</text:span><text:span text:style-name="MT13"> </text:span><text:span text:style-name="MT4">Tenerife</text:span><text:span text:style-name="MT14"> </text:span><text:span text:style-name="MT4">núm.</text:span><text:span text:style-name="MT15"> </text:span><text:span text:style-name="MT4">95,</text:span><text:span text:style-name="MT16"> </text:span><text:span text:style-name="MT4">lunes</text:span><text:span text:style-name="MT17"> </text:span><text:span text:style-name="MT4">8</text:span><text:span text:style-name="MT16"> </text:span><text:span text:style-name="MT4">de</text:span><text:span text:style-name="MT18"> </text:span><text:span text:style-name="MT4">agosto</text:span><text:span text:style-name="MT12"> </text:span><text:span text:style-name="MT4">de</text:span><text:span text:style-name="MT19"> </text:span><text:span text:style-name="MT20">20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5" draw:name="Graphic 5" draw:style-name="Mgr1" draw:text-style-name="MP2" svg:width="17.022cm" svg:height="0.004cm" svg:x="1.998cm" svg:y="2.531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7" draw:name="Graphic 6" draw:style-name="Mgr1" draw:text-style-name="MP2" svg:width="17.022cm" svg:height="0.004cm" svg:x="1.998cm" svg:y="3.431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9" draw:name="Textbox 7" draw:style-name="Mgr3" draw:text-style-name="MP2" svg:width="9.464cm" svg:height="0.502cm" svg:x="2.002cm" svg:y="2.704cm"><text:p text:style-name="MP3" loext:marker-style-name="MT2"><text:span text:style-name="MT21">Boletín</text:span><text:span text:style-name="MT22"> </text:span><text:span text:style-name="MT21">Oficial</text:span><text:span text:style-name="MT23"> </text:span><text:span text:style-name="MT21">de</text:span><text:span text:style-name="MT24"> </text:span><text:span text:style-name="MT21">la</text:span><text:span text:style-name="MT24"> </text:span><text:span text:style-name="MT21">Provincia</text:span><text:span text:style-name="MT23"> </text:span><text:span text:style-name="MT21">deSanta</text:span><text:span text:style-name="MT25"> </text:span><text:span text:style-name="MT21">Cruz</text:span><text:span text:style-name="MT26"> </text:span><text:span text:style-name="MT21">de</text:span><text:span text:style-name="MT27"> </text:span><text:span text:style-name="MT21">Tenerife</text:span><text:span text:style-name="MT28"> </text:span><text:span text:style-name="MT21">núm.</text:span><text:span text:style-name="MT29"> </text:span><text:span text:style-name="MT21">95</text:span><text:span text:style-name="MT30">,</text:span><text:span text:style-name="MT31">l</text:span><text:span text:style-name="MT21">une</text:span><text:span text:style-name="MT30">s</text:span><text:span text:style-name="MT21">8</text:span><text:span text:style-name="MT29"> </text:span><text:span text:style-name="MT21">de</text:span><text:span text:style-name="MT29"> </text:span><text:span text:style-name="MT21">agosto</text:span><text:span text:style-name="MT32"> </text:span><text:span text:style-name="MT21">de</text:span><text:span text:style-name="MT33"> </text:span><text:span text:style-name="MT34">20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8" draw:style-name="Mgr2" draw:text-style-name="MP2" svg:width="0.685cm" svg:height="0.502cm" svg:x="18.304cm" svg:y="2.704cm"><text:p text:style-name="MP3" loext:marker-style-name="MT2"><text:span text:style-name="MT29">12297</text:span><text:span text:style-name="M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3" draw:style-name="Mdp1">
      <style:header>
        <text:p text:style-name="MP1" loext:marker-style-name="MT1"><draw:custom-shape text:anchor-type="char" draw:z-index="13" draw:name="Graphic 9" draw:style-name="Mgr1" draw:text-style-name="MP2" svg:width="17.022cm" svg:height="0.004cm" svg:x="1.998cm" svg:y="2.549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15" draw:name="Graphic 10" draw:style-name="Mgr1" draw:text-style-name="MP2" svg:width="17.022cm" svg:height="0.004cm" svg:x="1.998cm" svg:y="3.45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17" draw:name="Textbox 11" draw:style-name="Mgr2" draw:text-style-name="MP2" svg:width="0.685cm" svg:height="0.502cm" svg:x="1.997cm" svg:y="2.713cm"><text:p text:style-name="MP3" loext:marker-style-name="MT2"><text:span text:style-name="MT35">12298</text:span><text:span text:style-name="MT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2" draw:style-name="Mgr3" draw:text-style-name="MP2" svg:width="9.464cm" svg:height="0.502cm" svg:x="9.55cm" svg:y="2.713cm"><text:p text:style-name="MP3" loext:marker-style-name="MT2"><text:span text:style-name="MT36">Boletín</text:span><text:span text:style-name="MT37"> </text:span><text:span text:style-name="MT36">Oficial</text:span><text:span text:style-name="MT38"> </text:span><text:span text:style-name="MT36">de</text:span><text:span text:style-name="MT39"> </text:span><text:span text:style-name="MT36">la</text:span><text:span text:style-name="MT40"> </text:span><text:span text:style-name="MT36">Provincia</text:span><text:span text:style-name="MT41"> </text:span><text:span text:style-name="MT36">de</text:span><text:span text:style-name="MT42"> </text:span><text:span text:style-name="MT36">Santa</text:span><text:span text:style-name="MT43"> </text:span><text:span text:style-name="MT36">Cruz</text:span><text:span text:style-name="MT44"> </text:span><text:span text:style-name="MT36">de</text:span><text:span text:style-name="MT45"> </text:span><text:span text:style-name="MT36">Tenerife</text:span><text:span text:style-name="MT46"> </text:span><text:span text:style-name="MT36">núm.</text:span><text:span text:style-name="MT47"> </text:span><text:span text:style-name="MT36">95,</text:span><text:span text:style-name="MT48"> </text:span><text:span text:style-name="MT36">lunes</text:span><text:span text:style-name="MT49"> </text:span><text:span text:style-name="MT36">8</text:span><text:span text:style-name="MT48"> </text:span><text:span text:style-name="MT36">de</text:span><text:span text:style-name="MT50"> </text:span><text:span text:style-name="MT36">agosto</text:span><text:span text:style-name="MT44"> </text:span><text:span text:style-name="MT36">de</text:span><text:span text:style-name="MT51"> </text:span><text:span text:style-name="MT52">20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0" draw:name="Graphic 13" draw:style-name="Mgr1" draw:text-style-name="MP2" svg:width="17.022cm" svg:height="0.004cm" svg:x="1.998cm" svg:y="2.531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21" draw:name="Graphic 14" draw:style-name="Mgr1" draw:text-style-name="MP2" svg:width="17.022cm" svg:height="0.004cm" svg:x="1.998cm" svg:y="3.431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22" draw:name="Textbox 15" draw:style-name="Mgr3" draw:text-style-name="MP2" svg:width="9.464cm" svg:height="0.502cm" svg:x="2.002cm" svg:y="2.704cm"><text:p text:style-name="MP3" loext:marker-style-name="MT2"><text:span text:style-name="MT53">Boletín</text:span><text:span text:style-name="MT54"> </text:span><text:span text:style-name="MT53">Oficial</text:span><text:span text:style-name="MT55"> </text:span><text:span text:style-name="MT53">de</text:span><text:span text:style-name="MT56"> </text:span><text:span text:style-name="MT53">la</text:span><text:span text:style-name="MT56"> </text:span><text:span text:style-name="MT53">Provincia</text:span><text:span text:style-name="MT57"> </text:span><text:span text:style-name="MT53">deSanta</text:span><text:span text:style-name="MT57"> </text:span><text:span text:style-name="MT53">Cru</text:span><text:span text:style-name="MT58">z</text:span><text:span text:style-name="MT53">de</text:span><text:span text:style-name="MT59"> </text:span><text:span text:style-name="MT53">Tenerife</text:span><text:span text:style-name="MT60"> </text:span><text:span text:style-name="MT53">núm.</text:span><text:span text:style-name="MT61"> </text:span><text:span text:style-name="MT53">95</text:span><text:span text:style-name="MT58">,</text:span><text:span text:style-name="MT62">lune</text:span><text:span text:style-name="MT58">s</text:span><text:span text:style-name="MT53">8</text:span><text:span text:style-name="MT61"> </text:span><text:span text:style-name="MT53">de</text:span><text:span text:style-name="MT63"> </text:span><text:span text:style-name="MT53">ago</text:span><text:span text:style-name="MT58">s</text:span><text:span text:style-name="MT53">tode</text:span><text:span text:style-name="MT64"> </text:span><text:span text:style-name="MT65">20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6" draw:style-name="Mgr4" draw:text-style-name="MP2" svg:width="0.694cm" svg:height="0.502cm" svg:x="18.304cm" svg:y="2.704cm"><text:p text:style-name="MP3" loext:marker-style-name="MT2"><text:span text:style-name="MT66">12299</text:span><text:span text:style-name="MT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3" draw:style-name="Mdp1">
      <style:header>
        <text:p text:style-name="MP1" loext:marker-style-name="MT1"><draw:custom-shape text:anchor-type="char" draw:z-index="26" draw:name="Graphic 17" draw:style-name="Mgr1" draw:text-style-name="MP2" svg:width="17.022cm" svg:height="0.004cm" svg:x="1.998cm" svg:y="2.549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29" draw:name="Graphic 18" draw:style-name="Mgr1" draw:text-style-name="MP2" svg:width="17.022cm" svg:height="0.004cm" svg:x="1.998cm" svg:y="3.45cm"><text:p/><draw:enhanced-geometry draw:mirror-horizontal="false" draw:mirror-vertical="false" drawooo:sub-view-size="6127750 0" draw:text-areas="0 0 ?f0 ?f1" svg:viewBox="0 0 0 0" draw:type="ooxml-non-primitive" draw:enhanced-path="M 0 0 L 6127242 0 N"><draw:equation draw:name="f0" draw:formula="logwidth"/><draw:equation draw:name="f1" draw:formula="logheight"/></draw:enhanced-geometry></draw:custom-shape><draw:custom-shape text:anchor-type="char" draw:z-index="32" draw:name="Textbox 19" draw:style-name="Mgr2" draw:text-style-name="MP2" svg:width="0.685cm" svg:height="0.502cm" svg:x="1.997cm" svg:y="2.722cm"><text:p text:style-name="MP3" loext:marker-style-name="MT2"><text:span text:style-name="MT66">12300</text:span><text:span text:style-name="MT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20" draw:style-name="Mgr3" draw:text-style-name="MP2" svg:width="9.464cm" svg:height="0.502cm" svg:x="9.55cm" svg:y="2.713cm"><text:p text:style-name="MP3" loext:marker-style-name="MT2"><text:span text:style-name="MT67">Boletín</text:span><text:span text:style-name="MT68"> </text:span><text:span text:style-name="MT67">Oficial</text:span><text:span text:style-name="MT69"> </text:span><text:span text:style-name="MT67">de</text:span><text:span text:style-name="MT70"> </text:span><text:span text:style-name="MT67">la</text:span><text:span text:style-name="MT71"> </text:span><text:span text:style-name="MT67">Provincia</text:span><text:span text:style-name="MT72"> </text:span><text:span text:style-name="MT67">deSanta</text:span><text:span text:style-name="MT73"> </text:span><text:span text:style-name="MT67">Cruz</text:span><text:span text:style-name="MT74"> </text:span><text:span text:style-name="MT67">de</text:span><text:span text:style-name="MT75"> </text:span><text:span text:style-name="MT67">Tenerife</text:span><text:span text:style-name="MT76"> </text:span><text:span text:style-name="MT67">núm.</text:span><text:span text:style-name="MT63"> </text:span><text:span text:style-name="MT67">95,</text:span><text:span text:style-name="MT56"> </text:span><text:span text:style-name="MT67">lunes</text:span><text:span text:style-name="MT77"> </text:span><text:span text:style-name="MT67">8</text:span><text:span text:style-name="MT61"> </text:span><text:span text:style-name="MT67">de</text:span><text:span text:style-name="MT78"> </text:span><text:span text:style-name="MT67">agosto</text:span><text:span text:style-name="MT79"> </text:span><text:span text:style-name="MT67">de</text:span><text:span text:style-name="MT55"> </text:span><text:span text:style-name="MT80">20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o José Llanos Domínguez</meta:initial-creator>
    <dc:title>Boletín 095_2016, de fecha 8_8_2016 - BOP Santa Cruz de Tenerife</dc:title>
    <meta:creation-date>2025-02-10T12:26:11</meta:creation-date>
    <dc:date>2025-02-10T12:26:11</dc:date>
    <meta:editing-duration>P0D</meta:editing-duration>
    <meta:generator>LibreOffice/24.8.4.2$Windows_X86_64 LibreOffice_project/bb3cfa12c7b1bf994ecc5649a80400d06cd71002</meta:generator>
    <meta:document-statistic meta:table-count="0" meta:image-count="0" meta:object-count="0" meta:page-count="9" meta:paragraph-count="57" meta:word-count="1547" meta:character-count="9622" meta:non-whitespace-character-count="8156"/>
    <meta:user-defined meta:name="AppVersion">12.0000</meta:user-defined>
    <meta:user-defined meta:name="Created" meta:value-type="date">2025-02-10T00:00:00</meta:user-defined>
    <meta:user-defined meta:name="LastSaved" meta:value-type="date">2025-02-10T00:00:00</meta:user-defined>
    <meta:user-defined meta:name="Producer">Microsoft: Print To PDF</meta:user-defined>
    <meta:template xlink:type="simple" xlink:actuate="onRequest" xlink:title="Normal" xlink:href=""/>
  </office:meta>
</office:document-meta>
</file>