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8.982cm" fo:margin-left="0cm" fo:margin-top="0cm" fo:margin-bottom="0cm" table:align="left" style:writing-mode="lr-tb"/>
    </style:style>
    <style:style style:name="Tabla1.A" style:family="table-column">
      <style:table-column-properties style:column-width="1.595cm"/>
    </style:style>
    <style:style style:name="Tabla1.B" style:family="table-column">
      <style:table-column-properties style:column-width="5.419cm"/>
    </style:style>
    <style:style style:name="Tabla1.C" style:family="table-column">
      <style:table-column-properties style:column-width="1.677cm"/>
    </style:style>
    <style:style style:name="Tabla1.D" style:family="table-column">
      <style:table-column-properties style:column-width="0.289cm"/>
    </style:style>
    <style:style style:name="Tabla1.1" style:family="table-row">
      <style:table-row-properties style:min-row-height="0.362cm" fo:keep-together="auto"/>
    </style:style>
    <style:style style:name="Tabla1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.D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1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.B2" style:family="table-cell">
      <style:table-cell-properties fo:padding-left="0.009cm" fo:padding-right="0.012cm" fo:padding-top="0cm" fo:padding-bottom="0cm" fo:border="0.75pt solid #000000"/>
    </style:style>
    <style:style style:name="Tabla1.D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1.3" style:family="table-row">
      <style:table-row-properties style:min-row-height="0.37cm" fo:keep-together="auto"/>
    </style:style>
    <style:style style:name="Tabla1.A6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.B62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.D6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2" style:family="table">
      <style:table-properties style:width="8.983cm" fo:margin-left="0cm" fo:margin-top="0cm" fo:margin-bottom="0cm" table:align="left" style:writing-mode="lr-tb"/>
    </style:style>
    <style:style style:name="Tabla2.A" style:family="table-column">
      <style:table-column-properties style:column-width="1.595cm"/>
    </style:style>
    <style:style style:name="Tabla2.B" style:family="table-column">
      <style:table-column-properties style:column-width="5.419cm"/>
    </style:style>
    <style:style style:name="Tabla2.C" style:family="table-column">
      <style:table-column-properties style:column-width="1.97cm"/>
    </style:style>
    <style:style style:name="Tabla2.1" style:family="table-row">
      <style:table-row-properties style:min-row-height="0.362cm" fo:keep-together="auto"/>
    </style:style>
    <style:style style:name="Tabla2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2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2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2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2.B2" style:family="table-cell">
      <style:table-cell-properties fo:padding-left="0.009cm" fo:padding-right="0.012cm" fo:padding-top="0cm" fo:padding-bottom="0cm" fo:border="0.75pt solid #000000"/>
    </style:style>
    <style:style style:name="Tabla2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2.3" style:family="table-row">
      <style:table-row-properties style:min-row-height="0.37cm" fo:keep-together="auto"/>
    </style:style>
    <style:style style:name="Tabla2.18" style:family="table-row">
      <style:table-row-properties style:min-row-height="0.734cm" fo:keep-together="auto"/>
    </style:style>
    <style:style style:name="Tabla2.A60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2.B60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2.C60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3" style:family="table">
      <style:table-properties style:width="8.982cm" fo:margin-left="0cm" fo:margin-top="0cm" fo:margin-bottom="0cm" table:align="left" style:writing-mode="lr-tb"/>
    </style:style>
    <style:style style:name="Tabla3.A" style:family="table-column">
      <style:table-column-properties style:column-width="1.595cm"/>
    </style:style>
    <style:style style:name="Tabla3.B" style:family="table-column">
      <style:table-column-properties style:column-width="5.419cm"/>
    </style:style>
    <style:style style:name="Tabla3.C" style:family="table-column">
      <style:table-column-properties style:column-width="1.677cm"/>
    </style:style>
    <style:style style:name="Tabla3.D" style:family="table-column">
      <style:table-column-properties style:column-width="0.289cm"/>
    </style:style>
    <style:style style:name="Tabla3.1" style:family="table-row">
      <style:table-row-properties style:min-row-height="0.362cm" fo:keep-together="auto"/>
    </style:style>
    <style:style style:name="Tabla3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3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3.D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3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3.B2" style:family="table-cell">
      <style:table-cell-properties fo:padding-left="0.009cm" fo:padding-right="0.012cm" fo:padding-top="0cm" fo:padding-bottom="0cm" fo:border="0.75pt solid #000000"/>
    </style:style>
    <style:style style:name="Tabla3.D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3.3" style:family="table-row">
      <style:table-row-properties style:min-row-height="0.37cm" fo:keep-together="auto"/>
    </style:style>
    <style:style style:name="Tabla3.A6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3.B62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3.D6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4" style:family="table">
      <style:table-properties style:width="8.983cm" fo:margin-left="0cm" fo:margin-top="0cm" fo:margin-bottom="0cm" table:align="left" style:writing-mode="lr-tb"/>
    </style:style>
    <style:style style:name="Tabla4.A" style:family="table-column">
      <style:table-column-properties style:column-width="1.595cm"/>
    </style:style>
    <style:style style:name="Tabla4.B" style:family="table-column">
      <style:table-column-properties style:column-width="5.419cm"/>
    </style:style>
    <style:style style:name="Tabla4.C" style:family="table-column">
      <style:table-column-properties style:column-width="1.97cm"/>
    </style:style>
    <style:style style:name="Tabla4.1" style:family="table-row">
      <style:table-row-properties style:min-row-height="0.362cm" fo:keep-together="auto"/>
    </style:style>
    <style:style style:name="Tabla4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4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4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4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4.B2" style:family="table-cell">
      <style:table-cell-properties fo:padding-left="0.009cm" fo:padding-right="0.012cm" fo:padding-top="0cm" fo:padding-bottom="0cm" fo:border="0.75pt solid #000000"/>
    </style:style>
    <style:style style:name="Tabla4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4.3" style:family="table-row">
      <style:table-row-properties style:min-row-height="0.37cm" fo:keep-together="auto"/>
    </style:style>
    <style:style style:name="Tabla4.61" style:family="table-row">
      <style:table-row-properties style:min-row-height="0.727cm" fo:keep-together="auto"/>
    </style:style>
    <style:style style:name="Tabla4.A61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4.B61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4.C61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5" style:family="table">
      <style:table-properties style:width="8.982cm" fo:margin-left="0cm" fo:margin-top="0cm" fo:margin-bottom="0cm" table:align="left" style:writing-mode="lr-tb"/>
    </style:style>
    <style:style style:name="Tabla5.A" style:family="table-column">
      <style:table-column-properties style:column-width="1.595cm"/>
    </style:style>
    <style:style style:name="Tabla5.B" style:family="table-column">
      <style:table-column-properties style:column-width="5.419cm"/>
    </style:style>
    <style:style style:name="Tabla5.C" style:family="table-column">
      <style:table-column-properties style:column-width="1.677cm"/>
    </style:style>
    <style:style style:name="Tabla5.D" style:family="table-column">
      <style:table-column-properties style:column-width="0.289cm"/>
    </style:style>
    <style:style style:name="Tabla5.1" style:family="table-row">
      <style:table-row-properties style:min-row-height="0.362cm" fo:keep-together="auto"/>
    </style:style>
    <style:style style:name="Tabla5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5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5.D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5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5.B2" style:family="table-cell">
      <style:table-cell-properties fo:padding-left="0.009cm" fo:padding-right="0.012cm" fo:padding-top="0cm" fo:padding-bottom="0cm" fo:border="0.75pt solid #000000"/>
    </style:style>
    <style:style style:name="Tabla5.D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5.3" style:family="table-row">
      <style:table-row-properties style:min-row-height="0.37cm" fo:keep-together="auto"/>
    </style:style>
    <style:style style:name="Tabla5.A14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1pt solid #000000"/>
    </style:style>
    <style:style style:name="Tabla5.B14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1pt solid #000000"/>
    </style:style>
    <style:style style:name="Tabla5.D14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1pt solid #000000"/>
    </style:style>
    <style:style style:name="Tabla5.A15" style:family="table-cell">
      <style:table-cell-properties fo:padding-left="0.009cm" fo:padding-right="0.012cm" fo:padding-top="0cm" fo:padding-bottom="0cm" fo:border-left="0.5pt solid #000000" fo:border-right="0.75pt solid #000000" fo:border-top="1pt solid #000000" fo:border-bottom="0.75pt solid #000000"/>
    </style:style>
    <style:style style:name="Tabla5.B15" style:family="table-cell">
      <style:table-cell-properties fo:padding-left="0.009cm" fo:padding-right="0.012cm" fo:padding-top="0cm" fo:padding-bottom="0cm" fo:border-left="0.75pt solid #000000" fo:border-right="0.75pt solid #000000" fo:border-top="1pt solid #000000" fo:border-bottom="0.75pt solid #000000"/>
    </style:style>
    <style:style style:name="Tabla5.C15" style:family="table-cell">
      <style:table-cell-properties fo:padding-left="0.009cm" fo:padding-right="0.012cm" fo:padding-top="0cm" fo:padding-bottom="0cm" fo:border-left="0.75pt solid #000000" fo:border-right="0.5pt solid #000000" fo:border-top="1pt solid #000000" fo:border-bottom="0.75pt solid #000000"/>
    </style:style>
    <style:style style:name="Tabla5.A6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5.B62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5.C6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6" style:family="table">
      <style:table-properties style:width="9.756cm" fo:margin-left="0.004cm" fo:margin-top="0cm" fo:margin-bottom="0cm" table:align="left" style:writing-mode="lr-tb"/>
    </style:style>
    <style:style style:name="Tabla6.A" style:family="table-column">
      <style:table-column-properties style:column-width="0.233cm"/>
    </style:style>
    <style:style style:name="Tabla6.B" style:family="table-column">
      <style:table-column-properties style:column-width="0.536cm"/>
    </style:style>
    <style:style style:name="Tabla6.C" style:family="table-column">
      <style:table-column-properties style:column-width="0.827cm"/>
    </style:style>
    <style:style style:name="Tabla6.D" style:family="table-column">
      <style:table-column-properties style:column-width="0.771cm"/>
    </style:style>
    <style:style style:name="Tabla6.E" style:family="table-column">
      <style:table-column-properties style:column-width="4.648cm"/>
    </style:style>
    <style:style style:name="Tabla6.G" style:family="table-column">
      <style:table-column-properties style:column-width="1.199cm"/>
    </style:style>
    <style:style style:name="Tabla6.1" style:family="table-row">
      <style:table-row-properties style:min-row-height="0.362cm" fo:keep-together="auto"/>
    </style:style>
    <style:style style:name="Tabla6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6.D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6.F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6.H1" style:family="table-cell">
      <style:table-cell-properties fo:padding-left="0.009cm" fo:padding-right="0.012cm" fo:padding-top="0cm" fo:padding-bottom="0cm" fo:border-left="0.5pt solid #000000" fo:border-right="none" fo:border-top="none" fo:border-bottom="0.5pt solid #000000"/>
    </style:style>
    <style:style style:name="Tabla6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6.D2" style:family="table-cell">
      <style:table-cell-properties fo:padding-left="0.009cm" fo:padding-right="0.012cm" fo:padding-top="0cm" fo:padding-bottom="0cm" fo:border="0.75pt solid #000000"/>
    </style:style>
    <style:style style:name="Tabla6.F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6.3" style:family="table-row">
      <style:table-row-properties style:min-row-height="0.37cm" fo:keep-together="auto"/>
    </style:style>
    <style:style style:name="Tabla6.A14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1pt solid #000000"/>
    </style:style>
    <style:style style:name="Tabla6.D14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1pt solid #000000"/>
    </style:style>
    <style:style style:name="Tabla6.F14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1pt solid #000000"/>
    </style:style>
    <style:style style:name="Tabla6.A15" style:family="table-cell">
      <style:table-cell-properties fo:padding-left="0.009cm" fo:padding-right="0.012cm" fo:padding-top="0cm" fo:padding-bottom="0cm" fo:border-left="none" fo:border-right="0.75pt solid #000000" fo:border-top="0.5pt solid #000000" fo:border-bottom="none"/>
    </style:style>
    <style:style style:name="Tabla6.B15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none"/>
    </style:style>
    <style:style style:name="Tabla6.C15" style:family="table-cell">
      <style:table-cell-properties fo:padding-left="0.009cm" fo:padding-right="0.012cm" fo:padding-top="0cm" fo:padding-bottom="0cm" fo:border-left="0.5pt solid #000000" fo:border-right="0.75pt solid #000000" fo:border-top="1pt solid #000000" fo:border-bottom="0.75pt solid #000000"/>
    </style:style>
    <style:style style:name="Tabla6.E15" style:family="table-cell">
      <style:table-cell-properties fo:padding-left="0.009cm" fo:padding-right="0.012cm" fo:padding-top="0cm" fo:padding-bottom="0cm" fo:border-left="0.75pt solid #000000" fo:border-right="0.75pt solid #000000" fo:border-top="1pt solid #000000" fo:border-bottom="0.75pt solid #000000"/>
    </style:style>
    <style:style style:name="Tabla6.G15" style:family="table-cell">
      <style:table-cell-properties fo:padding-left="0.009cm" fo:padding-right="0.012cm" fo:padding-top="0cm" fo:padding-bottom="0cm" fo:border-left="0.75pt solid #000000" fo:border-right="0.5pt solid #000000" fo:border-top="1pt solid #000000" fo:border-bottom="0.75pt solid #000000"/>
    </style:style>
    <style:style style:name="Tabla6.A16" style:family="table-cell">
      <style:table-cell-properties fo:padding-left="0.009cm" fo:padding-right="0.012cm" fo:padding-top="0cm" fo:padding-bottom="0cm" fo:border-left="none" fo:border-right="0.75pt solid #000000" fo:border-top="none" fo:border-bottom="none"/>
    </style:style>
    <style:style style:name="Tabla6.B16" style:family="table-cell">
      <style:table-cell-properties fo:padding-left="0.009cm" fo:padding-right="0.012cm" fo:padding-top="0cm" fo:padding-bottom="0cm" fo:border-left="0.75pt solid #000000" fo:border-right="0.5pt solid #000000" fo:border-top="none" fo:border-bottom="none"/>
    </style:style>
    <style:style style:name="Tabla6.40" style:family="table-row">
      <style:table-row-properties style:min-row-height="0.727cm" fo:keep-together="auto"/>
    </style:style>
    <style:style style:name="Tabla6.C61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6.E61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6.G61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7" style:family="table">
      <style:table-properties style:width="8.983cm" fo:margin-left="0cm" fo:margin-top="0cm" fo:margin-bottom="0cm" table:align="left" style:writing-mode="lr-tb"/>
    </style:style>
    <style:style style:name="Tabla7.A" style:family="table-column">
      <style:table-column-properties style:column-width="1.595cm"/>
    </style:style>
    <style:style style:name="Tabla7.B" style:family="table-column">
      <style:table-column-properties style:column-width="5.419cm"/>
    </style:style>
    <style:style style:name="Tabla7.C" style:family="table-column">
      <style:table-column-properties style:column-width="1.97cm"/>
    </style:style>
    <style:style style:name="Tabla7.1" style:family="table-row">
      <style:table-row-properties style:min-row-height="0.362cm" fo:keep-together="auto"/>
    </style:style>
    <style:style style:name="Tabla7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7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7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7.2" style:family="table-row">
      <style:table-row-properties style:min-row-height="0.37cm" fo:keep-together="auto"/>
    </style:style>
    <style:style style:name="Tabla7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7.B2" style:family="table-cell">
      <style:table-cell-properties fo:padding-left="0.009cm" fo:padding-right="0.012cm" fo:padding-top="0cm" fo:padding-bottom="0cm" fo:border="0.75pt solid #000000"/>
    </style:style>
    <style:style style:name="Tabla7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7.19" style:family="table-row">
      <style:table-row-properties style:min-row-height="0.727cm" fo:keep-together="auto"/>
    </style:style>
    <style:style style:name="Tabla7.A19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1pt solid #000000"/>
    </style:style>
    <style:style style:name="Tabla7.B19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1pt solid #000000"/>
    </style:style>
    <style:style style:name="Tabla7.C19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1pt solid #000000"/>
    </style:style>
    <style:style style:name="Tabla7.A20" style:family="table-cell">
      <style:table-cell-properties fo:padding-left="0.009cm" fo:padding-right="0.012cm" fo:padding-top="0cm" fo:padding-bottom="0cm" fo:border-left="0.5pt solid #000000" fo:border-right="0.75pt solid #000000" fo:border-top="1pt solid #000000" fo:border-bottom="0.75pt solid #000000"/>
    </style:style>
    <style:style style:name="Tabla7.B20" style:family="table-cell">
      <style:table-cell-properties fo:padding-left="0.009cm" fo:padding-right="0.012cm" fo:padding-top="0cm" fo:padding-bottom="0cm" fo:border-left="0.75pt solid #000000" fo:border-right="0.75pt solid #000000" fo:border-top="1pt solid #000000" fo:border-bottom="0.75pt solid #000000"/>
    </style:style>
    <style:style style:name="Tabla7.C20" style:family="table-cell">
      <style:table-cell-properties fo:padding-left="0.009cm" fo:padding-right="0.012cm" fo:padding-top="0cm" fo:padding-bottom="0cm" fo:border-left="0.75pt solid #000000" fo:border-right="0.5pt solid #000000" fo:border-top="1pt solid #000000" fo:border-bottom="0.75pt solid #000000"/>
    </style:style>
    <style:style style:name="Tabla7.A6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7.B62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7.C6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8" style:family="table">
      <style:table-properties style:width="8.983cm" fo:margin-left="0cm" fo:margin-top="0cm" fo:margin-bottom="0cm" table:align="left" style:writing-mode="lr-tb"/>
    </style:style>
    <style:style style:name="Tabla8.A" style:family="table-column">
      <style:table-column-properties style:column-width="1.595cm"/>
    </style:style>
    <style:style style:name="Tabla8.B" style:family="table-column">
      <style:table-column-properties style:column-width="5.419cm"/>
    </style:style>
    <style:style style:name="Tabla8.C" style:family="table-column">
      <style:table-column-properties style:column-width="1.97cm"/>
    </style:style>
    <style:style style:name="Tabla8.1" style:family="table-row">
      <style:table-row-properties style:min-row-height="0.362cm" fo:keep-together="auto"/>
    </style:style>
    <style:style style:name="Tabla8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8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8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8.2" style:family="table-row">
      <style:table-row-properties style:min-row-height="0.37cm" fo:keep-together="auto"/>
    </style:style>
    <style:style style:name="Tabla8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8.B2" style:family="table-cell">
      <style:table-cell-properties fo:padding-left="0.009cm" fo:padding-right="0.012cm" fo:padding-top="0cm" fo:padding-bottom="0cm" fo:border="0.75pt solid #000000"/>
    </style:style>
    <style:style style:name="Tabla8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8.3" style:family="table-row">
      <style:table-row-properties style:min-row-height="0.727cm" fo:keep-together="auto"/>
    </style:style>
    <style:style style:name="Tabla8.A19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1pt solid #000000"/>
    </style:style>
    <style:style style:name="Tabla8.B19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1pt solid #000000"/>
    </style:style>
    <style:style style:name="Tabla8.C19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1pt solid #000000"/>
    </style:style>
    <style:style style:name="Tabla8.A20" style:family="table-cell">
      <style:table-cell-properties fo:padding-left="0.009cm" fo:padding-right="0.012cm" fo:padding-top="0cm" fo:padding-bottom="0cm" fo:border-left="0.5pt solid #000000" fo:border-right="0.75pt solid #000000" fo:border-top="1pt solid #000000" fo:border-bottom="0.75pt solid #000000"/>
    </style:style>
    <style:style style:name="Tabla8.B20" style:family="table-cell">
      <style:table-cell-properties fo:padding-left="0.009cm" fo:padding-right="0.012cm" fo:padding-top="0cm" fo:padding-bottom="0cm" fo:border-left="0.75pt solid #000000" fo:border-right="0.75pt solid #000000" fo:border-top="1pt solid #000000" fo:border-bottom="0.75pt solid #000000"/>
    </style:style>
    <style:style style:name="Tabla8.C20" style:family="table-cell">
      <style:table-cell-properties fo:padding-left="0.009cm" fo:padding-right="0.012cm" fo:padding-top="0cm" fo:padding-bottom="0cm" fo:border-left="0.75pt solid #000000" fo:border-right="0.5pt solid #000000" fo:border-top="1pt solid #000000" fo:border-bottom="0.75pt solid #000000"/>
    </style:style>
    <style:style style:name="Tabla8.38" style:family="table-row">
      <style:table-row-properties style:min-row-height="0.736cm" fo:keep-together="auto"/>
    </style:style>
    <style:style style:name="Tabla8.A61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8.B61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8.C61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9" style:family="table">
      <style:table-properties style:width="8.983cm" fo:margin-left="0.106cm" fo:margin-top="0cm" fo:margin-bottom="0cm" table:align="left" style:writing-mode="lr-tb"/>
    </style:style>
    <style:style style:name="Tabla9.A" style:family="table-column">
      <style:table-column-properties style:column-width="1.595cm"/>
    </style:style>
    <style:style style:name="Tabla9.B" style:family="table-column">
      <style:table-column-properties style:column-width="5.419cm"/>
    </style:style>
    <style:style style:name="Tabla9.C" style:family="table-column">
      <style:table-column-properties style:column-width="1.97cm"/>
    </style:style>
    <style:style style:name="Tabla9.1" style:family="table-row">
      <style:table-row-properties style:min-row-height="0.362cm" fo:keep-together="auto"/>
    </style:style>
    <style:style style:name="Tabla9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9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9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9.2" style:family="table-row">
      <style:table-row-properties style:min-row-height="0.37cm" fo:keep-together="auto"/>
    </style:style>
    <style:style style:name="Tabla9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9.B2" style:family="table-cell">
      <style:table-cell-properties fo:padding-left="0.009cm" fo:padding-right="0.012cm" fo:padding-top="0cm" fo:padding-bottom="0cm" fo:border="0.75pt solid #000000"/>
    </style:style>
    <style:style style:name="Tabla9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9.A28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1pt solid #000000"/>
    </style:style>
    <style:style style:name="Tabla9.B28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1pt solid #000000"/>
    </style:style>
    <style:style style:name="Tabla9.C28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1pt solid #000000"/>
    </style:style>
    <style:style style:name="Tabla9.A29" style:family="table-cell">
      <style:table-cell-properties fo:padding-left="0.009cm" fo:padding-right="0.012cm" fo:padding-top="0cm" fo:padding-bottom="0cm" fo:border-left="0.5pt solid #000000" fo:border-right="0.75pt solid #000000" fo:border-top="1pt solid #000000" fo:border-bottom="0.75pt solid #000000"/>
    </style:style>
    <style:style style:name="Tabla9.B29" style:family="table-cell">
      <style:table-cell-properties fo:padding-left="0.009cm" fo:padding-right="0.012cm" fo:padding-top="0cm" fo:padding-bottom="0cm" fo:border-left="0.75pt solid #000000" fo:border-right="0.75pt solid #000000" fo:border-top="1pt solid #000000" fo:border-bottom="0.75pt solid #000000"/>
    </style:style>
    <style:style style:name="Tabla9.C29" style:family="table-cell">
      <style:table-cell-properties fo:padding-left="0.009cm" fo:padding-right="0.012cm" fo:padding-top="0cm" fo:padding-bottom="0cm" fo:border-left="0.75pt solid #000000" fo:border-right="0.5pt solid #000000" fo:border-top="1pt solid #000000" fo:border-bottom="0.75pt solid #000000"/>
    </style:style>
    <style:style style:name="Tabla9.A63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9.B63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9.C63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10" style:family="table">
      <style:table-properties style:width="8.983cm" fo:margin-left="0.106cm" fo:margin-top="0cm" fo:margin-bottom="0cm" table:align="left" style:writing-mode="lr-tb"/>
    </style:style>
    <style:style style:name="Tabla10.A" style:family="table-column">
      <style:table-column-properties style:column-width="1.595cm"/>
    </style:style>
    <style:style style:name="Tabla10.B" style:family="table-column">
      <style:table-column-properties style:column-width="5.419cm"/>
    </style:style>
    <style:style style:name="Tabla10.C" style:family="table-column">
      <style:table-column-properties style:column-width="1.97cm"/>
    </style:style>
    <style:style style:name="Tabla10.1" style:family="table-row">
      <style:table-row-properties style:min-row-height="0.362cm" fo:keep-together="auto"/>
    </style:style>
    <style:style style:name="Tabla10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0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0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10.2" style:family="table-row">
      <style:table-row-properties style:min-row-height="0.37cm" fo:keep-together="auto"/>
    </style:style>
    <style:style style:name="Tabla10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0.B2" style:family="table-cell">
      <style:table-cell-properties fo:padding-left="0.009cm" fo:padding-right="0.012cm" fo:padding-top="0cm" fo:padding-bottom="0cm" fo:border="0.75pt solid #000000"/>
    </style:style>
    <style:style style:name="Tabla10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10.8" style:family="table-row">
      <style:table-row-properties style:min-row-height="0.727cm" fo:keep-together="auto"/>
    </style:style>
    <style:style style:name="Tabla10.17" style:family="table-row">
      <style:table-row-properties style:min-row-height="0.736cm" fo:keep-together="auto"/>
    </style:style>
    <style:style style:name="Tabla10.A25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0.B25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0.C25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11" style:family="table">
      <style:table-properties style:width="8.983cm" fo:margin-left="0.106cm" fo:margin-top="0cm" fo:margin-bottom="0cm" table:align="left" style:writing-mode="lr-tb"/>
    </style:style>
    <style:style style:name="Tabla11.A" style:family="table-column">
      <style:table-column-properties style:column-width="1.595cm"/>
    </style:style>
    <style:style style:name="Tabla11.B" style:family="table-column">
      <style:table-column-properties style:column-width="5.419cm"/>
    </style:style>
    <style:style style:name="Tabla11.C" style:family="table-column">
      <style:table-column-properties style:column-width="1.97cm"/>
    </style:style>
    <style:style style:name="Tabla11.1" style:family="table-row">
      <style:table-row-properties style:min-row-height="0.362cm" fo:keep-together="auto"/>
    </style:style>
    <style:style style:name="Tabla11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1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1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11.2" style:family="table-row">
      <style:table-row-properties style:min-row-height="0.37cm" fo:keep-together="auto"/>
    </style:style>
    <style:style style:name="Tabla11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1.B2" style:family="table-cell">
      <style:table-cell-properties fo:padding-left="0.009cm" fo:padding-right="0.012cm" fo:padding-top="0cm" fo:padding-bottom="0cm" fo:border="0.75pt solid #000000"/>
    </style:style>
    <style:style style:name="Tabla11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11.14" style:family="table-row">
      <style:table-row-properties style:min-row-height="0.736cm" fo:keep-together="auto"/>
    </style:style>
    <style:style style:name="Tabla11.A34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1.B34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1.C34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12" style:family="table">
      <style:table-properties style:width="8.983cm" fo:margin-left="0cm" fo:margin-top="0cm" fo:margin-bottom="0cm" table:align="left" style:writing-mode="lr-tb"/>
    </style:style>
    <style:style style:name="Tabla12.A" style:family="table-column">
      <style:table-column-properties style:column-width="1.595cm"/>
    </style:style>
    <style:style style:name="Tabla12.B" style:family="table-column">
      <style:table-column-properties style:column-width="5.419cm"/>
    </style:style>
    <style:style style:name="Tabla12.C" style:family="table-column">
      <style:table-column-properties style:column-width="1.97cm"/>
    </style:style>
    <style:style style:name="Tabla12.1" style:family="table-row">
      <style:table-row-properties style:min-row-height="0.362cm" fo:keep-together="auto"/>
    </style:style>
    <style:style style:name="Tabla12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2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2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12.2" style:family="table-row">
      <style:table-row-properties style:min-row-height="0.37cm" fo:keep-together="auto"/>
    </style:style>
    <style:style style:name="Tabla12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2.B2" style:family="table-cell">
      <style:table-cell-properties fo:padding-left="0.009cm" fo:padding-right="0.012cm" fo:padding-top="0cm" fo:padding-bottom="0cm" fo:border="0.75pt solid #000000"/>
    </style:style>
    <style:style style:name="Tabla12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12.30" style:family="table-row">
      <style:table-row-properties style:min-row-height="0.736cm" fo:keep-together="auto"/>
    </style:style>
    <style:style style:name="Tabla12.A6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2.B62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2.C6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13" style:family="table">
      <style:table-properties style:width="8.983cm" fo:margin-left="0cm" fo:margin-top="0cm" fo:margin-bottom="0cm" table:align="left" style:writing-mode="lr-tb"/>
    </style:style>
    <style:style style:name="Tabla13.A" style:family="table-column">
      <style:table-column-properties style:column-width="1.595cm"/>
    </style:style>
    <style:style style:name="Tabla13.B" style:family="table-column">
      <style:table-column-properties style:column-width="5.419cm"/>
    </style:style>
    <style:style style:name="Tabla13.C" style:family="table-column">
      <style:table-column-properties style:column-width="1.97cm"/>
    </style:style>
    <style:style style:name="Tabla13.1" style:family="table-row">
      <style:table-row-properties style:min-row-height="0.362cm" fo:keep-together="auto"/>
    </style:style>
    <style:style style:name="Tabla13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3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3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13.2" style:family="table-row">
      <style:table-row-properties style:min-row-height="0.37cm" fo:keep-together="auto"/>
    </style:style>
    <style:style style:name="Tabla13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3.B2" style:family="table-cell">
      <style:table-cell-properties fo:padding-left="0.009cm" fo:padding-right="0.012cm" fo:padding-top="0cm" fo:padding-bottom="0cm" fo:border="0.75pt solid #000000"/>
    </style:style>
    <style:style style:name="Tabla13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13.A63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3.B63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3.C63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14" style:family="table">
      <style:table-properties style:width="8.983cm" fo:margin-left="0cm" fo:margin-top="0cm" fo:margin-bottom="0cm" table:align="left" style:writing-mode="lr-tb"/>
    </style:style>
    <style:style style:name="Tabla14.A" style:family="table-column">
      <style:table-column-properties style:column-width="1.595cm"/>
    </style:style>
    <style:style style:name="Tabla14.B" style:family="table-column">
      <style:table-column-properties style:column-width="5.419cm"/>
    </style:style>
    <style:style style:name="Tabla14.C" style:family="table-column">
      <style:table-column-properties style:column-width="1.97cm"/>
    </style:style>
    <style:style style:name="Tabla14.1" style:family="table-row">
      <style:table-row-properties style:min-row-height="0.362cm" fo:keep-together="auto"/>
    </style:style>
    <style:style style:name="Tabla14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4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4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14.2" style:family="table-row">
      <style:table-row-properties style:min-row-height="0.37cm" fo:keep-together="auto"/>
    </style:style>
    <style:style style:name="Tabla14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4.B2" style:family="table-cell">
      <style:table-cell-properties fo:padding-left="0.009cm" fo:padding-right="0.012cm" fo:padding-top="0cm" fo:padding-bottom="0cm" fo:border="0.75pt solid #000000"/>
    </style:style>
    <style:style style:name="Tabla14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14.55" style:family="table-row">
      <style:table-row-properties style:min-row-height="0.736cm" fo:keep-together="auto"/>
    </style:style>
    <style:style style:name="Tabla14.A6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4.B62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4.C6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15" style:family="table">
      <style:table-properties style:width="8.983cm" fo:margin-left="0cm" fo:margin-top="0cm" fo:margin-bottom="0cm" table:align="left" style:writing-mode="lr-tb"/>
    </style:style>
    <style:style style:name="Tabla15.A" style:family="table-column">
      <style:table-column-properties style:column-width="1.595cm"/>
    </style:style>
    <style:style style:name="Tabla15.B" style:family="table-column">
      <style:table-column-properties style:column-width="5.419cm"/>
    </style:style>
    <style:style style:name="Tabla15.C" style:family="table-column">
      <style:table-column-properties style:column-width="1.97cm"/>
    </style:style>
    <style:style style:name="Tabla15.1" style:family="table-row">
      <style:table-row-properties style:min-row-height="0.362cm" fo:keep-together="auto"/>
    </style:style>
    <style:style style:name="Tabla15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5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5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15.2" style:family="table-row">
      <style:table-row-properties style:min-row-height="0.37cm" fo:keep-together="auto"/>
    </style:style>
    <style:style style:name="Tabla15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5.B2" style:family="table-cell">
      <style:table-cell-properties fo:padding-left="0.009cm" fo:padding-right="0.012cm" fo:padding-top="0cm" fo:padding-bottom="0cm" fo:border="0.75pt solid #000000"/>
    </style:style>
    <style:style style:name="Tabla15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15.16" style:family="table-row">
      <style:table-row-properties style:min-row-height="0.727cm" fo:keep-together="auto"/>
    </style:style>
    <style:style style:name="Tabla15.A6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5.B62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5.C6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16" style:family="table">
      <style:table-properties style:width="8.983cm" fo:margin-left="0.106cm" fo:margin-top="0cm" fo:margin-bottom="0cm" table:align="left" style:writing-mode="lr-tb"/>
    </style:style>
    <style:style style:name="Tabla16.A" style:family="table-column">
      <style:table-column-properties style:column-width="1.595cm"/>
    </style:style>
    <style:style style:name="Tabla16.B" style:family="table-column">
      <style:table-column-properties style:column-width="5.419cm"/>
    </style:style>
    <style:style style:name="Tabla16.C" style:family="table-column">
      <style:table-column-properties style:column-width="1.97cm"/>
    </style:style>
    <style:style style:name="Tabla16.1" style:family="table-row">
      <style:table-row-properties style:min-row-height="0.362cm" fo:keep-together="auto"/>
    </style:style>
    <style:style style:name="Tabla16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6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6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16.2" style:family="table-row">
      <style:table-row-properties style:min-row-height="0.37cm" fo:keep-together="auto"/>
    </style:style>
    <style:style style:name="Tabla16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6.B2" style:family="table-cell">
      <style:table-cell-properties fo:padding-left="0.009cm" fo:padding-right="0.012cm" fo:padding-top="0cm" fo:padding-bottom="0cm" fo:border="0.75pt solid #000000"/>
    </style:style>
    <style:style style:name="Tabla16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16.A36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1pt solid #000000"/>
    </style:style>
    <style:style style:name="Tabla16.B36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1pt solid #000000"/>
    </style:style>
    <style:style style:name="Tabla16.C36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1pt solid #000000"/>
    </style:style>
    <style:style style:name="Tabla16.A37" style:family="table-cell">
      <style:table-cell-properties fo:padding-left="0.009cm" fo:padding-right="0.012cm" fo:padding-top="0cm" fo:padding-bottom="0cm" fo:border-left="0.5pt solid #000000" fo:border-right="0.75pt solid #000000" fo:border-top="1pt solid #000000" fo:border-bottom="0.75pt solid #000000"/>
    </style:style>
    <style:style style:name="Tabla16.B37" style:family="table-cell">
      <style:table-cell-properties fo:padding-left="0.009cm" fo:padding-right="0.012cm" fo:padding-top="0cm" fo:padding-bottom="0cm" fo:border-left="0.75pt solid #000000" fo:border-right="0.75pt solid #000000" fo:border-top="1pt solid #000000" fo:border-bottom="0.75pt solid #000000"/>
    </style:style>
    <style:style style:name="Tabla16.C37" style:family="table-cell">
      <style:table-cell-properties fo:padding-left="0.009cm" fo:padding-right="0.012cm" fo:padding-top="0cm" fo:padding-bottom="0cm" fo:border-left="0.75pt solid #000000" fo:border-right="0.5pt solid #000000" fo:border-top="1pt solid #000000" fo:border-bottom="0.75pt solid #000000"/>
    </style:style>
    <style:style style:name="Tabla16.A63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6.B63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6.C63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17" style:family="table">
      <style:table-properties style:width="8.983cm" fo:margin-left="0.106cm" fo:margin-top="0cm" fo:margin-bottom="0cm" table:align="left" style:writing-mode="lr-tb"/>
    </style:style>
    <style:style style:name="Tabla17.A" style:family="table-column">
      <style:table-column-properties style:column-width="1.595cm"/>
    </style:style>
    <style:style style:name="Tabla17.B" style:family="table-column">
      <style:table-column-properties style:column-width="5.419cm"/>
    </style:style>
    <style:style style:name="Tabla17.C" style:family="table-column">
      <style:table-column-properties style:column-width="1.97cm"/>
    </style:style>
    <style:style style:name="Tabla17.1" style:family="table-row">
      <style:table-row-properties style:min-row-height="0.362cm" fo:keep-together="auto"/>
    </style:style>
    <style:style style:name="Tabla17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7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7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17.2" style:family="table-row">
      <style:table-row-properties style:min-row-height="0.37cm" fo:keep-together="auto"/>
    </style:style>
    <style:style style:name="Tabla17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7.B2" style:family="table-cell">
      <style:table-cell-properties fo:padding-left="0.009cm" fo:padding-right="0.012cm" fo:padding-top="0cm" fo:padding-bottom="0cm" fo:border="0.75pt solid #000000"/>
    </style:style>
    <style:style style:name="Tabla17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17.A34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7.B34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7.C34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18" style:family="table">
      <style:table-properties style:width="8.983cm" fo:margin-left="0.106cm" fo:margin-top="0cm" fo:margin-bottom="0cm" table:align="left" style:writing-mode="lr-tb"/>
    </style:style>
    <style:style style:name="Tabla18.A" style:family="table-column">
      <style:table-column-properties style:column-width="1.595cm"/>
    </style:style>
    <style:style style:name="Tabla18.B" style:family="table-column">
      <style:table-column-properties style:column-width="5.419cm"/>
    </style:style>
    <style:style style:name="Tabla18.C" style:family="table-column">
      <style:table-column-properties style:column-width="1.97cm"/>
    </style:style>
    <style:style style:name="Tabla18.1" style:family="table-row">
      <style:table-row-properties style:min-row-height="0.362cm" fo:keep-together="auto"/>
    </style:style>
    <style:style style:name="Tabla18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8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8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18.2" style:family="table-row">
      <style:table-row-properties style:min-row-height="0.37cm" fo:keep-together="auto"/>
    </style:style>
    <style:style style:name="Tabla18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8.B2" style:family="table-cell">
      <style:table-cell-properties fo:padding-left="0.009cm" fo:padding-right="0.012cm" fo:padding-top="0cm" fo:padding-bottom="0cm" fo:border="0.75pt solid #000000"/>
    </style:style>
    <style:style style:name="Tabla18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18.A27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8.B27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8.C27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19" style:family="table">
      <style:table-properties style:width="8.983cm" fo:margin-left="0.106cm" fo:margin-top="0cm" fo:margin-bottom="0cm" table:align="left" style:writing-mode="lr-tb"/>
    </style:style>
    <style:style style:name="Tabla19.A" style:family="table-column">
      <style:table-column-properties style:column-width="1.595cm"/>
    </style:style>
    <style:style style:name="Tabla19.B" style:family="table-column">
      <style:table-column-properties style:column-width="5.419cm"/>
    </style:style>
    <style:style style:name="Tabla19.C" style:family="table-column">
      <style:table-column-properties style:column-width="1.97cm"/>
    </style:style>
    <style:style style:name="Tabla19.1" style:family="table-row">
      <style:table-row-properties style:min-row-height="0.362cm" fo:keep-together="auto"/>
    </style:style>
    <style:style style:name="Tabla19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9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9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19.2" style:family="table-row">
      <style:table-row-properties style:min-row-height="0.37cm" fo:keep-together="auto"/>
    </style:style>
    <style:style style:name="Tabla19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9.B2" style:family="table-cell">
      <style:table-cell-properties fo:padding-left="0.009cm" fo:padding-right="0.012cm" fo:padding-top="0cm" fo:padding-bottom="0cm" fo:border="0.75pt solid #000000"/>
    </style:style>
    <style:style style:name="Tabla19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19.A39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1pt solid #000000"/>
    </style:style>
    <style:style style:name="Tabla19.B39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1pt solid #000000"/>
    </style:style>
    <style:style style:name="Tabla19.C39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1pt solid #000000"/>
    </style:style>
    <style:style style:name="Tabla19.A40" style:family="table-cell">
      <style:table-cell-properties fo:padding-left="0.009cm" fo:padding-right="0.012cm" fo:padding-top="0cm" fo:padding-bottom="0cm" fo:border-left="0.5pt solid #000000" fo:border-right="0.75pt solid #000000" fo:border-top="1pt solid #000000" fo:border-bottom="0.75pt solid #000000"/>
    </style:style>
    <style:style style:name="Tabla19.B40" style:family="table-cell">
      <style:table-cell-properties fo:padding-left="0.009cm" fo:padding-right="0.012cm" fo:padding-top="0cm" fo:padding-bottom="0cm" fo:border-left="0.75pt solid #000000" fo:border-right="0.75pt solid #000000" fo:border-top="1pt solid #000000" fo:border-bottom="0.75pt solid #000000"/>
    </style:style>
    <style:style style:name="Tabla19.C40" style:family="table-cell">
      <style:table-cell-properties fo:padding-left="0.009cm" fo:padding-right="0.012cm" fo:padding-top="0cm" fo:padding-bottom="0cm" fo:border-left="0.75pt solid #000000" fo:border-right="0.5pt solid #000000" fo:border-top="1pt solid #000000" fo:border-bottom="0.75pt solid #000000"/>
    </style:style>
    <style:style style:name="Tabla19.A63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9.B63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9.C63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20" style:family="table">
      <style:table-properties style:width="8.983cm" fo:margin-left="0.106cm" fo:margin-top="0cm" fo:margin-bottom="0cm" table:align="left" style:writing-mode="lr-tb"/>
    </style:style>
    <style:style style:name="Tabla20.A" style:family="table-column">
      <style:table-column-properties style:column-width="1.595cm"/>
    </style:style>
    <style:style style:name="Tabla20.B" style:family="table-column">
      <style:table-column-properties style:column-width="5.419cm"/>
    </style:style>
    <style:style style:name="Tabla20.C" style:family="table-column">
      <style:table-column-properties style:column-width="1.97cm"/>
    </style:style>
    <style:style style:name="Tabla20.1" style:family="table-row">
      <style:table-row-properties style:min-row-height="0.362cm" fo:keep-together="auto"/>
    </style:style>
    <style:style style:name="Tabla20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20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20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20.2" style:family="table-row">
      <style:table-row-properties style:min-row-height="0.37cm" fo:keep-together="auto"/>
    </style:style>
    <style:style style:name="Tabla20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20.B2" style:family="table-cell">
      <style:table-cell-properties fo:padding-left="0.009cm" fo:padding-right="0.012cm" fo:padding-top="0cm" fo:padding-bottom="0cm" fo:border="0.75pt solid #000000"/>
    </style:style>
    <style:style style:name="Tabla20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20.A36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20.B36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20.C36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21" style:family="table">
      <style:table-properties style:width="8.983cm" fo:margin-left="0.106cm" fo:margin-top="0cm" fo:margin-bottom="0cm" table:align="left" style:writing-mode="lr-tb"/>
    </style:style>
    <style:style style:name="Tabla21.A" style:family="table-column">
      <style:table-column-properties style:column-width="1.595cm"/>
    </style:style>
    <style:style style:name="Tabla21.B" style:family="table-column">
      <style:table-column-properties style:column-width="5.419cm"/>
    </style:style>
    <style:style style:name="Tabla21.C" style:family="table-column">
      <style:table-column-properties style:column-width="1.97cm"/>
    </style:style>
    <style:style style:name="Tabla21.1" style:family="table-row">
      <style:table-row-properties style:min-row-height="0.362cm" fo:keep-together="auto"/>
    </style:style>
    <style:style style:name="Tabla21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21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21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21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21.B2" style:family="table-cell">
      <style:table-cell-properties fo:padding-left="0.009cm" fo:padding-right="0.012cm" fo:padding-top="0cm" fo:padding-bottom="0cm" fo:border="0.75pt solid #000000"/>
    </style:style>
    <style:style style:name="Tabla21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21.3" style:family="table-row">
      <style:table-row-properties style:min-row-height="0.37cm" fo:keep-together="auto"/>
    </style:style>
    <style:style style:name="Tabla21.A24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21.B24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21.C24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22" style:family="table">
      <style:table-properties style:width="8.983cm" fo:margin-left="0cm" fo:margin-top="0cm" fo:margin-bottom="0cm" table:align="left" style:writing-mode="lr-tb"/>
    </style:style>
    <style:style style:name="Tabla22.A" style:family="table-column">
      <style:table-column-properties style:column-width="1.595cm"/>
    </style:style>
    <style:style style:name="Tabla22.B" style:family="table-column">
      <style:table-column-properties style:column-width="5.419cm"/>
    </style:style>
    <style:style style:name="Tabla22.C" style:family="table-column">
      <style:table-column-properties style:column-width="1.97cm"/>
    </style:style>
    <style:style style:name="Tabla22.1" style:family="table-row">
      <style:table-row-properties style:min-row-height="0.362cm" fo:keep-together="auto"/>
    </style:style>
    <style:style style:name="Tabla22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22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22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22.2" style:family="table-row">
      <style:table-row-properties style:min-row-height="0.37cm" fo:keep-together="auto"/>
    </style:style>
    <style:style style:name="Tabla22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22.B2" style:family="table-cell">
      <style:table-cell-properties fo:padding-left="0.009cm" fo:padding-right="0.012cm" fo:padding-top="0cm" fo:padding-bottom="0cm" fo:border="0.75pt solid #000000"/>
    </style:style>
    <style:style style:name="Tabla22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22.5" style:family="table-row">
      <style:table-row-properties style:min-row-height="0.736cm" fo:keep-together="auto"/>
    </style:style>
    <style:style style:name="Tabla22.A16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22.B16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22.C16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23" style:family="table">
      <style:table-properties style:width="8.983cm" fo:margin-left="0cm" fo:margin-top="0cm" fo:margin-bottom="0cm" table:align="left" style:writing-mode="lr-tb"/>
    </style:style>
    <style:style style:name="Tabla23.A" style:family="table-column">
      <style:table-column-properties style:column-width="1.595cm"/>
    </style:style>
    <style:style style:name="Tabla23.B" style:family="table-column">
      <style:table-column-properties style:column-width="5.419cm"/>
    </style:style>
    <style:style style:name="Tabla23.C" style:family="table-column">
      <style:table-column-properties style:column-width="1.97cm"/>
    </style:style>
    <style:style style:name="Tabla23.1" style:family="table-row">
      <style:table-row-properties style:min-row-height="0.362cm" fo:keep-together="auto"/>
    </style:style>
    <style:style style:name="Tabla23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23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23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23.2" style:family="table-row">
      <style:table-row-properties style:min-row-height="0.37cm" fo:keep-together="auto"/>
    </style:style>
    <style:style style:name="Tabla23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23.B2" style:family="table-cell">
      <style:table-cell-properties fo:padding-left="0.009cm" fo:padding-right="0.012cm" fo:padding-top="0cm" fo:padding-bottom="0cm" fo:border="0.75pt solid #000000"/>
    </style:style>
    <style:style style:name="Tabla23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23.A16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23.B16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23.C16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24" style:family="table">
      <style:table-properties style:width="16.81cm" fo:margin-left="0.22cm" fo:margin-top="0cm" fo:margin-bottom="0cm" table:align="left" style:writing-mode="lr-tb"/>
    </style:style>
    <style:style style:name="Tabla24.A" style:family="table-column">
      <style:table-column-properties style:column-width="2.803cm"/>
    </style:style>
    <style:style style:name="Tabla24.B" style:family="table-column">
      <style:table-column-properties style:column-width="2.794cm"/>
    </style:style>
    <style:style style:name="Tabla24.E" style:family="table-column">
      <style:table-column-properties style:column-width="2.805cm"/>
    </style:style>
    <style:style style:name="Tabla24.F" style:family="table-column">
      <style:table-column-properties style:column-width="2.801cm"/>
    </style:style>
    <style:style style:name="Tabla24.1" style:family="table-row">
      <style:table-row-properties style:min-row-height="0.531cm" fo:keep-together="auto"/>
    </style:style>
    <style:style style:name="Tabla24.A1" style:family="table-cell">
      <style:table-cell-properties fo:padding-left="0.012cm" fo:padding-right="0.012cm" fo:padding-top="0cm" fo:padding-bottom="0cm" fo:border="0.75pt solid #000000"/>
    </style:style>
    <style:style style:name="Tabla24.2" style:family="table-row">
      <style:table-row-properties style:min-row-height="0.522cm" fo:keep-together="auto"/>
    </style:style>
    <style:style style:name="Tabla24.5" style:family="table-row">
      <style:table-row-properties style:min-row-height="0.524cm" fo:keep-together="auto"/>
    </style:style>
    <style:style style:name="Tabla24.6" style:family="table-row">
      <style:table-row-properties style:min-row-height="0.734cm" fo:keep-together="auto"/>
    </style:style>
    <style:style style:name="P1" style:family="paragraph" style:parent-style-name="Frame_20_contents">
      <style:text-properties fo:font-size="1pt" style:font-size-asian="1pt" style:font-size-complex="1pt"/>
    </style:style>
    <style:style style:name="P2" style:family="paragraph" style:parent-style-name="Frame_20_contents">
      <style:paragraph-properties fo:margin-left="0.106cm" fo:margin-right="0cm" fo:margin-top="0.018cm" fo:margin-bottom="0cm" loext:contextual-spacing="false" fo:text-align="start" style:justify-single-word="false" fo:text-indent="0cm" style:auto-text-indent="false"/>
    </style:style>
    <style:style style:name="P3" style:family="paragraph" style:parent-style-name="Standard" style:master-page-name="Converted1">
      <style:paragraph-properties fo:margin-left="0.215cm" fo:margin-right="0cm" fo:line-height="100%" fo:text-indent="0cm" style:auto-text-indent="false" style:page-number="auto"/>
    </style:style>
    <style:style style:name="P4" style:family="paragraph" style:parent-style-name="Standard" style:master-page-name="Converted2">
      <style:paragraph-properties fo:margin-left="0.215cm" fo:margin-right="0cm" fo:line-height="100%" fo:text-indent="0cm" style:auto-text-indent="false" style:page-number="auto"/>
    </style:style>
    <style:style style:name="P5" style:family="paragraph" style:parent-style-name="Standard" style:master-page-name="Converted3">
      <style:paragraph-properties fo:margin-left="0.215cm" fo:margin-right="0cm" fo:line-height="100%" fo:text-indent="0cm" style:auto-text-indent="false" style:page-number="auto">
        <style:tab-stops>
          <style:tab-stop style:position="10.215cm"/>
        </style:tab-stops>
      </style:paragraph-properties>
    </style:style>
    <style:style style:name="P6" style:family="paragraph" style:parent-style-name="Standard" style:master-page-name="Converted5">
      <style:paragraph-properties fo:margin-left="0.215cm" fo:margin-right="0cm" fo:line-height="100%" fo:text-indent="0cm" style:auto-text-indent="false" style:page-number="auto">
        <style:tab-stops>
          <style:tab-stop style:position="10.215cm"/>
        </style:tab-stops>
      </style:paragraph-properties>
    </style:style>
    <style:style style:name="P7" style:family="paragraph" style:parent-style-name="Standard" style:master-page-name="Converted6">
      <style:paragraph-properties fo:margin-left="0.215cm" fo:margin-right="0cm" fo:line-height="100%" fo:text-indent="0cm" style:auto-text-indent="false" style:page-number="auto">
        <style:tab-stops>
          <style:tab-stop style:position="10.215cm"/>
        </style:tab-stops>
      </style:paragraph-properties>
    </style:style>
    <style:style style:name="P8" style:family="paragraph" style:parent-style-name="Standard" style:master-page-name="Converted9">
      <style:paragraph-properties fo:margin-left="0.215cm" fo:margin-right="0cm" fo:line-height="100%" fo:text-indent="0cm" style:auto-text-indent="false" style:page-number="auto">
        <style:tab-stops>
          <style:tab-stop style:position="10.215cm"/>
        </style:tab-stops>
      </style:paragraph-properties>
    </style:style>
    <style:style style:name="P9" style:family="paragraph" style:parent-style-name="Table_20_Paragraph">
      <style:paragraph-properties fo:margin-left="0cm" fo:margin-right="0cm" fo:line-height="100%" fo:text-align="start" style:justify-single-word="false" fo:text-indent="0cm" style:auto-text-indent="false"/>
    </style:style>
    <style:style style:name="P10" style:family="paragraph" style:parent-style-name="Table_20_Paragraph">
      <style:paragraph-properties fo:margin-left="0cm" fo:margin-right="0cm" fo:line-height="100%" fo:text-align="start" style:justify-single-word="false" fo:text-indent="0cm" style:auto-text-indent="false"/>
      <style:text-properties fo:font-size="7pt" style:font-size-asian="7pt"/>
    </style:style>
    <style:style style:name="P11" style:family="paragraph" style:parent-style-name="Table_20_Paragraph">
      <style:paragraph-properties fo:margin-left="0cm" fo:margin-right="0cm" fo:line-height="100%" fo:text-align="start" style:justify-single-word="false" fo:text-indent="0cm" style:auto-text-indent="false"/>
      <style:text-properties fo:font-size="9pt" style:font-size-asian="9pt"/>
    </style:style>
    <style:style style:name="P12" style:family="paragraph" style:parent-style-name="Table_20_Paragraph">
      <style:paragraph-properties fo:margin-left="0.388cm" fo:margin-right="0.367cm" fo:text-align="center" style:justify-single-word="false" fo:text-indent="0cm" style:auto-text-indent="false"/>
    </style:style>
    <style:style style:name="P13" style:family="paragraph" style:parent-style-name="Table_20_Paragraph">
      <style:paragraph-properties fo:margin-left="0.388cm" fo:margin-right="0.367cm" fo:line-height="0.337cm" fo:text-align="center" style:justify-single-word="false" fo:text-indent="0cm" style:auto-text-indent="false"/>
    </style:style>
    <style:style style:name="P14" style:family="paragraph" style:parent-style-name="Table_20_Paragraph">
      <style:paragraph-properties fo:margin-left="1.132cm" fo:margin-right="0cm" fo:text-align="start" style:justify-single-word="false" fo:text-indent="0cm" style:auto-text-indent="false"/>
    </style:style>
    <style:style style:name="P15" style:family="paragraph" style:parent-style-name="Table_20_Paragraph">
      <style:paragraph-properties fo:margin-left="0.134cm" fo:margin-right="-0.102cm" fo:text-align="center" style:justify-single-word="false" fo:text-indent="0cm" style:auto-text-indent="false"/>
    </style:style>
    <style:style style:name="P16" style:family="paragraph" style:parent-style-name="Table_20_Paragraph">
      <style:paragraph-properties fo:margin-left="0.067cm" fo:margin-right="0cm" fo:text-align="start" style:justify-single-word="false" fo:text-indent="0cm" style:auto-text-indent="false"/>
    </style:style>
    <style:style style:name="P17" style:family="paragraph" style:parent-style-name="Table_20_Paragraph">
      <style:paragraph-properties fo:margin-left="0.388cm" fo:margin-right="0.365cm" fo:text-align="center" style:justify-single-word="false" fo:text-indent="0cm" style:auto-text-indent="false"/>
    </style:style>
    <style:style style:name="P18" style:family="paragraph" style:parent-style-name="Table_20_Paragraph">
      <style:paragraph-properties fo:margin-left="0.388cm" fo:margin-right="0.365cm" fo:line-height="0.337cm" fo:text-align="center" style:justify-single-word="false" fo:text-indent="0cm" style:auto-text-indent="false"/>
    </style:style>
    <style:style style:name="P19" style:family="paragraph" style:parent-style-name="Table_20_Paragraph">
      <style:paragraph-properties fo:margin-left="0cm" fo:margin-right="0.067cm" fo:text-indent="0cm" style:auto-text-indent="false"/>
    </style:style>
    <style:style style:name="P20" style:family="paragraph" style:parent-style-name="Table_20_Paragraph">
      <style:paragraph-properties fo:margin-left="0cm" fo:margin-right="0.067cm" fo:line-height="0.337cm" fo:text-indent="0cm" style:auto-text-indent="false"/>
    </style:style>
    <style:style style:name="P21" style:family="paragraph" style:parent-style-name="Table_20_Paragraph">
      <style:paragraph-properties fo:margin-left="0cm" fo:margin-right="0.067cm" fo:line-height="0.344cm" fo:text-indent="0cm" style:auto-text-indent="false"/>
    </style:style>
    <style:style style:name="P22" style:family="paragraph" style:parent-style-name="Table_20_Paragraph">
      <style:paragraph-properties fo:margin-left="0cm" fo:margin-right="0.067cm" fo:line-height="0.335cm" fo:text-indent="0cm" style:auto-text-indent="false"/>
    </style:style>
    <style:style style:name="P23" style:family="paragraph" style:parent-style-name="Table_20_Paragraph">
      <style:paragraph-properties fo:margin-left="0cm" fo:margin-right="0.067cm" fo:line-height="0.356cm" fo:text-indent="0cm" style:auto-text-indent="false"/>
    </style:style>
    <style:style style:name="P24" style:family="paragraph" style:parent-style-name="Table_20_Paragraph">
      <style:paragraph-properties fo:margin-left="0.818cm" fo:margin-right="0.51cm" fo:text-align="center" style:justify-single-word="false" fo:text-indent="0cm" style:auto-text-indent="false"/>
    </style:style>
    <style:style style:name="P25" style:family="paragraph" style:parent-style-name="Table_20_Paragraph">
      <style:paragraph-properties fo:margin-left="0.818cm" fo:margin-right="0.51cm" fo:line-height="0.337cm" fo:text-align="center" style:justify-single-word="false" fo:text-indent="0cm" style:auto-text-indent="false"/>
    </style:style>
    <style:style style:name="P26" style:family="paragraph" style:parent-style-name="Table_20_Paragraph">
      <style:paragraph-properties fo:margin-left="0.388cm" fo:margin-right="0.275cm" fo:line-height="0.337cm" fo:text-align="center" style:justify-single-word="false" fo:text-indent="0cm" style:auto-text-indent="false"/>
    </style:style>
    <style:style style:name="P27" style:family="paragraph" style:parent-style-name="Table_20_Paragraph">
      <style:paragraph-properties fo:margin-left="0.377cm" fo:margin-right="0.367cm" fo:text-align="center" style:justify-single-word="false" fo:text-indent="0cm" style:auto-text-indent="false"/>
    </style:style>
    <style:style style:name="P28" style:family="paragraph" style:parent-style-name="Table_20_Paragraph">
      <style:paragraph-properties fo:margin-left="0.377cm" fo:margin-right="0.367cm" fo:line-height="0.337cm" fo:text-align="center" style:justify-single-word="false" fo:text-indent="0cm" style:auto-text-indent="false"/>
    </style:style>
    <style:style style:name="P29" style:family="paragraph" style:parent-style-name="Table_20_Paragraph">
      <style:paragraph-properties fo:margin-left="0.377cm" fo:margin-right="0.367cm" fo:line-height="0.356cm" fo:text-align="center" style:justify-single-word="false" fo:text-indent="0cm" style:auto-text-indent="false"/>
    </style:style>
    <style:style style:name="P30" style:family="paragraph" style:parent-style-name="Table_20_Paragraph">
      <style:paragraph-properties fo:margin-left="0cm" fo:margin-right="0.069cm" fo:text-indent="0cm" style:auto-text-indent="false"/>
    </style:style>
    <style:style style:name="P31" style:family="paragraph" style:parent-style-name="Table_20_Paragraph">
      <style:paragraph-properties fo:margin-left="0cm" fo:margin-right="0.069cm" fo:line-height="0.337cm" fo:text-indent="0cm" style:auto-text-indent="false"/>
    </style:style>
    <style:style style:name="P32" style:family="paragraph" style:parent-style-name="Table_20_Paragraph">
      <style:paragraph-properties fo:margin-left="0.386cm" fo:margin-right="0.367cm" fo:text-align="center" style:justify-single-word="false" fo:text-indent="0cm" style:auto-text-indent="false"/>
    </style:style>
    <style:style style:name="P33" style:family="paragraph" style:parent-style-name="Table_20_Paragraph">
      <style:paragraph-properties fo:margin-left="0.386cm" fo:margin-right="0.367cm" fo:line-height="0.337cm" fo:text-align="center" style:justify-single-word="false" fo:text-indent="0cm" style:auto-text-indent="false"/>
    </style:style>
    <style:style style:name="P34" style:family="paragraph" style:parent-style-name="Table_20_Paragraph">
      <style:paragraph-properties fo:margin-left="0.386cm" fo:margin-right="0.367cm" fo:line-height="0.335cm" fo:text-align="center" style:justify-single-word="false" fo:text-indent="0cm" style:auto-text-indent="false"/>
    </style:style>
    <style:style style:name="P35" style:family="paragraph" style:parent-style-name="Table_20_Paragraph">
      <style:paragraph-properties fo:margin-left="0.386cm" fo:margin-right="0.367cm" fo:line-height="0.356cm" fo:text-align="center" style:justify-single-word="false" fo:text-indent="0cm" style:auto-text-indent="false"/>
    </style:style>
    <style:style style:name="P36" style:family="paragraph" style:parent-style-name="Table_20_Paragraph">
      <style:paragraph-properties fo:margin-left="0.386cm" fo:margin-right="0.367cm" fo:line-height="0.365cm" fo:text-align="center" style:justify-single-word="false" fo:text-indent="0cm" style:auto-text-indent="false"/>
    </style:style>
    <style:style style:name="P37" style:family="paragraph" style:parent-style-name="Table_20_Paragraph">
      <style:paragraph-properties fo:margin-left="0cm" fo:margin-right="0.076cm" fo:text-indent="0cm" style:auto-text-indent="false"/>
    </style:style>
    <style:style style:name="P38" style:family="paragraph" style:parent-style-name="Table_20_Paragraph">
      <style:paragraph-properties fo:margin-left="0cm" fo:margin-right="0.076cm" fo:line-height="0.337cm" fo:text-indent="0cm" style:auto-text-indent="false"/>
    </style:style>
    <style:style style:name="P39" style:family="paragraph" style:parent-style-name="Table_20_Paragraph">
      <style:paragraph-properties fo:margin-left="0cm" fo:margin-right="0.078cm" fo:text-indent="0cm" style:auto-text-indent="false"/>
    </style:style>
    <style:style style:name="P40" style:family="paragraph" style:parent-style-name="Table_20_Paragraph">
      <style:paragraph-properties fo:margin-left="0cm" fo:margin-right="0.078cm" fo:line-height="0.337cm" fo:text-indent="0cm" style:auto-text-indent="false"/>
    </style:style>
    <style:style style:name="P41" style:family="paragraph" style:parent-style-name="Table_20_Paragraph">
      <style:paragraph-properties fo:margin-left="0cm" fo:margin-right="0.078cm" fo:line-height="0.344cm" fo:text-indent="0cm" style:auto-text-indent="false"/>
    </style:style>
    <style:style style:name="P42" style:family="paragraph" style:parent-style-name="Table_20_Paragraph">
      <style:paragraph-properties fo:margin-left="0cm" fo:margin-right="0.078cm" fo:margin-top="0.007cm" fo:margin-bottom="0cm" loext:contextual-spacing="false" fo:line-height="0.337cm" fo:text-indent="0cm" style:auto-text-indent="false"/>
    </style:style>
    <style:style style:name="P43" style:family="paragraph" style:parent-style-name="Table_20_Paragraph">
      <style:paragraph-properties fo:margin-left="0cm" fo:margin-right="0.071cm" fo:text-indent="0cm" style:auto-text-indent="false"/>
    </style:style>
    <style:style style:name="P44" style:family="paragraph" style:parent-style-name="Table_20_Paragraph">
      <style:paragraph-properties fo:margin-left="0cm" fo:margin-right="0.071cm" fo:line-height="0.337cm" fo:text-indent="0cm" style:auto-text-indent="false"/>
    </style:style>
    <style:style style:name="P45" style:family="paragraph" style:parent-style-name="Table_20_Paragraph">
      <style:paragraph-properties fo:margin-left="0cm" fo:margin-right="0.071cm" fo:line-height="0.344cm" fo:text-indent="0cm" style:auto-text-indent="false"/>
    </style:style>
    <style:style style:name="P46" style:family="paragraph" style:parent-style-name="Table_20_Paragraph">
      <style:paragraph-properties fo:margin-left="0cm" fo:margin-right="0.071cm" fo:margin-top="0.007cm" fo:margin-bottom="0cm" loext:contextual-spacing="false" fo:line-height="0.337cm" fo:text-indent="0cm" style:auto-text-indent="false"/>
    </style:style>
    <style:style style:name="P47" style:family="paragraph" style:parent-style-name="Table_20_Paragraph">
      <style:paragraph-properties fo:margin-left="0.829cm" fo:margin-right="0.51cm" fo:text-align="center" style:justify-single-word="false" fo:text-indent="0cm" style:auto-text-indent="false"/>
    </style:style>
    <style:style style:name="P48" style:family="paragraph" style:parent-style-name="Table_20_Paragraph">
      <style:paragraph-properties fo:margin-left="0cm" fo:margin-right="0.074cm" fo:text-indent="0cm" style:auto-text-indent="false"/>
    </style:style>
    <style:style style:name="P49" style:family="paragraph" style:parent-style-name="Table_20_Paragraph">
      <style:paragraph-properties fo:margin-left="0cm" fo:margin-right="0.074cm" fo:line-height="0.337cm" fo:text-indent="0cm" style:auto-text-indent="false"/>
    </style:style>
    <style:style style:name="P50" style:family="paragraph" style:parent-style-name="Table_20_Paragraph">
      <style:paragraph-properties fo:margin-left="0cm" fo:margin-right="0.074cm" fo:line-height="0.314cm" fo:text-indent="0cm" style:auto-text-indent="false"/>
    </style:style>
    <style:style style:name="P51" style:family="paragraph" style:parent-style-name="Table_20_Paragraph">
      <style:paragraph-properties fo:margin-left="0cm" fo:margin-right="0.074cm" fo:line-height="0.356cm" fo:text-indent="0cm" style:auto-text-indent="false"/>
    </style:style>
    <style:style style:name="P52" style:family="paragraph" style:parent-style-name="Table_20_Paragraph">
      <style:paragraph-properties fo:margin-left="0cm" fo:margin-right="0.081cm" fo:text-indent="0cm" style:auto-text-indent="false"/>
    </style:style>
    <style:style style:name="P53" style:family="paragraph" style:parent-style-name="Table_20_Paragraph">
      <style:paragraph-properties fo:margin-left="0cm" fo:margin-right="0.065cm" fo:text-indent="0cm" style:auto-text-indent="false"/>
    </style:style>
    <style:style style:name="P54" style:family="paragraph" style:parent-style-name="Table_20_Paragraph">
      <style:paragraph-properties fo:margin-left="0cm" fo:margin-right="0.065cm" fo:line-height="0.337cm" fo:text-indent="0cm" style:auto-text-indent="false"/>
    </style:style>
    <style:style style:name="P55" style:family="paragraph" style:parent-style-name="Table_20_Paragraph">
      <style:paragraph-properties fo:margin-left="0cm" fo:margin-right="0.065cm" fo:line-height="0.363cm" fo:text-indent="0cm" style:auto-text-indent="false"/>
    </style:style>
    <style:style style:name="P56" style:family="paragraph" style:parent-style-name="Table_20_Paragraph">
      <style:paragraph-properties fo:margin-left="0cm" fo:margin-right="0.065cm" fo:line-height="0.356cm" fo:text-indent="0cm" style:auto-text-indent="false"/>
    </style:style>
    <style:style style:name="P57" style:family="paragraph" style:parent-style-name="Table_20_Paragraph">
      <style:paragraph-properties fo:margin-left="0.651cm" fo:margin-right="0cm" fo:text-align="start" style:justify-single-word="false" fo:text-indent="0cm" style:auto-text-indent="false"/>
    </style:style>
    <style:style style:name="P58" style:family="paragraph" style:parent-style-name="Table_20_Paragraph">
      <style:paragraph-properties fo:margin-left="0cm" fo:margin-right="0.058cm" fo:text-indent="0cm" style:auto-text-indent="false"/>
    </style:style>
    <style:style style:name="P59" style:family="paragraph" style:parent-style-name="Table_20_Paragraph">
      <style:paragraph-properties fo:margin-left="0cm" fo:margin-right="0.058cm" fo:line-height="0.337cm" fo:text-indent="0cm" style:auto-text-indent="false"/>
    </style:style>
    <style:style style:name="P60" style:family="paragraph" style:parent-style-name="Table_20_Paragraph">
      <style:paragraph-properties fo:margin-left="0cm" fo:margin-right="0.058cm" fo:line-height="0.356cm" fo:text-indent="0cm" style:auto-text-indent="false"/>
    </style:style>
    <style:style style:name="P61" style:family="paragraph" style:parent-style-name="Table_20_Paragraph">
      <style:paragraph-properties fo:margin-left="0.794cm" fo:margin-right="0.783cm" fo:text-align="center" style:justify-single-word="false" fo:text-indent="0cm" style:auto-text-indent="false"/>
    </style:style>
    <style:style style:name="P62" style:family="paragraph" style:parent-style-name="Table_20_Paragraph">
      <style:paragraph-properties fo:margin-left="0.794cm" fo:margin-right="0.783cm" fo:line-height="0.337cm" fo:text-align="center" style:justify-single-word="false" fo:text-indent="0cm" style:auto-text-indent="false"/>
    </style:style>
    <style:style style:name="P63" style:family="paragraph" style:parent-style-name="Table_20_Paragraph">
      <style:paragraph-properties fo:margin-left="0.794cm" fo:margin-right="0.783cm" fo:line-height="0.356cm" fo:text-align="center" style:justify-single-word="false" fo:text-indent="0cm" style:auto-text-indent="false"/>
    </style:style>
    <style:style style:name="P64" style:family="paragraph" style:parent-style-name="Table_20_Paragraph">
      <style:paragraph-properties fo:margin-left="0.794cm" fo:margin-right="0.783cm" fo:line-height="0.335cm" fo:text-align="center" style:justify-single-word="false" fo:text-indent="0cm" style:auto-text-indent="false"/>
    </style:style>
    <style:style style:name="P65" style:family="paragraph" style:parent-style-name="Table_20_Paragraph">
      <style:paragraph-properties fo:margin-left="0.575cm" fo:margin-right="0cm" fo:text-align="start" style:justify-single-word="false" fo:text-indent="0cm" style:auto-text-indent="false"/>
    </style:style>
    <style:style style:name="P66" style:family="paragraph" style:parent-style-name="Table_20_Paragraph">
      <style:paragraph-properties fo:margin-left="0.575cm" fo:margin-right="0cm" fo:line-height="0.337cm" fo:text-align="start" style:justify-single-word="false" fo:text-indent="0cm" style:auto-text-indent="false"/>
    </style:style>
    <style:style style:name="P67" style:family="paragraph" style:parent-style-name="Table_20_Paragraph">
      <style:paragraph-properties fo:margin-left="0.575cm" fo:margin-right="0cm" fo:line-height="0.356cm" fo:text-align="start" style:justify-single-word="false" fo:text-indent="0cm" style:auto-text-indent="false"/>
    </style:style>
    <style:style style:name="P68" style:family="paragraph" style:parent-style-name="Table_20_Paragraph">
      <style:paragraph-properties fo:margin-left="0.609cm" fo:margin-right="0cm" fo:text-align="start" style:justify-single-word="false" fo:text-indent="0cm" style:auto-text-indent="false"/>
    </style:style>
    <style:style style:name="P69" style:family="paragraph" style:parent-style-name="Table_20_Paragraph">
      <style:paragraph-properties fo:margin-left="0.582cm" fo:margin-right="0cm" fo:text-align="start" style:justify-single-word="false" fo:text-indent="0cm" style:auto-text-indent="false"/>
    </style:style>
    <style:style style:name="P70" style:family="paragraph" style:parent-style-name="Table_20_Paragraph">
      <style:paragraph-properties fo:margin-left="0.582cm" fo:margin-right="0cm" fo:line-height="0.337cm" fo:text-align="start" style:justify-single-word="false" fo:text-indent="0cm" style:auto-text-indent="false"/>
    </style:style>
    <style:style style:name="P71" style:family="paragraph" style:parent-style-name="Table_20_Paragraph">
      <style:paragraph-properties fo:margin-left="0.582cm" fo:margin-right="0cm" fo:line-height="0.356cm" fo:text-align="start" style:justify-single-word="false" fo:text-indent="0cm" style:auto-text-indent="false"/>
    </style:style>
    <style:style style:name="P72" style:family="paragraph" style:parent-style-name="Table_20_Paragraph">
      <style:paragraph-properties fo:margin-left="0cm" fo:margin-right="0.06cm" fo:text-indent="0cm" style:auto-text-indent="false"/>
    </style:style>
    <style:style style:name="P73" style:family="paragraph" style:parent-style-name="Table_20_Paragraph">
      <style:paragraph-properties fo:margin-left="0cm" fo:margin-right="0.06cm" fo:line-height="0.337cm" fo:text-indent="0cm" style:auto-text-indent="false"/>
    </style:style>
    <style:style style:name="P74" style:family="paragraph" style:parent-style-name="Table_20_Paragraph">
      <style:paragraph-properties fo:margin-left="0cm" fo:margin-right="0.06cm" fo:line-height="0.356cm" fo:text-indent="0cm" style:auto-text-indent="false"/>
    </style:style>
    <style:style style:name="P75" style:family="paragraph" style:parent-style-name="Table_20_Paragraph">
      <style:paragraph-properties fo:margin-left="0cm" fo:margin-right="0.056cm" fo:text-indent="0cm" style:auto-text-indent="false"/>
    </style:style>
    <style:style style:name="P76" style:family="paragraph" style:parent-style-name="Table_20_Paragraph">
      <style:paragraph-properties fo:margin-left="0cm" fo:margin-right="0.056cm" fo:line-height="0.337cm" fo:text-indent="0cm" style:auto-text-indent="false"/>
    </style:style>
    <style:style style:name="P77" style:family="paragraph" style:parent-style-name="Table_20_Paragraph">
      <style:paragraph-properties fo:margin-left="0cm" fo:margin-right="0.056cm" fo:line-height="0.356cm" fo:text-indent="0cm" style:auto-text-indent="false"/>
    </style:style>
    <style:style style:name="P78" style:family="paragraph" style:parent-style-name="Table_20_Paragraph">
      <style:paragraph-properties fo:margin-left="0cm" fo:margin-right="0.062cm" fo:text-indent="0cm" style:auto-text-indent="false"/>
    </style:style>
    <style:style style:name="P79" style:family="paragraph" style:parent-style-name="Table_20_Paragraph">
      <style:paragraph-properties fo:margin-left="0cm" fo:margin-right="0.062cm" fo:line-height="0.356cm" fo:text-indent="0cm" style:auto-text-indent="false"/>
    </style:style>
    <style:style style:name="P80" style:family="paragraph" style:parent-style-name="Table_20_Paragraph">
      <style:paragraph-properties fo:margin-left="0cm" fo:margin-right="0.062cm" fo:line-height="0.337cm" fo:text-indent="0cm" style:auto-text-indent="false"/>
    </style:style>
    <style:style style:name="P81" style:family="paragraph" style:parent-style-name="Table_20_Paragraph">
      <style:paragraph-properties fo:margin-left="0cm" fo:margin-right="0.072cm" fo:text-indent="0cm" style:auto-text-indent="false"/>
    </style:style>
    <style:style style:name="P82" style:family="paragraph" style:parent-style-name="Table_20_Paragraph">
      <style:paragraph-properties fo:margin-left="0cm" fo:margin-right="0.072cm" fo:line-height="0.344cm" fo:text-indent="0cm" style:auto-text-indent="false"/>
    </style:style>
    <style:style style:name="P83" style:family="paragraph" style:parent-style-name="Table_20_Paragraph">
      <style:paragraph-properties fo:margin-left="0cm" fo:margin-right="0.072cm" fo:line-height="0.337cm" fo:text-indent="0cm" style:auto-text-indent="false"/>
    </style:style>
    <style:style style:name="P84" style:family="paragraph" style:parent-style-name="Table_20_Paragraph">
      <style:paragraph-properties fo:margin-left="0cm" fo:margin-right="0.072cm" fo:line-height="0.356cm" fo:text-indent="0cm" style:auto-text-indent="false"/>
    </style:style>
    <style:style style:name="P85" style:family="paragraph" style:parent-style-name="Table_20_Paragraph">
      <style:paragraph-properties fo:margin-left="0.617cm" fo:margin-right="0cm" fo:text-align="start" style:justify-single-word="false" fo:text-indent="0cm" style:auto-text-indent="false"/>
    </style:style>
    <style:style style:name="P86" style:family="paragraph" style:parent-style-name="Table_20_Paragraph">
      <style:paragraph-properties fo:margin-left="0cm" fo:margin-right="0.049cm" fo:text-indent="0cm" style:auto-text-indent="false"/>
    </style:style>
    <style:style style:name="P87" style:family="paragraph" style:parent-style-name="Table_20_Paragraph">
      <style:paragraph-properties fo:margin-left="0cm" fo:margin-right="0.049cm" fo:line-height="0.337cm" fo:text-indent="0cm" style:auto-text-indent="false"/>
    </style:style>
    <style:style style:name="P88" style:family="paragraph" style:parent-style-name="Table_20_Paragraph">
      <style:paragraph-properties fo:margin-left="0.549cm" fo:margin-right="0cm" fo:text-align="start" style:justify-single-word="false" fo:text-indent="0cm" style:auto-text-indent="false"/>
    </style:style>
    <style:style style:name="P89" style:family="paragraph" style:parent-style-name="Table_20_Paragraph">
      <style:paragraph-properties fo:margin-left="0.549cm" fo:margin-right="0cm" fo:line-height="0.337cm" fo:text-align="start" style:justify-single-word="false" fo:text-indent="0cm" style:auto-text-indent="false"/>
    </style:style>
    <style:style style:name="P90" style:family="paragraph" style:parent-style-name="Table_20_Paragraph">
      <style:paragraph-properties fo:margin-left="0cm" fo:margin-right="0.042cm" fo:text-indent="0cm" style:auto-text-indent="false"/>
    </style:style>
    <style:style style:name="P91" style:family="paragraph" style:parent-style-name="Table_20_Paragraph">
      <style:paragraph-properties fo:margin-left="0cm" fo:margin-right="0.051cm" fo:text-indent="0cm" style:auto-text-indent="false"/>
    </style:style>
    <style:style style:name="P92" style:family="paragraph" style:parent-style-name="Table_20_Paragraph">
      <style:paragraph-properties fo:margin-left="0cm" fo:margin-right="0.051cm" fo:line-height="0.337cm" fo:text-indent="0cm" style:auto-text-indent="false"/>
    </style:style>
    <style:style style:name="P93" style:family="paragraph" style:parent-style-name="Table_20_Paragraph">
      <style:paragraph-properties fo:margin-left="0cm" fo:margin-right="0.051cm" fo:line-height="0.363cm" fo:text-indent="0cm" style:auto-text-indent="false"/>
    </style:style>
    <style:style style:name="P94" style:family="paragraph" style:parent-style-name="Table_20_Paragraph">
      <style:paragraph-properties fo:margin-left="0.591cm" fo:margin-right="0cm" fo:text-align="start" style:justify-single-word="false" fo:text-indent="0cm" style:auto-text-indent="false"/>
    </style:style>
    <style:style style:name="P95" style:family="paragraph" style:parent-style-name="Table_20_Paragraph">
      <style:paragraph-properties fo:margin-left="0cm" fo:margin-right="0.053cm" fo:text-indent="0cm" style:auto-text-indent="false"/>
    </style:style>
    <style:style style:name="P96" style:family="paragraph" style:parent-style-name="Table_20_Paragraph">
      <style:paragraph-properties fo:margin-left="0cm" fo:margin-right="0.053cm" fo:line-height="0.337cm" fo:text-indent="0cm" style:auto-text-indent="false"/>
    </style:style>
    <style:style style:name="P97" style:family="paragraph" style:parent-style-name="Table_20_Paragraph">
      <style:paragraph-properties fo:margin-left="0cm" fo:margin-right="0.053cm" fo:line-height="0.356cm" fo:text-indent="0cm" style:auto-text-indent="false"/>
    </style:style>
    <style:style style:name="P98" style:family="paragraph" style:parent-style-name="Table_20_Paragraph">
      <style:paragraph-properties fo:margin-left="0cm" fo:margin-right="0.542cm" fo:text-indent="0cm" style:auto-text-indent="false"/>
    </style:style>
    <style:style style:name="P99" style:family="paragraph" style:parent-style-name="Table_20_Paragraph">
      <style:paragraph-properties fo:margin-left="0cm" fo:margin-right="0.542cm" fo:line-height="0.337cm" fo:text-indent="0cm" style:auto-text-indent="false"/>
    </style:style>
    <style:style style:name="P100" style:family="paragraph" style:parent-style-name="Table_20_Paragraph">
      <style:paragraph-properties fo:margin-left="0.385cm" fo:margin-right="0.367cm" fo:text-align="center" style:justify-single-word="false" fo:text-indent="0cm" style:auto-text-indent="false"/>
    </style:style>
    <style:style style:name="P101" style:family="paragraph" style:parent-style-name="Table_20_Paragraph">
      <style:paragraph-properties fo:margin-left="0.385cm" fo:margin-right="0.367cm" fo:line-height="0.337cm" fo:text-align="center" style:justify-single-word="false" fo:text-indent="0cm" style:auto-text-indent="false"/>
    </style:style>
    <style:style style:name="P102" style:family="paragraph" style:parent-style-name="Table_20_Paragraph">
      <style:paragraph-properties fo:margin-left="0.385cm" fo:margin-right="0.367cm" fo:line-height="0.356cm" fo:text-align="center" style:justify-single-word="false" fo:text-indent="0cm" style:auto-text-indent="false"/>
    </style:style>
    <style:style style:name="P103" style:family="paragraph" style:parent-style-name="Table_20_Paragraph">
      <style:paragraph-properties fo:margin-left="0.388cm" fo:margin-right="0.356cm" fo:text-align="center" style:justify-single-word="false" fo:text-indent="0cm" style:auto-text-indent="false"/>
    </style:style>
    <style:style style:name="P104" style:family="paragraph" style:parent-style-name="Table_20_Paragraph">
      <style:paragraph-properties fo:margin-left="0.388cm" fo:margin-right="0.356cm" fo:line-height="0.337cm" fo:text-align="center" style:justify-single-word="false" fo:text-indent="0cm" style:auto-text-indent="false"/>
    </style:style>
    <style:style style:name="P105" style:family="paragraph" style:parent-style-name="Table_20_Paragraph">
      <style:paragraph-properties fo:margin-left="0cm" fo:margin-right="0.083cm" fo:line-height="0.337cm" fo:text-indent="0cm" style:auto-text-indent="false"/>
    </style:style>
    <style:style style:name="P106" style:family="paragraph" style:parent-style-name="Table_20_Paragraph">
      <style:paragraph-properties fo:margin-left="0cm" fo:margin-right="0.055cm" fo:text-indent="0cm" style:auto-text-indent="false"/>
    </style:style>
    <style:style style:name="P107" style:family="paragraph" style:parent-style-name="Table_20_Paragraph">
      <style:paragraph-properties fo:margin-left="0cm" fo:margin-right="0.055cm" fo:line-height="0.337cm" fo:text-indent="0cm" style:auto-text-indent="false"/>
    </style:style>
    <style:style style:name="P108" style:family="paragraph" style:parent-style-name="Table_20_Paragraph">
      <style:paragraph-properties fo:margin-left="0cm" fo:margin-right="0.055cm" fo:line-height="0.356cm" fo:text-indent="0cm" style:auto-text-indent="false"/>
    </style:style>
    <style:style style:name="P109" style:family="paragraph" style:parent-style-name="Table_20_Paragraph">
      <style:paragraph-properties fo:margin-left="0.566cm" fo:margin-right="0cm" fo:text-align="start" style:justify-single-word="false" fo:text-indent="0cm" style:auto-text-indent="false"/>
    </style:style>
    <style:style style:name="P110" style:family="paragraph" style:parent-style-name="Table_20_Paragraph">
      <style:paragraph-properties fo:margin-left="1.014cm" fo:margin-right="0cm" fo:line-height="0.337cm" fo:text-align="start" style:justify-single-word="false" fo:text-indent="0cm" style:auto-text-indent="false"/>
    </style:style>
    <style:style style:name="P111" style:family="paragraph" style:parent-style-name="Table_20_Paragraph">
      <style:paragraph-properties fo:margin-left="0.827cm" fo:margin-right="0.815cm" fo:line-height="0.335cm" fo:text-align="center" style:justify-single-word="false" fo:text-indent="0cm" style:auto-text-indent="false"/>
    </style:style>
    <style:style style:name="P112" style:family="paragraph" style:parent-style-name="Table_20_Paragraph">
      <style:paragraph-properties fo:margin-left="0.827cm" fo:margin-right="0.815cm" fo:text-align="center" style:justify-single-word="false" fo:text-indent="0cm" style:auto-text-indent="false"/>
    </style:style>
    <style:style style:name="P113" style:family="paragraph" style:parent-style-name="Table_20_Paragraph">
      <style:paragraph-properties fo:margin-left="0.827cm" fo:margin-right="0.815cm" fo:line-height="0.337cm" fo:text-align="center" style:justify-single-word="false" fo:text-indent="0cm" style:auto-text-indent="false"/>
    </style:style>
    <style:style style:name="P114" style:family="paragraph" style:parent-style-name="Table_20_Paragraph">
      <style:paragraph-properties fo:margin-left="1.963cm" fo:margin-right="0cm" fo:text-align="start" style:justify-single-word="false" fo:text-indent="0cm" style:auto-text-indent="false"/>
    </style:style>
    <style:style style:name="P115" style:family="paragraph" style:parent-style-name="Table_20_Paragraph">
      <style:paragraph-properties fo:margin-left="0.827cm" fo:margin-right="0.817cm" fo:text-align="center" style:justify-single-word="false" fo:text-indent="0cm" style:auto-text-indent="false"/>
    </style:style>
    <style:style style:name="P116" style:family="paragraph" style:parent-style-name="Table_20_Paragraph">
      <style:paragraph-properties fo:margin-left="0.827cm" fo:margin-right="0.817cm" fo:line-height="0.337cm" fo:text-align="center" style:justify-single-word="false" fo:text-indent="0cm" style:auto-text-indent="false"/>
    </style:style>
    <style:style style:name="P117" style:family="paragraph" style:parent-style-name="Table_20_Paragraph">
      <style:paragraph-properties fo:margin-left="1.404cm" fo:margin-right="0cm" fo:line-height="0.337cm" fo:text-align="start" style:justify-single-word="false" fo:text-indent="0cm" style:auto-text-indent="false"/>
    </style:style>
    <style:style style:name="P118" style:family="paragraph" style:parent-style-name="Table_20_Paragraph">
      <style:paragraph-properties fo:margin-left="1.404cm" fo:margin-right="0cm" fo:text-align="start" style:justify-single-word="false" fo:text-indent="0cm" style:auto-text-indent="false"/>
    </style:style>
    <style:style style:name="P119" style:family="paragraph" style:parent-style-name="Table_20_Paragraph">
      <style:paragraph-properties fo:margin-left="0.6cm" fo:margin-right="0cm" fo:text-align="start" style:justify-single-word="false" fo:text-indent="0cm" style:auto-text-indent="false"/>
    </style:style>
    <style:style style:name="P120" style:family="paragraph" style:parent-style-name="Table_20_Paragraph">
      <style:paragraph-properties fo:margin-left="0.379cm" fo:margin-right="0cm" fo:text-align="start" style:justify-single-word="false" fo:text-indent="0cm" style:auto-text-indent="false"/>
    </style:style>
    <style:style style:name="P121" style:family="paragraph" style:parent-style-name="Table_20_Paragraph">
      <style:paragraph-properties fo:margin-left="3.276cm" fo:margin-right="0cm" fo:line-height="0.337cm" fo:text-align="start" style:justify-single-word="false" fo:text-indent="0cm" style:auto-text-indent="false"/>
    </style:style>
    <style:style style:name="P122" style:family="paragraph" style:parent-style-name="Table_20_Paragraph">
      <style:paragraph-properties fo:margin-left="3.276cm" fo:margin-right="0cm" fo:text-align="start" style:justify-single-word="false" fo:text-indent="0cm" style:auto-text-indent="false"/>
    </style:style>
    <style:style style:name="P123" style:family="paragraph" style:parent-style-name="Table_20_Paragraph">
      <style:paragraph-properties fo:margin-left="1.886cm" fo:margin-right="0cm" fo:text-align="start" style:justify-single-word="false" fo:text-indent="0cm" style:auto-text-indent="false"/>
    </style:style>
    <style:style style:name="P124" style:family="paragraph" style:parent-style-name="Table_20_Paragraph">
      <style:paragraph-properties fo:margin-left="2.656cm" fo:margin-right="0cm" fo:text-align="start" style:justify-single-word="false" fo:text-indent="0cm" style:auto-text-indent="false"/>
    </style:style>
    <style:style style:name="P125" style:family="paragraph" style:parent-style-name="Table_20_Paragraph">
      <style:paragraph-properties fo:margin-left="2.656cm" fo:margin-right="0cm" fo:line-height="0.337cm" fo:text-align="start" style:justify-single-word="false" fo:text-indent="0cm" style:auto-text-indent="false"/>
    </style:style>
    <style:style style:name="P126" style:family="paragraph" style:parent-style-name="Table_20_Paragraph">
      <style:paragraph-properties fo:margin-left="2.783cm" fo:margin-right="0cm" fo:text-align="start" style:justify-single-word="false" fo:text-indent="0cm" style:auto-text-indent="false"/>
    </style:style>
    <style:style style:name="P127" style:family="paragraph" style:parent-style-name="Table_20_Paragraph">
      <style:paragraph-properties fo:margin-left="3.343cm" fo:margin-right="0cm" fo:text-align="start" style:justify-single-word="false" fo:text-indent="0cm" style:auto-text-indent="false"/>
    </style:style>
    <style:style style:name="P128" style:family="paragraph" style:parent-style-name="Table_20_Paragraph">
      <style:paragraph-properties fo:margin-left="0.522cm" fo:margin-right="0.503cm" fo:line-height="0.335cm" fo:text-align="center" style:justify-single-word="false" fo:text-indent="0cm" style:auto-text-indent="false"/>
    </style:style>
    <style:style style:name="P129" style:family="paragraph" style:parent-style-name="Table_20_Paragraph">
      <style:paragraph-properties fo:margin-left="0.522cm" fo:margin-right="0.503cm" fo:text-align="center" style:justify-single-word="false" fo:text-indent="0cm" style:auto-text-indent="false"/>
    </style:style>
    <style:style style:name="P130" style:family="paragraph" style:parent-style-name="Table_20_Paragraph">
      <style:paragraph-properties fo:margin-left="0.522cm" fo:margin-right="0.503cm" fo:line-height="0.337cm" fo:text-align="center" style:justify-single-word="false" fo:text-indent="0cm" style:auto-text-indent="false"/>
    </style:style>
    <style:style style:name="P131" style:family="paragraph" style:parent-style-name="Table_20_Paragraph">
      <style:paragraph-properties fo:margin-left="0.522cm" fo:margin-right="0.503cm" fo:line-height="0.356cm" fo:text-align="center" style:justify-single-word="false" fo:text-indent="0cm" style:auto-text-indent="false"/>
    </style:style>
    <style:style style:name="P132" style:family="paragraph" style:parent-style-name="Table_20_Paragraph">
      <style:paragraph-properties fo:margin-left="0.921cm" fo:margin-right="0cm" fo:line-height="0.335cm" fo:text-align="start" style:justify-single-word="false" fo:text-indent="0cm" style:auto-text-indent="false"/>
    </style:style>
    <style:style style:name="P133" style:family="paragraph" style:parent-style-name="Table_20_Paragraph">
      <style:paragraph-properties fo:margin-left="1.081cm" fo:margin-right="0cm" fo:text-align="start" style:justify-single-word="false" fo:text-indent="0cm" style:auto-text-indent="false"/>
    </style:style>
    <style:style style:name="P134" style:family="paragraph" style:parent-style-name="Table_20_Paragraph">
      <style:paragraph-properties fo:margin-left="0.513cm" fo:margin-right="0.503cm" fo:text-align="center" style:justify-single-word="false" fo:text-indent="0cm" style:auto-text-indent="false"/>
    </style:style>
    <style:style style:name="P135" style:family="paragraph" style:parent-style-name="Table_20_Paragraph">
      <style:paragraph-properties fo:margin-left="0.513cm" fo:margin-right="0.503cm" fo:line-height="0.337cm" fo:text-align="center" style:justify-single-word="false" fo:text-indent="0cm" style:auto-text-indent="false"/>
    </style:style>
    <style:style style:name="P136" style:family="paragraph" style:parent-style-name="Table_20_Paragraph">
      <style:paragraph-properties fo:margin-left="1.919cm" fo:margin-right="0cm" fo:text-align="start" style:justify-single-word="false" fo:text-indent="0cm" style:auto-text-indent="false"/>
    </style:style>
    <style:style style:name="P137" style:family="paragraph" style:parent-style-name="Table_20_Paragraph">
      <style:paragraph-properties fo:margin-left="0.718cm" fo:margin-right="0cm" fo:line-height="0.337cm" fo:text-align="start" style:justify-single-word="false" fo:text-indent="0cm" style:auto-text-indent="false"/>
    </style:style>
    <style:style style:name="P138" style:family="paragraph" style:parent-style-name="Table_20_Paragraph">
      <style:paragraph-properties fo:margin-left="0.52cm" fo:margin-right="0.503cm" fo:text-align="center" style:justify-single-word="false" fo:text-indent="0cm" style:auto-text-indent="false"/>
    </style:style>
    <style:style style:name="P139" style:family="paragraph" style:parent-style-name="Table_20_Paragraph">
      <style:paragraph-properties fo:margin-left="0.52cm" fo:margin-right="0.503cm" fo:line-height="0.337cm" fo:text-align="center" style:justify-single-word="false" fo:text-indent="0cm" style:auto-text-indent="false"/>
    </style:style>
    <style:style style:name="P140" style:family="paragraph" style:parent-style-name="Table_20_Paragraph">
      <style:paragraph-properties fo:margin-left="3.122cm" fo:margin-right="0cm" fo:line-height="0.337cm" fo:text-align="start" style:justify-single-word="false" fo:text-indent="0cm" style:auto-text-indent="false"/>
    </style:style>
    <style:style style:name="P141" style:family="paragraph" style:parent-style-name="Table_20_Paragraph">
      <style:paragraph-properties fo:margin-left="1.743cm" fo:margin-right="0cm" fo:text-align="start" style:justify-single-word="false" fo:text-indent="0cm" style:auto-text-indent="false"/>
    </style:style>
    <style:style style:name="P142" style:family="paragraph" style:parent-style-name="Table_20_Paragraph">
      <style:paragraph-properties fo:margin-left="3.224cm" fo:margin-right="0cm" fo:text-align="start" style:justify-single-word="false" fo:text-indent="0cm" style:auto-text-indent="false"/>
    </style:style>
    <style:style style:name="P143" style:family="paragraph" style:parent-style-name="Table_20_Paragraph">
      <style:paragraph-properties fo:margin-left="1.319cm" fo:margin-right="0cm" fo:text-align="start" style:justify-single-word="false" fo:text-indent="0cm" style:auto-text-indent="false"/>
    </style:style>
    <style:style style:name="P144" style:family="paragraph" style:parent-style-name="Table_20_Paragraph">
      <style:paragraph-properties fo:margin-left="0.804cm" fo:margin-right="0.783cm" fo:line-height="0.337cm" fo:text-align="center" style:justify-single-word="false" fo:text-indent="0cm" style:auto-text-indent="false"/>
    </style:style>
    <style:style style:name="P145" style:family="paragraph" style:parent-style-name="Table_20_Paragraph">
      <style:paragraph-properties fo:margin-left="2.182cm" fo:margin-right="0cm" fo:text-align="start" style:justify-single-word="false" fo:text-indent="0cm" style:auto-text-indent="false"/>
    </style:style>
    <style:style style:name="P146" style:family="paragraph" style:parent-style-name="Table_20_Paragraph">
      <style:paragraph-properties fo:margin-left="2.623cm" fo:margin-right="0cm" fo:text-align="start" style:justify-single-word="false" fo:text-indent="0cm" style:auto-text-indent="false"/>
    </style:style>
    <style:style style:name="P147" style:family="paragraph" style:parent-style-name="Table_20_Paragraph">
      <style:paragraph-properties fo:margin-left="3.452cm" fo:margin-right="0cm" fo:line-height="0.337cm" fo:text-align="start" style:justify-single-word="false" fo:text-indent="0cm" style:auto-text-indent="false"/>
    </style:style>
    <style:style style:name="P148" style:family="paragraph" style:parent-style-name="Table_20_Paragraph">
      <style:paragraph-properties fo:margin-left="1.429cm" fo:margin-right="0cm" fo:text-align="start" style:justify-single-word="false" fo:text-indent="0cm" style:auto-text-indent="false"/>
    </style:style>
    <style:style style:name="P149" style:family="paragraph" style:parent-style-name="Table_20_Paragraph">
      <style:paragraph-properties fo:margin-left="3.316cm" fo:margin-right="0cm" fo:text-align="start" style:justify-single-word="false" fo:text-indent="0cm" style:auto-text-indent="false"/>
    </style:style>
    <style:style style:name="P150" style:family="paragraph" style:parent-style-name="Table_20_Paragraph">
      <style:paragraph-properties fo:margin-left="1.759cm" fo:margin-right="0cm" fo:text-align="start" style:justify-single-word="false" fo:text-indent="0cm" style:auto-text-indent="false"/>
    </style:style>
    <style:style style:name="P151" style:family="paragraph" style:parent-style-name="Table_20_Paragraph">
      <style:paragraph-properties fo:margin-left="0.642cm" fo:margin-right="0cm" fo:line-height="0.337cm" fo:text-align="start" style:justify-single-word="false" fo:text-indent="0cm" style:auto-text-indent="false"/>
    </style:style>
    <style:style style:name="P152" style:family="paragraph" style:parent-style-name="Table_20_Paragraph">
      <style:paragraph-properties fo:margin-left="2.208cm" fo:margin-right="0cm" fo:text-align="start" style:justify-single-word="false" fo:text-indent="0cm" style:auto-text-indent="false"/>
    </style:style>
    <style:style style:name="P153" style:family="paragraph" style:parent-style-name="Table_20_Paragraph">
      <style:paragraph-properties fo:margin-left="3.503cm" fo:margin-right="0cm" fo:text-align="start" style:justify-single-word="false" fo:text-indent="0cm" style:auto-text-indent="false"/>
    </style:style>
    <style:style style:name="P154" style:family="paragraph" style:parent-style-name="Table_20_Paragraph">
      <style:paragraph-properties fo:margin-left="3.545cm" fo:margin-right="0cm" fo:line-height="0.337cm" fo:text-align="start" style:justify-single-word="false" fo:text-indent="0cm" style:auto-text-indent="false"/>
    </style:style>
    <style:style style:name="P155" style:family="paragraph" style:parent-style-name="Table_20_Paragraph">
      <style:paragraph-properties fo:margin-left="0.437cm" fo:margin-right="0cm" fo:text-align="start" style:justify-single-word="false" fo:text-indent="0cm" style:auto-text-indent="false"/>
    </style:style>
    <style:style style:name="P156" style:family="paragraph" style:parent-style-name="Table_20_Paragraph">
      <style:paragraph-properties fo:margin-left="2.674cm" fo:margin-right="0cm" fo:line-height="0.337cm" fo:text-align="start" style:justify-single-word="false" fo:text-indent="0cm" style:auto-text-indent="false"/>
    </style:style>
    <style:style style:name="P157" style:family="paragraph" style:parent-style-name="Table_20_Paragraph">
      <style:paragraph-properties fo:margin-left="3.563cm" fo:margin-right="0cm" fo:text-align="start" style:justify-single-word="false" fo:text-indent="0cm" style:auto-text-indent="false"/>
    </style:style>
    <style:style style:name="P158" style:family="paragraph" style:parent-style-name="Table_20_Paragraph">
      <style:paragraph-properties fo:margin-left="1.785cm" fo:margin-right="0cm" fo:text-align="start" style:justify-single-word="false" fo:text-indent="0cm" style:auto-text-indent="false"/>
    </style:style>
    <style:style style:name="P159" style:family="paragraph" style:parent-style-name="Table_20_Paragraph">
      <style:paragraph-properties fo:margin-left="1.988cm" fo:margin-right="0cm" fo:text-align="start" style:justify-single-word="false" fo:text-indent="0cm" style:auto-text-indent="false"/>
    </style:style>
    <style:style style:name="P160" style:family="paragraph" style:parent-style-name="Table_20_Paragraph">
      <style:paragraph-properties fo:margin-left="0.658cm" fo:margin-right="0cm" fo:text-align="start" style:justify-single-word="false" fo:text-indent="0cm" style:auto-text-indent="false"/>
    </style:style>
    <style:style style:name="P161" style:family="paragraph" style:parent-style-name="Table_20_Paragraph">
      <style:paragraph-properties fo:margin-left="0.845cm" fo:margin-right="0cm" fo:text-align="start" style:justify-single-word="false" fo:text-indent="0cm" style:auto-text-indent="false"/>
    </style:style>
    <style:style style:name="P162" style:family="paragraph" style:parent-style-name="Table_20_Paragraph">
      <style:paragraph-properties fo:margin-left="2.124cm" fo:margin-right="0cm" fo:text-align="start" style:justify-single-word="false" fo:text-indent="0cm" style:auto-text-indent="false"/>
    </style:style>
    <style:style style:name="P163" style:family="paragraph" style:parent-style-name="Table_20_Paragraph">
      <style:paragraph-properties fo:margin-left="2.124cm" fo:margin-right="0cm" fo:line-height="0.337cm" fo:text-align="start" style:justify-single-word="false" fo:text-indent="0cm" style:auto-text-indent="false"/>
    </style:style>
    <style:style style:name="P164" style:family="paragraph" style:parent-style-name="Table_20_Paragraph">
      <style:paragraph-properties fo:margin-left="2.191cm" fo:margin-right="0cm" fo:text-align="start" style:justify-single-word="false" fo:text-indent="0cm" style:auto-text-indent="false"/>
    </style:style>
    <style:style style:name="P165" style:family="paragraph" style:parent-style-name="Table_20_Paragraph">
      <style:paragraph-properties fo:margin-left="2.808cm" fo:margin-right="0cm" fo:text-align="start" style:justify-single-word="false" fo:text-indent="0cm" style:auto-text-indent="false"/>
    </style:style>
    <style:style style:name="P166" style:family="paragraph" style:parent-style-name="Table_20_Paragraph">
      <style:paragraph-properties fo:margin-left="0.827cm" fo:margin-right="0.75cm" fo:text-align="center" style:justify-single-word="false" fo:text-indent="0cm" style:auto-text-indent="false"/>
    </style:style>
    <style:style style:name="P167" style:family="paragraph" style:parent-style-name="Table_20_Paragraph">
      <style:paragraph-properties fo:margin-left="0.524cm" fo:margin-right="0.503cm" fo:text-align="center" style:justify-single-word="false" fo:text-indent="0cm" style:auto-text-indent="false"/>
    </style:style>
    <style:style style:name="P168" style:family="paragraph" style:parent-style-name="Table_20_Paragraph">
      <style:paragraph-properties fo:margin-left="1.75cm" fo:margin-right="0cm" fo:text-align="start" style:justify-single-word="false" fo:text-indent="0cm" style:auto-text-indent="false"/>
    </style:style>
    <style:style style:name="P169" style:family="paragraph" style:parent-style-name="Table_20_Paragraph">
      <style:paragraph-properties fo:margin-left="3.08cm" fo:margin-right="0cm" fo:text-align="start" style:justify-single-word="false" fo:text-indent="0cm" style:auto-text-indent="false"/>
    </style:style>
    <style:style style:name="P170" style:family="paragraph" style:parent-style-name="Table_20_Paragraph">
      <style:paragraph-properties fo:margin-left="0.854cm" fo:margin-right="0cm" fo:text-align="start" style:justify-single-word="false" fo:text-indent="0cm" style:auto-text-indent="false"/>
    </style:style>
    <style:style style:name="P171" style:family="paragraph" style:parent-style-name="Table_20_Paragraph">
      <style:paragraph-properties fo:margin-left="0.854cm" fo:margin-right="0cm" fo:line-height="0.337cm" fo:text-align="start" style:justify-single-word="false" fo:text-indent="0cm" style:auto-text-indent="false"/>
    </style:style>
    <style:style style:name="P172" style:family="paragraph" style:parent-style-name="Table_20_Paragraph">
      <style:paragraph-properties fo:margin-left="0.854cm" fo:margin-right="0cm" fo:line-height="0.356cm" fo:text-align="start" style:justify-single-word="false" fo:text-indent="0cm" style:auto-text-indent="false"/>
    </style:style>
    <style:style style:name="P173" style:family="paragraph" style:parent-style-name="Table_20_Paragraph">
      <style:paragraph-properties fo:margin-left="0.854cm" fo:margin-right="0cm" fo:line-height="0.365cm" fo:text-align="start" style:justify-single-word="false" fo:text-indent="0cm" style:auto-text-indent="false"/>
    </style:style>
    <style:style style:name="P174" style:family="paragraph" style:parent-style-name="Table_20_Paragraph">
      <style:paragraph-properties fo:margin-left="0cm" fo:margin-right="0.079cm" fo:text-indent="0cm" style:auto-text-indent="false"/>
    </style:style>
    <style:style style:name="P175" style:family="paragraph" style:parent-style-name="Table_20_Paragraph">
      <style:paragraph-properties fo:margin-left="0cm" fo:margin-right="0.079cm" fo:line-height="0.337cm" fo:text-indent="0cm" style:auto-text-indent="false"/>
    </style:style>
    <style:style style:name="P176" style:family="paragraph" style:parent-style-name="Table_20_Paragraph">
      <style:paragraph-properties fo:margin-left="0cm" fo:margin-right="0.838cm" fo:text-indent="0cm" style:auto-text-indent="false"/>
    </style:style>
    <style:style style:name="P177" style:family="paragraph" style:parent-style-name="Table_20_Paragraph">
      <style:paragraph-properties fo:margin-left="0cm" fo:margin-right="0.838cm" fo:line-height="0.337cm" fo:text-indent="0cm" style:auto-text-indent="false"/>
    </style:style>
    <style:style style:name="P178" style:family="paragraph" style:parent-style-name="Table_20_Paragraph">
      <style:paragraph-properties fo:margin-left="0cm" fo:margin-right="0.838cm" fo:line-height="0.356cm" fo:text-indent="0cm" style:auto-text-indent="false"/>
    </style:style>
    <style:style style:name="P179" style:family="paragraph" style:parent-style-name="Table_20_Paragraph">
      <style:paragraph-properties fo:margin-left="0cm" fo:margin-right="0.838cm" fo:line-height="0.365cm" fo:text-indent="0cm" style:auto-text-indent="false"/>
    </style:style>
    <style:style style:name="P180" style:family="paragraph" style:parent-style-name="Table_20_Paragraph">
      <style:paragraph-properties fo:margin-left="0cm" fo:margin-right="0.064cm" fo:text-indent="0cm" style:auto-text-indent="false"/>
    </style:style>
    <style:style style:name="P181" style:family="paragraph" style:parent-style-name="Table_20_Paragraph">
      <style:paragraph-properties fo:margin-left="0cm" fo:margin-right="0.064cm" fo:line-height="0.337cm" fo:text-indent="0cm" style:auto-text-indent="false"/>
    </style:style>
    <style:style style:name="P182" style:family="paragraph" style:parent-style-name="Table_20_Paragraph">
      <style:paragraph-properties fo:margin-left="0cm" fo:margin-right="0.064cm" fo:line-height="0.356cm" fo:text-indent="0cm" style:auto-text-indent="false"/>
    </style:style>
    <style:style style:name="P183" style:family="paragraph" style:parent-style-name="Table_20_Paragraph">
      <style:paragraph-properties fo:margin-left="0cm" fo:margin-right="0.048cm" fo:text-indent="0cm" style:auto-text-indent="false"/>
    </style:style>
    <style:style style:name="P184" style:family="paragraph" style:parent-style-name="Table_20_Paragraph">
      <style:paragraph-properties fo:margin-left="0.383cm" fo:margin-right="0.367cm" fo:text-align="center" style:justify-single-word="false" fo:text-indent="0cm" style:auto-text-indent="false"/>
    </style:style>
    <style:style style:name="P185" style:family="paragraph" style:parent-style-name="Table_20_Paragraph">
      <style:paragraph-properties fo:margin-left="0.82cm" fo:margin-right="0cm" fo:text-align="start" style:justify-single-word="false" fo:text-indent="0cm" style:auto-text-indent="false"/>
    </style:style>
    <style:style style:name="P186" style:family="paragraph" style:parent-style-name="Table_20_Paragraph">
      <style:paragraph-properties fo:margin-left="0cm" fo:margin-right="0.827cm" fo:text-indent="0cm" style:auto-text-indent="false"/>
    </style:style>
    <style:style style:name="P187" style:family="paragraph" style:parent-style-name="Table_20_Paragraph">
      <style:paragraph-properties fo:margin-left="0cm" fo:margin-right="0.827cm" fo:line-height="0.337cm" fo:text-indent="0cm" style:auto-text-indent="false"/>
    </style:style>
    <style:style style:name="P188" style:family="paragraph" style:parent-style-name="Text_20_body">
      <style:text-properties fo:font-size="10pt" style:font-size-asian="10pt"/>
    </style:style>
    <style:style style:name="P189" style:family="paragraph" style:parent-style-name="Text_20_body">
      <style:paragraph-properties fo:line-height="5%"/>
      <style:text-properties fo:font-size="10pt" style:font-size-asian="10pt"/>
    </style:style>
    <style:style style:name="P190" style:family="paragraph" style:parent-style-name="Text_20_body" style:master-page-name="Standard">
      <style:paragraph-properties fo:margin-left="1.806cm" fo:margin-right="0cm" fo:margin-top="0.143cm" fo:margin-bottom="0cm" loext:contextual-spacing="false" fo:text-indent="0cm" style:auto-text-indent="false" style:page-number="auto"/>
    </style:style>
    <style:style style:name="P191" style:family="paragraph" style:parent-style-name="Text_20_body">
      <style:paragraph-properties fo:margin-top="0.014cm" fo:margin-bottom="0cm" loext:contextual-spacing="false"/>
      <style:text-properties fo:font-size="10.5pt" style:font-size-asian="10.5pt"/>
    </style:style>
    <style:style style:name="P192" style:family="paragraph" style:parent-style-name="Text_20_body" style:master-page-name="Converted4">
      <style:paragraph-properties fo:margin-top="0.007cm" fo:margin-bottom="0cm" loext:contextual-spacing="false" style:page-number="auto"/>
      <style:text-properties fo:font-size="8.5pt" style:font-size-asian="8.5pt"/>
    </style:style>
    <style:style style:name="P193" style:family="paragraph" style:parent-style-name="Text_20_body" style:master-page-name="Converted7">
      <style:paragraph-properties fo:margin-top="0.007cm" fo:margin-bottom="0cm" loext:contextual-spacing="false" style:page-number="auto"/>
      <style:text-properties fo:font-size="8.5pt" style:font-size-asian="8.5pt"/>
    </style:style>
    <style:style style:name="P194" style:family="paragraph" style:parent-style-name="Text_20_body" style:master-page-name="Converted8">
      <style:paragraph-properties fo:margin-top="0.007cm" fo:margin-bottom="0cm" loext:contextual-spacing="false" style:page-number="auto"/>
      <style:text-properties fo:font-size="8.5pt" style:font-size-asian="8.5pt"/>
    </style:style>
    <style:style style:name="P195" style:family="paragraph" style:parent-style-name="Text_20_body">
      <style:paragraph-properties fo:margin-top="0.016cm" fo:margin-bottom="0cm" loext:contextual-spacing="false"/>
      <style:text-properties fo:font-size="8pt" style:font-size-asian="8pt"/>
    </style:style>
    <style:style style:name="P196" style:family="paragraph" style:parent-style-name="Text_20_body">
      <style:paragraph-properties fo:margin-left="0.452cm" fo:margin-right="11.936cm" fo:margin-top="0.168cm" fo:margin-bottom="0cm" loext:contextual-spacing="false" fo:text-indent="0.626cm" style:auto-text-indent="false"/>
    </style:style>
    <style:style style:name="P197" style:family="paragraph" style:parent-style-name="Text_20_body">
      <style:paragraph-properties fo:margin-top="0.012cm" fo:margin-bottom="0cm" loext:contextual-spacing="false"/>
      <style:text-properties fo:font-size="13pt" style:font-size-asian="13pt"/>
    </style:style>
    <style:style style:name="P198" style:family="paragraph">
      <loext:graphic-properties draw:fill="solid" draw:fill-color="#000000"/>
      <style:paragraph-properties fo:text-align="center"/>
    </style:style>
    <style:style style:name="T1" style:family="text">
      <style:text-properties fo:letter-spacing="0.074cm"/>
    </style:style>
    <style:style style:name="T2" style:family="text">
      <style:text-properties fo:letter-spacing="-0.018cm"/>
    </style:style>
    <style:style style:name="T3" style:family="text">
      <style:text-properties fo:font-size="9pt" fo:letter-spacing="-0.007cm" fo:font-weight="bold" style:font-size-asian="9pt" style:font-weight-asian="bold"/>
    </style:style>
    <style:style style:name="T4" style:family="text">
      <style:text-properties fo:font-size="9pt" fo:letter-spacing="-0.007cm" style:font-size-asian="9pt"/>
    </style:style>
    <style:style style:name="T5" style:family="text">
      <style:text-properties fo:font-size="9pt" fo:font-weight="bold" style:font-size-asian="9pt" style:font-weight-asian="bold"/>
    </style:style>
    <style:style style:name="T6" style:family="text">
      <style:text-properties fo:font-size="9pt" fo:font-weight="bold" style:font-size-asian="9pt" style:font-weight-asian="bold" style:text-scale="101%"/>
    </style:style>
    <style:style style:name="T7" style:family="text">
      <style:text-properties fo:font-size="9pt" fo:letter-spacing="-0.005cm" fo:font-weight="bold" style:font-size-asian="9pt" style:font-weight-asian="bold"/>
    </style:style>
    <style:style style:name="T8" style:family="text">
      <style:text-properties fo:font-size="9pt" fo:letter-spacing="-0.005cm" style:font-size-asian="9pt"/>
    </style:style>
    <style:style style:name="T9" style:family="text">
      <style:text-properties fo:font-size="9pt" fo:letter-spacing="0.007cm" fo:font-weight="bold" style:font-size-asian="9pt" style:font-weight-asian="bold"/>
    </style:style>
    <style:style style:name="T10" style:family="text">
      <style:text-properties fo:font-size="9pt" fo:letter-spacing="0.007cm" style:font-size-asian="9pt"/>
    </style:style>
    <style:style style:name="T11" style:family="text">
      <style:text-properties fo:font-size="9pt" fo:letter-spacing="-0.004cm" fo:font-weight="bold" style:font-size-asian="9pt" style:font-weight-asian="bold"/>
    </style:style>
    <style:style style:name="T12" style:family="text">
      <style:text-properties fo:font-size="9pt" fo:letter-spacing="-0.004cm" style:font-size-asian="9pt"/>
    </style:style>
    <style:style style:name="T13" style:family="text">
      <style:text-properties fo:font-size="9pt" fo:letter-spacing="-0.009cm" fo:font-weight="bold" style:font-size-asian="9pt" style:font-weight-asian="bold"/>
    </style:style>
    <style:style style:name="T14" style:family="text">
      <style:text-properties fo:font-size="9pt" fo:letter-spacing="-0.009cm" style:font-size-asian="9pt"/>
    </style:style>
    <style:style style:name="T15" style:family="text">
      <style:text-properties fo:font-size="9pt" style:font-size-asian="9pt"/>
    </style:style>
    <style:style style:name="T16" style:family="text">
      <style:text-properties fo:font-size="9pt" fo:letter-spacing="-0.012cm" style:font-size-asian="9pt"/>
    </style:style>
    <style:style style:name="T17" style:family="text">
      <style:text-properties fo:font-size="9pt" fo:letter-spacing="-0.016cm" style:font-size-asian="9pt"/>
    </style:style>
    <style:style style:name="T18" style:family="text">
      <style:text-properties fo:font-size="9pt" fo:letter-spacing="-0.018cm" style:font-size-asian="9pt"/>
    </style:style>
    <style:style style:name="T19" style:family="text">
      <style:text-properties fo:font-size="9pt" fo:letter-spacing="-0.011cm" style:font-size-asian="9pt"/>
    </style:style>
    <style:style style:name="T20" style:family="text">
      <style:text-properties fo:font-size="9pt" fo:letter-spacing="-0.014cm" style:font-size-asian="9pt"/>
    </style:style>
    <style:style style:name="T21" style:family="text">
      <style:text-properties fo:font-size="9pt" fo:letter-spacing="0.004cm" style:font-size-asian="9pt"/>
    </style:style>
    <style:style style:name="T22" style:family="text">
      <style:text-properties fo:font-size="9pt" fo:letter-spacing="-0.002cm" style:font-size-asian="9pt"/>
    </style:style>
    <style:style style:name="T23" style:family="text">
      <style:text-properties fo:font-size="9pt" fo:letter-spacing="0.002cm" style:font-size-asian="9pt"/>
    </style:style>
    <style:style style:name="T24" style:family="text">
      <style:text-properties fo:font-size="9pt" fo:letter-spacing="-0.019cm" style:font-size-asian="9pt"/>
    </style:style>
    <style:style style:name="T25" style:family="text">
      <style:text-properties fo:font-size="9pt" fo:letter-spacing="0.03cm" style:font-size-asian="9pt"/>
    </style:style>
    <style:style style:name="T26" style:family="text">
      <style:text-properties fo:font-size="9pt" fo:letter-spacing="0.019cm" style:font-size-asian="9pt"/>
    </style:style>
    <style:style style:name="T27" style:family="text">
      <style:text-properties fo:font-size="9pt" fo:letter-spacing="0.025cm" style:font-size-asian="9pt"/>
    </style:style>
    <style:style style:name="T28" style:family="text">
      <style:text-properties fo:font-size="9pt" fo:letter-spacing="0.039cm" style:font-size-asian="9pt"/>
    </style:style>
    <style:style style:name="T29" style:family="text">
      <style:text-properties fo:font-size="9pt" fo:letter-spacing="-0.021cm" style:font-size-asian="9pt"/>
    </style:style>
    <style:style style:name="T30" style:family="text">
      <style:text-properties fo:font-size="9pt" fo:letter-spacing="-0.023cm" style:font-size-asian="9pt"/>
    </style:style>
    <style:style style:name="T31" style:family="text">
      <style:text-properties fo:font-size="9pt" fo:letter-spacing="0.016cm" style:font-size-asian="9pt"/>
    </style:style>
    <style:style style:name="T32" style:family="text">
      <style:text-properties fo:font-size="9pt" fo:letter-spacing="0.011cm" style:font-size-asian="9pt"/>
    </style:style>
    <style:style style:name="T33" style:family="text">
      <style:text-properties fo:font-size="9pt" fo:letter-spacing="0.005cm" style:font-size-asian="9pt"/>
    </style:style>
    <style:style style:name="T34" style:family="text">
      <style:text-properties fo:font-size="9pt" fo:letter-spacing="0.018cm" style:font-size-asian="9pt"/>
    </style:style>
    <style:style style:name="T35" style:family="text">
      <style:text-properties fo:font-size="9pt" fo:letter-spacing="0.069cm" style:font-size-asian="9pt"/>
    </style:style>
    <style:style style:name="T36" style:family="text">
      <style:text-properties fo:font-size="9pt" fo:letter-spacing="0.065cm" style:font-size-asian="9pt"/>
    </style:style>
    <style:style style:name="T37" style:family="text">
      <style:text-properties fo:font-size="9pt" fo:letter-spacing="0.037cm" style:font-size-asian="9pt"/>
    </style:style>
    <style:style style:name="T38" style:family="text">
      <style:text-properties fo:font-size="9pt" fo:letter-spacing="0.035cm" style:font-size-asian="9pt"/>
    </style:style>
    <style:style style:name="T39" style:family="text">
      <style:text-properties fo:font-size="9pt" fo:letter-spacing="0.009cm" style:font-size-asian="9pt"/>
    </style:style>
    <style:style style:name="T40" style:family="text">
      <style:text-properties fo:font-size="9pt" fo:letter-spacing="0.048cm" style:font-size-asian="9pt"/>
    </style:style>
    <style:style style:name="T41" style:family="text">
      <style:text-properties fo:font-size="12pt" fo:letter-spacing="-0.009cm" style:font-size-asian="12pt"/>
    </style:style>
    <style:style style:name="T42" style:family="text">
      <style:text-properties fo:font-size="10pt" fo:letter-spacing="0.139cm" style:font-size-asian="10pt"/>
    </style:style>
    <style:style style:name="T43" style:family="text">
      <style:text-properties fo:font-size="10pt" style:font-size-asian="10pt"/>
    </style:style>
    <style:style style:name="T44" style:family="text">
      <style:text-properties style:text-position="6% 100%" fo:font-size="9pt" fo:letter-spacing="-0.009cm" style:font-size-asian="9pt"/>
    </style:style>
    <style:style style:name="T45" style:family="text">
      <style:text-properties fo:font-size="8pt" style:font-size-asian="8pt"/>
    </style:style>
    <style:style style:name="T46" style:family="text">
      <style:text-properties fo:font-size="8pt" fo:letter-spacing="-0.018cm" style:font-size-asian="8pt"/>
    </style:style>
    <style:style style:name="T47" style:family="text">
      <style:text-properties fo:font-size="8pt" fo:letter-spacing="-0.012cm" style:font-size-asian="8pt"/>
    </style:style>
    <style:style style:name="T48" style:family="text">
      <style:text-properties fo:font-size="8pt" fo:letter-spacing="-0.009cm" style:font-size-asian="8pt"/>
    </style:style>
    <style:style style:name="T49" style:family="text">
      <style:text-properties style:text-position="5% 100%" fo:font-size="10pt" style:font-size-asian="10pt"/>
    </style:style>
    <style:style style:name="T50" style:family="text">
      <style:text-properties style:text-position="117% 100%" fo:font-size="9pt" fo:letter-spacing="-0.009cm" style:font-size-asian="9pt"/>
    </style:style>
    <style:style style:name="T51" style:family="text">
      <style:text-properties fo:letter-spacing="-0.021cm"/>
    </style:style>
    <style:style style:name="T52" style:family="text">
      <style:text-properties fo:letter-spacing="-0.019cm"/>
    </style:style>
    <style:style style:name="T53" style:family="text">
      <style:text-properties fo:letter-spacing="-0.007cm"/>
    </style:style>
    <style:style style:name="T54" style:family="text">
      <style:text-properties fo:letter-spacing="-0.004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4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90">ANEXO<text:span text:style-name="T1"> </text:span><text:span text:style-name="T2">1</text:span></text:p>
        <text:p text:style-name="P191"><draw:frame draw:style-name="fr4" text:anchor-type="char" svg:x="1.803cm" svg:y="0.483cm" svg:width="9.001cm" svg:height="24.283cm" draw:z-index="19"><draw:text-box><table:table table:name="Tabla1" table:style-name="Tabla1"><table:table-column table:style-name="Tabla1.A"/><table:table-column table:style-name="Tabla1.B"/><table:table-column table:style-name="Tabla1.C"/><table:table-column table:style-name="Tabla1.D"/><table:table-row table:style-name="Tabla1.1"><table:table-cell table:style-name="Tabla1.A1" office:value-type="string"><text:p text:style-name="P12"><text:span text:style-name="T3">TIPO</text:span></text:p></table:table-cell><table:table-cell table:style-name="Tabla1.B1" office:value-type="string"><text:p text:style-name="P14"><text:span text:style-name="T5">NOMBRE</text:span><text:span text:style-name="T7"> </text:span><text:span text:style-name="T5">DE</text:span><text:span text:style-name="T9"> </text:span><text:span text:style-name="T5">LA</text:span><text:span text:style-name="T11"> </text:span><text:span text:style-name="T13">VÍA</text:span></text:p></table:table-cell><table:table-cell table:style-name="Tabla1.B1" office:value-type="string"><text:p text:style-name="P15"><text:span text:style-name="T11">CATEGOR</text:span></text:p></table:table-cell><table:table-cell table:style-name="Tabla1.D1" office:value-type="string"><text:p text:style-name="P16"><text:span text:style-name="T6">.</text:span></text:p></table:table-cell></table:table-row><table:table-row table:style-name="Tabla1.1"><table:table-cell table:style-name="Tabla1.A2" office:value-type="string"><text:p text:style-name="P17"><text:span text:style-name="T14">CM</text:span></text:p></table:table-cell><table:table-cell table:style-name="Tabla1.B2" office:value-type="string"><text:p text:style-name="P19"><text:span text:style-name="T15">ABEJERA,</text:span><text:span text:style-name="T12"> </text:span><text:span text:style-name="T14">LA</text:span></text:p></table:table-cell><table:table-cell table:style-name="Tabla1.B2" office:value-type="string"><text:p text:style-name="P24"><text:span text:style-name="T14">4ª</text:span></text:p></table:table-cell><table:table-cell table:style-name="Tabla1.D2" office:value-type="string"><text:p text:style-name="P10"/></table:table-cell></table:table-row><table:table-row table:style-name="Tabla1.3"><table:table-cell table:style-name="Tabla1.A2" office:value-type="string"><text:p text:style-name="P26"><text:span text:style-name="T14">LU</text:span></text:p></table:table-cell><table:table-cell table:style-name="Tabla1.B2" office:value-type="string"><text:p text:style-name="P20"><text:span text:style-name="T15">ABEJERA,</text:span><text:span text:style-name="T12"> </text:span><text:span text:style-name="T14">LA</text:span></text:p></table:table-cell><table:table-cell table:style-name="Tabla1.B2" office:value-type="string"><text:p text:style-name="P25"><text:span text:style-name="T14">4ª</text:span></text:p></table:table-cell><table:table-cell table:style-name="Tabla1.D2" office:value-type="string"><text:p text:style-name="P10"/></table:table-cell></table:table-row><table:table-row table:style-name="Tabla1.1"><table:table-cell table:style-name="Tabla1.A2" office:value-type="string"><text:p text:style-name="P27"><text:span text:style-name="T14">LU</text:span></text:p></table:table-cell><table:table-cell table:style-name="Tabla1.B2" office:value-type="string"><text:p text:style-name="P30"><text:span text:style-name="T15">ABEJERA-CAMINO</text:span><text:span text:style-name="T16"> </text:span><text:span text:style-name="T15">LA</text:span><text:span text:style-name="T17"> </text:span><text:span text:style-name="T12">MUERTE</text:span></text:p></table:table-cell><table:table-cell table:style-name="Tabla1.B2" office:value-type="string"><text:p text:style-name="P24"><text:span text:style-name="T14">4ª</text:span></text:p></table:table-cell><table:table-cell table:style-name="Tabla1.D2" office:value-type="string"><text:p text:style-name="P10"/></table:table-cell></table:table-row><table:table-row table:style-name="Tabla1.1"><table:table-cell table:style-name="Tabla1.A2" office:value-type="string"><text:p text:style-name="P27"><text:span text:style-name="T14">LU</text:span></text:p></table:table-cell><table:table-cell table:style-name="Tabla1.B2" office:value-type="string"><text:p text:style-name="P19"><text:span text:style-name="T15">ABEJERA-LA</text:span><text:span text:style-name="T18"> </text:span><text:span text:style-name="T12">HONGUERA</text:span></text:p></table:table-cell><table:table-cell table:style-name="Tabla1.B2" office:value-type="string"><text:p text:style-name="P24"><text:span text:style-name="T14">4ª</text:span></text:p></table:table-cell><table:table-cell table:style-name="Tabla1.D2" office:value-type="string"><text:p text:style-name="P10"/></table:table-cell></table:table-row><table:table-row table:style-name="Tabla1.1"><table:table-cell table:style-name="Tabla1.A2" office:value-type="string"><text:p text:style-name="P32"><text:span text:style-name="T14">CA</text:span></text:p></table:table-cell><table:table-cell table:style-name="Tabla1.B2" office:value-type="string"><text:p text:style-name="P37"><text:span text:style-name="T12">ACAYMO</text:span></text:p></table:table-cell><table:table-cell table:style-name="Tabla1.B2" office:value-type="string"><text:p text:style-name="P24"><text:span text:style-name="T14">4ª</text:span></text:p></table:table-cell><table:table-cell table:style-name="Tabla1.D2" office:value-type="string"><text:p text:style-name="P10"/></table:table-cell></table:table-row><table:table-row table:style-name="Tabla1.3"><table:table-cell table:style-name="Tabla1.A2" office:value-type="string"><text:p text:style-name="P33"><text:span text:style-name="T14">CA</text:span></text:p></table:table-cell><table:table-cell table:style-name="Tabla1.B2" office:value-type="string"><text:p text:style-name="P38"><text:span text:style-name="T12">ACEVIÑO</text:span></text:p></table:table-cell><table:table-cell table:style-name="Tabla1.B2" office:value-type="string"><text:p text:style-name="P25"><text:span text:style-name="T14">3ª</text:span></text:p></table:table-cell><table:table-cell table:style-name="Tabla1.D2" office:value-type="string"><text:p text:style-name="P10"/></table:table-cell></table:table-row><table:table-row table:style-name="Tabla1.1"><table:table-cell table:style-name="Tabla1.A2" office:value-type="string"><text:p text:style-name="P32"><text:span text:style-name="T14">CA</text:span></text:p></table:table-cell><table:table-cell table:style-name="Tabla1.B2" office:value-type="string"><text:p text:style-name="P19"><text:span text:style-name="T15">ACEVIÑO</text:span><text:span text:style-name="T19"> </text:span><text:span text:style-name="T12">TRANSVERSAL</text:span></text:p></table:table-cell><table:table-cell table:style-name="Tabla1.B2" office:value-type="string"><text:p text:style-name="P24"><text:span text:style-name="T14">3ª</text:span></text:p></table:table-cell><table:table-cell table:style-name="Tabla1.D2" office:value-type="string"><text:p text:style-name="P10"/></table:table-cell></table:table-row><table:table-row table:style-name="Tabla1.1"><table:table-cell table:style-name="Tabla1.A2" office:value-type="string"><text:p text:style-name="P32"><text:span text:style-name="T14">CA</text:span></text:p></table:table-cell><table:table-cell table:style-name="Tabla1.B2" office:value-type="string"><text:p text:style-name="P39"><text:span text:style-name="T12">ACUEDUCTO</text:span></text:p></table:table-cell><table:table-cell table:style-name="Tabla1.B2" office:value-type="string"><text:p text:style-name="P24"><text:span text:style-name="T14">4ª</text:span></text:p></table:table-cell><table:table-cell table:style-name="Tabla1.D2" office:value-type="string"><text:p text:style-name="P10"/></table:table-cell></table:table-row><table:table-row table:style-name="Tabla1.1"><table:table-cell table:style-name="Tabla1.A2" office:value-type="string"><text:p text:style-name="P32"><text:span text:style-name="T14">CA</text:span></text:p></table:table-cell><table:table-cell table:style-name="Tabla1.B2" office:value-type="string"><text:p text:style-name="P19"><text:span text:style-name="T15">AFORTUNADAS-LA</text:span><text:span text:style-name="T18"> </text:span><text:span text:style-name="T12">FLORIDA</text:span></text:p></table:table-cell><table:table-cell table:style-name="Tabla1.B2" office:value-type="string"><text:p text:style-name="P24"><text:span text:style-name="T14">4ª</text:span></text:p></table:table-cell><table:table-cell table:style-name="Tabla1.D2" office:value-type="string"><text:p text:style-name="P10"/></table:table-cell></table:table-row><table:table-row table:style-name="Tabla1.3"><table:table-cell table:style-name="Tabla1.A2" office:value-type="string"><text:p text:style-name="P33"><text:span text:style-name="T14">CA</text:span></text:p></table:table-cell><table:table-cell table:style-name="Tabla1.B2" office:value-type="string"><text:p text:style-name="P40"><text:span text:style-name="T12">AFORTUNADAS-PINOLERE</text:span></text:p></table:table-cell><table:table-cell table:style-name="Tabla1.B2" office:value-type="string"><text:p text:style-name="P25"><text:span text:style-name="T14">4ª</text:span></text:p></table:table-cell><table:table-cell table:style-name="Tabla1.D2" office:value-type="string"><text:p text:style-name="P10"/></table:table-cell></table:table-row><table:table-row table:style-name="Tabla1.1"><table:table-cell table:style-name="Tabla1.A2" office:value-type="string"><text:p text:style-name="P32"><text:span text:style-name="T14">CA</text:span></text:p></table:table-cell><table:table-cell table:style-name="Tabla1.B2" office:value-type="string"><text:p text:style-name="P19"><text:span text:style-name="T15">AGRUPACIÓN</text:span><text:span text:style-name="T14"> </text:span><text:span text:style-name="T15">FOLKLÓRICA</text:span><text:span text:style-name="T20"> </text:span><text:span text:style-name="T4">HIGA</text:span></text:p></table:table-cell><table:table-cell table:style-name="Tabla1.B2" office:value-type="string"><text:p text:style-name="P24"><text:span text:style-name="T14">4ª</text:span></text:p></table:table-cell><table:table-cell table:style-name="Tabla1.D2" office:value-type="string"><text:p text:style-name="P10"/></table:table-cell></table:table-row><table:table-row table:style-name="Tabla1.1"><table:table-cell table:style-name="Tabla1.A2" office:value-type="string"><text:p text:style-name="P27"><text:span text:style-name="T14">LU</text:span></text:p></table:table-cell><table:table-cell table:style-name="Tabla1.B2" office:value-type="string"><text:p text:style-name="P19"><text:span text:style-name="T12">AGUAMANSA</text:span></text:p></table:table-cell><table:table-cell table:style-name="Tabla1.B2" office:value-type="string"><text:p text:style-name="P24"><text:span text:style-name="T14">4ª</text:span></text:p></table:table-cell><table:table-cell table:style-name="Tabla1.D2" office:value-type="string"><text:p text:style-name="P10"/></table:table-cell></table:table-row><table:table-row table:style-name="Tabla1.1"><table:table-cell table:style-name="Tabla1.A2" office:value-type="string"><text:p text:style-name="P32"><text:span text:style-name="T14">UR</text:span></text:p></table:table-cell><table:table-cell table:style-name="Tabla1.B2" office:value-type="string"><text:p text:style-name="P19"><text:span text:style-name="T12">AGUAMANSA</text:span></text:p></table:table-cell><table:table-cell table:style-name="Tabla1.B2" office:value-type="string"><text:p text:style-name="P24"><text:span text:style-name="T14">4ª</text:span></text:p></table:table-cell><table:table-cell table:style-name="Tabla1.D2" office:value-type="string"><text:p text:style-name="P10"/></table:table-cell></table:table-row><table:table-row table:style-name="Tabla1.3"><table:table-cell table:style-name="Tabla1.A2" office:value-type="string"><text:p text:style-name="P33"><text:span text:style-name="T14">CA</text:span></text:p></table:table-cell><table:table-cell table:style-name="Tabla1.B2" office:value-type="string"><text:p text:style-name="P20"><text:span text:style-name="T15">AGUSTÍN</text:span><text:span text:style-name="T14"> </text:span><text:span text:style-name="T12">BEHENCOURT</text:span></text:p></table:table-cell><table:table-cell table:style-name="Tabla1.B2" office:value-type="string"><text:p text:style-name="P25"><text:span text:style-name="T14">3ª</text:span></text:p></table:table-cell><table:table-cell table:style-name="Tabla1.D2" office:value-type="string"><text:p text:style-name="P10"/></table:table-cell></table:table-row><table:table-row table:style-name="Tabla1.1"><table:table-cell table:style-name="Tabla1.A2" office:value-type="string"><text:p text:style-name="P32"><text:span text:style-name="T14">CA</text:span></text:p></table:table-cell><table:table-cell table:style-name="Tabla1.B2" office:value-type="string"><text:p text:style-name="P30"><text:span text:style-name="T15">AGUSTÍN</text:span><text:span text:style-name="T14"> </text:span><text:span text:style-name="T12">HERNÁNDEZ</text:span></text:p></table:table-cell><table:table-cell table:style-name="Tabla1.B2" office:value-type="string"><text:p text:style-name="P24"><text:span text:style-name="T14">3ª</text:span></text:p></table:table-cell><table:table-cell table:style-name="Tabla1.D2" office:value-type="string"><text:p text:style-name="P10"/></table:table-cell></table:table-row><table:table-row table:style-name="Tabla1.1"><table:table-cell table:style-name="Tabla1.A2" office:value-type="string"><text:p text:style-name="P17"><text:span text:style-name="T14">CM</text:span></text:p></table:table-cell><table:table-cell table:style-name="Tabla1.B2" office:value-type="string"><text:p text:style-name="P43"><text:span text:style-name="T15">ALAMOS, </text:span><text:span text:style-name="T14">LOS</text:span></text:p></table:table-cell><table:table-cell table:style-name="Tabla1.B2" office:value-type="string"><text:p text:style-name="P24"><text:span text:style-name="T14">4ª</text:span></text:p></table:table-cell><table:table-cell table:style-name="Tabla1.D2" office:value-type="string"><text:p text:style-name="P10"/></table:table-cell></table:table-row><table:table-row table:style-name="Tabla1.1"><table:table-cell table:style-name="Tabla1.A2" office:value-type="string"><text:p text:style-name="P32"><text:span text:style-name="T14">CA</text:span></text:p></table:table-cell><table:table-cell table:style-name="Tabla1.B2" office:value-type="string"><text:p text:style-name="P19"><text:span text:style-name="T12">ALBAHACA</text:span></text:p></table:table-cell><table:table-cell table:style-name="Tabla1.B2" office:value-type="string"><text:p text:style-name="P24"><text:span text:style-name="T14">4ª</text:span></text:p></table:table-cell><table:table-cell table:style-name="Tabla1.D2" office:value-type="string"><text:p text:style-name="P10"/></table:table-cell></table:table-row><table:table-row table:style-name="Tabla1.3"><table:table-cell table:style-name="Tabla1.A2" office:value-type="string"><text:p text:style-name="P33"><text:span text:style-name="T14">CA</text:span></text:p></table:table-cell><table:table-cell table:style-name="Tabla1.B2" office:value-type="string"><text:p text:style-name="P38"><text:span text:style-name="T12">ALBANIA</text:span></text:p></table:table-cell><table:table-cell table:style-name="Tabla1.B2" office:value-type="string"><text:p text:style-name="P25"><text:span text:style-name="T14">4ª</text:span></text:p></table:table-cell><table:table-cell table:style-name="Tabla1.D2" office:value-type="string"><text:p text:style-name="P10"/></table:table-cell></table:table-row><table:table-row table:style-name="Tabla1.1"><table:table-cell table:style-name="Tabla1.A2" office:value-type="string"><text:p text:style-name="P32"><text:span text:style-name="T14">CA</text:span></text:p></table:table-cell><table:table-cell table:style-name="Tabla1.B2" office:value-type="string"><text:p text:style-name="P37"><text:span text:style-name="T12">ALBAÑILERIA</text:span></text:p></table:table-cell><table:table-cell table:style-name="Tabla1.B2" office:value-type="string"><text:p text:style-name="P47"><text:span text:style-name="T14">1º</text:span></text:p></table:table-cell><table:table-cell table:style-name="Tabla1.D2" office:value-type="string"><text:p text:style-name="P10"/></table:table-cell></table:table-row><table:table-row table:style-name="Tabla1.1"><table:table-cell table:style-name="Tabla1.A2" office:value-type="string"><text:p text:style-name="P32"><text:span text:style-name="T14">CA</text:span></text:p></table:table-cell><table:table-cell table:style-name="Tabla1.B2" office:value-type="string"><text:p text:style-name="P37"><text:span text:style-name="T12">ALEMANIA</text:span></text:p></table:table-cell><table:table-cell table:style-name="Tabla1.B2" office:value-type="string"><text:p text:style-name="P24"><text:span text:style-name="T14">4ª</text:span></text:p></table:table-cell><table:table-cell table:style-name="Tabla1.D2" office:value-type="string"><text:p text:style-name="P10"/></table:table-cell></table:table-row><table:table-row table:style-name="Tabla1.1"><table:table-cell table:style-name="Tabla1.A2" office:value-type="string"><text:p text:style-name="P32"><text:span text:style-name="T14">CA</text:span></text:p></table:table-cell><table:table-cell table:style-name="Tabla1.B2" office:value-type="string"><text:p text:style-name="P19"><text:span text:style-name="T12">ALFARERÍA</text:span></text:p></table:table-cell><table:table-cell table:style-name="Tabla1.B2" office:value-type="string"><text:p text:style-name="P24"><text:span text:style-name="T14">1ª</text:span></text:p></table:table-cell><table:table-cell table:style-name="Tabla1.D2" office:value-type="string"><text:p text:style-name="P10"/></table:table-cell></table:table-row><table:table-row table:style-name="Tabla1.3"><table:table-cell table:style-name="Tabla1.A2" office:value-type="string"><text:p text:style-name="P33"><text:span text:style-name="T14">CA</text:span></text:p></table:table-cell><table:table-cell table:style-name="Tabla1.B2" office:value-type="string"><text:p text:style-name="P31"><text:span text:style-name="T15">ALFOMBRISTAS,</text:span><text:span text:style-name="T14"> LOS</text:span></text:p></table:table-cell><table:table-cell table:style-name="Tabla1.B2" office:value-type="string"><text:p text:style-name="P25"><text:span text:style-name="T14">3ª</text:span></text:p></table:table-cell><table:table-cell table:style-name="Tabla1.D2" office:value-type="string"><text:p text:style-name="P10"/></table:table-cell></table:table-row><table:table-row table:style-name="Tabla1.1"><table:table-cell table:style-name="Tabla1.A2" office:value-type="string"><text:p text:style-name="P32"><text:span text:style-name="T14">CA</text:span></text:p></table:table-cell><table:table-cell table:style-name="Tabla1.B2" office:value-type="string"><text:p text:style-name="P39"><text:span text:style-name="T15">ALFONSO</text:span><text:span text:style-name="T16"> </text:span><text:span text:style-name="T12">TRUJILLO</text:span></text:p></table:table-cell><table:table-cell table:style-name="Tabla1.B2" office:value-type="string"><text:p text:style-name="P24"><text:span text:style-name="T14">2ª</text:span></text:p></table:table-cell><table:table-cell table:style-name="Tabla1.D2" office:value-type="string"><text:p text:style-name="P10"/></table:table-cell></table:table-row><table:table-row table:style-name="Tabla1.1"><table:table-cell table:style-name="Tabla1.A2" office:value-type="string"><text:p text:style-name="P27"><text:span text:style-name="T14">AV</text:span></text:p></table:table-cell><table:table-cell table:style-name="Tabla1.B2" office:value-type="string"><text:p text:style-name="P19"><text:span text:style-name="T15">ALONSO</text:span><text:span text:style-name="T12"> </text:span><text:span text:style-name="T15">FDEZ.</text:span><text:span text:style-name="T21"> </text:span><text:span text:style-name="T15">DE</text:span><text:span text:style-name="T14"> </text:span><text:span text:style-name="T4">LUGO</text:span></text:p></table:table-cell><table:table-cell table:style-name="Tabla1.B2" office:value-type="string"><text:p text:style-name="P24"><text:span text:style-name="T14">3ª</text:span></text:p></table:table-cell><table:table-cell table:style-name="Tabla1.D2" office:value-type="string"><text:p text:style-name="P10"/></table:table-cell></table:table-row><table:table-row table:style-name="Tabla1.1"><table:table-cell table:style-name="Tabla1.A2" office:value-type="string"><text:p text:style-name="P32"><text:span text:style-name="T14">CA</text:span></text:p></table:table-cell><table:table-cell table:style-name="Tabla1.B2" office:value-type="string"><text:p text:style-name="P30"><text:span text:style-name="T12">ALTAVISTA</text:span></text:p></table:table-cell><table:table-cell table:style-name="Tabla1.B2" office:value-type="string"><text:p text:style-name="P24"><text:span text:style-name="T14">3ª</text:span></text:p></table:table-cell><table:table-cell table:style-name="Tabla1.D2" office:value-type="string"><text:p text:style-name="P10"/></table:table-cell></table:table-row><table:table-row table:style-name="Tabla1.3"><table:table-cell table:style-name="Tabla1.A2" office:value-type="string"><text:p text:style-name="P33"><text:span text:style-name="T14">CA</text:span></text:p></table:table-cell><table:table-cell table:style-name="Tabla1.B2" office:value-type="string"><text:p text:style-name="P38"><text:span text:style-name="T15">ALVARO</text:span><text:span text:style-name="T19"> </text:span><text:span text:style-name="T15">HERNÁNDEZ</text:span><text:span text:style-name="T8"> </text:span><text:span text:style-name="T4">DÍAZ</text:span></text:p></table:table-cell><table:table-cell table:style-name="Tabla1.B2" office:value-type="string"><text:p text:style-name="P25"><text:span text:style-name="T14">4ª</text:span></text:p></table:table-cell><table:table-cell table:style-name="Tabla1.D2" office:value-type="string"><text:p text:style-name="P10"/></table:table-cell></table:table-row><table:table-row table:style-name="Tabla1.1"><table:table-cell table:style-name="Tabla1.A2" office:value-type="string"><text:p text:style-name="P32"><text:span text:style-name="T14">CA</text:span></text:p></table:table-cell><table:table-cell table:style-name="Tabla1.B2" office:value-type="string"><text:p text:style-name="P30"><text:span text:style-name="T15">ALZADOS</text:span><text:span text:style-name="T19"> </text:span><text:span text:style-name="T12">GUANCHES</text:span></text:p></table:table-cell><table:table-cell table:style-name="Tabla1.B2" office:value-type="string"><text:p text:style-name="P24"><text:span text:style-name="T14">4ª</text:span></text:p></table:table-cell><table:table-cell table:style-name="Tabla1.D2" office:value-type="string"><text:p text:style-name="P10"/></table:table-cell></table:table-row><table:table-row table:style-name="Tabla1.1"><table:table-cell table:style-name="Tabla1.A2" office:value-type="string"><text:p text:style-name="P32"><text:span text:style-name="T14">CA</text:span></text:p></table:table-cell><table:table-cell table:style-name="Tabla1.B2" office:value-type="string"><text:p text:style-name="P30"><text:span text:style-name="T12">AMAPOLA</text:span></text:p></table:table-cell><table:table-cell table:style-name="Tabla1.B2" office:value-type="string"><text:p text:style-name="P24"><text:span text:style-name="T14">4ª</text:span></text:p></table:table-cell><table:table-cell table:style-name="Tabla1.D2" office:value-type="string"><text:p text:style-name="P10"/></table:table-cell></table:table-row><table:table-row table:style-name="Tabla1.1"><table:table-cell table:style-name="Tabla1.A2" office:value-type="string"><text:p text:style-name="P32"><text:span text:style-name="T14">CA</text:span></text:p></table:table-cell><table:table-cell table:style-name="Tabla1.B2" office:value-type="string"><text:p text:style-name="P19"><text:span text:style-name="T12">AMORCA</text:span></text:p></table:table-cell><table:table-cell table:style-name="Tabla1.B2" office:value-type="string"><text:p text:style-name="P24"><text:span text:style-name="T14">4ª</text:span></text:p></table:table-cell><table:table-cell table:style-name="Tabla1.D2" office:value-type="string"><text:p text:style-name="P10"/></table:table-cell></table:table-row><table:table-row table:style-name="Tabla1.3"><table:table-cell table:style-name="Tabla1.A2" office:value-type="string"><text:p text:style-name="P18"><text:span text:style-name="T14">CM</text:span></text:p></table:table-cell><table:table-cell table:style-name="Tabla1.B2" office:value-type="string"><text:p text:style-name="P31"><text:span text:style-name="T15">ANCÓN,</text:span><text:span text:style-name="T4"> </text:span><text:span text:style-name="T14">EL</text:span></text:p></table:table-cell><table:table-cell table:style-name="Tabla1.B2" office:value-type="string"><text:p text:style-name="P25"><text:span text:style-name="T14">4ª</text:span></text:p></table:table-cell><table:table-cell table:style-name="Tabla1.D2" office:value-type="string"><text:p text:style-name="P10"/></table:table-cell></table:table-row><table:table-row table:style-name="Tabla1.1"><table:table-cell table:style-name="Tabla1.A2" office:value-type="string"><text:p text:style-name="P27"><text:span text:style-name="T14">LU</text:span></text:p></table:table-cell><table:table-cell table:style-name="Tabla1.B2" office:value-type="string"><text:p text:style-name="P30"><text:span text:style-name="T15">ANCÓN,</text:span><text:span text:style-name="T4"> </text:span><text:span text:style-name="T14">EL</text:span></text:p></table:table-cell><table:table-cell table:style-name="Tabla1.B2" office:value-type="string"><text:p text:style-name="P24"><text:span text:style-name="T14">4ª</text:span></text:p></table:table-cell><table:table-cell table:style-name="Tabla1.D2" office:value-type="string"><text:p text:style-name="P10"/></table:table-cell></table:table-row><table:table-row table:style-name="Tabla1.1"><table:table-cell table:style-name="Tabla1.A2" office:value-type="string"><text:p text:style-name="P32"><text:span text:style-name="T14">CA</text:span></text:p></table:table-cell><table:table-cell table:style-name="Tabla1.B2" office:value-type="string"><text:p text:style-name="P19"><text:span text:style-name="T12">ANDORRA</text:span></text:p></table:table-cell><table:table-cell table:style-name="Tabla1.B2" office:value-type="string"><text:p text:style-name="P24"><text:span text:style-name="T14">4ª</text:span></text:p></table:table-cell><table:table-cell table:style-name="Tabla1.D2" office:value-type="string"><text:p text:style-name="P10"/></table:table-cell></table:table-row><table:table-row table:style-name="Tabla1.1"><table:table-cell table:style-name="Tabla1.A2" office:value-type="string"><text:p text:style-name="P32"><text:span text:style-name="T14">CA</text:span></text:p></table:table-cell><table:table-cell table:style-name="Tabla1.B2" office:value-type="string"><text:p text:style-name="P48"><text:span text:style-name="T15">ANDRÉS</text:span><text:span text:style-name="T4"> </text:span><text:span text:style-name="T15">GUTIERREZ</text:span><text:span text:style-name="T4"> GALÁN</text:span></text:p></table:table-cell><table:table-cell table:style-name="Tabla1.B2" office:value-type="string"><text:p text:style-name="P24"><text:span text:style-name="T14">3ª</text:span></text:p></table:table-cell><table:table-cell table:style-name="Tabla1.D2" office:value-type="string"><text:p text:style-name="P10"/></table:table-cell></table:table-row><table:table-row table:style-name="Tabla1.3"><table:table-cell table:style-name="Tabla1.A2" office:value-type="string"><text:p text:style-name="P33"><text:span text:style-name="T14">CA</text:span></text:p></table:table-cell><table:table-cell table:style-name="Tabla1.B2" office:value-type="string"><text:p text:style-name="P49"><text:span text:style-name="T15">ANICETO</text:span><text:span text:style-name="T8"> </text:span><text:span text:style-name="T15">DE</text:span><text:span text:style-name="T22"> </text:span><text:span text:style-name="T15">LEON</text:span><text:span text:style-name="T8"> </text:span><text:span text:style-name="T12">ALVARADO</text:span></text:p></table:table-cell><table:table-cell table:style-name="Tabla1.B2" office:value-type="string"><text:p text:style-name="P25"><text:span text:style-name="T14">4ª</text:span></text:p></table:table-cell><table:table-cell table:style-name="Tabla1.D2" office:value-type="string"><text:p text:style-name="P10"/></table:table-cell></table:table-row><table:table-row table:style-name="Tabla1.1"><table:table-cell table:style-name="Tabla1.A2" office:value-type="string"><text:p text:style-name="P32"><text:span text:style-name="T14">CA</text:span></text:p></table:table-cell><table:table-cell table:style-name="Tabla1.B2" office:value-type="string"><text:p text:style-name="P43"><text:span text:style-name="T15">ÁNIMAS,</text:span><text:span text:style-name="T4"> </text:span><text:span text:style-name="T14">LAS</text:span></text:p></table:table-cell><table:table-cell table:style-name="Tabla1.B2" office:value-type="string"><text:p text:style-name="P24"><text:span text:style-name="T14">4ª</text:span></text:p></table:table-cell><table:table-cell table:style-name="Tabla1.D2" office:value-type="string"><text:p text:style-name="P10"/></table:table-cell></table:table-row><table:table-row table:style-name="Tabla1.1"><table:table-cell table:style-name="Tabla1.A2" office:value-type="string"><text:p text:style-name="P32"><text:span text:style-name="T14">CR</text:span></text:p></table:table-cell><table:table-cell table:style-name="Tabla1.B2" office:value-type="string"><text:p text:style-name="P52"><text:span text:style-name="T15">ANTIGUA</text:span><text:span text:style-name="T19"> </text:span><text:span text:style-name="T15">LA</text:span><text:span text:style-name="T19"> </text:span><text:span text:style-name="T15">LUZ (LAS </text:span><text:span text:style-name="T12">CANDIAS)</text:span></text:p></table:table-cell><table:table-cell table:style-name="Tabla1.B2" office:value-type="string"><text:p text:style-name="P24"><text:span text:style-name="T14">4ª</text:span></text:p></table:table-cell><table:table-cell table:style-name="Tabla1.D2" office:value-type="string"><text:p text:style-name="P10"/></table:table-cell></table:table-row><table:table-row table:style-name="Tabla1.1"><table:table-cell table:style-name="Tabla1.A2" office:value-type="string"><text:p text:style-name="P32"><text:span text:style-name="T14">CA</text:span></text:p></table:table-cell><table:table-cell table:style-name="Tabla1.B2" office:value-type="string"><text:p text:style-name="P37"><text:span text:style-name="T15">ANTONIA</text:span><text:span text:style-name="T14"> </text:span><text:span text:style-name="T15">Y ELISA</text:span><text:span text:style-name="T14"> </text:span><text:span text:style-name="T12">SOTOMAYOR</text:span></text:p></table:table-cell><table:table-cell table:style-name="Tabla1.B2" office:value-type="string"><text:p text:style-name="P24"><text:span text:style-name="T14">3ª</text:span></text:p></table:table-cell><table:table-cell table:style-name="Tabla1.D2" office:value-type="string"><text:p text:style-name="P10"/></table:table-cell></table:table-row><table:table-row table:style-name="Tabla1.3"><table:table-cell table:style-name="Tabla1.A2" office:value-type="string"><text:p text:style-name="P33"><text:span text:style-name="T14">CA</text:span></text:p></table:table-cell><table:table-cell table:style-name="Tabla1.B2" office:value-type="string"><text:p text:style-name="P38"><text:span text:style-name="T15">ANTONIO</text:span><text:span text:style-name="T19"> </text:span><text:span text:style-name="T4">LUGO</text:span></text:p></table:table-cell><table:table-cell table:style-name="Tabla1.B2" office:value-type="string"><text:p text:style-name="P25"><text:span text:style-name="T14">3ª</text:span></text:p></table:table-cell><table:table-cell table:style-name="Tabla1.D2" office:value-type="string"><text:p text:style-name="P10"/></table:table-cell></table:table-row><table:table-row table:style-name="Tabla1.1"><table:table-cell table:style-name="Tabla1.A2" office:value-type="string"><text:p text:style-name="P32"><text:span text:style-name="T14">CA</text:span></text:p></table:table-cell><table:table-cell table:style-name="Tabla1.B2" office:value-type="string"><text:p text:style-name="P19"><text:span text:style-name="T15">ANTONIO</text:span><text:span text:style-name="T19"> </text:span><text:span text:style-name="T4">SOSA</text:span></text:p></table:table-cell><table:table-cell table:style-name="Tabla1.B2" office:value-type="string"><text:p text:style-name="P24"><text:span text:style-name="T14">3ª</text:span></text:p></table:table-cell><table:table-cell table:style-name="Tabla1.D2" office:value-type="string"><text:p text:style-name="P10"/></table:table-cell></table:table-row><table:table-row table:style-name="Tabla1.1"><table:table-cell table:style-name="Tabla1.A2" office:value-type="string"><text:p text:style-name="P32"><text:span text:style-name="T14">CA</text:span></text:p></table:table-cell><table:table-cell table:style-name="Tabla1.B2" office:value-type="string"><text:p text:style-name="P37"><text:span text:style-name="T12">ARANFAIBO</text:span></text:p></table:table-cell><table:table-cell table:style-name="Tabla1.B2" office:value-type="string"><text:p text:style-name="P24"><text:span text:style-name="T14">4ª</text:span></text:p></table:table-cell><table:table-cell table:style-name="Tabla1.D2" office:value-type="string"><text:p text:style-name="P10"/></table:table-cell></table:table-row><table:table-row table:style-name="Tabla1.1"><table:table-cell table:style-name="Tabla1.A2" office:value-type="string"><text:p text:style-name="P32"><text:span text:style-name="T14">PA</text:span></text:p></table:table-cell><table:table-cell table:style-name="Tabla1.B2" office:value-type="string"><text:p text:style-name="P39"><text:span text:style-name="T15">ARAUCARIAS,</text:span><text:span text:style-name="T4"> </text:span><text:span text:style-name="T14">LAS</text:span></text:p></table:table-cell><table:table-cell table:style-name="Tabla1.B2" office:value-type="string"><text:p text:style-name="P24"><text:span text:style-name="T14">3ª</text:span></text:p></table:table-cell><table:table-cell table:style-name="Tabla1.D2" office:value-type="string"><text:p text:style-name="P10"/></table:table-cell></table:table-row><table:table-row table:style-name="Tabla1.3"><table:table-cell table:style-name="Tabla1.A2" office:value-type="string"><text:p text:style-name="P33"><text:span text:style-name="T14">UR</text:span></text:p></table:table-cell><table:table-cell table:style-name="Tabla1.B2" office:value-type="string"><text:p text:style-name="P40"><text:span text:style-name="T15">ARAUCARIAS,</text:span><text:span text:style-name="T4"> </text:span><text:span text:style-name="T14">LAS</text:span></text:p></table:table-cell><table:table-cell table:style-name="Tabla1.B2" office:value-type="string"><text:p text:style-name="P25"><text:span text:style-name="T14">3ª</text:span></text:p></table:table-cell><table:table-cell table:style-name="Tabla1.D2" office:value-type="string"><text:p text:style-name="P10"/></table:table-cell></table:table-row><table:table-row table:style-name="Tabla1.1"><table:table-cell table:style-name="Tabla1.A2" office:value-type="string"><text:p text:style-name="P32"><text:span text:style-name="T14">UR</text:span></text:p></table:table-cell><table:table-cell table:style-name="Tabla1.B2" office:value-type="string"><text:p text:style-name="P53"><text:span text:style-name="T15">ARAUCARIAS-FASE</text:span><text:span text:style-name="T16"> </text:span><text:span text:style-name="T18">I</text:span></text:p></table:table-cell><table:table-cell table:style-name="Tabla1.B2" office:value-type="string"><text:p text:style-name="P24"><text:span text:style-name="T14">3ª</text:span></text:p></table:table-cell><table:table-cell table:style-name="Tabla1.D2" office:value-type="string"><text:p text:style-name="P10"/></table:table-cell></table:table-row><table:table-row table:style-name="Tabla1.1"><table:table-cell table:style-name="Tabla1.A2" office:value-type="string"><text:p text:style-name="P32"><text:span text:style-name="T14">UR</text:span></text:p></table:table-cell><table:table-cell table:style-name="Tabla1.B2" office:value-type="string"><text:p text:style-name="P53"><text:span text:style-name="T15">ARAUCARIAS-FASE</text:span><text:span text:style-name="T16"> </text:span><text:span text:style-name="T14">II</text:span></text:p></table:table-cell><table:table-cell table:style-name="Tabla1.B2" office:value-type="string"><text:p text:style-name="P24"><text:span text:style-name="T14">3ª</text:span></text:p></table:table-cell><table:table-cell table:style-name="Tabla1.D2" office:value-type="string"><text:p text:style-name="P10"/></table:table-cell></table:table-row><table:table-row table:style-name="Tabla1.1"><table:table-cell table:style-name="Tabla1.A2" office:value-type="string"><text:p text:style-name="P32"><text:span text:style-name="T14">UR</text:span></text:p></table:table-cell><table:table-cell table:style-name="Tabla1.B2" office:value-type="string"><text:p text:style-name="P48"><text:span text:style-name="T15">ARAUCARIAS-FASE</text:span><text:span text:style-name="T20"> </text:span><text:span text:style-name="T14">III</text:span></text:p></table:table-cell><table:table-cell table:style-name="Tabla1.B2" office:value-type="string"><text:p text:style-name="P24"><text:span text:style-name="T14">3ª</text:span></text:p></table:table-cell><table:table-cell table:style-name="Tabla1.D2" office:value-type="string"><text:p text:style-name="P10"/></table:table-cell></table:table-row><table:table-row table:style-name="Tabla1.3"><table:table-cell table:style-name="Tabla1.A2" office:value-type="string"><text:p text:style-name="P33"><text:span text:style-name="T14">UR</text:span></text:p></table:table-cell><table:table-cell table:style-name="Tabla1.B2" office:value-type="string"><text:p text:style-name="P38"><text:span text:style-name="T15">ARAUCARIAS-FASE</text:span><text:span text:style-name="T16"> </text:span><text:span text:style-name="T14">IV</text:span></text:p></table:table-cell><table:table-cell table:style-name="Tabla1.B2" office:value-type="string"><text:p text:style-name="P25"><text:span text:style-name="T14">3ª</text:span></text:p></table:table-cell><table:table-cell table:style-name="Tabla1.D2" office:value-type="string"><text:p text:style-name="P10"/></table:table-cell></table:table-row><table:table-row table:style-name="Tabla1.1"><table:table-cell table:style-name="Tabla1.A2" office:value-type="string"><text:p text:style-name="P32"><text:span text:style-name="T14">PA</text:span></text:p></table:table-cell><table:table-cell table:style-name="Tabla1.B2" office:value-type="string"><text:p text:style-name="P30"><text:span text:style-name="T12">ARAUCARIAS-TRANSVERSAL</text:span></text:p></table:table-cell><table:table-cell table:style-name="Tabla1.B2" office:value-type="string"><text:p text:style-name="P24"><text:span text:style-name="T14">3ª</text:span></text:p></table:table-cell><table:table-cell table:style-name="Tabla1.D2" office:value-type="string"><text:p text:style-name="P10"/></table:table-cell></table:table-row><table:table-row table:style-name="Tabla1.1"><table:table-cell table:style-name="Tabla1.A2" office:value-type="string"><text:p text:style-name="P32"><text:span text:style-name="T14">UR</text:span></text:p></table:table-cell><table:table-cell table:style-name="Tabla1.B2" office:value-type="string"><text:p text:style-name="P30"><text:span text:style-name="T12">ARAUCARIAS-TRANSVERSAL</text:span></text:p></table:table-cell><table:table-cell table:style-name="Tabla1.B2" office:value-type="string"><text:p text:style-name="P24"><text:span text:style-name="T14">3ª</text:span></text:p></table:table-cell><table:table-cell table:style-name="Tabla1.D2" office:value-type="string"><text:p text:style-name="P10"/></table:table-cell></table:table-row><table:table-row table:style-name="Tabla1.1"><table:table-cell table:style-name="Tabla1.A2" office:value-type="string"><text:p text:style-name="P32"><text:span text:style-name="T14">CA</text:span></text:p></table:table-cell><table:table-cell table:style-name="Tabla1.B2" office:value-type="string"><text:p text:style-name="P37"><text:span text:style-name="T12">ARAUJO</text:span></text:p></table:table-cell><table:table-cell table:style-name="Tabla1.B2" office:value-type="string"><text:p text:style-name="P24"><text:span text:style-name="T14">3ª</text:span></text:p></table:table-cell><table:table-cell table:style-name="Tabla1.D2" office:value-type="string"><text:p text:style-name="P10"/></table:table-cell></table:table-row><table:table-row table:style-name="Tabla1.3"><table:table-cell table:style-name="Tabla1.A2" office:value-type="string"><text:p text:style-name="P33"><text:span text:style-name="T14">CA</text:span></text:p></table:table-cell><table:table-cell table:style-name="Tabla1.B2" office:value-type="string"><text:p text:style-name="P31"><text:span text:style-name="T12">ARAUTAVA</text:span></text:p></table:table-cell><table:table-cell table:style-name="Tabla1.B2" office:value-type="string"><text:p text:style-name="P25"><text:span text:style-name="T14">4ª</text:span></text:p></table:table-cell><table:table-cell table:style-name="Tabla1.D2" office:value-type="string"><text:p text:style-name="P10"/></table:table-cell></table:table-row><table:table-row table:style-name="Tabla1.1"><table:table-cell table:style-name="Tabla1.A2" office:value-type="string"><text:p text:style-name="P17"><text:span text:style-name="T14">CM</text:span></text:p></table:table-cell><table:table-cell table:style-name="Tabla1.B2" office:value-type="string"><text:p text:style-name="P19"><text:span text:style-name="T15">ARBEJA,</text:span><text:span text:style-name="T12"> </text:span><text:span text:style-name="T14">LA</text:span></text:p></table:table-cell><table:table-cell table:style-name="Tabla1.B2" office:value-type="string"><text:p text:style-name="P24"><text:span text:style-name="T14">4ª</text:span></text:p></table:table-cell><table:table-cell table:style-name="Tabla1.D2" office:value-type="string"><text:p text:style-name="P10"/></table:table-cell></table:table-row><table:table-row table:style-name="Tabla1.1"><table:table-cell table:style-name="Tabla1.A2" office:value-type="string"><text:p text:style-name="P27"><text:span text:style-name="T14">LU</text:span></text:p></table:table-cell><table:table-cell table:style-name="Tabla1.B2" office:value-type="string"><text:p text:style-name="P19"><text:span text:style-name="T15">ARBEJA,</text:span><text:span text:style-name="T12"> </text:span><text:span text:style-name="T14">LA</text:span></text:p></table:table-cell><table:table-cell table:style-name="Tabla1.B2" office:value-type="string"><text:p text:style-name="P24"><text:span text:style-name="T14">4ª</text:span></text:p></table:table-cell><table:table-cell table:style-name="Tabla1.D2" office:value-type="string"><text:p text:style-name="P10"/></table:table-cell></table:table-row><table:table-row table:style-name="Tabla1.1"><table:table-cell table:style-name="Tabla1.A2" office:value-type="string"><text:p text:style-name="P32"><text:span text:style-name="T14">UR</text:span></text:p></table:table-cell><table:table-cell table:style-name="Tabla1.B2" office:value-type="string"><text:p text:style-name="P39"><text:span text:style-name="T15">ARBEJA,</text:span><text:span text:style-name="T22"> </text:span><text:span text:style-name="T15">LA-LA</text:span><text:span text:style-name="T17"> </text:span><text:span text:style-name="T14">LUZ</text:span></text:p></table:table-cell><table:table-cell table:style-name="Tabla1.B2" office:value-type="string"><text:p text:style-name="P24"><text:span text:style-name="T14">4ª</text:span></text:p></table:table-cell><table:table-cell table:style-name="Tabla1.D2" office:value-type="string"><text:p text:style-name="P10"/></table:table-cell></table:table-row><table:table-row table:style-name="Tabla1.3"><table:table-cell table:style-name="Tabla1.A2" office:value-type="string"><text:p text:style-name="P33"><text:span text:style-name="T14">CA</text:span></text:p></table:table-cell><table:table-cell table:style-name="Tabla1.B2" office:value-type="string"><text:p text:style-name="P20"><text:span text:style-name="T15">ARENAS</text:span><text:span text:style-name="T12"> </text:span><text:span text:style-name="T15">DE</text:span><text:span text:style-name="T12"> </text:span><text:span text:style-name="T15">SAN</text:span><text:span text:style-name="T4"> PEDRO</text:span></text:p></table:table-cell><table:table-cell table:style-name="Tabla1.B2" office:value-type="string"><text:p text:style-name="P25"><text:span text:style-name="T14">3ª</text:span></text:p></table:table-cell><table:table-cell table:style-name="Tabla1.D2" office:value-type="string"><text:p text:style-name="P10"/></table:table-cell></table:table-row><table:table-row table:style-name="Tabla1.1"><table:table-cell table:style-name="Tabla1.A2" office:value-type="string"><text:p text:style-name="P27"><text:span text:style-name="T14">LU</text:span></text:p></table:table-cell><table:table-cell table:style-name="Tabla1.B2" office:value-type="string"><text:p text:style-name="P39"><text:span text:style-name="T15">ARENAS,</text:span><text:span text:style-name="T4"> </text:span><text:span text:style-name="T14">LAS</text:span></text:p></table:table-cell><table:table-cell table:style-name="Tabla1.B2" office:value-type="string"><text:p text:style-name="P24"><text:span text:style-name="T14">4ª</text:span></text:p></table:table-cell><table:table-cell table:style-name="Tabla1.D2" office:value-type="string"><text:p text:style-name="P10"/></table:table-cell></table:table-row><table:table-row table:style-name="Tabla1.1"><table:table-cell table:style-name="Tabla1.A2" office:value-type="string"><text:p text:style-name="P32"><text:span text:style-name="T14">UR</text:span></text:p></table:table-cell><table:table-cell table:style-name="Tabla1.B2" office:value-type="string"><text:p text:style-name="P39"><text:span text:style-name="T15">ARENAS,</text:span><text:span text:style-name="T4"> </text:span><text:span text:style-name="T14">LAS</text:span></text:p></table:table-cell><table:table-cell table:style-name="Tabla1.B2" office:value-type="string"><text:p text:style-name="P24"><text:span text:style-name="T14">4ª</text:span></text:p></table:table-cell><table:table-cell table:style-name="Tabla1.D2" office:value-type="string"><text:p text:style-name="P10"/></table:table-cell></table:table-row><table:table-row table:style-name="Tabla1.1"><table:table-cell table:style-name="Tabla1.A2" office:value-type="string"><text:p text:style-name="P32"><text:span text:style-name="T14">CA</text:span></text:p></table:table-cell><table:table-cell table:style-name="Tabla1.B2" office:value-type="string"><text:p text:style-name="P37"><text:span text:style-name="T12">ASCANIO</text:span></text:p></table:table-cell><table:table-cell table:style-name="Tabla1.B2" office:value-type="string"><text:p text:style-name="P24"><text:span text:style-name="T14">3ª</text:span></text:p></table:table-cell><table:table-cell table:style-name="Tabla1.D2" office:value-type="string"><text:p text:style-name="P10"/></table:table-cell></table:table-row><table:table-row table:style-name="Tabla1.1"><table:table-cell table:style-name="Tabla1.A2" office:value-type="string"><text:p text:style-name="P27"><text:span text:style-name="T14">LU</text:span></text:p></table:table-cell><table:table-cell table:style-name="Tabla1.B2" office:value-type="string"><text:p text:style-name="P30"><text:span text:style-name="T15">ASERRADERO,</text:span><text:span text:style-name="T14"> EL</text:span></text:p></table:table-cell><table:table-cell table:style-name="Tabla1.B2" office:value-type="string"><text:p text:style-name="P24"><text:span text:style-name="T14">4ª</text:span></text:p></table:table-cell><table:table-cell table:style-name="Tabla1.D2" office:value-type="string"><text:p text:style-name="P10"/></table:table-cell></table:table-row><table:table-row table:style-name="Tabla1.3"><table:table-cell table:style-name="Tabla1.A2" office:value-type="string"><text:p text:style-name="P18"><text:span text:style-name="T14">CM</text:span></text:p></table:table-cell><table:table-cell table:style-name="Tabla1.B2" office:value-type="string"><text:p text:style-name="P20"><text:span text:style-name="T15">ATALAYA,</text:span><text:span text:style-name="T14"> LA</text:span></text:p></table:table-cell><table:table-cell table:style-name="Tabla1.B2" office:value-type="string"><text:p text:style-name="P25"><text:span text:style-name="T14">4ª</text:span></text:p></table:table-cell><table:table-cell table:style-name="Tabla1.D2" office:value-type="string"><text:p text:style-name="P10"/></table:table-cell></table:table-row><table:table-row table:style-name="Tabla1.1"><table:table-cell table:style-name="Tabla1.A2" office:value-type="string"><text:p text:style-name="P27"><text:span text:style-name="T14">LU</text:span></text:p></table:table-cell><table:table-cell table:style-name="Tabla1.B2" office:value-type="string"><text:p text:style-name="P19"><text:span text:style-name="T15">ATALAYA,</text:span><text:span text:style-name="T14"> LA</text:span></text:p></table:table-cell><table:table-cell table:style-name="Tabla1.B2" office:value-type="string"><text:p text:style-name="P24"><text:span text:style-name="T14">4ª</text:span></text:p></table:table-cell><table:table-cell table:style-name="Tabla1.D2" office:value-type="string"><text:p text:style-name="P10"/></table:table-cell></table:table-row><table:table-row table:style-name="Tabla1.1"><table:table-cell table:style-name="Tabla1.A62" office:value-type="string"><text:p text:style-name="P17"><text:span text:style-name="T14">CM</text:span></text:p></table:table-cell><table:table-cell table:style-name="Tabla1.B62" office:value-type="string"><text:p text:style-name="P37"><text:span text:style-name="T12">ATRAVESADO</text:span></text:p></table:table-cell><table:table-cell table:style-name="Tabla1.B62" office:value-type="string"><text:p text:style-name="P24"><text:span text:style-name="T14">4ª</text:span></text:p></table:table-cell><table:table-cell table:style-name="Tabla1.D62" office:value-type="string"><text:p text:style-name="P10"/></table:table-cell></table:table-row></table:table><text:p text:style-name="Text_20_body"/></draw:text-box></draw:frame><draw:frame draw:style-name="fr4" text:anchor-type="char" svg:x="11.031cm" svg:y="0.483cm" svg:width="9.001cm" svg:height="24.232cm" draw:z-index="6"><draw:text-box><table:table table:name="Tabla2" table:style-name="Tabla2"><table:table-column table:style-name="Tabla2.A"/><table:table-column table:style-name="Tabla2.B"/><table:table-column table:style-name="Tabla2.C"/><table:table-row table:style-name="Tabla2.1"><table:table-cell table:style-name="Tabla2.A1" office:value-type="string"><text:p text:style-name="P57"><text:span text:style-name="T14">PJ</text:span></text:p></table:table-cell><table:table-cell table:style-name="Tabla2.B1" office:value-type="string"><text:p text:style-name="P58"><text:span text:style-name="T15">AUGUSTO</text:span><text:span text:style-name="T16"> </text:span><text:span text:style-name="T15">MACHADO</text:span><text:span text:style-name="T16"> </text:span><text:span text:style-name="T4">MDEZ.</text:span></text:p></table:table-cell><table:table-cell table:style-name="Tabla2.C1" office:value-type="string"><text:p text:style-name="P61"><text:span text:style-name="T14">4ª</text:span></text:p></table:table-cell></table:table-row><table:table-row table:style-name="Tabla2.1"><table:table-cell table:style-name="Tabla2.A2" office:value-type="string"><text:p text:style-name="P65"><text:span text:style-name="T14">CA</text:span></text:p></table:table-cell><table:table-cell table:style-name="Tabla2.B2" office:value-type="string"><text:p text:style-name="P58"><text:span text:style-name="T12">AUSTRIA</text:span></text:p></table:table-cell><table:table-cell table:style-name="Tabla2.C2" office:value-type="string"><text:p text:style-name="P61"><text:span text:style-name="T14">4ª</text:span></text:p></table:table-cell></table:table-row><table:table-row table:style-name="Tabla2.3"><table:table-cell table:style-name="Tabla2.A2" office:value-type="string"><text:p text:style-name="P66"><text:span text:style-name="T14">CA</text:span></text:p></table:table-cell><table:table-cell table:style-name="Tabla2.B2" office:value-type="string"><text:p text:style-name="P59"><text:span text:style-name="T12">AYTAMI</text:span></text:p></table:table-cell><table:table-cell table:style-name="Tabla2.C2" office:value-type="string"><text:p text:style-name="P62"><text:span text:style-name="T14">4ª</text:span></text:p></table:table-cell></table:table-row><table:table-row table:style-name="Tabla2.1"><table:table-cell table:style-name="Tabla2.A2" office:value-type="string"><text:p text:style-name="P68"><text:span text:style-name="T14">PL</text:span></text:p></table:table-cell><table:table-cell table:style-name="Tabla2.B2" office:value-type="string"><text:p text:style-name="P19"><text:span text:style-name="T12">AYUNTAMIENTO</text:span></text:p></table:table-cell><table:table-cell table:style-name="Tabla2.C2" office:value-type="string"><text:p text:style-name="P61"><text:span text:style-name="T14">2ª</text:span></text:p></table:table-cell></table:table-row><table:table-row table:style-name="Tabla2.1"><table:table-cell table:style-name="Tabla2.A2" office:value-type="string"><text:p text:style-name="P65"><text:span text:style-name="T14">CA</text:span></text:p></table:table-cell><table:table-cell table:style-name="Tabla2.B2" office:value-type="string"><text:p text:style-name="P58"><text:span text:style-name="T12">AZUCENA</text:span></text:p></table:table-cell><table:table-cell table:style-name="Tabla2.C2" office:value-type="string"><text:p text:style-name="P61"><text:span text:style-name="T14">4ª</text:span></text:p></table:table-cell></table:table-row><table:table-row table:style-name="Tabla2.1"><table:table-cell table:style-name="Tabla2.A2" office:value-type="string"><text:p text:style-name="P65"><text:span text:style-name="T14">CA</text:span></text:p></table:table-cell><table:table-cell table:style-name="Tabla2.B2" office:value-type="string"><text:p text:style-name="P58"><text:span text:style-name="T15">AZUCENA</text:span><text:span text:style-name="T16"> </text:span><text:span text:style-name="T4">ROJA</text:span></text:p></table:table-cell><table:table-cell table:style-name="Tabla2.C2" office:value-type="string"><text:p text:style-name="P61"><text:span text:style-name="T14">4ª</text:span></text:p></table:table-cell></table:table-row><table:table-row table:style-name="Tabla2.3"><table:table-cell table:style-name="Tabla2.A2" office:value-type="string"><text:p text:style-name="P66"><text:span text:style-name="T14">CA</text:span></text:p></table:table-cell><table:table-cell table:style-name="Tabla2.B2" office:value-type="string"><text:p text:style-name="P20"><text:span text:style-name="T12">BADEN</text:span></text:p></table:table-cell><table:table-cell table:style-name="Tabla2.C2" office:value-type="string"><text:p text:style-name="P62"><text:span text:style-name="T14">1ª</text:span></text:p></table:table-cell></table:table-row><table:table-row table:style-name="Tabla2.1"><table:table-cell table:style-name="Tabla2.A2" office:value-type="string"><text:p text:style-name="P69"><text:span text:style-name="T14">LU</text:span></text:p></table:table-cell><table:table-cell table:style-name="Tabla2.B2" office:value-type="string"><text:p text:style-name="P72"><text:span text:style-name="T15">BALAYO,</text:span><text:span text:style-name="T4"> </text:span><text:span text:style-name="T14">EL</text:span></text:p></table:table-cell><table:table-cell table:style-name="Tabla2.C2" office:value-type="string"><text:p text:style-name="P61"><text:span text:style-name="T14">4ª</text:span></text:p></table:table-cell></table:table-row><table:table-row table:style-name="Tabla2.1"><table:table-cell table:style-name="Tabla2.A2" office:value-type="string"><text:p text:style-name="P69"><text:span text:style-name="T14">LU</text:span></text:p></table:table-cell><table:table-cell table:style-name="Tabla2.B2" office:value-type="string"><text:p text:style-name="P30"><text:span text:style-name="T15">BALAYO,</text:span><text:span text:style-name="T23"> </text:span><text:span text:style-name="T15">EL</text:span><text:span text:style-name="T19"> </text:span><text:span text:style-name="T12">DISEMINADO</text:span></text:p></table:table-cell><table:table-cell table:style-name="Tabla2.C2" office:value-type="string"><text:p text:style-name="P61"><text:span text:style-name="T14">4ª</text:span></text:p></table:table-cell></table:table-row><table:table-row table:style-name="Tabla2.1"><table:table-cell table:style-name="Tabla2.A2" office:value-type="string"><text:p text:style-name="P65"><text:span text:style-name="T14">CA</text:span></text:p></table:table-cell><table:table-cell table:style-name="Tabla2.B2" office:value-type="string"><text:p text:style-name="P19"><text:span text:style-name="T12">BALCÓN</text:span></text:p></table:table-cell><table:table-cell table:style-name="Tabla2.C2" office:value-type="string"><text:p text:style-name="P61"><text:span text:style-name="T14">3ª</text:span></text:p></table:table-cell></table:table-row><table:table-row table:style-name="Tabla2.3"><table:table-cell table:style-name="Tabla2.A2" office:value-type="string"><text:p text:style-name="P70"><text:span text:style-name="T14">LU</text:span></text:p></table:table-cell><table:table-cell table:style-name="Tabla2.B2" office:value-type="string"><text:p text:style-name="P59"><text:span text:style-name="T15">BAMBANEA,</text:span><text:span text:style-name="T4"> </text:span><text:span text:style-name="T14">LA</text:span></text:p></table:table-cell><table:table-cell table:style-name="Tabla2.C2" office:value-type="string"><text:p text:style-name="P62"><text:span text:style-name="T14">4ª</text:span></text:p></table:table-cell></table:table-row><table:table-row table:style-name="Tabla2.1"><table:table-cell table:style-name="Tabla2.A2" office:value-type="string"><text:p text:style-name="P65"><text:span text:style-name="T14">BA</text:span></text:p></table:table-cell><table:table-cell table:style-name="Tabla2.B2" office:value-type="string"><text:p text:style-name="P19"><text:span text:style-name="T12">BARBUSANO</text:span></text:p></table:table-cell><table:table-cell table:style-name="Tabla2.C2" office:value-type="string"><text:p text:style-name="P61"><text:span text:style-name="T14">4ª</text:span></text:p></table:table-cell></table:table-row><table:table-row table:style-name="Tabla2.1"><table:table-cell table:style-name="Tabla2.A2" office:value-type="string"><text:p text:style-name="P69"><text:span text:style-name="T14">LU</text:span></text:p></table:table-cell><table:table-cell table:style-name="Tabla2.B2" office:value-type="string"><text:p text:style-name="P75"><text:span text:style-name="T15">BARRANCO</text:span><text:span text:style-name="T12"> </text:span><text:span text:style-name="T15">EL</text:span><text:span text:style-name="T14"> </text:span><text:span text:style-name="T12">CERRUDO</text:span></text:p></table:table-cell><table:table-cell table:style-name="Tabla2.C2" office:value-type="string"><text:p text:style-name="P61"><text:span text:style-name="T14">4ª</text:span></text:p></table:table-cell></table:table-row><table:table-row table:style-name="Tabla2.1"><table:table-cell table:style-name="Tabla2.A2" office:value-type="string"><text:p text:style-name="P69"><text:span text:style-name="T14">LU</text:span></text:p></table:table-cell><table:table-cell table:style-name="Tabla2.B2" office:value-type="string"><text:p text:style-name="P58"><text:span text:style-name="T15">BARRANCO LA</text:span><text:span text:style-name="T16"> </text:span><text:span text:style-name="T4">ARENA</text:span></text:p></table:table-cell><table:table-cell table:style-name="Tabla2.C2" office:value-type="string"><text:p text:style-name="P61"><text:span text:style-name="T14">4ª</text:span></text:p></table:table-cell></table:table-row><table:table-row table:style-name="Tabla2.3"><table:table-cell table:style-name="Tabla2.A2" office:value-type="string"><text:p text:style-name="P70"><text:span text:style-name="T14">LU</text:span></text:p></table:table-cell><table:table-cell table:style-name="Tabla2.B2" office:value-type="string"><text:p text:style-name="P31"><text:span text:style-name="T15">BARRANCO</text:span><text:span text:style-name="T20"> </text:span><text:span text:style-name="T15">LAS</text:span><text:span text:style-name="T17"> </text:span><text:span text:style-name="T15">LAJAS-</text:span><text:span text:style-name="T12">PEINER</text:span></text:p></table:table-cell><table:table-cell table:style-name="Tabla2.C2" office:value-type="string"><text:p text:style-name="P62"><text:span text:style-name="T14">4ª</text:span></text:p></table:table-cell></table:table-row><table:table-row table:style-name="Tabla2.1"><table:table-cell table:style-name="Tabla2.A2" office:value-type="string"><text:p text:style-name="P69"><text:span text:style-name="T14">LU</text:span></text:p></table:table-cell><table:table-cell table:style-name="Tabla2.B2" office:value-type="string"><text:p text:style-name="P19"><text:span text:style-name="T15">BARRANCO</text:span><text:span text:style-name="T17"> </text:span><text:span text:style-name="T12">S.ANTONIO</text:span></text:p></table:table-cell><table:table-cell table:style-name="Tabla2.C2" office:value-type="string"><text:p text:style-name="P61"><text:span text:style-name="T14">4ª</text:span></text:p></table:table-cell></table:table-row><table:table-row table:style-name="Tabla2.1"><table:table-cell table:style-name="Tabla2.A2" office:value-type="string"><text:p text:style-name="P69"><text:span text:style-name="T14">LU</text:span></text:p></table:table-cell><table:table-cell table:style-name="Tabla2.B2" office:value-type="string"><text:p text:style-name="P58"><text:span text:style-name="T15">BARRANCO.EL</text:span><text:span text:style-name="T19"> </text:span><text:span text:style-name="T15">CERRUDO</text:span><text:span text:style-name="T8"> </text:span><text:span text:style-name="T12">BENIJOS</text:span></text:p></table:table-cell><table:table-cell table:style-name="Tabla2.C2" office:value-type="string"><text:p text:style-name="P61"><text:span text:style-name="T14">4ª</text:span></text:p></table:table-cell></table:table-row><table:table-row table:style-name="Tabla2.18"><table:table-cell table:style-name="Tabla2.A2" office:value-type="string"><text:p text:style-name="P71"><text:span text:style-name="T14">LU</text:span></text:p></table:table-cell><table:table-cell table:style-name="Tabla2.B2" office:value-type="string"><text:p text:style-name="P79"><text:span text:style-name="T15">BARRANCO.LA</text:span><text:span text:style-name="T24"> </text:span><text:span text:style-name="T15">ARENA-</text:span><text:span text:style-name="T14">LAS</text:span></text:p><text:p text:style-name="P82"><text:span text:style-name="T12">CUEVAS</text:span></text:p></table:table-cell><table:table-cell table:style-name="Tabla2.C2" office:value-type="string"><text:p text:style-name="P63"><text:span text:style-name="T14">4ª</text:span></text:p></table:table-cell></table:table-row><table:table-row table:style-name="Tabla2.1"><table:table-cell table:style-name="Tabla2.A2" office:value-type="string"><text:p text:style-name="P85"><text:span text:style-name="T14">PS</text:span></text:p></table:table-cell><table:table-cell table:style-name="Tabla2.B2" office:value-type="string"><text:p text:style-name="P78"><text:span text:style-name="T15">BARRANCO,</text:span><text:span text:style-name="T16"> </text:span><text:span text:style-name="T14">EL</text:span></text:p></table:table-cell><table:table-cell table:style-name="Tabla2.C2" office:value-type="string"><text:p text:style-name="P61"><text:span text:style-name="T14">4ª</text:span></text:p></table:table-cell></table:table-row><table:table-row table:style-name="Tabla2.1"><table:table-cell table:style-name="Tabla2.A2" office:value-type="string"><text:p text:style-name="P69"><text:span text:style-name="T14">LU</text:span></text:p></table:table-cell><table:table-cell table:style-name="Tabla2.B2" office:value-type="string"><text:p text:style-name="P19"><text:span text:style-name="T12">BARROSO</text:span></text:p></table:table-cell><table:table-cell table:style-name="Tabla2.C2" office:value-type="string"><text:p text:style-name="P61"><text:span text:style-name="T14">4ª</text:span></text:p></table:table-cell></table:table-row><table:table-row table:style-name="Tabla2.1"><table:table-cell table:style-name="Tabla2.A2" office:value-type="string"><text:p text:style-name="P69"><text:span text:style-name="T14">LU</text:span></text:p></table:table-cell><table:table-cell table:style-name="Tabla2.B2" office:value-type="string"><text:p text:style-name="P53"><text:span text:style-name="T15">BEBEDERO</text:span><text:span text:style-name="T12"> </text:span><text:span text:style-name="T4">ALTO</text:span></text:p></table:table-cell><table:table-cell table:style-name="Tabla2.C2" office:value-type="string"><text:p text:style-name="P61"><text:span text:style-name="T14">4ª</text:span></text:p></table:table-cell></table:table-row><table:table-row table:style-name="Tabla2.1"><table:table-cell table:style-name="Tabla2.A2" office:value-type="string"><text:p text:style-name="P69"><text:span text:style-name="T14">LU</text:span></text:p></table:table-cell><table:table-cell table:style-name="Tabla2.B2" office:value-type="string"><text:p text:style-name="P72"><text:span text:style-name="T15">BEBEDERO</text:span><text:span text:style-name="T17"> </text:span><text:span text:style-name="T15">ALTO-</text:span><text:span text:style-name="T12">AGUAMANSA</text:span></text:p></table:table-cell><table:table-cell table:style-name="Tabla2.C2" office:value-type="string"><text:p text:style-name="P61"><text:span text:style-name="T14">4ª</text:span></text:p></table:table-cell></table:table-row><table:table-row table:style-name="Tabla2.3"><table:table-cell table:style-name="Tabla2.A2" office:value-type="string"><text:p text:style-name="P70"><text:span text:style-name="T14">LU</text:span></text:p></table:table-cell><table:table-cell table:style-name="Tabla2.B2" office:value-type="string"><text:p text:style-name="P87"><text:span text:style-name="T15">BEBEDERO</text:span><text:span text:style-name="T14"> </text:span><text:span text:style-name="T15">ALTO-CRUZ</text:span><text:span text:style-name="T8"> </text:span><text:span text:style-name="T15">DE</text:span><text:span text:style-name="T12"> </text:span><text:span text:style-name="T14">TEA</text:span></text:p></table:table-cell><table:table-cell table:style-name="Tabla2.C2" office:value-type="string"><text:p text:style-name="P62"><text:span text:style-name="T14">4ª</text:span></text:p></table:table-cell></table:table-row><table:table-row table:style-name="Tabla2.1"><table:table-cell table:style-name="Tabla2.A2" office:value-type="string"><text:p text:style-name="P69"><text:span text:style-name="T14">LU</text:span></text:p></table:table-cell><table:table-cell table:style-name="Tabla2.B2" office:value-type="string"><text:p text:style-name="P58"><text:span text:style-name="T15">BEBEDERO</text:span><text:span text:style-name="T12"> </text:span><text:span text:style-name="T4">BAJO</text:span></text:p></table:table-cell><table:table-cell table:style-name="Tabla2.C2" office:value-type="string"><text:p text:style-name="P61"><text:span text:style-name="T14">4ª</text:span></text:p></table:table-cell></table:table-row><table:table-row table:style-name="Tabla2.1"><table:table-cell table:style-name="Tabla2.A2" office:value-type="string"><text:p text:style-name="P88"><text:span text:style-name="T14">CM</text:span></text:p></table:table-cell><table:table-cell table:style-name="Tabla2.B2" office:value-type="string"><text:p text:style-name="P90"><text:span text:style-name="T15">BEBEDERO,</text:span><text:span text:style-name="T23"> </text:span><text:span text:style-name="T14">EL</text:span></text:p></table:table-cell><table:table-cell table:style-name="Tabla2.C2" office:value-type="string"><text:p text:style-name="P61"><text:span text:style-name="T14">4ª</text:span></text:p></table:table-cell></table:table-row><table:table-row table:style-name="Tabla2.1"><table:table-cell table:style-name="Tabla2.A2" office:value-type="string"><text:p text:style-name="P65"><text:span text:style-name="T14">CA</text:span></text:p></table:table-cell><table:table-cell table:style-name="Tabla2.B2" office:value-type="string"><text:p text:style-name="P58"><text:span text:style-name="T12">BÉLGICA</text:span></text:p></table:table-cell><table:table-cell table:style-name="Tabla2.C2" office:value-type="string"><text:p text:style-name="P61"><text:span text:style-name="T14">4ª</text:span></text:p></table:table-cell></table:table-row><table:table-row table:style-name="Tabla2.3"><table:table-cell table:style-name="Tabla2.A2" office:value-type="string"><text:p text:style-name="P66"><text:span text:style-name="T14">CA</text:span></text:p></table:table-cell><table:table-cell table:style-name="Tabla2.B2" office:value-type="string"><text:p text:style-name="P59"><text:span text:style-name="T15">BELLA</text:span><text:span text:style-name="T4"> </text:span><text:span text:style-name="T12">VISTA</text:span></text:p></table:table-cell><table:table-cell table:style-name="Tabla2.C2" office:value-type="string"><text:p text:style-name="P62"><text:span text:style-name="T14">4ª</text:span></text:p></table:table-cell></table:table-row><table:table-row table:style-name="Tabla2.1"><table:table-cell table:style-name="Tabla2.A2" office:value-type="string"><text:p text:style-name="P88"><text:span text:style-name="T14">CM</text:span></text:p></table:table-cell><table:table-cell table:style-name="Tabla2.B2" office:value-type="string"><text:p text:style-name="P43"><text:span text:style-name="T12">BENIJOS</text:span></text:p></table:table-cell><table:table-cell table:style-name="Tabla2.C2" office:value-type="string"><text:p text:style-name="P61"><text:span text:style-name="T14">4ª</text:span></text:p></table:table-cell></table:table-row><table:table-row table:style-name="Tabla2.1"><table:table-cell table:style-name="Tabla2.A2" office:value-type="string"><text:p text:style-name="P65"><text:span text:style-name="T14">CA</text:span></text:p></table:table-cell><table:table-cell table:style-name="Tabla2.B2" office:value-type="string"><text:p text:style-name="P19"><text:span text:style-name="T15">BENITO</text:span><text:span text:style-name="T16"> </text:span><text:span text:style-name="T15">RODRIGUEZ</text:span><text:span text:style-name="T12"> HERNANDEZ</text:span></text:p></table:table-cell><table:table-cell table:style-name="Tabla2.C2" office:value-type="string"><text:p text:style-name="P61"><text:span text:style-name="T14">4ª</text:span></text:p></table:table-cell></table:table-row><table:table-row table:style-name="Tabla2.1"><table:table-cell table:style-name="Tabla2.A2" office:value-type="string"><text:p text:style-name="P65"><text:span text:style-name="T14">CA</text:span></text:p></table:table-cell><table:table-cell table:style-name="Tabla2.B2" office:value-type="string"><text:p text:style-name="P58"><text:span text:style-name="T12">BENTOREY</text:span></text:p></table:table-cell><table:table-cell table:style-name="Tabla2.C2" office:value-type="string"><text:p text:style-name="P61"><text:span text:style-name="T14">4ª</text:span></text:p></table:table-cell></table:table-row><table:table-row table:style-name="Tabla2.3"><table:table-cell table:style-name="Tabla2.A2" office:value-type="string"><text:p text:style-name="P66"><text:span text:style-name="T14">CA</text:span></text:p></table:table-cell><table:table-cell table:style-name="Tabla2.B2" office:value-type="string"><text:p text:style-name="P20"><text:span text:style-name="T12">BICÁCARO</text:span></text:p></table:table-cell><table:table-cell table:style-name="Tabla2.C2" office:value-type="string"><text:p text:style-name="P62"><text:span text:style-name="T14">3ª</text:span></text:p></table:table-cell></table:table-row><table:table-row table:style-name="Tabla2.1"><table:table-cell table:style-name="Tabla2.A2" office:value-type="string"><text:p text:style-name="P65"><text:span text:style-name="T14">CA</text:span></text:p></table:table-cell><table:table-cell table:style-name="Tabla2.B2" office:value-type="string"><text:p text:style-name="P58"><text:span text:style-name="T15">BICHA,</text:span><text:span text:style-name="T12"> </text:span><text:span text:style-name="T14">LA</text:span></text:p></table:table-cell><table:table-cell table:style-name="Tabla2.C2" office:value-type="string"><text:p text:style-name="P61"><text:span text:style-name="T14">3ª</text:span></text:p></table:table-cell></table:table-row><table:table-row table:style-name="Tabla2.1"><table:table-cell table:style-name="Tabla2.A2" office:value-type="string"><text:p text:style-name="P69"><text:span text:style-name="T14">CA</text:span></text:p></table:table-cell><table:table-cell table:style-name="Tabla2.B2" office:value-type="string"><text:p text:style-name="P58"><text:span text:style-name="T15">BIENVENIDO</text:span><text:span text:style-name="T20"> </text:span><text:span text:style-name="T15">MARTIN</text:span><text:span text:style-name="T20"> </text:span><text:span text:style-name="T12">FARIÑA</text:span></text:p></table:table-cell><table:table-cell table:style-name="Tabla2.C2" office:value-type="string"><text:p text:style-name="P61"><text:span text:style-name="T14">4ª</text:span></text:p></table:table-cell></table:table-row><table:table-row table:style-name="Tabla2.1"><table:table-cell table:style-name="Tabla2.A2" office:value-type="string"><text:p text:style-name="P69"><text:span text:style-name="T14">LU</text:span></text:p></table:table-cell><table:table-cell table:style-name="Tabla2.B2" office:value-type="string"><text:p text:style-name="P43"><text:span text:style-name="T15">BLAS</text:span><text:span text:style-name="T4"> LUIS</text:span></text:p></table:table-cell><table:table-cell table:style-name="Tabla2.C2" office:value-type="string"><text:p text:style-name="P61"><text:span text:style-name="T14">4ª</text:span></text:p></table:table-cell></table:table-row><table:table-row table:style-name="Tabla2.3"><table:table-cell table:style-name="Tabla2.A2" office:value-type="string"><text:p text:style-name="P70"><text:span text:style-name="T14">LU</text:span></text:p></table:table-cell><table:table-cell table:style-name="Tabla2.B2" office:value-type="string"><text:p text:style-name="P59"><text:span text:style-name="T15">BLAS</text:span><text:span text:style-name="T8"> </text:span><text:span text:style-name="T15">LUIS</text:span><text:span text:style-name="T12"> </text:span><text:span text:style-name="T15">(DIS)-DEHESA</text:span><text:span text:style-name="T20"> </text:span><text:span text:style-name="T4">ALTA</text:span></text:p></table:table-cell><table:table-cell table:style-name="Tabla2.C2" office:value-type="string"><text:p text:style-name="P62"><text:span text:style-name="T14">4ª</text:span></text:p></table:table-cell></table:table-row><table:table-row table:style-name="Tabla2.1"><table:table-cell table:style-name="Tabla2.A2" office:value-type="string"><text:p text:style-name="P69"><text:span text:style-name="T14">LU</text:span></text:p></table:table-cell><table:table-cell table:style-name="Tabla2.B2" office:value-type="string"><text:p text:style-name="P58"><text:span text:style-name="T15">BLAS</text:span><text:span text:style-name="T8"> </text:span><text:span text:style-name="T15">LUIS-DEHESA</text:span><text:span text:style-name="T20"> </text:span><text:span text:style-name="T4">ALTA</text:span></text:p></table:table-cell><table:table-cell table:style-name="Tabla2.C2" office:value-type="string"><text:p text:style-name="P61"><text:span text:style-name="T14">4ª</text:span></text:p></table:table-cell></table:table-row><table:table-row table:style-name="Tabla2.1"><table:table-cell table:style-name="Tabla2.A2" office:value-type="string"><text:p text:style-name="P69"><text:span text:style-name="T14">LU</text:span></text:p></table:table-cell><table:table-cell table:style-name="Tabla2.B2" office:value-type="string"><text:p text:style-name="P72"><text:span text:style-name="T15">BLAS</text:span><text:span text:style-name="T14"> </text:span><text:span text:style-name="T15">LUIS-HACIENDA</text:span><text:span text:style-name="T17"> </text:span><text:span text:style-name="T12">PERDIDA</text:span></text:p></table:table-cell><table:table-cell table:style-name="Tabla2.C2" office:value-type="string"><text:p text:style-name="P61"><text:span text:style-name="T14">4ª</text:span></text:p></table:table-cell></table:table-row><table:table-row table:style-name="Tabla2.1"><table:table-cell table:style-name="Tabla2.A2" office:value-type="string"><text:p text:style-name="P69"><text:span text:style-name="T14">LU</text:span></text:p></table:table-cell><table:table-cell table:style-name="Tabla2.B2" office:value-type="string"><text:p text:style-name="P58"><text:span text:style-name="T15">BLAS</text:span><text:span text:style-name="T12"> </text:span><text:span text:style-name="T15">LUIS-LA</text:span><text:span text:style-name="T20"> </text:span><text:span text:style-name="T12">OROTAVA</text:span></text:p></table:table-cell><table:table-cell table:style-name="Tabla2.C2" office:value-type="string"><text:p text:style-name="P61"><text:span text:style-name="T14">4ª</text:span></text:p></table:table-cell></table:table-row><table:table-row table:style-name="Tabla2.3"><table:table-cell table:style-name="Tabla2.A2" office:value-type="string"><text:p text:style-name="P89"><text:span text:style-name="T14">CM</text:span></text:p></table:table-cell><table:table-cell table:style-name="Tabla2.B2" office:value-type="string"><text:p text:style-name="P92"><text:span text:style-name="T15">BOLLULLO,</text:span><text:span text:style-name="T4"> </text:span><text:span text:style-name="T14">EL</text:span></text:p></table:table-cell><table:table-cell table:style-name="Tabla2.C2" office:value-type="string"><text:p text:style-name="P62"><text:span text:style-name="T14">4ª</text:span></text:p></table:table-cell></table:table-row><table:table-row table:style-name="Tabla2.1"><table:table-cell table:style-name="Tabla2.A2" office:value-type="string"><text:p text:style-name="P69"><text:span text:style-name="T14">LU</text:span></text:p></table:table-cell><table:table-cell table:style-name="Tabla2.B2" office:value-type="string"><text:p text:style-name="P91"><text:span text:style-name="T15">BOLLULLO,</text:span><text:span text:style-name="T4"> </text:span><text:span text:style-name="T14">EL</text:span></text:p></table:table-cell><table:table-cell table:style-name="Tabla2.C2" office:value-type="string"><text:p text:style-name="P61"><text:span text:style-name="T14">4ª</text:span></text:p></table:table-cell></table:table-row><table:table-row table:style-name="Tabla2.1"><table:table-cell table:style-name="Tabla2.A2" office:value-type="string"><text:p text:style-name="P69"><text:span text:style-name="T14">LU</text:span></text:p></table:table-cell><table:table-cell table:style-name="Tabla2.B2" office:value-type="string"><text:p text:style-name="P86"><text:span text:style-name="T15">BORUGA,</text:span><text:span text:style-name="T4"> </text:span><text:span text:style-name="T14">LA</text:span></text:p></table:table-cell><table:table-cell table:style-name="Tabla2.C2" office:value-type="string"><text:p text:style-name="P61"><text:span text:style-name="T14">4ª</text:span></text:p></table:table-cell></table:table-row><table:table-row table:style-name="Tabla2.1"><table:table-cell table:style-name="Tabla2.A2" office:value-type="string"><text:p text:style-name="P69"><text:span text:style-name="T14">LU</text:span></text:p></table:table-cell><table:table-cell table:style-name="Tabla2.B2" office:value-type="string"><text:p text:style-name="P58"><text:span text:style-name="T15">BORUGA,</text:span><text:span text:style-name="T12"> </text:span><text:span text:style-name="T15">LA-LA</text:span><text:span text:style-name="T18"> </text:span><text:span text:style-name="T12">OROTAVA</text:span></text:p></table:table-cell><table:table-cell table:style-name="Tabla2.C2" office:value-type="string"><text:p text:style-name="P61"><text:span text:style-name="T14">4ª</text:span></text:p></table:table-cell></table:table-row><table:table-row table:style-name="Tabla2.3"><table:table-cell table:style-name="Tabla2.A2" office:value-type="string"><text:p text:style-name="P89"><text:span text:style-name="T14">CM</text:span></text:p></table:table-cell><table:table-cell table:style-name="Tabla2.B2" office:value-type="string"><text:p text:style-name="P59"><text:span text:style-name="T15">BORUGUITA</text:span><text:span text:style-name="T20"> </text:span><text:span text:style-name="T15">BAJA, </text:span><text:span text:style-name="T14">LA</text:span></text:p></table:table-cell><table:table-cell table:style-name="Tabla2.C2" office:value-type="string"><text:p text:style-name="P62"><text:span text:style-name="T14">4ª</text:span></text:p></table:table-cell></table:table-row><table:table-row table:style-name="Tabla2.1"><table:table-cell table:style-name="Tabla2.A2" office:value-type="string"><text:p text:style-name="P69"><text:span text:style-name="T14">LU</text:span></text:p></table:table-cell><table:table-cell table:style-name="Tabla2.B2" office:value-type="string"><text:p text:style-name="P58"><text:span text:style-name="T15">BORUGUITA,</text:span><text:span text:style-name="T4"> </text:span><text:span text:style-name="T14">LA</text:span></text:p></table:table-cell><table:table-cell table:style-name="Tabla2.C2" office:value-type="string"><text:p text:style-name="P61"><text:span text:style-name="T14">4ª</text:span></text:p></table:table-cell></table:table-row><table:table-row table:style-name="Tabla2.1"><table:table-cell table:style-name="Tabla2.A2" office:value-type="string"><text:p text:style-name="P65"><text:span text:style-name="T14">CA</text:span></text:p></table:table-cell><table:table-cell table:style-name="Tabla2.B2" office:value-type="string"><text:p text:style-name="P78"><text:span text:style-name="T15">BRIER, </text:span><text:span text:style-name="T14">LOS</text:span></text:p></table:table-cell><table:table-cell table:style-name="Tabla2.C2" office:value-type="string"><text:p text:style-name="P61"><text:span text:style-name="T14">4ª</text:span></text:p></table:table-cell></table:table-row><table:table-row table:style-name="Tabla2.1"><table:table-cell table:style-name="Tabla2.A2" office:value-type="string"><text:p text:style-name="P94"><text:span text:style-name="T14">CL</text:span></text:p></table:table-cell><table:table-cell table:style-name="Tabla2.B2" office:value-type="string"><text:p text:style-name="P95"><text:span text:style-name="T15">BRITO, </text:span><text:span text:style-name="T14">DE</text:span></text:p></table:table-cell><table:table-cell table:style-name="Tabla2.C2" office:value-type="string"><text:p text:style-name="P61"><text:span text:style-name="T14">4ª</text:span></text:p></table:table-cell></table:table-row><table:table-row table:style-name="Tabla2.3"><table:table-cell table:style-name="Tabla2.A2" office:value-type="string"><text:p text:style-name="P70"><text:span text:style-name="T14">LU</text:span></text:p></table:table-cell><table:table-cell table:style-name="Tabla2.B2" office:value-type="string"><text:p text:style-name="P73"><text:span text:style-name="T15">BUCARÓN,</text:span><text:span text:style-name="T14"> EL</text:span></text:p></table:table-cell><table:table-cell table:style-name="Tabla2.C2" office:value-type="string"><text:p text:style-name="P62"><text:span text:style-name="T14">4ª</text:span></text:p></table:table-cell></table:table-row><table:table-row table:style-name="Tabla2.1"><table:table-cell table:style-name="Tabla2.A2" office:value-type="string"><text:p text:style-name="P88"><text:span text:style-name="T14">CM</text:span></text:p></table:table-cell><table:table-cell table:style-name="Tabla2.B2" office:value-type="string"><text:p text:style-name="P95"><text:span text:style-name="T15">BUCIO, </text:span><text:span text:style-name="T14">EL</text:span></text:p></table:table-cell><table:table-cell table:style-name="Tabla2.C2" office:value-type="string"><text:p text:style-name="P61"><text:span text:style-name="T14">4ª</text:span></text:p></table:table-cell></table:table-row><table:table-row table:style-name="Tabla2.1"><table:table-cell table:style-name="Tabla2.A2" office:value-type="string"><text:p text:style-name="P69"><text:span text:style-name="T14">LU</text:span></text:p></table:table-cell><table:table-cell table:style-name="Tabla2.B2" office:value-type="string"><text:p text:style-name="P95"><text:span text:style-name="T15">BUCIO, </text:span><text:span text:style-name="T14">EL</text:span></text:p></table:table-cell><table:table-cell table:style-name="Tabla2.C2" office:value-type="string"><text:p text:style-name="P61"><text:span text:style-name="T14">3ª</text:span></text:p></table:table-cell></table:table-row><table:table-row table:style-name="Tabla2.18"><table:table-cell table:style-name="Tabla2.A2" office:value-type="string"><text:p text:style-name="P67"><text:span text:style-name="T14">CA</text:span></text:p></table:table-cell><table:table-cell table:style-name="Tabla2.B2" office:value-type="string"><text:p text:style-name="P60"><text:span text:style-name="T15">BUENAVENTURA</text:span><text:span text:style-name="T17"> </text:span><text:span text:style-name="T12">MACHADO</text:span></text:p><text:p text:style-name="P21"><text:span text:style-name="T12">MELIAN</text:span></text:p></table:table-cell><table:table-cell table:style-name="Tabla2.C2" office:value-type="string"><text:p text:style-name="P63"><text:span text:style-name="T14">3ª</text:span></text:p></table:table-cell></table:table-row><table:table-row table:style-name="Tabla2.1"><table:table-cell table:style-name="Tabla2.A2" office:value-type="string"><text:p text:style-name="P65"><text:span text:style-name="T14">CA</text:span></text:p></table:table-cell><table:table-cell table:style-name="Tabla2.B2" office:value-type="string"><text:p text:style-name="P30"><text:span text:style-name="T12">BUGANVILLAS</text:span></text:p></table:table-cell><table:table-cell table:style-name="Tabla2.C2" office:value-type="string"><text:p text:style-name="P61"><text:span text:style-name="T14">3ª</text:span></text:p></table:table-cell></table:table-row><table:table-row table:style-name="Tabla2.1"><table:table-cell table:style-name="Tabla2.A2" office:value-type="string"><text:p text:style-name="P65"><text:span text:style-name="T14">CN</text:span></text:p></table:table-cell><table:table-cell table:style-name="Tabla2.B2" office:value-type="string"><text:p text:style-name="P19"><text:span text:style-name="T12">CABEDO</text:span></text:p></table:table-cell><table:table-cell table:style-name="Tabla2.C2" office:value-type="string"><text:p text:style-name="P61"><text:span text:style-name="T14">4ª</text:span></text:p></table:table-cell></table:table-row><table:table-row table:style-name="Tabla2.1"><table:table-cell table:style-name="Tabla2.A2" office:value-type="string"><text:p text:style-name="P69"><text:span text:style-name="T14">LU</text:span></text:p></table:table-cell><table:table-cell table:style-name="Tabla2.B2" office:value-type="string"><text:p text:style-name="P72"><text:span text:style-name="T12">CABEZADA-HACIENDA</text:span><text:span text:style-name="T25"> </text:span><text:span text:style-name="T12">PERDIDA</text:span></text:p></table:table-cell><table:table-cell table:style-name="Tabla2.C2" office:value-type="string"><text:p text:style-name="P61"><text:span text:style-name="T14">4ª</text:span></text:p></table:table-cell></table:table-row><table:table-row table:style-name="Tabla2.3"><table:table-cell table:style-name="Tabla2.A2" office:value-type="string"><text:p text:style-name="P70"><text:span text:style-name="T14">LU</text:span></text:p></table:table-cell><table:table-cell table:style-name="Tabla2.B2" office:value-type="string"><text:p text:style-name="P96"><text:span text:style-name="T15">CABEZADA-LA</text:span><text:span text:style-name="T17"> </text:span><text:span text:style-name="T12">PERDOMA</text:span></text:p></table:table-cell><table:table-cell table:style-name="Tabla2.C2" office:value-type="string"><text:p text:style-name="P62"><text:span text:style-name="T14">4ª</text:span></text:p></table:table-cell></table:table-row><table:table-row table:style-name="Tabla2.1"><table:table-cell table:style-name="Tabla2.A2" office:value-type="string"><text:p text:style-name="P88"><text:span text:style-name="T14">CM</text:span></text:p></table:table-cell><table:table-cell table:style-name="Tabla2.B2" office:value-type="string"><text:p text:style-name="P78"><text:span text:style-name="T15">CACHIMBA,</text:span><text:span text:style-name="T19"> </text:span><text:span text:style-name="T14">EL</text:span></text:p></table:table-cell><table:table-cell table:style-name="Tabla2.C2" office:value-type="string"><text:p text:style-name="P61"><text:span text:style-name="T14">4ª</text:span></text:p></table:table-cell></table:table-row><table:table-row table:style-name="Tabla2.1"><table:table-cell table:style-name="Tabla2.A2" office:value-type="string"><text:p text:style-name="P65"><text:span text:style-name="T14">CA</text:span></text:p></table:table-cell><table:table-cell table:style-name="Tabla2.B2" office:value-type="string"><text:p text:style-name="P30"><text:span text:style-name="T12">CALADOS</text:span></text:p></table:table-cell><table:table-cell table:style-name="Tabla2.C2" office:value-type="string"><text:p text:style-name="P61"><text:span text:style-name="T14">1ª</text:span></text:p></table:table-cell></table:table-row><table:table-row table:style-name="Tabla2.1"><table:table-cell table:style-name="Tabla2.A2" office:value-type="string"><text:p text:style-name="P69"><text:span text:style-name="T14">LU</text:span></text:p></table:table-cell><table:table-cell table:style-name="Tabla2.B2" office:value-type="string"><text:p text:style-name="P43"><text:span text:style-name="T15">CALDERINA(DIS)-LAS</text:span><text:span text:style-name="T24"> </text:span><text:span text:style-name="T12">ARENAS</text:span></text:p></table:table-cell><table:table-cell table:style-name="Tabla2.C2" office:value-type="string"><text:p text:style-name="P61"><text:span text:style-name="T14">4ª</text:span></text:p></table:table-cell></table:table-row><table:table-row table:style-name="Tabla2.1"><table:table-cell table:style-name="Tabla2.A2" office:value-type="string"><text:p text:style-name="P69"><text:span text:style-name="T14">LU</text:span></text:p></table:table-cell><table:table-cell table:style-name="Tabla2.B2" office:value-type="string"><text:p text:style-name="P58"><text:span text:style-name="T15">CALDERINA,</text:span><text:span text:style-name="T4"> </text:span><text:span text:style-name="T14">LA</text:span></text:p></table:table-cell><table:table-cell table:style-name="Tabla2.C2" office:value-type="string"><text:p text:style-name="P61"><text:span text:style-name="T14">4ª</text:span></text:p></table:table-cell></table:table-row><table:table-row table:style-name="Tabla2.3"><table:table-cell table:style-name="Tabla2.A2" office:value-type="string"><text:p text:style-name="P66"><text:span text:style-name="T14">CA</text:span></text:p></table:table-cell><table:table-cell table:style-name="Tabla2.B2" office:value-type="string"><text:p text:style-name="P20"><text:span text:style-name="T12">CALDERON</text:span></text:p></table:table-cell><table:table-cell table:style-name="Tabla2.C2" office:value-type="string"><text:p text:style-name="P62"><text:span text:style-name="T14">3ª</text:span></text:p></table:table-cell></table:table-row><table:table-row table:style-name="Tabla2.1"><table:table-cell table:style-name="Tabla2.A60" office:value-type="string"><text:p text:style-name="P69"><text:span text:style-name="T14">LU</text:span></text:p></table:table-cell><table:table-cell table:style-name="Tabla2.B60" office:value-type="string"><text:p text:style-name="P91"><text:span text:style-name="T15">CALLEJÓN,</text:span><text:span text:style-name="T12"> </text:span><text:span text:style-name="T14">EL</text:span></text:p></table:table-cell><table:table-cell table:style-name="Tabla2.C60" office:value-type="string"><text:p text:style-name="P61"><text:span text:style-name="T14">4ª</text:span></text:p></table:table-cell></table:table-row></table:table><text:p text:style-name="Text_20_body"/></draw:text-box></draw:frame></text:p>
      </text:section>
      <text:p text:style-name="P3"><draw:frame draw:style-name="fr2" text:anchor-type="as-char" svg:width="9.001cm" svg:height="24.283cm" draw:z-index="0"><draw:text-box><table:table table:name="Tabla3" table:style-name="Tabla3"><table:table-column table:style-name="Tabla3.A"/><table:table-column table:style-name="Tabla3.B"/><table:table-column table:style-name="Tabla3.C"/><table:table-column table:style-name="Tabla3.D"/><table:table-row table:style-name="Tabla3.1"><table:table-cell table:style-name="Tabla3.A1" office:value-type="string"><text:p text:style-name="P32"><text:span text:style-name="T14">CA</text:span></text:p></table:table-cell><table:table-cell table:style-name="Tabla3.B1" office:value-type="string"><text:p text:style-name="P37"><text:span text:style-name="T12">CALVARIO,</text:span><text:span text:style-name="T26"> </text:span><text:span text:style-name="T12">EL-CASCO</text:span></text:p></table:table-cell><table:table-cell table:style-name="Tabla3.B1" office:value-type="string"><text:p text:style-name="P98"><text:span text:style-name="T14">2ª</text:span></text:p></table:table-cell><table:table-cell table:style-name="Tabla3.D1" office:value-type="string"><text:p text:style-name="P10"/></table:table-cell></table:table-row><table:table-row table:style-name="Tabla3.1"><table:table-cell table:style-name="Tabla3.A2" office:value-type="string"><text:p text:style-name="P27"><text:span text:style-name="T14">LU</text:span></text:p></table:table-cell><table:table-cell table:style-name="Tabla3.B2" office:value-type="string"><text:p text:style-name="P58"><text:span text:style-name="T15">CALVARIO,</text:span><text:span text:style-name="T12"> </text:span><text:span text:style-name="T15">EL-LA</text:span><text:span text:style-name="T17"> </text:span><text:span text:style-name="T12">PERDOMA</text:span></text:p></table:table-cell><table:table-cell table:style-name="Tabla3.B2" office:value-type="string"><text:p text:style-name="P98"><text:span text:style-name="T14">2ª</text:span></text:p></table:table-cell><table:table-cell table:style-name="Tabla3.D2" office:value-type="string"><text:p text:style-name="P10"/></table:table-cell></table:table-row><table:table-row table:style-name="Tabla3.3"><table:table-cell table:style-name="Tabla3.A2" office:value-type="string"><text:p text:style-name="P33"><text:span text:style-name="T14">CA</text:span></text:p></table:table-cell><table:table-cell table:style-name="Tabla3.B2" office:value-type="string"><text:p text:style-name="P73"><text:span text:style-name="T15">CALVARIO-LA</text:span><text:span text:style-name="T18"> </text:span><text:span text:style-name="T15">PERDOMA,</text:span><text:span text:style-name="T12"> </text:span><text:span text:style-name="T14">EL</text:span></text:p></table:table-cell><table:table-cell table:style-name="Tabla3.B2" office:value-type="string"><text:p text:style-name="P99"><text:span text:style-name="T14">2ª</text:span></text:p></table:table-cell><table:table-cell table:style-name="Tabla3.D2" office:value-type="string"><text:p text:style-name="P10"/></table:table-cell></table:table-row><table:table-row table:style-name="Tabla3.1"><table:table-cell table:style-name="Tabla3.A2" office:value-type="string"><text:p text:style-name="P17"><text:span text:style-name="T14">CM</text:span></text:p></table:table-cell><table:table-cell table:style-name="Tabla3.B2" office:value-type="string"><text:p text:style-name="P19"><text:span text:style-name="T15">CALZADA,</text:span><text:span text:style-name="T14"> LA</text:span></text:p></table:table-cell><table:table-cell table:style-name="Tabla3.B2" office:value-type="string"><text:p text:style-name="P98"><text:span text:style-name="T14">4ª</text:span></text:p></table:table-cell><table:table-cell table:style-name="Tabla3.D2" office:value-type="string"><text:p text:style-name="P10"/></table:table-cell></table:table-row><table:table-row table:style-name="Tabla3.1"><table:table-cell table:style-name="Tabla3.A2" office:value-type="string"><text:p text:style-name="P32"><text:span text:style-name="T14">UR</text:span></text:p></table:table-cell><table:table-cell table:style-name="Tabla3.B2" office:value-type="string"><text:p text:style-name="P19"><text:span text:style-name="T15">CAMINO</text:span><text:span text:style-name="T4"> </text:span><text:span text:style-name="T15">DE</text:span><text:span text:style-name="T22"> </text:span><text:span text:style-name="T12">CHASNA</text:span></text:p></table:table-cell><table:table-cell table:style-name="Tabla3.B2" office:value-type="string"><text:p text:style-name="P98"><text:span text:style-name="T14">4ª</text:span></text:p></table:table-cell><table:table-cell table:style-name="Tabla3.D2" office:value-type="string"><text:p text:style-name="P10"/></table:table-cell></table:table-row><table:table-row table:style-name="Tabla3.1"><table:table-cell table:style-name="Tabla3.A2" office:value-type="string"><text:p text:style-name="P27"><text:span text:style-name="T14">LU</text:span></text:p></table:table-cell><table:table-cell table:style-name="Tabla3.B2" office:value-type="string"><text:p text:style-name="P19"><text:span text:style-name="T15">CAMINO</text:span><text:span text:style-name="T8"> </text:span><text:span text:style-name="T15">LA</text:span><text:span text:style-name="T16"> </text:span><text:span text:style-name="T12">CAÑADA</text:span></text:p></table:table-cell><table:table-cell table:style-name="Tabla3.B2" office:value-type="string"><text:p text:style-name="P98"><text:span text:style-name="T14">4ª</text:span></text:p></table:table-cell><table:table-cell table:style-name="Tabla3.D2" office:value-type="string"><text:p text:style-name="P10"/></table:table-cell></table:table-row><table:table-row table:style-name="Tabla3.3"><table:table-cell table:style-name="Tabla3.A2" office:value-type="string"><text:p text:style-name="P28"><text:span text:style-name="T14">LU</text:span></text:p></table:table-cell><table:table-cell table:style-name="Tabla3.B2" office:value-type="string"><text:p text:style-name="P38"><text:span text:style-name="T15">CAMINO</text:span><text:span text:style-name="T16"> </text:span><text:span text:style-name="T4">POLO</text:span></text:p></table:table-cell><table:table-cell table:style-name="Tabla3.B2" office:value-type="string"><text:p text:style-name="P99"><text:span text:style-name="T14">4ª</text:span></text:p></table:table-cell><table:table-cell table:style-name="Tabla3.D2" office:value-type="string"><text:p text:style-name="P10"/></table:table-cell></table:table-row><table:table-row table:style-name="Tabla3.1"><table:table-cell table:style-name="Tabla3.A2" office:value-type="string"><text:p text:style-name="P32"><text:span text:style-name="T14">UR</text:span></text:p></table:table-cell><table:table-cell table:style-name="Tabla3.B2" office:value-type="string"><text:p text:style-name="P30"><text:span text:style-name="T15">CAMINO</text:span><text:span text:style-name="T16"> </text:span><text:span text:style-name="T4">REAL</text:span></text:p></table:table-cell><table:table-cell table:style-name="Tabla3.B2" office:value-type="string"><text:p text:style-name="P98"><text:span text:style-name="T14">4ª</text:span></text:p></table:table-cell><table:table-cell table:style-name="Tabla3.D2" office:value-type="string"><text:p text:style-name="P10"/></table:table-cell></table:table-row><table:table-row table:style-name="Tabla3.1"><table:table-cell table:style-name="Tabla3.A2" office:value-type="string"><text:p text:style-name="P32"><text:span text:style-name="T14">CA</text:span></text:p></table:table-cell><table:table-cell table:style-name="Tabla3.B2" office:value-type="string"><text:p text:style-name="P19"><text:span text:style-name="T15">CAMPO</text:span><text:span text:style-name="T12"> </text:span><text:span text:style-name="T15">DE </text:span><text:span text:style-name="T12">LUCHA</text:span></text:p></table:table-cell><table:table-cell table:style-name="Tabla3.B2" office:value-type="string"><text:p text:style-name="P98"><text:span text:style-name="T14">4ª</text:span></text:p></table:table-cell><table:table-cell table:style-name="Tabla3.D2" office:value-type="string"><text:p text:style-name="P10"/></table:table-cell></table:table-row><table:table-row table:style-name="Tabla3.1"><table:table-cell table:style-name="Tabla3.A2" office:value-type="string"><text:p text:style-name="P32"><text:span text:style-name="T14">CN</text:span></text:p></table:table-cell><table:table-cell table:style-name="Tabla3.B2" office:value-type="string"><text:p text:style-name="P30"><text:span text:style-name="T15">CANAL,</text:span><text:span text:style-name="T4"> </text:span><text:span text:style-name="T14">EL</text:span></text:p></table:table-cell><table:table-cell table:style-name="Tabla3.B2" office:value-type="string"><text:p text:style-name="P98"><text:span text:style-name="T14">4ª</text:span></text:p></table:table-cell><table:table-cell table:style-name="Tabla3.D2" office:value-type="string"><text:p text:style-name="P10"/></table:table-cell></table:table-row><table:table-row table:style-name="Tabla3.3"><table:table-cell table:style-name="Tabla3.A2" office:value-type="string"><text:p text:style-name="P28"><text:span text:style-name="T14">LU</text:span></text:p></table:table-cell><table:table-cell table:style-name="Tabla3.B2" office:value-type="string"><text:p text:style-name="P59"><text:span text:style-name="T15">CANALEJA,</text:span><text:span text:style-name="T4"> </text:span><text:span text:style-name="T16">LA</text:span></text:p></table:table-cell><table:table-cell table:style-name="Tabla3.B2" office:value-type="string"><text:p text:style-name="P99"><text:span text:style-name="T14">4ª</text:span></text:p></table:table-cell><table:table-cell table:style-name="Tabla3.D2" office:value-type="string"><text:p text:style-name="P10"/></table:table-cell></table:table-row><table:table-row table:style-name="Tabla3.1"><table:table-cell table:style-name="Tabla3.A2" office:value-type="string"><text:p text:style-name="P100"><text:span text:style-name="T14">CT</text:span></text:p></table:table-cell><table:table-cell table:style-name="Tabla3.B2" office:value-type="string"><text:p text:style-name="P19"><text:span text:style-name="T15">CANCELA,</text:span><text:span text:style-name="T14"> LA</text:span></text:p></table:table-cell><table:table-cell table:style-name="Tabla3.B2" office:value-type="string"><text:p text:style-name="P98"><text:span text:style-name="T14">3ª</text:span></text:p></table:table-cell><table:table-cell table:style-name="Tabla3.D2" office:value-type="string"><text:p text:style-name="P10"/></table:table-cell></table:table-row><table:table-row table:style-name="Tabla3.1"><table:table-cell table:style-name="Tabla3.A2" office:value-type="string"><text:p text:style-name="P27"><text:span text:style-name="T14">LU</text:span></text:p></table:table-cell><table:table-cell table:style-name="Tabla3.B2" office:value-type="string"><text:p text:style-name="P19"><text:span text:style-name="T15">CANCELA,</text:span><text:span text:style-name="T14"> LA</text:span></text:p></table:table-cell><table:table-cell table:style-name="Tabla3.B2" office:value-type="string"><text:p text:style-name="P98"><text:span text:style-name="T14">4ª</text:span></text:p></table:table-cell><table:table-cell table:style-name="Tabla3.D2" office:value-type="string"><text:p text:style-name="P10"/></table:table-cell></table:table-row><table:table-row table:style-name="Tabla3.1"><table:table-cell table:style-name="Tabla3.A2" office:value-type="string"><text:p text:style-name="P27"><text:span text:style-name="T14">LU</text:span></text:p></table:table-cell><table:table-cell table:style-name="Tabla3.B2" office:value-type="string"><text:p text:style-name="P37"><text:span text:style-name="T15">CANCELA,</text:span><text:span text:style-name="T14"> </text:span><text:span text:style-name="T15">LA-SAN</text:span><text:span text:style-name="T4"> </text:span><text:span text:style-name="T12">ANTONIO</text:span></text:p></table:table-cell><table:table-cell table:style-name="Tabla3.B2" office:value-type="string"><text:p text:style-name="P98"><text:span text:style-name="T14">4ª</text:span></text:p></table:table-cell><table:table-cell table:style-name="Tabla3.D2" office:value-type="string"><text:p text:style-name="P10"/></table:table-cell></table:table-row><table:table-row table:style-name="Tabla3.3"><table:table-cell table:style-name="Tabla3.A2" office:value-type="string"><text:p text:style-name="P33"><text:span text:style-name="T14">UR</text:span></text:p></table:table-cell><table:table-cell table:style-name="Tabla3.B2" office:value-type="string"><text:p text:style-name="P38"><text:span text:style-name="T15">CANDELARIA</text:span><text:span text:style-name="T19"> </text:span><text:span text:style-name="T15">DEL</text:span><text:span text:style-name="T4"> LOMO</text:span></text:p></table:table-cell><table:table-cell table:style-name="Tabla3.B2" office:value-type="string"><text:p text:style-name="P99"><text:span text:style-name="T14">4ª</text:span></text:p></table:table-cell><table:table-cell table:style-name="Tabla3.D2" office:value-type="string"><text:p text:style-name="P10"/></table:table-cell></table:table-row><table:table-row table:style-name="Tabla3.1"><table:table-cell table:style-name="Tabla3.A2" office:value-type="string"><text:p text:style-name="P103"><text:span text:style-name="T14">PJ</text:span></text:p></table:table-cell><table:table-cell table:style-name="Tabla3.B2" office:value-type="string"><text:p text:style-name="P53"><text:span text:style-name="T15">CANDELARIA</text:span><text:span text:style-name="T19"> </text:span><text:span text:style-name="T15">DEL</text:span><text:span text:style-name="T14"> </text:span><text:span text:style-name="T15">LOMO</text:span><text:span text:style-name="T12"> (URB.)</text:span></text:p></table:table-cell><table:table-cell table:style-name="Tabla3.B2" office:value-type="string"><text:p text:style-name="P98"><text:span text:style-name="T14">4ª</text:span></text:p></table:table-cell><table:table-cell table:style-name="Tabla3.D2" office:value-type="string"><text:p text:style-name="P10"/></table:table-cell></table:table-row><table:table-row table:style-name="Tabla3.1"><table:table-cell table:style-name="Tabla3.A2" office:value-type="string"><text:p text:style-name="P32"><text:span text:style-name="T14">CA</text:span></text:p></table:table-cell><table:table-cell table:style-name="Tabla3.B2" office:value-type="string"><text:p text:style-name="P19"><text:span text:style-name="T15">CANDELARIA,</text:span><text:span text:style-name="T17"> </text:span><text:span text:style-name="T14">LA</text:span></text:p></table:table-cell><table:table-cell table:style-name="Tabla3.B2" office:value-type="string"><text:p text:style-name="P98"><text:span text:style-name="T14">4ª</text:span></text:p></table:table-cell><table:table-cell table:style-name="Tabla3.D2" office:value-type="string"><text:p text:style-name="P10"/></table:table-cell></table:table-row><table:table-row table:style-name="Tabla3.1"><table:table-cell table:style-name="Tabla3.A2" office:value-type="string"><text:p text:style-name="P17"><text:span text:style-name="T14">CM</text:span></text:p></table:table-cell><table:table-cell table:style-name="Tabla3.B2" office:value-type="string"><text:p text:style-name="P19"><text:span text:style-name="T15">CANDELARIA,</text:span><text:span text:style-name="T17"> </text:span><text:span text:style-name="T14">LA</text:span></text:p></table:table-cell><table:table-cell table:style-name="Tabla3.B2" office:value-type="string"><text:p text:style-name="P98"><text:span text:style-name="T14">4ª</text:span></text:p></table:table-cell><table:table-cell table:style-name="Tabla3.D2" office:value-type="string"><text:p text:style-name="P10"/></table:table-cell></table:table-row><table:table-row table:style-name="Tabla3.3"><table:table-cell table:style-name="Tabla3.A2" office:value-type="string"><text:p text:style-name="P28"><text:span text:style-name="T14">LU</text:span></text:p></table:table-cell><table:table-cell table:style-name="Tabla3.B2" office:value-type="string"><text:p text:style-name="P20"><text:span text:style-name="T15">CANDELARIA,</text:span><text:span text:style-name="T17"> </text:span><text:span text:style-name="T14">LA</text:span></text:p></table:table-cell><table:table-cell table:style-name="Tabla3.B2" office:value-type="string"><text:p text:style-name="P99"><text:span text:style-name="T14">4ª</text:span></text:p></table:table-cell><table:table-cell table:style-name="Tabla3.D2" office:value-type="string"><text:p text:style-name="P10"/></table:table-cell></table:table-row><table:table-row table:style-name="Tabla3.1"><table:table-cell table:style-name="Tabla3.A2" office:value-type="string"><text:p text:style-name="P100"><text:span text:style-name="T14">PL</text:span></text:p></table:table-cell><table:table-cell table:style-name="Tabla3.B2" office:value-type="string"><text:p text:style-name="P19"><text:span text:style-name="T15">CANDELARIA,</text:span><text:span text:style-name="T17"> </text:span><text:span text:style-name="T14">LA</text:span></text:p></table:table-cell><table:table-cell table:style-name="Tabla3.B2" office:value-type="string"><text:p text:style-name="P98"><text:span text:style-name="T14">3ª</text:span></text:p></table:table-cell><table:table-cell table:style-name="Tabla3.D2" office:value-type="string"><text:p text:style-name="P10"/></table:table-cell></table:table-row><table:table-row table:style-name="Tabla3.1"><table:table-cell table:style-name="Tabla3.A2" office:value-type="string"><text:p text:style-name="P17"><text:span text:style-name="T14">CM</text:span></text:p></table:table-cell><table:table-cell table:style-name="Tabla3.B2" office:value-type="string"><text:p text:style-name="P37"><text:span text:style-name="T12">CANDELARIA,</text:span><text:span text:style-name="T27"> </text:span><text:span text:style-name="T12">LA-BARROSO</text:span></text:p></table:table-cell><table:table-cell table:style-name="Tabla3.B2" office:value-type="string"><text:p text:style-name="P98"><text:span text:style-name="T14">4ª</text:span></text:p></table:table-cell><table:table-cell table:style-name="Tabla3.D2" office:value-type="string"><text:p text:style-name="P10"/></table:table-cell></table:table-row><table:table-row table:style-name="Tabla3.1"><table:table-cell table:style-name="Tabla3.A2" office:value-type="string"><text:p text:style-name="P32"><text:span text:style-name="T14">CA</text:span></text:p></table:table-cell><table:table-cell table:style-name="Tabla3.B2" office:value-type="string"><text:p text:style-name="P19"><text:span text:style-name="T15">CANDELARIA,</text:span><text:span text:style-name="T12"> </text:span><text:span text:style-name="T15">LA-LA</text:span><text:span text:style-name="T18"> </text:span><text:span text:style-name="T4">VERA</text:span></text:p></table:table-cell><table:table-cell table:style-name="Tabla3.B2" office:value-type="string"><text:p text:style-name="P98"><text:span text:style-name="T14">4ª</text:span></text:p></table:table-cell><table:table-cell table:style-name="Tabla3.D2" office:value-type="string"><text:p text:style-name="P10"/></table:table-cell></table:table-row><table:table-row table:style-name="Tabla3.3"><table:table-cell table:style-name="Tabla3.A2" office:value-type="string"><text:p text:style-name="P18"><text:span text:style-name="T14">CM</text:span></text:p></table:table-cell><table:table-cell table:style-name="Tabla3.B2" office:value-type="string"><text:p text:style-name="P38"><text:span text:style-name="T12">CANDELARIA-HACIENDA</text:span><text:span text:style-name="T28"> </text:span><text:span text:style-name="T12">PERD.</text:span></text:p></table:table-cell><table:table-cell table:style-name="Tabla3.B2" office:value-type="string"><text:p text:style-name="P99"><text:span text:style-name="T14">4ª</text:span></text:p></table:table-cell><table:table-cell table:style-name="Tabla3.D2" office:value-type="string"><text:p text:style-name="P10"/></table:table-cell></table:table-row><table:table-row table:style-name="Tabla3.1"><table:table-cell table:style-name="Tabla3.A2" office:value-type="string"><text:p text:style-name="P27"><text:span text:style-name="T14">LU</text:span></text:p></table:table-cell><table:table-cell table:style-name="Tabla3.B2" office:value-type="string"><text:p text:style-name="P37"><text:span text:style-name="T12">CANDELARIA-HACIENDA</text:span><text:span text:style-name="T28"> </text:span><text:span text:style-name="T12">PERD.</text:span></text:p></table:table-cell><table:table-cell table:style-name="Tabla3.B2" office:value-type="string"><text:p text:style-name="P98"><text:span text:style-name="T14">4ª</text:span></text:p></table:table-cell><table:table-cell table:style-name="Tabla3.D2" office:value-type="string"><text:p text:style-name="P10"/></table:table-cell></table:table-row><table:table-row table:style-name="Tabla3.1"><table:table-cell table:style-name="Tabla3.A2" office:value-type="string"><text:p text:style-name="P32"><text:span text:style-name="T14">CA</text:span></text:p></table:table-cell><table:table-cell table:style-name="Tabla3.B2" office:value-type="string"><text:p text:style-name="P78"><text:span text:style-name="T15">CANDELARIA-LA</text:span><text:span text:style-name="T16"> </text:span><text:span text:style-name="T15">VERA</text:span><text:span text:style-name="T4"> </text:span><text:span text:style-name="T15">TSV </text:span><text:span text:style-name="T29">1</text:span></text:p></table:table-cell><table:table-cell table:style-name="Tabla3.B2" office:value-type="string"><text:p text:style-name="P98"><text:span text:style-name="T14">4ª</text:span></text:p></table:table-cell><table:table-cell table:style-name="Tabla3.D2" office:value-type="string"><text:p text:style-name="P10"/></table:table-cell></table:table-row><table:table-row table:style-name="Tabla3.1"><table:table-cell table:style-name="Tabla3.A2" office:value-type="string"><text:p text:style-name="P32"><text:span text:style-name="T14">CA</text:span></text:p></table:table-cell><table:table-cell table:style-name="Tabla3.B2" office:value-type="string"><text:p text:style-name="P78"><text:span text:style-name="T15">CANDELARIA-LA</text:span><text:span text:style-name="T16"> </text:span><text:span text:style-name="T15">VERA</text:span><text:span text:style-name="T4"> </text:span><text:span text:style-name="T15">TSV </text:span><text:span text:style-name="T29">2</text:span></text:p></table:table-cell><table:table-cell table:style-name="Tabla3.B2" office:value-type="string"><text:p text:style-name="P98"><text:span text:style-name="T14">4ª</text:span></text:p></table:table-cell><table:table-cell table:style-name="Tabla3.D2" office:value-type="string"><text:p text:style-name="P10"/></table:table-cell></table:table-row><table:table-row table:style-name="Tabla3.3"><table:table-cell table:style-name="Tabla3.A2" office:value-type="string"><text:p text:style-name="P18"><text:span text:style-name="T14">CM</text:span></text:p></table:table-cell><table:table-cell table:style-name="Tabla3.B2" office:value-type="string"><text:p text:style-name="P31"><text:span text:style-name="T12">CANDELARIA-TRANSVERSAL</text:span></text:p></table:table-cell><table:table-cell table:style-name="Tabla3.B2" office:value-type="string"><text:p text:style-name="P99"><text:span text:style-name="T14">4ª</text:span></text:p></table:table-cell><table:table-cell table:style-name="Tabla3.D2" office:value-type="string"><text:p text:style-name="P10"/></table:table-cell></table:table-row><table:table-row table:style-name="Tabla3.1"><table:table-cell table:style-name="Tabla3.A2" office:value-type="string"><text:p text:style-name="P32"><text:span text:style-name="T14">RD</text:span></text:p></table:table-cell><table:table-cell table:style-name="Tabla3.B2" office:value-type="string"><text:p text:style-name="P39"><text:span text:style-name="T15">CANDELAS,</text:span><text:span text:style-name="T4"> </text:span><text:span text:style-name="T14">LAS</text:span></text:p></table:table-cell><table:table-cell table:style-name="Tabla3.B2" office:value-type="string"><text:p text:style-name="P98"><text:span text:style-name="T14">4ª</text:span></text:p></table:table-cell><table:table-cell table:style-name="Tabla3.D2" office:value-type="string"><text:p text:style-name="P10"/></table:table-cell></table:table-row><table:table-row table:style-name="Tabla3.1"><table:table-cell table:style-name="Tabla3.A2" office:value-type="string"><text:p text:style-name="P32"><text:span text:style-name="T14">CA</text:span></text:p></table:table-cell><table:table-cell table:style-name="Tabla3.B2" office:value-type="string"><text:p text:style-name="P30"><text:span text:style-name="T15">CANDIAS</text:span><text:span text:style-name="T14"> </text:span><text:span text:style-name="T15">ALTAS,</text:span><text:span text:style-name="T12"> </text:span><text:span text:style-name="T14">LAS</text:span></text:p></table:table-cell><table:table-cell table:style-name="Tabla3.B2" office:value-type="string"><text:p text:style-name="P98"><text:span text:style-name="T14">4ª</text:span></text:p></table:table-cell><table:table-cell table:style-name="Tabla3.D2" office:value-type="string"><text:p text:style-name="P10"/></table:table-cell></table:table-row><table:table-row table:style-name="Tabla3.1"><table:table-cell table:style-name="Tabla3.A2" office:value-type="string"><text:p text:style-name="P32"><text:span text:style-name="T14">CA</text:span></text:p></table:table-cell><table:table-cell table:style-name="Tabla3.B2" office:value-type="string"><text:p text:style-name="P39"><text:span text:style-name="T15">CANDIAS</text:span><text:span text:style-name="T14"> </text:span><text:span text:style-name="T15">BAJAS,</text:span><text:span text:style-name="T12"> </text:span><text:span text:style-name="T14">LAS</text:span></text:p></table:table-cell><table:table-cell table:style-name="Tabla3.B2" office:value-type="string"><text:p text:style-name="P98"><text:span text:style-name="T14">4ª</text:span></text:p></table:table-cell><table:table-cell table:style-name="Tabla3.D2" office:value-type="string"><text:p text:style-name="P10"/></table:table-cell></table:table-row><table:table-row table:style-name="Tabla3.3"><table:table-cell table:style-name="Tabla3.A2" office:value-type="string"><text:p text:style-name="P28"><text:span text:style-name="T14">LU</text:span></text:p></table:table-cell><table:table-cell table:style-name="Tabla3.B2" office:value-type="string"><text:p text:style-name="P44"><text:span text:style-name="T15">CANDIAS,</text:span><text:span text:style-name="T8"> </text:span><text:span text:style-name="T14">LAS</text:span></text:p></table:table-cell><table:table-cell table:style-name="Tabla3.B2" office:value-type="string"><text:p text:style-name="P99"><text:span text:style-name="T14">4ª</text:span></text:p></table:table-cell><table:table-cell table:style-name="Tabla3.D2" office:value-type="string"><text:p text:style-name="P10"/></table:table-cell></table:table-row><table:table-row table:style-name="Tabla3.1"><table:table-cell table:style-name="Tabla3.A2" office:value-type="string"><text:p text:style-name="P27"><text:span text:style-name="T14">LU</text:span></text:p></table:table-cell><table:table-cell table:style-name="Tabla3.B2" office:value-type="string"><text:p text:style-name="P48"><text:span text:style-name="T15">CANDIAS,</text:span><text:span text:style-name="T19"> </text:span><text:span text:style-name="T15">LAS</text:span><text:span text:style-name="T16"> </text:span><text:span text:style-name="T12">(DISEMINADO)</text:span></text:p></table:table-cell><table:table-cell table:style-name="Tabla3.B2" office:value-type="string"><text:p text:style-name="P98"><text:span text:style-name="T14">4ª</text:span></text:p></table:table-cell><table:table-cell table:style-name="Tabla3.D2" office:value-type="string"><text:p text:style-name="P10"/></table:table-cell></table:table-row><table:table-row table:style-name="Tabla3.1"><table:table-cell table:style-name="Tabla3.A2" office:value-type="string"><text:p text:style-name="P32"><text:span text:style-name="T14">CA</text:span></text:p></table:table-cell><table:table-cell table:style-name="Tabla3.B2" office:value-type="string"><text:p text:style-name="P30"><text:span text:style-name="T15">CANTILLO,</text:span><text:span text:style-name="T16"> </text:span><text:span text:style-name="T14">EL</text:span></text:p></table:table-cell><table:table-cell table:style-name="Tabla3.B2" office:value-type="string"><text:p text:style-name="P98"><text:span text:style-name="T14">3ª</text:span></text:p></table:table-cell><table:table-cell table:style-name="Tabla3.D2" office:value-type="string"><text:p text:style-name="P10"/></table:table-cell></table:table-row><table:table-row table:style-name="Tabla3.1"><table:table-cell table:style-name="Tabla3.A2" office:value-type="string"><text:p text:style-name="P32"><text:span text:style-name="T14">CA</text:span></text:p></table:table-cell><table:table-cell table:style-name="Tabla3.B2" office:value-type="string"><text:p text:style-name="P39"><text:span text:style-name="T15">CANTOS</text:span><text:span text:style-name="T14"> </text:span><text:span text:style-name="T12">CANARIOS</text:span></text:p></table:table-cell><table:table-cell table:style-name="Tabla3.B2" office:value-type="string"><text:p text:style-name="P98"><text:span text:style-name="T14">2ª</text:span></text:p></table:table-cell><table:table-cell table:style-name="Tabla3.D2" office:value-type="string"><text:p text:style-name="P10"/></table:table-cell></table:table-row><table:table-row table:style-name="Tabla3.3"><table:table-cell table:style-name="Tabla3.A2" office:value-type="string"><text:p text:style-name="P18"><text:span text:style-name="T14">CM</text:span></text:p></table:table-cell><table:table-cell table:style-name="Tabla3.B2" office:value-type="string"><text:p text:style-name="P20"><text:span text:style-name="T15">CAÑADA</text:span><text:span text:style-name="T14"> </text:span><text:span text:style-name="T4">ALTA</text:span></text:p></table:table-cell><table:table-cell table:style-name="Tabla3.B2" office:value-type="string"><text:p text:style-name="P99"><text:span text:style-name="T14">4ª</text:span></text:p></table:table-cell><table:table-cell table:style-name="Tabla3.D2" office:value-type="string"><text:p text:style-name="P10"/></table:table-cell></table:table-row><table:table-row table:style-name="Tabla3.1"><table:table-cell table:style-name="Tabla3.A2" office:value-type="string"><text:p text:style-name="P17"><text:span text:style-name="T14">CM</text:span></text:p></table:table-cell><table:table-cell table:style-name="Tabla3.B2" office:value-type="string"><text:p text:style-name="P19"><text:span text:style-name="T15">CAÑADA,</text:span><text:span text:style-name="T19"> </text:span><text:span text:style-name="T14">LA</text:span></text:p></table:table-cell><table:table-cell table:style-name="Tabla3.B2" office:value-type="string"><text:p text:style-name="P98"><text:span text:style-name="T14">4ª</text:span></text:p></table:table-cell><table:table-cell table:style-name="Tabla3.D2" office:value-type="string"><text:p text:style-name="P10"/></table:table-cell></table:table-row><table:table-row table:style-name="Tabla3.1"><table:table-cell table:style-name="Tabla3.A2" office:value-type="string"><text:p text:style-name="P27"><text:span text:style-name="T14">LU</text:span></text:p></table:table-cell><table:table-cell table:style-name="Tabla3.B2" office:value-type="string"><text:p text:style-name="P19"><text:span text:style-name="T15">CAÑADA,</text:span><text:span text:style-name="T19"> </text:span><text:span text:style-name="T14">LA</text:span></text:p></table:table-cell><table:table-cell table:style-name="Tabla3.B2" office:value-type="string"><text:p text:style-name="P98"><text:span text:style-name="T14">4ª</text:span></text:p></table:table-cell><table:table-cell table:style-name="Tabla3.D2" office:value-type="string"><text:p text:style-name="P10"/></table:table-cell></table:table-row><table:table-row table:style-name="Tabla3.1"><table:table-cell table:style-name="Tabla3.A2" office:value-type="string"><text:p text:style-name="P27"><text:span text:style-name="T14">LU</text:span></text:p></table:table-cell><table:table-cell table:style-name="Tabla3.B2" office:value-type="string"><text:p text:style-name="P19"><text:span text:style-name="T15">CAÑADA</text:span><text:span text:style-name="T17"> </text:span><text:span text:style-name="T15">(CAMINO)</text:span><text:span text:style-name="T12"> </text:span><text:span text:style-name="T14">LA</text:span></text:p></table:table-cell><table:table-cell table:style-name="Tabla3.B2" office:value-type="string"><text:p text:style-name="P98"><text:span text:style-name="T14">4ª</text:span></text:p></table:table-cell><table:table-cell table:style-name="Tabla3.D2" office:value-type="string"><text:p text:style-name="P10"/></table:table-cell></table:table-row><table:table-row table:style-name="Tabla3.3"><table:table-cell table:style-name="Tabla3.A2" office:value-type="string"><text:p text:style-name="P18"><text:span text:style-name="T14">CM</text:span></text:p></table:table-cell><table:table-cell table:style-name="Tabla3.B2" office:value-type="string"><text:p text:style-name="P105"><text:span text:style-name="T15">CAÑADA,</text:span><text:span text:style-name="T22"> </text:span><text:span text:style-name="T15">LA</text:span><text:span text:style-name="T20"> </text:span><text:span text:style-name="T12">(DISEMINADO)</text:span></text:p></table:table-cell><table:table-cell table:style-name="Tabla3.B2" office:value-type="string"><text:p text:style-name="P99"><text:span text:style-name="T14">4ª</text:span></text:p></table:table-cell><table:table-cell table:style-name="Tabla3.D2" office:value-type="string"><text:p text:style-name="P10"/></table:table-cell></table:table-row><table:table-row table:style-name="Tabla3.1"><table:table-cell table:style-name="Tabla3.A2" office:value-type="string"><text:p text:style-name="P27"><text:span text:style-name="T14">LU</text:span></text:p></table:table-cell><table:table-cell table:style-name="Tabla3.B2" office:value-type="string"><text:p text:style-name="P19"><text:span text:style-name="T15">CAÑADA,</text:span><text:span text:style-name="T4"> </text:span><text:span text:style-name="T15">LA-DEHESA</text:span><text:span text:style-name="T16"> </text:span><text:span text:style-name="T4">ALTA</text:span></text:p></table:table-cell><table:table-cell table:style-name="Tabla3.B2" office:value-type="string"><text:p text:style-name="P98"><text:span text:style-name="T14">4ª</text:span></text:p></table:table-cell><table:table-cell table:style-name="Tabla3.D2" office:value-type="string"><text:p text:style-name="P10"/></table:table-cell></table:table-row><table:table-row table:style-name="Tabla3.1"><table:table-cell table:style-name="Tabla3.A2" office:value-type="string"><text:p text:style-name="P27"><text:span text:style-name="T14">LU</text:span></text:p></table:table-cell><table:table-cell table:style-name="Tabla3.B2" office:value-type="string"><text:p text:style-name="P37"><text:span text:style-name="T15">CAÑADA,</text:span><text:span text:style-name="T19"> </text:span><text:span text:style-name="T15">LA-HACIENDA</text:span><text:span text:style-name="T24"> </text:span><text:span text:style-name="T4">PERD</text:span></text:p></table:table-cell><table:table-cell table:style-name="Tabla3.B2" office:value-type="string"><text:p text:style-name="P98"><text:span text:style-name="T14">4ª</text:span></text:p></table:table-cell><table:table-cell table:style-name="Tabla3.D2" office:value-type="string"><text:p text:style-name="P10"/></table:table-cell></table:table-row><table:table-row table:style-name="Tabla3.1"><table:table-cell table:style-name="Tabla3.A2" office:value-type="string"><text:p text:style-name="P17"><text:span text:style-name="T14">CM</text:span></text:p></table:table-cell><table:table-cell table:style-name="Tabla3.B2" office:value-type="string"><text:p text:style-name="P30"><text:span text:style-name="T15">CAÑADA,</text:span><text:span text:style-name="T24"> </text:span><text:span text:style-name="T15">LA-</text:span><text:span text:style-name="T12">TRANSVERSAL</text:span></text:p></table:table-cell><table:table-cell table:style-name="Tabla3.B2" office:value-type="string"><text:p text:style-name="P98"><text:span text:style-name="T14">4ª</text:span></text:p></table:table-cell><table:table-cell table:style-name="Tabla3.D2" office:value-type="string"><text:p text:style-name="P10"/></table:table-cell></table:table-row><table:table-row table:style-name="Tabla3.3"><table:table-cell table:style-name="Tabla3.A2" office:value-type="string"><text:p text:style-name="P28"><text:span text:style-name="T14">LU</text:span></text:p></table:table-cell><table:table-cell table:style-name="Tabla3.B2" office:value-type="string"><text:p text:style-name="P40"><text:span text:style-name="T15">CAÑADAS</text:span><text:span text:style-name="T12"> </text:span><text:span text:style-name="T15">DEL</text:span><text:span text:style-name="T14"> </text:span><text:span text:style-name="T12">TEIDE</text:span></text:p></table:table-cell><table:table-cell table:style-name="Tabla3.B2" office:value-type="string"><text:p text:style-name="P99"><text:span text:style-name="T14">1ª</text:span></text:p></table:table-cell><table:table-cell table:style-name="Tabla3.D2" office:value-type="string"><text:p text:style-name="P10"/></table:table-cell></table:table-row><table:table-row table:style-name="Tabla3.1"><table:table-cell table:style-name="Tabla3.A2" office:value-type="string"><text:p text:style-name="P27"><text:span text:style-name="T14">LU</text:span></text:p></table:table-cell><table:table-cell table:style-name="Tabla3.B2" office:value-type="string"><text:p text:style-name="P19"><text:span text:style-name="T15">CAÑEÑO</text:span><text:span text:style-name="T30"> </text:span><text:span text:style-name="T15">(DIS)-</text:span><text:span text:style-name="T12">BEBEDERO</text:span></text:p></table:table-cell><table:table-cell table:style-name="Tabla3.B2" office:value-type="string"><text:p text:style-name="P98"><text:span text:style-name="T14">4ª</text:span></text:p></table:table-cell><table:table-cell table:style-name="Tabla3.D2" office:value-type="string"><text:p text:style-name="P10"/></table:table-cell></table:table-row><table:table-row table:style-name="Tabla3.1"><table:table-cell table:style-name="Tabla3.A2" office:value-type="string"><text:p text:style-name="P27"><text:span text:style-name="T14">LU</text:span></text:p></table:table-cell><table:table-cell table:style-name="Tabla3.B2" office:value-type="string"><text:p text:style-name="P48"><text:span text:style-name="T15">CAÑEÑO</text:span><text:span text:style-name="T16"> </text:span><text:span text:style-name="T12">(DISEMINADO)</text:span></text:p></table:table-cell><table:table-cell table:style-name="Tabla3.B2" office:value-type="string"><text:p text:style-name="P98"><text:span text:style-name="T14">4ª</text:span></text:p></table:table-cell><table:table-cell table:style-name="Tabla3.D2" office:value-type="string"><text:p text:style-name="P10"/></table:table-cell></table:table-row><table:table-row table:style-name="Tabla3.1"><table:table-cell table:style-name="Tabla3.A2" office:value-type="string"><text:p text:style-name="P17"><text:span text:style-name="T14">CM</text:span></text:p></table:table-cell><table:table-cell table:style-name="Tabla3.B2" office:value-type="string"><text:p text:style-name="P19"><text:span text:style-name="T12">CAÑEÑO-AGUAMANSA</text:span></text:p></table:table-cell><table:table-cell table:style-name="Tabla3.B2" office:value-type="string"><text:p text:style-name="P98"><text:span text:style-name="T14">4ª</text:span></text:p></table:table-cell><table:table-cell table:style-name="Tabla3.D2" office:value-type="string"><text:p text:style-name="P10"/></table:table-cell></table:table-row><table:table-row table:style-name="Tabla3.3"><table:table-cell table:style-name="Tabla3.A2" office:value-type="string"><text:p text:style-name="P28"><text:span text:style-name="T14">LU</text:span></text:p></table:table-cell><table:table-cell table:style-name="Tabla3.B2" office:value-type="string"><text:p text:style-name="P20"><text:span text:style-name="T12">CAÑEÑO-AGUAMANSA</text:span></text:p></table:table-cell><table:table-cell table:style-name="Tabla3.B2" office:value-type="string"><text:p text:style-name="P99"><text:span text:style-name="T14">4ª</text:span></text:p></table:table-cell><table:table-cell table:style-name="Tabla3.D2" office:value-type="string"><text:p text:style-name="P10"/></table:table-cell></table:table-row><table:table-row table:style-name="Tabla3.1"><table:table-cell table:style-name="Tabla3.A2" office:value-type="string"><text:p text:style-name="P32"><text:span text:style-name="T14">CN</text:span></text:p></table:table-cell><table:table-cell table:style-name="Tabla3.B2" office:value-type="string"><text:p text:style-name="P48"><text:span text:style-name="T12">CAÑEÑO-BEBEDERO</text:span></text:p></table:table-cell><table:table-cell table:style-name="Tabla3.B2" office:value-type="string"><text:p text:style-name="P98"><text:span text:style-name="T14">4ª</text:span></text:p></table:table-cell><table:table-cell table:style-name="Tabla3.D2" office:value-type="string"><text:p text:style-name="P10"/></table:table-cell></table:table-row><table:table-row table:style-name="Tabla3.1"><table:table-cell table:style-name="Tabla3.A2" office:value-type="string"><text:p text:style-name="P27"><text:span text:style-name="T14">LU</text:span></text:p></table:table-cell><table:table-cell table:style-name="Tabla3.B2" office:value-type="string"><text:p text:style-name="P48"><text:span text:style-name="T12">CAÑEÑO-BEBEDERO</text:span></text:p></table:table-cell><table:table-cell table:style-name="Tabla3.B2" office:value-type="string"><text:p text:style-name="P98"><text:span text:style-name="T14">4ª</text:span></text:p></table:table-cell><table:table-cell table:style-name="Tabla3.D2" office:value-type="string"><text:p text:style-name="P10"/></table:table-cell></table:table-row><table:table-row table:style-name="Tabla3.1"><table:table-cell table:style-name="Tabla3.A2" office:value-type="string"><text:p text:style-name="P17"><text:span text:style-name="T14">CM</text:span></text:p></table:table-cell><table:table-cell table:style-name="Tabla3.B2" office:value-type="string"><text:p text:style-name="P39"><text:span text:style-name="T15">CAÑEÑO-EL</text:span><text:span text:style-name="T19"> </text:span><text:span text:style-name="T12">SAUCE</text:span></text:p></table:table-cell><table:table-cell table:style-name="Tabla3.B2" office:value-type="string"><text:p text:style-name="P98"><text:span text:style-name="T14">4ª</text:span></text:p></table:table-cell><table:table-cell table:style-name="Tabla3.D2" office:value-type="string"><text:p text:style-name="P10"/></table:table-cell></table:table-row><table:table-row table:style-name="Tabla3.3"><table:table-cell table:style-name="Tabla3.A2" office:value-type="string"><text:p text:style-name="P28"><text:span text:style-name="T14">LU</text:span></text:p></table:table-cell><table:table-cell table:style-name="Tabla3.B2" office:value-type="string"><text:p text:style-name="P40"><text:span text:style-name="T15">CAÑEÑO-EL</text:span><text:span text:style-name="T19"> </text:span><text:span text:style-name="T12">SAUCE</text:span></text:p></table:table-cell><table:table-cell table:style-name="Tabla3.B2" office:value-type="string"><text:p text:style-name="P99"><text:span text:style-name="T14">4ª</text:span></text:p></table:table-cell><table:table-cell table:style-name="Tabla3.D2" office:value-type="string"><text:p text:style-name="P10"/></table:table-cell></table:table-row><table:table-row table:style-name="Tabla3.1"><table:table-cell table:style-name="Tabla3.A2" office:value-type="string"><text:p text:style-name="P17"><text:span text:style-name="T14">CM</text:span></text:p></table:table-cell><table:table-cell table:style-name="Tabla3.B2" office:value-type="string"><text:p text:style-name="P19"><text:span text:style-name="T12">CARAMUJO</text:span></text:p></table:table-cell><table:table-cell table:style-name="Tabla3.B2" office:value-type="string"><text:p text:style-name="P98"><text:span text:style-name="T14">4ª</text:span></text:p></table:table-cell><table:table-cell table:style-name="Tabla3.D2" office:value-type="string"><text:p text:style-name="P10"/></table:table-cell></table:table-row><table:table-row table:style-name="Tabla3.1"><table:table-cell table:style-name="Tabla3.A2" office:value-type="string"><text:p text:style-name="P27"><text:span text:style-name="T14">LU</text:span></text:p></table:table-cell><table:table-cell table:style-name="Tabla3.B2" office:value-type="string"><text:p text:style-name="P37"><text:span text:style-name="T12">CARAVEO</text:span></text:p></table:table-cell><table:table-cell table:style-name="Tabla3.B2" office:value-type="string"><text:p text:style-name="P98"><text:span text:style-name="T14">4ª</text:span></text:p></table:table-cell><table:table-cell table:style-name="Tabla3.D2" office:value-type="string"><text:p text:style-name="P10"/></table:table-cell></table:table-row><table:table-row table:style-name="Tabla3.1"><table:table-cell table:style-name="Tabla3.A2" office:value-type="string"><text:p text:style-name="P32"><text:span text:style-name="T14">CN</text:span></text:p></table:table-cell><table:table-cell table:style-name="Tabla3.B2" office:value-type="string"><text:p text:style-name="P37"><text:span text:style-name="T12">CARBALLO</text:span></text:p></table:table-cell><table:table-cell table:style-name="Tabla3.B2" office:value-type="string"><text:p text:style-name="P98"><text:span text:style-name="T14">4ª</text:span></text:p></table:table-cell><table:table-cell table:style-name="Tabla3.D2" office:value-type="string"><text:p text:style-name="P10"/></table:table-cell></table:table-row><table:table-row table:style-name="Tabla3.3"><table:table-cell table:style-name="Tabla3.A2" office:value-type="string"><text:p text:style-name="P33"><text:span text:style-name="T14">CA</text:span></text:p></table:table-cell><table:table-cell table:style-name="Tabla3.B2" office:value-type="string"><text:p text:style-name="P38"><text:span text:style-name="T12">CARDÓN</text:span></text:p></table:table-cell><table:table-cell table:style-name="Tabla3.B2" office:value-type="string"><text:p text:style-name="P99"><text:span text:style-name="T14">4ª</text:span></text:p></table:table-cell><table:table-cell table:style-name="Tabla3.D2" office:value-type="string"><text:p text:style-name="P10"/></table:table-cell></table:table-row><table:table-row table:style-name="Tabla3.1"><table:table-cell table:style-name="Tabla3.A2" office:value-type="string"><text:p text:style-name="P32"><text:span text:style-name="T14">CA</text:span></text:p></table:table-cell><table:table-cell table:style-name="Tabla3.B2" office:value-type="string"><text:p text:style-name="P19"><text:span text:style-name="T15">CARMEN</text:span><text:span text:style-name="T14"> </text:span><text:span text:style-name="T4">GOYA</text:span></text:p></table:table-cell><table:table-cell table:style-name="Tabla3.B2" office:value-type="string"><text:p text:style-name="P98"><text:span text:style-name="T14">4ª</text:span></text:p></table:table-cell><table:table-cell table:style-name="Tabla3.D2" office:value-type="string"><text:p text:style-name="P10"/></table:table-cell></table:table-row><table:table-row table:style-name="Tabla3.1"><table:table-cell table:style-name="Tabla3.A2" office:value-type="string"><text:p text:style-name="P27"><text:span text:style-name="T14">LU</text:span></text:p></table:table-cell><table:table-cell table:style-name="Tabla3.B2" office:value-type="string"><text:p text:style-name="P37"><text:span text:style-name="T12">CARMENATY</text:span></text:p></table:table-cell><table:table-cell table:style-name="Tabla3.B2" office:value-type="string"><text:p text:style-name="P98"><text:span text:style-name="T14">3ª</text:span></text:p></table:table-cell><table:table-cell table:style-name="Tabla3.D2" office:value-type="string"><text:p text:style-name="P10"/></table:table-cell></table:table-row><table:table-row table:style-name="Tabla3.1"><table:table-cell table:style-name="Tabla3.A2" office:value-type="string"><text:p text:style-name="P32"><text:span text:style-name="T14">CA</text:span></text:p></table:table-cell><table:table-cell table:style-name="Tabla3.B2" office:value-type="string"><text:p text:style-name="P19"><text:span text:style-name="T12">CARPINTERIA</text:span></text:p></table:table-cell><table:table-cell table:style-name="Tabla3.B2" office:value-type="string"><text:p text:style-name="P98"><text:span text:style-name="T14">1ª</text:span></text:p></table:table-cell><table:table-cell table:style-name="Tabla3.D2" office:value-type="string"><text:p text:style-name="P10"/></table:table-cell></table:table-row><table:table-row table:style-name="Tabla3.1"><table:table-cell table:style-name="Tabla3.A2" office:value-type="string"><text:p text:style-name="P32"><text:span text:style-name="T14">CA</text:span></text:p></table:table-cell><table:table-cell table:style-name="Tabla3.B2" office:value-type="string"><text:p text:style-name="P19"><text:span text:style-name="T15">CARRERA</text:span><text:span text:style-name="T20"> </text:span><text:span text:style-name="T15">ESCULTOR</text:span><text:span text:style-name="T4"> </text:span><text:span text:style-name="T12">ESTÉVEZ</text:span></text:p></table:table-cell><table:table-cell table:style-name="Tabla3.B2" office:value-type="string"><text:p text:style-name="P98"><text:span text:style-name="T14">2ª</text:span></text:p></table:table-cell><table:table-cell table:style-name="Tabla3.D2" office:value-type="string"><text:p text:style-name="P10"/></table:table-cell></table:table-row><table:table-row table:style-name="Tabla3.3"><table:table-cell table:style-name="Tabla3.A2" office:value-type="string"><text:p text:style-name="P33"><text:span text:style-name="T14">CA</text:span></text:p></table:table-cell><table:table-cell table:style-name="Tabla3.B2" office:value-type="string"><text:p text:style-name="P31"><text:span text:style-name="T15">CARRETAS,</text:span><text:span text:style-name="T14"> LAS</text:span></text:p></table:table-cell><table:table-cell table:style-name="Tabla3.B2" office:value-type="string"><text:p text:style-name="P99"><text:span text:style-name="T14">3ª</text:span></text:p></table:table-cell><table:table-cell table:style-name="Tabla3.D2" office:value-type="string"><text:p text:style-name="P10"/></table:table-cell></table:table-row><table:table-row table:style-name="Tabla3.1"><table:table-cell table:style-name="Tabla3.A2" office:value-type="string"><text:p text:style-name="P17"><text:span text:style-name="T14">CM</text:span></text:p></table:table-cell><table:table-cell table:style-name="Tabla3.B2" office:value-type="string"><text:p text:style-name="P30"><text:span text:style-name="T15">CASA</text:span><text:span text:style-name="T14"> </text:span><text:span text:style-name="T4">AZUL</text:span></text:p></table:table-cell><table:table-cell table:style-name="Tabla3.B2" office:value-type="string"><text:p text:style-name="P98"><text:span text:style-name="T14">4ª</text:span></text:p></table:table-cell><table:table-cell table:style-name="Tabla3.D2" office:value-type="string"><text:p text:style-name="P10"/></table:table-cell></table:table-row><table:table-row table:style-name="Tabla3.1"><table:table-cell table:style-name="Tabla3.A62" office:value-type="string"><text:p text:style-name="P17"><text:span text:style-name="T14">CM</text:span></text:p></table:table-cell><table:table-cell table:style-name="Tabla3.B62" office:value-type="string"><text:p text:style-name="P30"><text:span text:style-name="T15">CASA</text:span><text:span text:style-name="T24"> </text:span><text:span text:style-name="T15">AZUL-</text:span><text:span text:style-name="T12">TRANSVERSAL</text:span></text:p></table:table-cell><table:table-cell table:style-name="Tabla3.B62" office:value-type="string"><text:p text:style-name="P98"><text:span text:style-name="T14">4ª</text:span></text:p></table:table-cell><table:table-cell table:style-name="Tabla3.D62" office:value-type="string"><text:p text:style-name="P10"/></table:table-cell></table:table-row></table:table><text:p text:style-name="Text_20_body"/></draw:text-box></draw:frame><text:span text:style-name="T42"><text:s/></text:span><text:span text:style-name="T42"><draw:frame draw:style-name="fr2" text:anchor-type="as-char" svg:width="9.001cm" svg:height="24.257cm" draw:z-index="0"><draw:text-box><table:table table:name="Tabla4" table:style-name="Tabla4"><table:table-column table:style-name="Tabla4.A"/><table:table-column table:style-name="Tabla4.B"/><table:table-column table:style-name="Tabla4.C"/><table:table-row table:style-name="Tabla4.1"><table:table-cell table:style-name="Tabla4.A1" office:value-type="string"><text:p text:style-name="P88"><text:span text:style-name="T44">CM</text:span></text:p></table:table-cell><table:table-cell table:style-name="Tabla4.B1" office:value-type="string"><text:p text:style-name="P58"><text:span text:style-name="T15">CASA</text:span><text:span text:style-name="T16"> </text:span><text:span text:style-name="T15">AZUL-TRANSVERSAL</text:span><text:span text:style-name="T14"> 1ª</text:span></text:p></table:table-cell><table:table-cell table:style-name="Tabla4.C1" office:value-type="string"><text:p text:style-name="P61"><text:span text:style-name="T14">4ª</text:span></text:p></table:table-cell></table:table-row><table:table-row table:style-name="Tabla4.1"><table:table-cell table:style-name="Tabla4.A2" office:value-type="string"><text:p text:style-name="P88"><text:span text:style-name="T14">CM</text:span></text:p></table:table-cell><table:table-cell table:style-name="Tabla4.B2" office:value-type="string"><text:p text:style-name="P58"><text:span text:style-name="T15">CASA</text:span><text:span text:style-name="T16"> </text:span><text:span text:style-name="T15">AZUL-TRANSVERSAL</text:span><text:span text:style-name="T14"> 2ª</text:span></text:p></table:table-cell><table:table-cell table:style-name="Tabla4.C2" office:value-type="string"><text:p text:style-name="P61"><text:span text:style-name="T14">4ª</text:span></text:p></table:table-cell></table:table-row><table:table-row table:style-name="Tabla4.3"><table:table-cell table:style-name="Tabla4.A2" office:value-type="string"><text:p text:style-name="P66"><text:span text:style-name="T14">CA</text:span></text:p></table:table-cell><table:table-cell table:style-name="Tabla4.B2" office:value-type="string"><text:p text:style-name="P83"><text:span text:style-name="T15">CASA</text:span><text:span text:style-name="T14"> </text:span><text:span text:style-name="T12">NIEVES</text:span></text:p></table:table-cell><table:table-cell table:style-name="Tabla4.C2" office:value-type="string"><text:p text:style-name="P62"><text:span text:style-name="T14">4ª</text:span></text:p></table:table-cell></table:table-row><table:table-row table:style-name="Tabla4.1"><table:table-cell table:style-name="Tabla4.A2" office:value-type="string"><text:p text:style-name="P68"><text:span text:style-name="T14">PL</text:span></text:p></table:table-cell><table:table-cell table:style-name="Tabla4.B2" office:value-type="string"><text:p text:style-name="P43"><text:span text:style-name="T12">CASAÑAS</text:span></text:p></table:table-cell><table:table-cell table:style-name="Tabla4.C2" office:value-type="string"><text:p text:style-name="P61"><text:span text:style-name="T14">2ª</text:span></text:p></table:table-cell></table:table-row><table:table-row table:style-name="Tabla4.1"><table:table-cell table:style-name="Tabla4.A2" office:value-type="string"><text:p text:style-name="P88"><text:span text:style-name="T14">CM</text:span></text:p></table:table-cell><table:table-cell table:style-name="Tabla4.B2" office:value-type="string"><text:p text:style-name="P95"><text:span text:style-name="T15">CASCAJO,</text:span><text:span text:style-name="T8"> </text:span><text:span text:style-name="T14">EL</text:span></text:p></table:table-cell><table:table-cell table:style-name="Tabla4.C2" office:value-type="string"><text:p text:style-name="P61"><text:span text:style-name="T14">4ª</text:span></text:p></table:table-cell></table:table-row><table:table-row table:style-name="Tabla4.1"><table:table-cell table:style-name="Tabla4.A2" office:value-type="string"><text:p text:style-name="P65"><text:span text:style-name="T14">CA</text:span></text:p></table:table-cell><table:table-cell table:style-name="Tabla4.B2" office:value-type="string"><text:p text:style-name="P53"><text:span text:style-name="T15">CASIANO</text:span><text:span text:style-name="T8"> </text:span><text:span text:style-name="T15">GARCÍA</text:span><text:span text:style-name="T16"> </text:span><text:span text:style-name="T12">PACHECO</text:span></text:p></table:table-cell><table:table-cell table:style-name="Tabla4.C2" office:value-type="string"><text:p text:style-name="P61"><text:span text:style-name="T14">4ª</text:span></text:p></table:table-cell></table:table-row><table:table-row table:style-name="Tabla4.3"><table:table-cell table:style-name="Tabla4.A2" office:value-type="string"><text:p text:style-name="P66"><text:span text:style-name="T14">CN</text:span></text:p></table:table-cell><table:table-cell table:style-name="Tabla4.B2" office:value-type="string"><text:p text:style-name="P73"><text:span text:style-name="T15">CASTAÑEROS,</text:span><text:span text:style-name="T14"> LOS</text:span></text:p></table:table-cell><table:table-cell table:style-name="Tabla4.C2" office:value-type="string"><text:p text:style-name="P62"><text:span text:style-name="T14">4ª</text:span></text:p></table:table-cell></table:table-row><table:table-row table:style-name="Tabla4.1"><table:table-cell table:style-name="Tabla4.A2" office:value-type="string"><text:p text:style-name="P65"><text:span text:style-name="T14">CA</text:span></text:p></table:table-cell><table:table-cell table:style-name="Tabla4.B2" office:value-type="string"><text:p text:style-name="P30"><text:span text:style-name="T15">CASTAÑOS,</text:span><text:span text:style-name="T14"> LOS</text:span></text:p></table:table-cell><table:table-cell table:style-name="Tabla4.C2" office:value-type="string"><text:p text:style-name="P61"><text:span text:style-name="T14">4ª</text:span></text:p></table:table-cell></table:table-row><table:table-row table:style-name="Tabla4.1"><table:table-cell table:style-name="Tabla4.A2" office:value-type="string"><text:p text:style-name="P65"><text:span text:style-name="T14">CA</text:span></text:p></table:table-cell><table:table-cell table:style-name="Tabla4.B2" office:value-type="string"><text:p text:style-name="P53"><text:span text:style-name="T15">CATEDR.VARCÁRCEL</text:span><text:span text:style-name="T20"> </text:span><text:span text:style-name="T15">Y</text:span><text:span text:style-name="T14"> </text:span><text:span text:style-name="T4">LUGO</text:span></text:p></table:table-cell><table:table-cell table:style-name="Tabla4.C2" office:value-type="string"><text:p text:style-name="P61"><text:span text:style-name="T14">3ª</text:span></text:p></table:table-cell></table:table-row><table:table-row table:style-name="Tabla4.1"><table:table-cell table:style-name="Tabla4.A2" office:value-type="string"><text:p text:style-name="P65"><text:span text:style-name="T14">CA</text:span></text:p></table:table-cell><table:table-cell table:style-name="Tabla4.B2" office:value-type="string"><text:p text:style-name="P72"><text:span text:style-name="T15">CELIO</text:span><text:span text:style-name="T16"> </text:span><text:span text:style-name="T12">RODRÍGUEZ</text:span></text:p></table:table-cell><table:table-cell table:style-name="Tabla4.C2" office:value-type="string"><text:p text:style-name="P61"><text:span text:style-name="T14">4ª</text:span></text:p></table:table-cell></table:table-row><table:table-row table:style-name="Tabla4.3"><table:table-cell table:style-name="Tabla4.A2" office:value-type="string"><text:p text:style-name="P66"><text:span text:style-name="T14">CA</text:span></text:p></table:table-cell><table:table-cell table:style-name="Tabla4.B2" office:value-type="string"><text:p text:style-name="P59"><text:span text:style-name="T12">CENTELLA</text:span></text:p></table:table-cell><table:table-cell table:style-name="Tabla4.C2" office:value-type="string"><text:p text:style-name="P62"><text:span text:style-name="T14">3ª</text:span></text:p></table:table-cell></table:table-row><table:table-row table:style-name="Tabla4.1"><table:table-cell table:style-name="Tabla4.A2" office:value-type="string"><text:p text:style-name="P65"><text:span text:style-name="T14">CA</text:span></text:p></table:table-cell><table:table-cell table:style-name="Tabla4.B2" office:value-type="string"><text:p text:style-name="P30"><text:span text:style-name="T15">CERCADO</text:span><text:span text:style-name="T4"> </text:span><text:span text:style-name="T15">DE</text:span><text:span text:style-name="T22"> </text:span><text:span text:style-name="T14">PAZ</text:span></text:p></table:table-cell><table:table-cell table:style-name="Tabla4.C2" office:value-type="string"><text:p text:style-name="P61"><text:span text:style-name="T14">4ª</text:span></text:p></table:table-cell></table:table-row><table:table-row table:style-name="Tabla4.1"><table:table-cell table:style-name="Tabla4.A2" office:value-type="string"><text:p text:style-name="P65"><text:span text:style-name="T14">CA</text:span></text:p></table:table-cell><table:table-cell table:style-name="Tabla4.B2" office:value-type="string"><text:p text:style-name="P72"><text:span text:style-name="T15">CERCADO</text:span><text:span text:style-name="T4"> </text:span><text:span text:style-name="T15">EL</text:span><text:span text:style-name="T19"> </text:span><text:span text:style-name="T12">MORAL</text:span></text:p></table:table-cell><table:table-cell table:style-name="Tabla4.C2" office:value-type="string"><text:p text:style-name="P61"><text:span text:style-name="T14">4ª</text:span></text:p></table:table-cell></table:table-row><table:table-row table:style-name="Tabla4.1"><table:table-cell table:style-name="Tabla4.A2" office:value-type="string"><text:p text:style-name="P69"><text:span text:style-name="T14">LU</text:span></text:p></table:table-cell><table:table-cell table:style-name="Tabla4.B2" office:value-type="string"><text:p text:style-name="P72"><text:span text:style-name="T15">CERCADO</text:span><text:span text:style-name="T4"> </text:span><text:span text:style-name="T15">EL</text:span><text:span text:style-name="T19"> </text:span><text:span text:style-name="T12">MORAL</text:span></text:p></table:table-cell><table:table-cell table:style-name="Tabla4.C2" office:value-type="string"><text:p text:style-name="P61"><text:span text:style-name="T14">4ª</text:span></text:p></table:table-cell></table:table-row><table:table-row table:style-name="Tabla4.3"><table:table-cell table:style-name="Tabla4.A2" office:value-type="string"><text:p text:style-name="P89"><text:span text:style-name="T14">CM</text:span></text:p></table:table-cell><table:table-cell table:style-name="Tabla4.B2" office:value-type="string"><text:p text:style-name="P59"><text:span text:style-name="T15">CERCADO</text:span><text:span text:style-name="T4"> </text:span><text:span text:style-name="T15">LA</text:span><text:span text:style-name="T19"> </text:span><text:span text:style-name="T14">ERA</text:span></text:p></table:table-cell><table:table-cell table:style-name="Tabla4.C2" office:value-type="string"><text:p text:style-name="P62"><text:span text:style-name="T14">4ª</text:span></text:p></table:table-cell></table:table-row><table:table-row table:style-name="Tabla4.1"><table:table-cell table:style-name="Tabla4.A2" office:value-type="string"><text:p text:style-name="P65"><text:span text:style-name="T14">CA</text:span></text:p></table:table-cell><table:table-cell table:style-name="Tabla4.B2" office:value-type="string"><text:p text:style-name="P72"><text:span text:style-name="T15">CERCADO,</text:span><text:span text:style-name="T4"> </text:span><text:span text:style-name="T14">EL</text:span></text:p></table:table-cell><table:table-cell table:style-name="Tabla4.C2" office:value-type="string"><text:p text:style-name="P61"><text:span text:style-name="T14">4ª</text:span></text:p></table:table-cell></table:table-row><table:table-row table:style-name="Tabla4.1"><table:table-cell table:style-name="Tabla4.A2" office:value-type="string"><text:p text:style-name="P69"><text:span text:style-name="T14">LU</text:span></text:p></table:table-cell><table:table-cell table:style-name="Tabla4.B2" office:value-type="string"><text:p text:style-name="P58"><text:span text:style-name="T15">CERNÍCOLA,</text:span><text:span text:style-name="T8"> </text:span><text:span text:style-name="T14">LA</text:span></text:p></table:table-cell><table:table-cell table:style-name="Tabla4.C2" office:value-type="string"><text:p text:style-name="P61"><text:span text:style-name="T14">4ª</text:span></text:p></table:table-cell></table:table-row><table:table-row table:style-name="Tabla4.1"><table:table-cell table:style-name="Tabla4.A2" office:value-type="string"><text:p text:style-name="P69"><text:span text:style-name="T14">LU</text:span></text:p></table:table-cell><table:table-cell table:style-name="Tabla4.B2" office:value-type="string"><text:p text:style-name="P78"><text:span text:style-name="T15">CERRUDO,</text:span><text:span text:style-name="T10"> </text:span><text:span text:style-name="T15">EL</text:span><text:span text:style-name="T14"> </text:span><text:span text:style-name="T15">-</text:span><text:span text:style-name="T12"> BENIJOS</text:span></text:p></table:table-cell><table:table-cell table:style-name="Tabla4.C2" office:value-type="string"><text:p text:style-name="P61"><text:span text:style-name="T14">4ª</text:span></text:p></table:table-cell></table:table-row><table:table-row table:style-name="Tabla4.3"><table:table-cell table:style-name="Tabla4.A2" office:value-type="string"><text:p text:style-name="P70"><text:span text:style-name="T14">LU</text:span></text:p></table:table-cell><table:table-cell table:style-name="Tabla4.B2" office:value-type="string"><text:p text:style-name="P83"><text:span text:style-name="T15">CERRUDO,</text:span><text:span text:style-name="T23"> </text:span><text:span text:style-name="T15">EL</text:span><text:span text:style-name="T4"> </text:span><text:span text:style-name="T12">(DISEMINADO)</text:span></text:p></table:table-cell><table:table-cell table:style-name="Tabla4.C2" office:value-type="string"><text:p text:style-name="P62"><text:span text:style-name="T14">4ª</text:span></text:p></table:table-cell></table:table-row><table:table-row table:style-name="Tabla4.1"><table:table-cell table:style-name="Tabla4.A2" office:value-type="string"><text:p text:style-name="P65"><text:span text:style-name="T14">CA</text:span></text:p></table:table-cell><table:table-cell table:style-name="Tabla4.B2" office:value-type="string"><text:p text:style-name="P30"><text:span text:style-name="T12">CERVANTES</text:span></text:p></table:table-cell><table:table-cell table:style-name="Tabla4.C2" office:value-type="string"><text:p text:style-name="P61"><text:span text:style-name="T14">4ª</text:span></text:p></table:table-cell></table:table-row><table:table-row table:style-name="Tabla4.1"><table:table-cell table:style-name="Tabla4.A2" office:value-type="string"><text:p text:style-name="P65"><text:span text:style-name="T14">CA</text:span></text:p></table:table-cell><table:table-cell table:style-name="Tabla4.B2" office:value-type="string"><text:p text:style-name="P30"><text:span text:style-name="T15">CÉSAR</text:span><text:span text:style-name="T14"> </text:span><text:span text:style-name="T12">MANRIQUE</text:span></text:p></table:table-cell><table:table-cell table:style-name="Tabla4.C2" office:value-type="string"><text:p text:style-name="P61"><text:span text:style-name="T14">4ª</text:span></text:p></table:table-cell></table:table-row><table:table-row table:style-name="Tabla4.1"><table:table-cell table:style-name="Tabla4.A2" office:value-type="string"><text:p text:style-name="P88"><text:span text:style-name="T14">CM</text:span></text:p></table:table-cell><table:table-cell table:style-name="Tabla4.B2" office:value-type="string"><text:p text:style-name="P58"><text:span text:style-name="T15">CHAPA,</text:span><text:span text:style-name="T8"> </text:span><text:span text:style-name="T14">LA</text:span></text:p></table:table-cell><table:table-cell table:style-name="Tabla4.C2" office:value-type="string"><text:p text:style-name="P61"><text:span text:style-name="T14">4ª</text:span></text:p></table:table-cell></table:table-row><table:table-row table:style-name="Tabla4.3"><table:table-cell table:style-name="Tabla4.A2" office:value-type="string"><text:p text:style-name="P70"><text:span text:style-name="T14">LU</text:span></text:p></table:table-cell><table:table-cell table:style-name="Tabla4.B2" office:value-type="string"><text:p text:style-name="P59"><text:span text:style-name="T15">CHAPA,</text:span><text:span text:style-name="T8"> </text:span><text:span text:style-name="T14">LA</text:span></text:p></table:table-cell><table:table-cell table:style-name="Tabla4.C2" office:value-type="string"><text:p text:style-name="P62"><text:span text:style-name="T14">4ª</text:span></text:p></table:table-cell></table:table-row><table:table-row table:style-name="Tabla4.1"><table:table-cell table:style-name="Tabla4.A2" office:value-type="string"><text:p text:style-name="P88"><text:span text:style-name="T14">CM</text:span></text:p></table:table-cell><table:table-cell table:style-name="Tabla4.B2" office:value-type="string"><text:p text:style-name="P81"><text:span text:style-name="T15">CHAPA,</text:span><text:span text:style-name="T22"> </text:span><text:span text:style-name="T15">LA</text:span><text:span text:style-name="T16"> </text:span><text:span text:style-name="T12">(DISEMINADO)</text:span></text:p></table:table-cell><table:table-cell table:style-name="Tabla4.C2" office:value-type="string"><text:p text:style-name="P61"><text:span text:style-name="T14">4ª</text:span></text:p></table:table-cell></table:table-row><table:table-row table:style-name="Tabla4.1"><table:table-cell table:style-name="Tabla4.A2" office:value-type="string"><text:p text:style-name="P69"><text:span text:style-name="T14">LU</text:span></text:p></table:table-cell><table:table-cell table:style-name="Tabla4.B2" office:value-type="string"><text:p text:style-name="P81"><text:span text:style-name="T15">CHAPA,</text:span><text:span text:style-name="T22"> </text:span><text:span text:style-name="T15">LA</text:span><text:span text:style-name="T16"> </text:span><text:span text:style-name="T12">(DISEMINADO)</text:span></text:p></table:table-cell><table:table-cell table:style-name="Tabla4.C2" office:value-type="string"><text:p text:style-name="P61"><text:span text:style-name="T14">4ª</text:span></text:p></table:table-cell></table:table-row><table:table-row table:style-name="Tabla4.1"><table:table-cell table:style-name="Tabla4.A2" office:value-type="string"><text:p text:style-name="P88"><text:span text:style-name="T14">CM</text:span></text:p></table:table-cell><table:table-cell table:style-name="Tabla4.B2" office:value-type="string"><text:p text:style-name="P58"><text:span text:style-name="T15">CHARCA,</text:span><text:span text:style-name="T14"> LA</text:span></text:p></table:table-cell><table:table-cell table:style-name="Tabla4.C2" office:value-type="string"><text:p text:style-name="P61"><text:span text:style-name="T14">4ª</text:span></text:p></table:table-cell></table:table-row><table:table-row table:style-name="Tabla4.3"><table:table-cell table:style-name="Tabla4.A2" office:value-type="string"><text:p text:style-name="P89"><text:span text:style-name="T14">CM</text:span></text:p></table:table-cell><table:table-cell table:style-name="Tabla4.B2" office:value-type="string"><text:p text:style-name="P73"><text:span text:style-name="T12">CHASNA</text:span></text:p></table:table-cell><table:table-cell table:style-name="Tabla4.C2" office:value-type="string"><text:p text:style-name="P62"><text:span text:style-name="T14">4ª</text:span></text:p></table:table-cell></table:table-row><table:table-row table:style-name="Tabla4.1"><table:table-cell table:style-name="Tabla4.A2" office:value-type="string"><text:p text:style-name="P69"><text:span text:style-name="T14">LU</text:span></text:p></table:table-cell><table:table-cell table:style-name="Tabla4.B2" office:value-type="string"><text:p text:style-name="P43"><text:span text:style-name="T15">CHASNA</text:span><text:span text:style-name="T30"> </text:span><text:span text:style-name="T15">(DIS)-</text:span><text:span text:style-name="T12">MONTIJOS</text:span></text:p></table:table-cell><table:table-cell table:style-name="Tabla4.C2" office:value-type="string"><text:p text:style-name="P61"><text:span text:style-name="T14">4ª</text:span></text:p></table:table-cell></table:table-row><table:table-row table:style-name="Tabla4.1"><table:table-cell table:style-name="Tabla4.A2" office:value-type="string"><text:p text:style-name="P69"><text:span text:style-name="T14">LU</text:span></text:p></table:table-cell><table:table-cell table:style-name="Tabla4.B2" office:value-type="string"><text:p text:style-name="P58"><text:span text:style-name="T12">CHASNA</text:span><text:span text:style-name="T31"> </text:span><text:span text:style-name="T12">(DIS-</text:span><text:span text:style-name="T4">5/2)</text:span></text:p></table:table-cell><table:table-cell table:style-name="Tabla4.C2" office:value-type="string"><text:p text:style-name="P61"><text:span text:style-name="T14">4ª</text:span></text:p></table:table-cell></table:table-row><table:table-row table:style-name="Tabla4.1"><table:table-cell table:style-name="Tabla4.A2" office:value-type="string"><text:p text:style-name="P69"><text:span text:style-name="T14">LU</text:span></text:p></table:table-cell><table:table-cell table:style-name="Tabla4.B2" office:value-type="string"><text:p text:style-name="P58"><text:span text:style-name="T12">CHASNA</text:span><text:span text:style-name="T31"> </text:span><text:span text:style-name="T12">(DIS-</text:span><text:span text:style-name="T4">6/1)</text:span></text:p></table:table-cell><table:table-cell table:style-name="Tabla4.C2" office:value-type="string"><text:p text:style-name="P61"><text:span text:style-name="T14">4ª</text:span></text:p></table:table-cell></table:table-row><table:table-row table:style-name="Tabla4.3"><table:table-cell table:style-name="Tabla4.A2" office:value-type="string"><text:p text:style-name="P70"><text:span text:style-name="T14">LU</text:span></text:p></table:table-cell><table:table-cell table:style-name="Tabla4.B2" office:value-type="string"><text:p text:style-name="P76"><text:span text:style-name="T15">CHASNA</text:span><text:span text:style-name="T14"> </text:span><text:span text:style-name="T15">(</text:span><text:span text:style-name="T10"> </text:span><text:span text:style-name="T15">N </text:span><text:span text:style-name="T4">5/2)</text:span></text:p></table:table-cell><table:table-cell table:style-name="Tabla4.C2" office:value-type="string"><text:p text:style-name="P62"><text:span text:style-name="T14">4ª</text:span></text:p></table:table-cell></table:table-row><table:table-row table:style-name="Tabla4.1"><table:table-cell table:style-name="Tabla4.A2" office:value-type="string"><text:p text:style-name="P69"><text:span text:style-name="T14">LU</text:span></text:p></table:table-cell><table:table-cell table:style-name="Tabla4.B2" office:value-type="string"><text:p text:style-name="P75"><text:span text:style-name="T15">CHASNA</text:span><text:span text:style-name="T14"> </text:span><text:span text:style-name="T15">(</text:span><text:span text:style-name="T10"> </text:span><text:span text:style-name="T15">N</text:span><text:span text:style-name="T4"> </text:span><text:span text:style-name="T12">(6/1)</text:span></text:p></table:table-cell><table:table-cell table:style-name="Tabla4.C2" office:value-type="string"><text:p text:style-name="P61"><text:span text:style-name="T14">4ª</text:span></text:p></table:table-cell></table:table-row><table:table-row table:style-name="Tabla4.1"><table:table-cell table:style-name="Tabla4.A2" office:value-type="string"><text:p text:style-name="P69"><text:span text:style-name="T14">LU</text:span></text:p></table:table-cell><table:table-cell table:style-name="Tabla4.B2" office:value-type="string"><text:p text:style-name="P43"><text:span text:style-name="T15">CHASNA</text:span><text:span text:style-name="T16"> </text:span><text:span text:style-name="T12">MONTIJOS</text:span></text:p></table:table-cell><table:table-cell table:style-name="Tabla4.C2" office:value-type="string"><text:p text:style-name="P61"><text:span text:style-name="T14">4ª</text:span></text:p></table:table-cell></table:table-row><table:table-row table:style-name="Tabla4.1"><table:table-cell table:style-name="Tabla4.A2" office:value-type="string"><text:p text:style-name="P88"><text:span text:style-name="T14">CM</text:span></text:p></table:table-cell><table:table-cell table:style-name="Tabla4.B2" office:value-type="string"><text:p text:style-name="P19"><text:span text:style-name="T15">CHASNA-EL</text:span><text:span text:style-name="T24"> </text:span><text:span text:style-name="T4">PASO</text:span></text:p></table:table-cell><table:table-cell table:style-name="Tabla4.C2" office:value-type="string"><text:p text:style-name="P61"><text:span text:style-name="T14">4ª</text:span></text:p></table:table-cell></table:table-row><table:table-row table:style-name="Tabla4.3"><table:table-cell table:style-name="Tabla4.A2" office:value-type="string"><text:p text:style-name="P89"><text:span text:style-name="T14">CM</text:span></text:p></table:table-cell><table:table-cell table:style-name="Tabla4.B2" office:value-type="string"><text:p text:style-name="P31"><text:span text:style-name="T12">CHAVEZ</text:span></text:p></table:table-cell><table:table-cell table:style-name="Tabla4.C2" office:value-type="string"><text:p text:style-name="P62"><text:span text:style-name="T14">4ª</text:span></text:p></table:table-cell></table:table-row><table:table-row table:style-name="Tabla4.1"><table:table-cell table:style-name="Tabla4.A2" office:value-type="string"><text:p text:style-name="P65"><text:span text:style-name="T14">CA</text:span></text:p></table:table-cell><table:table-cell table:style-name="Tabla4.B2" office:value-type="string"><text:p text:style-name="P72"><text:span text:style-name="T12">CHÁVEZ</text:span></text:p></table:table-cell><table:table-cell table:style-name="Tabla4.C2" office:value-type="string"><text:p text:style-name="P61"><text:span text:style-name="T14">4ª</text:span></text:p></table:table-cell></table:table-row><table:table-row table:style-name="Tabla4.1"><table:table-cell table:style-name="Tabla4.A2" office:value-type="string"><text:p text:style-name="P88"><text:span text:style-name="T14">CM</text:span></text:p></table:table-cell><table:table-cell table:style-name="Tabla4.B2" office:value-type="string"><text:p text:style-name="P72"><text:span text:style-name="T12">CHÁVEZ</text:span></text:p></table:table-cell><table:table-cell table:style-name="Tabla4.C2" office:value-type="string"><text:p text:style-name="P61"><text:span text:style-name="T14">4ª</text:span></text:p></table:table-cell></table:table-row><table:table-row table:style-name="Tabla4.1"><table:table-cell table:style-name="Tabla4.A2" office:value-type="string"><text:p text:style-name="P88"><text:span text:style-name="T14">CM</text:span></text:p></table:table-cell><table:table-cell table:style-name="Tabla4.B2" office:value-type="string"><text:p text:style-name="P91"><text:span text:style-name="T15">CHORRO, </text:span><text:span text:style-name="T14">DEL</text:span></text:p></table:table-cell><table:table-cell table:style-name="Tabla4.C2" office:value-type="string"><text:p text:style-name="P61"><text:span text:style-name="T14">4ª</text:span></text:p></table:table-cell></table:table-row><table:table-row table:style-name="Tabla4.3"><table:table-cell table:style-name="Tabla4.A2" office:value-type="string"><text:p text:style-name="P89"><text:span text:style-name="T14">CM</text:span></text:p></table:table-cell><table:table-cell table:style-name="Tabla4.B2" office:value-type="string"><text:p text:style-name="P73"><text:span text:style-name="T15">CHOZAS,</text:span><text:span text:style-name="T20"> </text:span><text:span text:style-name="T15">LAS-</text:span><text:span text:style-name="T12">AGUAMANSA</text:span></text:p></table:table-cell><table:table-cell table:style-name="Tabla4.C2" office:value-type="string"><text:p text:style-name="P62"><text:span text:style-name="T14">4ª</text:span></text:p></table:table-cell></table:table-row><table:table-row table:style-name="Tabla4.1"><table:table-cell table:style-name="Tabla4.A2" office:value-type="string"><text:p text:style-name="P88"><text:span text:style-name="T14">CM</text:span></text:p></table:table-cell><table:table-cell table:style-name="Tabla4.B2" office:value-type="string"><text:p text:style-name="P53"><text:span text:style-name="T15">CHOZAS,</text:span><text:span text:style-name="T19"> </text:span><text:span text:style-name="T15">LAS-BEBEDERO</text:span><text:span text:style-name="T20"> </text:span><text:span text:style-name="T4">ALTO</text:span></text:p></table:table-cell><table:table-cell table:style-name="Tabla4.C2" office:value-type="string"><text:p text:style-name="P61"><text:span text:style-name="T14">4ª</text:span></text:p></table:table-cell></table:table-row><table:table-row table:style-name="Tabla4.1"><table:table-cell table:style-name="Tabla4.A2" office:value-type="string"><text:p text:style-name="P88"><text:span text:style-name="T14">CM</text:span></text:p></table:table-cell><table:table-cell table:style-name="Tabla4.B2" office:value-type="string"><text:p text:style-name="P72"><text:span text:style-name="T15">CIPRÉS,</text:span><text:span text:style-name="T4"> </text:span><text:span text:style-name="T14">EL</text:span></text:p></table:table-cell><table:table-cell table:style-name="Tabla4.C2" office:value-type="string"><text:p text:style-name="P61"><text:span text:style-name="T14">3ª</text:span></text:p></table:table-cell></table:table-row><table:table-row table:style-name="Tabla4.1"><table:table-cell table:style-name="Tabla4.A2" office:value-type="string"><text:p text:style-name="P88"><text:span text:style-name="T14">CM</text:span></text:p></table:table-cell><table:table-cell table:style-name="Tabla4.B2" office:value-type="string"><text:p text:style-name="P58"><text:span text:style-name="T15">CIPRÉS,</text:span><text:span text:style-name="T22"> </text:span><text:span text:style-name="T15">EL</text:span><text:span text:style-name="T16"> </text:span><text:span text:style-name="T12">PARALELA</text:span></text:p></table:table-cell><table:table-cell table:style-name="Tabla4.C2" office:value-type="string"><text:p text:style-name="P61"><text:span text:style-name="T14">3ª</text:span></text:p></table:table-cell></table:table-row><table:table-row table:style-name="Tabla4.3"><table:table-cell table:style-name="Tabla4.A2" office:value-type="string"><text:p text:style-name="P89"><text:span text:style-name="T14">CM</text:span></text:p></table:table-cell><table:table-cell table:style-name="Tabla4.B2" office:value-type="string"><text:p text:style-name="P59"><text:span text:style-name="T15">CISTERNA,</text:span><text:span text:style-name="T19"> </text:span><text:span text:style-name="T14">LA</text:span></text:p></table:table-cell><table:table-cell table:style-name="Tabla4.C2" office:value-type="string"><text:p text:style-name="P62"><text:span text:style-name="T14">4ª</text:span></text:p></table:table-cell></table:table-row><table:table-row table:style-name="Tabla4.1"><table:table-cell table:style-name="Tabla4.A2" office:value-type="string"><text:p text:style-name="P65"><text:span text:style-name="T14">CA</text:span></text:p></table:table-cell><table:table-cell table:style-name="Tabla4.B2" office:value-type="string"><text:p text:style-name="P72"><text:span text:style-name="T15">CLARA</text:span><text:span text:style-name="T14"> </text:span><text:span text:style-name="T12">CAMPOAMOR</text:span></text:p></table:table-cell><table:table-cell table:style-name="Tabla4.C2" office:value-type="string"><text:p text:style-name="P61"><text:span text:style-name="T14">4ª</text:span></text:p></table:table-cell></table:table-row><table:table-row table:style-name="Tabla4.1"><table:table-cell table:style-name="Tabla4.A2" office:value-type="string"><text:p text:style-name="P65"><text:span text:style-name="T14">CA</text:span></text:p></table:table-cell><table:table-cell table:style-name="Tabla4.B2" office:value-type="string"><text:p text:style-name="P19"><text:span text:style-name="T12">CLAUDIO</text:span></text:p></table:table-cell><table:table-cell table:style-name="Tabla4.C2" office:value-type="string"><text:p text:style-name="P61"><text:span text:style-name="T14">3ª</text:span></text:p></table:table-cell></table:table-row><table:table-row table:style-name="Tabla4.1"><table:table-cell table:style-name="Tabla4.A2" office:value-type="string"><text:p text:style-name="P88"><text:span text:style-name="T14">CM</text:span></text:p></table:table-cell><table:table-cell table:style-name="Tabla4.B2" office:value-type="string"><text:p text:style-name="P58"><text:span text:style-name="T15">COCHERA,</text:span><text:span text:style-name="T4"> </text:span><text:span text:style-name="T14">LA</text:span></text:p></table:table-cell><table:table-cell table:style-name="Tabla4.C2" office:value-type="string"><text:p text:style-name="P61"><text:span text:style-name="T14">4ª</text:span></text:p></table:table-cell></table:table-row><table:table-row table:style-name="Tabla4.3"><table:table-cell table:style-name="Tabla4.A2" office:value-type="string"><text:p text:style-name="P70"><text:span text:style-name="T14">LU</text:span></text:p></table:table-cell><table:table-cell table:style-name="Tabla4.B2" office:value-type="string"><text:p text:style-name="P59"><text:span text:style-name="T15">COCHERA,</text:span><text:span text:style-name="T4"> </text:span><text:span text:style-name="T14">LA</text:span></text:p></table:table-cell><table:table-cell table:style-name="Tabla4.C2" office:value-type="string"><text:p text:style-name="P62"><text:span text:style-name="T14">4ª</text:span></text:p></table:table-cell></table:table-row><table:table-row table:style-name="Tabla4.1"><table:table-cell table:style-name="Tabla4.A2" office:value-type="string"><text:p text:style-name="P88"><text:span text:style-name="T14">CM</text:span></text:p></table:table-cell><table:table-cell table:style-name="Tabla4.B2" office:value-type="string"><text:p text:style-name="P19"><text:span text:style-name="T12">COCHERA,</text:span><text:span text:style-name="T32"> </text:span><text:span text:style-name="T12">LA-BEBEDERO</text:span></text:p></table:table-cell><table:table-cell table:style-name="Tabla4.C2" office:value-type="string"><text:p text:style-name="P61"><text:span text:style-name="T14">4ª</text:span></text:p></table:table-cell></table:table-row><table:table-row table:style-name="Tabla4.1"><table:table-cell table:style-name="Tabla4.A2" office:value-type="string"><text:p text:style-name="P65"><text:span text:style-name="T14">CA</text:span></text:p></table:table-cell><table:table-cell table:style-name="Tabla4.B2" office:value-type="string"><text:p text:style-name="P106"><text:span text:style-name="T15">CODESO,</text:span><text:span text:style-name="T21"> </text:span><text:span text:style-name="T14">EL</text:span></text:p></table:table-cell><table:table-cell table:style-name="Tabla4.C2" office:value-type="string"><text:p text:style-name="P61"><text:span text:style-name="T14">4ª</text:span></text:p></table:table-cell></table:table-row><table:table-row table:style-name="Tabla4.1"><table:table-cell table:style-name="Tabla4.A2" office:value-type="string"><text:p text:style-name="P65"><text:span text:style-name="T14">CA</text:span></text:p></table:table-cell><table:table-cell table:style-name="Tabla4.B2" office:value-type="string"><text:p text:style-name="P19"><text:span text:style-name="T12">COLEGIO</text:span></text:p></table:table-cell><table:table-cell table:style-name="Tabla4.C2" office:value-type="string"><text:p text:style-name="P61"><text:span text:style-name="T14">2ª</text:span></text:p></table:table-cell></table:table-row><table:table-row table:style-name="Tabla4.3"><table:table-cell table:style-name="Tabla4.A2" office:value-type="string"><text:p text:style-name="P66"><text:span text:style-name="T14">CA</text:span></text:p></table:table-cell><table:table-cell table:style-name="Tabla4.B2" office:value-type="string"><text:p text:style-name="P20"><text:span text:style-name="T12">CÓLOGAN</text:span></text:p></table:table-cell><table:table-cell table:style-name="Tabla4.C2" office:value-type="string"><text:p text:style-name="P62"><text:span text:style-name="T14">2ª</text:span></text:p></table:table-cell></table:table-row><table:table-row table:style-name="Tabla4.1"><table:table-cell table:style-name="Tabla4.A2" office:value-type="string"><text:p text:style-name="P65"><text:span text:style-name="T14">UR</text:span></text:p></table:table-cell><table:table-cell table:style-name="Tabla4.B2" office:value-type="string"><text:p text:style-name="P58"><text:span text:style-name="T12">COLOMBO</text:span></text:p></table:table-cell><table:table-cell table:style-name="Tabla4.C2" office:value-type="string"><text:p text:style-name="P61"><text:span text:style-name="T14">4ª</text:span></text:p></table:table-cell></table:table-row><table:table-row table:style-name="Tabla4.1"><table:table-cell table:style-name="Tabla4.A2" office:value-type="string"><text:p text:style-name="P69"><text:span text:style-name="T14">LU</text:span></text:p></table:table-cell><table:table-cell table:style-name="Tabla4.B2" office:value-type="string"><text:p text:style-name="P19"><text:span text:style-name="T15">COLOMBO</text:span><text:span text:style-name="T14"> </text:span><text:span text:style-name="T4">ALTO</text:span></text:p></table:table-cell><table:table-cell table:style-name="Tabla4.C2" office:value-type="string"><text:p text:style-name="P61"><text:span text:style-name="T14">4ª</text:span></text:p></table:table-cell></table:table-row><table:table-row table:style-name="Tabla4.1"><table:table-cell table:style-name="Tabla4.A2" office:value-type="string"><text:p text:style-name="P69"><text:span text:style-name="T14">LU</text:span></text:p></table:table-cell><table:table-cell table:style-name="Tabla4.B2" office:value-type="string"><text:p text:style-name="P19"><text:span text:style-name="T15">COLOMBO</text:span><text:span text:style-name="T14"> </text:span><text:span text:style-name="T4">BAJO</text:span></text:p></table:table-cell><table:table-cell table:style-name="Tabla4.C2" office:value-type="string"><text:p text:style-name="P61"><text:span text:style-name="T14">4ª</text:span></text:p></table:table-cell></table:table-row><table:table-row table:style-name="Tabla4.3"><table:table-cell table:style-name="Tabla4.A2" office:value-type="string"><text:p text:style-name="P66"><text:span text:style-name="T14">CA</text:span></text:p></table:table-cell><table:table-cell table:style-name="Tabla4.B2" office:value-type="string"><text:p text:style-name="P80"><text:span text:style-name="T15">COMINOS,</text:span><text:span text:style-name="T4"> </text:span><text:span text:style-name="T14">LOS</text:span></text:p></table:table-cell><table:table-cell table:style-name="Tabla4.C2" office:value-type="string"><text:p text:style-name="P62"><text:span text:style-name="T14">4ª</text:span></text:p></table:table-cell></table:table-row><table:table-row table:style-name="Tabla4.1"><table:table-cell table:style-name="Tabla4.A2" office:value-type="string"><text:p text:style-name="P69"><text:span text:style-name="T14">LU</text:span></text:p></table:table-cell><table:table-cell table:style-name="Tabla4.B2" office:value-type="string"><text:p text:style-name="P78"><text:span text:style-name="T15">COMINOS,</text:span><text:span text:style-name="T4"> </text:span><text:span text:style-name="T14">LOS</text:span></text:p></table:table-cell><table:table-cell table:style-name="Tabla4.C2" office:value-type="string"><text:p text:style-name="P61"><text:span text:style-name="T14">4ª</text:span></text:p></table:table-cell></table:table-row><table:table-row table:style-name="Tabla4.1"><table:table-cell table:style-name="Tabla4.A2" office:value-type="string"><text:p text:style-name="P65"><text:span text:style-name="T14">CA</text:span></text:p></table:table-cell><table:table-cell table:style-name="Tabla4.B2" office:value-type="string"><text:p text:style-name="P53"><text:span text:style-name="T15">COMINOS,</text:span><text:span text:style-name="T4"> </text:span><text:span text:style-name="T15">LOS</text:span><text:span text:style-name="T4"> </text:span><text:span text:style-name="T12">(DISEMINADO)</text:span></text:p></table:table-cell><table:table-cell table:style-name="Tabla4.C2" office:value-type="string"><text:p text:style-name="P61"><text:span text:style-name="T14">4ª</text:span></text:p></table:table-cell></table:table-row><table:table-row table:style-name="Tabla4.1"><table:table-cell table:style-name="Tabla4.A2" office:value-type="string"><text:p text:style-name="P69"><text:span text:style-name="T14">LU</text:span></text:p></table:table-cell><table:table-cell table:style-name="Tabla4.B2" office:value-type="string"><text:p text:style-name="P30"><text:span text:style-name="T15">COMINOS,</text:span><text:span text:style-name="T19"> </text:span><text:span text:style-name="T15">LOS</text:span><text:span text:style-name="T16"> </text:span><text:span text:style-name="T15">-</text:span><text:span text:style-name="T12">PINOLERE</text:span></text:p></table:table-cell><table:table-cell table:style-name="Tabla4.C2" office:value-type="string"><text:p text:style-name="P61"><text:span text:style-name="T14">4ª</text:span></text:p></table:table-cell></table:table-row><table:table-row table:style-name="Tabla4.1"><table:table-cell table:style-name="Tabla4.A2" office:value-type="string"><text:p text:style-name="P109"><text:span text:style-name="T14">AV</text:span></text:p></table:table-cell><table:table-cell table:style-name="Tabla4.B2" office:value-type="string"><text:p text:style-name="P58"><text:span text:style-name="T15">COMUNIDAD</text:span><text:span text:style-name="T14"> </text:span><text:span text:style-name="T12">IBEROAMERICANA</text:span></text:p></table:table-cell><table:table-cell table:style-name="Tabla4.C2" office:value-type="string"><text:p text:style-name="P61"><text:span text:style-name="T14">3ª</text:span></text:p></table:table-cell></table:table-row><table:table-row table:style-name="Tabla4.3"><table:table-cell table:style-name="Tabla4.A2" office:value-type="string"><text:p text:style-name="P66"><text:span text:style-name="T14">CA</text:span></text:p></table:table-cell><table:table-cell table:style-name="Tabla4.B2" office:value-type="string"><text:p text:style-name="P110"><text:span text:style-name="T15">CONCEPCION</text:span><text:span text:style-name="T16"> </text:span><text:span text:style-name="T12">ARENAL</text:span></text:p></table:table-cell><table:table-cell table:style-name="Tabla4.C2" office:value-type="string"><text:p text:style-name="P62"><text:span text:style-name="T14">4ª</text:span></text:p></table:table-cell></table:table-row><table:table-row table:style-name="Tabla4.61"><table:table-cell table:style-name="Tabla4.A61" office:value-type="string"><text:p text:style-name="P67"><text:span text:style-name="T14">CA</text:span></text:p></table:table-cell><table:table-cell table:style-name="Tabla4.B61" office:value-type="string"><text:p text:style-name="P60"><text:span text:style-name="T15">CONCEPCIÓN</text:span><text:span text:style-name="T16"> </text:span><text:span text:style-name="T12">HERNÁNDEZ</text:span></text:p><text:p text:style-name="P31"><text:span text:style-name="T12">GONZÁLEZ</text:span></text:p></table:table-cell><table:table-cell table:style-name="Tabla4.C61" office:value-type="string"><text:p text:style-name="P63"><text:span text:style-name="T14">4ª</text:span></text:p></table:table-cell></table:table-row></table:table><text:p text:style-name="Text_20_body"/></draw:text-box></draw:frame></text:span></text:p>
      <text:p text:style-name="P4"><draw:frame draw:style-name="fr2" text:anchor-type="as-char" svg:width="9.001cm" svg:height="24.292cm" draw:z-index="0"><draw:text-box><table:table table:name="Tabla5" table:style-name="Tabla5"><table:table-column table:style-name="Tabla5.A"/><table:table-column table:style-name="Tabla5.B"/><table:table-column table:style-name="Tabla5.C"/><table:table-column table:style-name="Tabla5.D"/><table:table-row table:style-name="Tabla5.1"><table:table-cell table:style-name="Tabla5.A1" office:value-type="string"><text:p text:style-name="P32"><text:span text:style-name="T14">CA</text:span></text:p></table:table-cell><table:table-cell table:style-name="Tabla5.B1" office:value-type="string"><text:p text:style-name="P19"><text:span text:style-name="T15">CONCHA</text:span><text:span text:style-name="T16"> </text:span><text:span text:style-name="T12">MARINA</text:span></text:p></table:table-cell><table:table-cell table:style-name="Tabla5.B1" office:value-type="string"><text:p text:style-name="P98"><text:span text:style-name="T14">4ª</text:span></text:p></table:table-cell><table:table-cell table:style-name="Tabla5.D1" office:value-type="string"><text:p text:style-name="P10"/></table:table-cell></table:table-row><table:table-row table:style-name="Tabla5.1"><table:table-cell table:style-name="Tabla5.A2" office:value-type="string"><text:p text:style-name="P32"><text:span text:style-name="T14">CA</text:span></text:p></table:table-cell><table:table-cell table:style-name="Tabla5.B2" office:value-type="string"><text:p text:style-name="P30"><text:span text:style-name="T15">CONDE</text:span><text:span text:style-name="T4"> </text:span><text:span text:style-name="T15">TREVIÑO,</text:span><text:span text:style-name="T22"> </text:span><text:span text:style-name="T14">EL</text:span></text:p></table:table-cell><table:table-cell table:style-name="Tabla5.B2" office:value-type="string"><text:p text:style-name="P98"><text:span text:style-name="T14">4ª</text:span></text:p></table:table-cell><table:table-cell table:style-name="Tabla5.D2" office:value-type="string"><text:p text:style-name="P10"/></table:table-cell></table:table-row><table:table-row table:style-name="Tabla5.3"><table:table-cell table:style-name="Tabla5.A2" office:value-type="string"><text:p text:style-name="P101"><text:span text:style-name="T14">PL</text:span></text:p></table:table-cell><table:table-cell table:style-name="Tabla5.B2" office:value-type="string"><text:p text:style-name="P38"><text:span text:style-name="T12">CONSTITUCIÓN</text:span></text:p></table:table-cell><table:table-cell table:style-name="Tabla5.B2" office:value-type="string"><text:p text:style-name="P99"><text:span text:style-name="T14">2ª</text:span></text:p></table:table-cell><table:table-cell table:style-name="Tabla5.D2" office:value-type="string"><text:p text:style-name="P10"/></table:table-cell></table:table-row><table:table-row table:style-name="Tabla5.1"><table:table-cell table:style-name="Tabla5.A2" office:value-type="string"><text:p text:style-name="P32"><text:span text:style-name="T14">CA</text:span></text:p></table:table-cell><table:table-cell table:style-name="Tabla5.B2" office:value-type="string"><text:p text:style-name="P48"><text:span text:style-name="T15">CRISTOBAL</text:span><text:span text:style-name="T19"> </text:span><text:span text:style-name="T15">DE </text:span><text:span text:style-name="T12">FRANCHY</text:span></text:p></table:table-cell><table:table-cell table:style-name="Tabla5.B2" office:value-type="string"><text:p text:style-name="P98"><text:span text:style-name="T14">3ª</text:span></text:p></table:table-cell><table:table-cell table:style-name="Tabla5.D2" office:value-type="string"><text:p text:style-name="P10"/></table:table-cell></table:table-row><table:table-row table:style-name="Tabla5.1"><table:table-cell table:style-name="Tabla5.A2" office:value-type="string"><text:p text:style-name="P32"><text:span text:style-name="T14">CA</text:span></text:p></table:table-cell><table:table-cell table:style-name="Tabla5.B2" office:value-type="string"><text:p text:style-name="P52"><text:span text:style-name="T15">CRISTOBAL</text:span><text:span text:style-name="T16"> </text:span><text:span text:style-name="T15">DE</text:span><text:span text:style-name="T12"> </text:span><text:span text:style-name="T15">FRANCHY</text:span><text:span text:style-name="T4"> </text:span><text:span text:style-name="T12">PEAT.</text:span></text:p></table:table-cell><table:table-cell table:style-name="Tabla5.B2" office:value-type="string"><text:p text:style-name="P98"><text:span text:style-name="T14">3ª</text:span></text:p></table:table-cell><table:table-cell table:style-name="Tabla5.D2" office:value-type="string"><text:p text:style-name="P10"/></table:table-cell></table:table-row><table:table-row table:style-name="Tabla5.1"><table:table-cell table:style-name="Tabla5.A2" office:value-type="string"><text:p text:style-name="P32"><text:span text:style-name="T14">CA</text:span></text:p></table:table-cell><table:table-cell table:style-name="Tabla5.B2" office:value-type="string"><text:p text:style-name="P72"><text:span text:style-name="T15">CRISTOBAL</text:span><text:span text:style-name="T20"> </text:span><text:span text:style-name="T12">RAMÍREZ</text:span></text:p></table:table-cell><table:table-cell table:style-name="Tabla5.B2" office:value-type="string"><text:p text:style-name="P98"><text:span text:style-name="T14">4ª</text:span></text:p></table:table-cell><table:table-cell table:style-name="Tabla5.D2" office:value-type="string"><text:p text:style-name="P10"/></table:table-cell></table:table-row><table:table-row table:style-name="Tabla5.3"><table:table-cell table:style-name="Tabla5.A2" office:value-type="string"><text:p text:style-name="P18"><text:span text:style-name="T14">CM</text:span></text:p></table:table-cell><table:table-cell table:style-name="Tabla5.B2" office:value-type="string"><text:p text:style-name="P59"><text:span text:style-name="T15">CRUCITA,</text:span><text:span text:style-name="T12"> </text:span><text:span text:style-name="T14">LA</text:span></text:p></table:table-cell><table:table-cell table:style-name="Tabla5.B2" office:value-type="string"><text:p text:style-name="P99"><text:span text:style-name="T14">4ª</text:span></text:p></table:table-cell><table:table-cell table:style-name="Tabla5.D2" office:value-type="string"><text:p text:style-name="P10"/></table:table-cell></table:table-row><table:table-row table:style-name="Tabla5.1"><table:table-cell table:style-name="Tabla5.A2" office:value-type="string"><text:p text:style-name="P27"><text:span text:style-name="T14">LU</text:span></text:p></table:table-cell><table:table-cell table:style-name="Tabla5.B2" office:value-type="string"><text:p text:style-name="P58"><text:span text:style-name="T15">CRUCITA,</text:span><text:span text:style-name="T12"> </text:span><text:span text:style-name="T14">LA</text:span></text:p></table:table-cell><table:table-cell table:style-name="Tabla5.B2" office:value-type="string"><text:p text:style-name="P98"><text:span text:style-name="T14">4ª</text:span></text:p></table:table-cell><table:table-cell table:style-name="Tabla5.D2" office:value-type="string"><text:p text:style-name="P10"/></table:table-cell></table:table-row><table:table-row table:style-name="Tabla5.1"><table:table-cell table:style-name="Tabla5.A2" office:value-type="string"><text:p text:style-name="P17"><text:span text:style-name="T14">CM</text:span></text:p></table:table-cell><table:table-cell table:style-name="Tabla5.B2" office:value-type="string"><text:p text:style-name="P19"><text:span text:style-name="T15">CRUZ </text:span><text:span text:style-name="T12">CHICA</text:span></text:p></table:table-cell><table:table-cell table:style-name="Tabla5.B2" office:value-type="string"><text:p text:style-name="P98"><text:span text:style-name="T14">4ª</text:span></text:p></table:table-cell><table:table-cell table:style-name="Tabla5.D2" office:value-type="string"><text:p text:style-name="P10"/></table:table-cell></table:table-row><table:table-row table:style-name="Tabla5.1"><table:table-cell table:style-name="Tabla5.A2" office:value-type="string"><text:p text:style-name="P27"><text:span text:style-name="T14">LU</text:span></text:p></table:table-cell><table:table-cell table:style-name="Tabla5.B2" office:value-type="string"><text:p text:style-name="P53"><text:span text:style-name="T15">CRUZ</text:span><text:span text:style-name="T23"> </text:span><text:span text:style-name="T15">DE</text:span><text:span text:style-name="T21"> </text:span><text:span text:style-name="T12">CANDELARIA</text:span></text:p></table:table-cell><table:table-cell table:style-name="Tabla5.B2" office:value-type="string"><text:p text:style-name="P98"><text:span text:style-name="T14">4ª</text:span></text:p></table:table-cell><table:table-cell table:style-name="Tabla5.D2" office:value-type="string"><text:p text:style-name="P10"/></table:table-cell></table:table-row><table:table-row table:style-name="Tabla5.3"><table:table-cell table:style-name="Tabla5.A2" office:value-type="string"><text:p text:style-name="P33"><text:span text:style-name="T14">CA</text:span></text:p></table:table-cell><table:table-cell table:style-name="Tabla5.B2" office:value-type="string"><text:p text:style-name="P54"><text:span text:style-name="T15">CRUZ DE LA</text:span><text:span text:style-name="T14"> </text:span><text:span text:style-name="T12">CEBOLLA</text:span></text:p></table:table-cell><table:table-cell table:style-name="Tabla5.B2" office:value-type="string"><text:p text:style-name="P99"><text:span text:style-name="T14">3ª</text:span></text:p></table:table-cell><table:table-cell table:style-name="Tabla5.D2" office:value-type="string"><text:p text:style-name="P10"/></table:table-cell></table:table-row><table:table-row table:style-name="Tabla5.1"><table:table-cell table:style-name="Tabla5.A2" office:value-type="string"><text:p text:style-name="P27"><text:span text:style-name="T14">LU</text:span></text:p></table:table-cell><table:table-cell table:style-name="Tabla5.B2" office:value-type="string"><text:p text:style-name="P19"><text:span text:style-name="T15">CRUZ DE LA</text:span><text:span text:style-name="T19"> </text:span><text:span text:style-name="T12">CEBOLLA</text:span></text:p></table:table-cell><table:table-cell table:style-name="Tabla5.B2" office:value-type="string"><text:p text:style-name="P98"><text:span text:style-name="T14">3ª</text:span></text:p></table:table-cell><table:table-cell table:style-name="Tabla5.D2" office:value-type="string"><text:p text:style-name="P10"/></table:table-cell></table:table-row><table:table-row table:style-name="Tabla5.1"><table:table-cell table:style-name="Tabla5.A2" office:value-type="string"><text:p text:style-name="P32"><text:span text:style-name="T14">CA</text:span></text:p></table:table-cell><table:table-cell table:style-name="Tabla5.B2" office:value-type="string"><text:p text:style-name="P52"><text:span text:style-name="T15">CRUZ DE</text:span><text:span text:style-name="T23"> </text:span><text:span text:style-name="T15">LA</text:span><text:span text:style-name="T14"> </text:span><text:span text:style-name="T15">CEBOLLA</text:span><text:span text:style-name="T19"> </text:span><text:span text:style-name="T12">TRANSV.</text:span></text:p></table:table-cell><table:table-cell table:style-name="Tabla5.B2" office:value-type="string"><text:p text:style-name="P98"><text:span text:style-name="T14">3ª</text:span></text:p></table:table-cell><table:table-cell table:style-name="Tabla5.D2" office:value-type="string"><text:p text:style-name="P10"/></table:table-cell></table:table-row><table:table-row table:style-name="Tabla5.1"><table:table-cell table:style-name="Tabla5.A14" office:value-type="string"><text:p text:style-name="P32"><text:span text:style-name="T14">CA</text:span></text:p></table:table-cell><table:table-cell table:style-name="Tabla5.B14" office:value-type="string"><text:p text:style-name="P19"><text:span text:style-name="T15">CRUZ DE LA</text:span><text:span text:style-name="T14"> </text:span><text:span text:style-name="T12">PALMA</text:span></text:p></table:table-cell><table:table-cell table:style-name="Tabla5.B14" office:value-type="string"><text:p text:style-name="P98"><text:span text:style-name="T14">4ª</text:span></text:p></table:table-cell><table:table-cell table:style-name="Tabla5.D14" office:value-type="string"><text:p text:style-name="P10"/></table:table-cell></table:table-row><table:table-row table:style-name="Tabla5.3"><table:table-cell table:style-name="Tabla5.A15" office:value-type="string"><text:p text:style-name="P34"><text:span text:style-name="T14">CA</text:span></text:p></table:table-cell><table:table-cell table:style-name="Tabla5.B15" office:value-type="string"><text:p text:style-name="P22"><text:span text:style-name="T15">CRUZ,</text:span><text:span text:style-name="T10"> </text:span><text:span text:style-name="T15">DE</text:span><text:span text:style-name="T4"> </text:span><text:span text:style-name="T14">LA</text:span></text:p></table:table-cell><table:table-cell table:style-name="Tabla5.C15" table:number-columns-spanned="2" office:value-type="string"><text:p text:style-name="P111"><text:span text:style-name="T14">4ª</text:span></text:p></table:table-cell><table:covered-table-cell/></table:table-row><table:table-row table:style-name="Tabla5.1"><table:table-cell table:style-name="Tabla5.A2" office:value-type="string"><text:p text:style-name="P100"><text:span text:style-name="T14">CL</text:span></text:p></table:table-cell><table:table-cell table:style-name="Tabla5.B2" office:value-type="string"><text:p text:style-name="P19"><text:span text:style-name="T15">CRUZADA</text:span><text:span text:style-name="T19"> </text:span><text:span text:style-name="T15">(FINCA),</text:span><text:span text:style-name="T33"> </text:span><text:span text:style-name="T15">DE</text:span><text:span text:style-name="T4"> </text:span><text:span text:style-name="T14">LA</text:span></text:p></table:table-cell><table:table-cell table:style-name="Tabla5.D2" table:number-columns-spanned="2" office:value-type="string"><text:p text:style-name="P112"><text:span text:style-name="T14">4ª</text:span></text:p></table:table-cell><table:covered-table-cell/></table:table-row><table:table-row table:style-name="Tabla5.1"><table:table-cell table:style-name="Tabla5.A2" office:value-type="string"><text:p text:style-name="P27"><text:span text:style-name="T14">LU</text:span></text:p></table:table-cell><table:table-cell table:style-name="Tabla5.B2" office:value-type="string"><text:p text:style-name="P39"><text:span text:style-name="T15">CUARTOS,</text:span><text:span text:style-name="T4"> </text:span><text:span text:style-name="T14">LOS</text:span></text:p></table:table-cell><table:table-cell table:style-name="Tabla5.D2" table:number-columns-spanned="2" office:value-type="string"><text:p text:style-name="P112"><text:span text:style-name="T14">4ª</text:span></text:p></table:table-cell><table:covered-table-cell/></table:table-row><table:table-row table:style-name="Tabla5.1"><table:table-cell table:style-name="Tabla5.A2" office:value-type="string"><text:p text:style-name="P32"><text:span text:style-name="T14">CA</text:span></text:p></table:table-cell><table:table-cell table:style-name="Tabla5.B2" office:value-type="string"><text:p text:style-name="P39"><text:span text:style-name="T15">CUATRO</text:span><text:span text:style-name="T16"> </text:span><text:span text:style-name="T12">CANTILLOS</text:span></text:p></table:table-cell><table:table-cell table:style-name="Tabla5.D2" table:number-columns-spanned="2" office:value-type="string"><text:p text:style-name="P112"><text:span text:style-name="T14">4ª</text:span></text:p></table:table-cell><table:covered-table-cell/></table:table-row><table:table-row table:style-name="Tabla5.3"><table:table-cell table:style-name="Tabla5.A2" office:value-type="string"><text:p text:style-name="P101"><text:span text:style-name="T14">CL</text:span></text:p></table:table-cell><table:table-cell table:style-name="Tabla5.B2" office:value-type="string"><text:p text:style-name="P40"><text:span text:style-name="T15">CUATRO</text:span><text:span text:style-name="T16"> </text:span><text:span text:style-name="T12">ESQUINAS</text:span></text:p></table:table-cell><table:table-cell table:style-name="Tabla5.D2" table:number-columns-spanned="2" office:value-type="string"><text:p text:style-name="P113"><text:span text:style-name="T14">4ª</text:span></text:p></table:table-cell><table:covered-table-cell/></table:table-row><table:table-row table:style-name="Tabla5.1"><table:table-cell table:style-name="Tabla5.A2" office:value-type="string"><text:p text:style-name="P32"><text:span text:style-name="T14">CA</text:span></text:p></table:table-cell><table:table-cell table:style-name="Tabla5.B2" office:value-type="string"><text:p text:style-name="P37"><text:span text:style-name="T15">CUBO</text:span><text:span text:style-name="T22"> </text:span><text:span text:style-name="T4">ALTO</text:span></text:p></table:table-cell><table:table-cell table:style-name="Tabla5.D2" table:number-columns-spanned="2" office:value-type="string"><text:p text:style-name="P112"><text:span text:style-name="T14">3ª</text:span></text:p></table:table-cell><table:covered-table-cell/></table:table-row><table:table-row table:style-name="Tabla5.1"><table:table-cell table:style-name="Tabla5.A2" office:value-type="string"><text:p text:style-name="P32"><text:span text:style-name="T14">CA</text:span></text:p></table:table-cell><table:table-cell table:style-name="Tabla5.B2" office:value-type="string"><text:p text:style-name="P48"><text:span text:style-name="T15">CUESTA</text:span><text:span text:style-name="T4"> </text:span><text:span text:style-name="T12">BACALAO</text:span></text:p></table:table-cell><table:table-cell table:style-name="Tabla5.D2" table:number-columns-spanned="2" office:value-type="string"><text:p text:style-name="P112"><text:span text:style-name="T14">4ª</text:span></text:p></table:table-cell><table:covered-table-cell/></table:table-row><table:table-row table:style-name="Tabla5.1"><table:table-cell table:style-name="Tabla5.A2" office:value-type="string"><text:p text:style-name="P32"><text:span text:style-name="T14">CA</text:span></text:p></table:table-cell><table:table-cell table:style-name="Tabla5.B2" office:value-type="string"><text:p text:style-name="P19"><text:span text:style-name="T15">CUESTA</text:span><text:span text:style-name="T4"> </text:span><text:span text:style-name="T15">DE</text:span><text:span text:style-name="T21"> </text:span><text:span text:style-name="T4">HIGA</text:span></text:p></table:table-cell><table:table-cell table:style-name="Tabla5.D2" table:number-columns-spanned="2" office:value-type="string"><text:p text:style-name="P112"><text:span text:style-name="T14">4ª</text:span></text:p></table:table-cell><table:covered-table-cell/></table:table-row><table:table-row table:style-name="Tabla5.3"><table:table-cell table:style-name="Tabla5.A2" office:value-type="string"><text:p text:style-name="P28"><text:span text:style-name="T14">LU</text:span></text:p></table:table-cell><table:table-cell table:style-name="Tabla5.B2" office:value-type="string"><text:p text:style-name="P20"><text:span text:style-name="T15">CUESTA</text:span><text:span text:style-name="T4"> </text:span><text:span text:style-name="T15">DE</text:span><text:span text:style-name="T21"> </text:span><text:span text:style-name="T4">HIGA</text:span></text:p></table:table-cell><table:table-cell table:style-name="Tabla5.D2" table:number-columns-spanned="2" office:value-type="string"><text:p text:style-name="P113"><text:span text:style-name="T14">4ª</text:span></text:p></table:table-cell><table:covered-table-cell/></table:table-row><table:table-row table:style-name="Tabla5.1"><table:table-cell table:style-name="Tabla5.A2" office:value-type="string"><text:p text:style-name="P27"><text:span text:style-name="T14">LU</text:span></text:p></table:table-cell><table:table-cell table:style-name="Tabla5.B2" office:value-type="string"><text:p text:style-name="P48"><text:span text:style-name="T15">CUEVA</text:span><text:span text:style-name="T14"> </text:span><text:span text:style-name="T15">DEL</text:span><text:span text:style-name="T8"> </text:span><text:span text:style-name="T12">NEGRO</text:span></text:p></table:table-cell><table:table-cell table:style-name="Tabla5.D2" table:number-columns-spanned="2" office:value-type="string"><text:p text:style-name="P112"><text:span text:style-name="T14">4ª</text:span></text:p></table:table-cell><table:covered-table-cell/></table:table-row><table:table-row table:style-name="Tabla5.1"><table:table-cell table:style-name="Tabla5.A2" office:value-type="string"><text:p text:style-name="P27"><text:span text:style-name="T14">LU</text:span></text:p></table:table-cell><table:table-cell table:style-name="Tabla5.B2" office:value-type="string"><text:p text:style-name="P48"><text:span text:style-name="T15">CUEVA</text:span><text:span text:style-name="T17"> </text:span><text:span text:style-name="T15">DEL</text:span><text:span text:style-name="T16"> </text:span><text:span text:style-name="T15">NEGRO-</text:span><text:span text:style-name="T12">BEBEDERO</text:span></text:p></table:table-cell><table:table-cell table:style-name="Tabla5.D2" table:number-columns-spanned="2" office:value-type="string"><text:p text:style-name="P112"><text:span text:style-name="T14">4ª</text:span></text:p></table:table-cell><table:covered-table-cell/></table:table-row><table:table-row table:style-name="Tabla5.1"><table:table-cell table:style-name="Tabla5.A2" office:value-type="string"><text:p text:style-name="P27"><text:span text:style-name="T14">LU</text:span></text:p></table:table-cell><table:table-cell table:style-name="Tabla5.B2" office:value-type="string"><text:p text:style-name="P30"><text:span text:style-name="T15">CUEVA</text:span><text:span text:style-name="T19"> </text:span><text:span text:style-name="T15">DEL</text:span><text:span text:style-name="T4"> </text:span><text:span text:style-name="T15">NEGRO-EL</text:span><text:span text:style-name="T4"> </text:span><text:span text:style-name="T12">SAUCE</text:span></text:p></table:table-cell><table:table-cell table:style-name="Tabla5.D2" table:number-columns-spanned="2" office:value-type="string"><text:p text:style-name="P112"><text:span text:style-name="T14">4ª</text:span></text:p></table:table-cell><table:covered-table-cell/></table:table-row><table:table-row table:style-name="Tabla5.3"><table:table-cell table:style-name="Tabla5.A2" office:value-type="string"><text:p text:style-name="P28"><text:span text:style-name="T14">LU</text:span></text:p></table:table-cell><table:table-cell table:style-name="Tabla5.B2" office:value-type="string"><text:p text:style-name="P20"><text:span text:style-name="T15">CUEVA</text:span><text:span text:style-name="T14"> </text:span><text:span text:style-name="T12">JURADA</text:span></text:p></table:table-cell><table:table-cell table:style-name="Tabla5.D2" table:number-columns-spanned="2" office:value-type="string"><text:p text:style-name="P113"><text:span text:style-name="T14">4ª</text:span></text:p></table:table-cell><table:covered-table-cell/></table:table-row><table:table-row table:style-name="Tabla5.1"><table:table-cell table:style-name="Tabla5.A2" office:value-type="string"><text:p text:style-name="P27"><text:span text:style-name="T14">LU</text:span></text:p></table:table-cell><table:table-cell table:style-name="Tabla5.B2" office:value-type="string"><text:p text:style-name="P39"><text:span text:style-name="T15">CUEVAS,</text:span><text:span text:style-name="T8"> </text:span><text:span text:style-name="T14">LAS</text:span></text:p></table:table-cell><table:table-cell table:style-name="Tabla5.D2" table:number-columns-spanned="2" office:value-type="string"><text:p text:style-name="P112"><text:span text:style-name="T14">4ª</text:span></text:p></table:table-cell><table:covered-table-cell/></table:table-row><table:table-row table:style-name="Tabla5.1"><table:table-cell table:style-name="Tabla5.A2" office:value-type="string"><text:p text:style-name="P32"><text:span text:style-name="T14">CA</text:span></text:p></table:table-cell><table:table-cell table:style-name="Tabla5.B2" office:value-type="string"><text:p text:style-name="P37"><text:span text:style-name="T12">CULANTRILLO</text:span></text:p></table:table-cell><table:table-cell table:style-name="Tabla5.D2" table:number-columns-spanned="2" office:value-type="string"><text:p text:style-name="P112"><text:span text:style-name="T14">4ª</text:span></text:p></table:table-cell><table:covered-table-cell/></table:table-row><table:table-row table:style-name="Tabla5.1"><table:table-cell table:style-name="Tabla5.A2" office:value-type="string"><text:p text:style-name="P32"><text:span text:style-name="T14">CA</text:span></text:p></table:table-cell><table:table-cell table:style-name="Tabla5.B2" office:value-type="string"><text:p text:style-name="P48"><text:span text:style-name="T15">CURVA</text:span><text:span text:style-name="T4"> </text:span><text:span text:style-name="T15">DEL</text:span><text:span text:style-name="T12"> EUCALIPTO</text:span></text:p></table:table-cell><table:table-cell table:style-name="Tabla5.D2" table:number-columns-spanned="2" office:value-type="string"><text:p text:style-name="P112"><text:span text:style-name="T14">4ª</text:span></text:p></table:table-cell><table:covered-table-cell/></table:table-row><table:table-row table:style-name="Tabla5.3"><table:table-cell table:style-name="Tabla5.A2" office:value-type="string"><text:p text:style-name="P33"><text:span text:style-name="T14">CA</text:span></text:p></table:table-cell><table:table-cell table:style-name="Tabla5.B2" office:value-type="string"><text:p text:style-name="P40"><text:span text:style-name="T15">DÁTILES,</text:span><text:span text:style-name="T14"> LOS</text:span></text:p></table:table-cell><table:table-cell table:style-name="Tabla5.D2" table:number-columns-spanned="2" office:value-type="string"><text:p text:style-name="P113"><text:span text:style-name="T14">4ª</text:span></text:p></table:table-cell><table:covered-table-cell/></table:table-row><table:table-row table:style-name="Tabla5.1"><table:table-cell table:style-name="Tabla5.A2" office:value-type="string"><text:p text:style-name="P27"><text:span text:style-name="T14">AV</text:span></text:p></table:table-cell><table:table-cell table:style-name="Tabla5.B2" office:value-type="string"><text:p text:style-name="P39"><text:span text:style-name="T15">DE</text:span><text:span text:style-name="T21"> </text:span><text:span text:style-name="T12">CANARIAS</text:span></text:p></table:table-cell><table:table-cell table:style-name="Tabla5.D2" table:number-columns-spanned="2" office:value-type="string"><text:p text:style-name="P112"><text:span text:style-name="T14">2ª</text:span></text:p></table:table-cell><table:covered-table-cell/></table:table-row><table:table-row table:style-name="Tabla5.1"><table:table-cell table:style-name="Tabla5.A2" office:value-type="string"><text:p text:style-name="P27"><text:span text:style-name="T14">LU</text:span></text:p></table:table-cell><table:table-cell table:style-name="Tabla5.B2" office:value-type="string"><text:p text:style-name="P19"><text:span text:style-name="T15">DEHESA</text:span><text:span text:style-name="T4"> ALTA</text:span></text:p></table:table-cell><table:table-cell table:style-name="Tabla5.D2" table:number-columns-spanned="2" office:value-type="string"><text:p text:style-name="P112"><text:span text:style-name="T14">4ª</text:span></text:p></table:table-cell><table:covered-table-cell/></table:table-row><table:table-row table:style-name="Tabla5.1"><table:table-cell table:style-name="Tabla5.A2" office:value-type="string"><text:p text:style-name="P27"><text:span text:style-name="T14">LU</text:span></text:p></table:table-cell><table:table-cell table:style-name="Tabla5.B2" office:value-type="string"><text:p text:style-name="P48"><text:span text:style-name="T15">DEHESA</text:span><text:span text:style-name="T16"> </text:span><text:span text:style-name="T15">ALTA</text:span><text:span text:style-name="T4"> </text:span><text:span text:style-name="T12">(DISEMINADO)</text:span></text:p></table:table-cell><table:table-cell table:style-name="Tabla5.D2" table:number-columns-spanned="2" office:value-type="string"><text:p text:style-name="P112"><text:span text:style-name="T14">4ª</text:span></text:p></table:table-cell><table:covered-table-cell/></table:table-row><table:table-row table:style-name="Tabla5.3"><table:table-cell table:style-name="Tabla5.A2" office:value-type="string"><text:p text:style-name="P33"><text:span text:style-name="T14">UR</text:span></text:p></table:table-cell><table:table-cell table:style-name="Tabla5.B2" office:value-type="string"><text:p text:style-name="P38"><text:span text:style-name="T15">DEHESA</text:span><text:span text:style-name="T20"> </text:span><text:span text:style-name="T15">ALTA-CAMINO</text:span><text:span text:style-name="T14"> </text:span><text:span text:style-name="T4">POLO</text:span></text:p></table:table-cell><table:table-cell table:style-name="Tabla5.D2" table:number-columns-spanned="2" office:value-type="string"><text:p text:style-name="P113"><text:span text:style-name="T14">4ª</text:span></text:p></table:table-cell><table:covered-table-cell/></table:table-row><table:table-row table:style-name="Tabla5.1"><table:table-cell table:style-name="Tabla5.A2" office:value-type="string"><text:p text:style-name="P27"><text:span text:style-name="T14">LU</text:span></text:p></table:table-cell><table:table-cell table:style-name="Tabla5.B2" office:value-type="string"><text:p text:style-name="P19"><text:span text:style-name="T15">DEHESA</text:span><text:span text:style-name="T14"> </text:span><text:span text:style-name="T15">ALTA-LA</text:span><text:span text:style-name="T4"> </text:span><text:span text:style-name="T12">OROTAVA</text:span></text:p></table:table-cell><table:table-cell table:style-name="Tabla5.D2" table:number-columns-spanned="2" office:value-type="string"><text:p text:style-name="P112"><text:span text:style-name="T14">4ª</text:span></text:p></table:table-cell><table:covered-table-cell/></table:table-row><table:table-row table:style-name="Tabla5.1"><table:table-cell table:style-name="Tabla5.A2" office:value-type="string"><text:p text:style-name="P27"><text:span text:style-name="T14">LU</text:span></text:p></table:table-cell><table:table-cell table:style-name="Tabla5.B2" office:value-type="string"><text:p text:style-name="P19"><text:span text:style-name="T15">DEHESA</text:span><text:span text:style-name="T4"> BAJA</text:span></text:p></table:table-cell><table:table-cell table:style-name="Tabla5.D2" table:number-columns-spanned="2" office:value-type="string"><text:p text:style-name="P112"><text:span text:style-name="T14">4ª</text:span></text:p></table:table-cell><table:covered-table-cell/></table:table-row><table:table-row table:style-name="Tabla5.1"><table:table-cell table:style-name="Tabla5.A2" office:value-type="string"><text:p text:style-name="P27"><text:span text:style-name="T14">LU</text:span></text:p></table:table-cell><table:table-cell table:style-name="Tabla5.B2" office:value-type="string"><text:p text:style-name="P19"><text:span text:style-name="T15">DEHESA</text:span><text:span text:style-name="T16"> </text:span><text:span text:style-name="T15">BAJA-LA</text:span><text:span text:style-name="T19"> </text:span><text:span text:style-name="T12">OROTAVA</text:span></text:p></table:table-cell><table:table-cell table:style-name="Tabla5.D2" table:number-columns-spanned="2" office:value-type="string"><text:p text:style-name="P112"><text:span text:style-name="T14">4ª</text:span></text:p></table:table-cell><table:covered-table-cell/></table:table-row><table:table-row table:style-name="Tabla5.3"><table:table-cell table:style-name="Tabla5.A2" office:value-type="string"><text:p text:style-name="P33"><text:span text:style-name="T14">UR</text:span></text:p></table:table-cell><table:table-cell table:style-name="Tabla5.B2" office:value-type="string"><text:p text:style-name="P40"><text:span text:style-name="T15">DEHESAS</text:span><text:span text:style-name="T14"> </text:span><text:span text:style-name="T15">ALTAS,</text:span><text:span text:style-name="T22"> </text:span><text:span text:style-name="T14">LAS</text:span></text:p></table:table-cell><table:table-cell table:style-name="Tabla5.D2" table:number-columns-spanned="2" office:value-type="string"><text:p text:style-name="P113"><text:span text:style-name="T14">4ª</text:span></text:p></table:table-cell><table:covered-table-cell/></table:table-row><table:table-row table:style-name="Tabla5.1"><table:table-cell table:style-name="Tabla5.A2" office:value-type="string"><text:p text:style-name="P32"><text:span text:style-name="T14">CA</text:span></text:p></table:table-cell><table:table-cell table:style-name="Tabla5.B2" office:value-type="string"><text:p text:style-name="P19"><text:span text:style-name="T15">DIEGO</text:span><text:span text:style-name="T4"> </text:span><text:span text:style-name="T15">DE</text:span><text:span text:style-name="T23"> </text:span><text:span text:style-name="T4">MESA</text:span></text:p></table:table-cell><table:table-cell table:style-name="Tabla5.D2" table:number-columns-spanned="2" office:value-type="string"><text:p text:style-name="P112"><text:span text:style-name="T14">3ª</text:span></text:p></table:table-cell><table:covered-table-cell/></table:table-row><table:table-row table:style-name="Tabla5.1"><table:table-cell table:style-name="Tabla5.A2" office:value-type="string"><text:p text:style-name="P32"><text:span text:style-name="T14">CA</text:span></text:p></table:table-cell><table:table-cell table:style-name="Tabla5.B2" office:value-type="string"><text:p text:style-name="P30"><text:span text:style-name="T12">DINAMARCA</text:span></text:p></table:table-cell><table:table-cell table:style-name="Tabla5.D2" table:number-columns-spanned="2" office:value-type="string"><text:p text:style-name="P112"><text:span text:style-name="T14">4ª</text:span></text:p></table:table-cell><table:covered-table-cell/></table:table-row><table:table-row table:style-name="Tabla5.1"><table:table-cell table:style-name="Tabla5.A2" office:value-type="string"><text:p text:style-name="P17"><text:span text:style-name="T14">CM</text:span></text:p></table:table-cell><table:table-cell table:style-name="Tabla5.B2" office:value-type="string"><text:p text:style-name="P30"><text:span text:style-name="T15">DIONISIO</text:span><text:span text:style-name="T20"> </text:span><text:span text:style-name="T12">OLIVA</text:span></text:p></table:table-cell><table:table-cell table:style-name="Tabla5.D2" table:number-columns-spanned="2" office:value-type="string"><text:p text:style-name="P112"><text:span text:style-name="T14">4ª</text:span></text:p></table:table-cell><table:covered-table-cell/></table:table-row><table:table-row table:style-name="Tabla5.3"><table:table-cell table:style-name="Tabla5.A2" office:value-type="string"><text:p text:style-name="P33"><text:span text:style-name="T14">CA</text:span></text:p></table:table-cell><table:table-cell table:style-name="Tabla5.B2" office:value-type="string"><text:p text:style-name="P73"><text:span text:style-name="T15">DOCE</text:span><text:span text:style-name="T23"> </text:span><text:span text:style-name="T15">DE</text:span><text:span text:style-name="T21"> </text:span><text:span text:style-name="T12">OCTUBRE</text:span></text:p></table:table-cell><table:table-cell table:style-name="Tabla5.D2" table:number-columns-spanned="2" office:value-type="string"><text:p text:style-name="P113"><text:span text:style-name="T14">3ª</text:span></text:p></table:table-cell><table:covered-table-cell/></table:table-row><table:table-row table:style-name="Tabla5.1"><table:table-cell table:style-name="Tabla5.A2" office:value-type="string"><text:p text:style-name="P32"><text:span text:style-name="T14">CA</text:span></text:p></table:table-cell><table:table-cell table:style-name="Tabla5.B2" office:value-type="string"><text:p text:style-name="P19"><text:span text:style-name="T15">DOCE</text:span><text:span text:style-name="T8"> </text:span><text:span text:style-name="T15">DE</text:span><text:span text:style-name="T8"> </text:span><text:span text:style-name="T15">OCTUBRE-</text:span><text:span text:style-name="T12">TRASERA</text:span></text:p></table:table-cell><table:table-cell table:style-name="Tabla5.D2" table:number-columns-spanned="2" office:value-type="string"><text:p text:style-name="P112"><text:span text:style-name="T14">3ª</text:span></text:p></table:table-cell><table:covered-table-cell/></table:table-row><table:table-row table:style-name="Tabla5.1"><table:table-cell table:style-name="Tabla5.A2" office:value-type="string"><text:p text:style-name="P32"><text:span text:style-name="T14">CA</text:span></text:p></table:table-cell><table:table-cell table:style-name="Tabla5.B2" office:value-type="string"><text:p text:style-name="P52"><text:span text:style-name="T15">DOCTOR</text:span><text:span text:style-name="T12"> </text:span><text:span text:style-name="T15">SIXTO</text:span><text:span text:style-name="T8"> </text:span><text:span text:style-name="T15">PERERA</text:span><text:span text:style-name="T16"> </text:span><text:span text:style-name="T12">GLEZ.</text:span></text:p></table:table-cell><table:table-cell table:style-name="Tabla5.D2" table:number-columns-spanned="2" office:value-type="string"><text:p text:style-name="P112"><text:span text:style-name="T14">3ª</text:span></text:p></table:table-cell><table:covered-table-cell/></table:table-row><table:table-row table:style-name="Tabla5.1"><table:table-cell table:style-name="Tabla5.A2" office:value-type="string"><text:p text:style-name="P32"><text:span text:style-name="T14">CA</text:span></text:p></table:table-cell><table:table-cell table:style-name="Tabla5.B2" office:value-type="string"><text:p text:style-name="P53"><text:span text:style-name="T15">DOCTOR</text:span><text:span text:style-name="T12"> </text:span><text:span text:style-name="T15">TOMÁS</text:span><text:span text:style-name="T4"> </text:span><text:span text:style-name="T15">HDEZ.</text:span><text:span text:style-name="T21"> </text:span><text:span text:style-name="T12">RGUEZ.</text:span></text:p></table:table-cell><table:table-cell table:style-name="Tabla5.D2" table:number-columns-spanned="2" office:value-type="string"><text:p text:style-name="P112"><text:span text:style-name="T14">3ª</text:span></text:p></table:table-cell><table:covered-table-cell/></table:table-row><table:table-row table:style-name="Tabla5.3"><table:table-cell table:style-name="Tabla5.A2" office:value-type="string"><text:p text:style-name="P33"><text:span text:style-name="T14">CA</text:span></text:p></table:table-cell><table:table-cell table:style-name="Tabla5.B2" office:value-type="string"><text:p text:style-name="P54"><text:span text:style-name="T15">DOLORES</text:span><text:span text:style-name="T8"> </text:span><text:span text:style-name="T15">MARTÍN</text:span><text:span text:style-name="T4"> </text:span><text:span text:style-name="T12">GARCÍA</text:span></text:p></table:table-cell><table:table-cell table:style-name="Tabla5.D2" table:number-columns-spanned="2" office:value-type="string"><text:p text:style-name="P113"><text:span text:style-name="T14">4ª</text:span></text:p></table:table-cell><table:covered-table-cell/></table:table-row><table:table-row table:style-name="Tabla5.1"><table:table-cell table:style-name="Tabla5.A2" office:value-type="string"><text:p text:style-name="P32"><text:span text:style-name="T14">CA</text:span></text:p></table:table-cell><table:table-cell table:style-name="Tabla5.B2" office:value-type="string"><text:p text:style-name="P19"><text:span text:style-name="T15">DOMINGO</text:span><text:span text:style-name="T20"> </text:span><text:span text:style-name="T12">CABRERA</text:span></text:p></table:table-cell><table:table-cell table:style-name="Tabla5.D2" table:number-columns-spanned="2" office:value-type="string"><text:p text:style-name="P112"><text:span text:style-name="T14">3ª</text:span></text:p></table:table-cell><table:covered-table-cell/></table:table-row><table:table-row table:style-name="Tabla5.1"><table:table-cell table:style-name="Tabla5.A2" office:value-type="string"><text:p text:style-name="P32"><text:span text:style-name="T14">CA</text:span></text:p></table:table-cell><table:table-cell table:style-name="Tabla5.B2" office:value-type="string"><text:p text:style-name="P37"><text:span text:style-name="T15">DOMINGO</text:span><text:span text:style-name="T16"> </text:span><text:span text:style-name="T15">CULLEN</text:span><text:span text:style-name="T16"> </text:span><text:span text:style-name="T12">FERRAZ</text:span></text:p></table:table-cell><table:table-cell table:style-name="Tabla5.D2" table:number-columns-spanned="2" office:value-type="string"><text:p text:style-name="P112"><text:span text:style-name="T14">3ª</text:span></text:p></table:table-cell><table:covered-table-cell/></table:table-row><table:table-row table:style-name="Tabla5.1"><table:table-cell table:style-name="Tabla5.A2" office:value-type="string"><text:p text:style-name="P32"><text:span text:style-name="T14">CA</text:span></text:p></table:table-cell><table:table-cell table:style-name="Tabla5.B2" office:value-type="string"><text:p text:style-name="P39"><text:span text:style-name="T15">DOMINGO</text:span><text:span text:style-name="T19"> </text:span><text:span text:style-name="T15">DOMINGUEZ</text:span><text:span text:style-name="T8"> </text:span><text:span text:style-name="T4">LUIS</text:span></text:p></table:table-cell><table:table-cell table:style-name="Tabla5.D2" table:number-columns-spanned="2" office:value-type="string"><text:p text:style-name="P112"><text:span text:style-name="T14">3ª</text:span></text:p></table:table-cell><table:covered-table-cell/></table:table-row><table:table-row table:style-name="Tabla5.3"><table:table-cell table:style-name="Tabla5.A2" office:value-type="string"><text:p text:style-name="P33"><text:span text:style-name="T14">PA</text:span></text:p></table:table-cell><table:table-cell table:style-name="Tabla5.B2" office:value-type="string"><text:p text:style-name="P40"><text:span text:style-name="T15">DOMINGO</text:span><text:span text:style-name="T20"> </text:span><text:span text:style-name="T12">FEBLES</text:span></text:p></table:table-cell><table:table-cell table:style-name="Tabla5.D2" table:number-columns-spanned="2" office:value-type="string"><text:p text:style-name="P113"><text:span text:style-name="T14">3ª</text:span></text:p></table:table-cell><table:covered-table-cell/></table:table-row><table:table-row table:style-name="Tabla5.1"><table:table-cell table:style-name="Tabla5.A2" office:value-type="string"><text:p text:style-name="P32"><text:span text:style-name="T14">CA</text:span></text:p></table:table-cell><table:table-cell table:style-name="Tabla5.B2" office:value-type="string"><text:p text:style-name="P48"><text:span text:style-name="T15">DOMINGO</text:span><text:span text:style-name="T19"> </text:span><text:span text:style-name="T15">HERNÁNDEZ</text:span><text:span text:style-name="T8"> </text:span><text:span text:style-name="T12">GLEZ.</text:span></text:p></table:table-cell><table:table-cell table:style-name="Tabla5.D2" table:number-columns-spanned="2" office:value-type="string"><text:p text:style-name="P112"><text:span text:style-name="T14">3ª</text:span></text:p></table:table-cell><table:covered-table-cell/></table:table-row><table:table-row table:style-name="Tabla5.1"><table:table-cell table:style-name="Tabla5.A2" office:value-type="string"><text:p text:style-name="P32"><text:span text:style-name="T14">PA</text:span></text:p></table:table-cell><table:table-cell table:style-name="Tabla5.B2" office:value-type="string"><text:p text:style-name="P37"><text:span text:style-name="T15">DOMÍNGUEZ</text:span><text:span text:style-name="T8"> </text:span><text:span text:style-name="T12">ALFONSO</text:span></text:p></table:table-cell><table:table-cell table:style-name="Tabla5.D2" table:number-columns-spanned="2" office:value-type="string"><text:p text:style-name="P112"><text:span text:style-name="T14">2ª</text:span></text:p></table:table-cell><table:covered-table-cell/></table:table-row><table:table-row table:style-name="Tabla5.1"><table:table-cell table:style-name="Tabla5.A2" office:value-type="string"><text:p text:style-name="P32"><text:span text:style-name="T14">PA</text:span></text:p></table:table-cell><table:table-cell table:style-name="Tabla5.B2" office:value-type="string"><text:p text:style-name="P48"><text:span text:style-name="T15">DOMÍNGUEZ</text:span><text:span text:style-name="T20"> </text:span><text:span text:style-name="T15">ALFONSO</text:span><text:span text:style-name="T14"> </text:span><text:span text:style-name="T4">TRNS.</text:span></text:p></table:table-cell><table:table-cell table:style-name="Tabla5.D2" table:number-columns-spanned="2" office:value-type="string"><text:p text:style-name="P112"><text:span text:style-name="T14">3ª</text:span></text:p></table:table-cell><table:covered-table-cell/></table:table-row><table:table-row table:style-name="Tabla5.3"><table:table-cell table:style-name="Tabla5.A2" office:value-type="string"><text:p text:style-name="P33"><text:span text:style-name="T14">CA</text:span></text:p></table:table-cell><table:table-cell table:style-name="Tabla5.B2" office:value-type="string"><text:p text:style-name="P38"><text:span text:style-name="T15">DON</text:span><text:span text:style-name="T22"> </text:span><text:span text:style-name="T12">INDALECIO</text:span></text:p></table:table-cell><table:table-cell table:style-name="Tabla5.D2" table:number-columns-spanned="2" office:value-type="string"><text:p text:style-name="P113"><text:span text:style-name="T14">4ª</text:span></text:p></table:table-cell><table:covered-table-cell/></table:table-row><table:table-row table:style-name="Tabla5.1"><table:table-cell table:style-name="Tabla5.A2" office:value-type="string"><text:p text:style-name="P17"><text:span text:style-name="T14">CM</text:span></text:p></table:table-cell><table:table-cell table:style-name="Tabla5.B2" office:value-type="string"><text:p text:style-name="P30"><text:span text:style-name="T15">DON</text:span><text:span text:style-name="T4"> </text:span><text:span text:style-name="T15">MIGUEL</text:span><text:span text:style-name="T19"> </text:span><text:span text:style-name="T12">PÉREZ</text:span></text:p></table:table-cell><table:table-cell table:style-name="Tabla5.D2" table:number-columns-spanned="2" office:value-type="string"><text:p text:style-name="P112"><text:span text:style-name="T14">4ª</text:span></text:p></table:table-cell><table:covered-table-cell/></table:table-row><table:table-row table:style-name="Tabla5.1"><table:table-cell table:style-name="Tabla5.A2" office:value-type="string"><text:p text:style-name="P32"><text:span text:style-name="T14">CA</text:span></text:p></table:table-cell><table:table-cell table:style-name="Tabla5.B2" office:value-type="string"><text:p text:style-name="P48"><text:span text:style-name="T15">DON</text:span><text:span text:style-name="T14"> </text:span><text:span text:style-name="T15">SECUNDINO</text:span><text:span text:style-name="T14"> </text:span><text:span text:style-name="T12">DELGADO</text:span></text:p></table:table-cell><table:table-cell table:style-name="Tabla5.D2" table:number-columns-spanned="2" office:value-type="string"><text:p text:style-name="P112"><text:span text:style-name="T14">3ª</text:span></text:p></table:table-cell><table:covered-table-cell/></table:table-row><table:table-row table:style-name="Tabla5.1"><table:table-cell table:style-name="Tabla5.A2" office:value-type="string"><text:p text:style-name="P17"><text:span text:style-name="T14">CM</text:span></text:p></table:table-cell><table:table-cell table:style-name="Tabla5.B2" office:value-type="string"><text:p text:style-name="P37"><text:span text:style-name="T15">DON</text:span><text:span text:style-name="T22"> </text:span><text:span text:style-name="T12">VICTOR</text:span></text:p></table:table-cell><table:table-cell table:style-name="Tabla5.D2" table:number-columns-spanned="2" office:value-type="string"><text:p text:style-name="P112"><text:span text:style-name="T14">4ª</text:span></text:p></table:table-cell><table:covered-table-cell/></table:table-row><table:table-row table:style-name="Tabla5.3"><table:table-cell table:style-name="Tabla5.A2" office:value-type="string"><text:p text:style-name="P33"><text:span text:style-name="T14">CA</text:span></text:p></table:table-cell><table:table-cell table:style-name="Tabla5.B2" office:value-type="string"><text:p text:style-name="P59"><text:span text:style-name="T15">DOÑA</text:span><text:span text:style-name="T22"> </text:span><text:span text:style-name="T15">ANA</text:span><text:span text:style-name="T4"> </text:span><text:span text:style-name="T15">-</text:span><text:span text:style-name="T12"> </text:span><text:span text:style-name="T15">CRUZ</text:span><text:span text:style-name="T21"> </text:span><text:span text:style-name="T15">DE</text:span><text:span text:style-name="T23"> </text:span><text:span text:style-name="T14">TEA</text:span></text:p></table:table-cell><table:table-cell table:style-name="Tabla5.D2" table:number-columns-spanned="2" office:value-type="string"><text:p text:style-name="P113"><text:span text:style-name="T14">4ª</text:span></text:p></table:table-cell><table:covered-table-cell/></table:table-row><table:table-row table:style-name="Tabla5.1"><table:table-cell table:style-name="Tabla5.A2" office:value-type="string"><text:p text:style-name="P27"><text:span text:style-name="T14">LU</text:span></text:p></table:table-cell><table:table-cell table:style-name="Tabla5.B2" office:value-type="string"><text:p text:style-name="P58"><text:span text:style-name="T15">DOÑA</text:span><text:span text:style-name="T22"> </text:span><text:span text:style-name="T15">ANA</text:span><text:span text:style-name="T4"> </text:span><text:span text:style-name="T15">-</text:span><text:span text:style-name="T12"> </text:span><text:span text:style-name="T15">CRUZ</text:span><text:span text:style-name="T21"> </text:span><text:span text:style-name="T15">DE</text:span><text:span text:style-name="T23"> </text:span><text:span text:style-name="T14">TEA</text:span></text:p></table:table-cell><table:table-cell table:style-name="Tabla5.D2" table:number-columns-spanned="2" office:value-type="string"><text:p text:style-name="P112"><text:span text:style-name="T14">4ª</text:span></text:p></table:table-cell><table:covered-table-cell/></table:table-row><table:table-row table:style-name="Tabla5.1"><table:table-cell table:style-name="Tabla5.A2" office:value-type="string"><text:p text:style-name="P32"><text:span text:style-name="T14">CA</text:span></text:p></table:table-cell><table:table-cell table:style-name="Tabla5.B2" office:value-type="string"><text:p text:style-name="P19"><text:span text:style-name="T15">DOÑA</text:span><text:span text:style-name="T22"> </text:span><text:span text:style-name="T12">AURELIA</text:span></text:p></table:table-cell><table:table-cell table:style-name="Tabla5.D2" table:number-columns-spanned="2" office:value-type="string"><text:p text:style-name="P112"><text:span text:style-name="T14">4ª</text:span></text:p></table:table-cell><table:covered-table-cell/></table:table-row><table:table-row table:style-name="Tabla5.1"><table:table-cell table:style-name="Tabla5.A62" office:value-type="string"><text:p text:style-name="P32"><text:span text:style-name="T14">CA</text:span></text:p></table:table-cell><table:table-cell table:style-name="Tabla5.B62" office:value-type="string"><text:p text:style-name="P39"><text:span text:style-name="T15">DR.</text:span><text:span text:style-name="T22"> </text:span><text:span text:style-name="T15">RODRIGUEZ</text:span><text:span text:style-name="T4"> </text:span><text:span text:style-name="T12">VIVAS</text:span></text:p></table:table-cell><table:table-cell table:style-name="Tabla5.C62" table:number-columns-spanned="2" office:value-type="string"><text:p text:style-name="P112"><text:span text:style-name="T14">3ª</text:span></text:p></table:table-cell><table:covered-table-cell/></table:table-row></table:table><text:p text:style-name="Text_20_body"/></draw:text-box></draw:frame><text:span text:style-name="T42"><text:s/></text:span><text:span text:style-name="T42"><draw:frame draw:style-name="fr2" text:anchor-type="as-char" svg:width="9.772cm" svg:height="24.266cm" draw:z-index="0"><draw:text-box><table:table table:name="Tabla6" table:style-name="Tabla6"><table:table-column table:style-name="Tabla6.A"/><table:table-column table:style-name="Tabla6.B"/><table:table-column table:style-name="Tabla6.C"/><table:table-column table:style-name="Tabla6.D"/><table:table-column table:style-name="Tabla6.E"/><table:table-column table:style-name="Tabla6.D"/><table:table-column table:style-name="Tabla6.G"/><table:table-column table:style-name="Tabla6.D"/><table:table-row table:style-name="Tabla6.1"><table:table-cell table:style-name="Tabla6.A1" table:number-columns-spanned="3" office:value-type="string"><text:p text:style-name="P32"><text:span text:style-name="T44">CA</text:span></text:p></table:table-cell><table:covered-table-cell/><table:covered-table-cell/><table:table-cell table:style-name="Tabla6.D1" table:number-columns-spanned="2" office:value-type="string"><text:p text:style-name="P114"><text:span text:style-name="T15">CRUZ</text:span><text:span text:style-name="T12"> </text:span><text:span text:style-name="T15">DE</text:span><text:span text:style-name="T22"> </text:span><text:span text:style-name="T15">LAS</text:span><text:span text:style-name="T12"> ANIMAS</text:span></text:p></table:table-cell><table:covered-table-cell/><table:table-cell table:style-name="Tabla6.F1" table:number-columns-spanned="2" office:value-type="string"><text:p text:style-name="P115"><text:span text:style-name="T14">3ª</text:span></text:p></table:table-cell><table:covered-table-cell/><table:table-cell table:style-name="Tabla6.H1" table:number-rows-spanned="14" office:value-type="string"><text:p text:style-name="P11"/></table:table-cell></table:table-row><table:table-row table:style-name="Tabla6.1"><table:table-cell table:style-name="Tabla6.A2" table:number-columns-spanned="3" office:value-type="string"><text:p text:style-name="P27"><text:span text:style-name="T14">LU</text:span></text:p></table:table-cell><table:covered-table-cell/><table:covered-table-cell/><table:table-cell table:style-name="Tabla6.D2" table:number-columns-spanned="2" office:value-type="string"><text:p text:style-name="P114"><text:span text:style-name="T15">CRUZ</text:span><text:span text:style-name="T12"> </text:span><text:span text:style-name="T15">DE</text:span><text:span text:style-name="T22"> </text:span><text:span text:style-name="T15">LAS</text:span><text:span text:style-name="T12"> ÁNIMAS</text:span></text:p></table:table-cell><table:covered-table-cell/><table:table-cell table:style-name="Tabla6.F2" table:number-columns-spanned="2" office:value-type="string"><text:p text:style-name="P115"><text:span text:style-name="T14">3ª</text:span></text:p></table:table-cell><table:covered-table-cell/><table:covered-table-cell/></table:table-row><table:table-row table:style-name="Tabla6.3"><table:table-cell table:style-name="Tabla6.A2" table:number-columns-spanned="3" office:value-type="string"><text:p text:style-name="P18"><text:span text:style-name="T14">CM</text:span></text:p></table:table-cell><table:covered-table-cell/><table:covered-table-cell/><table:table-cell table:style-name="Tabla6.D2" table:number-columns-spanned="2" office:value-type="string"><text:p text:style-name="P117"><text:span text:style-name="T15">CRUZ DE LOS</text:span><text:span text:style-name="T14"> </text:span><text:span text:style-name="T12">MARTILLOS</text:span></text:p></table:table-cell><table:covered-table-cell/><table:table-cell table:style-name="Tabla6.F2" table:number-columns-spanned="2" office:value-type="string"><text:p text:style-name="P116"><text:span text:style-name="T14">4ª</text:span></text:p></table:table-cell><table:covered-table-cell/><table:covered-table-cell/></table:table-row><table:table-row table:style-name="Tabla6.1"><table:table-cell table:style-name="Tabla6.A2" table:number-columns-spanned="3" office:value-type="string"><text:p text:style-name="P27"><text:span text:style-name="T14">LU</text:span></text:p></table:table-cell><table:covered-table-cell/><table:covered-table-cell/><table:table-cell table:style-name="Tabla6.D2" table:number-columns-spanned="2" office:value-type="string"><text:p text:style-name="P118"><text:span text:style-name="T15">CRUZ DE LOS</text:span><text:span text:style-name="T14"> </text:span><text:span text:style-name="T12">MARTILLOS</text:span></text:p></table:table-cell><table:covered-table-cell/><table:table-cell table:style-name="Tabla6.F2" table:number-columns-spanned="2" office:value-type="string"><text:p text:style-name="P115"><text:span text:style-name="T14">4ª</text:span></text:p></table:table-cell><table:covered-table-cell/><table:covered-table-cell/></table:table-row><table:table-row table:style-name="Tabla6.1"><table:table-cell table:style-name="Tabla6.A2" table:number-columns-spanned="3" office:value-type="string"><text:p text:style-name="P27"><text:span text:style-name="T14">LU</text:span></text:p></table:table-cell><table:covered-table-cell/><table:covered-table-cell/><table:table-cell table:style-name="Tabla6.D2" table:number-columns-spanned="2" office:value-type="string"><text:p text:style-name="P119"><text:span text:style-name="T15">CRUZ</text:span><text:span text:style-name="T12"> </text:span><text:span text:style-name="T15">DE</text:span><text:span text:style-name="T12"> </text:span><text:span text:style-name="T15">LOS</text:span><text:span text:style-name="T19"> </text:span><text:span text:style-name="T15">MARTILLOS</text:span><text:span text:style-name="T12"> (DIS)</text:span></text:p></table:table-cell><table:covered-table-cell/><table:table-cell table:style-name="Tabla6.F2" table:number-columns-spanned="2" office:value-type="string"><text:p text:style-name="P115"><text:span text:style-name="T14">4ª</text:span></text:p></table:table-cell><table:covered-table-cell/><table:covered-table-cell/></table:table-row><table:table-row table:style-name="Tabla6.1"><table:table-cell table:style-name="Tabla6.A2" table:number-columns-spanned="3" office:value-type="string"><text:p text:style-name="P17"><text:span text:style-name="T14">CM</text:span></text:p></table:table-cell><table:covered-table-cell/><table:covered-table-cell/><table:table-cell table:style-name="Tabla6.D2" table:number-columns-spanned="2" office:value-type="string"><text:p text:style-name="P120"><text:span text:style-name="T15">CRUZ</text:span><text:span text:style-name="T12"> </text:span><text:span text:style-name="T15">DE</text:span><text:span text:style-name="T12"> </text:span><text:span text:style-name="T15">LOS</text:span><text:span text:style-name="T19"> </text:span><text:span text:style-name="T15">MARTILLOS</text:span><text:span text:style-name="T12"> TRAN.</text:span></text:p></table:table-cell><table:covered-table-cell/><table:table-cell table:style-name="Tabla6.F2" table:number-columns-spanned="2" office:value-type="string"><text:p text:style-name="P115"><text:span text:style-name="T14">4ª</text:span></text:p></table:table-cell><table:covered-table-cell/><table:covered-table-cell/></table:table-row><table:table-row table:style-name="Tabla6.3"><table:table-cell table:style-name="Tabla6.A2" table:number-columns-spanned="3" office:value-type="string"><text:p text:style-name="P18"><text:span text:style-name="T14">CM</text:span></text:p></table:table-cell><table:covered-table-cell/><table:covered-table-cell/><table:table-cell table:style-name="Tabla6.D2" table:number-columns-spanned="2" office:value-type="string"><text:p text:style-name="P121"><text:span text:style-name="T15">CRUZ</text:span><text:span text:style-name="T23"> </text:span><text:span text:style-name="T15">DE</text:span><text:span text:style-name="T21"> </text:span><text:span text:style-name="T14">TEA</text:span></text:p></table:table-cell><table:covered-table-cell/><table:table-cell table:style-name="Tabla6.F2" table:number-columns-spanned="2" office:value-type="string"><text:p text:style-name="P116"><text:span text:style-name="T14">4ª</text:span></text:p></table:table-cell><table:covered-table-cell/><table:covered-table-cell/></table:table-row><table:table-row table:style-name="Tabla6.1"><table:table-cell table:style-name="Tabla6.A2" table:number-columns-spanned="3" office:value-type="string"><text:p text:style-name="P27"><text:span text:style-name="T14">LU</text:span></text:p></table:table-cell><table:covered-table-cell/><table:covered-table-cell/><table:table-cell table:style-name="Tabla6.D2" table:number-columns-spanned="2" office:value-type="string"><text:p text:style-name="P122"><text:span text:style-name="T15">CRUZ</text:span><text:span text:style-name="T23"> </text:span><text:span text:style-name="T15">DE</text:span><text:span text:style-name="T21"> </text:span><text:span text:style-name="T14">TEA</text:span></text:p></table:table-cell><table:covered-table-cell/><table:table-cell table:style-name="Tabla6.F2" table:number-columns-spanned="2" office:value-type="string"><text:p text:style-name="P115"><text:span text:style-name="T14">4ª</text:span></text:p></table:table-cell><table:covered-table-cell/><table:covered-table-cell/></table:table-row><table:table-row table:style-name="Tabla6.1"><table:table-cell table:style-name="Tabla6.A2" table:number-columns-spanned="3" office:value-type="string"><text:p text:style-name="P27"><text:span text:style-name="T14">LU</text:span></text:p></table:table-cell><table:covered-table-cell/><table:covered-table-cell/><table:table-cell table:style-name="Tabla6.D2" table:number-columns-spanned="2" office:value-type="string"><text:p text:style-name="P123"><text:span text:style-name="T15">CRUZ</text:span><text:span text:style-name="T21"> </text:span><text:span text:style-name="T15">DE</text:span><text:span text:style-name="T33"> </text:span><text:span text:style-name="T15">TEA</text:span><text:span text:style-name="T4"> </text:span><text:span text:style-name="T15">EL</text:span><text:span text:style-name="T8"> </text:span><text:span text:style-name="T4">VELO</text:span></text:p></table:table-cell><table:covered-table-cell/><table:table-cell table:style-name="Tabla6.F2" table:number-columns-spanned="2" office:value-type="string"><text:p text:style-name="P115"><text:span text:style-name="T14">4ª</text:span></text:p></table:table-cell><table:covered-table-cell/><table:covered-table-cell/></table:table-row><table:table-row table:style-name="Tabla6.1"><table:table-cell table:style-name="Tabla6.A2" table:number-columns-spanned="3" office:value-type="string"><text:p text:style-name="P17"><text:span text:style-name="T14">CM</text:span></text:p></table:table-cell><table:covered-table-cell/><table:covered-table-cell/><table:table-cell table:style-name="Tabla6.D2" table:number-columns-spanned="2" office:value-type="string"><text:p text:style-name="P124"><text:span text:style-name="T15">CRUZ</text:span><text:span text:style-name="T23"> </text:span><text:span text:style-name="T15">DEL</text:span><text:span text:style-name="T8"> </text:span><text:span text:style-name="T12">CORTE</text:span></text:p></table:table-cell><table:covered-table-cell/><table:table-cell table:style-name="Tabla6.F2" table:number-columns-spanned="2" office:value-type="string"><text:p text:style-name="P115"><text:span text:style-name="T14">4ª</text:span></text:p></table:table-cell><table:covered-table-cell/><table:covered-table-cell/></table:table-row><table:table-row table:style-name="Tabla6.3"><table:table-cell table:style-name="Tabla6.A2" table:number-columns-spanned="3" office:value-type="string"><text:p text:style-name="P28"><text:span text:style-name="T14">LU</text:span></text:p></table:table-cell><table:covered-table-cell/><table:covered-table-cell/><table:table-cell table:style-name="Tabla6.D2" table:number-columns-spanned="2" office:value-type="string"><text:p text:style-name="P125"><text:span text:style-name="T15">CRUZ</text:span><text:span text:style-name="T23"> </text:span><text:span text:style-name="T15">DEL</text:span><text:span text:style-name="T8"> </text:span><text:span text:style-name="T12">CORTE</text:span></text:p></table:table-cell><table:covered-table-cell/><table:table-cell table:style-name="Tabla6.F2" table:number-columns-spanned="2" office:value-type="string"><text:p text:style-name="P116"><text:span text:style-name="T14">4ª</text:span></text:p></table:table-cell><table:covered-table-cell/><table:covered-table-cell/></table:table-row><table:table-row table:style-name="Tabla6.1"><table:table-cell table:style-name="Tabla6.A2" table:number-columns-spanned="3" office:value-type="string"><text:p text:style-name="P100"><text:span text:style-name="T14">PL</text:span></text:p></table:table-cell><table:covered-table-cell/><table:covered-table-cell/><table:table-cell table:style-name="Tabla6.D2" table:number-columns-spanned="2" office:value-type="string"><text:p text:style-name="P126"><text:span text:style-name="T15">CRUZ</text:span><text:span text:style-name="T23"> </text:span><text:span text:style-name="T15">DEL</text:span><text:span text:style-name="T8"> </text:span><text:span text:style-name="T12">TEIDE</text:span></text:p></table:table-cell><table:covered-table-cell/><table:table-cell table:style-name="Tabla6.F2" table:number-columns-spanned="2" office:value-type="string"><text:p text:style-name="P115"><text:span text:style-name="T14">3ª</text:span></text:p></table:table-cell><table:covered-table-cell/><table:covered-table-cell/></table:table-row><table:table-row table:style-name="Tabla6.1"><table:table-cell table:style-name="Tabla6.A2" table:number-columns-spanned="3" office:value-type="string"><text:p text:style-name="P32"><text:span text:style-name="T14">CA</text:span></text:p></table:table-cell><table:covered-table-cell/><table:covered-table-cell/><table:table-cell table:style-name="Tabla6.D2" table:number-columns-spanned="2" office:value-type="string"><text:p text:style-name="P127"><text:span text:style-name="T15">CRUZ </text:span><text:span text:style-name="T12">VERDE</text:span></text:p></table:table-cell><table:covered-table-cell/><table:table-cell table:style-name="Tabla6.F2" table:number-columns-spanned="2" office:value-type="string"><text:p text:style-name="P115"><text:span text:style-name="T14">3ª</text:span></text:p></table:table-cell><table:covered-table-cell/><table:covered-table-cell/></table:table-row><table:table-row table:style-name="Tabla6.1"><table:table-cell table:style-name="Tabla6.A14" table:number-columns-spanned="3" office:value-type="string"><text:p text:style-name="P100"><text:span text:style-name="T14">PL</text:span></text:p></table:table-cell><table:covered-table-cell/><table:covered-table-cell/><table:table-cell table:style-name="Tabla6.D14" table:number-columns-spanned="2" office:value-type="string"><text:p text:style-name="P127"><text:span text:style-name="T15">CRUZ </text:span><text:span text:style-name="T12">VERDE</text:span></text:p></table:table-cell><table:covered-table-cell/><table:table-cell table:style-name="Tabla6.F14" table:number-columns-spanned="2" office:value-type="string"><text:p text:style-name="P115"><text:span text:style-name="T14">3ª</text:span></text:p></table:table-cell><table:covered-table-cell/><table:covered-table-cell/></table:table-row><table:table-row table:style-name="Tabla6.3"><table:table-cell table:style-name="Tabla6.A15" table:number-rows-spanned="47" office:value-type="string"><text:p text:style-name="P11"/></table:table-cell><table:table-cell table:style-name="Tabla6.B15" table:number-rows-spanned="47" office:value-type="string"><text:p text:style-name="P11"/></table:table-cell><table:table-cell table:style-name="Tabla6.C15" table:number-columns-spanned="2" office:value-type="string"><text:p text:style-name="P128"><text:span text:style-name="T14">CA</text:span></text:p></table:table-cell><table:covered-table-cell/><table:table-cell table:style-name="Tabla6.E15" table:number-columns-spanned="2" office:value-type="string"><text:p text:style-name="P132"><text:span text:style-name="T15">DR.</text:span><text:span text:style-name="T8"> </text:span><text:span text:style-name="T15">RODRIGUEZ</text:span><text:span text:style-name="T14"> </text:span><text:span text:style-name="T15">VIVAS-TR.</text:span><text:span text:style-name="T12"> </text:span><text:span text:style-name="T14">1ª</text:span></text:p></table:table-cell><table:covered-table-cell/><table:table-cell table:style-name="Tabla6.G15" table:number-columns-spanned="2" office:value-type="string"><text:p text:style-name="P64"><text:span text:style-name="T14">3ª</text:span></text:p></table:table-cell><table:covered-table-cell/></table:table-row><table:table-row table:style-name="Tabla6.1"><table:covered-table-cell/><table:covered-table-cell/><table:table-cell table:style-name="Tabla6.A2" table:number-columns-spanned="2" office:value-type="string"><text:p text:style-name="P129"><text:span text:style-name="T14">CA</text:span></text:p></table:table-cell><table:covered-table-cell/><table:table-cell table:style-name="Tabla6.D2" table:number-columns-spanned="2" office:value-type="string"><text:p text:style-name="P133"><text:span text:style-name="T15">DR.DOMINGO</text:span><text:span text:style-name="T16"> </text:span><text:span text:style-name="T12">GLEZ.GARCÍA</text:span></text:p></table:table-cell><table:covered-table-cell/><table:table-cell table:style-name="Tabla6.F2" table:number-columns-spanned="2" office:value-type="string"><text:p text:style-name="P61"><text:span text:style-name="T14">3ª</text:span></text:p></table:table-cell><table:covered-table-cell/></table:table-row><table:table-row table:style-name="Tabla6.1"><table:covered-table-cell/><table:covered-table-cell/><table:table-cell table:style-name="Tabla6.A2" table:number-columns-spanned="2" office:value-type="string"><text:p text:style-name="P134"><text:span text:style-name="T14">AV</text:span></text:p></table:table-cell><table:covered-table-cell/><table:table-cell table:style-name="Tabla6.D2" table:number-columns-spanned="2" office:value-type="string"><text:p text:style-name="P133"><text:span text:style-name="T15">DR.EMILIO</text:span><text:span text:style-name="T16"> </text:span><text:span text:style-name="T15">LUQUE</text:span><text:span text:style-name="T4"> </text:span><text:span text:style-name="T12">MORENO</text:span></text:p></table:table-cell><table:covered-table-cell/><table:table-cell table:style-name="Tabla6.F2" table:number-columns-spanned="2" office:value-type="string"><text:p text:style-name="P61"><text:span text:style-name="T14">2ª</text:span></text:p></table:table-cell><table:covered-table-cell/></table:table-row><table:table-row table:style-name="Tabla6.1"><table:covered-table-cell/><table:covered-table-cell/><table:table-cell table:style-name="Tabla6.A2" table:number-columns-spanned="2" office:value-type="string"><text:p text:style-name="P129"><text:span text:style-name="T14">CA</text:span></text:p></table:table-cell><table:covered-table-cell/><table:table-cell table:style-name="Tabla6.D2" table:number-columns-spanned="2" office:value-type="string"><text:p text:style-name="P136"><text:span text:style-name="T15">DR.RODRÍGUEZ</text:span><text:span text:style-name="T4"> </text:span><text:span text:style-name="T12">VIVAS</text:span></text:p></table:table-cell><table:covered-table-cell/><table:table-cell table:style-name="Tabla6.F2" table:number-columns-spanned="2" office:value-type="string"><text:p text:style-name="P61"><text:span text:style-name="T14">4ª</text:span></text:p></table:table-cell><table:covered-table-cell/></table:table-row><table:table-row table:style-name="Tabla6.3"><table:covered-table-cell/><table:covered-table-cell/><table:table-cell table:style-name="Tabla6.A2" table:number-columns-spanned="2" office:value-type="string"><text:p text:style-name="P130"><text:span text:style-name="T14">CA</text:span></text:p></table:table-cell><table:covered-table-cell/><table:table-cell table:style-name="Tabla6.D2" table:number-columns-spanned="2" office:value-type="string"><text:p text:style-name="P137"><text:span text:style-name="T15">DR.RODRÍGUEZ</text:span><text:span text:style-name="T20"> </text:span><text:span text:style-name="T15">VIVAS</text:span><text:span text:style-name="T4"> </text:span><text:span text:style-name="T12">TRANS.</text:span></text:p></table:table-cell><table:covered-table-cell/><table:table-cell table:style-name="Tabla6.F2" table:number-columns-spanned="2" office:value-type="string"><text:p text:style-name="P62"><text:span text:style-name="T14">3ª</text:span></text:p></table:table-cell><table:covered-table-cell/></table:table-row><table:table-row table:style-name="Tabla6.1"><table:covered-table-cell/><table:covered-table-cell/><table:table-cell table:style-name="Tabla6.A2" table:number-columns-spanned="2" office:value-type="string"><text:p text:style-name="P129"><text:span text:style-name="T14">CA</text:span></text:p></table:table-cell><table:covered-table-cell/><table:table-cell table:style-name="Tabla6.D2" table:number-columns-spanned="2" office:value-type="string"><text:p text:style-name="P78"><text:span text:style-name="T15">DRAGO,</text:span><text:span text:style-name="T4"> </text:span><text:span text:style-name="T14">EL</text:span></text:p></table:table-cell><table:covered-table-cell/><table:table-cell table:style-name="Tabla6.F2" table:number-columns-spanned="2" office:value-type="string"><text:p text:style-name="P61"><text:span text:style-name="T14">3ª</text:span></text:p></table:table-cell><table:covered-table-cell/></table:table-row><table:table-row table:style-name="Tabla6.1"><table:covered-table-cell/><table:covered-table-cell/><table:table-cell table:style-name="Tabla6.A2" table:number-columns-spanned="2" office:value-type="string"><text:p text:style-name="P134"><text:span text:style-name="T14">LU</text:span></text:p></table:table-cell><table:covered-table-cell/><table:table-cell table:style-name="Tabla6.D2" table:number-columns-spanned="2" office:value-type="string"><text:p text:style-name="P78"><text:span text:style-name="T15">DRAGO,</text:span><text:span text:style-name="T14"> EL</text:span></text:p></table:table-cell><table:covered-table-cell/><table:table-cell table:style-name="Tabla6.F2" table:number-columns-spanned="2" office:value-type="string"><text:p text:style-name="P61"><text:span text:style-name="T14">4ª</text:span></text:p></table:table-cell><table:covered-table-cell/></table:table-row><table:table-row table:style-name="Tabla6.1"><table:covered-table-cell/><table:covered-table-cell/><table:table-cell table:style-name="Tabla6.A2" table:number-columns-spanned="2" office:value-type="string"><text:p text:style-name="P138"><text:span text:style-name="T14">UR</text:span></text:p></table:table-cell><table:covered-table-cell/><table:table-cell table:style-name="Tabla6.D2" table:number-columns-spanned="2" office:value-type="string"><text:p text:style-name="P78"><text:span text:style-name="T15">DRAGO,</text:span><text:span text:style-name="T4"> </text:span><text:span text:style-name="T14">EL</text:span></text:p></table:table-cell><table:covered-table-cell/><table:table-cell table:style-name="Tabla6.F2" table:number-columns-spanned="2" office:value-type="string"><text:p text:style-name="P61"><text:span text:style-name="T14">3ª</text:span></text:p></table:table-cell><table:covered-table-cell/></table:table-row><table:table-row table:style-name="Tabla6.3"><table:covered-table-cell/><table:covered-table-cell/><table:table-cell table:style-name="Tabla6.A2" table:number-columns-spanned="2" office:value-type="string"><text:p text:style-name="P130"><text:span text:style-name="T14">CA</text:span></text:p></table:table-cell><table:covered-table-cell/><table:table-cell table:style-name="Tabla6.D2" table:number-columns-spanned="2" office:value-type="string"><text:p text:style-name="P140"><text:span text:style-name="T15">DRAGUITO,</text:span><text:span text:style-name="T4"> </text:span><text:span text:style-name="T16">EL</text:span></text:p></table:table-cell><table:covered-table-cell/><table:table-cell table:style-name="Tabla6.F2" table:number-columns-spanned="2" office:value-type="string"><text:p text:style-name="P62"><text:span text:style-name="T14">3ª</text:span></text:p></table:table-cell><table:covered-table-cell/></table:table-row><table:table-row table:style-name="Tabla6.1"><table:covered-table-cell/><table:covered-table-cell/><table:table-cell table:style-name="Tabla6.A2" table:number-columns-spanned="2" office:value-type="string"><text:p text:style-name="P129"><text:span text:style-name="T14">CA</text:span></text:p></table:table-cell><table:covered-table-cell/><table:table-cell table:style-name="Tabla6.D2" table:number-columns-spanned="2" office:value-type="string"><text:p text:style-name="P141"><text:span text:style-name="T15">DULCE</text:span><text:span text:style-name="T14"> </text:span><text:span text:style-name="T15">MARIA</text:span><text:span text:style-name="T8"> </text:span><text:span text:style-name="T12">LOYNAZ</text:span></text:p></table:table-cell><table:covered-table-cell/><table:table-cell table:style-name="Tabla6.F2" table:number-columns-spanned="2" office:value-type="string"><text:p text:style-name="P61"><text:span text:style-name="T14">4ª</text:span></text:p></table:table-cell><table:covered-table-cell/></table:table-row><table:table-row table:style-name="Tabla6.1"><table:covered-table-cell/><table:covered-table-cell/><table:table-cell table:style-name="Tabla6.A2" table:number-columns-spanned="2" office:value-type="string"><text:p text:style-name="P138"><text:span text:style-name="T14">UR</text:span></text:p></table:table-cell><table:covered-table-cell/><table:table-cell table:style-name="Tabla6.D2" table:number-columns-spanned="2" office:value-type="string"><text:p text:style-name="P142"><text:span text:style-name="T15">DUQUESA,</text:span><text:span text:style-name="T8"> </text:span><text:span text:style-name="T14">LA</text:span></text:p></table:table-cell><table:covered-table-cell/><table:table-cell table:style-name="Tabla6.F2" table:number-columns-spanned="2" office:value-type="string"><text:p text:style-name="P61"><text:span text:style-name="T14">3ª</text:span></text:p></table:table-cell><table:covered-table-cell/></table:table-row><table:table-row table:style-name="Tabla6.1"><table:covered-table-cell/><table:covered-table-cell/><table:table-cell table:style-name="Tabla6.A2" table:number-columns-spanned="2" office:value-type="string"><text:p text:style-name="P129"><text:span text:style-name="T14">CA</text:span></text:p></table:table-cell><table:covered-table-cell/><table:table-cell table:style-name="Tabla6.D2" table:number-columns-spanned="2" office:value-type="string"><text:p text:style-name="P143"><text:span text:style-name="T15">EDUCADORA</text:span><text:span text:style-name="T4"> </text:span><text:span text:style-name="T15">LUCÍA</text:span><text:span text:style-name="T20"> </text:span><text:span text:style-name="T4">MESA</text:span></text:p></table:table-cell><table:covered-table-cell/><table:table-cell table:style-name="Tabla6.F2" table:number-columns-spanned="2" office:value-type="string"><text:p text:style-name="P61"><text:span text:style-name="T14">3ª</text:span></text:p></table:table-cell><table:covered-table-cell/></table:table-row><table:table-row table:style-name="Tabla6.3"><table:covered-table-cell/><table:covered-table-cell/><table:table-cell table:style-name="Tabla6.A2" table:number-columns-spanned="2" office:value-type="string"><text:p text:style-name="P130"><text:span text:style-name="T14">PA</text:span></text:p></table:table-cell><table:covered-table-cell/><table:table-cell table:style-name="Tabla6.D2" table:number-columns-spanned="2" office:value-type="string"><text:p text:style-name="P70"><text:span text:style-name="T15">EL</text:span><text:span text:style-name="T14"> </text:span><text:span text:style-name="T15">BOSQUITO-LA</text:span><text:span text:style-name="T19"> </text:span><text:span text:style-name="T12">MARZAGANA</text:span></text:p></table:table-cell><table:covered-table-cell/><table:table-cell table:style-name="Tabla6.F2" table:number-columns-spanned="2" office:value-type="string"><text:p text:style-name="P144"><text:span text:style-name="T14">3º</text:span></text:p></table:table-cell><table:covered-table-cell/></table:table-row><table:table-row table:style-name="Tabla6.1"><table:covered-table-cell/><table:covered-table-cell/><table:table-cell table:style-name="Tabla6.A2" table:number-columns-spanned="2" office:value-type="string"><text:p text:style-name="P129"><text:span text:style-name="T14">CA</text:span></text:p></table:table-cell><table:covered-table-cell/><table:table-cell table:style-name="Tabla6.D2" table:number-columns-spanned="2" office:value-type="string"><text:p text:style-name="P72"><text:span text:style-name="T15">ERA,</text:span><text:span text:style-name="T22"> </text:span><text:span text:style-name="T14">LA</text:span></text:p></table:table-cell><table:covered-table-cell/><table:table-cell table:style-name="Tabla6.F2" table:number-columns-spanned="2" office:value-type="string"><text:p text:style-name="P61"><text:span text:style-name="T14">4ª</text:span></text:p></table:table-cell><table:covered-table-cell/></table:table-row><table:table-row table:style-name="Tabla6.1"><table:covered-table-cell/><table:covered-table-cell/><table:table-cell table:style-name="Tabla6.A2" table:number-columns-spanned="2" office:value-type="string"><text:p text:style-name="P129"><text:span text:style-name="T14">CA</text:span></text:p></table:table-cell><table:covered-table-cell/><table:table-cell table:style-name="Tabla6.D2" table:number-columns-spanned="2" office:value-type="string"><text:p text:style-name="P145"><text:span text:style-name="T15">ERAS</text:span><text:span text:style-name="T22"> </text:span><text:span text:style-name="T15">DEL</text:span><text:span text:style-name="T14"> </text:span><text:span text:style-name="T12">MARQUÉS</text:span></text:p></table:table-cell><table:covered-table-cell/><table:table-cell table:style-name="Tabla6.F2" table:number-columns-spanned="2" office:value-type="string"><text:p text:style-name="P61"><text:span text:style-name="T14">4ª</text:span></text:p></table:table-cell><table:covered-table-cell/></table:table-row><table:table-row table:style-name="Tabla6.1"><table:covered-table-cell/><table:covered-table-cell/><table:table-cell table:style-name="Tabla6.A2" table:number-columns-spanned="2" office:value-type="string"><text:p text:style-name="P129"><text:span text:style-name="T14">CA</text:span></text:p></table:table-cell><table:covered-table-cell/><table:table-cell table:style-name="Tabla6.D2" table:number-columns-spanned="2" office:value-type="string"><text:p text:style-name="P146"><text:span text:style-name="T15">ESCALONATA,</text:span><text:span text:style-name="T19"> </text:span><text:span text:style-name="T14">LA</text:span></text:p></table:table-cell><table:covered-table-cell/><table:table-cell table:style-name="Tabla6.F2" table:number-columns-spanned="2" office:value-type="string"><text:p text:style-name="P61"><text:span text:style-name="T14">4ª</text:span></text:p></table:table-cell><table:covered-table-cell/></table:table-row><table:table-row table:style-name="Tabla6.3"><table:covered-table-cell/><table:covered-table-cell/><table:table-cell table:style-name="Tabla6.A2" table:number-columns-spanned="2" office:value-type="string"><text:p text:style-name="P130"><text:span text:style-name="T14">CA</text:span></text:p></table:table-cell><table:covered-table-cell/><table:table-cell table:style-name="Tabla6.D2" table:number-columns-spanned="2" office:value-type="string"><text:p text:style-name="P147"><text:span text:style-name="T12">ESCARLATA</text:span></text:p></table:table-cell><table:covered-table-cell/><table:table-cell table:style-name="Tabla6.F2" table:number-columns-spanned="2" office:value-type="string"><text:p text:style-name="P62"><text:span text:style-name="T14">4ª</text:span></text:p></table:table-cell><table:covered-table-cell/></table:table-row><table:table-row table:style-name="Tabla6.1"><table:covered-table-cell/><table:covered-table-cell/><table:table-cell table:style-name="Tabla6.A2" table:number-columns-spanned="2" office:value-type="string"><text:p text:style-name="P129"><text:span text:style-name="T14">CA</text:span></text:p></table:table-cell><table:covered-table-cell/><table:table-cell table:style-name="Tabla6.D2" table:number-columns-spanned="2" office:value-type="string"><text:p text:style-name="P148"><text:span text:style-name="T15">ESCRITOR</text:span><text:span text:style-name="T12"> </text:span><text:span text:style-name="T15">MESA</text:span><text:span text:style-name="T16"> </text:span><text:span text:style-name="T12">BENÍTEZ</text:span></text:p></table:table-cell><table:covered-table-cell/><table:table-cell table:style-name="Tabla6.F2" table:number-columns-spanned="2" office:value-type="string"><text:p text:style-name="P61"><text:span text:style-name="T14">3ª</text:span></text:p></table:table-cell><table:covered-table-cell/></table:table-row><table:table-row table:style-name="Tabla6.1"><table:covered-table-cell/><table:covered-table-cell/><table:table-cell table:style-name="Tabla6.A2" table:number-columns-spanned="2" office:value-type="string"><text:p text:style-name="P138"><text:span text:style-name="T14">CL</text:span></text:p></table:table-cell><table:covered-table-cell/><table:table-cell table:style-name="Tabla6.D2" table:number-columns-spanned="2" office:value-type="string"><text:p text:style-name="P149"><text:span text:style-name="T15">ESCUELA,</text:span><text:span text:style-name="T12"> </text:span><text:span text:style-name="T14">LA</text:span></text:p></table:table-cell><table:covered-table-cell/><table:table-cell table:style-name="Tabla6.F2" table:number-columns-spanned="2" office:value-type="string"><text:p text:style-name="P61"><text:span text:style-name="T14">4ª</text:span></text:p></table:table-cell><table:covered-table-cell/></table:table-row><table:table-row table:style-name="Tabla6.1"><table:covered-table-cell/><table:covered-table-cell/><table:table-cell table:style-name="Tabla6.A2" table:number-columns-spanned="2" office:value-type="string"><text:p text:style-name="P138"><text:span text:style-name="T14">CL</text:span></text:p></table:table-cell><table:covered-table-cell/><table:table-cell table:style-name="Tabla6.D2" table:number-columns-spanned="2" office:value-type="string"><text:p text:style-name="P150"><text:span text:style-name="T12">ESCUELA,</text:span><text:span text:style-name="T34"> </text:span><text:span text:style-name="T12">LA-TRASERA</text:span></text:p></table:table-cell><table:covered-table-cell/><table:table-cell table:style-name="Tabla6.F2" table:number-columns-spanned="2" office:value-type="string"><text:p text:style-name="P61"><text:span text:style-name="T14">4ª</text:span></text:p></table:table-cell><table:covered-table-cell/></table:table-row><table:table-row table:style-name="Tabla6.3"><table:covered-table-cell/><table:covered-table-cell/><table:table-cell table:style-name="Tabla6.A2" table:number-columns-spanned="2" office:value-type="string"><text:p text:style-name="P130"><text:span text:style-name="T14">CA</text:span></text:p></table:table-cell><table:covered-table-cell/><table:table-cell table:style-name="Tabla6.D2" table:number-columns-spanned="2" office:value-type="string"><text:p text:style-name="P151"><text:span text:style-name="T15">ESCULTOR</text:span><text:span text:style-name="T12"> </text:span><text:span text:style-name="T15">EZEQUIEL</text:span><text:span text:style-name="T19"> </text:span><text:span text:style-name="T15">DE</text:span><text:span text:style-name="T22"> </text:span><text:span text:style-name="T4">LEÓN</text:span></text:p></table:table-cell><table:covered-table-cell/><table:table-cell table:style-name="Tabla6.F2" table:number-columns-spanned="2" office:value-type="string"><text:p text:style-name="P62"><text:span text:style-name="T14">4ª</text:span></text:p></table:table-cell><table:covered-table-cell/></table:table-row><table:table-row table:style-name="Tabla6.1"><table:covered-table-cell/><table:covered-table-cell/><table:table-cell table:style-name="Tabla6.A2" table:number-columns-spanned="2" office:value-type="string"><text:p text:style-name="P129"><text:span text:style-name="T14">CA</text:span></text:p></table:table-cell><table:covered-table-cell/><table:table-cell table:style-name="Tabla6.D2" table:number-columns-spanned="2" office:value-type="string"><text:p text:style-name="P72"><text:span text:style-name="T12">ESPAÑA</text:span></text:p></table:table-cell><table:covered-table-cell/><table:table-cell table:style-name="Tabla6.F2" table:number-columns-spanned="2" office:value-type="string"><text:p text:style-name="P61"><text:span text:style-name="T14">4ª</text:span></text:p></table:table-cell><table:covered-table-cell/></table:table-row><table:table-row table:style-name="Tabla6.1"><table:covered-table-cell/><table:covered-table-cell/><table:table-cell table:style-name="Tabla6.A2" table:number-columns-spanned="2" office:value-type="string"><text:p text:style-name="P129"><text:span text:style-name="T14">CA</text:span></text:p></table:table-cell><table:covered-table-cell/><table:table-cell table:style-name="Tabla6.D2" table:number-columns-spanned="2" office:value-type="string"><text:p text:style-name="P152"><text:span text:style-name="T15">ESTEBAN</text:span><text:span text:style-name="T14"> </text:span><text:span text:style-name="T12">PERDIGÓN</text:span></text:p></table:table-cell><table:covered-table-cell/><table:table-cell table:style-name="Tabla6.F2" table:number-columns-spanned="2" office:value-type="string"><text:p text:style-name="P61"><text:span text:style-name="T14">4ª</text:span></text:p></table:table-cell><table:covered-table-cell/></table:table-row><table:table-row table:style-name="Tabla6.1"><table:covered-table-cell/><table:covered-table-cell/><table:table-cell table:style-name="Tabla6.A2" table:number-columns-spanned="2" office:value-type="string"><text:p text:style-name="P129"><text:span text:style-name="T14">CA</text:span></text:p></table:table-cell><table:covered-table-cell/><table:table-cell table:style-name="Tabla6.D2" table:number-columns-spanned="2" office:value-type="string"><text:p text:style-name="P153"><text:span text:style-name="T12">ESTERLICIA</text:span></text:p></table:table-cell><table:covered-table-cell/><table:table-cell table:style-name="Tabla6.F2" table:number-columns-spanned="2" office:value-type="string"><text:p text:style-name="P61"><text:span text:style-name="T14">4ª</text:span></text:p></table:table-cell><table:covered-table-cell/></table:table-row><table:table-row table:style-name="Tabla6.3"><table:covered-table-cell/><table:covered-table-cell/><table:table-cell table:style-name="Tabla6.A2" table:number-columns-spanned="2" office:value-type="string"><text:p text:style-name="P130"><text:span text:style-name="T14">CA</text:span></text:p></table:table-cell><table:covered-table-cell/><table:table-cell table:style-name="Tabla6.D2" table:number-columns-spanned="2" office:value-type="string"><text:p text:style-name="P154"><text:span text:style-name="T15">ESTOPA,</text:span><text:span text:style-name="T22"> </text:span><text:span text:style-name="T14">LA</text:span></text:p></table:table-cell><table:covered-table-cell/><table:table-cell table:style-name="Tabla6.F2" table:number-columns-spanned="2" office:value-type="string"><text:p text:style-name="P62"><text:span text:style-name="T14">3ª</text:span></text:p></table:table-cell><table:covered-table-cell/></table:table-row><table:table-row table:style-name="Tabla6.40"><table:covered-table-cell/><table:covered-table-cell/><table:table-cell table:style-name="Tabla6.A2" table:number-columns-spanned="2" office:value-type="string"><text:p text:style-name="P131"><text:span text:style-name="T14">CA</text:span></text:p></table:table-cell><table:covered-table-cell/><table:table-cell table:style-name="Tabla6.D2" table:number-columns-spanned="2" office:value-type="string"><text:p text:style-name="P60"><text:span text:style-name="T15">EUGENIO</text:span><text:span text:style-name="T19"> </text:span><text:span text:style-name="T15">BENJAMIN</text:span><text:span text:style-name="T14"> </text:span><text:span text:style-name="T12">AFONSO</text:span></text:p><text:p text:style-name="P20"><text:span text:style-name="T12">PADRON</text:span></text:p></table:table-cell><table:covered-table-cell/><table:table-cell table:style-name="Tabla6.F2" table:number-columns-spanned="2" office:value-type="string"><text:p text:style-name="P63"><text:span text:style-name="T14">4ª</text:span></text:p></table:table-cell><table:covered-table-cell/></table:table-row><table:table-row table:style-name="Tabla6.1"><table:covered-table-cell/><table:covered-table-cell/><table:table-cell table:style-name="Tabla6.A2" table:number-columns-spanned="2" office:value-type="string"><text:p text:style-name="P129"><text:span text:style-name="T14">CA</text:span></text:p></table:table-cell><table:covered-table-cell/><table:table-cell table:style-name="Tabla6.D2" table:number-columns-spanned="2" office:value-type="string"><text:p text:style-name="P78"><text:span text:style-name="T12">EUROPA</text:span></text:p></table:table-cell><table:covered-table-cell/><table:table-cell table:style-name="Tabla6.F2" table:number-columns-spanned="2" office:value-type="string"><text:p text:style-name="P61"><text:span text:style-name="T14">4ª</text:span></text:p></table:table-cell><table:covered-table-cell/></table:table-row><table:table-row table:style-name="Tabla6.1"><table:covered-table-cell/><table:covered-table-cell/><table:table-cell table:style-name="Tabla6.A2" table:number-columns-spanned="2" office:value-type="string"><text:p text:style-name="P129"><text:span text:style-name="T14">CA</text:span></text:p></table:table-cell><table:covered-table-cell/><table:table-cell table:style-name="Tabla6.D2" table:number-columns-spanned="2" office:value-type="string"><text:p text:style-name="P155"><text:span text:style-name="T15">EUSEBIA</text:span><text:span text:style-name="T16"> </text:span><text:span text:style-name="T15">GONZÁLEZ</text:span><text:span text:style-name="T22"> </text:span><text:span text:style-name="T12">GONZÁLEZ</text:span></text:p></table:table-cell><table:covered-table-cell/><table:table-cell table:style-name="Tabla6.F2" table:number-columns-spanned="2" office:value-type="string"><text:p text:style-name="P61"><text:span text:style-name="T14">3ª</text:span></text:p></table:table-cell><table:covered-table-cell/></table:table-row><table:table-row table:style-name="Tabla6.3"><table:covered-table-cell/><table:covered-table-cell/><table:table-cell table:style-name="Tabla6.A2" table:number-columns-spanned="2" office:value-type="string"><text:p text:style-name="P130"><text:span text:style-name="T14">CA</text:span></text:p></table:table-cell><table:covered-table-cell/><table:table-cell table:style-name="Tabla6.D2" table:number-columns-spanned="2" office:value-type="string"><text:p text:style-name="P156"><text:span text:style-name="T15">FAMILIA</text:span><text:span text:style-name="T14"> </text:span><text:span text:style-name="T12">IRIARTE</text:span></text:p></table:table-cell><table:covered-table-cell/><table:table-cell table:style-name="Tabla6.F2" table:number-columns-spanned="2" office:value-type="string"><text:p text:style-name="P62"><text:span text:style-name="T14">3ª</text:span></text:p></table:table-cell><table:covered-table-cell/></table:table-row><table:table-row table:style-name="Tabla6.1"><table:covered-table-cell/><table:covered-table-cell/><table:table-cell table:style-name="Tabla6.A2" table:number-columns-spanned="2" office:value-type="string"><text:p text:style-name="P129"><text:span text:style-name="T14">CA</text:span></text:p></table:table-cell><table:covered-table-cell/><table:table-cell table:style-name="Tabla6.D2" table:number-columns-spanned="2" office:value-type="string"><text:p text:style-name="P157"><text:span text:style-name="T15">FARIÑA,</text:span><text:span text:style-name="T12"> </text:span><text:span text:style-name="T14">LA</text:span></text:p></table:table-cell><table:covered-table-cell/><table:table-cell table:style-name="Tabla6.F2" table:number-columns-spanned="2" office:value-type="string"><text:p text:style-name="P61"><text:span text:style-name="T14">3ª</text:span></text:p></table:table-cell><table:covered-table-cell/></table:table-row><table:table-row table:style-name="Tabla6.1"><table:covered-table-cell/><table:covered-table-cell/><table:table-cell table:style-name="Tabla6.A2" table:number-columns-spanned="2" office:value-type="string"><text:p text:style-name="P129"><text:span text:style-name="T14">BA</text:span></text:p></table:table-cell><table:covered-table-cell/><table:table-cell table:style-name="Tabla6.D2" table:number-columns-spanned="2" office:value-type="string"><text:p text:style-name="P158"><text:span text:style-name="T15">FAST, LA</text:span><text:span text:style-name="T20"> </text:span><text:span text:style-name="T12">TRANSVERAL</text:span></text:p></table:table-cell><table:covered-table-cell/><table:table-cell table:style-name="Tabla6.F2" table:number-columns-spanned="2" office:value-type="string"><text:p text:style-name="P61"><text:span text:style-name="T14">3ª</text:span></text:p></table:table-cell><table:covered-table-cell/></table:table-row><table:table-row table:style-name="Tabla6.1"><table:covered-table-cell/><table:covered-table-cell/><table:table-cell table:style-name="Tabla6.A2" table:number-columns-spanned="2" office:value-type="string"><text:p text:style-name="P129"><text:span text:style-name="T14">CA</text:span></text:p></table:table-cell><table:covered-table-cell/><table:table-cell table:style-name="Tabla6.D2" table:number-columns-spanned="2" office:value-type="string"><text:p text:style-name="P159"><text:span text:style-name="T15">FELICIANO</text:span><text:span text:style-name="T8"> </text:span><text:span text:style-name="T15">DE</text:span><text:span text:style-name="T12"> ABREU</text:span></text:p></table:table-cell><table:covered-table-cell/><table:table-cell table:style-name="Tabla6.F2" table:number-columns-spanned="2" office:value-type="string"><text:p text:style-name="P61"><text:span text:style-name="T14">4ª</text:span></text:p></table:table-cell><table:covered-table-cell/></table:table-row><table:table-row table:style-name="Tabla6.3"><table:covered-table-cell/><table:covered-table-cell/><table:table-cell table:style-name="Tabla6.A2" table:number-columns-spanned="2" office:value-type="string"><text:p text:style-name="P130"><text:span text:style-name="T14">CA</text:span></text:p></table:table-cell><table:covered-table-cell/><table:table-cell table:style-name="Tabla6.D2" table:number-columns-spanned="2" office:value-type="string"><text:p text:style-name="P137"><text:span text:style-name="T15">FELIPE</text:span><text:span text:style-name="T12"> </text:span><text:span text:style-name="T15">CASANOVA</text:span><text:span text:style-name="T16"> </text:span><text:span text:style-name="T12">MACHADO</text:span></text:p></table:table-cell><table:covered-table-cell/><table:table-cell table:style-name="Tabla6.F2" table:number-columns-spanned="2" office:value-type="string"><text:p text:style-name="P62"><text:span text:style-name="T14">3ª</text:span></text:p></table:table-cell><table:covered-table-cell/></table:table-row><table:table-row table:style-name="Tabla6.1"><table:covered-table-cell/><table:covered-table-cell/><table:table-cell table:style-name="Tabla6.A2" table:number-columns-spanned="2" office:value-type="string"><text:p text:style-name="P129"><text:span text:style-name="T14">CA</text:span></text:p></table:table-cell><table:covered-table-cell/><table:table-cell table:style-name="Tabla6.D2" table:number-columns-spanned="2" office:value-type="string"><text:p text:style-name="P160"><text:span text:style-name="T15">FELIPE</text:span><text:span text:style-name="T12"> </text:span><text:span text:style-name="T15">MACHADO</text:span><text:span text:style-name="T4"> </text:span><text:span text:style-name="T15">BENÍTEZ</text:span><text:span text:style-name="T12"> </text:span><text:span text:style-name="T14">DE</text:span></text:p></table:table-cell><table:covered-table-cell/><table:table-cell table:style-name="Tabla6.F2" table:number-columns-spanned="2" office:value-type="string"><text:p text:style-name="P61"><text:span text:style-name="T14">3ª</text:span></text:p></table:table-cell><table:covered-table-cell/></table:table-row><table:table-row table:style-name="Tabla6.1"><table:covered-table-cell/><table:covered-table-cell/><table:table-cell table:style-name="Tabla6.A2" table:number-columns-spanned="2" office:value-type="string"><text:p text:style-name="P129"><text:span text:style-name="T14">CA</text:span></text:p></table:table-cell><table:covered-table-cell/><table:table-cell table:style-name="Tabla6.D2" table:number-columns-spanned="2" office:value-type="string"><text:p text:style-name="P161"><text:span text:style-name="T15">FELIX</text:span><text:span text:style-name="T14"> </text:span><text:span text:style-name="T15">HERNANDEZ</text:span><text:span text:style-name="T8"> </text:span><text:span text:style-name="T12">PACHECO</text:span></text:p></table:table-cell><table:covered-table-cell/><table:table-cell table:style-name="Tabla6.F2" table:number-columns-spanned="2" office:value-type="string"><text:p text:style-name="P61"><text:span text:style-name="T14">4ª</text:span></text:p></table:table-cell><table:covered-table-cell/></table:table-row><table:table-row table:style-name="Tabla6.1"><table:covered-table-cell/><table:covered-table-cell/><table:table-cell table:style-name="Tabla6.A2" table:number-columns-spanned="2" office:value-type="string"><text:p text:style-name="P129"><text:span text:style-name="T14">CA</text:span></text:p></table:table-cell><table:covered-table-cell/><table:table-cell table:style-name="Tabla6.D2" table:number-columns-spanned="2" office:value-type="string"><text:p text:style-name="P162"><text:span text:style-name="T15">FERNANDO</text:span><text:span text:style-name="T20"> </text:span><text:span text:style-name="T12">FUENTES</text:span></text:p></table:table-cell><table:covered-table-cell/><table:table-cell table:style-name="Tabla6.F2" table:number-columns-spanned="2" office:value-type="string"><text:p text:style-name="P61"><text:span text:style-name="T14">3ª</text:span></text:p></table:table-cell><table:covered-table-cell/></table:table-row><table:table-row table:style-name="Tabla6.3"><table:covered-table-cell/><table:covered-table-cell/><table:table-cell table:style-name="Tabla6.A2" table:number-columns-spanned="2" office:value-type="string"><text:p text:style-name="P139"><text:span text:style-name="T14">PL</text:span></text:p></table:table-cell><table:covered-table-cell/><table:table-cell table:style-name="Tabla6.D2" table:number-columns-spanned="2" office:value-type="string"><text:p text:style-name="P163"><text:span text:style-name="T15">FERNANDO</text:span><text:span text:style-name="T20"> </text:span><text:span text:style-name="T12">FUENTES</text:span></text:p></table:table-cell><table:covered-table-cell/><table:table-cell table:style-name="Tabla6.F2" table:number-columns-spanned="2" office:value-type="string"><text:p text:style-name="P62"><text:span text:style-name="T14">3ª</text:span></text:p></table:table-cell><table:covered-table-cell/></table:table-row><table:table-row table:style-name="Tabla6.1"><table:covered-table-cell/><table:covered-table-cell/><table:table-cell table:style-name="Tabla6.A2" table:number-columns-spanned="2" office:value-type="string"><text:p text:style-name="P129"><text:span text:style-name="T14">CA</text:span></text:p></table:table-cell><table:covered-table-cell/><table:table-cell table:style-name="Tabla6.D2" table:number-columns-spanned="2" office:value-type="string"><text:p text:style-name="P164"><text:span text:style-name="T15">FERNANDO</text:span><text:span text:style-name="T20"> </text:span><text:span text:style-name="T12">MÉNDEZ</text:span></text:p></table:table-cell><table:covered-table-cell/><table:table-cell table:style-name="Tabla6.F2" table:number-columns-spanned="2" office:value-type="string"><text:p text:style-name="P61"><text:span text:style-name="T14">4ª</text:span></text:p></table:table-cell><table:covered-table-cell/></table:table-row><table:table-row table:style-name="Tabla6.1"><table:covered-table-cell/><table:covered-table-cell/><table:table-cell table:style-name="Tabla6.A2" table:number-columns-spanned="2" office:value-type="string"><text:p text:style-name="P160"><text:span text:style-name="T14">CA</text:span></text:p></table:table-cell><table:covered-table-cell/><table:table-cell table:style-name="Tabla6.D2" table:number-columns-spanned="2" office:value-type="string"><text:p text:style-name="P165"><text:span text:style-name="T15">FERNANDO</text:span><text:span text:style-name="T20"> </text:span><text:span text:style-name="T4">RIEL</text:span></text:p></table:table-cell><table:covered-table-cell/><table:table-cell table:style-name="Tabla6.F2" table:number-columns-spanned="2" office:value-type="string"><text:p text:style-name="P166"><text:span text:style-name="T14">3ª</text:span></text:p></table:table-cell><table:covered-table-cell/></table:table-row><table:table-row table:style-name="Tabla6.1"><table:covered-table-cell/><table:covered-table-cell/><table:table-cell table:style-name="Tabla6.A2" table:number-columns-spanned="2" office:value-type="string"><text:p text:style-name="P167"><text:span text:style-name="T14">CM</text:span></text:p></table:table-cell><table:covered-table-cell/><table:table-cell table:style-name="Tabla6.D2" table:number-columns-spanned="2" office:value-type="string"><text:p text:style-name="P19"><text:span text:style-name="T12">FIESCO</text:span></text:p></table:table-cell><table:covered-table-cell/><table:table-cell table:style-name="Tabla6.F2" table:number-columns-spanned="2" office:value-type="string"><text:p text:style-name="P61"><text:span text:style-name="T14">4ª</text:span></text:p></table:table-cell><table:covered-table-cell/></table:table-row><table:table-row table:style-name="Tabla6.3"><table:covered-table-cell/><table:covered-table-cell/><table:table-cell table:style-name="Tabla6.A2" table:number-columns-spanned="2" office:value-type="string"><text:p text:style-name="P135"><text:span text:style-name="T14">LU</text:span></text:p></table:table-cell><table:covered-table-cell/><table:table-cell table:style-name="Tabla6.D2" table:number-columns-spanned="2" office:value-type="string"><text:p text:style-name="P20"><text:span text:style-name="T12">FIESCO</text:span></text:p></table:table-cell><table:covered-table-cell/><table:table-cell table:style-name="Tabla6.F2" table:number-columns-spanned="2" office:value-type="string"><text:p text:style-name="P62"><text:span text:style-name="T14">4ª</text:span></text:p></table:table-cell><table:covered-table-cell/></table:table-row><table:table-row table:style-name="Tabla6.1"><table:covered-table-cell/><table:covered-table-cell/><table:table-cell table:style-name="Tabla6.A2" table:number-columns-spanned="2" office:value-type="string"><text:p text:style-name="P167"><text:span text:style-name="T14">CM</text:span></text:p></table:table-cell><table:covered-table-cell/><table:table-cell table:style-name="Tabla6.D2" table:number-columns-spanned="2" office:value-type="string"><text:p text:style-name="P19"><text:span text:style-name="T15">FIESCO</text:span><text:span text:style-name="T16"> </text:span><text:span text:style-name="T14">2ª</text:span></text:p></table:table-cell><table:covered-table-cell/><table:table-cell table:style-name="Tabla6.F2" table:number-columns-spanned="2" office:value-type="string"><text:p text:style-name="P61"><text:span text:style-name="T14">4ª</text:span></text:p></table:table-cell><table:covered-table-cell/></table:table-row><table:table-row table:style-name="Tabla6.1"><table:covered-table-cell/><table:covered-table-cell/><table:table-cell table:style-name="Tabla6.A2" table:number-columns-spanned="2" office:value-type="string"><text:p text:style-name="P167"><text:span text:style-name="T14">CM</text:span></text:p></table:table-cell><table:covered-table-cell/><table:table-cell table:style-name="Tabla6.D2" table:number-columns-spanned="2" office:value-type="string"><text:p text:style-name="P19"><text:span text:style-name="T15">FIESCO</text:span><text:span text:style-name="T16"> </text:span><text:span text:style-name="T14">3ª</text:span></text:p></table:table-cell><table:covered-table-cell/><table:table-cell table:style-name="Tabla6.F2" table:number-columns-spanned="2" office:value-type="string"><text:p text:style-name="P61"><text:span text:style-name="T14">4ª</text:span></text:p></table:table-cell><table:covered-table-cell/></table:table-row><table:table-row table:style-name="Tabla6.1"><table:covered-table-cell/><table:covered-table-cell/><table:table-cell table:style-name="Tabla6.A2" table:number-columns-spanned="2" office:value-type="string"><text:p text:style-name="P167"><text:span text:style-name="T14">CM</text:span></text:p></table:table-cell><table:covered-table-cell/><table:table-cell table:style-name="Tabla6.D2" table:number-columns-spanned="2" office:value-type="string"><text:p text:style-name="P19"><text:span text:style-name="T15">FIESCO</text:span><text:span text:style-name="T16"> </text:span><text:span text:style-name="T14">4ª</text:span></text:p></table:table-cell><table:covered-table-cell/><table:table-cell table:style-name="Tabla6.F2" table:number-columns-spanned="2" office:value-type="string"><text:p text:style-name="P61"><text:span text:style-name="T14">4ª</text:span></text:p></table:table-cell><table:covered-table-cell/></table:table-row><table:table-row table:style-name="Tabla6.3"><table:covered-table-cell/><table:covered-table-cell/><table:table-cell table:style-name="Tabla6.A2" table:number-columns-spanned="2" office:value-type="string"><text:p text:style-name="P130"><text:span text:style-name="T14">CA</text:span></text:p></table:table-cell><table:covered-table-cell/><table:table-cell table:style-name="Tabla6.D2" table:number-columns-spanned="2" office:value-type="string"><text:p text:style-name="P20"><text:span text:style-name="T12">FIGUEROA</text:span></text:p></table:table-cell><table:covered-table-cell/><table:table-cell table:style-name="Tabla6.F2" table:number-columns-spanned="2" office:value-type="string"><text:p text:style-name="P62"><text:span text:style-name="T14">3ª</text:span></text:p></table:table-cell><table:covered-table-cell/></table:table-row><table:table-row table:style-name="Tabla6.1"><table:covered-table-cell/><table:covered-table-cell/><table:table-cell table:style-name="Tabla6.A2" table:number-columns-spanned="2" office:value-type="string"><text:p text:style-name="P129"><text:span text:style-name="T14">CA</text:span></text:p></table:table-cell><table:covered-table-cell/><table:table-cell table:style-name="Tabla6.D2" table:number-columns-spanned="2" office:value-type="string"><text:p text:style-name="P168"><text:span text:style-name="T15">FINCA</text:span><text:span text:style-name="T14"> </text:span><text:span text:style-name="T15">DE</text:span><text:span text:style-name="T21"> </text:span><text:span text:style-name="T15">LA</text:span><text:span text:style-name="T4"> </text:span><text:span text:style-name="T12">CRUZADA</text:span></text:p></table:table-cell><table:covered-table-cell/><table:table-cell table:style-name="Tabla6.F2" table:number-columns-spanned="2" office:value-type="string"><text:p text:style-name="P61"><text:span text:style-name="T14">4ª</text:span></text:p></table:table-cell><table:covered-table-cell/></table:table-row><table:table-row table:style-name="Tabla6.1"><table:covered-table-cell/><table:covered-table-cell/><table:table-cell table:style-name="Tabla6.C61" table:number-columns-spanned="2" office:value-type="string"><text:p text:style-name="P134"><text:span text:style-name="T14">LU</text:span></text:p></table:table-cell><table:covered-table-cell/><table:table-cell table:style-name="Tabla6.E61" table:number-columns-spanned="2" office:value-type="string"><text:p text:style-name="P169"><text:span text:style-name="T15">FINCA</text:span><text:span text:style-name="T8"> </text:span><text:span text:style-name="T15">EL</text:span><text:span text:style-name="T12"> </text:span><text:span text:style-name="T4">PINO</text:span></text:p></table:table-cell><table:covered-table-cell/><table:table-cell table:style-name="Tabla6.G61" table:number-columns-spanned="2" office:value-type="string"><text:p text:style-name="P61"><text:span text:style-name="T14">4ª</text:span></text:p></table:table-cell><table:covered-table-cell/></table:table-row></table:table><text:p text:style-name="Text_20_body"/></draw:text-box></draw:frame></text:span></text:p>
      <text:p text:style-name="P5"><draw:polygon text:anchor-type="char" draw:z-index="0" draw:style-name="gr3" draw:text-style-name="P198" svg:width="0.025cm" svg:height="24.663cm" svg:x="11.261cm" svg:y="2.5cm" svg:viewBox="0 0 26 24664" draw:points="26,0 0,0 0,7815 0,24664 26,24664 26,7815"><text:p/></draw:polygon><draw:frame draw:style-name="fr2" text:anchor-type="as-char" svg:width="9.001cm" svg:height="24.664cm" draw:z-index="0"><draw:text-box><table:table table:name="Tabla7" table:style-name="Tabla7"><table:table-column table:style-name="Tabla7.A"/><table:table-column table:style-name="Tabla7.B"/><table:table-column table:style-name="Tabla7.C"/><table:table-row table:style-name="Tabla7.1"><table:table-cell table:style-name="Tabla7.A1" office:value-type="string"><text:p text:style-name="P27"><text:span text:style-name="T14">LU</text:span></text:p></table:table-cell><table:table-cell table:style-name="Tabla7.B1" office:value-type="string"><text:p text:style-name="P19"><text:span text:style-name="T15">FINCA</text:span><text:span text:style-name="T8"> </text:span><text:span text:style-name="T15">LA</text:span><text:span text:style-name="T14"> </text:span><text:span text:style-name="T12">CABEZADA</text:span></text:p></table:table-cell><table:table-cell table:style-name="Tabla7.C1" office:value-type="string"><text:p text:style-name="P170"><text:span text:style-name="T14">4ª</text:span></text:p></table:table-cell></table:table-row><table:table-row table:style-name="Tabla7.2"><table:table-cell table:style-name="Tabla7.A2" office:value-type="string"><text:p text:style-name="P28"><text:span text:style-name="T14">LU</text:span></text:p></table:table-cell><table:table-cell table:style-name="Tabla7.B2" office:value-type="string"><text:p text:style-name="P20"><text:span text:style-name="T15">FINCA</text:span><text:span text:style-name="T22"> </text:span><text:span text:style-name="T15">LA</text:span><text:span text:style-name="T14"> </text:span><text:span text:style-name="T12">LADERA</text:span></text:p></table:table-cell><table:table-cell table:style-name="Tabla7.C2" office:value-type="string"><text:p text:style-name="P171"><text:span text:style-name="T14">4ª</text:span></text:p></table:table-cell></table:table-row><table:table-row table:style-name="Tabla7.1"><table:table-cell table:style-name="Tabla7.A2" office:value-type="string"><text:p text:style-name="P27"><text:span text:style-name="T14">LU</text:span></text:p></table:table-cell><table:table-cell table:style-name="Tabla7.B2" office:value-type="string"><text:p text:style-name="P19"><text:span text:style-name="T15">FINCA</text:span><text:span text:style-name="T22"> </text:span><text:span text:style-name="T15">LA</text:span><text:span text:style-name="T14"> </text:span><text:span text:style-name="T12">RESBALA</text:span></text:p></table:table-cell><table:table-cell table:style-name="Tabla7.C2" office:value-type="string"><text:p text:style-name="P170"><text:span text:style-name="T14">4ª</text:span></text:p></table:table-cell></table:table-row><table:table-row table:style-name="Tabla7.1"><table:table-cell table:style-name="Tabla7.A2" office:value-type="string"><text:p text:style-name="P27"><text:span text:style-name="T14">LU</text:span></text:p></table:table-cell><table:table-cell table:style-name="Tabla7.B2" office:value-type="string"><text:p text:style-name="P39"><text:span text:style-name="T15">FINCA</text:span><text:span text:style-name="T4"> </text:span><text:span text:style-name="T15">LOS</text:span><text:span text:style-name="T12"> ARROYOS</text:span></text:p></table:table-cell><table:table-cell table:style-name="Tabla7.C2" office:value-type="string"><text:p text:style-name="P170"><text:span text:style-name="T14">4ª</text:span></text:p></table:table-cell></table:table-row><table:table-row table:style-name="Tabla7.1"><table:table-cell table:style-name="Tabla7.A2" office:value-type="string"><text:p text:style-name="P32"><text:span text:style-name="T14">CA</text:span></text:p></table:table-cell><table:table-cell table:style-name="Tabla7.B2" office:value-type="string"><text:p text:style-name="P30"><text:span text:style-name="T12">FINLANDIA</text:span></text:p></table:table-cell><table:table-cell table:style-name="Tabla7.C2" office:value-type="string"><text:p text:style-name="P170"><text:span text:style-name="T14">4ª</text:span></text:p></table:table-cell></table:table-row><table:table-row table:style-name="Tabla7.2"><table:table-cell table:style-name="Tabla7.A2" office:value-type="string"><text:p text:style-name="P33"><text:span text:style-name="T14">CA</text:span></text:p></table:table-cell><table:table-cell table:style-name="Tabla7.B2" office:value-type="string"><text:p text:style-name="P20"><text:span text:style-name="T12">FINLANDIA-PARALELA</text:span></text:p></table:table-cell><table:table-cell table:style-name="Tabla7.C2" office:value-type="string"><text:p text:style-name="P171"><text:span text:style-name="T14">4ª</text:span></text:p></table:table-cell></table:table-row><table:table-row table:style-name="Tabla7.1"><table:table-cell table:style-name="Tabla7.A2" office:value-type="string"><text:p text:style-name="P32"><text:span text:style-name="T14">CA</text:span></text:p></table:table-cell><table:table-cell table:style-name="Tabla7.B2" office:value-type="string"><text:p text:style-name="P19"><text:span text:style-name="T15">FLOR</text:span><text:span text:style-name="T22"> </text:span><text:span text:style-name="T15">DE </text:span><text:span text:style-name="T12">PASCUA</text:span></text:p></table:table-cell><table:table-cell table:style-name="Tabla7.C2" office:value-type="string"><text:p text:style-name="P170"><text:span text:style-name="T14">4ª</text:span></text:p></table:table-cell></table:table-row><table:table-row table:style-name="Tabla7.1"><table:table-cell table:style-name="Tabla7.A2" office:value-type="string"><text:p text:style-name="P32"><text:span text:style-name="T14">CA</text:span></text:p></table:table-cell><table:table-cell table:style-name="Tabla7.B2" office:value-type="string"><text:p text:style-name="P39"><text:span text:style-name="T15">FLORES,</text:span><text:span text:style-name="T22"> </text:span><text:span text:style-name="T14">LAS</text:span></text:p></table:table-cell><table:table-cell table:style-name="Tabla7.C2" office:value-type="string"><text:p text:style-name="P170"><text:span text:style-name="T14">3ª</text:span></text:p></table:table-cell></table:table-row><table:table-row table:style-name="Tabla7.1"><table:table-cell table:style-name="Tabla7.A2" office:value-type="string"><text:p text:style-name="P27"><text:span text:style-name="T14">LU</text:span></text:p></table:table-cell><table:table-cell table:style-name="Tabla7.B2" office:value-type="string"><text:p text:style-name="P19"><text:span text:style-name="T15">FLORIDA</text:span><text:span text:style-name="T14"> </text:span><text:span text:style-name="T4">ALTA</text:span></text:p></table:table-cell><table:table-cell table:style-name="Tabla7.C2" office:value-type="string"><text:p text:style-name="P170"><text:span text:style-name="T14">4ª</text:span></text:p></table:table-cell></table:table-row><table:table-row table:style-name="Tabla7.2"><table:table-cell table:style-name="Tabla7.A2" office:value-type="string"><text:p text:style-name="P28"><text:span text:style-name="T14">LU</text:span></text:p></table:table-cell><table:table-cell table:style-name="Tabla7.B2" office:value-type="string"><text:p text:style-name="P20"><text:span text:style-name="T15">FLORIDA</text:span><text:span text:style-name="T17"> </text:span><text:span text:style-name="T4">BAJA</text:span></text:p></table:table-cell><table:table-cell table:style-name="Tabla7.C2" office:value-type="string"><text:p text:style-name="P171"><text:span text:style-name="T14">4ª</text:span></text:p></table:table-cell></table:table-row><table:table-row table:style-name="Tabla7.1"><table:table-cell table:style-name="Tabla7.A2" office:value-type="string"><text:p text:style-name="P17"><text:span text:style-name="T14">CM</text:span></text:p></table:table-cell><table:table-cell table:style-name="Tabla7.B2" office:value-type="string"><text:p text:style-name="P19"><text:span text:style-name="T15">FLORIDA,</text:span><text:span text:style-name="T19"> </text:span><text:span text:style-name="T14">LA</text:span></text:p></table:table-cell><table:table-cell table:style-name="Tabla7.C2" office:value-type="string"><text:p text:style-name="P170"><text:span text:style-name="T14">4ª</text:span></text:p></table:table-cell></table:table-row><table:table-row table:style-name="Tabla7.1"><table:table-cell table:style-name="Tabla7.A2" office:value-type="string"><text:p text:style-name="P32"><text:span text:style-name="T14">UR</text:span></text:p></table:table-cell><table:table-cell table:style-name="Tabla7.B2" office:value-type="string"><text:p text:style-name="P19"><text:span text:style-name="T15">FLORIDA,</text:span><text:span text:style-name="T19"> </text:span><text:span text:style-name="T14">LA</text:span></text:p></table:table-cell><table:table-cell table:style-name="Tabla7.C2" office:value-type="string"><text:p text:style-name="P170"><text:span text:style-name="T14">4ª</text:span></text:p></table:table-cell></table:table-row><table:table-row table:style-name="Tabla7.1"><table:table-cell table:style-name="Tabla7.A2" office:value-type="string"><text:p text:style-name="P100"><text:span text:style-name="T14">PL</text:span></text:p></table:table-cell><table:table-cell table:style-name="Tabla7.B2" office:value-type="string"><text:p text:style-name="P48"><text:span text:style-name="T15">FRANCHY</text:span><text:span text:style-name="T8"> </text:span><text:span text:style-name="T12">ALFARO</text:span></text:p></table:table-cell><table:table-cell table:style-name="Tabla7.C2" office:value-type="string"><text:p text:style-name="P170"><text:span text:style-name="T14">2ª</text:span></text:p></table:table-cell></table:table-row><table:table-row table:style-name="Tabla7.2"><table:table-cell table:style-name="Tabla7.A2" office:value-type="string"><text:p text:style-name="P33"><text:span text:style-name="T14">CA</text:span></text:p></table:table-cell><table:table-cell table:style-name="Tabla7.B2" office:value-type="string"><text:p text:style-name="P38"><text:span text:style-name="T12">FRANCIA</text:span></text:p></table:table-cell><table:table-cell table:style-name="Tabla7.C2" office:value-type="string"><text:p text:style-name="P171"><text:span text:style-name="T14">4ª</text:span></text:p></table:table-cell></table:table-row><table:table-row table:style-name="Tabla7.1"><table:table-cell table:style-name="Tabla7.A2" office:value-type="string"><text:p text:style-name="P32"><text:span text:style-name="T14">CA</text:span></text:p></table:table-cell><table:table-cell table:style-name="Tabla7.B2" office:value-type="string"><text:p text:style-name="P81"><text:span text:style-name="T15">FRANCISCO</text:span><text:span text:style-name="T4"> </text:span><text:span text:style-name="T15">AFONSO</text:span><text:span text:style-name="T16"> </text:span><text:span text:style-name="T12">CARRILLO.</text:span></text:p></table:table-cell><table:table-cell table:style-name="Tabla7.C2" office:value-type="string"><text:p text:style-name="P170"><text:span text:style-name="T14">3ª</text:span></text:p></table:table-cell></table:table-row><table:table-row table:style-name="Tabla7.1"><table:table-cell table:style-name="Tabla7.A2" office:value-type="string"><text:p text:style-name="P103"><text:span text:style-name="T14">PJ</text:span></text:p></table:table-cell><table:table-cell table:style-name="Tabla7.B2" office:value-type="string"><text:p text:style-name="P37"><text:span text:style-name="T15">FRANCISCO</text:span><text:span text:style-name="T19"> </text:span><text:span text:style-name="T15">BONNIN</text:span><text:span text:style-name="T14"> </text:span><text:span text:style-name="T12">GUERIN</text:span></text:p></table:table-cell><table:table-cell table:style-name="Tabla7.C2" office:value-type="string"><text:p text:style-name="P170"><text:span text:style-name="T14">3ª</text:span></text:p></table:table-cell></table:table-row><table:table-row table:style-name="Tabla7.1"><table:table-cell table:style-name="Tabla7.A2" office:value-type="string"><text:p text:style-name="P32"><text:span text:style-name="T14">CA</text:span></text:p></table:table-cell><table:table-cell table:style-name="Tabla7.B2" office:value-type="string"><text:p text:style-name="P19"><text:span text:style-name="T15">FRANCISCO</text:span><text:span text:style-name="T18"> </text:span><text:span text:style-name="T12">DORTA</text:span></text:p></table:table-cell><table:table-cell table:style-name="Tabla7.C2" office:value-type="string"><text:p text:style-name="P170"><text:span text:style-name="T14">3ª</text:span></text:p></table:table-cell></table:table-row><table:table-row table:style-name="Tabla7.2"><table:table-cell table:style-name="Tabla7.A2" office:value-type="string"><text:p text:style-name="P33"><text:span text:style-name="T14">CA</text:span></text:p></table:table-cell><table:table-cell table:style-name="Tabla7.B2" office:value-type="string"><text:p text:style-name="P20"><text:span text:style-name="T15">FRANCISCO</text:span><text:span text:style-name="T12"> </text:span><text:span text:style-name="T15">LEONARDO</text:span><text:span text:style-name="T14"> </text:span><text:span text:style-name="T15">DE</text:span><text:span text:style-name="T4"> </text:span><text:span text:style-name="T14">GUE</text:span></text:p></table:table-cell><table:table-cell table:style-name="Tabla7.C2" office:value-type="string"><text:p text:style-name="P171"><text:span text:style-name="T14">3ª</text:span></text:p></table:table-cell></table:table-row><table:table-row table:style-name="Tabla7.19"><table:table-cell table:style-name="Tabla7.A19" office:value-type="string"><text:p text:style-name="P35"><text:span text:style-name="T14">CA</text:span></text:p></table:table-cell><table:table-cell table:style-name="Tabla7.B19" office:value-type="string"><text:p text:style-name="P23"><text:span text:style-name="T15">FRANCISCO</text:span><text:span text:style-name="T4"> </text:span><text:span text:style-name="T15">LUCIANO</text:span><text:span text:style-name="T16"> </text:span><text:span text:style-name="T12">MACHADO</text:span></text:p><text:p text:style-name="P20"><text:span text:style-name="T12">HERRERA</text:span></text:p></table:table-cell><table:table-cell table:style-name="Tabla7.C19" office:value-type="string"><text:p text:style-name="P11"/></table:table-cell></table:table-row><table:table-row table:style-name="Tabla7.1"><table:table-cell table:style-name="Tabla7.A20" office:value-type="string"><text:p text:style-name="P17"><text:span text:style-name="T14">CM</text:span></text:p></table:table-cell><table:table-cell table:style-name="Tabla7.B20" office:value-type="string"><text:p text:style-name="P174"><text:span text:style-name="T15">FUENTE</text:span><text:span text:style-name="T24"> </text:span><text:span text:style-name="T15">VIEJA-</text:span><text:span text:style-name="T12">BENIJOS</text:span></text:p></table:table-cell><table:table-cell table:style-name="Tabla7.C20" office:value-type="string"><text:p text:style-name="P170"><text:span text:style-name="T14">4ª</text:span></text:p></table:table-cell></table:table-row><table:table-row table:style-name="Tabla7.2"><table:table-cell table:style-name="Tabla7.A2" office:value-type="string"><text:p text:style-name="P28"><text:span text:style-name="T14">LU</text:span></text:p></table:table-cell><table:table-cell table:style-name="Tabla7.B2" office:value-type="string"><text:p text:style-name="P175"><text:span text:style-name="T15">FUENTE</text:span><text:span text:style-name="T24"> </text:span><text:span text:style-name="T15">VIEJA-</text:span><text:span text:style-name="T12">BENIJOS</text:span></text:p></table:table-cell><table:table-cell table:style-name="Tabla7.C2" office:value-type="string"><text:p text:style-name="P171"><text:span text:style-name="T14">4ª</text:span></text:p></table:table-cell></table:table-row><table:table-row table:style-name="Tabla7.1"><table:table-cell table:style-name="Tabla7.A2" office:value-type="string"><text:p text:style-name="P27"><text:span text:style-name="T14">LU</text:span></text:p></table:table-cell><table:table-cell table:style-name="Tabla7.B2" office:value-type="string"><text:p text:style-name="P58"><text:span text:style-name="T15">FUENTE</text:span><text:span text:style-name="T12"> </text:span><text:span text:style-name="T15">VIEJA-LA</text:span><text:span text:style-name="T16"> </text:span><text:span text:style-name="T12">PERDOMA</text:span></text:p></table:table-cell><table:table-cell table:style-name="Tabla7.C2" office:value-type="string"><text:p text:style-name="P170"><text:span text:style-name="T14">4ª</text:span></text:p></table:table-cell></table:table-row><table:table-row table:style-name="Tabla7.1"><table:table-cell table:style-name="Tabla7.A2" office:value-type="string"><text:p text:style-name="P17"><text:span text:style-name="T14">CM</text:span></text:p></table:table-cell><table:table-cell table:style-name="Tabla7.B2" office:value-type="string"><text:p text:style-name="P19"><text:span text:style-name="T15">FUENTE,</text:span><text:span text:style-name="T22"> </text:span><text:span text:style-name="T14">LA</text:span></text:p></table:table-cell><table:table-cell table:style-name="Tabla7.C2" office:value-type="string"><text:p text:style-name="P170"><text:span text:style-name="T14">4ª</text:span></text:p></table:table-cell></table:table-row><table:table-row table:style-name="Tabla7.1"><table:table-cell table:style-name="Tabla7.A2" office:value-type="string"><text:p text:style-name="P100"><text:span text:style-name="T14">PS</text:span></text:p></table:table-cell><table:table-cell table:style-name="Tabla7.B2" office:value-type="string"><text:p text:style-name="P78"><text:span text:style-name="T15">FUERTE,</text:span><text:span text:style-name="T12"> </text:span><text:span text:style-name="T14">EL</text:span></text:p></table:table-cell><table:table-cell table:style-name="Tabla7.C2" office:value-type="string"><text:p text:style-name="P170"><text:span text:style-name="T14">4ª</text:span></text:p></table:table-cell></table:table-row><table:table-row table:style-name="Tabla7.1"><table:table-cell table:style-name="Tabla7.A2" office:value-type="string"><text:p text:style-name="P17"><text:span text:style-name="T14">CM</text:span></text:p></table:table-cell><table:table-cell table:style-name="Tabla7.B2" office:value-type="string"><text:p text:style-name="P72"><text:span text:style-name="T15">GALLO</text:span><text:span text:style-name="T8"> </text:span><text:span text:style-name="T15">CRUZ</text:span><text:span text:style-name="T22"> </text:span><text:span text:style-name="T15">DE TEA,</text:span><text:span text:style-name="T21"> </text:span><text:span text:style-name="T14">EL</text:span></text:p></table:table-cell><table:table-cell table:style-name="Tabla7.C2" office:value-type="string"><text:p text:style-name="P170"><text:span text:style-name="T14">4ª</text:span></text:p></table:table-cell></table:table-row><table:table-row table:style-name="Tabla7.2"><table:table-cell table:style-name="Tabla7.A2" office:value-type="string"><text:p text:style-name="P18"><text:span text:style-name="T14">CM</text:span></text:p></table:table-cell><table:table-cell table:style-name="Tabla7.B2" office:value-type="string"><text:p text:style-name="P31"><text:span text:style-name="T15">GALLO,</text:span><text:span text:style-name="T12"> </text:span><text:span text:style-name="T14">EL</text:span></text:p></table:table-cell><table:table-cell table:style-name="Tabla7.C2" office:value-type="string"><text:p text:style-name="P171"><text:span text:style-name="T14">4ª</text:span></text:p></table:table-cell></table:table-row><table:table-row table:style-name="Tabla7.1"><table:table-cell table:style-name="Tabla7.A2" office:value-type="string"><text:p text:style-name="P27"><text:span text:style-name="T14">LU</text:span></text:p></table:table-cell><table:table-cell table:style-name="Tabla7.B2" office:value-type="string"><text:p text:style-name="P30"><text:span text:style-name="T15">GALLO,</text:span><text:span text:style-name="T12"> </text:span><text:span text:style-name="T14">EL</text:span></text:p></table:table-cell><table:table-cell table:style-name="Tabla7.C2" office:value-type="string"><text:p text:style-name="P170"><text:span text:style-name="T14">4ª</text:span></text:p></table:table-cell></table:table-row><table:table-row table:style-name="Tabla7.1"><table:table-cell table:style-name="Tabla7.A2" office:value-type="string"><text:p text:style-name="P17"><text:span text:style-name="T14">CM</text:span></text:p></table:table-cell><table:table-cell table:style-name="Tabla7.B2" office:value-type="string"><text:p text:style-name="P19"><text:span text:style-name="T15">GALLO,</text:span><text:span text:style-name="T33"> </text:span><text:span text:style-name="T15">EL</text:span><text:span text:style-name="T19"> </text:span><text:span text:style-name="T15">-</text:span><text:span text:style-name="T12"> BEBEDERO</text:span></text:p></table:table-cell><table:table-cell table:style-name="Tabla7.C2" office:value-type="string"><text:p text:style-name="P170"><text:span text:style-name="T14">4ª</text:span></text:p></table:table-cell></table:table-row><table:table-row table:style-name="Tabla7.1"><table:table-cell table:style-name="Tabla7.A2" office:value-type="string"><text:p text:style-name="P17"><text:span text:style-name="T14">CM</text:span></text:p></table:table-cell><table:table-cell table:style-name="Tabla7.B2" office:value-type="string"><text:p text:style-name="P19"><text:span text:style-name="T15">GALLO,</text:span><text:span text:style-name="T21"> </text:span><text:span text:style-name="T15">EL</text:span><text:span text:style-name="T19"> </text:span><text:span text:style-name="T12">TRANSVERSAL</text:span></text:p></table:table-cell><table:table-cell table:style-name="Tabla7.C2" office:value-type="string"><text:p text:style-name="P170"><text:span text:style-name="T14">4ª</text:span></text:p></table:table-cell></table:table-row><table:table-row table:style-name="Tabla7.2"><table:table-cell table:style-name="Tabla7.A2" office:value-type="string"><text:p text:style-name="P28"><text:span text:style-name="T14">LU</text:span></text:p></table:table-cell><table:table-cell table:style-name="Tabla7.B2" office:value-type="string"><text:p text:style-name="P20"><text:span text:style-name="T15">GALVANA,</text:span><text:span text:style-name="T19"> </text:span><text:span text:style-name="T14">LA</text:span></text:p></table:table-cell><table:table-cell table:style-name="Tabla7.C2" office:value-type="string"><text:p text:style-name="P171"><text:span text:style-name="T14">4ª</text:span></text:p></table:table-cell></table:table-row><table:table-row table:style-name="Tabla7.1"><table:table-cell table:style-name="Tabla7.A2" office:value-type="string"><text:p text:style-name="P27"><text:span text:style-name="T14">LU</text:span></text:p></table:table-cell><table:table-cell table:style-name="Tabla7.B2" office:value-type="string"><text:p text:style-name="P19"><text:span text:style-name="T15">GALVANA,</text:span><text:span text:style-name="T21"> </text:span><text:span text:style-name="T15">LA</text:span><text:span text:style-name="T16"> </text:span><text:span text:style-name="T15">-</text:span><text:span text:style-name="T12"> </text:span><text:span text:style-name="T15">S.</text:span><text:span text:style-name="T21"> </text:span><text:span text:style-name="T12">JERÓNIMO</text:span></text:p></table:table-cell><table:table-cell table:style-name="Tabla7.C2" office:value-type="string"><text:p text:style-name="P170"><text:span text:style-name="T14">4ª</text:span></text:p></table:table-cell></table:table-row><table:table-row table:style-name="Tabla7.1"><table:table-cell table:style-name="Tabla7.A2" office:value-type="string"><text:p text:style-name="P32"><text:span text:style-name="T14">CA</text:span></text:p></table:table-cell><table:table-cell table:style-name="Tabla7.B2" office:value-type="string"><text:p text:style-name="P19"><text:span text:style-name="T12">GANADERÍA</text:span></text:p></table:table-cell><table:table-cell table:style-name="Tabla7.C2" office:value-type="string"><text:p text:style-name="P170"><text:span text:style-name="T14">1ª</text:span></text:p></table:table-cell></table:table-row><table:table-row table:style-name="Tabla7.1"><table:table-cell table:style-name="Tabla7.A2" office:value-type="string"><text:p text:style-name="P32"><text:span text:style-name="T14">CA</text:span></text:p></table:table-cell><table:table-cell table:style-name="Tabla7.B2" office:value-type="string"><text:p text:style-name="P48"><text:span text:style-name="T12">GANDHI</text:span></text:p></table:table-cell><table:table-cell table:style-name="Tabla7.C2" office:value-type="string"><text:p text:style-name="P170"><text:span text:style-name="T14">4ª</text:span></text:p></table:table-cell></table:table-row><table:table-row table:style-name="Tabla7.2"><table:table-cell table:style-name="Tabla7.A2" office:value-type="string"><text:p text:style-name="P33"><text:span text:style-name="T14">CA</text:span></text:p></table:table-cell><table:table-cell table:style-name="Tabla7.B2" office:value-type="string"><text:p text:style-name="P38"><text:span text:style-name="T12">GARABOTO</text:span></text:p></table:table-cell><table:table-cell table:style-name="Tabla7.C2" office:value-type="string"><text:p text:style-name="P171"><text:span text:style-name="T14">3ª</text:span></text:p></table:table-cell></table:table-row><table:table-row table:style-name="Tabla7.1"><table:table-cell table:style-name="Tabla7.A2" office:value-type="string"><text:p text:style-name="P32"><text:span text:style-name="T14">CA</text:span></text:p></table:table-cell><table:table-cell table:style-name="Tabla7.B2" office:value-type="string"><text:p text:style-name="P48"><text:span text:style-name="T15">GARCÍA</text:span><text:span text:style-name="T14"> </text:span><text:span text:style-name="T12">BELTRÁN</text:span></text:p></table:table-cell><table:table-cell table:style-name="Tabla7.C2" office:value-type="string"><text:p text:style-name="P170"><text:span text:style-name="T14">3ª</text:span></text:p></table:table-cell></table:table-row><table:table-row table:style-name="Tabla7.1"><table:table-cell table:style-name="Tabla7.A2" office:value-type="string"><text:p text:style-name="P32"><text:span text:style-name="T14">CA</text:span></text:p></table:table-cell><table:table-cell table:style-name="Tabla7.B2" office:value-type="string"><text:p text:style-name="P53"><text:span text:style-name="T15">GASPAR</text:span><text:span text:style-name="T8"> </text:span><text:span text:style-name="T15">ALONSO</text:span><text:span text:style-name="T4"> </text:span><text:span text:style-name="T15">DE</text:span><text:span text:style-name="T12"> QUEVEDO</text:span></text:p></table:table-cell><table:table-cell table:style-name="Tabla7.C2" office:value-type="string"><text:p text:style-name="P170"><text:span text:style-name="T14">4ª</text:span></text:p></table:table-cell></table:table-row><table:table-row table:style-name="Tabla7.1"><table:table-cell table:style-name="Tabla7.A2" office:value-type="string"><text:p text:style-name="P32"><text:span text:style-name="T14">CA</text:span></text:p></table:table-cell><table:table-cell table:style-name="Tabla7.B2" office:value-type="string"><text:p text:style-name="P19"><text:span text:style-name="T15">GENARO</text:span><text:span text:style-name="T14"> </text:span><text:span text:style-name="T15">LUIS</text:span><text:span text:style-name="T8"> </text:span><text:span text:style-name="T12">GARCÍA</text:span></text:p></table:table-cell><table:table-cell table:style-name="Tabla7.C2" office:value-type="string"><text:p text:style-name="P170"><text:span text:style-name="T14">4ª</text:span></text:p></table:table-cell></table:table-row><table:table-row table:style-name="Tabla7.2"><table:table-cell table:style-name="Tabla7.A2" office:value-type="string"><text:p text:style-name="P33"><text:span text:style-name="T14">CA</text:span></text:p></table:table-cell><table:table-cell table:style-name="Tabla7.B2" office:value-type="string"><text:p text:style-name="P49"><text:span text:style-name="T15">GENERAL</text:span><text:span text:style-name="T14"> </text:span><text:span text:style-name="T12">CASTAÑO</text:span></text:p></table:table-cell><table:table-cell table:style-name="Tabla7.C2" office:value-type="string"><text:p text:style-name="P171"><text:span text:style-name="T14">3ª</text:span></text:p></table:table-cell></table:table-row><table:table-row table:style-name="Tabla7.1"><table:table-cell table:style-name="Tabla7.A2" office:value-type="string"><text:p text:style-name="P32"><text:span text:style-name="T14">CA</text:span></text:p></table:table-cell><table:table-cell table:style-name="Tabla7.B2" office:value-type="string"><text:p text:style-name="P39"><text:span text:style-name="T12">GERANIOS</text:span></text:p></table:table-cell><table:table-cell table:style-name="Tabla7.C2" office:value-type="string"><text:p text:style-name="P170"><text:span text:style-name="T14">4ª</text:span></text:p></table:table-cell></table:table-row><table:table-row table:style-name="Tabla7.1"><table:table-cell table:style-name="Tabla7.A2" office:value-type="string"><text:p text:style-name="P32"><text:span text:style-name="T14">CA</text:span></text:p></table:table-cell><table:table-cell table:style-name="Tabla7.B2" office:value-type="string"><text:p text:style-name="P30"><text:span text:style-name="T12">GERMINAL</text:span></text:p></table:table-cell><table:table-cell table:style-name="Tabla7.C2" office:value-type="string"><text:p text:style-name="P170"><text:span text:style-name="T14">4ª</text:span></text:p></table:table-cell></table:table-row><table:table-row table:style-name="Tabla7.1"><table:table-cell table:style-name="Tabla7.A2" office:value-type="string"><text:p text:style-name="P27"><text:span text:style-name="T14">LU</text:span></text:p></table:table-cell><table:table-cell table:style-name="Tabla7.B2" office:value-type="string"><text:p text:style-name="P43"><text:span text:style-name="T15">GÓMEZ</text:span><text:span text:style-name="T16"> </text:span><text:span text:style-name="T15">(DISEMINADO),</text:span><text:span text:style-name="T23"> </text:span><text:span text:style-name="T14">LOS</text:span></text:p></table:table-cell><table:table-cell table:style-name="Tabla7.C2" office:value-type="string"><text:p text:style-name="P170"><text:span text:style-name="T14">4ª</text:span></text:p></table:table-cell></table:table-row><table:table-row table:style-name="Tabla7.2"><table:table-cell table:style-name="Tabla7.A2" office:value-type="string"><text:p text:style-name="P18"><text:span text:style-name="T14">CM</text:span></text:p></table:table-cell><table:table-cell table:style-name="Tabla7.B2" office:value-type="string"><text:p text:style-name="P44"><text:span text:style-name="T15">GÓMEZ, </text:span><text:span text:style-name="T14">LOS</text:span></text:p></table:table-cell><table:table-cell table:style-name="Tabla7.C2" office:value-type="string"><text:p text:style-name="P171"><text:span text:style-name="T14">4ª</text:span></text:p></table:table-cell></table:table-row><table:table-row table:style-name="Tabla7.1"><table:table-cell table:style-name="Tabla7.A2" office:value-type="string"><text:p text:style-name="P27"><text:span text:style-name="T14">LU</text:span></text:p></table:table-cell><table:table-cell table:style-name="Tabla7.B2" office:value-type="string"><text:p text:style-name="P43"><text:span text:style-name="T15">GÓMEZ, </text:span><text:span text:style-name="T14">LOS</text:span></text:p></table:table-cell><table:table-cell table:style-name="Tabla7.C2" office:value-type="string"><text:p text:style-name="P170"><text:span text:style-name="T14">4ª</text:span></text:p></table:table-cell></table:table-row><table:table-row table:style-name="Tabla7.1"><table:table-cell table:style-name="Tabla7.A2" office:value-type="string"><text:p text:style-name="P17"><text:span text:style-name="T14">CM</text:span></text:p></table:table-cell><table:table-cell table:style-name="Tabla7.B2" office:value-type="string"><text:p text:style-name="P53"><text:span text:style-name="T15">GÓMEZ,</text:span><text:span text:style-name="T4"> </text:span><text:span text:style-name="T15">LOS</text:span><text:span text:style-name="T8"> </text:span><text:span text:style-name="T15">TRANSVERSAL</text:span><text:span text:style-name="T19"> </text:span><text:span text:style-name="T14">1ª</text:span></text:p></table:table-cell><table:table-cell table:style-name="Tabla7.C2" office:value-type="string"><text:p text:style-name="P170"><text:span text:style-name="T14">4ª</text:span></text:p></table:table-cell></table:table-row><table:table-row table:style-name="Tabla7.1"><table:table-cell table:style-name="Tabla7.A2" office:value-type="string"><text:p text:style-name="P17"><text:span text:style-name="T14">CM</text:span></text:p></table:table-cell><table:table-cell table:style-name="Tabla7.B2" office:value-type="string"><text:p text:style-name="P53"><text:span text:style-name="T15">GÓMEZ,</text:span><text:span text:style-name="T4"> </text:span><text:span text:style-name="T15">LOS</text:span><text:span text:style-name="T8"> </text:span><text:span text:style-name="T15">TRANSVERSAL</text:span><text:span text:style-name="T19"> </text:span><text:span text:style-name="T14">2ª</text:span></text:p></table:table-cell><table:table-cell table:style-name="Tabla7.C2" office:value-type="string"><text:p text:style-name="P170"><text:span text:style-name="T14">4ª</text:span></text:p></table:table-cell></table:table-row><table:table-row table:style-name="Tabla7.2"><table:table-cell table:style-name="Tabla7.A2" office:value-type="string"><text:p text:style-name="P18"><text:span text:style-name="T14">CM</text:span></text:p></table:table-cell><table:table-cell table:style-name="Tabla7.B2" office:value-type="string"><text:p text:style-name="P20"><text:span text:style-name="T15">GÓMEZ,</text:span><text:span text:style-name="T14"> </text:span><text:span text:style-name="T15">LOS</text:span><text:span text:style-name="T12"> </text:span><text:span text:style-name="T15">TRANSVERSAL</text:span><text:span text:style-name="T16"> </text:span><text:span text:style-name="T14">3ª</text:span></text:p></table:table-cell><table:table-cell table:style-name="Tabla7.C2" office:value-type="string"><text:p text:style-name="P171"><text:span text:style-name="T14">4ª</text:span></text:p></table:table-cell></table:table-row><table:table-row table:style-name="Tabla7.1"><table:table-cell table:style-name="Tabla7.A2" office:value-type="string"><text:p text:style-name="P17"><text:span text:style-name="T14">CM</text:span></text:p></table:table-cell><table:table-cell table:style-name="Tabla7.B2" office:value-type="string"><text:p text:style-name="P53"><text:span text:style-name="T15">GÓMEZ,</text:span><text:span text:style-name="T4"> </text:span><text:span text:style-name="T15">LOS</text:span><text:span text:style-name="T8"> </text:span><text:span text:style-name="T15">TRANSVERSAL</text:span><text:span text:style-name="T19"> </text:span><text:span text:style-name="T14">4ª</text:span></text:p></table:table-cell><table:table-cell table:style-name="Tabla7.C2" office:value-type="string"><text:p text:style-name="P170"><text:span text:style-name="T14">4ª</text:span></text:p></table:table-cell></table:table-row><table:table-row table:style-name="Tabla7.1"><table:table-cell table:style-name="Tabla7.A2" office:value-type="string"><text:p text:style-name="P32"><text:span text:style-name="T14">CA</text:span></text:p></table:table-cell><table:table-cell table:style-name="Tabla7.B2" office:value-type="string"><text:p text:style-name="P19"><text:span text:style-name="T4">GOYA</text:span></text:p></table:table-cell><table:table-cell table:style-name="Tabla7.C2" office:value-type="string"><text:p text:style-name="P170"><text:span text:style-name="T14">3ª</text:span></text:p></table:table-cell></table:table-row><table:table-row table:style-name="Tabla7.1"><table:table-cell table:style-name="Tabla7.A2" office:value-type="string"><text:p text:style-name="P27"><text:span text:style-name="T14">AV</text:span></text:p></table:table-cell><table:table-cell table:style-name="Tabla7.B2" office:value-type="string"><text:p text:style-name="P37"><text:span text:style-name="T15">GRAHAM</text:span><text:span text:style-name="T14"> </text:span><text:span text:style-name="T12">TOLER</text:span></text:p></table:table-cell><table:table-cell table:style-name="Tabla7.C2" office:value-type="string"><text:p text:style-name="P170"><text:span text:style-name="T14">3ª</text:span></text:p></table:table-cell></table:table-row><table:table-row table:style-name="Tabla7.2"><table:table-cell table:style-name="Tabla7.A2" office:value-type="string"><text:p text:style-name="P33"><text:span text:style-name="T14">CA</text:span></text:p></table:table-cell><table:table-cell table:style-name="Tabla7.B2" office:value-type="string"><text:p text:style-name="P31"><text:span text:style-name="T15">GRAN</text:span><text:span text:style-name="T16"> </text:span><text:span text:style-name="T15">TARAJAL,</text:span><text:span text:style-name="T12"> </text:span><text:span text:style-name="T14">EL</text:span></text:p></table:table-cell><table:table-cell table:style-name="Tabla7.C2" office:value-type="string"><text:p text:style-name="P171"><text:span text:style-name="T14">4ª</text:span></text:p></table:table-cell></table:table-row><table:table-row table:style-name="Tabla7.1"><table:table-cell table:style-name="Tabla7.A2" office:value-type="string"><text:p text:style-name="P32"><text:span text:style-name="T14">CA</text:span></text:p></table:table-cell><table:table-cell table:style-name="Tabla7.B2" office:value-type="string"><text:p text:style-name="P37"><text:span text:style-name="T12">GRECIA</text:span></text:p></table:table-cell><table:table-cell table:style-name="Tabla7.C2" office:value-type="string"><text:p text:style-name="P170"><text:span text:style-name="T14">4ª</text:span></text:p></table:table-cell></table:table-row><table:table-row table:style-name="Tabla7.1"><table:table-cell table:style-name="Tabla7.A2" office:value-type="string"><text:p text:style-name="P32"><text:span text:style-name="T14">CA</text:span></text:p></table:table-cell><table:table-cell table:style-name="Tabla7.B2" office:value-type="string"><text:p text:style-name="P19"><text:span text:style-name="T12">GRECO</text:span></text:p></table:table-cell><table:table-cell table:style-name="Tabla7.C2" office:value-type="string"><text:p text:style-name="P170"><text:span text:style-name="T14">3ª</text:span></text:p></table:table-cell></table:table-row><table:table-row table:style-name="Tabla7.1"><table:table-cell table:style-name="Tabla7.A2" office:value-type="string"><text:p text:style-name="P17"><text:span text:style-name="T14">CM</text:span></text:p></table:table-cell><table:table-cell table:style-name="Tabla7.B2" office:value-type="string"><text:p text:style-name="P39"><text:span text:style-name="T12">GUANCHE</text:span></text:p></table:table-cell><table:table-cell table:style-name="Tabla7.C2" office:value-type="string"><text:p text:style-name="P170"><text:span text:style-name="T14">4ª</text:span></text:p></table:table-cell></table:table-row><table:table-row table:style-name="Tabla7.2"><table:table-cell table:style-name="Tabla7.A2" office:value-type="string"><text:p text:style-name="P18"><text:span text:style-name="T14">CM</text:span></text:p></table:table-cell><table:table-cell table:style-name="Tabla7.B2" office:value-type="string"><text:p text:style-name="P20"><text:span text:style-name="T15">GUANCHE</text:span><text:span text:style-name="T16"> </text:span><text:span text:style-name="T12">TRANSVERSAL</text:span></text:p></table:table-cell><table:table-cell table:style-name="Tabla7.C2" office:value-type="string"><text:p text:style-name="P171"><text:span text:style-name="T14">4ª</text:span></text:p></table:table-cell></table:table-row><table:table-row table:style-name="Tabla7.1"><table:table-cell table:style-name="Tabla7.A2" office:value-type="string"><text:p text:style-name="P17"><text:span text:style-name="T14">CM</text:span></text:p></table:table-cell><table:table-cell table:style-name="Tabla7.B2" office:value-type="string"><text:p text:style-name="P53"><text:span text:style-name="T15">GUANCHE</text:span><text:span text:style-name="T16"> </text:span><text:span text:style-name="T12">TRASERA</text:span></text:p></table:table-cell><table:table-cell table:style-name="Tabla7.C2" office:value-type="string"><text:p text:style-name="P170"><text:span text:style-name="T14">4ª</text:span></text:p></table:table-cell></table:table-row><table:table-row table:style-name="Tabla7.1"><table:table-cell table:style-name="Tabla7.A2" office:value-type="string"><text:p text:style-name="P32"><text:span text:style-name="T14">CA</text:span></text:p></table:table-cell><table:table-cell table:style-name="Tabla7.B2" office:value-type="string"><text:p text:style-name="P19"><text:span text:style-name="T12">GUAYARMINA</text:span></text:p></table:table-cell><table:table-cell table:style-name="Tabla7.C2" office:value-type="string"><text:p text:style-name="P170"><text:span text:style-name="T14">4ª</text:span></text:p></table:table-cell></table:table-row><table:table-row table:style-name="Tabla7.1"><table:table-cell table:style-name="Tabla7.A2" office:value-type="string"><text:p text:style-name="P32"><text:span text:style-name="T14">CA</text:span></text:p></table:table-cell><table:table-cell table:style-name="Tabla7.B2" office:value-type="string"><text:p text:style-name="P39"><text:span text:style-name="T12">GUAYDIL</text:span></text:p></table:table-cell><table:table-cell table:style-name="Tabla7.C2" office:value-type="string"><text:p text:style-name="P170"><text:span text:style-name="T14">4ª</text:span></text:p></table:table-cell></table:table-row><table:table-row table:style-name="Tabla7.2"><table:table-cell table:style-name="Tabla7.A2" office:value-type="string"><text:p text:style-name="P18"><text:span text:style-name="T14">CM</text:span></text:p></table:table-cell><table:table-cell table:style-name="Tabla7.B2" office:value-type="string"><text:p text:style-name="P20"><text:span text:style-name="T15">GÜINA</text:span><text:span text:style-name="T20"> </text:span><text:span text:style-name="T15">ALTA,</text:span><text:span text:style-name="T21"> </text:span><text:span text:style-name="T14">LA</text:span></text:p></table:table-cell><table:table-cell table:style-name="Tabla7.C2" office:value-type="string"><text:p text:style-name="P171"><text:span text:style-name="T14">4ª</text:span></text:p></table:table-cell></table:table-row><table:table-row table:style-name="Tabla7.1"><table:table-cell table:style-name="Tabla7.A2" office:value-type="string"><text:p text:style-name="P17"><text:span text:style-name="T14">CM</text:span></text:p></table:table-cell><table:table-cell table:style-name="Tabla7.B2" office:value-type="string"><text:p text:style-name="P19"><text:span text:style-name="T15">GÜINA</text:span><text:span text:style-name="T16"> </text:span><text:span text:style-name="T15">BAJA,</text:span><text:span text:style-name="T23"> </text:span><text:span text:style-name="T14">LA</text:span></text:p></table:table-cell><table:table-cell table:style-name="Tabla7.C2" office:value-type="string"><text:p text:style-name="P170"><text:span text:style-name="T14">4ª</text:span></text:p></table:table-cell></table:table-row><table:table-row table:style-name="Tabla7.1"><table:table-cell table:style-name="Tabla7.A2" office:value-type="string"><text:p text:style-name="P17"><text:span text:style-name="T14">CM</text:span></text:p></table:table-cell><table:table-cell table:style-name="Tabla7.B2" office:value-type="string"><text:p text:style-name="P30"><text:span text:style-name="T15">GÜINA,</text:span><text:span text:style-name="T12"> </text:span><text:span text:style-name="T14">LA</text:span></text:p></table:table-cell><table:table-cell table:style-name="Tabla7.C2" office:value-type="string"><text:p text:style-name="P170"><text:span text:style-name="T14">4ª</text:span></text:p></table:table-cell></table:table-row><table:table-row table:style-name="Tabla7.1"><table:table-cell table:style-name="Tabla7.A2" office:value-type="string"><text:p text:style-name="P27"><text:span text:style-name="T14">LU</text:span></text:p></table:table-cell><table:table-cell table:style-name="Tabla7.B2" office:value-type="string"><text:p text:style-name="P30"><text:span text:style-name="T15">GÜINA,</text:span><text:span text:style-name="T12"> </text:span><text:span text:style-name="T14">LA</text:span></text:p></table:table-cell><table:table-cell table:style-name="Tabla7.C2" office:value-type="string"><text:p text:style-name="P170"><text:span text:style-name="T14">4ª</text:span></text:p></table:table-cell></table:table-row><table:table-row table:style-name="Tabla7.2"><table:table-cell table:style-name="Tabla7.A62" office:value-type="string"><text:p text:style-name="P18"><text:span text:style-name="T14">CM</text:span></text:p></table:table-cell><table:table-cell table:style-name="Tabla7.B62" office:value-type="string"><text:p text:style-name="P40"><text:span text:style-name="T15">GÜINA, LA</text:span><text:span text:style-name="T16"> </text:span><text:span text:style-name="T15">(DIS)</text:span><text:span text:style-name="T22"> </text:span><text:span text:style-name="T15">-</text:span><text:span text:style-name="T4"> </text:span><text:span text:style-name="T15">LAS</text:span><text:span text:style-name="T21"> </text:span><text:span text:style-name="T12">ARENAS</text:span></text:p></table:table-cell><table:table-cell table:style-name="Tabla7.C62" office:value-type="string"><text:p text:style-name="P171"><text:span text:style-name="T14">4ª</text:span></text:p></table:table-cell></table:table-row></table:table><text:p text:style-name="Text_20_body"/></draw:text-box></draw:frame><text:span text:style-name="T43"><text:tab/></text:span><text:span text:style-name="T43"><draw:frame draw:style-name="fr2" text:anchor-type="as-char" svg:width="9.001cm" svg:height="24.638cm" draw:z-index="0"><draw:text-box><table:table table:name="Tabla8" table:style-name="Tabla8"><table:table-column table:style-name="Tabla8.A"/><table:table-column table:style-name="Tabla8.B"/><table:table-column table:style-name="Tabla8.C"/><table:table-row table:style-name="Tabla8.1"><table:table-cell table:style-name="Tabla8.A1" office:value-type="string"><text:p text:style-name="P32"><text:span text:style-name="T44">CA</text:span></text:p></table:table-cell><table:table-cell table:style-name="Tabla8.B1" office:value-type="string"><text:p text:style-name="P53"><text:span text:style-name="T15">FRANCISCO</text:span><text:span text:style-name="T14"> </text:span><text:span text:style-name="T15">MIRANDA</text:span><text:span text:style-name="T20"> </text:span><text:span text:style-name="T12">PERDIGON</text:span></text:p></table:table-cell><table:table-cell table:style-name="Tabla8.C1" office:value-type="string"><text:p text:style-name="P176"><text:span text:style-name="T14">3ª</text:span></text:p></table:table-cell></table:table-row><table:table-row table:style-name="Tabla8.2"><table:table-cell table:style-name="Tabla8.A2" office:value-type="string"><text:p text:style-name="P33"><text:span text:style-name="T14">CA</text:span></text:p></table:table-cell><table:table-cell table:style-name="Tabla8.B2" office:value-type="string"><text:p text:style-name="P59"><text:span text:style-name="T15">FRANCISCO</text:span><text:span text:style-name="T19"> </text:span><text:span text:style-name="T15">PADRÓN</text:span><text:span text:style-name="T19"> </text:span><text:span text:style-name="T12">PÉREZ</text:span></text:p></table:table-cell><table:table-cell table:style-name="Tabla8.C2" office:value-type="string"><text:p text:style-name="P177"><text:span text:style-name="T14">3ª</text:span></text:p></table:table-cell></table:table-row><table:table-row table:style-name="Tabla8.3"><table:table-cell table:style-name="Tabla8.A2" office:value-type="string"><text:p text:style-name="P35"><text:span text:style-name="T14">CA</text:span></text:p></table:table-cell><table:table-cell table:style-name="Tabla8.B2" office:value-type="string"><text:p text:style-name="P74"><text:span text:style-name="T15">FRANCISCO</text:span><text:span text:style-name="T18"> </text:span><text:span text:style-name="T12">RODRIGUEZ</text:span></text:p><text:p text:style-name="P31"><text:span text:style-name="T12">RODRIGUEZ</text:span></text:p></table:table-cell><table:table-cell table:style-name="Tabla8.C2" office:value-type="string"><text:p text:style-name="P178"><text:span text:style-name="T14">4ª</text:span></text:p></table:table-cell></table:table-row><table:table-row table:style-name="Tabla8.1"><table:table-cell table:style-name="Tabla8.A2" office:value-type="string"><text:p text:style-name="P32"><text:span text:style-name="T14">CA</text:span></text:p></table:table-cell><table:table-cell table:style-name="Tabla8.B2" office:value-type="string"><text:p text:style-name="P86"><text:span text:style-name="T15">FRAY</text:span><text:span text:style-name="T8"> </text:span><text:span text:style-name="T15">ANDRÉS DE </text:span><text:span text:style-name="T4">BREU</text:span></text:p></table:table-cell><table:table-cell table:style-name="Tabla8.C2" office:value-type="string"><text:p text:style-name="P176"><text:span text:style-name="T14">3ª</text:span></text:p></table:table-cell></table:table-row><table:table-row table:style-name="Tabla8.2"><table:table-cell table:style-name="Tabla8.A2" office:value-type="string"><text:p text:style-name="P33"><text:span text:style-name="T14">UR</text:span></text:p></table:table-cell><table:table-cell table:style-name="Tabla8.B2" office:value-type="string"><text:p text:style-name="P73"><text:span text:style-name="T15">FRONTONES-</text:span><text:span text:style-name="T19"> </text:span><text:span text:style-name="T15">C/</text:span><text:span text:style-name="T4"> </text:span><text:span text:style-name="T15">CUARTA, </text:span><text:span text:style-name="T14">LOS</text:span></text:p></table:table-cell><table:table-cell table:style-name="Tabla8.C2" office:value-type="string"><text:p text:style-name="P177"><text:span text:style-name="T14">4ª</text:span></text:p></table:table-cell></table:table-row><table:table-row table:style-name="Tabla8.1"><table:table-cell table:style-name="Tabla8.A2" office:value-type="string"><text:p text:style-name="P17"><text:span text:style-name="T14">CM</text:span></text:p></table:table-cell><table:table-cell table:style-name="Tabla8.B2" office:value-type="string"><text:p text:style-name="P95"><text:span text:style-name="T15">FRONTONES,</text:span><text:span text:style-name="T21"> </text:span><text:span text:style-name="T14">LOS</text:span></text:p></table:table-cell><table:table-cell table:style-name="Tabla8.C2" office:value-type="string"><text:p text:style-name="P176"><text:span text:style-name="T14">4ª</text:span></text:p></table:table-cell></table:table-row><table:table-row table:style-name="Tabla8.1"><table:table-cell table:style-name="Tabla8.A2" office:value-type="string"><text:p text:style-name="P27"><text:span text:style-name="T14">LU</text:span></text:p></table:table-cell><table:table-cell table:style-name="Tabla8.B2" office:value-type="string"><text:p text:style-name="P95"><text:span text:style-name="T15">FRONTONES,</text:span><text:span text:style-name="T21"> </text:span><text:span text:style-name="T14">LOS</text:span></text:p></table:table-cell><table:table-cell table:style-name="Tabla8.C2" office:value-type="string"><text:p text:style-name="P176"><text:span text:style-name="T14">4ª</text:span></text:p></table:table-cell></table:table-row><table:table-row table:style-name="Tabla8.1"><table:table-cell table:style-name="Tabla8.A2" office:value-type="string"><text:p text:style-name="P32"><text:span text:style-name="T14">UR</text:span></text:p></table:table-cell><table:table-cell table:style-name="Tabla8.B2" office:value-type="string"><text:p text:style-name="P95"><text:span text:style-name="T15">FRONTONES,</text:span><text:span text:style-name="T21"> </text:span><text:span text:style-name="T14">LOS</text:span></text:p></table:table-cell><table:table-cell table:style-name="Tabla8.C2" office:value-type="string"><text:p text:style-name="P176"><text:span text:style-name="T14">4ª</text:span></text:p></table:table-cell></table:table-row><table:table-row table:style-name="Tabla8.2"><table:table-cell table:style-name="Tabla8.A2" office:value-type="string"><text:p text:style-name="P33"><text:span text:style-name="T14">UR</text:span></text:p></table:table-cell><table:table-cell table:style-name="Tabla8.B2" office:value-type="string"><text:p text:style-name="P92"><text:span text:style-name="T15">FRONTONES,</text:span><text:span text:style-name="T33"> </text:span><text:span text:style-name="T15">LOS –</text:span><text:span text:style-name="T8"> </text:span><text:span text:style-name="T15">C</text:span><text:span text:style-name="T4"> </text:span><text:span text:style-name="T15">/</text:span><text:span text:style-name="T22"> </text:span><text:span text:style-name="T14">1ª</text:span></text:p></table:table-cell><table:table-cell table:style-name="Tabla8.C2" office:value-type="string"><text:p text:style-name="P177"><text:span text:style-name="T14">4ª</text:span></text:p></table:table-cell></table:table-row><table:table-row table:style-name="Tabla8.1"><table:table-cell table:style-name="Tabla8.A2" office:value-type="string"><text:p text:style-name="P32"><text:span text:style-name="T14">UR</text:span></text:p></table:table-cell><table:table-cell table:style-name="Tabla8.B2" office:value-type="string"><text:p text:style-name="P91"><text:span text:style-name="T15">FRONTONES,</text:span><text:span text:style-name="T33"> </text:span><text:span text:style-name="T15">LOS –</text:span><text:span text:style-name="T8"> </text:span><text:span text:style-name="T15">C</text:span><text:span text:style-name="T4"> </text:span><text:span text:style-name="T15">/</text:span><text:span text:style-name="T22"> </text:span><text:span text:style-name="T14">2ª</text:span></text:p></table:table-cell><table:table-cell table:style-name="Tabla8.C2" office:value-type="string"><text:p text:style-name="P176"><text:span text:style-name="T14">4ª</text:span></text:p></table:table-cell></table:table-row><table:table-row table:style-name="Tabla8.1"><table:table-cell table:style-name="Tabla8.A2" office:value-type="string"><text:p text:style-name="P27"><text:span text:style-name="T14">LU</text:span></text:p></table:table-cell><table:table-cell table:style-name="Tabla8.B2" office:value-type="string"><text:p text:style-name="P180"><text:span text:style-name="T15">FRONTONES, LOS</text:span><text:span text:style-name="T19"> </text:span><text:span text:style-name="T12">(DISEMINADO)</text:span></text:p></table:table-cell><table:table-cell table:style-name="Tabla8.C2" office:value-type="string"><text:p text:style-name="P176"><text:span text:style-name="T14">4ª</text:span></text:p></table:table-cell></table:table-row><table:table-row table:style-name="Tabla8.1"><table:table-cell table:style-name="Tabla8.A2" office:value-type="string"><text:p text:style-name="P17"><text:span text:style-name="T14">CM</text:span></text:p></table:table-cell><table:table-cell table:style-name="Tabla8.B2" office:value-type="string"><text:p text:style-name="P86"><text:span text:style-name="T15">FRONTONES,</text:span><text:span text:style-name="T23"> </text:span><text:span text:style-name="T15">LOS</text:span><text:span text:style-name="T12"> </text:span><text:span text:style-name="T14">1ª</text:span></text:p></table:table-cell><table:table-cell table:style-name="Tabla8.C2" office:value-type="string"><text:p text:style-name="P176"><text:span text:style-name="T14">4ª</text:span></text:p></table:table-cell></table:table-row><table:table-row table:style-name="Tabla8.1"><table:table-cell table:style-name="Tabla8.A2" office:value-type="string"><text:p text:style-name="P17"><text:span text:style-name="T14">CM</text:span></text:p></table:table-cell><table:table-cell table:style-name="Tabla8.B2" office:value-type="string"><text:p text:style-name="P75"><text:span text:style-name="T15">FRONTONES,</text:span><text:span text:style-name="T21"> </text:span><text:span text:style-name="T15">LOS 1ª</text:span><text:span text:style-name="T16"> </text:span><text:span text:style-name="T12">TRASERA</text:span></text:p></table:table-cell><table:table-cell table:style-name="Tabla8.C2" office:value-type="string"><text:p text:style-name="P176"><text:span text:style-name="T14">4ª</text:span></text:p></table:table-cell></table:table-row><table:table-row table:style-name="Tabla8.2"><table:table-cell table:style-name="Tabla8.A2" office:value-type="string"><text:p text:style-name="P18"><text:span text:style-name="T14">CM</text:span></text:p></table:table-cell><table:table-cell table:style-name="Tabla8.B2" office:value-type="string"><text:p text:style-name="P92"><text:span text:style-name="T15">FRONTONES, LOS</text:span><text:span text:style-name="T12"> </text:span><text:span text:style-name="T14">2ª</text:span></text:p></table:table-cell><table:table-cell table:style-name="Tabla8.C2" office:value-type="string"><text:p text:style-name="P177"><text:span text:style-name="T14">4ª</text:span></text:p></table:table-cell></table:table-row><table:table-row table:style-name="Tabla8.1"><table:table-cell table:style-name="Tabla8.A2" office:value-type="string"><text:p text:style-name="P27"><text:span text:style-name="T14">LU</text:span></text:p></table:table-cell><table:table-cell table:style-name="Tabla8.B2" office:value-type="string"><text:p text:style-name="P86"><text:span text:style-name="T15">FRONTONES,</text:span><text:span text:style-name="T23"> </text:span><text:span text:style-name="T15">LOS</text:span><text:span text:style-name="T12"> </text:span><text:span text:style-name="T14">2ª</text:span></text:p></table:table-cell><table:table-cell table:style-name="Tabla8.C2" office:value-type="string"><text:p text:style-name="P176"><text:span text:style-name="T14">4ª</text:span></text:p></table:table-cell></table:table-row><table:table-row table:style-name="Tabla8.1"><table:table-cell table:style-name="Tabla8.A2" office:value-type="string"><text:p text:style-name="P17"><text:span text:style-name="T14">CM</text:span></text:p></table:table-cell><table:table-cell table:style-name="Tabla8.B2" office:value-type="string"><text:p text:style-name="P86"><text:span text:style-name="T15">FUENTE</text:span><text:span text:style-name="T23"> </text:span><text:span text:style-name="T4">VIEJA</text:span></text:p></table:table-cell><table:table-cell table:style-name="Tabla8.C2" office:value-type="string"><text:p text:style-name="P176"><text:span text:style-name="T14">4ª</text:span></text:p></table:table-cell></table:table-row><table:table-row table:style-name="Tabla8.1"><table:table-cell table:style-name="Tabla8.A2" office:value-type="string"><text:p text:style-name="P27"><text:span text:style-name="T14">LU</text:span></text:p></table:table-cell><table:table-cell table:style-name="Tabla8.B2" office:value-type="string"><text:p text:style-name="P58"><text:span text:style-name="T15">FUENTE</text:span><text:span text:style-name="T23"> </text:span><text:span text:style-name="T4">VIEJA</text:span></text:p></table:table-cell><table:table-cell table:style-name="Tabla8.C2" office:value-type="string"><text:p text:style-name="P176"><text:span text:style-name="T14">4ª</text:span></text:p></table:table-cell></table:table-row><table:table-row table:style-name="Tabla8.2"><table:table-cell table:style-name="Tabla8.A2" office:value-type="string"><text:p text:style-name="P28"><text:span text:style-name="T14">LU</text:span></text:p></table:table-cell><table:table-cell table:style-name="Tabla8.B2" office:value-type="string"><text:p text:style-name="P54"><text:span text:style-name="T15">FUENTE</text:span><text:span text:style-name="T4"> </text:span><text:span text:style-name="T15">VIEJA</text:span><text:span text:style-name="T16"> </text:span><text:span text:style-name="T12">(DISEMINADO)</text:span></text:p></table:table-cell><table:table-cell table:style-name="Tabla8.C2" office:value-type="string"><text:p text:style-name="P177"><text:span text:style-name="T14">4ª</text:span></text:p></table:table-cell></table:table-row><table:table-row table:style-name="Tabla8.1"><table:table-cell table:style-name="Tabla8.A19" office:value-type="string"><text:p text:style-name="P27"><text:span text:style-name="T14">LU</text:span></text:p></table:table-cell><table:table-cell table:style-name="Tabla8.B19" office:value-type="string"><text:p text:style-name="P30"><text:span text:style-name="T15">FUENTE VIEJA</text:span><text:span text:style-name="T19"> </text:span><text:span text:style-name="T15">LOS </text:span><text:span text:style-name="T12">PASITOS</text:span></text:p></table:table-cell><table:table-cell table:style-name="Tabla8.C19" office:value-type="string"><text:p text:style-name="P176"><text:span text:style-name="T14">4ª</text:span></text:p></table:table-cell></table:table-row><table:table-row table:style-name="Tabla8.1"><table:table-cell table:style-name="Tabla8.A20" office:value-type="string"><text:p text:style-name="P27"><text:span text:style-name="T14">LU</text:span></text:p></table:table-cell><table:table-cell table:style-name="Tabla8.B20" office:value-type="string"><text:p text:style-name="P30"><text:span text:style-name="T15">GÜINA, LA</text:span><text:span text:style-name="T16"> </text:span><text:span text:style-name="T15">(DIS)</text:span><text:span text:style-name="T22"> </text:span><text:span text:style-name="T15">-</text:span><text:span text:style-name="T4"> </text:span><text:span text:style-name="T15">LAS</text:span><text:span text:style-name="T21"> </text:span><text:span text:style-name="T12">ARENAS</text:span></text:p></table:table-cell><table:table-cell table:style-name="Tabla8.C20" office:value-type="string"><text:p text:style-name="P176"><text:span text:style-name="T14">4ª</text:span></text:p></table:table-cell></table:table-row><table:table-row table:style-name="Tabla8.2"><table:table-cell table:style-name="Tabla8.A2" office:value-type="string"><text:p text:style-name="P18"><text:span text:style-name="T14">CM</text:span></text:p></table:table-cell><table:table-cell table:style-name="Tabla8.B2" office:value-type="string"><text:p text:style-name="P73"><text:span text:style-name="T15">GÜINA,</text:span><text:span text:style-name="T33"> </text:span><text:span text:style-name="T15">LA</text:span><text:span text:style-name="T14"> </text:span><text:span text:style-name="T15">1ª</text:span><text:span text:style-name="T22"> </text:span><text:span text:style-name="T12">TRANSVERSAL</text:span></text:p></table:table-cell><table:table-cell table:style-name="Tabla8.C2" office:value-type="string"><text:p text:style-name="P177"><text:span text:style-name="T14">4ª</text:span></text:p></table:table-cell></table:table-row><table:table-row table:style-name="Tabla8.1"><table:table-cell table:style-name="Tabla8.A2" office:value-type="string"><text:p text:style-name="P17"><text:span text:style-name="T14">CM</text:span></text:p></table:table-cell><table:table-cell table:style-name="Tabla8.B2" office:value-type="string"><text:p text:style-name="P72"><text:span text:style-name="T15">GÜINA,</text:span><text:span text:style-name="T33"> </text:span><text:span text:style-name="T15">LA</text:span><text:span text:style-name="T14"> </text:span><text:span text:style-name="T15">2ª</text:span><text:span text:style-name="T22"> </text:span><text:span text:style-name="T12">TRANSVERSAL</text:span></text:p></table:table-cell><table:table-cell table:style-name="Tabla8.C2" office:value-type="string"><text:p text:style-name="P176"><text:span text:style-name="T14">4ª</text:span></text:p></table:table-cell></table:table-row><table:table-row table:style-name="Tabla8.1"><table:table-cell table:style-name="Tabla8.A2" office:value-type="string"><text:p text:style-name="P17"><text:span text:style-name="T14">CM</text:span></text:p></table:table-cell><table:table-cell table:style-name="Tabla8.B2" office:value-type="string"><text:p text:style-name="P58"><text:span text:style-name="T15">HABANERA</text:span><text:span text:style-name="T8"> </text:span><text:span text:style-name="T4">ALTA</text:span></text:p></table:table-cell><table:table-cell table:style-name="Tabla8.C2" office:value-type="string"><text:p text:style-name="P176"><text:span text:style-name="T14">4ª</text:span></text:p></table:table-cell></table:table-row><table:table-row table:style-name="Tabla8.1"><table:table-cell table:style-name="Tabla8.A2" office:value-type="string"><text:p text:style-name="P17"><text:span text:style-name="T14">CM</text:span></text:p></table:table-cell><table:table-cell table:style-name="Tabla8.B2" office:value-type="string"><text:p text:style-name="P58"><text:span text:style-name="T15">HABANERA,</text:span><text:span text:style-name="T14"> LA</text:span></text:p></table:table-cell><table:table-cell table:style-name="Tabla8.C2" office:value-type="string"><text:p text:style-name="P176"><text:span text:style-name="T14">4ª</text:span></text:p></table:table-cell></table:table-row><table:table-row table:style-name="Tabla8.1"><table:table-cell table:style-name="Tabla8.A2" office:value-type="string"><text:p text:style-name="P27"><text:span text:style-name="T14">LU</text:span></text:p></table:table-cell><table:table-cell table:style-name="Tabla8.B2" office:value-type="string"><text:p text:style-name="P58"><text:span text:style-name="T15">HABANERA,</text:span><text:span text:style-name="T14"> LA</text:span></text:p></table:table-cell><table:table-cell table:style-name="Tabla8.C2" office:value-type="string"><text:p text:style-name="P176"><text:span text:style-name="T14">4ª</text:span></text:p></table:table-cell></table:table-row><table:table-row table:style-name="Tabla8.2"><table:table-cell table:style-name="Tabla8.A2" office:value-type="string"><text:p text:style-name="P18"><text:span text:style-name="T14">CM</text:span></text:p></table:table-cell><table:table-cell table:style-name="Tabla8.B2" office:value-type="string"><text:p text:style-name="P80"><text:span text:style-name="T15">HABANERA,</text:span><text:span text:style-name="T23"> </text:span><text:span text:style-name="T15">LA</text:span><text:span text:style-name="T16"> </text:span><text:span text:style-name="T15">-</text:span><text:span text:style-name="T4"> </text:span><text:span text:style-name="T12">BENIJOS</text:span></text:p></table:table-cell><table:table-cell table:style-name="Tabla8.C2" office:value-type="string"><text:p text:style-name="P177"><text:span text:style-name="T14">4ª</text:span></text:p></table:table-cell></table:table-row><table:table-row table:style-name="Tabla8.1"><table:table-cell table:style-name="Tabla8.A2" office:value-type="string"><text:p text:style-name="P27"><text:span text:style-name="T14">LU</text:span></text:p></table:table-cell><table:table-cell table:style-name="Tabla8.B2" office:value-type="string"><text:p text:style-name="P78"><text:span text:style-name="T15">HABANERA,</text:span><text:span text:style-name="T21"> </text:span><text:span text:style-name="T15">LA</text:span><text:span text:style-name="T20"> </text:span><text:span text:style-name="T15">-</text:span><text:span text:style-name="T8"> </text:span><text:span text:style-name="T12">BENIJOS</text:span></text:p></table:table-cell><table:table-cell table:style-name="Tabla8.C2" office:value-type="string"><text:p text:style-name="P176"><text:span text:style-name="T14">4ª</text:span></text:p></table:table-cell></table:table-row><table:table-row table:style-name="Tabla8.1"><table:table-cell table:style-name="Tabla8.A2" office:value-type="string"><text:p text:style-name="P27"><text:span text:style-name="T14">LU</text:span></text:p></table:table-cell><table:table-cell table:style-name="Tabla8.B2" office:value-type="string"><text:p text:style-name="P48"><text:span text:style-name="T15">HABANERA, LA</text:span><text:span text:style-name="T20"> </text:span><text:span text:style-name="T12">(DIS)</text:span></text:p></table:table-cell><table:table-cell table:style-name="Tabla8.C2" office:value-type="string"><text:p text:style-name="P176"><text:span text:style-name="T14">4ª</text:span></text:p></table:table-cell></table:table-row><table:table-row table:style-name="Tabla8.1"><table:table-cell table:style-name="Tabla8.A2" office:value-type="string"><text:p text:style-name="P27"><text:span text:style-name="T14">LU</text:span></text:p></table:table-cell><table:table-cell table:style-name="Tabla8.B2" office:value-type="string"><text:p text:style-name="P30"><text:span text:style-name="T15">HACIENDA</text:span><text:span text:style-name="T19"> </text:span><text:span text:style-name="T12">GRANDE</text:span></text:p></table:table-cell><table:table-cell table:style-name="Tabla8.C2" office:value-type="string"><text:p text:style-name="P176"><text:span text:style-name="T14">4ª</text:span></text:p></table:table-cell></table:table-row><table:table-row table:style-name="Tabla8.2"><table:table-cell table:style-name="Tabla8.A2" office:value-type="string"><text:p text:style-name="P28"><text:span text:style-name="T14">LU</text:span></text:p></table:table-cell><table:table-cell table:style-name="Tabla8.B2" office:value-type="string"><text:p text:style-name="P59"><text:span text:style-name="T15">HACIENDA</text:span><text:span text:style-name="T16"> </text:span><text:span text:style-name="T15">GRANDE</text:span><text:span text:style-name="T8"> </text:span><text:span text:style-name="T15">-</text:span><text:span text:style-name="T23"> </text:span><text:span text:style-name="T15">LOS</text:span><text:span text:style-name="T12"> RECHA</text:span></text:p></table:table-cell><table:table-cell table:style-name="Tabla8.C2" office:value-type="string"><text:p text:style-name="P177"><text:span text:style-name="T14">4ª</text:span></text:p></table:table-cell></table:table-row><table:table-row table:style-name="Tabla8.1"><table:table-cell table:style-name="Tabla8.A2" office:value-type="string"><text:p text:style-name="P27"><text:span text:style-name="T14">LU</text:span></text:p></table:table-cell><table:table-cell table:style-name="Tabla8.B2" office:value-type="string"><text:p text:style-name="P53"><text:span text:style-name="T15">HACIENDA</text:span><text:span text:style-name="T17"> </text:span><text:span text:style-name="T15">GRANDE</text:span><text:span text:style-name="T8"> </text:span><text:span text:style-name="T12">(DIS)</text:span></text:p></table:table-cell><table:table-cell table:style-name="Tabla8.C2" office:value-type="string"><text:p text:style-name="P176"><text:span text:style-name="T14">4ª</text:span></text:p></table:table-cell></table:table-row><table:table-row table:style-name="Tabla8.1"><table:table-cell table:style-name="Tabla8.A2" office:value-type="string"><text:p text:style-name="P27"><text:span text:style-name="T14">LU</text:span></text:p></table:table-cell><table:table-cell table:style-name="Tabla8.B2" office:value-type="string"><text:p text:style-name="P58"><text:span text:style-name="T15">HACIENDA</text:span><text:span text:style-name="T19"> </text:span><text:span text:style-name="T12">PERDIDA</text:span></text:p></table:table-cell><table:table-cell table:style-name="Tabla8.C2" office:value-type="string"><text:p text:style-name="P176"><text:span text:style-name="T14">4ª</text:span></text:p></table:table-cell></table:table-row><table:table-row table:style-name="Tabla8.1"><table:table-cell table:style-name="Tabla8.A2" office:value-type="string"><text:p text:style-name="P27"><text:span text:style-name="T14">LU</text:span></text:p></table:table-cell><table:table-cell table:style-name="Tabla8.B2" office:value-type="string"><text:p text:style-name="P72"><text:span text:style-name="T15">HAZA,</text:span><text:span text:style-name="T8"> </text:span><text:span text:style-name="T14">LA</text:span></text:p></table:table-cell><table:table-cell table:style-name="Tabla8.C2" office:value-type="string"><text:p text:style-name="P176"><text:span text:style-name="T14">4ª</text:span></text:p></table:table-cell></table:table-row><table:table-row table:style-name="Tabla8.2"><table:table-cell table:style-name="Tabla8.A2" office:value-type="string"><text:p text:style-name="P28"><text:span text:style-name="T14">LU</text:span></text:p></table:table-cell><table:table-cell table:style-name="Tabla8.B2" office:value-type="string"><text:p text:style-name="P49"><text:span text:style-name="T15">HAZA,</text:span><text:span text:style-name="T23"> </text:span><text:span text:style-name="T15">LA</text:span><text:span text:style-name="T16"> </text:span><text:span text:style-name="T12">(DIS)</text:span></text:p></table:table-cell><table:table-cell table:style-name="Tabla8.C2" office:value-type="string"><text:p text:style-name="P177"><text:span text:style-name="T14">4ª</text:span></text:p></table:table-cell></table:table-row><table:table-row table:style-name="Tabla8.1"><table:table-cell table:style-name="Tabla8.A2" office:value-type="string"><text:p text:style-name="P32"><text:span text:style-name="T14">CA</text:span></text:p></table:table-cell><table:table-cell table:style-name="Tabla8.B2" office:value-type="string"><text:p text:style-name="P58"><text:span text:style-name="T15">HAZA,</text:span><text:span text:style-name="T23"> </text:span><text:span text:style-name="T15">LA</text:span><text:span text:style-name="T16"> </text:span><text:span text:style-name="T12">PRIMERA</text:span></text:p></table:table-cell><table:table-cell table:style-name="Tabla8.C2" office:value-type="string"><text:p text:style-name="P176"><text:span text:style-name="T14">4ª</text:span></text:p></table:table-cell></table:table-row><table:table-row table:style-name="Tabla8.1"><table:table-cell table:style-name="Tabla8.A2" office:value-type="string"><text:p text:style-name="P100"><text:span text:style-name="T14">CL</text:span></text:p></table:table-cell><table:table-cell table:style-name="Tabla8.B2" office:value-type="string"><text:p text:style-name="P72"><text:span text:style-name="T15">HELECHOS,</text:span><text:span text:style-name="T8"> </text:span><text:span text:style-name="T14">LOS</text:span></text:p></table:table-cell><table:table-cell table:style-name="Tabla8.C2" office:value-type="string"><text:p text:style-name="P176"><text:span text:style-name="T14">4ª</text:span></text:p></table:table-cell></table:table-row><table:table-row table:style-name="Tabla8.1"><table:table-cell table:style-name="Tabla8.A2" office:value-type="string"><text:p text:style-name="P32"><text:span text:style-name="T14">CA</text:span></text:p></table:table-cell><table:table-cell table:style-name="Tabla8.B2" office:value-type="string"><text:p text:style-name="P30"><text:span text:style-name="T15">HERMANO</text:span><text:span text:style-name="T14"> </text:span><text:span text:style-name="T12">APOLINAR</text:span></text:p></table:table-cell><table:table-cell table:style-name="Tabla8.C2" office:value-type="string"><text:p text:style-name="P176"><text:span text:style-name="T14">3ª</text:span></text:p></table:table-cell></table:table-row><table:table-row table:style-name="Tabla8.38"><table:table-cell table:style-name="Tabla8.A2" office:value-type="string"><text:p text:style-name="P36"><text:span text:style-name="T14">CA</text:span></text:p></table:table-cell><table:table-cell table:style-name="Tabla8.B2" office:value-type="string"><text:p text:style-name="P93"><text:span text:style-name="T15">HERMANOS PEDRO</text:span><text:span text:style-name="T12"> </text:span><text:span text:style-name="T15">Y</text:span><text:span text:style-name="T22"> </text:span><text:span text:style-name="T12">GABRIEL</text:span></text:p><text:p text:style-name="P73"><text:span text:style-name="T15">GONZALEZ</text:span><text:span text:style-name="T14"> </text:span><text:span text:style-name="T4">DÍAZ</text:span></text:p></table:table-cell><table:table-cell table:style-name="Tabla8.C2" office:value-type="string"><text:p text:style-name="P179"><text:span text:style-name="T14">4ª</text:span></text:p></table:table-cell></table:table-row><table:table-row table:style-name="Tabla8.1"><table:table-cell table:style-name="Tabla8.A2" office:value-type="string"><text:p text:style-name="P32"><text:span text:style-name="T14">CA</text:span></text:p></table:table-cell><table:table-cell table:style-name="Tabla8.B2" office:value-type="string"><text:p text:style-name="P91"><text:span text:style-name="T15">HERRERO,</text:span><text:span text:style-name="T23"> </text:span><text:span text:style-name="T14">EL</text:span></text:p></table:table-cell><table:table-cell table:style-name="Tabla8.C2" office:value-type="string"><text:p text:style-name="P176"><text:span text:style-name="T14">4ª</text:span></text:p></table:table-cell></table:table-row><table:table-row table:style-name="Tabla8.1"><table:table-cell table:style-name="Tabla8.A2" office:value-type="string"><text:p text:style-name="P32"><text:span text:style-name="T14">CA</text:span></text:p></table:table-cell><table:table-cell table:style-name="Tabla8.B2" office:value-type="string"><text:p text:style-name="P43"><text:span text:style-name="T12">HIBISCUS</text:span></text:p></table:table-cell><table:table-cell table:style-name="Tabla8.C2" office:value-type="string"><text:p text:style-name="P176"><text:span text:style-name="T14">4ª</text:span></text:p></table:table-cell></table:table-row><table:table-row table:style-name="Tabla8.2"><table:table-cell table:style-name="Tabla8.A2" office:value-type="string"><text:p text:style-name="P33"><text:span text:style-name="T14">CA</text:span></text:p></table:table-cell><table:table-cell table:style-name="Tabla8.B2" office:value-type="string"><text:p text:style-name="P73"><text:span text:style-name="T4">HIGA</text:span></text:p></table:table-cell><table:table-cell table:style-name="Tabla8.C2" office:value-type="string"><text:p text:style-name="P177"><text:span text:style-name="T14">4ª</text:span></text:p></table:table-cell></table:table-row><table:table-row table:style-name="Tabla8.1"><table:table-cell table:style-name="Tabla8.A2" office:value-type="string"><text:p text:style-name="P100"><text:span text:style-name="T14">PL</text:span></text:p></table:table-cell><table:table-cell table:style-name="Tabla8.B2" office:value-type="string"><text:p text:style-name="P72"><text:span text:style-name="T4">HIGA</text:span></text:p></table:table-cell><table:table-cell table:style-name="Tabla8.C2" office:value-type="string"><text:p text:style-name="P176"><text:span text:style-name="T14">4ª</text:span></text:p></table:table-cell></table:table-row><table:table-row table:style-name="Tabla8.1"><table:table-cell table:style-name="Tabla8.A2" office:value-type="string"><text:p text:style-name="P32"><text:span text:style-name="T14">CA</text:span></text:p></table:table-cell><table:table-cell table:style-name="Tabla8.B2" office:value-type="string"><text:p text:style-name="P19"><text:span text:style-name="T15">HIGA</text:span><text:span text:style-name="T4"> </text:span><text:span text:style-name="T12">(DIS)</text:span></text:p></table:table-cell><table:table-cell table:style-name="Tabla8.C2" office:value-type="string"><text:p text:style-name="P176"><text:span text:style-name="T14">4ª</text:span></text:p></table:table-cell></table:table-row><table:table-row table:style-name="Tabla8.1"><table:table-cell table:style-name="Tabla8.A2" office:value-type="string"><text:p text:style-name="P32"><text:span text:style-name="T14">CA</text:span></text:p></table:table-cell><table:table-cell table:style-name="Tabla8.B2" office:value-type="string"><text:p text:style-name="P58"><text:span text:style-name="T15">HIGA</text:span><text:span text:style-name="T20"> </text:span><text:span text:style-name="T15">DE</text:span><text:span text:style-name="T23"> </text:span><text:span text:style-name="T15">SAN</text:span><text:span text:style-name="T22"> </text:span><text:span text:style-name="T12">JERÓNIMO</text:span></text:p></table:table-cell><table:table-cell table:style-name="Tabla8.C2" office:value-type="string"><text:p text:style-name="P176"><text:span text:style-name="T14">4ª</text:span></text:p></table:table-cell></table:table-row><table:table-row table:style-name="Tabla8.2"><table:table-cell table:style-name="Tabla8.A2" office:value-type="string"><text:p text:style-name="P28"><text:span text:style-name="T14">LU</text:span></text:p></table:table-cell><table:table-cell table:style-name="Tabla8.B2" office:value-type="string"><text:p text:style-name="P59"><text:span text:style-name="T15">HIGA</text:span><text:span text:style-name="T20"> </text:span><text:span text:style-name="T15">DE</text:span><text:span text:style-name="T23"> </text:span><text:span text:style-name="T15">SAN</text:span><text:span text:style-name="T22"> </text:span><text:span text:style-name="T12">JERÓNIMO</text:span></text:p></table:table-cell><table:table-cell table:style-name="Tabla8.C2" office:value-type="string"><text:p text:style-name="P177"><text:span text:style-name="T14">4ª</text:span></text:p></table:table-cell></table:table-row><table:table-row table:style-name="Tabla8.1"><table:table-cell table:style-name="Tabla8.A2" office:value-type="string"><text:p text:style-name="P32"><text:span text:style-name="T14">UR</text:span></text:p></table:table-cell><table:table-cell table:style-name="Tabla8.B2" office:value-type="string"><text:p text:style-name="P58"><text:span text:style-name="T15">HIGA</text:span><text:span text:style-name="T20"> </text:span><text:span text:style-name="T15">DE</text:span><text:span text:style-name="T23"> </text:span><text:span text:style-name="T15">SAN</text:span><text:span text:style-name="T22"> </text:span><text:span text:style-name="T12">JERÓNIMO</text:span></text:p></table:table-cell><table:table-cell table:style-name="Tabla8.C2" office:value-type="string"><text:p text:style-name="P176"><text:span text:style-name="T14">4ª</text:span></text:p></table:table-cell></table:table-row><table:table-row table:style-name="Tabla8.1"><table:table-cell table:style-name="Tabla8.A2" office:value-type="string"><text:p text:style-name="P17"><text:span text:style-name="T14">CM</text:span></text:p></table:table-cell><table:table-cell table:style-name="Tabla8.B2" office:value-type="string"><text:p text:style-name="P58"><text:span text:style-name="T15">HIGUERA,</text:span><text:span text:style-name="T12"> </text:span><text:span text:style-name="T14">LA</text:span></text:p></table:table-cell><table:table-cell table:style-name="Tabla8.C2" office:value-type="string"><text:p text:style-name="P176"><text:span text:style-name="T14">4ª</text:span></text:p></table:table-cell></table:table-row><table:table-row table:style-name="Tabla8.1"><table:table-cell table:style-name="Tabla8.A2" office:value-type="string"><text:p text:style-name="P32"><text:span text:style-name="T14">CA</text:span></text:p></table:table-cell><table:table-cell table:style-name="Tabla8.B2" office:value-type="string"><text:p text:style-name="P72"><text:span text:style-name="T15">HIGUERITA,</text:span><text:span text:style-name="T14"> LA</text:span></text:p></table:table-cell><table:table-cell table:style-name="Tabla8.C2" office:value-type="string"><text:p text:style-name="P176"><text:span text:style-name="T14">4ª</text:span></text:p></table:table-cell></table:table-row><table:table-row table:style-name="Tabla8.2"><table:table-cell table:style-name="Tabla8.A2" office:value-type="string"><text:p text:style-name="P33"><text:span text:style-name="T14">CA</text:span></text:p></table:table-cell><table:table-cell table:style-name="Tabla8.B2" office:value-type="string"><text:p text:style-name="P73"><text:span text:style-name="T15">HILARIO</text:span><text:span text:style-name="T19"> </text:span><text:span text:style-name="T15">HERNANDEZ</text:span><text:span text:style-name="T8"> </text:span><text:span text:style-name="T12">PEREZ</text:span></text:p></table:table-cell><table:table-cell table:style-name="Tabla8.C2" office:value-type="string"><text:p text:style-name="P177"><text:span text:style-name="T14">3ª</text:span></text:p></table:table-cell></table:table-row><table:table-row table:style-name="Tabla8.1"><table:table-cell table:style-name="Tabla8.A2" office:value-type="string"><text:p text:style-name="P32"><text:span text:style-name="T14">CA</text:span></text:p></table:table-cell><table:table-cell table:style-name="Tabla8.B2" office:value-type="string"><text:p text:style-name="P19"><text:span text:style-name="T15">HNAS.</text:span><text:span text:style-name="T23"> </text:span><text:span text:style-name="T15">DE</text:span><text:span text:style-name="T22"> </text:span><text:span text:style-name="T15">LA</text:span><text:span text:style-name="T16"> </text:span><text:span text:style-name="T12">CARIDAD</text:span></text:p></table:table-cell><table:table-cell table:style-name="Tabla8.C2" office:value-type="string"><text:p text:style-name="P176"><text:span text:style-name="T14">3ª</text:span></text:p></table:table-cell></table:table-row><table:table-row table:style-name="Tabla8.1"><table:table-cell table:style-name="Tabla8.A2" office:value-type="string"><text:p text:style-name="P32"><text:span text:style-name="T14">CA</text:span></text:p></table:table-cell><table:table-cell table:style-name="Tabla8.B2" office:value-type="string"><text:p text:style-name="P86"><text:span text:style-name="T15">HNO.PEDRO </text:span><text:span text:style-name="T12">BETHENCOURT</text:span></text:p></table:table-cell><table:table-cell table:style-name="Tabla8.C2" office:value-type="string"><text:p text:style-name="P176"><text:span text:style-name="T14">3ª</text:span></text:p></table:table-cell></table:table-row><table:table-row table:style-name="Tabla8.1"><table:table-cell table:style-name="Tabla8.A2" office:value-type="string"><text:p text:style-name="P32"><text:span text:style-name="T14">CA</text:span></text:p></table:table-cell><table:table-cell table:style-name="Tabla8.B2" office:value-type="string"><text:p text:style-name="P72"><text:span text:style-name="T12">HOLANDA</text:span></text:p></table:table-cell><table:table-cell table:style-name="Tabla8.C2" office:value-type="string"><text:p text:style-name="P176"><text:span text:style-name="T14">4ª</text:span></text:p></table:table-cell></table:table-row><table:table-row table:style-name="Tabla8.2"><table:table-cell table:style-name="Tabla8.A2" office:value-type="string"><text:p text:style-name="P13"><text:span text:style-name="T14">Cm</text:span></text:p></table:table-cell><table:table-cell table:style-name="Tabla8.B2" office:value-type="string"><text:p text:style-name="P59"><text:span text:style-name="T15">HONDURA,</text:span><text:span text:style-name="T14"> LA</text:span></text:p></table:table-cell><table:table-cell table:style-name="Tabla8.C2" office:value-type="string"><text:p text:style-name="P177"><text:span text:style-name="T14">4ª</text:span></text:p></table:table-cell></table:table-row><table:table-row table:style-name="Tabla8.1"><table:table-cell table:style-name="Tabla8.A2" office:value-type="string"><text:p text:style-name="P27"><text:span text:style-name="T14">LU</text:span></text:p></table:table-cell><table:table-cell table:style-name="Tabla8.B2" office:value-type="string"><text:p text:style-name="P58"><text:span text:style-name="T15">HONDURA,</text:span><text:span text:style-name="T33"> </text:span><text:span text:style-name="T15">LA</text:span><text:span text:style-name="T16"> </text:span><text:span text:style-name="T15">-</text:span><text:span text:style-name="T12"> </text:span><text:span text:style-name="T15">LA</text:span><text:span text:style-name="T19"> </text:span><text:span text:style-name="T12">PERDOMA</text:span></text:p></table:table-cell><table:table-cell table:style-name="Tabla8.C2" office:value-type="string"><text:p text:style-name="P176"><text:span text:style-name="T14">4ª</text:span></text:p></table:table-cell></table:table-row><table:table-row table:style-name="Tabla8.1"><table:table-cell table:style-name="Tabla8.A2" office:value-type="string"><text:p text:style-name="P27"><text:span text:style-name="T14">LU</text:span></text:p></table:table-cell><table:table-cell table:style-name="Tabla8.B2" office:value-type="string"><text:p text:style-name="P72"><text:span text:style-name="T15">HONDURA,</text:span><text:span text:style-name="T18"> </text:span><text:span text:style-name="T15">LA-</text:span><text:span text:style-name="T12">FLORIDA</text:span></text:p></table:table-cell><table:table-cell table:style-name="Tabla8.C2" office:value-type="string"><text:p text:style-name="P176"><text:span text:style-name="T14">4ª</text:span></text:p></table:table-cell></table:table-row><table:table-row table:style-name="Tabla8.1"><table:table-cell table:style-name="Tabla8.A2" office:value-type="string"><text:p text:style-name="P32"><text:span text:style-name="T14">CA</text:span></text:p></table:table-cell><table:table-cell table:style-name="Tabla8.B2" office:value-type="string"><text:p text:style-name="P30"><text:span text:style-name="T12">HORIZONTE</text:span></text:p></table:table-cell><table:table-cell table:style-name="Tabla8.C2" office:value-type="string"><text:p text:style-name="P176"><text:span text:style-name="T14">4ª</text:span></text:p></table:table-cell></table:table-row><table:table-row table:style-name="Tabla8.1"><table:table-cell table:style-name="Tabla8.A2" office:value-type="string"><text:p text:style-name="P32"><text:span text:style-name="T14">UR</text:span></text:p></table:table-cell><table:table-cell table:style-name="Tabla8.B2" office:value-type="string"><text:p text:style-name="P58"><text:span text:style-name="T15">HORNERA,</text:span><text:span text:style-name="T4"> </text:span><text:span text:style-name="T14">LA</text:span></text:p></table:table-cell><table:table-cell table:style-name="Tabla8.C2" office:value-type="string"><text:p text:style-name="P176"><text:span text:style-name="T14">4ª</text:span></text:p></table:table-cell></table:table-row><table:table-row table:style-name="Tabla8.2"><table:table-cell table:style-name="Tabla8.A2" office:value-type="string"><text:p text:style-name="P33"><text:span text:style-name="T14">CA</text:span></text:p></table:table-cell><table:table-cell table:style-name="Tabla8.B2" office:value-type="string"><text:p text:style-name="P96"><text:span text:style-name="T15">HORNO,</text:span><text:span text:style-name="T23"> </text:span><text:span text:style-name="T14">EL</text:span></text:p></table:table-cell><table:table-cell table:style-name="Tabla8.C2" office:value-type="string"><text:p text:style-name="P177"><text:span text:style-name="T14">4ª</text:span></text:p></table:table-cell></table:table-row><table:table-row table:style-name="Tabla8.1"><table:table-cell table:style-name="Tabla8.A2" office:value-type="string"><text:p text:style-name="P32"><text:span text:style-name="T14">CA</text:span></text:p></table:table-cell><table:table-cell table:style-name="Tabla8.B2" office:value-type="string"><text:p text:style-name="P58"><text:span text:style-name="T15">HOYA,</text:span><text:span text:style-name="T8"> </text:span><text:span text:style-name="T14">LA</text:span></text:p></table:table-cell><table:table-cell table:style-name="Tabla8.C2" office:value-type="string"><text:p text:style-name="P176"><text:span text:style-name="T14">4ª</text:span></text:p></table:table-cell></table:table-row><table:table-row table:style-name="Tabla8.1"><table:table-cell table:style-name="Tabla8.A2" office:value-type="string"><text:p text:style-name="P27"><text:span text:style-name="T14">LU</text:span></text:p></table:table-cell><table:table-cell table:style-name="Tabla8.B2" office:value-type="string"><text:p text:style-name="P58"><text:span text:style-name="T15">HOYA,</text:span><text:span text:style-name="T8"> </text:span><text:span text:style-name="T14">LA</text:span></text:p></table:table-cell><table:table-cell table:style-name="Tabla8.C2" office:value-type="string"><text:p text:style-name="P176"><text:span text:style-name="T14">4ª</text:span></text:p></table:table-cell></table:table-row><table:table-row table:style-name="Tabla8.2"><table:table-cell table:style-name="Tabla8.A61" office:value-type="string"><text:p text:style-name="P101"><text:span text:style-name="T14">CL</text:span></text:p></table:table-cell><table:table-cell table:style-name="Tabla8.B61" office:value-type="string"><text:p text:style-name="P96"><text:span text:style-name="T15">HOYO,</text:span><text:span text:style-name="T21"> </text:span><text:span text:style-name="T14">EL</text:span></text:p></table:table-cell><table:table-cell table:style-name="Tabla8.C61" office:value-type="string"><text:p text:style-name="P177"><text:span text:style-name="T14">4ª</text:span></text:p></table:table-cell></table:table-row></table:table><text:p text:style-name="Text_20_body"/></draw:text-box></draw:frame></text:span></text:p>
      <text:p text:style-name="P192"><draw:polygon text:anchor-type="char" draw:z-index="7" draw:style-name="gr1" draw:text-style-name="P198" svg:width="0.025cm" svg:height="24.688cm" svg:x="11.261cm" svg:y="2.5cm" svg:viewBox="0 0 26 24689" draw:points="26,0 0,0 0,10972 0,24689 26,24689 26,10972"><text:p/></draw:polygon><draw:frame draw:style-name="fr3" text:anchor-type="char" svg:x="1.699cm" svg:y="2.499cm" svg:width="9.213cm" svg:height="24.606cm" draw:z-index="8"><draw:text-box><table:table table:name="Tabla9" table:style-name="Tabla9"><table:table-column table:style-name="Tabla9.A"/><table:table-column table:style-name="Tabla9.B"/><table:table-column table:style-name="Tabla9.C"/><table:table-row table:style-name="Tabla9.1"><table:table-cell table:style-name="Tabla9.A1" office:value-type="string"><text:p text:style-name="P32"><text:span text:style-name="T14">CA</text:span></text:p></table:table-cell><table:table-cell table:style-name="Tabla9.B1" office:value-type="string"><text:p text:style-name="P19"><text:span text:style-name="T15">HOYOS</text:span><text:span text:style-name="T22"> </text:span><text:span text:style-name="T15">MARTÍNEZ</text:span><text:span text:style-name="T14"> 1ª</text:span></text:p></table:table-cell><table:table-cell table:style-name="Tabla9.C1" office:value-type="string"><text:p text:style-name="P170"><text:span text:style-name="T14">4ª</text:span></text:p></table:table-cell></table:table-row><table:table-row table:style-name="Tabla9.2"><table:table-cell table:style-name="Tabla9.A2" office:value-type="string"><text:p text:style-name="P33"><text:span text:style-name="T14">CA</text:span></text:p></table:table-cell><table:table-cell table:style-name="Tabla9.B2" office:value-type="string"><text:p text:style-name="P20"><text:span text:style-name="T15">HOYOS</text:span><text:span text:style-name="T22"> </text:span><text:span text:style-name="T15">MARTÍNEZ</text:span><text:span text:style-name="T14"> 2ª</text:span></text:p></table:table-cell><table:table-cell table:style-name="Tabla9.C2" office:value-type="string"><text:p text:style-name="P171"><text:span text:style-name="T14">4ª</text:span></text:p></table:table-cell></table:table-row><table:table-row table:style-name="Tabla9.1"><table:table-cell table:style-name="Tabla9.A2" office:value-type="string"><text:p text:style-name="P32"><text:span text:style-name="T14">CA</text:span></text:p></table:table-cell><table:table-cell table:style-name="Tabla9.B2" office:value-type="string"><text:p text:style-name="P30"><text:span text:style-name="T15">HUERTA</text:span><text:span text:style-name="T14"> </text:span><text:span text:style-name="T15">DEL</text:span><text:span text:style-name="T8"> </text:span><text:span text:style-name="T4">MORAL</text:span></text:p></table:table-cell><table:table-cell table:style-name="Tabla9.C2" office:value-type="string"><text:p text:style-name="P170"><text:span text:style-name="T14">3ª</text:span></text:p></table:table-cell></table:table-row><table:table-row table:style-name="Tabla9.1"><table:table-cell table:style-name="Tabla9.A2" office:value-type="string"><text:p text:style-name="P32"><text:span text:style-name="T14">CA</text:span></text:p></table:table-cell><table:table-cell table:style-name="Tabla9.B2" office:value-type="string"><text:p text:style-name="P19"><text:span text:style-name="T15">HUERTA,</text:span><text:span text:style-name="T8"> </text:span><text:span text:style-name="T14">LA</text:span></text:p></table:table-cell><table:table-cell table:style-name="Tabla9.C2" office:value-type="string"><text:p text:style-name="P170"><text:span text:style-name="T14">4ª</text:span></text:p></table:table-cell></table:table-row><table:table-row table:style-name="Tabla9.1"><table:table-cell table:style-name="Tabla9.A2" office:value-type="string"><text:p text:style-name="P32"><text:span text:style-name="T14">UR</text:span></text:p></table:table-cell><table:table-cell table:style-name="Tabla9.B2" office:value-type="string"><text:p text:style-name="P30"><text:span text:style-name="T12">HUMBOLDT</text:span></text:p></table:table-cell><table:table-cell table:style-name="Tabla9.C2" office:value-type="string"><text:p text:style-name="P170"><text:span text:style-name="T14">4ª</text:span></text:p></table:table-cell></table:table-row><table:table-row table:style-name="Tabla9.2"><table:table-cell table:style-name="Tabla9.A2" office:value-type="string"><text:p text:style-name="P33"><text:span text:style-name="T14">CA</text:span></text:p></table:table-cell><table:table-cell table:style-name="Tabla9.B2" office:value-type="string"><text:p text:style-name="P20"><text:span text:style-name="T12">HUNGRÍA</text:span></text:p></table:table-cell><table:table-cell table:style-name="Tabla9.C2" office:value-type="string"><text:p text:style-name="P171"><text:span text:style-name="T14">4ª</text:span></text:p></table:table-cell></table:table-row><table:table-row table:style-name="Tabla9.1"><table:table-cell table:style-name="Tabla9.A2" office:value-type="string"><text:p text:style-name="P32"><text:span text:style-name="T14">CA</text:span></text:p></table:table-cell><table:table-cell table:style-name="Tabla9.B2" office:value-type="string"><text:p text:style-name="P48"><text:span text:style-name="T15">IGLESIA,</text:span><text:span text:style-name="T12"> </text:span><text:span text:style-name="T15">LA</text:span><text:span text:style-name="T17"> </text:span><text:span text:style-name="T12">(BENIJOS)</text:span></text:p></table:table-cell><table:table-cell table:style-name="Tabla9.C2" office:value-type="string"><text:p text:style-name="P170"><text:span text:style-name="T14">4ª</text:span></text:p></table:table-cell></table:table-row><table:table-row table:style-name="Tabla9.1"><table:table-cell table:style-name="Tabla9.A2" office:value-type="string"><text:p text:style-name="P32"><text:span text:style-name="T14">CA</text:span></text:p></table:table-cell><table:table-cell table:style-name="Tabla9.B2" office:value-type="string"><text:p text:style-name="P37"><text:span text:style-name="T15">IGNACIO</text:span><text:span text:style-name="T16"> </text:span><text:span text:style-name="T15">HERNANDEZ</text:span><text:span text:style-name="T4"> </text:span><text:span text:style-name="T12">GONZÁLEZ</text:span></text:p></table:table-cell><table:table-cell table:style-name="Tabla9.C2" office:value-type="string"><text:p text:style-name="P170"><text:span text:style-name="T14">4ª</text:span></text:p></table:table-cell></table:table-row><table:table-row table:style-name="Tabla9.1"><table:table-cell table:style-name="Tabla9.A2" office:value-type="string"><text:p text:style-name="P32"><text:span text:style-name="T14">CA</text:span></text:p></table:table-cell><table:table-cell table:style-name="Tabla9.B2" office:value-type="string"><text:p text:style-name="P19"><text:span text:style-name="T15">INFANTA</text:span><text:span text:style-name="T14"> </text:span><text:span text:style-name="T12">ELENA</text:span></text:p></table:table-cell><table:table-cell table:style-name="Tabla9.C2" office:value-type="string"><text:p text:style-name="P170"><text:span text:style-name="T14">4ª</text:span></text:p></table:table-cell></table:table-row><table:table-row table:style-name="Tabla9.2"><table:table-cell table:style-name="Tabla9.A2" office:value-type="string"><text:p text:style-name="P33"><text:span text:style-name="T14">CA</text:span></text:p></table:table-cell><table:table-cell table:style-name="Tabla9.B2" office:value-type="string"><text:p text:style-name="P175"><text:span text:style-name="T15">INGENIEROS</text:span><text:span text:style-name="T20"> </text:span><text:span text:style-name="T12">AZUCAREROS</text:span></text:p></table:table-cell><table:table-cell table:style-name="Tabla9.C2" office:value-type="string"><text:p text:style-name="P171"><text:span text:style-name="T14">1ª</text:span></text:p></table:table-cell></table:table-row><table:table-row table:style-name="Tabla9.1"><table:table-cell table:style-name="Tabla9.A2" office:value-type="string"><text:p text:style-name="P32"><text:span text:style-name="T14">CA</text:span></text:p></table:table-cell><table:table-cell table:style-name="Tabla9.B2" office:value-type="string"><text:p text:style-name="P19"><text:span text:style-name="T15">INOCENCIO</text:span><text:span text:style-name="T17"> </text:span><text:span text:style-name="T12">GARCÍA</text:span></text:p></table:table-cell><table:table-cell table:style-name="Tabla9.C2" office:value-type="string"><text:p text:style-name="P170"><text:span text:style-name="T14">3ª</text:span></text:p></table:table-cell></table:table-row><table:table-row table:style-name="Tabla9.1"><table:table-cell table:style-name="Tabla9.A2" office:value-type="string"><text:p text:style-name="P32"><text:span text:style-name="T14">CA</text:span></text:p></table:table-cell><table:table-cell table:style-name="Tabla9.B2" office:value-type="string"><text:p text:style-name="P19"><text:span text:style-name="T12">IRLANDA</text:span></text:p></table:table-cell><table:table-cell table:style-name="Tabla9.C2" office:value-type="string"><text:p text:style-name="P170"><text:span text:style-name="T14">4ª</text:span></text:p></table:table-cell></table:table-row><table:table-row table:style-name="Tabla9.1"><table:table-cell table:style-name="Tabla9.A2" office:value-type="string"><text:p text:style-name="P32"><text:span text:style-name="T14">CA</text:span></text:p></table:table-cell><table:table-cell table:style-name="Tabla9.B2" office:value-type="string"><text:p text:style-name="P58"><text:span text:style-name="T15">ISIDORO</text:span><text:span text:style-name="T14"> </text:span><text:span text:style-name="T15">SÁNCHEZ</text:span><text:span text:style-name="T12"> RODRÍGUEZ</text:span></text:p></table:table-cell><table:table-cell table:style-name="Tabla9.C2" office:value-type="string"><text:p text:style-name="P170"><text:span text:style-name="T14">4ª</text:span></text:p></table:table-cell></table:table-row><table:table-row table:style-name="Tabla9.2"><table:table-cell table:style-name="Tabla9.A2" office:value-type="string"><text:p text:style-name="P33"><text:span text:style-name="T14">CA</text:span></text:p></table:table-cell><table:table-cell table:style-name="Tabla9.B2" office:value-type="string"><text:p text:style-name="P73"><text:span text:style-name="T15">ISIDRO</text:span><text:span text:style-name="T14"> </text:span><text:span text:style-name="T15">ÁLVAREZ</text:span><text:span text:style-name="T12"> ESTÉVEZ</text:span></text:p></table:table-cell><table:table-cell table:style-name="Tabla9.C2" office:value-type="string"><text:p text:style-name="P171"><text:span text:style-name="T14">4ª</text:span></text:p></table:table-cell></table:table-row><table:table-row table:style-name="Tabla9.1"><table:table-cell table:style-name="Tabla9.A2" office:value-type="string"><text:p text:style-name="P32"><text:span text:style-name="T14">CA</text:span></text:p></table:table-cell><table:table-cell table:style-name="Tabla9.B2" office:value-type="string"><text:p text:style-name="P48"><text:span text:style-name="T15">ISLA</text:span><text:span text:style-name="T4"> </text:span><text:span text:style-name="T15">DE</text:span><text:span text:style-name="T21"> </text:span><text:span text:style-name="T15">EL</text:span><text:span text:style-name="T8"> </text:span><text:span text:style-name="T12">HIERRO</text:span></text:p></table:table-cell><table:table-cell table:style-name="Tabla9.C2" office:value-type="string"><text:p text:style-name="P170"><text:span text:style-name="T14">4ª</text:span></text:p></table:table-cell></table:table-row><table:table-row table:style-name="Tabla9.1"><table:table-cell table:style-name="Tabla9.A2" office:value-type="string"><text:p text:style-name="P32"><text:span text:style-name="T14">CA</text:span></text:p></table:table-cell><table:table-cell table:style-name="Tabla9.B2" office:value-type="string"><text:p text:style-name="P19"><text:span text:style-name="T15">ISLA</text:span><text:span text:style-name="T4"> </text:span><text:span text:style-name="T15">DE</text:span><text:span text:style-name="T21"> </text:span><text:span text:style-name="T15">LA</text:span><text:span text:style-name="T4"> </text:span><text:span text:style-name="T12">GOMERA</text:span></text:p></table:table-cell><table:table-cell table:style-name="Tabla9.C2" office:value-type="string"><text:p text:style-name="P170"><text:span text:style-name="T14">4ª</text:span></text:p></table:table-cell></table:table-row><table:table-row table:style-name="Tabla9.1"><table:table-cell table:style-name="Tabla9.A2" office:value-type="string"><text:p text:style-name="P32"><text:span text:style-name="T14">CA</text:span></text:p></table:table-cell><table:table-cell table:style-name="Tabla9.B2" office:value-type="string"><text:p text:style-name="P19"><text:span text:style-name="T15">ISLA</text:span><text:span text:style-name="T4"> </text:span><text:span text:style-name="T15">DE</text:span><text:span text:style-name="T21"> </text:span><text:span text:style-name="T15">LA</text:span><text:span text:style-name="T4"> </text:span><text:span text:style-name="T12">PALMA</text:span></text:p></table:table-cell><table:table-cell table:style-name="Tabla9.C2" office:value-type="string"><text:p text:style-name="P170"><text:span text:style-name="T14">4ª</text:span></text:p></table:table-cell></table:table-row><table:table-row table:style-name="Tabla9.2"><table:table-cell table:style-name="Tabla9.A2" office:value-type="string"><text:p text:style-name="P33"><text:span text:style-name="T14">CA</text:span></text:p></table:table-cell><table:table-cell table:style-name="Tabla9.B2" office:value-type="string"><text:p text:style-name="P38"><text:span text:style-name="T15">ISLA</text:span><text:span text:style-name="T14"> </text:span><text:span text:style-name="T15">DE</text:span><text:span text:style-name="T21"> </text:span><text:span text:style-name="T12">TENERIFE</text:span></text:p></table:table-cell><table:table-cell table:style-name="Tabla9.C2" office:value-type="string"><text:p text:style-name="P171"><text:span text:style-name="T14">4ª</text:span></text:p></table:table-cell></table:table-row><table:table-row table:style-name="Tabla9.1"><table:table-cell table:style-name="Tabla9.A2" office:value-type="string"><text:p text:style-name="P32"><text:span text:style-name="T14">CA</text:span></text:p></table:table-cell><table:table-cell table:style-name="Tabla9.B2" office:value-type="string"><text:p text:style-name="P30"><text:span text:style-name="T15">ISLA</text:span><text:span text:style-name="T16"> </text:span><text:span text:style-name="T15">DE</text:span><text:span text:style-name="T12"> </text:span><text:span text:style-name="T15">TENERIFE,</text:span><text:span text:style-name="T21"> </text:span><text:span text:style-name="T12">TRANSVERSAL</text:span></text:p></table:table-cell><table:table-cell table:style-name="Tabla9.C2" office:value-type="string"><text:p text:style-name="P170"><text:span text:style-name="T14">4ª</text:span></text:p></table:table-cell></table:table-row><table:table-row table:style-name="Tabla9.1"><table:table-cell table:style-name="Tabla9.A2" office:value-type="string"><text:p text:style-name="P27"><text:span text:style-name="T14">LU</text:span></text:p></table:table-cell><table:table-cell table:style-name="Tabla9.B2" office:value-type="string"><text:p text:style-name="P19"><text:span text:style-name="T15">ISLETA,</text:span><text:span text:style-name="T4"> </text:span><text:span text:style-name="T14">LA</text:span></text:p></table:table-cell><table:table-cell table:style-name="Tabla9.C2" office:value-type="string"><text:p text:style-name="P170"><text:span text:style-name="T14">4ª</text:span></text:p></table:table-cell></table:table-row><table:table-row table:style-name="Tabla9.1"><table:table-cell table:style-name="Tabla9.A2" office:value-type="string"><text:p text:style-name="P32"><text:span text:style-name="T14">CA</text:span></text:p></table:table-cell><table:table-cell table:style-name="Tabla9.B2" office:value-type="string"><text:p text:style-name="P37"><text:span text:style-name="T12">ITALIA</text:span></text:p></table:table-cell><table:table-cell table:style-name="Tabla9.C2" office:value-type="string"><text:p text:style-name="P170"><text:span text:style-name="T14">4ª</text:span></text:p></table:table-cell></table:table-row><table:table-row table:style-name="Tabla9.2"><table:table-cell table:style-name="Tabla9.A2" office:value-type="string"><text:p text:style-name="P18"><text:span text:style-name="T14">CM</text:span></text:p></table:table-cell><table:table-cell table:style-name="Tabla9.B2" office:value-type="string"><text:p text:style-name="P31"><text:span text:style-name="T12">IZAÑA</text:span></text:p></table:table-cell><table:table-cell table:style-name="Tabla9.C2" office:value-type="string"><text:p text:style-name="P171"><text:span text:style-name="T14">1ª</text:span></text:p></table:table-cell></table:table-row><table:table-row table:style-name="Tabla9.1"><table:table-cell table:style-name="Tabla9.A2" office:value-type="string"><text:p text:style-name="P27"><text:span text:style-name="T14">LU</text:span></text:p></table:table-cell><table:table-cell table:style-name="Tabla9.B2" office:value-type="string"><text:p text:style-name="P30"><text:span text:style-name="T12">IZAÑA</text:span></text:p></table:table-cell><table:table-cell table:style-name="Tabla9.C2" office:value-type="string"><text:p text:style-name="P170"><text:span text:style-name="T14">1ª</text:span></text:p></table:table-cell></table:table-row><table:table-row table:style-name="Tabla9.1"><table:table-cell table:style-name="Tabla9.A2" office:value-type="string"><text:p text:style-name="P32"><text:span text:style-name="T14">CA</text:span></text:p></table:table-cell><table:table-cell table:style-name="Tabla9.B2" office:value-type="string"><text:p text:style-name="P30"><text:span text:style-name="T12">JACARANDA</text:span></text:p></table:table-cell><table:table-cell table:style-name="Tabla9.C2" office:value-type="string"><text:p text:style-name="P170"><text:span text:style-name="T14">4ª</text:span></text:p></table:table-cell></table:table-row><table:table-row table:style-name="Tabla9.1"><table:table-cell table:style-name="Tabla9.A2" office:value-type="string"><text:p text:style-name="P17"><text:span text:style-name="T14">CM</text:span></text:p></table:table-cell><table:table-cell table:style-name="Tabla9.B2" office:value-type="string"><text:p text:style-name="P19"><text:span text:style-name="T15">JARRITA,</text:span><text:span text:style-name="T19"> </text:span><text:span text:style-name="T14">LA</text:span></text:p></table:table-cell><table:table-cell table:style-name="Tabla9.C2" office:value-type="string"><text:p text:style-name="P170"><text:span text:style-name="T14">4ª</text:span></text:p></table:table-cell></table:table-row><table:table-row table:style-name="Tabla9.2"><table:table-cell table:style-name="Tabla9.A2" office:value-type="string"><text:p text:style-name="P28"><text:span text:style-name="T14">LU</text:span></text:p></table:table-cell><table:table-cell table:style-name="Tabla9.B2" office:value-type="string"><text:p text:style-name="P20"><text:span text:style-name="T15">JARRITA,</text:span><text:span text:style-name="T19"> </text:span><text:span text:style-name="T14">LA</text:span></text:p></table:table-cell><table:table-cell table:style-name="Tabla9.C2" office:value-type="string"><text:p text:style-name="P171"><text:span text:style-name="T14">4ª</text:span></text:p></table:table-cell></table:table-row><table:table-row table:style-name="Tabla9.1"><table:table-cell table:style-name="Tabla9.A2" office:value-type="string"><text:p text:style-name="P32"><text:span text:style-name="T14">CA</text:span></text:p></table:table-cell><table:table-cell table:style-name="Tabla9.B2" office:value-type="string"><text:p text:style-name="P174"><text:span text:style-name="T12">JAZMINES</text:span></text:p></table:table-cell><table:table-cell table:style-name="Tabla9.C2" office:value-type="string"><text:p text:style-name="P170"><text:span text:style-name="T14">4ª</text:span></text:p></table:table-cell></table:table-row><table:table-row table:style-name="Tabla9.1"><table:table-cell table:style-name="Tabla9.A28" office:value-type="string"><text:p text:style-name="P32"><text:span text:style-name="T14">CA</text:span></text:p></table:table-cell><table:table-cell table:style-name="Tabla9.B28" office:value-type="string"><text:p text:style-name="P58"><text:span text:style-name="T15">JESÚS HERNÁNDEZ</text:span><text:span text:style-name="T20"> </text:span><text:span text:style-name="T4">MESA</text:span></text:p></table:table-cell><table:table-cell table:style-name="Tabla9.C28" office:value-type="string"><text:p text:style-name="P170"><text:span text:style-name="T14">4ª</text:span></text:p></table:table-cell></table:table-row><table:table-row table:style-name="Tabla9.1"><table:table-cell table:style-name="Tabla9.A29" office:value-type="string"><text:p text:style-name="P32"><text:span text:style-name="T14">CA</text:span></text:p></table:table-cell><table:table-cell table:style-name="Tabla9.B29" office:value-type="string"><text:p text:style-name="P50"><text:span text:style-name="T45">JURISTA</text:span><text:span text:style-name="T46"> </text:span><text:span text:style-name="T45">MARTÍN</text:span><text:span text:style-name="T46"> </text:span><text:span text:style-name="T45">BUCAYLLE</text:span><text:span text:style-name="T47"> </text:span><text:span text:style-name="T45">-</text:span><text:span text:style-name="T46"> </text:span><text:span text:style-name="T48">TRV</text:span></text:p></table:table-cell><table:table-cell table:style-name="Tabla9.C29" office:value-type="string"><text:p text:style-name="P170"><text:span text:style-name="T14">3ª</text:span></text:p></table:table-cell></table:table-row><table:table-row table:style-name="Tabla9.2"><table:table-cell table:style-name="Tabla9.A2" office:value-type="string"><text:p text:style-name="P33"><text:span text:style-name="T14">CA</text:span></text:p></table:table-cell><table:table-cell table:style-name="Tabla9.B2" office:value-type="string"><text:p text:style-name="P38"><text:span text:style-name="T15">LA</text:span><text:span text:style-name="T8"> </text:span><text:span text:style-name="T12">LIBERTAD</text:span></text:p></table:table-cell><table:table-cell table:style-name="Tabla9.C2" office:value-type="string"><text:p text:style-name="P171"><text:span text:style-name="T14">3ª</text:span></text:p></table:table-cell></table:table-row><table:table-row table:style-name="Tabla9.1"><table:table-cell table:style-name="Tabla9.A2" office:value-type="string"><text:p text:style-name="P27"><text:span text:style-name="T14">AV</text:span></text:p></table:table-cell><table:table-cell table:style-name="Tabla9.B2" office:value-type="string"><text:p text:style-name="P19"><text:span text:style-name="T15">LA</text:span><text:span text:style-name="T8"> </text:span><text:span text:style-name="T12">TORRITA</text:span></text:p></table:table-cell><table:table-cell table:style-name="Tabla9.C2" office:value-type="string"><text:p text:style-name="P170"><text:span text:style-name="T14">3ª</text:span></text:p></table:table-cell></table:table-row><table:table-row table:style-name="Tabla9.1"><table:table-cell table:style-name="Tabla9.A2" office:value-type="string"><text:p text:style-name="P32"><text:span text:style-name="T14">CA</text:span></text:p></table:table-cell><table:table-cell table:style-name="Tabla9.B2" office:value-type="string"><text:p text:style-name="P48"><text:span text:style-name="T15">LABRADORES</text:span><text:span text:style-name="T8"> </text:span><text:span text:style-name="T15">DE</text:span><text:span text:style-name="T12"> </text:span><text:span text:style-name="T15">SAN</text:span><text:span text:style-name="T23"> </text:span><text:span text:style-name="T12">ISIDRO</text:span></text:p></table:table-cell><table:table-cell table:style-name="Tabla9.C2" office:value-type="string"><text:p text:style-name="P170"><text:span text:style-name="T14">4ª</text:span></text:p></table:table-cell></table:table-row><table:table-row table:style-name="Tabla9.1"><table:table-cell table:style-name="Tabla9.A2" office:value-type="string"><text:p text:style-name="P27"><text:span text:style-name="T14">LU</text:span></text:p></table:table-cell><table:table-cell table:style-name="Tabla9.B2" office:value-type="string"><text:p text:style-name="P37"><text:span text:style-name="T15">LADERA</text:span><text:span text:style-name="T14"> </text:span><text:span text:style-name="T15">DEL</text:span><text:span text:style-name="T8"> </text:span><text:span text:style-name="T4">PINO</text:span></text:p></table:table-cell><table:table-cell table:style-name="Tabla9.C2" office:value-type="string"><text:p text:style-name="P170"><text:span text:style-name="T14">4ª</text:span></text:p></table:table-cell></table:table-row><table:table-row table:style-name="Tabla9.2"><table:table-cell table:style-name="Tabla9.A2" office:value-type="string"><text:p text:style-name="P33"><text:span text:style-name="T14">CA</text:span></text:p></table:table-cell><table:table-cell table:style-name="Tabla9.B2" office:value-type="string"><text:p text:style-name="P83"><text:span text:style-name="T15">LAGAR,</text:span><text:span text:style-name="T33"> </text:span><text:span text:style-name="T15">EL</text:span><text:span text:style-name="T4"> </text:span><text:span text:style-name="T15">(LA</text:span><text:span text:style-name="T19"> </text:span><text:span text:style-name="T12">PERDOMA)</text:span></text:p></table:table-cell><table:table-cell table:style-name="Tabla9.C2" office:value-type="string"><text:p text:style-name="P171"><text:span text:style-name="T14">4ª</text:span></text:p></table:table-cell></table:table-row><table:table-row table:style-name="Tabla9.1"><table:table-cell table:style-name="Tabla9.A2" office:value-type="string"><text:p text:style-name="P32"><text:span text:style-name="T14">UR</text:span></text:p></table:table-cell><table:table-cell table:style-name="Tabla9.B2" office:value-type="string"><text:p text:style-name="P19"><text:span text:style-name="T15">LAGAR, EL</text:span><text:span text:style-name="T16"> </text:span><text:span text:style-name="T15">CALLE</text:span><text:span text:style-name="T12"> </text:span><text:span text:style-name="T14">6ª</text:span></text:p></table:table-cell><table:table-cell table:style-name="Tabla9.C2" office:value-type="string"><text:p text:style-name="P170"><text:span text:style-name="T14">4ª</text:span></text:p></table:table-cell></table:table-row><table:table-row table:style-name="Tabla9.1"><table:table-cell table:style-name="Tabla9.A2" office:value-type="string"><text:p text:style-name="P17"><text:span text:style-name="T14">CM</text:span></text:p></table:table-cell><table:table-cell table:style-name="Tabla9.B2" office:value-type="string"><text:p text:style-name="P39"><text:span text:style-name="T15">LAJAS,</text:span><text:span text:style-name="T22"> </text:span><text:span text:style-name="T14">LAS</text:span></text:p></table:table-cell><table:table-cell table:style-name="Tabla9.C2" office:value-type="string"><text:p text:style-name="P170"><text:span text:style-name="T14">4ª</text:span></text:p></table:table-cell></table:table-row><table:table-row table:style-name="Tabla9.1"><table:table-cell table:style-name="Tabla9.A2" office:value-type="string"><text:p text:style-name="P32"><text:span text:style-name="T14">CA</text:span></text:p></table:table-cell><table:table-cell table:style-name="Tabla9.B2" office:value-type="string"><text:p text:style-name="P39"><text:span text:style-name="T12">LAURELES</text:span></text:p></table:table-cell><table:table-cell table:style-name="Tabla9.C2" office:value-type="string"><text:p text:style-name="P170"><text:span text:style-name="T14">4ª</text:span></text:p></table:table-cell></table:table-row><table:table-row table:style-name="Tabla9.2"><table:table-cell table:style-name="Tabla9.A2" office:value-type="string"><text:p text:style-name="P101"><text:span text:style-name="T14">CL</text:span></text:p></table:table-cell><table:table-cell table:style-name="Tabla9.B2" office:value-type="string"><text:p text:style-name="P40"><text:span text:style-name="T15">LAVADEROS,</text:span><text:span text:style-name="T14"> LOS</text:span></text:p></table:table-cell><table:table-cell table:style-name="Tabla9.C2" office:value-type="string"><text:p text:style-name="P171"><text:span text:style-name="T14">4ª</text:span></text:p></table:table-cell></table:table-row><table:table-row table:style-name="Tabla9.1"><table:table-cell table:style-name="Tabla9.A2" office:value-type="string"><text:p text:style-name="P32"><text:span text:style-name="T14">UR</text:span></text:p></table:table-cell><table:table-cell table:style-name="Tabla9.B2" office:value-type="string"><text:p text:style-name="P19"><text:span text:style-name="T15">LÁZARO</text:span><text:span text:style-name="T16"> </text:span><text:span text:style-name="T12">MEDINA</text:span></text:p></table:table-cell><table:table-cell table:style-name="Tabla9.C2" office:value-type="string"><text:p text:style-name="P170"><text:span text:style-name="T14">4ª</text:span></text:p></table:table-cell></table:table-row><table:table-row table:style-name="Tabla9.1"><table:table-cell table:style-name="Tabla9.A2" office:value-type="string"><text:p text:style-name="P17"><text:span text:style-name="T14">CM</text:span></text:p></table:table-cell><table:table-cell table:style-name="Tabla9.B2" office:value-type="string"><text:p text:style-name="P30"><text:span text:style-name="T15">LAZO,</text:span><text:span text:style-name="T22"> </text:span><text:span text:style-name="T14">EL</text:span></text:p></table:table-cell><table:table-cell table:style-name="Tabla9.C2" office:value-type="string"><text:p text:style-name="P170"><text:span text:style-name="T14">4ª</text:span></text:p></table:table-cell></table:table-row><table:table-row table:style-name="Tabla9.1"><table:table-cell table:style-name="Tabla9.A2" office:value-type="string"><text:p text:style-name="P32"><text:span text:style-name="T14">CA</text:span></text:p></table:table-cell><table:table-cell table:style-name="Tabla9.B2" office:value-type="string"><text:p text:style-name="P37"><text:span text:style-name="T4">LEÓN</text:span></text:p></table:table-cell><table:table-cell table:style-name="Tabla9.C2" office:value-type="string"><text:p text:style-name="P170"><text:span text:style-name="T14">2ª</text:span></text:p></table:table-cell></table:table-row><table:table-row table:style-name="Tabla9.2"><table:table-cell table:style-name="Tabla9.A2" office:value-type="string"><text:p text:style-name="P33"><text:span text:style-name="T14">CA</text:span></text:p></table:table-cell><table:table-cell table:style-name="Tabla9.B2" office:value-type="string"><text:p text:style-name="P31"><text:span text:style-name="T15">LEONOR</text:span><text:span text:style-name="T14"> </text:span><text:span text:style-name="T12">MONTEVERDE</text:span></text:p></table:table-cell><table:table-cell table:style-name="Tabla9.C2" office:value-type="string"><text:p text:style-name="P171"><text:span text:style-name="T14">3ª</text:span></text:p></table:table-cell></table:table-row><table:table-row table:style-name="Tabla9.1"><table:table-cell table:style-name="Tabla9.A2" office:value-type="string"><text:p text:style-name="P32"><text:span text:style-name="T14">CA</text:span></text:p></table:table-cell><table:table-cell table:style-name="Tabla9.B2" office:value-type="string"><text:p text:style-name="P48"><text:span text:style-name="T15">LEOPDO.DE LA</text:span><text:span text:style-name="T4"> </text:span><text:span text:style-name="T15">ROSA</text:span><text:span text:style-name="T14"> </text:span><text:span text:style-name="T12">OLIVER</text:span></text:p></table:table-cell><table:table-cell table:style-name="Tabla9.C2" office:value-type="string"><text:p text:style-name="P170"><text:span text:style-name="T14">3ª</text:span></text:p></table:table-cell></table:table-row><table:table-row table:style-name="Tabla9.1"><table:table-cell table:style-name="Tabla9.A2" office:value-type="string"><text:p text:style-name="P32"><text:span text:style-name="T14">CA</text:span></text:p></table:table-cell><table:table-cell table:style-name="Tabla9.B2" office:value-type="string"><text:p text:style-name="P37"><text:span text:style-name="T12">LEPANTO</text:span></text:p></table:table-cell><table:table-cell table:style-name="Tabla9.C2" office:value-type="string"><text:p text:style-name="P170"><text:span text:style-name="T14">3ª</text:span></text:p></table:table-cell></table:table-row><table:table-row table:style-name="Tabla9.1"><table:table-cell table:style-name="Tabla9.A2" office:value-type="string"><text:p text:style-name="P103"><text:span text:style-name="T14">PJ</text:span></text:p></table:table-cell><table:table-cell table:style-name="Tabla9.B2" office:value-type="string"><text:p text:style-name="P19"><text:span text:style-name="T15">LEPANTO</text:span><text:span text:style-name="T4"> </text:span><text:span text:style-name="T15">–</text:span><text:span text:style-name="T22"> </text:span><text:span text:style-name="T15">TRANSV.</text:span><text:span text:style-name="T23"> </text:span><text:span text:style-name="T12">PRIMERA</text:span></text:p></table:table-cell><table:table-cell table:style-name="Tabla9.C2" office:value-type="string"><text:p text:style-name="P170"><text:span text:style-name="T14">3ª</text:span></text:p></table:table-cell></table:table-row><table:table-row table:style-name="Tabla9.2"><table:table-cell table:style-name="Tabla9.A2" office:value-type="string"><text:p text:style-name="P33"><text:span text:style-name="T14">CA</text:span></text:p></table:table-cell><table:table-cell table:style-name="Tabla9.B2" office:value-type="string"><text:p text:style-name="P40"><text:span text:style-name="T15">LIBORIO</text:span><text:span text:style-name="T16"> </text:span><text:span text:style-name="T4">LUIS</text:span></text:p></table:table-cell><table:table-cell table:style-name="Tabla9.C2" office:value-type="string"><text:p text:style-name="P171"><text:span text:style-name="T14">4ª</text:span></text:p></table:table-cell></table:table-row><table:table-row table:style-name="Tabla9.1"><table:table-cell table:style-name="Tabla9.A2" office:value-type="string"><text:p text:style-name="P32"><text:span text:style-name="T14">CA</text:span></text:p></table:table-cell><table:table-cell table:style-name="Tabla9.B2" office:value-type="string"><text:p text:style-name="P39"><text:span text:style-name="T12">LIMONEROS</text:span></text:p></table:table-cell><table:table-cell table:style-name="Tabla9.C2" office:value-type="string"><text:p text:style-name="P170"><text:span text:style-name="T14">3ª</text:span></text:p></table:table-cell></table:table-row><table:table-row table:style-name="Tabla9.1"><table:table-cell table:style-name="Tabla9.A2" office:value-type="string"><text:p text:style-name="P32"><text:span text:style-name="T14">CA</text:span></text:p></table:table-cell><table:table-cell table:style-name="Tabla9.B2" office:value-type="string"><text:p text:style-name="P39"><text:span text:style-name="T15">LINARES</text:span><text:span text:style-name="T8"> </text:span><text:span text:style-name="T12">RIVAS</text:span></text:p></table:table-cell><table:table-cell table:style-name="Tabla9.C2" office:value-type="string"><text:p text:style-name="P170"><text:span text:style-name="T14">3ª</text:span></text:p></table:table-cell></table:table-row><table:table-row table:style-name="Tabla9.1"><table:table-cell table:style-name="Tabla9.A2" office:value-type="string"><text:p text:style-name="P32"><text:span text:style-name="T14">CA</text:span></text:p></table:table-cell><table:table-cell table:style-name="Tabla9.B2" office:value-type="string"><text:p text:style-name="P30"><text:span text:style-name="T15">LIRIO</text:span><text:span text:style-name="T19"> </text:span><text:span text:style-name="T4">REAL</text:span></text:p></table:table-cell><table:table-cell table:style-name="Tabla9.C2" office:value-type="string"><text:p text:style-name="P170"><text:span text:style-name="T14">4ª</text:span></text:p></table:table-cell></table:table-row><table:table-row table:style-name="Tabla9.2"><table:table-cell table:style-name="Tabla9.A2" office:value-type="string"><text:p text:style-name="P28"><text:span text:style-name="T14">LU</text:span></text:p></table:table-cell><table:table-cell table:style-name="Tabla9.B2" office:value-type="string"><text:p text:style-name="P31"><text:span text:style-name="T15">LLANOS</text:span><text:span text:style-name="T19"> </text:span><text:span text:style-name="T15">(DISEMINADO),</text:span><text:span text:style-name="T12"> </text:span><text:span text:style-name="T14">LOS</text:span></text:p></table:table-cell><table:table-cell table:style-name="Tabla9.C2" office:value-type="string"><text:p text:style-name="P171"><text:span text:style-name="T14">4ª</text:span></text:p></table:table-cell></table:table-row><table:table-row table:style-name="Tabla9.1"><table:table-cell table:style-name="Tabla9.A2" office:value-type="string"><text:p text:style-name="P27"><text:span text:style-name="T14">LU</text:span></text:p></table:table-cell><table:table-cell table:style-name="Tabla9.B2" office:value-type="string"><text:p text:style-name="P30"><text:span text:style-name="T15">LLANOS,</text:span><text:span text:style-name="T12"> </text:span><text:span text:style-name="T14">LOS</text:span></text:p></table:table-cell><table:table-cell table:style-name="Tabla9.C2" office:value-type="string"><text:p text:style-name="P170"><text:span text:style-name="T14">4ª</text:span></text:p></table:table-cell></table:table-row><table:table-row table:style-name="Tabla9.1"><table:table-cell table:style-name="Tabla9.A2" office:value-type="string"><text:p text:style-name="P27"><text:span text:style-name="T14">LU</text:span></text:p></table:table-cell><table:table-cell table:style-name="Tabla9.B2" office:value-type="string"><text:p text:style-name="P19"><text:span text:style-name="T15">LLANOS,</text:span><text:span text:style-name="T21"> </text:span><text:span text:style-name="T15">LOS</text:span><text:span text:style-name="T22"> </text:span><text:span text:style-name="T15">-</text:span><text:span text:style-name="T8"> </text:span><text:span text:style-name="T15">LA</text:span><text:span text:style-name="T16"> </text:span><text:span text:style-name="T12">OROTAVA</text:span></text:p></table:table-cell><table:table-cell table:style-name="Tabla9.C2" office:value-type="string"><text:p text:style-name="P170"><text:span text:style-name="T14">4ª</text:span></text:p></table:table-cell></table:table-row><table:table-row table:style-name="Tabla9.1"><table:table-cell table:style-name="Tabla9.A2" office:value-type="string"><text:p text:style-name="P17"><text:span text:style-name="T14">CM</text:span></text:p></table:table-cell><table:table-cell table:style-name="Tabla9.B2" office:value-type="string"><text:p text:style-name="P37"><text:span text:style-name="T15">LOMO</text:span><text:span text:style-name="T8"> </text:span><text:span text:style-name="T4">ALTO</text:span></text:p></table:table-cell><table:table-cell table:style-name="Tabla9.C2" office:value-type="string"><text:p text:style-name="P170"><text:span text:style-name="T14">4ª</text:span></text:p></table:table-cell></table:table-row><table:table-row table:style-name="Tabla9.2"><table:table-cell table:style-name="Tabla9.A2" office:value-type="string"><text:p text:style-name="P28"><text:span text:style-name="T14">LU</text:span></text:p></table:table-cell><table:table-cell table:style-name="Tabla9.B2" office:value-type="string"><text:p text:style-name="P38"><text:span text:style-name="T15">LOMO</text:span><text:span text:style-name="T8"> </text:span><text:span text:style-name="T4">ALTO</text:span></text:p></table:table-cell><table:table-cell table:style-name="Tabla9.C2" office:value-type="string"><text:p text:style-name="P171"><text:span text:style-name="T14">4ª</text:span></text:p></table:table-cell></table:table-row><table:table-row table:style-name="Tabla9.1"><table:table-cell table:style-name="Tabla9.A2" office:value-type="string"><text:p text:style-name="P32"><text:span text:style-name="T14">CN</text:span></text:p></table:table-cell><table:table-cell table:style-name="Tabla9.B2" office:value-type="string"><text:p text:style-name="P19"><text:span text:style-name="T15">LOMO</text:span><text:span text:style-name="T12"> </text:span><text:span text:style-name="T15">DE</text:span><text:span text:style-name="T22"> </text:span><text:span text:style-name="T15">LA</text:span><text:span text:style-name="T14"> </text:span><text:span text:style-name="T12">COLGADERA</text:span></text:p></table:table-cell><table:table-cell table:style-name="Tabla9.C2" office:value-type="string"><text:p text:style-name="P170"><text:span text:style-name="T14">4ª</text:span></text:p></table:table-cell></table:table-row><table:table-row table:style-name="Tabla9.1"><table:table-cell table:style-name="Tabla9.A2" office:value-type="string"><text:p text:style-name="P27"><text:span text:style-name="T14">LU</text:span></text:p></table:table-cell><table:table-cell table:style-name="Tabla9.B2" office:value-type="string"><text:p text:style-name="P30"><text:span text:style-name="T15">LOMO</text:span><text:span text:style-name="T8"> </text:span><text:span text:style-name="T15">DE LOS </text:span><text:span text:style-name="T12">PASTORES</text:span></text:p></table:table-cell><table:table-cell table:style-name="Tabla9.C2" office:value-type="string"><text:p text:style-name="P170"><text:span text:style-name="T14">4ª</text:span></text:p></table:table-cell></table:table-row><table:table-row table:style-name="Tabla9.1"><table:table-cell table:style-name="Tabla9.A2" office:value-type="string"><text:p text:style-name="P27"><text:span text:style-name="T14">LU</text:span></text:p></table:table-cell><table:table-cell table:style-name="Tabla9.B2" office:value-type="string"><text:p text:style-name="P37"><text:span text:style-name="T15">LOMO</text:span><text:span text:style-name="T12"> </text:span><text:span text:style-name="T15">DE</text:span><text:span text:style-name="T23"> </text:span><text:span text:style-name="T12">YEOWARD</text:span></text:p></table:table-cell><table:table-cell table:style-name="Tabla9.C2" office:value-type="string"><text:p text:style-name="P170"><text:span text:style-name="T14">4ª</text:span></text:p></table:table-cell></table:table-row><table:table-row table:style-name="Tabla9.1"><table:table-cell table:style-name="Tabla9.A2" office:value-type="string"><text:p text:style-name="P27"><text:span text:style-name="T14">LU</text:span></text:p></table:table-cell><table:table-cell table:style-name="Tabla9.B2" office:value-type="string"><text:p text:style-name="P37"><text:span text:style-name="T15">LOMO</text:span><text:span text:style-name="T22"> </text:span><text:span text:style-name="T15">LA</text:span><text:span text:style-name="T14"> </text:span><text:span text:style-name="T12">CANARIA</text:span></text:p></table:table-cell><table:table-cell table:style-name="Tabla9.C2" office:value-type="string"><text:p text:style-name="P170"><text:span text:style-name="T14">4ª</text:span></text:p></table:table-cell></table:table-row><table:table-row table:style-name="Tabla9.2"><table:table-cell table:style-name="Tabla9.A2" office:value-type="string"><text:p text:style-name="P28"><text:span text:style-name="T14">LU</text:span></text:p></table:table-cell><table:table-cell table:style-name="Tabla9.B2" office:value-type="string"><text:p text:style-name="P40"><text:span text:style-name="T15">LOMO</text:span><text:span text:style-name="T4"> </text:span><text:span text:style-name="T15">LAS</text:span><text:span text:style-name="T12"> HUERTAS</text:span></text:p></table:table-cell><table:table-cell table:style-name="Tabla9.C2" office:value-type="string"><text:p text:style-name="P171"><text:span text:style-name="T14">4ª</text:span></text:p></table:table-cell></table:table-row><table:table-row table:style-name="Tabla9.1"><table:table-cell table:style-name="Tabla9.A2" office:value-type="string"><text:p text:style-name="P27"><text:span text:style-name="T14">LU</text:span></text:p></table:table-cell><table:table-cell table:style-name="Tabla9.B2" office:value-type="string"><text:p text:style-name="P30"><text:span text:style-name="T15">LOMO</text:span><text:span text:style-name="T4"> </text:span><text:span text:style-name="T15">LOS</text:span><text:span text:style-name="T12"> </text:span><text:span text:style-name="T4">BOBOS</text:span></text:p></table:table-cell><table:table-cell table:style-name="Tabla9.C2" office:value-type="string"><text:p text:style-name="P170"><text:span text:style-name="T14">4ª</text:span></text:p></table:table-cell></table:table-row><table:table-row table:style-name="Tabla9.1"><table:table-cell table:style-name="Tabla9.A2" office:value-type="string"><text:p text:style-name="P32"><text:span text:style-name="T14">CA</text:span></text:p></table:table-cell><table:table-cell table:style-name="Tabla9.B2" office:value-type="string"><text:p text:style-name="P78"><text:span text:style-name="T15">LOMO, </text:span><text:span text:style-name="T14">EL</text:span></text:p></table:table-cell><table:table-cell table:style-name="Tabla9.C2" office:value-type="string"><text:p text:style-name="P170"><text:span text:style-name="T14">3ª</text:span></text:p></table:table-cell></table:table-row><table:table-row table:style-name="Tabla9.1"><table:table-cell table:style-name="Tabla9.A2" office:value-type="string"><text:p text:style-name="P32"><text:span text:style-name="T14">CA</text:span></text:p></table:table-cell><table:table-cell table:style-name="Tabla9.B2" office:value-type="string"><text:p text:style-name="P39"><text:span text:style-name="T12">LORDELOS</text:span></text:p></table:table-cell><table:table-cell table:style-name="Tabla9.C2" office:value-type="string"><text:p text:style-name="P170"><text:span text:style-name="T14">4ª</text:span></text:p></table:table-cell></table:table-row><table:table-row table:style-name="Tabla9.2"><table:table-cell table:style-name="Tabla9.A63" office:value-type="string"><text:p text:style-name="P33"><text:span text:style-name="T14">CA</text:span></text:p></table:table-cell><table:table-cell table:style-name="Tabla9.B63" office:value-type="string"><text:p text:style-name="P31"><text:span text:style-name="T15">LORDELOS</text:span><text:span text:style-name="T14"> </text:span><text:span text:style-name="T15">-</text:span><text:span text:style-name="T4"> </text:span><text:span text:style-name="T12">TRANSVERSAL</text:span></text:p></table:table-cell><table:table-cell table:style-name="Tabla9.C63" office:value-type="string"><text:p text:style-name="P171"><text:span text:style-name="T14">4ª</text:span></text:p></table:table-cell></table:table-row></table:table><text:p text:style-name="Text_20_body"/></draw:text-box></draw:frame><draw:frame draw:style-name="fr3" text:anchor-type="char" svg:x="11.696cm" svg:y="2.499cm" svg:width="9.213cm" svg:height="10.502cm" draw:z-index="9"><draw:text-box><table:table table:name="Tabla10" table:style-name="Tabla10"><table:table-column table:style-name="Tabla10.A"/><table:table-column table:style-name="Tabla10.B"/><table:table-column table:style-name="Tabla10.C"/><table:table-row table:style-name="Tabla10.1"><table:table-cell table:style-name="Tabla10.A1" office:value-type="string"><text:p text:style-name="P32"><text:span text:style-name="T14">CA</text:span></text:p></table:table-cell><table:table-cell table:style-name="Tabla10.B1" office:value-type="string"><text:p text:style-name="P72"><text:span text:style-name="T15">JESÚS</text:span><text:span text:style-name="T4"> </text:span><text:span text:style-name="T15">LUIS</text:span><text:span text:style-name="T8"> </text:span><text:span text:style-name="T4">PÉREZ</text:span></text:p></table:table-cell><table:table-cell table:style-name="Tabla10.C1" office:value-type="string"><text:p text:style-name="P176"><text:span text:style-name="T14">4ª</text:span></text:p></table:table-cell></table:table-row><table:table-row table:style-name="Tabla10.2"><table:table-cell table:style-name="Tabla10.A2" office:value-type="string"><text:p text:style-name="P33"><text:span text:style-name="T14">PA</text:span></text:p></table:table-cell><table:table-cell table:style-name="Tabla10.B2" office:value-type="string"><text:p text:style-name="P20"><text:span text:style-name="T15">JESUS</text:span><text:span text:style-name="T8"> </text:span><text:span text:style-name="T15">LUIS</text:span><text:span text:style-name="T12"> </text:span><text:span text:style-name="T15">PEREZ-</text:span><text:span text:style-name="T4"> </text:span><text:span text:style-name="T12">PARALELA</text:span></text:p></table:table-cell><table:table-cell table:style-name="Tabla10.C2" office:value-type="string"><text:p text:style-name="P177"><text:span text:style-name="T14">4ª</text:span></text:p></table:table-cell></table:table-row><table:table-row table:style-name="Tabla10.1"><table:table-cell table:style-name="Tabla10.A2" office:value-type="string"><text:p text:style-name="P32"><text:span text:style-name="T14">CA</text:span></text:p></table:table-cell><table:table-cell table:style-name="Tabla10.B2" office:value-type="string"><text:p text:style-name="P91"><text:span text:style-name="T15">JORGE</text:span><text:span text:style-name="T22"> </text:span><text:span text:style-name="T15">DÍAZ </text:span><text:span text:style-name="T4">PÉREZ</text:span></text:p></table:table-cell><table:table-cell table:style-name="Tabla10.C2" office:value-type="string"><text:p text:style-name="P176"><text:span text:style-name="T14">4ª</text:span></text:p></table:table-cell></table:table-row><table:table-row table:style-name="Tabla10.1"><table:table-cell table:style-name="Tabla10.A2" office:value-type="string"><text:p text:style-name="P32"><text:span text:style-name="T14">CA</text:span></text:p></table:table-cell><table:table-cell table:style-name="Tabla10.B2" office:value-type="string"><text:p text:style-name="P91"><text:span text:style-name="T15">JOSÉ</text:span><text:span text:style-name="T21"> </text:span><text:span text:style-name="T15">DE</text:span><text:span text:style-name="T12"> BETHENCOURT</text:span></text:p></table:table-cell><table:table-cell table:style-name="Tabla10.C2" office:value-type="string"><text:p text:style-name="P176"><text:span text:style-name="T14">3ª</text:span></text:p></table:table-cell></table:table-row><table:table-row table:style-name="Tabla10.1"><table:table-cell table:style-name="Tabla10.A2" office:value-type="string"><text:p text:style-name="P32"><text:span text:style-name="T14">CA</text:span></text:p></table:table-cell><table:table-cell table:style-name="Tabla10.B2" office:value-type="string"><text:p text:style-name="P58"><text:span text:style-name="T15">JOSÉ</text:span><text:span text:style-name="T33"> </text:span><text:span text:style-name="T12">ESCOBAR</text:span></text:p></table:table-cell><table:table-cell table:style-name="Tabla10.C2" office:value-type="string"><text:p text:style-name="P176"><text:span text:style-name="T14">3ª</text:span></text:p></table:table-cell></table:table-row><table:table-row table:style-name="Tabla10.2"><table:table-cell table:style-name="Tabla10.A2" office:value-type="string"><text:p text:style-name="P33"><text:span text:style-name="T14">CA</text:span></text:p></table:table-cell><table:table-cell table:style-name="Tabla10.B2" office:value-type="string"><text:p text:style-name="P92"><text:span text:style-name="T15">JOSÉ ESTÉVEZ</text:span><text:span text:style-name="T14"> </text:span><text:span text:style-name="T12">MÉNDEZ</text:span></text:p></table:table-cell><table:table-cell table:style-name="Tabla10.C2" office:value-type="string"><text:p text:style-name="P177"><text:span text:style-name="T14">3ª</text:span></text:p></table:table-cell></table:table-row><table:table-row table:style-name="Tabla10.1"><table:table-cell table:style-name="Tabla10.A2" office:value-type="string"><text:p text:style-name="P32"><text:span text:style-name="T14">CA</text:span></text:p></table:table-cell><table:table-cell table:style-name="Tabla10.B2" office:value-type="string"><text:p text:style-name="P19"><text:span text:style-name="T15">JOSE</text:span><text:span text:style-name="T19"> </text:span><text:span text:style-name="T15">M ANTONIO</text:span><text:span text:style-name="T12"> </text:span><text:span text:style-name="T15">DE</text:span><text:span text:style-name="T22"> </text:span><text:span text:style-name="T4">TAORO</text:span></text:p></table:table-cell><table:table-cell table:style-name="Tabla10.C2" office:value-type="string"><text:p text:style-name="P176"><text:span text:style-name="T14">4ª</text:span></text:p></table:table-cell></table:table-row><table:table-row table:style-name="Tabla10.8"><table:table-cell table:style-name="Tabla10.A2" office:value-type="string"><text:p text:style-name="P35"><text:span text:style-name="T14">CA</text:span></text:p></table:table-cell><table:table-cell table:style-name="Tabla10.B2" office:value-type="string"><text:p text:style-name="P79"><text:span text:style-name="T15">JOSÉ</text:span><text:span text:style-name="T14"> </text:span><text:span text:style-name="T15">MANUEL</text:span><text:span text:style-name="T14"> </text:span><text:span text:style-name="T12">ORAMAS</text:span></text:p><text:p text:style-name="P73"><text:span text:style-name="T12">RODRÍGUEZ</text:span></text:p></table:table-cell><table:table-cell table:style-name="Tabla10.C2" office:value-type="string"><text:p text:style-name="P178"><text:span text:style-name="T14">4ª</text:span></text:p></table:table-cell></table:table-row><table:table-row table:style-name="Tabla10.2"><table:table-cell table:style-name="Tabla10.A2" office:value-type="string"><text:p text:style-name="P33"><text:span text:style-name="T14">CA</text:span></text:p></table:table-cell><table:table-cell table:style-name="Tabla10.B2" office:value-type="string"><text:p text:style-name="P20"><text:span text:style-name="T15">JOSÉ</text:span><text:span text:style-name="T20"> </text:span><text:span text:style-name="T15">PÉREZ</text:span><text:span text:style-name="T20"> </text:span><text:span text:style-name="T15">BARBUZANO-</text:span><text:span text:style-name="T14">3ª</text:span></text:p></table:table-cell><table:table-cell table:style-name="Tabla10.C2" office:value-type="string"><text:p text:style-name="P177"><text:span text:style-name="T14">4ª</text:span></text:p></table:table-cell></table:table-row><table:table-row table:style-name="Tabla10.1"><table:table-cell table:style-name="Tabla10.A2" office:value-type="string"><text:p text:style-name="P32"><text:span text:style-name="T14">CA</text:span></text:p></table:table-cell><table:table-cell table:style-name="Tabla10.B2" office:value-type="string"><text:p text:style-name="P58"><text:span text:style-name="T15">JOSÉ</text:span><text:span text:style-name="T20"> </text:span><text:span text:style-name="T15">PÉREZ</text:span><text:span text:style-name="T20"> </text:span><text:span text:style-name="T15">BARBUZANO-</text:span><text:span text:style-name="T4">Ppal</text:span></text:p></table:table-cell><table:table-cell table:style-name="Tabla10.C2" office:value-type="string"><text:p text:style-name="P176"><text:span text:style-name="T14">4ª</text:span></text:p></table:table-cell></table:table-row><table:table-row table:style-name="Tabla10.1"><table:table-cell table:style-name="Tabla10.A2" office:value-type="string"><text:p text:style-name="P32"><text:span text:style-name="T14">CA</text:span></text:p></table:table-cell><table:table-cell table:style-name="Tabla10.B2" office:value-type="string"><text:p text:style-name="P95"><text:span text:style-name="T15">JOSÉ</text:span><text:span text:style-name="T33"> </text:span><text:span text:style-name="T12">PONTE</text:span></text:p></table:table-cell><table:table-cell table:style-name="Tabla10.C2" office:value-type="string"><text:p text:style-name="P176"><text:span text:style-name="T14">4ª</text:span></text:p></table:table-cell></table:table-row><table:table-row table:style-name="Tabla10.1"><table:table-cell table:style-name="Tabla10.A2" office:value-type="string"><text:p text:style-name="P32"><text:span text:style-name="T14">CA</text:span></text:p></table:table-cell><table:table-cell table:style-name="Tabla10.B2" office:value-type="string"><text:p text:style-name="P30"><text:span text:style-name="T15">JOSÉ</text:span><text:span text:style-name="T33"> </text:span><text:span text:style-name="T12">VALLADARES</text:span></text:p></table:table-cell><table:table-cell table:style-name="Tabla10.C2" office:value-type="string"><text:p text:style-name="P176"><text:span text:style-name="T14">4ª</text:span></text:p></table:table-cell></table:table-row><table:table-row table:style-name="Tabla10.1"><table:table-cell table:style-name="Tabla10.A2" office:value-type="string"><text:p text:style-name="P32"><text:span text:style-name="T14">CA</text:span></text:p></table:table-cell><table:table-cell table:style-name="Tabla10.B2" office:value-type="string"><text:p text:style-name="P19"><text:span text:style-name="T15">JUAN</text:span><text:span text:style-name="T14"> </text:span><text:span text:style-name="T12">CULLEN</text:span></text:p></table:table-cell><table:table-cell table:style-name="Tabla10.C2" office:value-type="string"><text:p text:style-name="P176"><text:span text:style-name="T14">2ª</text:span></text:p></table:table-cell></table:table-row><table:table-row table:style-name="Tabla10.2"><table:table-cell table:style-name="Tabla10.A2" office:value-type="string"><text:p text:style-name="P33"><text:span text:style-name="T14">CA</text:span></text:p></table:table-cell><table:table-cell table:style-name="Tabla10.B2" office:value-type="string"><text:p text:style-name="P73"><text:span text:style-name="T15">JUAN</text:span><text:span text:style-name="T19"> </text:span><text:span text:style-name="T15">GONZÁLEZ</text:span><text:span text:style-name="T8"> </text:span><text:span text:style-name="T4">CRUZ</text:span></text:p></table:table-cell><table:table-cell table:style-name="Tabla10.C2" office:value-type="string"><text:p text:style-name="P177"><text:span text:style-name="T14">4ª</text:span></text:p></table:table-cell></table:table-row><table:table-row table:style-name="Tabla10.1"><table:table-cell table:style-name="Tabla10.A2" office:value-type="string"><text:p text:style-name="P32"><text:span text:style-name="T14">CA</text:span></text:p></table:table-cell><table:table-cell table:style-name="Tabla10.B2" office:value-type="string"><text:p text:style-name="P72"><text:span text:style-name="T15">JUAN</text:span><text:span text:style-name="T19"> </text:span><text:span text:style-name="T15">GONZÁLEZ</text:span><text:span text:style-name="T8"> </text:span><text:span text:style-name="T12">MÉNDEZ</text:span></text:p></table:table-cell><table:table-cell table:style-name="Tabla10.C2" office:value-type="string"><text:p text:style-name="P176"><text:span text:style-name="T14">4ª</text:span></text:p></table:table-cell></table:table-row><table:table-row table:style-name="Tabla10.1"><table:table-cell table:style-name="Tabla10.A2" office:value-type="string"><text:p text:style-name="P32"><text:span text:style-name="T14">CA</text:span></text:p></table:table-cell><table:table-cell table:style-name="Tabla10.B2" office:value-type="string"><text:p text:style-name="P58"><text:span text:style-name="T15">JUAN</text:span><text:span text:style-name="T4"> </text:span><text:span text:style-name="T15">HODGSON</text:span><text:span text:style-name="T8"> </text:span><text:span text:style-name="T12">LECUONA</text:span></text:p></table:table-cell><table:table-cell table:style-name="Tabla10.C2" office:value-type="string"><text:p text:style-name="P176"><text:span text:style-name="T14">3ª</text:span></text:p></table:table-cell></table:table-row><table:table-row table:style-name="Tabla10.17"><table:table-cell table:style-name="Tabla10.A2" office:value-type="string"><text:p text:style-name="P35"><text:span text:style-name="T14">CA</text:span></text:p></table:table-cell><table:table-cell table:style-name="Tabla10.B2" office:value-type="string"><text:p text:style-name="P79"><text:span text:style-name="T15">JUAN</text:span><text:span text:style-name="T20"> </text:span><text:span text:style-name="T15">HODGSON</text:span><text:span text:style-name="T20"> </text:span><text:span text:style-name="T15">LECUONA-</text:span><text:span text:style-name="T14">LAS</text:span></text:p><text:p text:style-name="P45"><text:span text:style-name="T12">PALMERAS</text:span></text:p></table:table-cell><table:table-cell table:style-name="Tabla10.C2" office:value-type="string"><text:p text:style-name="P178"><text:span text:style-name="T14">3ª</text:span></text:p></table:table-cell></table:table-row><table:table-row table:style-name="Tabla10.1"><table:table-cell table:style-name="Tabla10.A2" office:value-type="string"><text:p text:style-name="P100"><text:span text:style-name="T14">PL</text:span></text:p></table:table-cell><table:table-cell table:style-name="Tabla10.B2" office:value-type="string"><text:p text:style-name="P30"><text:span text:style-name="T15">JUAN</text:span><text:span text:style-name="T12"> </text:span><text:span text:style-name="T15">JOVEL</text:span><text:span text:style-name="T4"> </text:span><text:span text:style-name="T15">DE</text:span><text:span text:style-name="T23"> </text:span><text:span text:style-name="T12">CARMENATIS</text:span></text:p></table:table-cell><table:table-cell table:style-name="Tabla10.C2" office:value-type="string"><text:p text:style-name="P176"><text:span text:style-name="T14">3ª</text:span></text:p></table:table-cell></table:table-row><table:table-row table:style-name="Tabla10.1"><table:table-cell table:style-name="Tabla10.A2" office:value-type="string"><text:p text:style-name="P32"><text:span text:style-name="T14">CA</text:span></text:p></table:table-cell><table:table-cell table:style-name="Tabla10.B2" office:value-type="string"><text:p text:style-name="P72"><text:span text:style-name="T15">JUAN</text:span><text:span text:style-name="T8"> </text:span><text:span text:style-name="T15">ORTIZ</text:span><text:span text:style-name="T22"> </text:span><text:span text:style-name="T15">DE </text:span><text:span text:style-name="T12">ZÁRATE</text:span></text:p></table:table-cell><table:table-cell table:style-name="Tabla10.C2" office:value-type="string"><text:p text:style-name="P176"><text:span text:style-name="T14">3ª</text:span></text:p></table:table-cell></table:table-row><table:table-row table:style-name="Tabla10.1"><table:table-cell table:style-name="Tabla10.A2" office:value-type="string"><text:p text:style-name="P32"><text:span text:style-name="T14">CA</text:span></text:p></table:table-cell><table:table-cell table:style-name="Tabla10.B2" office:value-type="string"><text:p text:style-name="P19"><text:span text:style-name="T15">JUAN</text:span><text:span text:style-name="T14"> </text:span><text:span text:style-name="T12">PADRÓN</text:span></text:p></table:table-cell><table:table-cell table:style-name="Tabla10.C2" office:value-type="string"><text:p text:style-name="P176"><text:span text:style-name="T14">3ª</text:span></text:p></table:table-cell></table:table-row><table:table-row table:style-name="Tabla10.2"><table:table-cell table:style-name="Tabla10.A2" office:value-type="string"><text:p text:style-name="P33"><text:span text:style-name="T14">CA</text:span></text:p></table:table-cell><table:table-cell table:style-name="Tabla10.B2" office:value-type="string"><text:p text:style-name="P31"><text:span text:style-name="T15">JUAN</text:span><text:span text:style-name="T14"> </text:span><text:span text:style-name="T12">VILLAR</text:span></text:p></table:table-cell><table:table-cell table:style-name="Tabla10.C2" office:value-type="string"><text:p text:style-name="P177"><text:span text:style-name="T14">4ª</text:span></text:p></table:table-cell></table:table-row><table:table-row table:style-name="Tabla10.1"><table:table-cell table:style-name="Tabla10.A2" office:value-type="string"><text:p text:style-name="P32"><text:span text:style-name="T14">CA</text:span></text:p></table:table-cell><table:table-cell table:style-name="Tabla10.B2" office:value-type="string"><text:p text:style-name="P19"><text:span text:style-name="T15">JUAN</text:span><text:span text:style-name="T12"> </text:span><text:span text:style-name="T15">Y</text:span><text:span text:style-name="T22"> </text:span><text:span text:style-name="T15">ANA</text:span><text:span text:style-name="T19"> </text:span><text:span text:style-name="T12">STIRLING</text:span></text:p></table:table-cell><table:table-cell table:style-name="Tabla10.C2" office:value-type="string"><text:p text:style-name="P176"><text:span text:style-name="T14">4ª</text:span></text:p></table:table-cell></table:table-row><table:table-row table:style-name="Tabla10.1"><table:table-cell table:style-name="Tabla10.A2" office:value-type="string"><text:p text:style-name="P100"><text:span text:style-name="T14">CL</text:span></text:p></table:table-cell><table:table-cell table:style-name="Tabla10.B2" office:value-type="string"><text:p text:style-name="P30"><text:span text:style-name="T12">JÚPITER</text:span></text:p></table:table-cell><table:table-cell table:style-name="Tabla10.C2" office:value-type="string"><text:p text:style-name="P176"><text:span text:style-name="T14">3ª</text:span></text:p></table:table-cell></table:table-row><table:table-row table:style-name="Tabla10.1"><table:table-cell table:style-name="Tabla10.A2" office:value-type="string"><text:p text:style-name="P32"><text:span text:style-name="T14">CA</text:span></text:p></table:table-cell><table:table-cell table:style-name="Tabla10.B2" office:value-type="string"><text:p text:style-name="P58"><text:span text:style-name="T15">JURISTA</text:span><text:span text:style-name="T20"> </text:span><text:span text:style-name="T15">LUIS</text:span><text:span text:style-name="T22"> </text:span><text:span text:style-name="T4">ROMÁN</text:span></text:p></table:table-cell><table:table-cell table:style-name="Tabla10.C2" office:value-type="string"><text:p text:style-name="P176"><text:span text:style-name="T14">3ª</text:span></text:p></table:table-cell></table:table-row><table:table-row table:style-name="Tabla10.2"><table:table-cell table:style-name="Tabla10.A25" office:value-type="string"><text:p text:style-name="P33"><text:span text:style-name="T14">CA</text:span></text:p></table:table-cell><table:table-cell table:style-name="Tabla10.B25" office:value-type="string"><text:p text:style-name="P31"><text:span text:style-name="T15">JURISTA</text:span><text:span text:style-name="T16"> </text:span><text:span text:style-name="T15">MARTÍN</text:span><text:span text:style-name="T12"> BUCAYLLE</text:span></text:p></table:table-cell><table:table-cell table:style-name="Tabla10.C25" office:value-type="string"><text:p text:style-name="P177"><text:span text:style-name="T14">3ª</text:span></text:p></table:table-cell></table:table-row></table:table><text:p text:style-name="Text_20_body"/></draw:text-box></draw:frame><draw:frame draw:style-name="fr3" text:anchor-type="char" svg:x="11.696cm" svg:y="13.473cm" svg:width="9.213cm" svg:height="13.647cm" draw:z-index="10"><draw:text-box><table:table table:name="Tabla11" table:style-name="Tabla11"><table:table-column table:style-name="Tabla11.A"/><table:table-column table:style-name="Tabla11.B"/><table:table-column table:style-name="Tabla11.C"/><table:table-row table:style-name="Tabla11.1"><table:table-cell table:style-name="Tabla11.A1" office:value-type="string"><text:p text:style-name="P32"><text:span text:style-name="T14">CA</text:span></text:p></table:table-cell><table:table-cell table:style-name="Tabla11.B1" office:value-type="string"><text:p text:style-name="P58"><text:span text:style-name="T15">LUCIANO</text:span><text:span text:style-name="T14"> </text:span><text:span text:style-name="T15">GARCÍA</text:span><text:span text:style-name="T19"> </text:span><text:span text:style-name="T12">HERNÁNDEZ</text:span></text:p></table:table-cell><table:table-cell table:style-name="Tabla11.C1" office:value-type="string"><text:p text:style-name="P176"><text:span text:style-name="T14">3ª</text:span></text:p></table:table-cell></table:table-row><table:table-row table:style-name="Tabla11.2"><table:table-cell table:style-name="Tabla11.A2" office:value-type="string"><text:p text:style-name="P33"><text:span text:style-name="T14">CA</text:span></text:p></table:table-cell><table:table-cell table:style-name="Tabla11.B2" office:value-type="string"><text:p text:style-name="P20"><text:span text:style-name="T15">LUIS</text:span><text:span text:style-name="T12"> </text:span><text:span text:style-name="T15">ALVAREZ</text:span><text:span text:style-name="T14"> </text:span><text:span text:style-name="T12">GARCIA</text:span></text:p></table:table-cell><table:table-cell table:style-name="Tabla11.C2" office:value-type="string"><text:p text:style-name="P177"><text:span text:style-name="T14">4ª</text:span></text:p></table:table-cell></table:table-row><table:table-row table:style-name="Tabla11.1"><table:table-cell table:style-name="Tabla11.A2" office:value-type="string"><text:p text:style-name="P32"><text:span text:style-name="T14">CA</text:span></text:p></table:table-cell><table:table-cell table:style-name="Tabla11.B2" office:value-type="string"><text:p text:style-name="P43"><text:span text:style-name="T15">LUIS</text:span><text:span text:style-name="T20"> </text:span><text:span text:style-name="T12">CASAÑAS</text:span></text:p></table:table-cell><table:table-cell table:style-name="Tabla11.C2" office:value-type="string"><text:p text:style-name="P176"><text:span text:style-name="T14">4ª</text:span></text:p></table:table-cell></table:table-row><table:table-row table:style-name="Tabla11.1"><table:table-cell table:style-name="Tabla11.A2" office:value-type="string"><text:p text:style-name="P27"><text:span text:style-name="T14">AV</text:span></text:p></table:table-cell><table:table-cell table:style-name="Tabla11.B2" office:value-type="string"><text:p text:style-name="P91"><text:span text:style-name="T15">LUIS DE</text:span><text:span text:style-name="T23"> </text:span><text:span text:style-name="T15">LA</text:span><text:span text:style-name="T14"> </text:span><text:span text:style-name="T15">CRUZ</text:span><text:span text:style-name="T23"> </text:span><text:span text:style-name="T15">Y</text:span><text:span text:style-name="T12"> </text:span><text:span text:style-name="T4">RÍOS</text:span></text:p></table:table-cell><table:table-cell table:style-name="Tabla11.C2" office:value-type="string"><text:p text:style-name="P176"><text:span text:style-name="T14">3ª</text:span></text:p></table:table-cell></table:table-row><table:table-row table:style-name="Tabla11.1"><table:table-cell table:style-name="Tabla11.A2" office:value-type="string"><text:p text:style-name="P32"><text:span text:style-name="T14">CA</text:span></text:p></table:table-cell><table:table-cell table:style-name="Tabla11.B2" office:value-type="string"><text:p text:style-name="P58"><text:span text:style-name="T15">LUIS</text:span><text:span text:style-name="T4"> </text:span><text:span text:style-name="T15">GONZÁLEZ</text:span><text:span text:style-name="T8"> </text:span><text:span text:style-name="T4">OCHOA</text:span></text:p></table:table-cell><table:table-cell table:style-name="Tabla11.C2" office:value-type="string"><text:p text:style-name="P176"><text:span text:style-name="T14">4ª</text:span></text:p></table:table-cell></table:table-row><table:table-row table:style-name="Tabla11.2"><table:table-cell table:style-name="Tabla11.A2" office:value-type="string"><text:p text:style-name="P33"><text:span text:style-name="T14">CA</text:span></text:p></table:table-cell><table:table-cell table:style-name="Tabla11.B2" office:value-type="string"><text:p text:style-name="P20"><text:span text:style-name="T12">LUXEMBURGO</text:span></text:p></table:table-cell><table:table-cell table:style-name="Tabla11.C2" office:value-type="string"><text:p text:style-name="P177"><text:span text:style-name="T14">4ª</text:span></text:p></table:table-cell></table:table-row><table:table-row table:style-name="Tabla11.1"><table:table-cell table:style-name="Tabla11.A2" office:value-type="string"><text:p text:style-name="P27"><text:span text:style-name="T14">LU</text:span></text:p></table:table-cell><table:table-cell table:style-name="Tabla11.B2" office:value-type="string"><text:p text:style-name="P58"><text:span text:style-name="T15">LUZ,</text:span><text:span text:style-name="T22"> </text:span><text:span text:style-name="T14">LA</text:span></text:p></table:table-cell><table:table-cell table:style-name="Tabla11.C2" office:value-type="string"><text:p text:style-name="P176"><text:span text:style-name="T14">4ª</text:span></text:p></table:table-cell></table:table-row><table:table-row table:style-name="Tabla11.1"><table:table-cell table:style-name="Tabla11.A2" office:value-type="string"><text:p text:style-name="P32"><text:span text:style-name="T14">UR</text:span></text:p></table:table-cell><table:table-cell table:style-name="Tabla11.B2" office:value-type="string"><text:p text:style-name="P58"><text:span text:style-name="T15">LUZ,</text:span><text:span text:style-name="T22"> </text:span><text:span text:style-name="T14">LA</text:span></text:p></table:table-cell><table:table-cell table:style-name="Tabla11.C2" office:value-type="string"><text:p text:style-name="P176"><text:span text:style-name="T14">4ª</text:span></text:p></table:table-cell></table:table-row><table:table-row table:style-name="Tabla11.1"><table:table-cell table:style-name="Tabla11.A2" office:value-type="string"><text:p text:style-name="P27"><text:span text:style-name="T14">LU</text:span></text:p></table:table-cell><table:table-cell table:style-name="Tabla11.B2" office:value-type="string"><text:p text:style-name="P30"><text:span text:style-name="T15">LUZ,</text:span><text:span text:style-name="T21"> </text:span><text:span text:style-name="T15">LA</text:span><text:span text:style-name="T16"> </text:span><text:span text:style-name="T15">(DIS)</text:span><text:span text:style-name="T23"> </text:span><text:span text:style-name="T15">-</text:span><text:span text:style-name="T8"> </text:span><text:span text:style-name="T15">LAS</text:span><text:span text:style-name="T22"> </text:span><text:span text:style-name="T12">ARENAS</text:span></text:p></table:table-cell><table:table-cell table:style-name="Tabla11.C2" office:value-type="string"><text:p text:style-name="P176"><text:span text:style-name="T14">4ª</text:span></text:p></table:table-cell></table:table-row><table:table-row table:style-name="Tabla11.2"><table:table-cell table:style-name="Tabla11.A2" office:value-type="string"><text:p text:style-name="P33"><text:span text:style-name="T14">CA</text:span></text:p></table:table-cell><table:table-cell table:style-name="Tabla11.B2" office:value-type="string"><text:p text:style-name="P20"><text:span text:style-name="T15">MADRES</text:span><text:span text:style-name="T22"> </text:span><text:span text:style-name="T15">DEL</text:span><text:span text:style-name="T4"> </text:span><text:span text:style-name="T12">BARRIO</text:span></text:p></table:table-cell><table:table-cell table:style-name="Tabla11.C2" office:value-type="string"><text:p text:style-name="P177"><text:span text:style-name="T14">3ª</text:span></text:p></table:table-cell></table:table-row><table:table-row table:style-name="Tabla11.1"><table:table-cell table:style-name="Tabla11.A2" office:value-type="string"><text:p text:style-name="P27"><text:span text:style-name="T14">LU</text:span></text:p></table:table-cell><table:table-cell table:style-name="Tabla11.B2" office:value-type="string"><text:p text:style-name="P58"><text:span text:style-name="T15">MAESTRE</text:span><text:span text:style-name="T12"> </text:span><text:span text:style-name="T4">JUAN</text:span></text:p></table:table-cell><table:table-cell table:style-name="Tabla11.C2" office:value-type="string"><text:p text:style-name="P176"><text:span text:style-name="T14">4ª</text:span></text:p></table:table-cell></table:table-row><table:table-row table:style-name="Tabla11.1"><table:table-cell table:style-name="Tabla11.A2" office:value-type="string"><text:p text:style-name="P27"><text:span text:style-name="T14">LU</text:span></text:p></table:table-cell><table:table-cell table:style-name="Tabla11.B2" office:value-type="string"><text:p text:style-name="P53"><text:span text:style-name="T15">MAESTRE</text:span><text:span text:style-name="T8"> </text:span><text:span text:style-name="T15">JUAN</text:span><text:span text:style-name="T8"> </text:span><text:span text:style-name="T4">(DIS)</text:span></text:p></table:table-cell><table:table-cell table:style-name="Tabla11.C2" office:value-type="string"><text:p text:style-name="P176"><text:span text:style-name="T14">4ª</text:span></text:p></table:table-cell></table:table-row><table:table-row table:style-name="Tabla11.1"><table:table-cell table:style-name="Tabla11.A2" office:value-type="string"><text:p text:style-name="P32"><text:span text:style-name="T14">CA</text:span></text:p></table:table-cell><table:table-cell table:style-name="Tabla11.B2" office:value-type="string"><text:p text:style-name="P53"><text:span text:style-name="T15">MAESTRO</text:span><text:span text:style-name="T14"> </text:span><text:span text:style-name="T15">JOSÉ</text:span><text:span text:style-name="T20"> </text:span><text:span text:style-name="T15">ÁLVAREZ</text:span><text:span text:style-name="T12"> </text:span><text:span text:style-name="T4">GLEZ.</text:span></text:p></table:table-cell><table:table-cell table:style-name="Tabla11.C2" office:value-type="string"><text:p text:style-name="P176"><text:span text:style-name="T14">4ª</text:span></text:p></table:table-cell></table:table-row><table:table-row table:style-name="Tabla11.14"><table:table-cell table:style-name="Tabla11.A2" office:value-type="string"><text:p text:style-name="P35"><text:span text:style-name="T14">CA</text:span></text:p></table:table-cell><table:table-cell table:style-name="Tabla11.B2" office:value-type="string"><text:p text:style-name="P60"><text:span text:style-name="T15">MAESTRO</text:span><text:span text:style-name="T8"> </text:span><text:span text:style-name="T15">TOMÁS</text:span><text:span text:style-name="T18"> </text:span><text:span text:style-name="T15">MORALES </text:span><text:span text:style-name="T18">Y</text:span></text:p><text:p text:style-name="P46"><text:span text:style-name="T15">ANTIGUA</text:span><text:span text:style-name="T19"> </text:span><text:span text:style-name="T12">ARMAS</text:span></text:p></table:table-cell><table:table-cell table:style-name="Tabla11.C2" office:value-type="string"><text:p text:style-name="P178"><text:span text:style-name="T14">4ª</text:span></text:p></table:table-cell></table:table-row><table:table-row table:style-name="Tabla11.1"><table:table-cell table:style-name="Tabla11.A2" office:value-type="string"><text:p text:style-name="P32"><text:span text:style-name="T14">CA</text:span></text:p></table:table-cell><table:table-cell table:style-name="Tabla11.B2" office:value-type="string"><text:p text:style-name="P19"><text:span text:style-name="T15">MAGISTRADO</text:span><text:span text:style-name="T17"> </text:span><text:span text:style-name="T12">BARREDA</text:span></text:p></table:table-cell><table:table-cell table:style-name="Tabla11.C2" office:value-type="string"><text:p text:style-name="P176"><text:span text:style-name="T14">2ª</text:span></text:p></table:table-cell></table:table-row><table:table-row table:style-name="Tabla11.1"><table:table-cell table:style-name="Tabla11.A2" office:value-type="string"><text:p text:style-name="P32"><text:span text:style-name="T14">CA</text:span></text:p></table:table-cell><table:table-cell table:style-name="Tabla11.B2" office:value-type="string"><text:p text:style-name="P43"><text:span text:style-name="T12">MAGNOLIAS</text:span></text:p></table:table-cell><table:table-cell table:style-name="Tabla11.C2" office:value-type="string"><text:p text:style-name="P176"><text:span text:style-name="T14">4ª</text:span></text:p></table:table-cell></table:table-row><table:table-row table:style-name="Tabla11.1"><table:table-cell table:style-name="Tabla11.A2" office:value-type="string"><text:p text:style-name="P32"><text:span text:style-name="T14">CA</text:span></text:p></table:table-cell><table:table-cell table:style-name="Tabla11.B2" office:value-type="string"><text:p text:style-name="P19"><text:span text:style-name="T12">MALVISCO</text:span></text:p></table:table-cell><table:table-cell table:style-name="Tabla11.C2" office:value-type="string"><text:p text:style-name="P176"><text:span text:style-name="T14">4ª</text:span></text:p></table:table-cell></table:table-row><table:table-row table:style-name="Tabla11.2"><table:table-cell table:style-name="Tabla11.A2" office:value-type="string"><text:p text:style-name="P18"><text:span text:style-name="T14">CM</text:span></text:p></table:table-cell><table:table-cell table:style-name="Tabla11.B2" office:value-type="string"><text:p text:style-name="P31"><text:span text:style-name="T12">MAMIO</text:span></text:p></table:table-cell><table:table-cell table:style-name="Tabla11.C2" office:value-type="string"><text:p text:style-name="P177"><text:span text:style-name="T14">4ª</text:span></text:p></table:table-cell></table:table-row><table:table-row table:style-name="Tabla11.1"><table:table-cell table:style-name="Tabla11.A2" office:value-type="string"><text:p text:style-name="P27"><text:span text:style-name="T14">LU</text:span></text:p></table:table-cell><table:table-cell table:style-name="Tabla11.B2" office:value-type="string"><text:p text:style-name="P30"><text:span text:style-name="T12">MAMIO</text:span></text:p></table:table-cell><table:table-cell table:style-name="Tabla11.C2" office:value-type="string"><text:p text:style-name="P176"><text:span text:style-name="T14">4ª</text:span></text:p></table:table-cell></table:table-row><table:table-row table:style-name="Tabla11.1"><table:table-cell table:style-name="Tabla11.A2" office:value-type="string"><text:p text:style-name="P32"><text:span text:style-name="T14">CA</text:span></text:p></table:table-cell><table:table-cell table:style-name="Tabla11.B2" office:value-type="string"><text:p text:style-name="P72"><text:span text:style-name="T12">MANININDRA</text:span></text:p></table:table-cell><table:table-cell table:style-name="Tabla11.C2" office:value-type="string"><text:p text:style-name="P176"><text:span text:style-name="T14">4ª</text:span></text:p></table:table-cell></table:table-row><table:table-row table:style-name="Tabla11.1"><table:table-cell table:style-name="Tabla11.A2" office:value-type="string"><text:p text:style-name="P32"><text:span text:style-name="T14">CA</text:span></text:p></table:table-cell><table:table-cell table:style-name="Tabla11.B2" office:value-type="string"><text:p text:style-name="P72"><text:span text:style-name="T15">MANININDRA</text:span><text:span text:style-name="T14"> </text:span><text:span text:style-name="T15">-</text:span><text:span text:style-name="T12"> </text:span><text:span text:style-name="T15">LA</text:span><text:span text:style-name="T14"> </text:span><text:span text:style-name="T12">FLORIDA</text:span></text:p></table:table-cell><table:table-cell table:style-name="Tabla11.C2" office:value-type="string"><text:p text:style-name="P176"><text:span text:style-name="T14">4ª</text:span></text:p></table:table-cell></table:table-row><table:table-row table:style-name="Tabla11.2"><table:table-cell table:style-name="Tabla11.A2" office:value-type="string"><text:p text:style-name="P18"><text:span text:style-name="T14">CM</text:span></text:p></table:table-cell><table:table-cell table:style-name="Tabla11.B2" office:value-type="string"><text:p text:style-name="P59"><text:span text:style-name="T15">MANTECA,</text:span><text:span text:style-name="T19"> </text:span><text:span text:style-name="T14">LA</text:span></text:p></table:table-cell><table:table-cell table:style-name="Tabla11.C2" office:value-type="string"><text:p text:style-name="P177"><text:span text:style-name="T14">4ª</text:span></text:p></table:table-cell></table:table-row><table:table-row table:style-name="Tabla11.1"><table:table-cell table:style-name="Tabla11.A2" office:value-type="string"><text:p text:style-name="P17"><text:span text:style-name="T14">CM</text:span></text:p></table:table-cell><table:table-cell table:style-name="Tabla11.B2" office:value-type="string"><text:p text:style-name="P95"><text:span text:style-name="T15">MANTILLO,</text:span><text:span text:style-name="T14"> EL</text:span></text:p></table:table-cell><table:table-cell table:style-name="Tabla11.C2" office:value-type="string"><text:p text:style-name="P176"><text:span text:style-name="T14">4ª</text:span></text:p></table:table-cell></table:table-row><table:table-row table:style-name="Tabla11.1"><table:table-cell table:style-name="Tabla11.A2" office:value-type="string"><text:p text:style-name="P27"><text:span text:style-name="T14">LU</text:span></text:p></table:table-cell><table:table-cell table:style-name="Tabla11.B2" office:value-type="string"><text:p text:style-name="P95"><text:span text:style-name="T15">MANTILLO,</text:span><text:span text:style-name="T14"> EL</text:span></text:p></table:table-cell><table:table-cell table:style-name="Tabla11.C2" office:value-type="string"><text:p text:style-name="P176"><text:span text:style-name="T14">4ª</text:span></text:p></table:table-cell></table:table-row><table:table-row table:style-name="Tabla11.1"><table:table-cell table:style-name="Tabla11.A2" office:value-type="string"><text:p text:style-name="P27"><text:span text:style-name="T14">LU</text:span></text:p></table:table-cell><table:table-cell table:style-name="Tabla11.B2" office:value-type="string"><text:p text:style-name="P95"><text:span text:style-name="T15">MANTILLO,</text:span><text:span text:style-name="T14"> EL</text:span></text:p></table:table-cell><table:table-cell table:style-name="Tabla11.C2" office:value-type="string"><text:p text:style-name="P176"><text:span text:style-name="T14">4ª</text:span></text:p></table:table-cell></table:table-row><table:table-row table:style-name="Tabla11.2"><table:table-cell table:style-name="Tabla11.A2" office:value-type="string"><text:p text:style-name="P33"><text:span text:style-name="T14">CA</text:span></text:p></table:table-cell><table:table-cell table:style-name="Tabla11.B2" office:value-type="string"><text:p text:style-name="P59"><text:span text:style-name="T15">MANUEL</text:span><text:span text:style-name="T14"> </text:span><text:span text:style-name="T15">DE </text:span><text:span text:style-name="T4">ORAA</text:span></text:p></table:table-cell><table:table-cell table:style-name="Tabla11.C2" office:value-type="string"><text:p text:style-name="P177"><text:span text:style-name="T14">4ª</text:span></text:p></table:table-cell></table:table-row><table:table-row table:style-name="Tabla11.1"><table:table-cell table:style-name="Tabla11.A2" office:value-type="string"><text:p text:style-name="P32"><text:span text:style-name="T14">CA</text:span></text:p></table:table-cell><table:table-cell table:style-name="Tabla11.B2" office:value-type="string"><text:p text:style-name="P72"><text:span text:style-name="T15">MANUEL</text:span><text:span text:style-name="T20"> </text:span><text:span text:style-name="T15">FARRAIS</text:span><text:span text:style-name="T12"> GONZÁLEZ</text:span></text:p></table:table-cell><table:table-cell table:style-name="Tabla11.C2" office:value-type="string"><text:p text:style-name="P176"><text:span text:style-name="T14">4ª</text:span></text:p></table:table-cell></table:table-row><table:table-row table:style-name="Tabla11.1"><table:table-cell table:style-name="Tabla11.A2" office:value-type="string"><text:p text:style-name="P32"><text:span text:style-name="T14">CA</text:span></text:p></table:table-cell><table:table-cell table:style-name="Tabla11.B2" office:value-type="string"><text:p text:style-name="P91"><text:span text:style-name="T15">MANUEL</text:span><text:span text:style-name="T16"> </text:span><text:span text:style-name="T15">GONZÁLEZ</text:span><text:span text:style-name="T22"> </text:span><text:span text:style-name="T12">MÉNDEZ</text:span></text:p></table:table-cell><table:table-cell table:style-name="Tabla11.C2" office:value-type="string"><text:p text:style-name="P176"><text:span text:style-name="T14">4ª</text:span></text:p></table:table-cell></table:table-row><table:table-row table:style-name="Tabla11.1"><table:table-cell table:style-name="Tabla11.A2" office:value-type="string"><text:p text:style-name="P32"><text:span text:style-name="T14">CA</text:span></text:p></table:table-cell><table:table-cell table:style-name="Tabla11.B2" office:value-type="string"><text:p text:style-name="P72"><text:span text:style-name="T15">MANUEL</text:span><text:span text:style-name="T4"> </text:span><text:span text:style-name="T15">MARÍA</text:span><text:span text:style-name="T4"> </text:span><text:span text:style-name="T15">VEGA</text:span><text:span text:style-name="T14"> </text:span><text:span text:style-name="T12">SANTOS</text:span></text:p></table:table-cell><table:table-cell table:style-name="Tabla11.C2" office:value-type="string"><text:p text:style-name="P176"><text:span text:style-name="T14">4ª</text:span></text:p></table:table-cell></table:table-row><table:table-row table:style-name="Tabla11.2"><table:table-cell table:style-name="Tabla11.A2" office:value-type="string"><text:p text:style-name="P33"><text:span text:style-name="T14">CA</text:span></text:p></table:table-cell><table:table-cell table:style-name="Tabla11.B2" office:value-type="string"><text:p text:style-name="P80"><text:span text:style-name="T15">MANUEL</text:span><text:span text:style-name="T20"> </text:span><text:span text:style-name="T12">RAMOS</text:span></text:p></table:table-cell><table:table-cell table:style-name="Tabla11.C2" office:value-type="string"><text:p text:style-name="P177"><text:span text:style-name="T14">4ª</text:span></text:p></table:table-cell></table:table-row><table:table-row table:style-name="Tabla11.1"><table:table-cell table:style-name="Tabla11.A2" office:value-type="string"><text:p text:style-name="P32"><text:span text:style-name="T14">CA</text:span></text:p></table:table-cell><table:table-cell table:style-name="Tabla11.B2" office:value-type="string"><text:p text:style-name="P86"><text:span text:style-name="T15">MANUEL</text:span><text:span text:style-name="T19"> </text:span><text:span text:style-name="T15">RODRIGUEZ</text:span><text:span text:style-name="T22"> </text:span><text:span text:style-name="T4">MESA</text:span></text:p></table:table-cell><table:table-cell table:style-name="Tabla11.C2" office:value-type="string"><text:p text:style-name="P176"><text:span text:style-name="T14">4ª</text:span></text:p></table:table-cell></table:table-row><table:table-row table:style-name="Tabla11.1"><table:table-cell table:style-name="Tabla11.A2" office:value-type="string"><text:p text:style-name="P32"><text:span text:style-name="T14">CA</text:span></text:p></table:table-cell><table:table-cell table:style-name="Tabla11.B2" office:value-type="string"><text:p text:style-name="P30"><text:span text:style-name="T15">MAR</text:span><text:span text:style-name="T12"> DULCE</text:span></text:p></table:table-cell><table:table-cell table:style-name="Tabla11.C2" office:value-type="string"><text:p text:style-name="P176"><text:span text:style-name="T14">4ª</text:span></text:p></table:table-cell></table:table-row><table:table-row table:style-name="Tabla11.1"><table:table-cell table:style-name="Tabla11.A2" office:value-type="string"><text:p text:style-name="P32"><text:span text:style-name="T14">CA</text:span></text:p></table:table-cell><table:table-cell table:style-name="Tabla11.B2" office:value-type="string"><text:p text:style-name="P19"><text:span text:style-name="T12">MARAÑUELA</text:span></text:p></table:table-cell><table:table-cell table:style-name="Tabla11.C2" office:value-type="string"><text:p text:style-name="P176"><text:span text:style-name="T14">4ª</text:span></text:p></table:table-cell></table:table-row><table:table-row table:style-name="Tabla11.2"><table:table-cell table:style-name="Tabla11.A34" office:value-type="string"><text:p text:style-name="P33"><text:span text:style-name="T14">CA</text:span></text:p></table:table-cell><table:table-cell table:style-name="Tabla11.B34" office:value-type="string"><text:p text:style-name="P80"><text:span text:style-name="T15">MARAVILLAS,</text:span><text:span text:style-name="T19"> </text:span><text:span text:style-name="T14">LAS</text:span></text:p></table:table-cell><table:table-cell table:style-name="Tabla11.C34" office:value-type="string"><text:p text:style-name="P177"><text:span text:style-name="T14">4ª</text:span></text:p></table:table-cell></table:table-row></table:table><text:p text:style-name="Text_20_body"/></draw:text-box></draw:frame></text:p>
      <text:p text:style-name="P6"><draw:rect text:anchor-type="char" draw:z-index="3" draw:style-name="gr3" draw:text-style-name="P198" svg:width="0.025cm" svg:height="24.681cm" svg:x="11.261cm" svg:y="2.499cm"><text:p/></draw:rect><draw:frame draw:style-name="fr2" text:anchor-type="as-char" svg:width="9.001cm" svg:height="24.656cm" draw:z-index="0"><draw:text-box><table:table table:name="Tabla12" table:style-name="Tabla12"><table:table-column table:style-name="Tabla12.A"/><table:table-column table:style-name="Tabla12.B"/><table:table-column table:style-name="Tabla12.C"/><table:table-row table:style-name="Tabla12.1"><table:table-cell table:style-name="Tabla12.A1" office:value-type="string"><text:p text:style-name="P27"><text:span text:style-name="T44">LU</text:span></text:p></table:table-cell><table:table-cell table:style-name="Tabla12.B1" office:value-type="string"><text:p text:style-name="P43"><text:span text:style-name="T15">MARAVILLAS,</text:span><text:span text:style-name="T19"> </text:span><text:span text:style-name="T14">LAS</text:span></text:p></table:table-cell><table:table-cell table:style-name="Tabla12.C1" office:value-type="string"><text:p text:style-name="P170"><text:span text:style-name="T14">4ª</text:span></text:p></table:table-cell></table:table-row><table:table-row table:style-name="Tabla12.2"><table:table-cell table:style-name="Tabla12.A2" office:value-type="string"><text:p text:style-name="P33"><text:span text:style-name="T14">CA</text:span></text:p></table:table-cell><table:table-cell table:style-name="Tabla12.B2" office:value-type="string"><text:p text:style-name="P59"><text:span text:style-name="T15">MARAVILLAS, LAS</text:span><text:span text:style-name="T12"> </text:span><text:span text:style-name="T15">-</text:span><text:span text:style-name="T14"> </text:span><text:span text:style-name="T15">BEBEDERO</text:span><text:span text:style-name="T4"> </text:span><text:span text:style-name="T18">A</text:span></text:p></table:table-cell><table:table-cell table:style-name="Tabla12.C2" office:value-type="string"><text:p text:style-name="P171"><text:span text:style-name="T14">4ª</text:span></text:p></table:table-cell></table:table-row><table:table-row table:style-name="Tabla12.1"><table:table-cell table:style-name="Tabla12.A2" office:value-type="string"><text:p text:style-name="P27"><text:span text:style-name="T14">LU</text:span></text:p></table:table-cell><table:table-cell table:style-name="Tabla12.B2" office:value-type="string"><text:p text:style-name="P58"><text:span text:style-name="T15">MARAVILLAS, LAS</text:span><text:span text:style-name="T12"> </text:span><text:span text:style-name="T15">-</text:span><text:span text:style-name="T14"> </text:span><text:span text:style-name="T15">BEBEDERO</text:span><text:span text:style-name="T4"> </text:span><text:span text:style-name="T18">A</text:span></text:p></table:table-cell><table:table-cell table:style-name="Tabla12.C2" office:value-type="string"><text:p text:style-name="P170"><text:span text:style-name="T14">4ª</text:span></text:p></table:table-cell></table:table-row><table:table-row table:style-name="Tabla12.1"><table:table-cell table:style-name="Tabla12.A2" office:value-type="string"><text:p text:style-name="P32"><text:span text:style-name="T14">CA</text:span></text:p></table:table-cell><table:table-cell table:style-name="Tabla12.B2" office:value-type="string"><text:p text:style-name="P58"><text:span text:style-name="T15">MARAVILLAS,</text:span><text:span text:style-name="T23"> </text:span><text:span text:style-name="T15">LAS</text:span><text:span text:style-name="T22"> </text:span><text:span text:style-name="T15">-</text:span><text:span text:style-name="T4"> </text:span><text:span text:style-name="T15">CRUZ</text:span><text:span text:style-name="T22"> </text:span><text:span text:style-name="T15">DE</text:span><text:span text:style-name="T19"> </text:span><text:span text:style-name="T14">TEA</text:span></text:p></table:table-cell><table:table-cell table:style-name="Tabla12.C2" office:value-type="string"><text:p text:style-name="P170"><text:span text:style-name="T14">4ª</text:span></text:p></table:table-cell></table:table-row><table:table-row table:style-name="Tabla12.1"><table:table-cell table:style-name="Tabla12.A2" office:value-type="string"><text:p text:style-name="P27"><text:span text:style-name="T14">LU</text:span></text:p></table:table-cell><table:table-cell table:style-name="Tabla12.B2" office:value-type="string"><text:p text:style-name="P58"><text:span text:style-name="T15">MARAVILLAS,</text:span><text:span text:style-name="T23"> </text:span><text:span text:style-name="T15">LAS</text:span><text:span text:style-name="T22"> </text:span><text:span text:style-name="T15">-</text:span><text:span text:style-name="T4"> </text:span><text:span text:style-name="T15">CRUZ</text:span><text:span text:style-name="T22"> </text:span><text:span text:style-name="T15">DE</text:span><text:span text:style-name="T19"> </text:span><text:span text:style-name="T14">TEA</text:span></text:p></table:table-cell><table:table-cell table:style-name="Tabla12.C2" office:value-type="string"><text:p text:style-name="P170"><text:span text:style-name="T14">4ª</text:span></text:p></table:table-cell></table:table-row><table:table-row table:style-name="Tabla12.2"><table:table-cell table:style-name="Tabla12.A2" office:value-type="string"><text:p text:style-name="P33"><text:span text:style-name="T14">CA</text:span></text:p></table:table-cell><table:table-cell table:style-name="Tabla12.B2" office:value-type="string"><text:p text:style-name="P175"><text:span text:style-name="T12">MARGARITAS</text:span></text:p></table:table-cell><table:table-cell table:style-name="Tabla12.C2" office:value-type="string"><text:p text:style-name="P171"><text:span text:style-name="T14">4ª</text:span></text:p></table:table-cell></table:table-row><table:table-row table:style-name="Tabla12.1"><table:table-cell table:style-name="Tabla12.A2" office:value-type="string"><text:p text:style-name="P27"><text:span text:style-name="T14">AV</text:span></text:p></table:table-cell><table:table-cell table:style-name="Tabla12.B2" office:value-type="string"><text:p text:style-name="P19"><text:span text:style-name="T15">MARÍA</text:span><text:span text:style-name="T19"> </text:span><text:span text:style-name="T12">AUXILIADORA</text:span></text:p></table:table-cell><table:table-cell table:style-name="Tabla12.C2" office:value-type="string"><text:p text:style-name="P170"><text:span text:style-name="T14">3ª</text:span></text:p></table:table-cell></table:table-row><table:table-row table:style-name="Tabla12.1"><table:table-cell table:style-name="Tabla12.A2" office:value-type="string"><text:p text:style-name="P32"><text:span text:style-name="T14">CA</text:span></text:p></table:table-cell><table:table-cell table:style-name="Tabla12.B2" office:value-type="string"><text:p text:style-name="P19"><text:span text:style-name="T15">MARIA</text:span><text:span text:style-name="T14"> </text:span><text:span text:style-name="T15">DOLORES MENDEZ</text:span><text:span text:style-name="T4"> ROLO</text:span></text:p></table:table-cell><table:table-cell table:style-name="Tabla12.C2" office:value-type="string"><text:p text:style-name="P170"><text:span text:style-name="T14">4ª</text:span></text:p></table:table-cell></table:table-row><table:table-row table:style-name="Tabla12.1"><table:table-cell table:style-name="Tabla12.A2" office:value-type="string"><text:p text:style-name="P32"><text:span text:style-name="T14">CA</text:span></text:p></table:table-cell><table:table-cell table:style-name="Tabla12.B2" office:value-type="string"><text:p text:style-name="P48"><text:span text:style-name="T15">MARIA</text:span><text:span text:style-name="T14"> </text:span><text:span text:style-name="T15">TERESA</text:span><text:span text:style-name="T4"> </text:span><text:span text:style-name="T15">DEL</text:span><text:span text:style-name="T8"> </text:span><text:span text:style-name="T4">HOYO</text:span></text:p></table:table-cell><table:table-cell table:style-name="Tabla12.C2" office:value-type="string"><text:p text:style-name="P170"><text:span text:style-name="T14">4ª</text:span></text:p></table:table-cell></table:table-row><table:table-row table:style-name="Tabla12.2"><table:table-cell table:style-name="Tabla12.A2" office:value-type="string"><text:p text:style-name="P33"><text:span text:style-name="T14">CA</text:span></text:p></table:table-cell><table:table-cell table:style-name="Tabla12.B2" office:value-type="string"><text:p text:style-name="P31"><text:span text:style-name="T15">MARIANO</text:span><text:span text:style-name="T17"> </text:span><text:span text:style-name="T12">STANGA</text:span></text:p></table:table-cell><table:table-cell table:style-name="Tabla12.C2" office:value-type="string"><text:p text:style-name="P171"><text:span text:style-name="T14">4ª</text:span></text:p></table:table-cell></table:table-row><table:table-row table:style-name="Tabla12.1"><table:table-cell table:style-name="Tabla12.A2" office:value-type="string"><text:p text:style-name="P32"><text:span text:style-name="T14">CA</text:span></text:p></table:table-cell><table:table-cell table:style-name="Tabla12.B2" office:value-type="string"><text:p text:style-name="P19"><text:span text:style-name="T12">MARIPOSA</text:span></text:p></table:table-cell><table:table-cell table:style-name="Tabla12.C2" office:value-type="string"><text:p text:style-name="P170"><text:span text:style-name="T14">4ª</text:span></text:p></table:table-cell></table:table-row><table:table-row table:style-name="Tabla12.1"><table:table-cell table:style-name="Tabla12.A2" office:value-type="string"><text:p text:style-name="P32"><text:span text:style-name="T14">BA</text:span></text:p></table:table-cell><table:table-cell table:style-name="Tabla12.B2" office:value-type="string"><text:p text:style-name="P37"><text:span text:style-name="T12">MARMOLÁN</text:span></text:p></table:table-cell><table:table-cell table:style-name="Tabla12.C2" office:value-type="string"><text:p text:style-name="P170"><text:span text:style-name="T14">4ª</text:span></text:p></table:table-cell></table:table-row><table:table-row table:style-name="Tabla12.1"><table:table-cell table:style-name="Tabla12.A2" office:value-type="string"><text:p text:style-name="P32"><text:span text:style-name="T14">CA</text:span></text:p></table:table-cell><table:table-cell table:style-name="Tabla12.B2" office:value-type="string"><text:p text:style-name="P72"><text:span text:style-name="T15">MARQUÉS,</text:span><text:span text:style-name="T22"> </text:span><text:span text:style-name="T14">EL</text:span></text:p></table:table-cell><table:table-cell table:style-name="Tabla12.C2" office:value-type="string"><text:p text:style-name="P170"><text:span text:style-name="T14">3ª</text:span></text:p></table:table-cell></table:table-row><table:table-row table:style-name="Tabla12.2"><table:table-cell table:style-name="Tabla12.A2" office:value-type="string"><text:p text:style-name="P33"><text:span text:style-name="T14">CA</text:span></text:p></table:table-cell><table:table-cell table:style-name="Tabla12.B2" office:value-type="string"><text:p text:style-name="P38"><text:span text:style-name="T15">MARTIN</text:span><text:span text:style-name="T19"> </text:span><text:span text:style-name="T15">LUTHER</text:span><text:span text:style-name="T14"> </text:span><text:span text:style-name="T4">KING</text:span></text:p></table:table-cell><table:table-cell table:style-name="Tabla12.C2" office:value-type="string"><text:p text:style-name="P171"><text:span text:style-name="T14">4ª</text:span></text:p></table:table-cell></table:table-row><table:table-row table:style-name="Tabla12.1"><table:table-cell table:style-name="Tabla12.A2" office:value-type="string"><text:p text:style-name="P32"><text:span text:style-name="T14">CA</text:span></text:p></table:table-cell><table:table-cell table:style-name="Tabla12.B2" office:value-type="string"><text:p text:style-name="P48"><text:span text:style-name="T15">MARUCA</text:span><text:span text:style-name="T16"> </text:span><text:span text:style-name="T15">GARCIA</text:span><text:span text:style-name="T8"> </text:span><text:span text:style-name="T12">LORENZO</text:span></text:p></table:table-cell><table:table-cell table:style-name="Tabla12.C2" office:value-type="string"><text:p text:style-name="P170"><text:span text:style-name="T14">4ª</text:span></text:p></table:table-cell></table:table-row><table:table-row table:style-name="Tabla12.1"><table:table-cell table:style-name="Tabla12.A2" office:value-type="string"><text:p text:style-name="P32"><text:span text:style-name="T14">UR</text:span></text:p></table:table-cell><table:table-cell table:style-name="Tabla12.B2" office:value-type="string"><text:p text:style-name="P19"><text:span text:style-name="T15">MARZAGA</text:span><text:span text:style-name="T16"> </text:span><text:span text:style-name="T15">CALLE</text:span><text:span text:style-name="T12"> SEPTIMA</text:span></text:p></table:table-cell><table:table-cell table:style-name="Tabla12.C2" office:value-type="string"><text:p text:style-name="P170"><text:span text:style-name="T14">4ª</text:span></text:p></table:table-cell></table:table-row><table:table-row table:style-name="Tabla12.1"><table:table-cell table:style-name="Tabla12.A2" office:value-type="string"><text:p text:style-name="P32"><text:span text:style-name="T14">UR</text:span></text:p></table:table-cell><table:table-cell table:style-name="Tabla12.B2" office:value-type="string"><text:p text:style-name="P19"><text:span text:style-name="T15">MARZAGA</text:span><text:span text:style-name="T16"> </text:span><text:span text:style-name="T15">CALLE</text:span><text:span text:style-name="T12"> SEPTIMA</text:span></text:p></table:table-cell><table:table-cell table:style-name="Tabla12.C2" office:value-type="string"><text:p text:style-name="P170"><text:span text:style-name="T14">4ª</text:span></text:p></table:table-cell></table:table-row><table:table-row table:style-name="Tabla12.2"><table:table-cell table:style-name="Tabla12.A2" office:value-type="string"><text:p text:style-name="P33"><text:span text:style-name="T14">CA</text:span></text:p></table:table-cell><table:table-cell table:style-name="Tabla12.B2" office:value-type="string"><text:p text:style-name="P20"><text:span text:style-name="T15">MARZAGA,</text:span><text:span text:style-name="T20"> </text:span><text:span text:style-name="T14">LA</text:span></text:p></table:table-cell><table:table-cell table:style-name="Tabla12.C2" office:value-type="string"><text:p text:style-name="P171"><text:span text:style-name="T14">3ª</text:span></text:p></table:table-cell></table:table-row><table:table-row table:style-name="Tabla12.1"><table:table-cell table:style-name="Tabla12.A2" office:value-type="string"><text:p text:style-name="P32"><text:span text:style-name="T14">UR</text:span></text:p></table:table-cell><table:table-cell table:style-name="Tabla12.B2" office:value-type="string"><text:p text:style-name="P19"><text:span text:style-name="T15">MARZAGA,CALLE</text:span><text:span text:style-name="T35"> </text:span><text:span text:style-name="T12">OCTAVA</text:span></text:p></table:table-cell><table:table-cell table:style-name="Tabla12.C2" office:value-type="string"><text:p text:style-name="P170"><text:span text:style-name="T14">4ª</text:span></text:p></table:table-cell></table:table-row><table:table-row table:style-name="Tabla12.1"><table:table-cell table:style-name="Tabla12.A2" office:value-type="string"><text:p text:style-name="P27"><text:span text:style-name="T14">LU</text:span></text:p></table:table-cell><table:table-cell table:style-name="Tabla12.B2" office:value-type="string"><text:p text:style-name="P19"><text:span text:style-name="T15">MARZAGANA,</text:span><text:span text:style-name="T14"> LA</text:span></text:p></table:table-cell><table:table-cell table:style-name="Tabla12.C2" office:value-type="string"><text:p text:style-name="P170"><text:span text:style-name="T14">4ª</text:span></text:p></table:table-cell></table:table-row><table:table-row table:style-name="Tabla12.1"><table:table-cell table:style-name="Tabla12.A2" office:value-type="string"><text:p text:style-name="P32"><text:span text:style-name="T14">UR</text:span></text:p></table:table-cell><table:table-cell table:style-name="Tabla12.B2" office:value-type="string"><text:p text:style-name="P19"><text:span text:style-name="T15">MARZAGANA,</text:span><text:span text:style-name="T14"> LA</text:span></text:p></table:table-cell><table:table-cell table:style-name="Tabla12.C2" office:value-type="string"><text:p text:style-name="P170"><text:span text:style-name="T14">4ª</text:span></text:p></table:table-cell></table:table-row><table:table-row table:style-name="Tabla12.2"><table:table-cell table:style-name="Tabla12.A2" office:value-type="string"><text:p text:style-name="P33"><text:span text:style-name="T14">CA</text:span></text:p></table:table-cell><table:table-cell table:style-name="Tabla12.B2" office:value-type="string"><text:p text:style-name="P38"><text:span text:style-name="T12">MATADERO</text:span></text:p></table:table-cell><table:table-cell table:style-name="Tabla12.C2" office:value-type="string"><text:p text:style-name="P171"><text:span text:style-name="T14">3ª</text:span></text:p></table:table-cell></table:table-row><table:table-row table:style-name="Tabla12.1"><table:table-cell table:style-name="Tabla12.A2" office:value-type="string"><text:p text:style-name="P27"><text:span text:style-name="T14">AV</text:span></text:p></table:table-cell><table:table-cell table:style-name="Tabla12.B2" office:value-type="string"><text:p text:style-name="P48"><text:span text:style-name="T15">MAY.DE</text:span><text:span text:style-name="T8"> </text:span><text:span text:style-name="T15">FRANCHY</text:span><text:span text:style-name="T14"> </text:span><text:span text:style-name="T12">TRANSV.</text:span></text:p></table:table-cell><table:table-cell table:style-name="Tabla12.C2" office:value-type="string"><text:p text:style-name="P170"><text:span text:style-name="T14">3ª</text:span></text:p></table:table-cell></table:table-row><table:table-row table:style-name="Tabla12.1"><table:table-cell table:style-name="Tabla12.A2" office:value-type="string"><text:p text:style-name="P27"><text:span text:style-name="T14">AV</text:span></text:p></table:table-cell><table:table-cell table:style-name="Tabla12.B2" office:value-type="string"><text:p text:style-name="P48"><text:span text:style-name="T15">MAYORAZGO</text:span><text:span text:style-name="T8"> </text:span><text:span text:style-name="T15">DE</text:span><text:span text:style-name="T22"> </text:span><text:span text:style-name="T12">FRANCHY</text:span></text:p></table:table-cell><table:table-cell table:style-name="Tabla12.C2" office:value-type="string"><text:p text:style-name="P170"><text:span text:style-name="T14">3ª</text:span></text:p></table:table-cell></table:table-row><table:table-row table:style-name="Tabla12.1"><table:table-cell table:style-name="Tabla12.A2" office:value-type="string"><text:p text:style-name="P100"><text:span text:style-name="T14">CT</text:span></text:p></table:table-cell><table:table-cell table:style-name="Tabla12.B2" office:value-type="string"><text:p text:style-name="P39"><text:span text:style-name="T15">MEDIANÍAS</text:span><text:span text:style-name="T8"> </text:span><text:span text:style-name="T15">LA</text:span><text:span text:style-name="T20"> </text:span><text:span text:style-name="T15">LADERA,</text:span><text:span text:style-name="T23"> </text:span><text:span text:style-name="T14">LAS</text:span></text:p></table:table-cell><table:table-cell table:style-name="Tabla12.C2" office:value-type="string"><text:p text:style-name="P170"><text:span text:style-name="T14">4ª</text:span></text:p></table:table-cell></table:table-row><table:table-row table:style-name="Tabla12.2"><table:table-cell table:style-name="Tabla12.A2" office:value-type="string"><text:p text:style-name="P28"><text:span text:style-name="T14">LU</text:span></text:p></table:table-cell><table:table-cell table:style-name="Tabla12.B2" office:value-type="string"><text:p text:style-name="P40"><text:span text:style-name="T15">MEDIANÍAS,</text:span><text:span text:style-name="T8"> </text:span><text:span text:style-name="T14">LAS</text:span></text:p></table:table-cell><table:table-cell table:style-name="Tabla12.C2" office:value-type="string"><text:p text:style-name="P171"><text:span text:style-name="T14">4ª</text:span></text:p></table:table-cell></table:table-row><table:table-row table:style-name="Tabla12.1"><table:table-cell table:style-name="Tabla12.A2" office:value-type="string"><text:p text:style-name="P100"><text:span text:style-name="T14">CT</text:span></text:p></table:table-cell><table:table-cell table:style-name="Tabla12.B2" office:value-type="string"><text:p text:style-name="P43"><text:span text:style-name="T15">MEDIANÍAS,</text:span><text:span text:style-name="T22"> </text:span><text:span text:style-name="T15">LAS</text:span><text:span text:style-name="T14"> </text:span><text:span text:style-name="T15">-</text:span><text:span text:style-name="T19"> </text:span><text:span text:style-name="T12">BENIJOS</text:span></text:p></table:table-cell><table:table-cell table:style-name="Tabla12.C2" office:value-type="string"><text:p text:style-name="P170"><text:span text:style-name="T14">4ª</text:span></text:p></table:table-cell></table:table-row><table:table-row table:style-name="Tabla12.1"><table:table-cell table:style-name="Tabla12.A2" office:value-type="string"><text:p text:style-name="P100"><text:span text:style-name="T14">CT</text:span></text:p></table:table-cell><table:table-cell table:style-name="Tabla12.B2" office:value-type="string"><text:p text:style-name="P19"><text:span text:style-name="T15">MEDIANÍAS, LAS</text:span><text:span text:style-name="T8"> </text:span><text:span text:style-name="T15">-</text:span><text:span text:style-name="T14"> </text:span><text:span text:style-name="T15">FUENTE</text:span><text:span text:style-name="T12"> VIEJA</text:span></text:p></table:table-cell><table:table-cell table:style-name="Tabla12.C2" office:value-type="string"><text:p text:style-name="P170"><text:span text:style-name="T14">4ª</text:span></text:p></table:table-cell></table:table-row><table:table-row table:style-name="Tabla12.1"><table:table-cell table:style-name="Tabla12.A2" office:value-type="string"><text:p text:style-name="P100"><text:span text:style-name="T14">CT</text:span></text:p></table:table-cell><table:table-cell table:style-name="Tabla12.B2" office:value-type="string"><text:p text:style-name="P19"><text:span text:style-name="T15">MEDIANÍAS,</text:span><text:span text:style-name="T22"> </text:span><text:span text:style-name="T15">LAS</text:span><text:span text:style-name="T4"> </text:span><text:span text:style-name="T15">–</text:span><text:span text:style-name="T12"> </text:span><text:span text:style-name="T15">LA</text:span><text:span text:style-name="T20"> </text:span><text:span text:style-name="T12">CHAPA</text:span></text:p></table:table-cell><table:table-cell table:style-name="Tabla12.C2" office:value-type="string"><text:p text:style-name="P170"><text:span text:style-name="T14">4ª</text:span></text:p></table:table-cell></table:table-row><table:table-row table:style-name="Tabla12.30"><table:table-cell table:style-name="Tabla12.A2" office:value-type="string"><text:p text:style-name="P102"><text:span text:style-name="T14">CT</text:span></text:p></table:table-cell><table:table-cell table:style-name="Tabla12.B2" office:value-type="string"><text:p text:style-name="P84"><text:span text:style-name="T15">MEDIANÍAS, LAS</text:span><text:span text:style-name="T8"> </text:span><text:span text:style-name="T15">–</text:span><text:span text:style-name="T22"> </text:span><text:span text:style-name="T15">LA</text:span><text:span text:style-name="T4"> </text:span><text:span text:style-name="T15">LADERA</text:span><text:span text:style-name="T17"> </text:span><text:span text:style-name="T18">–</text:span></text:p><text:p text:style-name="P42"><text:span text:style-name="T15">EL</text:span><text:span text:style-name="T12"> SAUCE</text:span></text:p></table:table-cell><table:table-cell table:style-name="Tabla12.C2" office:value-type="string"><text:p text:style-name="P172"><text:span text:style-name="T14">4ª</text:span></text:p></table:table-cell></table:table-row><table:table-row table:style-name="Tabla12.1"><table:table-cell table:style-name="Tabla12.A2" office:value-type="string"><text:p text:style-name="P100"><text:span text:style-name="T14">CT</text:span></text:p></table:table-cell><table:table-cell table:style-name="Tabla12.B2" office:value-type="string"><text:p text:style-name="P48"><text:span text:style-name="T15">MEDIANÍAS,</text:span><text:span text:style-name="T12"> </text:span><text:span text:style-name="T15">LAS</text:span><text:span text:style-name="T4"> </text:span><text:span text:style-name="T15">-</text:span><text:span text:style-name="T14"> </text:span><text:span text:style-name="T15">LADERA</text:span><text:span text:style-name="T20"> </text:span><text:span text:style-name="T4">CHS.</text:span></text:p></table:table-cell><table:table-cell table:style-name="Tabla12.C2" office:value-type="string"><text:p text:style-name="P170"><text:span text:style-name="T14">4ª</text:span></text:p></table:table-cell></table:table-row><table:table-row table:style-name="Tabla12.1"><table:table-cell table:style-name="Tabla12.A2" office:value-type="string"><text:p text:style-name="P100"><text:span text:style-name="T14">CT</text:span></text:p></table:table-cell><table:table-cell table:style-name="Tabla12.B2" office:value-type="string"><text:p text:style-name="P30"><text:span text:style-name="T15">MEDIANÍAS,</text:span><text:span text:style-name="T22"> </text:span><text:span text:style-name="T15">LAS</text:span><text:span text:style-name="T4"> </text:span><text:span text:style-name="T15">-</text:span><text:span text:style-name="T19"> </text:span><text:span text:style-name="T15">LAS</text:span><text:span text:style-name="T4"> </text:span><text:span text:style-name="T12">SUERTES</text:span></text:p></table:table-cell><table:table-cell table:style-name="Tabla12.C2" office:value-type="string"><text:p text:style-name="P170"><text:span text:style-name="T14">4ª</text:span></text:p></table:table-cell></table:table-row><table:table-row table:style-name="Tabla12.1"><table:table-cell table:style-name="Tabla12.A2" office:value-type="string"><text:p text:style-name="P100"><text:span text:style-name="T14">CT</text:span></text:p></table:table-cell><table:table-cell table:style-name="Tabla12.B2" office:value-type="string"><text:p text:style-name="P19"><text:span text:style-name="T15">MEDIANÍAS,</text:span><text:span text:style-name="T22"> </text:span><text:span text:style-name="T15">LAS</text:span><text:span text:style-name="T8"> </text:span><text:span text:style-name="T15">. LA</text:span><text:span text:style-name="T17"> </text:span><text:span text:style-name="T12">LADERA</text:span></text:p></table:table-cell><table:table-cell table:style-name="Tabla12.C2" office:value-type="string"><text:p text:style-name="P170"><text:span text:style-name="T14">4ª</text:span></text:p></table:table-cell></table:table-row><table:table-row table:style-name="Tabla12.2"><table:table-cell table:style-name="Tabla12.A2" office:value-type="string"><text:p text:style-name="P33"><text:span text:style-name="T14">CA</text:span></text:p></table:table-cell><table:table-cell table:style-name="Tabla12.B2" office:value-type="string"><text:p text:style-name="P59"><text:span text:style-name="T15">MENCEY</text:span><text:span text:style-name="T23"> </text:span><text:span text:style-name="T12">BENCOMO</text:span></text:p></table:table-cell><table:table-cell table:style-name="Tabla12.C2" office:value-type="string"><text:p text:style-name="P171"><text:span text:style-name="T14">3ª</text:span></text:p></table:table-cell></table:table-row><table:table-row table:style-name="Tabla12.1"><table:table-cell table:style-name="Tabla12.A2" office:value-type="string"><text:p text:style-name="P32"><text:span text:style-name="T14">CA</text:span></text:p></table:table-cell><table:table-cell table:style-name="Tabla12.B2" office:value-type="string"><text:p text:style-name="P78"><text:span text:style-name="T12">MENESES</text:span></text:p></table:table-cell><table:table-cell table:style-name="Tabla12.C2" office:value-type="string"><text:p text:style-name="P170"><text:span text:style-name="T14">3ª</text:span></text:p></table:table-cell></table:table-row><table:table-row table:style-name="Tabla12.1"><table:table-cell table:style-name="Tabla12.A2" office:value-type="string"><text:p text:style-name="P32"><text:span text:style-name="T14">CA</text:span></text:p></table:table-cell><table:table-cell table:style-name="Tabla12.B2" office:value-type="string"><text:p text:style-name="P48"><text:span text:style-name="T15">MERCEDES</text:span><text:span text:style-name="T8"> </text:span><text:span text:style-name="T12">MACHADO</text:span></text:p></table:table-cell><table:table-cell table:style-name="Tabla12.C2" office:value-type="string"><text:p text:style-name="P170"><text:span text:style-name="T14">4ª</text:span></text:p></table:table-cell></table:table-row><table:table-row table:style-name="Tabla12.1"><table:table-cell table:style-name="Tabla12.A2" office:value-type="string"><text:p text:style-name="P27"><text:span text:style-name="T14">AV</text:span></text:p></table:table-cell><table:table-cell table:style-name="Tabla12.B2" office:value-type="string"><text:p text:style-name="P39"><text:span text:style-name="T15">MERCEDES</text:span><text:span text:style-name="T14"> </text:span><text:span text:style-name="T15">PINTO</text:span><text:span text:style-name="T12"> </text:span><text:span text:style-name="T15">DE </text:span><text:span text:style-name="T12">ARMAS</text:span></text:p></table:table-cell><table:table-cell table:style-name="Tabla12.C2" office:value-type="string"><text:p text:style-name="P170"><text:span text:style-name="T14">2ª</text:span></text:p></table:table-cell></table:table-row><table:table-row table:style-name="Tabla12.2"><table:table-cell table:style-name="Tabla12.A2" office:value-type="string"><text:p text:style-name="P33"><text:span text:style-name="T14">CA</text:span></text:p></table:table-cell><table:table-cell table:style-name="Tabla12.B2" office:value-type="string"><text:p text:style-name="P31"><text:span text:style-name="T15">MIGUEL</text:span><text:span text:style-name="T4"> </text:span><text:span text:style-name="T15">DE</text:span><text:span text:style-name="T23"> </text:span><text:span text:style-name="T12">CERVANTES</text:span></text:p></table:table-cell><table:table-cell table:style-name="Tabla12.C2" office:value-type="string"><text:p text:style-name="P171"><text:span text:style-name="T14">3ª</text:span></text:p></table:table-cell></table:table-row><table:table-row table:style-name="Tabla12.1"><table:table-cell table:style-name="Tabla12.A2" office:value-type="string"><text:p text:style-name="P32"><text:span text:style-name="T14">CA</text:span></text:p></table:table-cell><table:table-cell table:style-name="Tabla12.B2" office:value-type="string"><text:p text:style-name="P39"><text:span text:style-name="T15">MIGUEL</text:span><text:span text:style-name="T4"> </text:span><text:span text:style-name="T15">DE</text:span><text:span text:style-name="T23"> </text:span><text:span text:style-name="T12">MORALES</text:span></text:p></table:table-cell><table:table-cell table:style-name="Tabla12.C2" office:value-type="string"><text:p text:style-name="P170"><text:span text:style-name="T14">3ª</text:span></text:p></table:table-cell></table:table-row><table:table-row table:style-name="Tabla12.1"><table:table-cell table:style-name="Tabla12.A2" office:value-type="string"><text:p text:style-name="P32"><text:span text:style-name="T14">CA</text:span></text:p></table:table-cell><table:table-cell table:style-name="Tabla12.B2" office:value-type="string"><text:p text:style-name="P30"><text:span text:style-name="T15">MILAGRO,</text:span><text:span text:style-name="T14"> EL</text:span></text:p></table:table-cell><table:table-cell table:style-name="Tabla12.C2" office:value-type="string"><text:p text:style-name="P170"><text:span text:style-name="T14">4ª</text:span></text:p></table:table-cell></table:table-row><table:table-row table:style-name="Tabla12.1"><table:table-cell table:style-name="Tabla12.A2" office:value-type="string"><text:p text:style-name="P32"><text:span text:style-name="T14">CA</text:span></text:p></table:table-cell><table:table-cell table:style-name="Tabla12.B2" office:value-type="string"><text:p text:style-name="P19"><text:span text:style-name="T15">MILAGROSA,</text:span><text:span text:style-name="T14"> LA</text:span></text:p></table:table-cell><table:table-cell table:style-name="Tabla12.C2" office:value-type="string"><text:p text:style-name="P170"><text:span text:style-name="T14">2ª</text:span></text:p></table:table-cell></table:table-row><table:table-row table:style-name="Tabla12.2"><table:table-cell table:style-name="Tabla12.A2" office:value-type="string"><text:p text:style-name="P33"><text:span text:style-name="T14">CA</text:span></text:p></table:table-cell><table:table-cell table:style-name="Tabla12.B2" office:value-type="string"><text:p text:style-name="P175"><text:span text:style-name="T12">MIMOSAS</text:span></text:p></table:table-cell><table:table-cell table:style-name="Tabla12.C2" office:value-type="string"><text:p text:style-name="P171"><text:span text:style-name="T14">4ª</text:span></text:p></table:table-cell></table:table-row><table:table-row table:style-name="Tabla12.1"><table:table-cell table:style-name="Tabla12.A2" office:value-type="string"><text:p text:style-name="P27"><text:span text:style-name="T14">LU</text:span></text:p></table:table-cell><table:table-cell table:style-name="Tabla12.B2" office:value-type="string"><text:p text:style-name="P19"><text:span text:style-name="T15">MOCANA</text:span><text:span text:style-name="T17"> </text:span><text:span text:style-name="T15">(DISEMINADO), </text:span><text:span text:style-name="T14">LA</text:span></text:p></table:table-cell><table:table-cell table:style-name="Tabla12.C2" office:value-type="string"><text:p text:style-name="P170"><text:span text:style-name="T14">4ª</text:span></text:p></table:table-cell></table:table-row><table:table-row table:style-name="Tabla12.1"><table:table-cell table:style-name="Tabla12.A2" office:value-type="string"><text:p text:style-name="P103"><text:span text:style-name="T14">PJ</text:span></text:p></table:table-cell><table:table-cell table:style-name="Tabla12.B2" office:value-type="string"><text:p text:style-name="P19"><text:span text:style-name="T15">MOCANA</text:span><text:span text:style-name="T16"> </text:span><text:span text:style-name="T15">BAJ,</text:span><text:span text:style-name="T23"> </text:span><text:span text:style-name="T14">LA</text:span></text:p></table:table-cell><table:table-cell table:style-name="Tabla12.C2" office:value-type="string"><text:p text:style-name="P170"><text:span text:style-name="T14">4ª</text:span></text:p></table:table-cell></table:table-row><table:table-row table:style-name="Tabla12.1"><table:table-cell table:style-name="Tabla12.A2" office:value-type="string"><text:p text:style-name="P27"><text:span text:style-name="T14">LU</text:span></text:p></table:table-cell><table:table-cell table:style-name="Tabla12.B2" office:value-type="string"><text:p text:style-name="P19"><text:span text:style-name="T15">MOCANA,</text:span><text:span text:style-name="T8"> </text:span><text:span text:style-name="T14">LA</text:span></text:p></table:table-cell><table:table-cell table:style-name="Tabla12.C2" office:value-type="string"><text:p text:style-name="P170"><text:span text:style-name="T14">4ª</text:span></text:p></table:table-cell></table:table-row><table:table-row table:style-name="Tabla12.2"><table:table-cell table:style-name="Tabla12.A2" office:value-type="string"><text:p text:style-name="P101"><text:span text:style-name="T14">CL</text:span></text:p></table:table-cell><table:table-cell table:style-name="Tabla12.B2" office:value-type="string"><text:p text:style-name="P31"><text:span text:style-name="T15">MOLINO,</text:span><text:span text:style-name="T8"> </text:span><text:span text:style-name="T14">DEL</text:span></text:p></table:table-cell><table:table-cell table:style-name="Tabla12.C2" office:value-type="string"><text:p text:style-name="P171"><text:span text:style-name="T14">4ª</text:span></text:p></table:table-cell></table:table-row><table:table-row table:style-name="Tabla12.1"><table:table-cell table:style-name="Tabla12.A2" office:value-type="string"><text:p text:style-name="P32"><text:span text:style-name="T14">CA</text:span></text:p></table:table-cell><table:table-cell table:style-name="Tabla12.B2" office:value-type="string"><text:p text:style-name="P37"><text:span text:style-name="T15">MOLINOS</text:span><text:span text:style-name="T12"> </text:span><text:span text:style-name="T15">DE</text:span><text:span text:style-name="T22"> </text:span><text:span text:style-name="T12">GOFIO</text:span></text:p></table:table-cell><table:table-cell table:style-name="Tabla12.C2" office:value-type="string"><text:p text:style-name="P170"><text:span text:style-name="T14">1ª</text:span></text:p></table:table-cell></table:table-row><table:table-row table:style-name="Tabla12.1"><table:table-cell table:style-name="Tabla12.A2" office:value-type="string"><text:p text:style-name="P32"><text:span text:style-name="T14">CA</text:span></text:p></table:table-cell><table:table-cell table:style-name="Tabla12.B2" office:value-type="string"><text:p text:style-name="P37"><text:span text:style-name="T12">MÓNACO</text:span></text:p></table:table-cell><table:table-cell table:style-name="Tabla12.C2" office:value-type="string"><text:p text:style-name="P170"><text:span text:style-name="T14">4ª</text:span></text:p></table:table-cell></table:table-row><table:table-row table:style-name="Tabla12.1"><table:table-cell table:style-name="Tabla12.A2" office:value-type="string"><text:p text:style-name="P32"><text:span text:style-name="T14">CA</text:span></text:p></table:table-cell><table:table-cell table:style-name="Tabla12.B2" office:value-type="string"><text:p text:style-name="P19"><text:span text:style-name="T15">MONTAÑETA,</text:span><text:span text:style-name="T16"> </text:span><text:span text:style-name="T14">LA</text:span></text:p></table:table-cell><table:table-cell table:style-name="Tabla12.C2" office:value-type="string"><text:p text:style-name="P170"><text:span text:style-name="T14">4ª</text:span></text:p></table:table-cell></table:table-row><table:table-row table:style-name="Tabla12.2"><table:table-cell table:style-name="Tabla12.A2" office:value-type="string"><text:p text:style-name="P18"><text:span text:style-name="T14">CM</text:span></text:p></table:table-cell><table:table-cell table:style-name="Tabla12.B2" office:value-type="string"><text:p text:style-name="P20"><text:span text:style-name="T15">MONTAÑETA,</text:span><text:span text:style-name="T16"> </text:span><text:span text:style-name="T14">LA</text:span></text:p></table:table-cell><table:table-cell table:style-name="Tabla12.C2" office:value-type="string"><text:p text:style-name="P171"><text:span text:style-name="T14">4ª</text:span></text:p></table:table-cell></table:table-row><table:table-row table:style-name="Tabla12.1"><table:table-cell table:style-name="Tabla12.A2" office:value-type="string"><text:p text:style-name="P27"><text:span text:style-name="T14">LU</text:span></text:p></table:table-cell><table:table-cell table:style-name="Tabla12.B2" office:value-type="string"><text:p text:style-name="P19"><text:span text:style-name="T15">MONTAÑETA,</text:span><text:span text:style-name="T16"> </text:span><text:span text:style-name="T14">LA</text:span></text:p></table:table-cell><table:table-cell table:style-name="Tabla12.C2" office:value-type="string"><text:p text:style-name="P170"><text:span text:style-name="T14">4ª</text:span></text:p></table:table-cell></table:table-row><table:table-row table:style-name="Tabla12.1"><table:table-cell table:style-name="Tabla12.A2" office:value-type="string"><text:p text:style-name="P100"><text:span text:style-name="T14">CL</text:span></text:p></table:table-cell><table:table-cell table:style-name="Tabla12.B2" office:value-type="string"><text:p text:style-name="P37"><text:span text:style-name="T12">MONTELONGO</text:span></text:p></table:table-cell><table:table-cell table:style-name="Tabla12.C2" office:value-type="string"><text:p text:style-name="P170"><text:span text:style-name="T14">4ª</text:span></text:p></table:table-cell></table:table-row><table:table-row table:style-name="Tabla12.1"><table:table-cell table:style-name="Tabla12.A2" office:value-type="string"><text:p text:style-name="P17"><text:span text:style-name="T14">CM</text:span></text:p></table:table-cell><table:table-cell table:style-name="Tabla12.B2" office:value-type="string"><text:p text:style-name="P43"><text:span text:style-name="T12">MONTIJOS</text:span></text:p></table:table-cell><table:table-cell table:style-name="Tabla12.C2" office:value-type="string"><text:p text:style-name="P170"><text:span text:style-name="T14">4ª</text:span></text:p></table:table-cell></table:table-row><table:table-row table:style-name="Tabla12.2"><table:table-cell table:style-name="Tabla12.A2" office:value-type="string"><text:p text:style-name="P28"><text:span text:style-name="T14">LU</text:span></text:p></table:table-cell><table:table-cell table:style-name="Tabla12.B2" office:value-type="string"><text:p text:style-name="P44"><text:span text:style-name="T12">MONTIJOS</text:span></text:p></table:table-cell><table:table-cell table:style-name="Tabla12.C2" office:value-type="string"><text:p text:style-name="P171"><text:span text:style-name="T14">4ª</text:span></text:p></table:table-cell></table:table-row><table:table-row table:style-name="Tabla12.1"><table:table-cell table:style-name="Tabla12.A2" office:value-type="string"><text:p text:style-name="P27"><text:span text:style-name="T14">LU</text:span></text:p></table:table-cell><table:table-cell table:style-name="Tabla12.B2" office:value-type="string"><text:p text:style-name="P37"><text:span text:style-name="T15">MONTIJOS</text:span><text:span text:style-name="T12"> </text:span><text:span text:style-name="T15">-</text:span><text:span text:style-name="T4"> </text:span><text:span text:style-name="T15">SAN</text:span><text:span text:style-name="T8"> </text:span><text:span text:style-name="T12">ANTONIO</text:span></text:p></table:table-cell><table:table-cell table:style-name="Tabla12.C2" office:value-type="string"><text:p text:style-name="P170"><text:span text:style-name="T14">4ª</text:span></text:p></table:table-cell></table:table-row><table:table-row table:style-name="Tabla12.1"><table:table-cell table:style-name="Tabla12.A2" office:value-type="string"><text:p text:style-name="P32"><text:span text:style-name="T14">CA</text:span></text:p></table:table-cell><table:table-cell table:style-name="Tabla12.B2" office:value-type="string"><text:p text:style-name="P53"><text:span text:style-name="T15">MONTSERRAT</text:span><text:span text:style-name="T4"> </text:span><text:span text:style-name="T15">ESTANY</text:span><text:span text:style-name="T14"> </text:span><text:span text:style-name="T12">CABRERA</text:span></text:p></table:table-cell><table:table-cell table:style-name="Tabla12.C2" office:value-type="string"><text:p text:style-name="P170"><text:span text:style-name="T14">4ª</text:span></text:p></table:table-cell></table:table-row><table:table-row table:style-name="Tabla12.1"><table:table-cell table:style-name="Tabla12.A2" office:value-type="string"><text:p text:style-name="P17"><text:span text:style-name="T14">CM</text:span></text:p></table:table-cell><table:table-cell table:style-name="Tabla12.B2" office:value-type="string"><text:p text:style-name="P30"><text:span text:style-name="T15">MONTURRIO,</text:span><text:span text:style-name="T14"> EL</text:span></text:p></table:table-cell><table:table-cell table:style-name="Tabla12.C2" office:value-type="string"><text:p text:style-name="P170"><text:span text:style-name="T14">3ª</text:span></text:p></table:table-cell></table:table-row><table:table-row table:style-name="Tabla12.2"><table:table-cell table:style-name="Tabla12.A2" office:value-type="string"><text:p text:style-name="P28"><text:span text:style-name="T14">LU</text:span></text:p></table:table-cell><table:table-cell table:style-name="Tabla12.B2" office:value-type="string"><text:p text:style-name="P31"><text:span text:style-name="T15">MONTURRIO,</text:span><text:span text:style-name="T14"> EL</text:span></text:p></table:table-cell><table:table-cell table:style-name="Tabla12.C2" office:value-type="string"><text:p text:style-name="P171"><text:span text:style-name="T14">4ª</text:span></text:p></table:table-cell></table:table-row><table:table-row table:style-name="Tabla12.1"><table:table-cell table:style-name="Tabla12.A2" office:value-type="string"><text:p text:style-name="P32"><text:span text:style-name="T14">CA</text:span></text:p></table:table-cell><table:table-cell table:style-name="Tabla12.B2" office:value-type="string"><text:p text:style-name="P19"><text:span text:style-name="T15">MONTURRIO, EL</text:span><text:span text:style-name="T16"> </text:span><text:span text:style-name="T14">3ª</text:span></text:p></table:table-cell><table:table-cell table:style-name="Tabla12.C2" office:value-type="string"><text:p text:style-name="P170"><text:span text:style-name="T14">3ª</text:span></text:p></table:table-cell></table:table-row><table:table-row table:style-name="Tabla12.1"><table:table-cell table:style-name="Tabla12.A2" office:value-type="string"><text:p text:style-name="P32"><text:span text:style-name="T14">UR</text:span></text:p></table:table-cell><table:table-cell table:style-name="Tabla12.B2" office:value-type="string"><text:p text:style-name="P53"><text:span text:style-name="T15">MONTURRIO,</text:span><text:span text:style-name="T22"> </text:span><text:span text:style-name="T15">EL</text:span><text:span text:style-name="T20"> </text:span><text:span text:style-name="T15">TRANSV. </text:span><text:span text:style-name="T14">1ª</text:span></text:p></table:table-cell><table:table-cell table:style-name="Tabla12.C2" office:value-type="string"><text:p text:style-name="P170"><text:span text:style-name="T14">3ª</text:span></text:p></table:table-cell></table:table-row><table:table-row table:style-name="Tabla12.1"><table:table-cell table:style-name="Tabla12.A2" office:value-type="string"><text:p text:style-name="P32"><text:span text:style-name="T14">UR</text:span></text:p></table:table-cell><table:table-cell table:style-name="Tabla12.B2" office:value-type="string"><text:p text:style-name="P53"><text:span text:style-name="T15">MONTURRIO,</text:span><text:span text:style-name="T22"> </text:span><text:span text:style-name="T15">EL</text:span><text:span text:style-name="T20"> </text:span><text:span text:style-name="T15">TRANSV. </text:span><text:span text:style-name="T14">2ª</text:span></text:p></table:table-cell><table:table-cell table:style-name="Tabla12.C2" office:value-type="string"><text:p text:style-name="P170"><text:span text:style-name="T14">3ª</text:span></text:p></table:table-cell></table:table-row><table:table-row table:style-name="Tabla12.2"><table:table-cell table:style-name="Tabla12.A62" office:value-type="string"><text:p text:style-name="P33"><text:span text:style-name="T14">UR</text:span></text:p></table:table-cell><table:table-cell table:style-name="Tabla12.B62" office:value-type="string"><text:p text:style-name="P54"><text:span text:style-name="T15">MONTURRIO,</text:span><text:span text:style-name="T22"> </text:span><text:span text:style-name="T15">EL</text:span><text:span text:style-name="T20"> </text:span><text:span text:style-name="T15">TRANSV. </text:span><text:span text:style-name="T14">3ª</text:span></text:p></table:table-cell><table:table-cell table:style-name="Tabla12.C62" office:value-type="string"><text:p text:style-name="P171"><text:span text:style-name="T14">3ª</text:span></text:p></table:table-cell></table:table-row></table:table><text:p text:style-name="Text_20_body"/></draw:text-box></draw:frame><text:span text:style-name="T49"><text:tab/></text:span><text:span text:style-name="T49"><draw:frame draw:style-name="fr2" text:anchor-type="as-char" svg:width="9.001cm" svg:height="24.68cm" draw:z-index="0"><draw:text-box><table:table table:name="Tabla13" table:style-name="Tabla13"><table:table-column table:style-name="Tabla13.A"/><table:table-column table:style-name="Tabla13.B"/><table:table-column table:style-name="Tabla13.C"/><table:table-row table:style-name="Tabla13.1"><table:table-cell table:style-name="Tabla13.A1" office:value-type="string"><text:p text:style-name="P17"><text:span text:style-name="T14">CM</text:span></text:p></table:table-cell><table:table-cell table:style-name="Tabla13.B1" office:value-type="string"><text:p text:style-name="P95"><text:span text:style-name="T15">MOÑIGAL,</text:span><text:span text:style-name="T14"> EL</text:span></text:p></table:table-cell><table:table-cell table:style-name="Tabla13.C1" office:value-type="string"><text:p text:style-name="P176"><text:span text:style-name="T14">4ª</text:span></text:p></table:table-cell></table:table-row><table:table-row table:style-name="Tabla13.2"><table:table-cell table:style-name="Tabla13.A2" office:value-type="string"><text:p text:style-name="P28"><text:span text:style-name="T14">LU</text:span></text:p></table:table-cell><table:table-cell table:style-name="Tabla13.B2" office:value-type="string"><text:p text:style-name="P96"><text:span text:style-name="T15">MOÑIGAL,</text:span><text:span text:style-name="T14"> EL</text:span></text:p></table:table-cell><table:table-cell table:style-name="Tabla13.C2" office:value-type="string"><text:p text:style-name="P177"><text:span text:style-name="T14">4ª</text:span></text:p></table:table-cell></table:table-row><table:table-row table:style-name="Tabla13.1"><table:table-cell table:style-name="Tabla13.A2" office:value-type="string"><text:p text:style-name="P32"><text:span text:style-name="T14">CA</text:span></text:p></table:table-cell><table:table-cell table:style-name="Tabla13.B2" office:value-type="string"><text:p text:style-name="P72"><text:span text:style-name="T15">MORAL,</text:span><text:span text:style-name="T19"> </text:span><text:span text:style-name="T14">EL</text:span></text:p></table:table-cell><table:table-cell table:style-name="Tabla13.C2" office:value-type="string"><text:p text:style-name="P176"><text:span text:style-name="T14">4ª</text:span></text:p></table:table-cell></table:table-row><table:table-row table:style-name="Tabla13.1"><table:table-cell table:style-name="Tabla13.A2" office:value-type="string"><text:p text:style-name="P32"><text:span text:style-name="T14">CA</text:span></text:p></table:table-cell><table:table-cell table:style-name="Tabla13.B2" office:value-type="string"><text:p text:style-name="P58"><text:span text:style-name="T12">MORGALLANA</text:span></text:p></table:table-cell><table:table-cell table:style-name="Tabla13.C2" office:value-type="string"><text:p text:style-name="P176"><text:span text:style-name="T14">4ª</text:span></text:p></table:table-cell></table:table-row><table:table-row table:style-name="Tabla13.1"><table:table-cell table:style-name="Tabla13.A2" office:value-type="string"><text:p text:style-name="P32"><text:span text:style-name="T14">CA</text:span></text:p></table:table-cell><table:table-cell table:style-name="Tabla13.B2" office:value-type="string"><text:p text:style-name="P30"><text:span text:style-name="T15">MT.TOMÁS</text:span><text:span text:style-name="T20"> </text:span><text:span text:style-name="T15">MORALES</text:span><text:span text:style-name="T12"> SOCAS</text:span></text:p></table:table-cell><table:table-cell table:style-name="Tabla13.C2" office:value-type="string"><text:p text:style-name="P176"><text:span text:style-name="T14">4ª</text:span></text:p></table:table-cell></table:table-row><table:table-row table:style-name="Tabla13.2"><table:table-cell table:style-name="Tabla13.A2" office:value-type="string"><text:p text:style-name="P33"><text:span text:style-name="T14">CA</text:span></text:p></table:table-cell><table:table-cell table:style-name="Tabla13.B2" office:value-type="string"><text:p text:style-name="P54"><text:span text:style-name="T15">MTRO.JOSÉ</text:span><text:span text:style-name="T20"> </text:span><text:span text:style-name="T15">ALVAREZ</text:span><text:span text:style-name="T12"> GLEZ.</text:span></text:p></table:table-cell><table:table-cell table:style-name="Tabla13.C2" office:value-type="string"><text:p text:style-name="P177"><text:span text:style-name="T14">4ª</text:span></text:p></table:table-cell></table:table-row><table:table-row table:style-name="Tabla13.1"><table:table-cell table:style-name="Tabla13.A2" office:value-type="string"><text:p text:style-name="P17"><text:span text:style-name="T14">CM</text:span></text:p></table:table-cell><table:table-cell table:style-name="Tabla13.B2" office:value-type="string"><text:p text:style-name="P78"><text:span text:style-name="T15">MURDANES,</text:span><text:span text:style-name="T12"> </text:span><text:span text:style-name="T14">LOS</text:span></text:p></table:table-cell><table:table-cell table:style-name="Tabla13.C2" office:value-type="string"><text:p text:style-name="P176"><text:span text:style-name="T14">4ª</text:span></text:p></table:table-cell></table:table-row><table:table-row table:style-name="Tabla13.1"><table:table-cell table:style-name="Tabla13.A2" office:value-type="string"><text:p text:style-name="P32"><text:span text:style-name="T14">CA</text:span></text:p></table:table-cell><table:table-cell table:style-name="Tabla13.B2" office:value-type="string"><text:p text:style-name="P19"><text:span text:style-name="T12">MURILLO</text:span></text:p></table:table-cell><table:table-cell table:style-name="Tabla13.C2" office:value-type="string"><text:p text:style-name="P176"><text:span text:style-name="T14">3ª</text:span></text:p></table:table-cell></table:table-row><table:table-row table:style-name="Tabla13.1"><table:table-cell table:style-name="Tabla13.A2" office:value-type="string"><text:p text:style-name="P32"><text:span text:style-name="T14">CA</text:span></text:p></table:table-cell><table:table-cell table:style-name="Tabla13.B2" office:value-type="string"><text:p text:style-name="P78"><text:span text:style-name="T15">NARANJOS,</text:span><text:span text:style-name="T4"> </text:span><text:span text:style-name="T14">LOS</text:span></text:p></table:table-cell><table:table-cell table:style-name="Tabla13.C2" office:value-type="string"><text:p text:style-name="P176"><text:span text:style-name="T14">4ª</text:span></text:p></table:table-cell></table:table-row><table:table-row table:style-name="Tabla13.2"><table:table-cell table:style-name="Tabla13.A2" office:value-type="string"><text:p text:style-name="P33"><text:span text:style-name="T14">UR</text:span></text:p></table:table-cell><table:table-cell table:style-name="Tabla13.B2" office:value-type="string"><text:p text:style-name="P80"><text:span text:style-name="T15">NARANJOS,</text:span><text:span text:style-name="T4"> </text:span><text:span text:style-name="T14">LOS</text:span></text:p></table:table-cell><table:table-cell table:style-name="Tabla13.C2" office:value-type="string"><text:p text:style-name="P177"><text:span text:style-name="T14">4ª</text:span></text:p></table:table-cell></table:table-row><table:table-row table:style-name="Tabla13.1"><table:table-cell table:style-name="Tabla13.A2" office:value-type="string"><text:p text:style-name="P32"><text:span text:style-name="T14">UR</text:span></text:p></table:table-cell><table:table-cell table:style-name="Tabla13.B2" office:value-type="string"><text:p text:style-name="P58"><text:span text:style-name="T15">NARANJOS,</text:span><text:span text:style-name="T12"> </text:span><text:span text:style-name="T15">LOS</text:span><text:span text:style-name="T4"> </text:span><text:span text:style-name="T15">CALLE</text:span><text:span text:style-name="T8"> </text:span><text:span text:style-name="T12">PRIMERA</text:span></text:p></table:table-cell><table:table-cell table:style-name="Tabla13.C2" office:value-type="string"><text:p text:style-name="P176"><text:span text:style-name="T14">4ª</text:span></text:p></table:table-cell></table:table-row><table:table-row table:style-name="Tabla13.1"><table:table-cell table:style-name="Tabla13.A2" office:value-type="string"><text:p text:style-name="P32"><text:span text:style-name="T14">UR</text:span></text:p></table:table-cell><table:table-cell table:style-name="Tabla13.B2" office:value-type="string"><text:p text:style-name="P75"><text:span text:style-name="T15">NARANJOS,</text:span><text:span text:style-name="T12"> </text:span><text:span text:style-name="T15">LOS</text:span><text:span text:style-name="T4"> </text:span><text:span text:style-name="T15">CALLE</text:span><text:span text:style-name="T8"> </text:span><text:span text:style-name="T12">SEGUNDA</text:span></text:p></table:table-cell><table:table-cell table:style-name="Tabla13.C2" office:value-type="string"><text:p text:style-name="P176"><text:span text:style-name="T14">4ª</text:span></text:p></table:table-cell></table:table-row><table:table-row table:style-name="Tabla13.1"><table:table-cell table:style-name="Tabla13.A2" office:value-type="string"><text:p text:style-name="P27"><text:span text:style-name="T14">LU</text:span></text:p></table:table-cell><table:table-cell table:style-name="Tabla13.B2" office:value-type="string"><text:p text:style-name="P72"><text:span text:style-name="T15">NATEROS,</text:span><text:span text:style-name="T8"> </text:span><text:span text:style-name="T14">LOS</text:span></text:p></table:table-cell><table:table-cell table:style-name="Tabla13.C2" office:value-type="string"><text:p text:style-name="P176"><text:span text:style-name="T14">4ª</text:span></text:p></table:table-cell></table:table-row><table:table-row table:style-name="Tabla13.2"><table:table-cell table:style-name="Tabla13.A2" office:value-type="string"><text:p text:style-name="P33"><text:span text:style-name="T14">CA</text:span></text:p></table:table-cell><table:table-cell table:style-name="Tabla13.B2" office:value-type="string"><text:p text:style-name="P73"><text:span text:style-name="T15">NELSON</text:span><text:span text:style-name="T14"> </text:span><text:span text:style-name="T12">MANDELA</text:span></text:p></table:table-cell><table:table-cell table:style-name="Tabla13.C2" office:value-type="string"><text:p text:style-name="P177"><text:span text:style-name="T14">4ª</text:span></text:p></table:table-cell></table:table-row><table:table-row table:style-name="Tabla13.1"><table:table-cell table:style-name="Tabla13.A2" office:value-type="string"><text:p text:style-name="P100"><text:span text:style-name="T14">CL</text:span></text:p></table:table-cell><table:table-cell table:style-name="Tabla13.B2" office:value-type="string"><text:p text:style-name="P58"><text:span text:style-name="T12">NEPTUNO</text:span></text:p></table:table-cell><table:table-cell table:style-name="Tabla13.C2" office:value-type="string"><text:p text:style-name="P176"><text:span text:style-name="T14">3ª</text:span></text:p></table:table-cell></table:table-row><table:table-row table:style-name="Tabla13.1"><table:table-cell table:style-name="Tabla13.A2" office:value-type="string"><text:p text:style-name="P32"><text:span text:style-name="T14">CA</text:span></text:p></table:table-cell><table:table-cell table:style-name="Tabla13.B2" office:value-type="string"><text:p text:style-name="P72"><text:span text:style-name="T15">NICANDRO</text:span><text:span text:style-name="T16"> </text:span><text:span text:style-name="T12">GLEZ.BORGES</text:span></text:p></table:table-cell><table:table-cell table:style-name="Tabla13.C2" office:value-type="string"><text:p text:style-name="P176"><text:span text:style-name="T14">2ª</text:span></text:p></table:table-cell></table:table-row><table:table-row table:style-name="Tabla13.1"><table:table-cell table:style-name="Tabla13.A2" office:value-type="string"><text:p text:style-name="P32"><text:span text:style-name="T14">CA</text:span></text:p></table:table-cell><table:table-cell table:style-name="Tabla13.B2" office:value-type="string"><text:p text:style-name="P95"><text:span text:style-name="T15">NICOLÁS</text:span><text:span text:style-name="T22"> </text:span><text:span text:style-name="T15">DE</text:span><text:span text:style-name="T22"> </text:span><text:span text:style-name="T12">PONTE</text:span></text:p></table:table-cell><table:table-cell table:style-name="Tabla13.C2" office:value-type="string"><text:p text:style-name="P176"><text:span text:style-name="T14">2ª</text:span></text:p></table:table-cell></table:table-row><table:table-row table:style-name="Tabla13.2"><table:table-cell table:style-name="Tabla13.A2" office:value-type="string"><text:p text:style-name="P33"><text:span text:style-name="T14">CA</text:span></text:p></table:table-cell><table:table-cell table:style-name="Tabla13.B2" office:value-type="string"><text:p text:style-name="P92"><text:span text:style-name="T15">NISPERERO,</text:span><text:span text:style-name="T22"> </text:span><text:span text:style-name="T14">EL</text:span></text:p></table:table-cell><table:table-cell table:style-name="Tabla13.C2" office:value-type="string"><text:p text:style-name="P177"><text:span text:style-name="T14">4ª</text:span></text:p></table:table-cell></table:table-row><table:table-row table:style-name="Tabla13.1"><table:table-cell table:style-name="Tabla13.A2" office:value-type="string"><text:p text:style-name="P17"><text:span text:style-name="T14">CM</text:span></text:p></table:table-cell><table:table-cell table:style-name="Tabla13.B2" office:value-type="string"><text:p text:style-name="P78"><text:span text:style-name="T15">NOGAL,</text:span><text:span text:style-name="T4"> </text:span><text:span text:style-name="T14">EL</text:span></text:p></table:table-cell><table:table-cell table:style-name="Tabla13.C2" office:value-type="string"><text:p text:style-name="P176"><text:span text:style-name="T14">4ª</text:span></text:p></table:table-cell></table:table-row><table:table-row table:style-name="Tabla13.1"><table:table-cell table:style-name="Tabla13.A2" office:value-type="string"><text:p text:style-name="P32"><text:span text:style-name="T14">CA</text:span></text:p></table:table-cell><table:table-cell table:style-name="Tabla13.B2" office:value-type="string"><text:p text:style-name="P58"><text:span text:style-name="T12">NORUEGA</text:span></text:p></table:table-cell><table:table-cell table:style-name="Tabla13.C2" office:value-type="string"><text:p text:style-name="P176"><text:span text:style-name="T14">4ª</text:span></text:p></table:table-cell></table:table-row><table:table-row table:style-name="Tabla13.1"><table:table-cell table:style-name="Tabla13.A2" office:value-type="string"><text:p text:style-name="P32"><text:span text:style-name="T14">CA</text:span></text:p></table:table-cell><table:table-cell table:style-name="Tabla13.B2" office:value-type="string"><text:p text:style-name="P58"><text:span text:style-name="T15">NUEVA</text:span><text:span text:style-name="T14"> </text:span><text:span text:style-name="T15">DEHESA </text:span><text:span text:style-name="T4">ALTA</text:span></text:p></table:table-cell><table:table-cell table:style-name="Tabla13.C2" office:value-type="string"><text:p text:style-name="P176"><text:span text:style-name="T14">4ª</text:span></text:p></table:table-cell></table:table-row><table:table-row table:style-name="Tabla13.2"><table:table-cell table:style-name="Tabla13.A2" office:value-type="string"><text:p text:style-name="P33"><text:span text:style-name="T14">CA</text:span></text:p></table:table-cell><table:table-cell table:style-name="Tabla13.B2" office:value-type="string"><text:p text:style-name="P54"><text:span text:style-name="T15">NUEVA</text:span><text:span text:style-name="T14"> </text:span><text:span text:style-name="T15">DEHESA ALTA</text:span><text:span text:style-name="T4"> PAR.</text:span></text:p></table:table-cell><table:table-cell table:style-name="Tabla13.C2" office:value-type="string"><text:p text:style-name="P177"><text:span text:style-name="T14">4ª</text:span></text:p></table:table-cell></table:table-row><table:table-row table:style-name="Tabla13.1"><table:table-cell table:style-name="Tabla13.A2" office:value-type="string"><text:p text:style-name="P32"><text:span text:style-name="T14">CA</text:span></text:p></table:table-cell><table:table-cell table:style-name="Tabla13.B2" office:value-type="string"><text:p text:style-name="P58"><text:span text:style-name="T15">NUEVA</text:span><text:span text:style-name="T4"> </text:span><text:span text:style-name="T15">LA</text:span><text:span text:style-name="T4"> VERA</text:span></text:p></table:table-cell><table:table-cell table:style-name="Tabla13.C2" office:value-type="string"><text:p text:style-name="P176"><text:span text:style-name="T14">4ª</text:span></text:p></table:table-cell></table:table-row><table:table-row table:style-name="Tabla13.1"><table:table-cell table:style-name="Tabla13.A2" office:value-type="string"><text:p text:style-name="P32"><text:span text:style-name="T14">CA</text:span></text:p></table:table-cell><table:table-cell table:style-name="Tabla13.B2" office:value-type="string"><text:p text:style-name="P58"><text:span text:style-name="T15">NUEVA</text:span><text:span text:style-name="T8"> </text:span><text:span text:style-name="T15">LA</text:span><text:span text:style-name="T12"> </text:span><text:span text:style-name="T15">VERA</text:span><text:span text:style-name="T12"> TRASERA</text:span></text:p></table:table-cell><table:table-cell table:style-name="Tabla13.C2" office:value-type="string"><text:p text:style-name="P176"><text:span text:style-name="T14">4ª</text:span></text:p></table:table-cell></table:table-row><table:table-row table:style-name="Tabla13.1"><table:table-cell table:style-name="Tabla13.A2" office:value-type="string"><text:p text:style-name="P32"><text:span text:style-name="T14">CA</text:span></text:p></table:table-cell><table:table-cell table:style-name="Tabla13.B2" office:value-type="string"><text:p text:style-name="P58"><text:span text:style-name="T15">NUEVA</text:span><text:span text:style-name="T14"> </text:span><text:span text:style-name="T12">OROTAVA</text:span></text:p></table:table-cell><table:table-cell table:style-name="Tabla13.C2" office:value-type="string"><text:p text:style-name="P176"><text:span text:style-name="T14">3ª</text:span></text:p></table:table-cell></table:table-row><table:table-row table:style-name="Tabla13.2"><table:table-cell table:style-name="Tabla13.A2" office:value-type="string"><text:p text:style-name="P18"><text:span text:style-name="T14">CM</text:span></text:p></table:table-cell><table:table-cell table:style-name="Tabla13.B2" office:value-type="string"><text:p text:style-name="P73"><text:span text:style-name="T15">NUEVO</text:span><text:span text:style-name="T22"> </text:span><text:span text:style-name="T15">-</text:span><text:span text:style-name="T22"> </text:span><text:span text:style-name="T12">AGUAMANSA</text:span></text:p></table:table-cell><table:table-cell table:style-name="Tabla13.C2" office:value-type="string"><text:p text:style-name="P177"><text:span text:style-name="T14">4ª</text:span></text:p></table:table-cell></table:table-row><table:table-row table:style-name="Tabla13.1"><table:table-cell table:style-name="Tabla13.A2" office:value-type="string"><text:p text:style-name="P27"><text:span text:style-name="T14">AV</text:span></text:p></table:table-cell><table:table-cell table:style-name="Tabla13.B2" office:value-type="string"><text:p text:style-name="P58"><text:span text:style-name="T15">OBISPO</text:span><text:span text:style-name="T22"> </text:span><text:span text:style-name="T15">BENÍTEZ</text:span><text:span text:style-name="T8"> </text:span><text:span text:style-name="T15">DE</text:span><text:span text:style-name="T21"> </text:span><text:span text:style-name="T4">LUGO</text:span></text:p></table:table-cell><table:table-cell table:style-name="Tabla13.C2" office:value-type="string"><text:p text:style-name="P176"><text:span text:style-name="T14">2ª</text:span></text:p></table:table-cell></table:table-row><table:table-row table:style-name="Tabla13.1"><table:table-cell table:style-name="Tabla13.A2" office:value-type="string"><text:p text:style-name="P32"><text:span text:style-name="T14">CA</text:span></text:p></table:table-cell><table:table-cell table:style-name="Tabla13.B2" office:value-type="string"><text:p text:style-name="P72"><text:span text:style-name="T15">OBISPO</text:span><text:span text:style-name="T22"> </text:span><text:span text:style-name="T15">ESTÉVEZ</text:span><text:span text:style-name="T23"> </text:span><text:span text:style-name="T12">UGARTE</text:span></text:p></table:table-cell><table:table-cell table:style-name="Tabla13.C2" office:value-type="string"><text:p text:style-name="P176"><text:span text:style-name="T14">3ª</text:span></text:p></table:table-cell></table:table-row><table:table-row table:style-name="Tabla13.1"><table:table-cell table:style-name="Tabla13.A2" office:value-type="string"><text:p text:style-name="P32"><text:span text:style-name="T14">CA</text:span></text:p></table:table-cell><table:table-cell table:style-name="Tabla13.B2" office:value-type="string"><text:p text:style-name="P19"><text:span text:style-name="T15">OBISPO</text:span><text:span text:style-name="T4"> </text:span><text:span text:style-name="T15">FRAY</text:span><text:span text:style-name="T4"> </text:span><text:span text:style-name="T12">ALBINO</text:span></text:p></table:table-cell><table:table-cell table:style-name="Tabla13.C2" office:value-type="string"><text:p text:style-name="P176"><text:span text:style-name="T14">4ª</text:span></text:p></table:table-cell></table:table-row><table:table-row table:style-name="Tabla13.2"><table:table-cell table:style-name="Tabla13.A2" office:value-type="string"><text:p text:style-name="P33"><text:span text:style-name="T14">CA</text:span></text:p></table:table-cell><table:table-cell table:style-name="Tabla13.B2" office:value-type="string"><text:p text:style-name="P92"><text:span text:style-name="T15">OBISPO</text:span><text:span text:style-name="T12"> </text:span><text:span text:style-name="T15">PÉREZ</text:span><text:span text:style-name="T23"> </text:span><text:span text:style-name="T12">CÁCERES</text:span></text:p></table:table-cell><table:table-cell table:style-name="Tabla13.C2" office:value-type="string"><text:p text:style-name="P177"><text:span text:style-name="T14">4ª</text:span></text:p></table:table-cell></table:table-row><table:table-row table:style-name="Tabla13.1"><table:table-cell table:style-name="Tabla13.A2" office:value-type="string"><text:p text:style-name="P32"><text:span text:style-name="T14">CA</text:span></text:p></table:table-cell><table:table-cell table:style-name="Tabla13.B2" office:value-type="string"><text:p text:style-name="P95"><text:span text:style-name="T15">OBISPO, </text:span><text:span text:style-name="T14">EL</text:span></text:p></table:table-cell><table:table-cell table:style-name="Tabla13.C2" office:value-type="string"><text:p text:style-name="P176"><text:span text:style-name="T14">4ª</text:span></text:p></table:table-cell></table:table-row><table:table-row table:style-name="Tabla13.1"><table:table-cell table:style-name="Tabla13.A2" office:value-type="string"><text:p text:style-name="P32"><text:span text:style-name="T14">CA</text:span></text:p></table:table-cell><table:table-cell table:style-name="Tabla13.B2" office:value-type="string"><text:p text:style-name="P78"><text:span text:style-name="T15">OLIVOS, </text:span><text:span text:style-name="T14">LOS</text:span></text:p></table:table-cell><table:table-cell table:style-name="Tabla13.C2" office:value-type="string"><text:p text:style-name="P176"><text:span text:style-name="T14">4ª</text:span></text:p></table:table-cell></table:table-row><table:table-row table:style-name="Tabla13.1"><table:table-cell table:style-name="Tabla13.A2" office:value-type="string"><text:p text:style-name="P32"><text:span text:style-name="T14">CA</text:span></text:p></table:table-cell><table:table-cell table:style-name="Tabla13.B2" office:value-type="string"><text:p text:style-name="P19"><text:span text:style-name="T15">ONELIO</text:span><text:span text:style-name="T14"> </text:span><text:span text:style-name="T15">GARCIA</text:span><text:span text:style-name="T20"> </text:span><text:span text:style-name="T12">GARCIA</text:span></text:p></table:table-cell><table:table-cell table:style-name="Tabla13.C2" office:value-type="string"><text:p text:style-name="P176"><text:span text:style-name="T14">4ª</text:span></text:p></table:table-cell></table:table-row><table:table-row table:style-name="Tabla13.2"><table:table-cell table:style-name="Tabla13.A2" office:value-type="string"><text:p text:style-name="P18"><text:span text:style-name="T14">CM</text:span></text:p></table:table-cell><table:table-cell table:style-name="Tabla13.B2" office:value-type="string"><text:p text:style-name="P73"><text:span text:style-name="T15">ORÉGANO,</text:span><text:span text:style-name="T4"> </text:span><text:span text:style-name="T14">EL</text:span></text:p></table:table-cell><table:table-cell table:style-name="Tabla13.C2" office:value-type="string"><text:p text:style-name="P177"><text:span text:style-name="T14">4ª</text:span></text:p></table:table-cell></table:table-row><table:table-row table:style-name="Tabla13.1"><table:table-cell table:style-name="Tabla13.A2" office:value-type="string"><text:p text:style-name="P27"><text:span text:style-name="T14">LU</text:span></text:p></table:table-cell><table:table-cell table:style-name="Tabla13.B2" office:value-type="string"><text:p text:style-name="P72"><text:span text:style-name="T15">ORÉGANO,</text:span><text:span text:style-name="T4"> </text:span><text:span text:style-name="T14">EL</text:span></text:p></table:table-cell><table:table-cell table:style-name="Tabla13.C2" office:value-type="string"><text:p text:style-name="P176"><text:span text:style-name="T14">4ª</text:span></text:p></table:table-cell></table:table-row><table:table-row table:style-name="Tabla13.1"><table:table-cell table:style-name="Tabla13.A2" office:value-type="string"><text:p text:style-name="P100"><text:span text:style-name="T14">CL</text:span></text:p></table:table-cell><table:table-cell table:style-name="Tabla13.B2" office:value-type="string"><text:p text:style-name="P58"><text:span text:style-name="T15">OREJA,</text:span><text:span text:style-name="T21"> </text:span><text:span text:style-name="T15">DE</text:span><text:span text:style-name="T22"> </text:span><text:span text:style-name="T14">LA</text:span></text:p></table:table-cell><table:table-cell table:style-name="Tabla13.C2" office:value-type="string"><text:p text:style-name="P176"><text:span text:style-name="T14">4ª</text:span></text:p></table:table-cell></table:table-row><table:table-row table:style-name="Tabla13.1"><table:table-cell table:style-name="Tabla13.A2" office:value-type="string"><text:p text:style-name="P17"><text:span text:style-name="T14">CM</text:span></text:p></table:table-cell><table:table-cell table:style-name="Tabla13.B2" office:value-type="string"><text:p text:style-name="P30"><text:span text:style-name="T15">OROVALES,</text:span><text:span text:style-name="T8"> </text:span><text:span text:style-name="T14">LOS</text:span></text:p></table:table-cell><table:table-cell table:style-name="Tabla13.C2" office:value-type="string"><text:p text:style-name="P176"><text:span text:style-name="T14">4ª</text:span></text:p></table:table-cell></table:table-row><table:table-row table:style-name="Tabla13.2"><table:table-cell table:style-name="Tabla13.A2" office:value-type="string"><text:p text:style-name="P28"><text:span text:style-name="T14">LU</text:span></text:p></table:table-cell><table:table-cell table:style-name="Tabla13.B2" office:value-type="string"><text:p text:style-name="P31"><text:span text:style-name="T15">OROVALES,</text:span><text:span text:style-name="T8"> </text:span><text:span text:style-name="T14">LOS</text:span></text:p></table:table-cell><table:table-cell table:style-name="Tabla13.C2" office:value-type="string"><text:p text:style-name="P177"><text:span text:style-name="T14">4ª</text:span></text:p></table:table-cell></table:table-row><table:table-row table:style-name="Tabla13.1"><table:table-cell table:style-name="Tabla13.A2" office:value-type="string"><text:p text:style-name="P32"><text:span text:style-name="T14">CA</text:span></text:p></table:table-cell><table:table-cell table:style-name="Tabla13.B2" office:value-type="string"><text:p text:style-name="P30"><text:span text:style-name="T12">ORQUÍDEAS</text:span></text:p></table:table-cell><table:table-cell table:style-name="Tabla13.C2" office:value-type="string"><text:p text:style-name="P176"><text:span text:style-name="T14">4ª</text:span></text:p></table:table-cell></table:table-row><table:table-row table:style-name="Tabla13.1"><table:table-cell table:style-name="Tabla13.A2" office:value-type="string"><text:p text:style-name="P103"><text:span text:style-name="T14">PJ</text:span></text:p></table:table-cell><table:table-cell table:style-name="Tabla13.B2" office:value-type="string"><text:p text:style-name="P53"><text:span text:style-name="T15">OSCAR</text:span><text:span text:style-name="T14"> </text:span><text:span text:style-name="T12">BURCHARD</text:span></text:p></table:table-cell><table:table-cell table:style-name="Tabla13.C2" office:value-type="string"><text:p text:style-name="P176"><text:span text:style-name="T14">3ª</text:span></text:p></table:table-cell></table:table-row><table:table-row table:style-name="Tabla13.1"><table:table-cell table:style-name="Tabla13.A2" office:value-type="string"><text:p text:style-name="P103"><text:span text:style-name="T14">PJ</text:span></text:p></table:table-cell><table:table-cell table:style-name="Tabla13.B2" office:value-type="string"><text:p text:style-name="P19"><text:span text:style-name="T15">PABLO</text:span><text:span text:style-name="T16"> </text:span><text:span text:style-name="T15">LUIS</text:span><text:span text:style-name="T8"> </text:span><text:span text:style-name="T12">PERDIGÓN</text:span></text:p></table:table-cell><table:table-cell table:style-name="Tabla13.C2" office:value-type="string"><text:p text:style-name="P176"><text:span text:style-name="T14">4ª</text:span></text:p></table:table-cell></table:table-row><table:table-row table:style-name="Tabla13.2"><table:table-cell table:style-name="Tabla13.A2" office:value-type="string"><text:p text:style-name="P33"><text:span text:style-name="T14">CA</text:span></text:p></table:table-cell><table:table-cell table:style-name="Tabla13.B2" office:value-type="string"><text:p text:style-name="P54"><text:span text:style-name="T15">PADRE</text:span><text:span text:style-name="T8"> </text:span><text:span text:style-name="T15">ANTONIO</text:span><text:span text:style-name="T14"> </text:span><text:span text:style-name="T15">MARÍA</text:span><text:span text:style-name="T20"> </text:span><text:span text:style-name="T12">HDEZ.</text:span></text:p></table:table-cell><table:table-cell table:style-name="Tabla13.C2" office:value-type="string"><text:p text:style-name="P177"><text:span text:style-name="T14">3ª</text:span></text:p></table:table-cell></table:table-row><table:table-row table:style-name="Tabla13.1"><table:table-cell table:style-name="Tabla13.A2" office:value-type="string"><text:p text:style-name="P32"><text:span text:style-name="T14">CA</text:span></text:p></table:table-cell><table:table-cell table:style-name="Tabla13.B2" office:value-type="string"><text:p text:style-name="P72"><text:span text:style-name="T15">PALMA,</text:span><text:span text:style-name="T14"> LA</text:span></text:p></table:table-cell><table:table-cell table:style-name="Tabla13.C2" office:value-type="string"><text:p text:style-name="P176"><text:span text:style-name="T14">4ª</text:span></text:p></table:table-cell></table:table-row><table:table-row table:style-name="Tabla13.1"><table:table-cell table:style-name="Tabla13.A2" office:value-type="string"><text:p text:style-name="P32"><text:span text:style-name="T14">UR</text:span></text:p></table:table-cell><table:table-cell table:style-name="Tabla13.B2" office:value-type="string"><text:p text:style-name="P72"><text:span text:style-name="T15">PALMA,</text:span><text:span text:style-name="T14"> LA</text:span></text:p></table:table-cell><table:table-cell table:style-name="Tabla13.C2" office:value-type="string"><text:p text:style-name="P176"><text:span text:style-name="T14">4ª</text:span></text:p></table:table-cell></table:table-row><table:table-row table:style-name="Tabla13.1"><table:table-cell table:style-name="Tabla13.A2" office:value-type="string"><text:p text:style-name="P100"><text:span text:style-name="T14">CL</text:span></text:p></table:table-cell><table:table-cell table:style-name="Tabla13.B2" office:value-type="string"><text:p text:style-name="P72"><text:span text:style-name="T15">PALMA, LA</text:span><text:span text:style-name="T16"> </text:span><text:span text:style-name="T12">TRANSVERSAL</text:span></text:p></table:table-cell><table:table-cell table:style-name="Tabla13.C2" office:value-type="string"><text:p text:style-name="P176"><text:span text:style-name="T14">4ª</text:span></text:p></table:table-cell></table:table-row><table:table-row table:style-name="Tabla13.1"><table:table-cell table:style-name="Tabla13.A2" office:value-type="string"><text:p text:style-name="P32"><text:span text:style-name="T14">CA</text:span></text:p></table:table-cell><table:table-cell table:style-name="Tabla13.B2" office:value-type="string"><text:p text:style-name="P58"><text:span text:style-name="T15">PALMA, LA</text:span><text:span text:style-name="T16"> </text:span><text:span text:style-name="T12">TRASERA</text:span></text:p></table:table-cell><table:table-cell table:style-name="Tabla13.C2" office:value-type="string"><text:p text:style-name="P176"><text:span text:style-name="T14">4ª</text:span></text:p></table:table-cell></table:table-row><table:table-row table:style-name="Tabla13.2"><table:table-cell table:style-name="Tabla13.A2" office:value-type="string"><text:p text:style-name="P28"><text:span text:style-name="T14">LU</text:span></text:p></table:table-cell><table:table-cell table:style-name="Tabla13.B2" office:value-type="string"><text:p text:style-name="P59"><text:span text:style-name="T15">PALMITA,</text:span><text:span text:style-name="T8"> </text:span><text:span text:style-name="T14">LA</text:span></text:p></table:table-cell><table:table-cell table:style-name="Tabla13.C2" office:value-type="string"><text:p text:style-name="P177"><text:span text:style-name="T14">4ª</text:span></text:p></table:table-cell></table:table-row><table:table-row table:style-name="Tabla13.1"><table:table-cell table:style-name="Tabla13.A2" office:value-type="string"><text:p text:style-name="P32"><text:span text:style-name="T14">CA</text:span></text:p></table:table-cell><table:table-cell table:style-name="Tabla13.B2" office:value-type="string"><text:p text:style-name="P43"><text:span text:style-name="T15">PALOMAS,</text:span><text:span text:style-name="T14"> LAS</text:span></text:p></table:table-cell><table:table-cell table:style-name="Tabla13.C2" office:value-type="string"><text:p text:style-name="P176"><text:span text:style-name="T14">4ª</text:span></text:p></table:table-cell></table:table-row><table:table-row table:style-name="Tabla13.1"><table:table-cell table:style-name="Tabla13.A2" office:value-type="string"><text:p text:style-name="P27"><text:span text:style-name="T14">LU</text:span></text:p></table:table-cell><table:table-cell table:style-name="Tabla13.B2" office:value-type="string"><text:p text:style-name="P75"><text:span text:style-name="T15">PALOMERO</text:span><text:span text:style-name="T19"> </text:span><text:span text:style-name="T15">(La </text:span><text:span text:style-name="T12">Florida)</text:span></text:p></table:table-cell><table:table-cell table:style-name="Tabla13.C2" office:value-type="string"><text:p text:style-name="P176"><text:span text:style-name="T14">4ª</text:span></text:p></table:table-cell></table:table-row><table:table-row table:style-name="Tabla13.1"><table:table-cell table:style-name="Tabla13.A2" office:value-type="string"><text:p text:style-name="P32"><text:span text:style-name="T14">CA</text:span></text:p></table:table-cell><table:table-cell table:style-name="Tabla13.B2" office:value-type="string"><text:p text:style-name="P75"><text:span text:style-name="T15">PALOMERO</text:span><text:span text:style-name="T14"> </text:span><text:span text:style-name="T15">TRAS.</text:span><text:span text:style-name="T23"> </text:span><text:span text:style-name="T15">(La</text:span><text:span text:style-name="T19"> </text:span><text:span text:style-name="T12">Florida)</text:span></text:p></table:table-cell><table:table-cell table:style-name="Tabla13.C2" office:value-type="string"><text:p text:style-name="P176"><text:span text:style-name="T14">4ª</text:span></text:p></table:table-cell></table:table-row><table:table-row table:style-name="Tabla13.2"><table:table-cell table:style-name="Tabla13.A2" office:value-type="string"><text:p text:style-name="P18"><text:span text:style-name="T14">CM</text:span></text:p></table:table-cell><table:table-cell table:style-name="Tabla13.B2" office:value-type="string"><text:p text:style-name="P80"><text:span text:style-name="T15">PALOMERO,</text:span><text:span text:style-name="T33"> </text:span><text:span text:style-name="T15">EL</text:span><text:span text:style-name="T14"> </text:span><text:span text:style-name="T15">-</text:span><text:span text:style-name="T12"> BENIJOS</text:span></text:p></table:table-cell><table:table-cell table:style-name="Tabla13.C2" office:value-type="string"><text:p text:style-name="P177"><text:span text:style-name="T14">4ª</text:span></text:p></table:table-cell></table:table-row><table:table-row table:style-name="Tabla13.1"><table:table-cell table:style-name="Tabla13.A2" office:value-type="string"><text:p text:style-name="P32"><text:span text:style-name="T14">CA</text:span></text:p></table:table-cell><table:table-cell table:style-name="Tabla13.B2" office:value-type="string"><text:p text:style-name="P58"><text:span text:style-name="T15">PALOMERO,</text:span><text:span text:style-name="T21"> </text:span><text:span text:style-name="T15">EL</text:span><text:span text:style-name="T14"> </text:span><text:span text:style-name="T15">-</text:span><text:span text:style-name="T8"> </text:span><text:span text:style-name="T15">LA</text:span><text:span text:style-name="T19"> </text:span><text:span text:style-name="T12">FLORIDA</text:span></text:p></table:table-cell><table:table-cell table:style-name="Tabla13.C2" office:value-type="string"><text:p text:style-name="P176"><text:span text:style-name="T14">4ª</text:span></text:p></table:table-cell></table:table-row><table:table-row table:style-name="Tabla13.1"><table:table-cell table:style-name="Tabla13.A2" office:value-type="string"><text:p text:style-name="P32"><text:span text:style-name="T14">CA</text:span></text:p></table:table-cell><table:table-cell table:style-name="Tabla13.B2" office:value-type="string"><text:p text:style-name="P58"><text:span text:style-name="T15">PALOMERO,</text:span><text:span text:style-name="T33"> </text:span><text:span text:style-name="T15">EL</text:span><text:span text:style-name="T36"> </text:span><text:span text:style-name="T12">TRANSVERSAL</text:span></text:p></table:table-cell><table:table-cell table:style-name="Tabla13.C2" office:value-type="string"><text:p text:style-name="P176"><text:span text:style-name="T14">4ª</text:span></text:p></table:table-cell></table:table-row><table:table-row table:style-name="Tabla13.1"><table:table-cell table:style-name="Tabla13.A2" office:value-type="string"><text:p text:style-name="P32"><text:span text:style-name="T14">UR</text:span></text:p></table:table-cell><table:table-cell table:style-name="Tabla13.B2" office:value-type="string"><text:p text:style-name="P75"><text:span text:style-name="T15">PAÑO</text:span><text:span text:style-name="T8"> </text:span><text:span text:style-name="T15">CABEZA</text:span><text:span text:style-name="T14"> </text:span><text:span text:style-name="T15">CALLE</text:span><text:span text:style-name="T22"> </text:span><text:span text:style-name="T14">1ª</text:span></text:p></table:table-cell><table:table-cell table:style-name="Tabla13.C2" office:value-type="string"><text:p text:style-name="P176"><text:span text:style-name="T14">4ª</text:span></text:p></table:table-cell></table:table-row><table:table-row table:style-name="Tabla13.2"><table:table-cell table:style-name="Tabla13.A2" office:value-type="string"><text:p text:style-name="P33"><text:span text:style-name="T14">UR</text:span></text:p></table:table-cell><table:table-cell table:style-name="Tabla13.B2" office:value-type="string"><text:p text:style-name="P76"><text:span text:style-name="T15">PAÑO</text:span><text:span text:style-name="T8"> </text:span><text:span text:style-name="T15">CABEZA</text:span><text:span text:style-name="T14"> </text:span><text:span text:style-name="T15">CALLE</text:span><text:span text:style-name="T22"> </text:span><text:span text:style-name="T14">2ª</text:span></text:p></table:table-cell><table:table-cell table:style-name="Tabla13.C2" office:value-type="string"><text:p text:style-name="P177"><text:span text:style-name="T14">4ª</text:span></text:p></table:table-cell></table:table-row><table:table-row table:style-name="Tabla13.1"><table:table-cell table:style-name="Tabla13.A2" office:value-type="string"><text:p text:style-name="P32"><text:span text:style-name="T14">UR</text:span></text:p></table:table-cell><table:table-cell table:style-name="Tabla13.B2" office:value-type="string"><text:p text:style-name="P19"><text:span text:style-name="T15">PAÑO</text:span><text:span text:style-name="T8"> </text:span><text:span text:style-name="T15">CABEZA</text:span><text:span text:style-name="T19"> </text:span><text:span text:style-name="T15">CALLE</text:span><text:span text:style-name="T22"> </text:span><text:span text:style-name="T12">PPAL.</text:span></text:p></table:table-cell><table:table-cell table:style-name="Tabla13.C2" office:value-type="string"><text:p text:style-name="P176"><text:span text:style-name="T14">4ª</text:span></text:p></table:table-cell></table:table-row><table:table-row table:style-name="Tabla13.1"><table:table-cell table:style-name="Tabla13.A2" office:value-type="string"><text:p text:style-name="P32"><text:span text:style-name="T14">UR</text:span></text:p></table:table-cell><table:table-cell table:style-name="Tabla13.B2" office:value-type="string"><text:p text:style-name="P75"><text:span text:style-name="T15">PAÑO</text:span><text:span text:style-name="T8"> </text:span><text:span text:style-name="T15">CABEZA</text:span><text:span text:style-name="T19"> </text:span><text:span text:style-name="T15">CMNO.</text:span><text:span text:style-name="T21"> </text:span><text:span text:style-name="T15">S.</text:span><text:span text:style-name="T21"> </text:span><text:span text:style-name="T4">BART.</text:span></text:p></table:table-cell><table:table-cell table:style-name="Tabla13.C2" office:value-type="string"><text:p text:style-name="P176"><text:span text:style-name="T14">4ª</text:span></text:p></table:table-cell></table:table-row><table:table-row table:style-name="Tabla13.1"><table:table-cell table:style-name="Tabla13.A2" office:value-type="string"><text:p text:style-name="P17"><text:span text:style-name="T14">CM</text:span></text:p></table:table-cell><table:table-cell table:style-name="Tabla13.B2" office:value-type="string"><text:p text:style-name="P30"><text:span text:style-name="T15">PARDELAS,</text:span><text:span text:style-name="T4"> </text:span><text:span text:style-name="T14">LAS</text:span></text:p></table:table-cell><table:table-cell table:style-name="Tabla13.C2" office:value-type="string"><text:p text:style-name="P176"><text:span text:style-name="T14">4ª</text:span></text:p></table:table-cell></table:table-row><table:table-row table:style-name="Tabla13.2"><table:table-cell table:style-name="Tabla13.A2" office:value-type="string"><text:p text:style-name="P28"><text:span text:style-name="T14">LU</text:span></text:p></table:table-cell><table:table-cell table:style-name="Tabla13.B2" office:value-type="string"><text:p text:style-name="P73"><text:span text:style-name="T15">PARRALES,</text:span><text:span text:style-name="T8"> </text:span><text:span text:style-name="T14">LOS</text:span></text:p></table:table-cell><table:table-cell table:style-name="Tabla13.C2" office:value-type="string"><text:p text:style-name="P177"><text:span text:style-name="T14">4ª</text:span></text:p></table:table-cell></table:table-row><table:table-row table:style-name="Tabla13.1"><table:table-cell table:style-name="Tabla13.A2" office:value-type="string"><text:p text:style-name="P32"><text:span text:style-name="T14">CA</text:span></text:p></table:table-cell><table:table-cell table:style-name="Tabla13.B2" office:value-type="string"><text:p text:style-name="P78"><text:span text:style-name="T15">PARRAS,</text:span><text:span text:style-name="T8"> </text:span><text:span text:style-name="T14">LAS</text:span></text:p></table:table-cell><table:table-cell table:style-name="Tabla13.C2" office:value-type="string"><text:p text:style-name="P176"><text:span text:style-name="T14">4ª</text:span></text:p></table:table-cell></table:table-row><table:table-row table:style-name="Tabla13.1"><table:table-cell table:style-name="Tabla13.A2" office:value-type="string"><text:p text:style-name="P27"><text:span text:style-name="T14">LU</text:span></text:p></table:table-cell><table:table-cell table:style-name="Tabla13.B2" office:value-type="string"><text:p text:style-name="P58"><text:span text:style-name="T15">PASADA</text:span><text:span text:style-name="T19"> </text:span><text:span text:style-name="T12">MONTENEGRO</text:span></text:p></table:table-cell><table:table-cell table:style-name="Tabla13.C2" office:value-type="string"><text:p text:style-name="P176"><text:span text:style-name="T14">4ª</text:span></text:p></table:table-cell></table:table-row><table:table-row table:style-name="Tabla13.1"><table:table-cell table:style-name="Tabla13.A2" office:value-type="string"><text:p text:style-name="P27"><text:span text:style-name="T14">LU</text:span></text:p></table:table-cell><table:table-cell table:style-name="Tabla13.B2" office:value-type="string"><text:p text:style-name="P30"><text:span text:style-name="T12">PASADA</text:span><text:span text:style-name="T37"> </text:span><text:span text:style-name="T12">MONTENEGRO-PINOLER</text:span></text:p></table:table-cell><table:table-cell table:style-name="Tabla13.C2" office:value-type="string"><text:p text:style-name="P176"><text:span text:style-name="T14">4ª</text:span></text:p></table:table-cell></table:table-row><table:table-row table:style-name="Tabla13.2"><table:table-cell table:style-name="Tabla13.A63" office:value-type="string"><text:p text:style-name="P18"><text:span text:style-name="T14">CM</text:span></text:p></table:table-cell><table:table-cell table:style-name="Tabla13.B63" office:value-type="string"><text:p text:style-name="P31"><text:span text:style-name="T15">PASITOS,</text:span><text:span text:style-name="T4"> </text:span><text:span text:style-name="T14">LOS</text:span></text:p></table:table-cell><table:table-cell table:style-name="Tabla13.C63" office:value-type="string"><text:p text:style-name="P177"><text:span text:style-name="T14">4ª</text:span></text:p></table:table-cell></table:table-row></table:table><text:p text:style-name="Text_20_body"/></draw:text-box></draw:frame></text:span></text:p>
      <text:p text:style-name="P7"><draw:rect text:anchor-type="char" draw:z-index="4" draw:style-name="gr3" draw:text-style-name="P198" svg:width="0.025cm" svg:height="24.656cm" svg:x="11.261cm" svg:y="2.499cm"><text:p/></draw:rect><draw:frame draw:style-name="fr2" text:anchor-type="as-char" svg:width="9.001cm" svg:height="24.656cm" draw:z-index="0"><draw:text-box><table:table table:name="Tabla14" table:style-name="Tabla14"><table:table-column table:style-name="Tabla14.A"/><table:table-column table:style-name="Tabla14.B"/><table:table-column table:style-name="Tabla14.C"/><table:table-row table:style-name="Tabla14.1"><table:table-cell table:style-name="Tabla14.A1" office:value-type="string"><text:p text:style-name="P27"><text:span text:style-name="T14">LU</text:span></text:p></table:table-cell><table:table-cell table:style-name="Tabla14.B1" office:value-type="string"><text:p text:style-name="P78"><text:span text:style-name="T15">PASO,</text:span><text:span text:style-name="T22"> </text:span><text:span text:style-name="T14">EL</text:span></text:p></table:table-cell><table:table-cell table:style-name="Tabla14.C1" office:value-type="string"><text:p text:style-name="P170"><text:span text:style-name="T14">4ª</text:span></text:p></table:table-cell></table:table-row><table:table-row table:style-name="Tabla14.2"><table:table-cell table:style-name="Tabla14.A2" office:value-type="string"><text:p text:style-name="P28"><text:span text:style-name="T14">LU</text:span></text:p></table:table-cell><table:table-cell table:style-name="Tabla14.B2" office:value-type="string"><text:p text:style-name="P49"><text:span text:style-name="T15">PASO, EL</text:span><text:span text:style-name="T14"> </text:span><text:span text:style-name="T12">(DISEMINADO)</text:span></text:p></table:table-cell><table:table-cell table:style-name="Tabla14.C2" office:value-type="string"><text:p text:style-name="P171"><text:span text:style-name="T14">4ª</text:span></text:p></table:table-cell></table:table-row><table:table-row table:style-name="Tabla14.1"><table:table-cell table:style-name="Tabla14.A2" office:value-type="string"><text:p text:style-name="P100"><text:span text:style-name="T14">CL</text:span></text:p></table:table-cell><table:table-cell table:style-name="Tabla14.B2" office:value-type="string"><text:p text:style-name="P30"><text:span text:style-name="T15">PASTORES,</text:span><text:span text:style-name="T12"> </text:span><text:span text:style-name="T14">LOS</text:span></text:p></table:table-cell><table:table-cell table:style-name="Tabla14.C2" office:value-type="string"><text:p text:style-name="P170"><text:span text:style-name="T14">4ª</text:span></text:p></table:table-cell></table:table-row><table:table-row table:style-name="Tabla14.1"><table:table-cell table:style-name="Tabla14.A2" office:value-type="string"><text:p text:style-name="P100"><text:span text:style-name="T14">PL</text:span></text:p></table:table-cell><table:table-cell table:style-name="Tabla14.B2" office:value-type="string"><text:p text:style-name="P19"><text:span text:style-name="T15">PATRICIO</text:span><text:span text:style-name="T16"> </text:span><text:span text:style-name="T12">GARCÍA</text:span></text:p></table:table-cell><table:table-cell table:style-name="Tabla14.C2" office:value-type="string"><text:p text:style-name="P170"><text:span text:style-name="T14">3ª</text:span></text:p></table:table-cell></table:table-row><table:table-row table:style-name="Tabla14.1"><table:table-cell table:style-name="Tabla14.A2" office:value-type="string"><text:p text:style-name="P100"><text:span text:style-name="T14">PL</text:span></text:p></table:table-cell><table:table-cell table:style-name="Tabla14.B2" office:value-type="string"><text:p text:style-name="P19"><text:span text:style-name="T15">PAZ,</text:span><text:span text:style-name="T21"> </text:span><text:span text:style-name="T15">DE </text:span><text:span text:style-name="T14">LA</text:span></text:p></table:table-cell><table:table-cell table:style-name="Tabla14.C2" office:value-type="string"><text:p text:style-name="P170"><text:span text:style-name="T14">3ª</text:span></text:p></table:table-cell></table:table-row><table:table-row table:style-name="Tabla14.2"><table:table-cell table:style-name="Tabla14.A2" office:value-type="string"><text:p text:style-name="P33"><text:span text:style-name="T14">UR</text:span></text:p></table:table-cell><table:table-cell table:style-name="Tabla14.B2" office:value-type="string"><text:p text:style-name="P59"><text:span text:style-name="T15">PEDRO</text:span><text:span text:style-name="T22"> </text:span><text:span text:style-name="T12">MARTÍN</text:span></text:p></table:table-cell><table:table-cell table:style-name="Tabla14.C2" office:value-type="string"><text:p text:style-name="P171"><text:span text:style-name="T14">4ª</text:span></text:p></table:table-cell></table:table-row><table:table-row table:style-name="Tabla14.1"><table:table-cell table:style-name="Tabla14.A2" office:value-type="string"><text:p text:style-name="P32"><text:span text:style-name="T14">CA</text:span></text:p></table:table-cell><table:table-cell table:style-name="Tabla14.B2" office:value-type="string"><text:p text:style-name="P48"><text:span text:style-name="T15">PEDRO</text:span><text:span text:style-name="T22"> </text:span><text:span text:style-name="T12">RIVERO</text:span></text:p></table:table-cell><table:table-cell table:style-name="Tabla14.C2" office:value-type="string"><text:p text:style-name="P170"><text:span text:style-name="T14">4ª</text:span></text:p></table:table-cell></table:table-row><table:table-row table:style-name="Tabla14.1"><table:table-cell table:style-name="Tabla14.A2" office:value-type="string"><text:p text:style-name="P32"><text:span text:style-name="T14">CA</text:span></text:p></table:table-cell><table:table-cell table:style-name="Tabla14.B2" office:value-type="string"><text:p text:style-name="P19"><text:span text:style-name="T15">PEDRO</text:span><text:span text:style-name="T22"> </text:span><text:span text:style-name="T12">HERNANDEZ</text:span></text:p></table:table-cell><table:table-cell table:style-name="Tabla14.C2" office:value-type="string"><text:p text:style-name="P170"><text:span text:style-name="T14">3ª</text:span></text:p></table:table-cell></table:table-row><table:table-row table:style-name="Tabla14.1"><table:table-cell table:style-name="Tabla14.A2" office:value-type="string"><text:p text:style-name="P32"><text:span text:style-name="T14">CA</text:span></text:p></table:table-cell><table:table-cell table:style-name="Tabla14.B2" office:value-type="string"><text:p text:style-name="P48"><text:span text:style-name="T15">PEDRO</text:span><text:span text:style-name="T19"> </text:span><text:span text:style-name="T15">TRUJILLO</text:span><text:span text:style-name="T19"> </text:span><text:span text:style-name="T12">DELGADO</text:span></text:p></table:table-cell><table:table-cell table:style-name="Tabla14.C2" office:value-type="string"><text:p text:style-name="P170"><text:span text:style-name="T14">4ª</text:span></text:p></table:table-cell></table:table-row><table:table-row table:style-name="Tabla14.2"><table:table-cell table:style-name="Tabla14.A2" office:value-type="string"><text:p text:style-name="P33"><text:span text:style-name="T14">CA</text:span></text:p></table:table-cell><table:table-cell table:style-name="Tabla14.B2" office:value-type="string"><text:p text:style-name="P31"><text:span text:style-name="T15">PENCONES,</text:span><text:span text:style-name="T8"> </text:span><text:span text:style-name="T14">LOS</text:span></text:p></table:table-cell><table:table-cell table:style-name="Tabla14.C2" office:value-type="string"><text:p text:style-name="P171"><text:span text:style-name="T14">4ª</text:span></text:p></table:table-cell></table:table-row><table:table-row table:style-name="Tabla14.1"><table:table-cell table:style-name="Tabla14.A2" office:value-type="string"><text:p text:style-name="P27"><text:span text:style-name="T14">LU</text:span></text:p></table:table-cell><table:table-cell table:style-name="Tabla14.B2" office:value-type="string"><text:p text:style-name="P30"><text:span text:style-name="T15">PERALES,</text:span><text:span text:style-name="T22"> </text:span><text:span text:style-name="T14">LOS</text:span></text:p></table:table-cell><table:table-cell table:style-name="Tabla14.C2" office:value-type="string"><text:p text:style-name="P170"><text:span text:style-name="T14">4ª</text:span></text:p></table:table-cell></table:table-row><table:table-row table:style-name="Tabla14.1"><table:table-cell table:style-name="Tabla14.A2" office:value-type="string"><text:p text:style-name="P27"><text:span text:style-name="T14">LU</text:span></text:p></table:table-cell><table:table-cell table:style-name="Tabla14.B2" office:value-type="string"><text:p text:style-name="P37"><text:span text:style-name="T15">PERALES,</text:span><text:span text:style-name="T21"> </text:span><text:span text:style-name="T15">LOS</text:span><text:span text:style-name="T22"> </text:span><text:span text:style-name="T15">-</text:span><text:span text:style-name="T8"> </text:span><text:span text:style-name="T15">EL</text:span><text:span text:style-name="T14"> </text:span><text:span text:style-name="T12">DURAZNO</text:span></text:p></table:table-cell><table:table-cell table:style-name="Tabla14.C2" office:value-type="string"><text:p text:style-name="P170"><text:span text:style-name="T14">4ª</text:span></text:p></table:table-cell></table:table-row><table:table-row table:style-name="Tabla14.1"><table:table-cell table:style-name="Tabla14.A2" office:value-type="string"><text:p text:style-name="P32"><text:span text:style-name="T14">CA</text:span></text:p></table:table-cell><table:table-cell table:style-name="Tabla14.B2" office:value-type="string"><text:p text:style-name="P30"><text:span text:style-name="T15">PERALITO,</text:span><text:span text:style-name="T4"> </text:span><text:span text:style-name="T14">EL</text:span></text:p></table:table-cell><table:table-cell table:style-name="Tabla14.C2" office:value-type="string"><text:p text:style-name="P170"><text:span text:style-name="T14">3ª</text:span></text:p></table:table-cell></table:table-row><table:table-row table:style-name="Tabla14.2"><table:table-cell table:style-name="Tabla14.A2" office:value-type="string"><text:p text:style-name="P101"><text:span text:style-name="T14">CL</text:span></text:p></table:table-cell><table:table-cell table:style-name="Tabla14.B2" office:value-type="string"><text:p text:style-name="P31"><text:span text:style-name="T15">PERDIGONES,</text:span><text:span text:style-name="T12"> </text:span><text:span text:style-name="T14">LOS</text:span></text:p></table:table-cell><table:table-cell table:style-name="Tabla14.C2" office:value-type="string"><text:p text:style-name="P171"><text:span text:style-name="T14">4ª</text:span></text:p></table:table-cell></table:table-row><table:table-row table:style-name="Tabla14.1"><table:table-cell table:style-name="Tabla14.A2" office:value-type="string"><text:p text:style-name="P27"><text:span text:style-name="T14">LU</text:span></text:p></table:table-cell><table:table-cell table:style-name="Tabla14.B2" office:value-type="string"><text:p text:style-name="P43"><text:span text:style-name="T15">PERDIGONES,</text:span><text:span text:style-name="T8"> </text:span><text:span text:style-name="T14">LOS</text:span></text:p></table:table-cell><table:table-cell table:style-name="Tabla14.C2" office:value-type="string"><text:p text:style-name="P170"><text:span text:style-name="T14">4ª</text:span></text:p></table:table-cell></table:table-row><table:table-row table:style-name="Tabla14.1"><table:table-cell table:style-name="Tabla14.A2" office:value-type="string"><text:p text:style-name="P17"><text:span text:style-name="T14">CM</text:span></text:p></table:table-cell><table:table-cell table:style-name="Tabla14.B2" office:value-type="string"><text:p text:style-name="P30"><text:span text:style-name="T15">PÉREZ,</text:span><text:span text:style-name="T22"> </text:span><text:span text:style-name="T14">LOS</text:span></text:p></table:table-cell><table:table-cell table:style-name="Tabla14.C2" office:value-type="string"><text:p text:style-name="P170"><text:span text:style-name="T14">4ª</text:span></text:p></table:table-cell></table:table-row><table:table-row table:style-name="Tabla14.1"><table:table-cell table:style-name="Tabla14.A2" office:value-type="string"><text:p text:style-name="P32"><text:span text:style-name="T14">CA</text:span></text:p></table:table-cell><table:table-cell table:style-name="Tabla14.B2" office:value-type="string"><text:p text:style-name="P72"><text:span text:style-name="T12">PESCOTE</text:span></text:p></table:table-cell><table:table-cell table:style-name="Tabla14.C2" office:value-type="string"><text:p text:style-name="P170"><text:span text:style-name="T14">3ª</text:span></text:p></table:table-cell></table:table-row><table:table-row table:style-name="Tabla14.2"><table:table-cell table:style-name="Tabla14.A2" office:value-type="string"><text:p text:style-name="P33"><text:span text:style-name="T14">CA</text:span></text:p></table:table-cell><table:table-cell table:style-name="Tabla14.B2" office:value-type="string"><text:p text:style-name="P31"><text:span text:style-name="T15">PICO,</text:span><text:span text:style-name="T4"> </text:span><text:span text:style-name="T14">EL</text:span></text:p></table:table-cell><table:table-cell table:style-name="Tabla14.C2" office:value-type="string"><text:p text:style-name="P171"><text:span text:style-name="T14">3ª</text:span></text:p></table:table-cell></table:table-row><table:table-row table:style-name="Tabla14.1"><table:table-cell table:style-name="Tabla14.A2" office:value-type="string"><text:p text:style-name="P32"><text:span text:style-name="T14">CA</text:span></text:p></table:table-cell><table:table-cell table:style-name="Tabla14.B2" office:value-type="string"><text:p text:style-name="P39"><text:span text:style-name="T15">PICO-LOS</text:span><text:span text:style-name="T19"> </text:span><text:span text:style-name="T12">TRAZOS</text:span></text:p></table:table-cell><table:table-cell table:style-name="Tabla14.C2" office:value-type="string"><text:p text:style-name="P170"><text:span text:style-name="T14">3ª</text:span></text:p></table:table-cell></table:table-row><table:table-row table:style-name="Tabla14.1"><table:table-cell table:style-name="Tabla14.A2" office:value-type="string"><text:p text:style-name="P100"><text:span text:style-name="T14">PL</text:span></text:p></table:table-cell><table:table-cell table:style-name="Tabla14.B2" office:value-type="string"><text:p text:style-name="P19"><text:span text:style-name="T15">PIEDAD, DE</text:span><text:span text:style-name="T8"> </text:span><text:span text:style-name="T14">LA</text:span></text:p></table:table-cell><table:table-cell table:style-name="Tabla14.C2" office:value-type="string"><text:p text:style-name="P170"><text:span text:style-name="T14">3ª</text:span></text:p></table:table-cell></table:table-row><table:table-row table:style-name="Tabla14.1"><table:table-cell table:style-name="Tabla14.A2" office:value-type="string"><text:p text:style-name="P17"><text:span text:style-name="T14">CM</text:span></text:p></table:table-cell><table:table-cell table:style-name="Tabla14.B2" office:value-type="string"><text:p text:style-name="P30"><text:span text:style-name="T15">PIEDRA</text:span><text:span text:style-name="T16"> </text:span><text:span text:style-name="T12">POMEZ</text:span></text:p></table:table-cell><table:table-cell table:style-name="Tabla14.C2" office:value-type="string"><text:p text:style-name="P170"><text:span text:style-name="T14">4ª</text:span></text:p></table:table-cell></table:table-row><table:table-row table:style-name="Tabla14.2"><table:table-cell table:style-name="Tabla14.A2" office:value-type="string"><text:p text:style-name="P33"><text:span text:style-name="T14">CA</text:span></text:p></table:table-cell><table:table-cell table:style-name="Tabla14.B2" office:value-type="string"><text:p text:style-name="P31"><text:span text:style-name="T15">PILAR</text:span><text:span text:style-name="T16"> </text:span><text:span text:style-name="T12">MONTEVERDE</text:span></text:p></table:table-cell><table:table-cell table:style-name="Tabla14.C2" office:value-type="string"><text:p text:style-name="P171"><text:span text:style-name="T14">3ª</text:span></text:p></table:table-cell></table:table-row><table:table-row table:style-name="Tabla14.1"><table:table-cell table:style-name="Tabla14.A2" office:value-type="string"><text:p text:style-name="P32"><text:span text:style-name="T14">CA</text:span></text:p></table:table-cell><table:table-cell table:style-name="Tabla14.B2" office:value-type="string"><text:p text:style-name="P78"><text:span text:style-name="T15">PINAR,</text:span><text:span text:style-name="T22"> </text:span><text:span text:style-name="T14">EL</text:span></text:p></table:table-cell><table:table-cell table:style-name="Tabla14.C2" office:value-type="string"><text:p text:style-name="P170"><text:span text:style-name="T14">4ª</text:span></text:p></table:table-cell></table:table-row><table:table-row table:style-name="Tabla14.1"><table:table-cell table:style-name="Tabla14.A2" office:value-type="string"><text:p text:style-name="P17"><text:span text:style-name="T14">CM</text:span></text:p></table:table-cell><table:table-cell table:style-name="Tabla14.B2" office:value-type="string"><text:p text:style-name="P78"><text:span text:style-name="T15">PINITO,</text:span><text:span text:style-name="T8"> </text:span><text:span text:style-name="T14">EL</text:span></text:p></table:table-cell><table:table-cell table:style-name="Tabla14.C2" office:value-type="string"><text:p text:style-name="P170"><text:span text:style-name="T14">4ª</text:span></text:p></table:table-cell></table:table-row><table:table-row table:style-name="Tabla14.1"><table:table-cell table:style-name="Tabla14.A2" office:value-type="string"><text:p text:style-name="P27"><text:span text:style-name="T14">LU</text:span></text:p></table:table-cell><table:table-cell table:style-name="Tabla14.B2" office:value-type="string"><text:p text:style-name="P78"><text:span text:style-name="T15">PINITO,</text:span><text:span text:style-name="T8"> </text:span><text:span text:style-name="T14">EL</text:span></text:p></table:table-cell><table:table-cell table:style-name="Tabla14.C2" office:value-type="string"><text:p text:style-name="P170"><text:span text:style-name="T14">4ª</text:span></text:p></table:table-cell></table:table-row><table:table-row table:style-name="Tabla14.2"><table:table-cell table:style-name="Tabla14.A2" office:value-type="string"><text:p text:style-name="P28"><text:span text:style-name="T14">LU</text:span></text:p></table:table-cell><table:table-cell table:style-name="Tabla14.B2" office:value-type="string"><text:p text:style-name="P49"><text:span text:style-name="T15">PINITO,</text:span><text:span text:style-name="T23"> </text:span><text:span text:style-name="T15">EL</text:span><text:span text:style-name="T19"> </text:span><text:span text:style-name="T12">(DISEMINADO)</text:span></text:p></table:table-cell><table:table-cell table:style-name="Tabla14.C2" office:value-type="string"><text:p text:style-name="P171"><text:span text:style-name="T14">4ª</text:span></text:p></table:table-cell></table:table-row><table:table-row table:style-name="Tabla14.1"><table:table-cell table:style-name="Tabla14.A2" office:value-type="string"><text:p text:style-name="P17"><text:span text:style-name="T14">CM</text:span></text:p></table:table-cell><table:table-cell table:style-name="Tabla14.B2" office:value-type="string"><text:p text:style-name="P37"><text:span text:style-name="T15">PINO</text:span><text:span text:style-name="T12"> </text:span><text:span text:style-name="T4">ALTO</text:span></text:p></table:table-cell><table:table-cell table:style-name="Tabla14.C2" office:value-type="string"><text:p text:style-name="P170"><text:span text:style-name="T14">4ª</text:span></text:p></table:table-cell></table:table-row><table:table-row table:style-name="Tabla14.1"><table:table-cell table:style-name="Tabla14.A2" office:value-type="string"><text:p text:style-name="P27"><text:span text:style-name="T14">LU</text:span></text:p></table:table-cell><table:table-cell table:style-name="Tabla14.B2" office:value-type="string"><text:p text:style-name="P37"><text:span text:style-name="T15">PINO</text:span><text:span text:style-name="T12"> </text:span><text:span text:style-name="T4">ALTO</text:span></text:p></table:table-cell><table:table-cell table:style-name="Tabla14.C2" office:value-type="string"><text:p text:style-name="P170"><text:span text:style-name="T14">4ª</text:span></text:p></table:table-cell></table:table-row><table:table-row table:style-name="Tabla14.1"><table:table-cell table:style-name="Tabla14.A2" office:value-type="string"><text:p text:style-name="P27"><text:span text:style-name="T14">LU</text:span></text:p></table:table-cell><table:table-cell table:style-name="Tabla14.B2" office:value-type="string"><text:p text:style-name="P19"><text:span text:style-name="T15">PINO ALTO</text:span><text:span text:style-name="T12"> </text:span><text:span text:style-name="T15">-</text:span><text:span text:style-name="T8"> </text:span><text:span text:style-name="T15">LA</text:span><text:span text:style-name="T19"> </text:span><text:span text:style-name="T12">FLORIDA</text:span></text:p></table:table-cell><table:table-cell table:style-name="Tabla14.C2" office:value-type="string"><text:p text:style-name="P170"><text:span text:style-name="T14">4ª</text:span></text:p></table:table-cell></table:table-row><table:table-row table:style-name="Tabla14.2"><table:table-cell table:style-name="Tabla14.A2" office:value-type="string"><text:p text:style-name="P28"><text:span text:style-name="T14">LU</text:span></text:p></table:table-cell><table:table-cell table:style-name="Tabla14.B2" office:value-type="string"><text:p text:style-name="P105"><text:span text:style-name="T15">PINO</text:span><text:span text:style-name="T21"> </text:span><text:span text:style-name="T15">ALTO</text:span><text:span text:style-name="T22"> </text:span><text:span text:style-name="T15">-</text:span><text:span text:style-name="T8"> </text:span><text:span text:style-name="T15">LA</text:span><text:span text:style-name="T19"> </text:span><text:span text:style-name="T15">FLORIDA</text:span><text:span text:style-name="T19"> </text:span><text:span text:style-name="T12">(DIS)</text:span></text:p></table:table-cell><table:table-cell table:style-name="Tabla14.C2" office:value-type="string"><text:p text:style-name="P171"><text:span text:style-name="T14">4ª</text:span></text:p></table:table-cell></table:table-row><table:table-row table:style-name="Tabla14.1"><table:table-cell table:style-name="Tabla14.A2" office:value-type="string"><text:p text:style-name="P27"><text:span text:style-name="T14">LU</text:span></text:p></table:table-cell><table:table-cell table:style-name="Tabla14.B2" office:value-type="string"><text:p text:style-name="P30"><text:span text:style-name="T15">PINO</text:span><text:span text:style-name="T12"> </text:span><text:span text:style-name="T15">ALTO</text:span><text:span text:style-name="T8"> </text:span><text:span text:style-name="T15">-</text:span><text:span text:style-name="T14"> </text:span><text:span text:style-name="T15">LOS</text:span><text:span text:style-name="T22"> </text:span><text:span text:style-name="T12">GÓMEZ</text:span></text:p></table:table-cell><table:table-cell table:style-name="Tabla14.C2" office:value-type="string"><text:p text:style-name="P170"><text:span text:style-name="T14">4ª</text:span></text:p></table:table-cell></table:table-row><table:table-row table:style-name="Tabla14.1"><table:table-cell table:style-name="Tabla14.A2" office:value-type="string"><text:p text:style-name="P27"><text:span text:style-name="T14">LU</text:span></text:p></table:table-cell><table:table-cell table:style-name="Tabla14.B2" office:value-type="string"><text:p text:style-name="P37"><text:span text:style-name="T15">PINO</text:span><text:span text:style-name="T8"> </text:span><text:span text:style-name="T15">ALTO</text:span><text:span text:style-name="T14"> </text:span><text:span text:style-name="T12">DISEMINADO</text:span></text:p></table:table-cell><table:table-cell table:style-name="Tabla14.C2" office:value-type="string"><text:p text:style-name="P170"><text:span text:style-name="T14">4ª</text:span></text:p></table:table-cell></table:table-row><table:table-row table:style-name="Tabla14.1"><table:table-cell table:style-name="Tabla14.A2" office:value-type="string"><text:p text:style-name="P17"><text:span text:style-name="T14">CM</text:span></text:p></table:table-cell><table:table-cell table:style-name="Tabla14.B2" office:value-type="string"><text:p text:style-name="P37"><text:span text:style-name="T15">PINO</text:span><text:span text:style-name="T16"> </text:span><text:span text:style-name="T4">SOLER</text:span></text:p></table:table-cell><table:table-cell table:style-name="Tabla14.C2" office:value-type="string"><text:p text:style-name="P170"><text:span text:style-name="T14">4ª</text:span></text:p></table:table-cell></table:table-row><table:table-row table:style-name="Tabla14.2"><table:table-cell table:style-name="Tabla14.A2" office:value-type="string"><text:p text:style-name="P28"><text:span text:style-name="T14">LU</text:span></text:p></table:table-cell><table:table-cell table:style-name="Tabla14.B2" office:value-type="string"><text:p text:style-name="P31"><text:span text:style-name="T15">PINO,</text:span><text:span text:style-name="T4"> </text:span><text:span text:style-name="T14">EL</text:span></text:p></table:table-cell><table:table-cell table:style-name="Tabla14.C2" office:value-type="string"><text:p text:style-name="P171"><text:span text:style-name="T14">4ª</text:span></text:p></table:table-cell></table:table-row><table:table-row table:style-name="Tabla14.1"><table:table-cell table:style-name="Tabla14.A2" office:value-type="string"><text:p text:style-name="P17"><text:span text:style-name="T14">CM</text:span></text:p></table:table-cell><table:table-cell table:style-name="Tabla14.B2" office:value-type="string"><text:p text:style-name="P37"><text:span text:style-name="T15">PINO,</text:span><text:span text:style-name="T23"> </text:span><text:span text:style-name="T15">EL</text:span><text:span text:style-name="T14"> </text:span><text:span text:style-name="T15">-</text:span><text:span text:style-name="T8"> </text:span><text:span text:style-name="T15">EL</text:span><text:span text:style-name="T4"> </text:span><text:span text:style-name="T12">CALVARIO</text:span></text:p></table:table-cell><table:table-cell table:style-name="Tabla14.C2" office:value-type="string"><text:p text:style-name="P170"><text:span text:style-name="T14">3ª</text:span></text:p></table:table-cell></table:table-row><table:table-row table:style-name="Tabla14.1"><table:table-cell table:style-name="Tabla14.A2" office:value-type="string"><text:p text:style-name="P17"><text:span text:style-name="T14">CM</text:span></text:p></table:table-cell><table:table-cell table:style-name="Tabla14.B2" office:value-type="string"><text:p text:style-name="P30"><text:span text:style-name="T15">PINO,</text:span><text:span text:style-name="T33"> </text:span><text:span text:style-name="T15">EL</text:span><text:span text:style-name="T14"> </text:span><text:span text:style-name="T15">-</text:span><text:span text:style-name="T12"> </text:span><text:span text:style-name="T15">LA</text:span><text:span text:style-name="T19"> </text:span><text:span text:style-name="T4">HAZA</text:span></text:p></table:table-cell><table:table-cell table:style-name="Tabla14.C2" office:value-type="string"><text:p text:style-name="P170"><text:span text:style-name="T14">4ª</text:span></text:p></table:table-cell></table:table-row><table:table-row table:style-name="Tabla14.1"><table:table-cell table:style-name="Tabla14.A2" office:value-type="string"><text:p text:style-name="P17"><text:span text:style-name="T14">CM</text:span></text:p></table:table-cell><table:table-cell table:style-name="Tabla14.B2" office:value-type="string"><text:p text:style-name="P39"><text:span text:style-name="T15">PINO,</text:span><text:span text:style-name="T33"> </text:span><text:span text:style-name="T15">EL</text:span><text:span text:style-name="T14"> </text:span><text:span text:style-name="T15">-</text:span><text:span text:style-name="T12"> </text:span><text:span text:style-name="T15">LA</text:span><text:span text:style-name="T12"> </text:span><text:span text:style-name="T14">LUZ</text:span></text:p></table:table-cell><table:table-cell table:style-name="Tabla14.C2" office:value-type="string"><text:p text:style-name="P170"><text:span text:style-name="T14">4ª</text:span></text:p></table:table-cell></table:table-row><table:table-row table:style-name="Tabla14.2"><table:table-cell table:style-name="Tabla14.A2" office:value-type="string"><text:p text:style-name="P18"><text:span text:style-name="T14">CM</text:span></text:p></table:table-cell><table:table-cell table:style-name="Tabla14.B2" office:value-type="string"><text:p text:style-name="P20"><text:span text:style-name="T15">PINO,</text:span><text:span text:style-name="T21"> </text:span><text:span text:style-name="T15">EL</text:span><text:span text:style-name="T4"> </text:span><text:span text:style-name="T15">-</text:span><text:span text:style-name="T8"> </text:span><text:span text:style-name="T15">LA</text:span><text:span text:style-name="T12"> </text:span><text:span text:style-name="T15">LUZ </text:span><text:span text:style-name="T12">PARALELA</text:span></text:p></table:table-cell><table:table-cell table:style-name="Tabla14.C2" office:value-type="string"><text:p text:style-name="P171"><text:span text:style-name="T14">4ª</text:span></text:p></table:table-cell></table:table-row><table:table-row table:style-name="Tabla14.1"><table:table-cell table:style-name="Tabla14.A2" office:value-type="string"><text:p text:style-name="P17"><text:span text:style-name="T14">CM</text:span></text:p></table:table-cell><table:table-cell table:style-name="Tabla14.B2" office:value-type="string"><text:p text:style-name="P19"><text:span text:style-name="T15">PINO,</text:span><text:span text:style-name="T33"> </text:span><text:span text:style-name="T15">EL</text:span><text:span text:style-name="T14"> </text:span><text:span text:style-name="T15">-</text:span><text:span text:style-name="T12"> </text:span><text:span text:style-name="T15">LA</text:span><text:span text:style-name="T19"> </text:span><text:span text:style-name="T12">PERDOMA</text:span></text:p></table:table-cell><table:table-cell table:style-name="Tabla14.C2" office:value-type="string"><text:p text:style-name="P170"><text:span text:style-name="T14">4ª</text:span></text:p></table:table-cell></table:table-row><table:table-row table:style-name="Tabla14.1"><table:table-cell table:style-name="Tabla14.A2" office:value-type="string"><text:p text:style-name="P32"><text:span text:style-name="T14">CA</text:span></text:p></table:table-cell><table:table-cell table:style-name="Tabla14.B2" office:value-type="string"><text:p text:style-name="P19"><text:span text:style-name="T15">PINOCHA,</text:span><text:span text:style-name="T8"> </text:span><text:span text:style-name="T14">LA</text:span></text:p></table:table-cell><table:table-cell table:style-name="Tabla14.C2" office:value-type="string"><text:p text:style-name="P170"><text:span text:style-name="T14">4ª</text:span></text:p></table:table-cell></table:table-row><table:table-row table:style-name="Tabla14.1"><table:table-cell table:style-name="Tabla14.A2" office:value-type="string"><text:p text:style-name="P17"><text:span text:style-name="T14">CM</text:span></text:p></table:table-cell><table:table-cell table:style-name="Tabla14.B2" office:value-type="string"><text:p text:style-name="P39"><text:span text:style-name="T12">PINOLERE</text:span></text:p></table:table-cell><table:table-cell table:style-name="Tabla14.C2" office:value-type="string"><text:p text:style-name="P170"><text:span text:style-name="T14">4ª</text:span></text:p></table:table-cell></table:table-row><table:table-row table:style-name="Tabla14.2"><table:table-cell table:style-name="Tabla14.A2" office:value-type="string"><text:p text:style-name="P28"><text:span text:style-name="T14">LU</text:span></text:p></table:table-cell><table:table-cell table:style-name="Tabla14.B2" office:value-type="string"><text:p text:style-name="P40"><text:span text:style-name="T12">PINOLERE</text:span></text:p></table:table-cell><table:table-cell table:style-name="Tabla14.C2" office:value-type="string"><text:p text:style-name="P171"><text:span text:style-name="T14">4ª</text:span></text:p></table:table-cell></table:table-row><table:table-row table:style-name="Tabla14.1"><table:table-cell table:style-name="Tabla14.A2" office:value-type="string"><text:p text:style-name="P27"><text:span text:style-name="T14">LU</text:span></text:p></table:table-cell><table:table-cell table:style-name="Tabla14.B2" office:value-type="string"><text:p text:style-name="P48"><text:span text:style-name="T15">PINOLERE</text:span><text:span text:style-name="T4"> </text:span><text:span text:style-name="T15">-</text:span><text:span text:style-name="T4"> </text:span><text:span text:style-name="T15">EL</text:span><text:span text:style-name="T14"> </text:span><text:span text:style-name="T12">BEBEDERO</text:span></text:p></table:table-cell><table:table-cell table:style-name="Tabla14.C2" office:value-type="string"><text:p text:style-name="P170"><text:span text:style-name="T14">4ª</text:span></text:p></table:table-cell></table:table-row><table:table-row table:style-name="Tabla14.1"><table:table-cell table:style-name="Tabla14.A2" office:value-type="string"><text:p text:style-name="P100"><text:span text:style-name="T14">PL</text:span></text:p></table:table-cell><table:table-cell table:style-name="Tabla14.B2" office:value-type="string"><text:p text:style-name="P39"><text:span text:style-name="T15">PINOS,</text:span><text:span text:style-name="T4"> </text:span><text:span text:style-name="T14">LOS</text:span></text:p></table:table-cell><table:table-cell table:style-name="Tabla14.C2" office:value-type="string"><text:p text:style-name="P170"><text:span text:style-name="T14">4ª</text:span></text:p></table:table-cell></table:table-row><table:table-row table:style-name="Tabla14.1"><table:table-cell table:style-name="Tabla14.A2" office:value-type="string"><text:p text:style-name="P27"><text:span text:style-name="T14">LU</text:span></text:p></table:table-cell><table:table-cell table:style-name="Tabla14.B2" office:value-type="string"><text:p text:style-name="P19"><text:span text:style-name="T15">PINOS,</text:span><text:span text:style-name="T23"> </text:span><text:span text:style-name="T15">LOS</text:span><text:span text:style-name="T12"> </text:span><text:span text:style-name="T15">-</text:span><text:span text:style-name="T4"> </text:span><text:span text:style-name="T15">DEHESA</text:span><text:span text:style-name="T16"> </text:span><text:span text:style-name="T4">ALTA</text:span></text:p></table:table-cell><table:table-cell table:style-name="Tabla14.C2" office:value-type="string"><text:p text:style-name="P170"><text:span text:style-name="T14">4ª</text:span></text:p></table:table-cell></table:table-row><table:table-row table:style-name="Tabla14.1"><table:table-cell table:style-name="Tabla14.A2" office:value-type="string"><text:p text:style-name="P32"><text:span text:style-name="T14">CA</text:span></text:p></table:table-cell><table:table-cell table:style-name="Tabla14.B2" office:value-type="string"><text:p text:style-name="P19"><text:span text:style-name="T15">PINOS,</text:span><text:span text:style-name="T12"> </text:span><text:span text:style-name="T15">LOS</text:span><text:span text:style-name="T4"> </text:span><text:span text:style-name="T14">1ª</text:span></text:p></table:table-cell><table:table-cell table:style-name="Tabla14.C2" office:value-type="string"><text:p text:style-name="P170"><text:span text:style-name="T14">4ª</text:span></text:p></table:table-cell></table:table-row><table:table-row table:style-name="Tabla14.2"><table:table-cell table:style-name="Tabla14.A2" office:value-type="string"><text:p text:style-name="P33"><text:span text:style-name="T14">CA</text:span></text:p></table:table-cell><table:table-cell table:style-name="Tabla14.B2" office:value-type="string"><text:p text:style-name="P20"><text:span text:style-name="T15">PINOS,</text:span><text:span text:style-name="T12"> </text:span><text:span text:style-name="T15">LOS</text:span><text:span text:style-name="T4"> </text:span><text:span text:style-name="T14">2ª</text:span></text:p></table:table-cell><table:table-cell table:style-name="Tabla14.C2" office:value-type="string"><text:p text:style-name="P171"><text:span text:style-name="T14">4ª</text:span></text:p></table:table-cell></table:table-row><table:table-row table:style-name="Tabla14.1"><table:table-cell table:style-name="Tabla14.A2" office:value-type="string"><text:p text:style-name="P32"><text:span text:style-name="T14">CA</text:span></text:p></table:table-cell><table:table-cell table:style-name="Tabla14.B2" office:value-type="string"><text:p text:style-name="P53"><text:span text:style-name="T15">PINOS,</text:span><text:span text:style-name="T12"> </text:span><text:span text:style-name="T15">LOS</text:span><text:span text:style-name="T4"> </text:span><text:span text:style-name="T12">TERCERA</text:span></text:p></table:table-cell><table:table-cell table:style-name="Tabla14.C2" office:value-type="string"><text:p text:style-name="P170"><text:span text:style-name="T14">4ª</text:span></text:p></table:table-cell></table:table-row><table:table-row table:style-name="Tabla14.1"><table:table-cell table:style-name="Tabla14.A2" office:value-type="string"><text:p text:style-name="P32"><text:span text:style-name="T14">CA</text:span></text:p></table:table-cell><table:table-cell table:style-name="Tabla14.B2" office:value-type="string"><text:p text:style-name="P19"><text:span text:style-name="T15">PINTOR</text:span><text:span text:style-name="T16"> </text:span><text:span text:style-name="T12">HDEZ.QUINTANA</text:span></text:p></table:table-cell><table:table-cell table:style-name="Tabla14.C2" office:value-type="string"><text:p text:style-name="P170"><text:span text:style-name="T14">3ª</text:span></text:p></table:table-cell></table:table-row><table:table-row table:style-name="Tabla14.1"><table:table-cell table:style-name="Tabla14.A2" office:value-type="string"><text:p text:style-name="P27"><text:span text:style-name="T14">LU</text:span></text:p></table:table-cell><table:table-cell table:style-name="Tabla14.B2" office:value-type="string"><text:p text:style-name="P19"><text:span text:style-name="T15">PLAYITA</text:span><text:span text:style-name="T14"> </text:span><text:span text:style-name="T4">ALTA</text:span></text:p></table:table-cell><table:table-cell table:style-name="Tabla14.C2" office:value-type="string"><text:p text:style-name="P170"><text:span text:style-name="T14">4ª</text:span></text:p></table:table-cell></table:table-row><table:table-row table:style-name="Tabla14.2"><table:table-cell table:style-name="Tabla14.A2" office:value-type="string"><text:p text:style-name="P33"><text:span text:style-name="T14">CA</text:span></text:p></table:table-cell><table:table-cell table:style-name="Tabla14.B2" office:value-type="string"><text:p text:style-name="P20"><text:span text:style-name="T15">PLAYITA,</text:span><text:span text:style-name="T19"> </text:span><text:span text:style-name="T14">LA</text:span></text:p></table:table-cell><table:table-cell table:style-name="Tabla14.C2" office:value-type="string"><text:p text:style-name="P171"><text:span text:style-name="T14">4ª</text:span></text:p></table:table-cell></table:table-row><table:table-row table:style-name="Tabla14.1"><table:table-cell table:style-name="Tabla14.A2" office:value-type="string"><text:p text:style-name="P27"><text:span text:style-name="T14">LU</text:span></text:p></table:table-cell><table:table-cell table:style-name="Tabla14.B2" office:value-type="string"><text:p text:style-name="P19"><text:span text:style-name="T15">PLAYITA,</text:span><text:span text:style-name="T19"> </text:span><text:span text:style-name="T14">LA</text:span></text:p></table:table-cell><table:table-cell table:style-name="Tabla14.C2" office:value-type="string"><text:p text:style-name="P170"><text:span text:style-name="T14">4ª</text:span></text:p></table:table-cell></table:table-row><table:table-row table:style-name="Tabla14.1"><table:table-cell table:style-name="Tabla14.A2" office:value-type="string"><text:p text:style-name="P32"><text:span text:style-name="T14">CA</text:span></text:p></table:table-cell><table:table-cell table:style-name="Tabla14.B2" office:value-type="string"><text:p text:style-name="P30"><text:span text:style-name="T15">PLAYITA,</text:span><text:span text:style-name="T23"> </text:span><text:span text:style-name="T15">LA</text:span><text:span text:style-name="T20"> </text:span><text:span text:style-name="T15">-</text:span><text:span text:style-name="T4"> </text:span><text:span text:style-name="T15">SAN</text:span><text:span text:style-name="T4"> </text:span><text:span text:style-name="T12">MIGUEL</text:span></text:p></table:table-cell><table:table-cell table:style-name="Tabla14.C2" office:value-type="string"><text:p text:style-name="P170"><text:span text:style-name="T14">4ª</text:span></text:p></table:table-cell></table:table-row><table:table-row table:style-name="Tabla14.1"><table:table-cell table:style-name="Tabla14.A2" office:value-type="string"><text:p text:style-name="P27"><text:span text:style-name="T14">LU</text:span></text:p></table:table-cell><table:table-cell table:style-name="Tabla14.B2" office:value-type="string"><text:p text:style-name="P30"><text:span text:style-name="T15">PLAYITA,</text:span><text:span text:style-name="T23"> </text:span><text:span text:style-name="T15">LA</text:span><text:span text:style-name="T20"> </text:span><text:span text:style-name="T15">-</text:span><text:span text:style-name="T4"> </text:span><text:span text:style-name="T15">SAN</text:span><text:span text:style-name="T4"> </text:span><text:span text:style-name="T12">MIGUEL</text:span></text:p></table:table-cell><table:table-cell table:style-name="Tabla14.C2" office:value-type="string"><text:p text:style-name="P170"><text:span text:style-name="T14">4ª</text:span></text:p></table:table-cell></table:table-row><table:table-row table:style-name="Tabla14.55"><table:table-cell table:style-name="Tabla14.A2" office:value-type="string"><text:p text:style-name="P36"><text:span text:style-name="T14">CA</text:span></text:p></table:table-cell><table:table-cell table:style-name="Tabla14.B2" office:value-type="string"><text:p text:style-name="P55"><text:span text:style-name="T15">POLIGONO</text:span><text:span text:style-name="T4"> </text:span><text:span text:style-name="T15">SAN</text:span><text:span text:style-name="T4"> </text:span><text:span text:style-name="T15">JERÓNIMO</text:span><text:span text:style-name="T4"> </text:span><text:span text:style-name="T18">-</text:span></text:p><text:p text:style-name="P20"><text:span text:style-name="T12">PRIMERA</text:span></text:p></table:table-cell><table:table-cell table:style-name="Tabla14.C2" office:value-type="string"><text:p text:style-name="P173"><text:span text:style-name="T14">1ª</text:span></text:p></table:table-cell></table:table-row><table:table-row table:style-name="Tabla14.1"><table:table-cell table:style-name="Tabla14.A2" office:value-type="string"><text:p text:style-name="P17"><text:span text:style-name="T14">CM</text:span></text:p></table:table-cell><table:table-cell table:style-name="Tabla14.B2" office:value-type="string"><text:p text:style-name="P37"><text:span text:style-name="T4">POLO</text:span></text:p></table:table-cell><table:table-cell table:style-name="Tabla14.C2" office:value-type="string"><text:p text:style-name="P170"><text:span text:style-name="T14">4ª</text:span></text:p></table:table-cell></table:table-row><table:table-row table:style-name="Tabla14.1"><table:table-cell table:style-name="Tabla14.A2" office:value-type="string"><text:p text:style-name="P17"><text:span text:style-name="T14">CM</text:span></text:p></table:table-cell><table:table-cell table:style-name="Tabla14.B2" office:value-type="string"><text:p text:style-name="P19"><text:span text:style-name="T15">POLO</text:span><text:span text:style-name="T12"> </text:span><text:span text:style-name="T15">-</text:span><text:span text:style-name="T8"> </text:span><text:span text:style-name="T15">HACIENDA</text:span><text:span text:style-name="T19"> </text:span><text:span text:style-name="T12">PERDIDA</text:span></text:p></table:table-cell><table:table-cell table:style-name="Tabla14.C2" office:value-type="string"><text:p text:style-name="P170"><text:span text:style-name="T14">4ª</text:span></text:p></table:table-cell></table:table-row><table:table-row table:style-name="Tabla14.2"><table:table-cell table:style-name="Tabla14.A2" office:value-type="string"><text:p text:style-name="P18"><text:span text:style-name="T14">CM</text:span></text:p></table:table-cell><table:table-cell table:style-name="Tabla14.B2" office:value-type="string"><text:p text:style-name="P40"><text:span text:style-name="T15">POLO</text:span><text:span text:style-name="T8"> </text:span><text:span text:style-name="T15">-</text:span><text:span text:style-name="T4"> </text:span><text:span text:style-name="T15">LOS</text:span><text:span text:style-name="T22"> </text:span><text:span text:style-name="T4">PINOS</text:span></text:p></table:table-cell><table:table-cell table:style-name="Tabla14.C2" office:value-type="string"><text:p text:style-name="P171"><text:span text:style-name="T14">4ª</text:span></text:p></table:table-cell></table:table-row><table:table-row table:style-name="Tabla14.1"><table:table-cell table:style-name="Tabla14.A2" office:value-type="string"><text:p text:style-name="P17"><text:span text:style-name="T14">CM</text:span></text:p></table:table-cell><table:table-cell table:style-name="Tabla14.B2" office:value-type="string"><text:p text:style-name="P48"><text:span text:style-name="T15">POLO</text:span><text:span text:style-name="T14"> </text:span><text:span text:style-name="T15">-</text:span><text:span text:style-name="T19"> </text:span><text:span text:style-name="T15">PERPENDICULAR</text:span><text:span text:style-name="T4"> </text:span><text:span text:style-name="T14">1ª</text:span></text:p></table:table-cell><table:table-cell table:style-name="Tabla14.C2" office:value-type="string"><text:p text:style-name="P170"><text:span text:style-name="T14">4ª</text:span></text:p></table:table-cell></table:table-row><table:table-row table:style-name="Tabla14.1"><table:table-cell table:style-name="Tabla14.A2" office:value-type="string"><text:p text:style-name="P17"><text:span text:style-name="T14">CM</text:span></text:p></table:table-cell><table:table-cell table:style-name="Tabla14.B2" office:value-type="string"><text:p text:style-name="P48"><text:span text:style-name="T15">POLO</text:span><text:span text:style-name="T14"> </text:span><text:span text:style-name="T15">-</text:span><text:span text:style-name="T19"> </text:span><text:span text:style-name="T15">PERPENDICULAR</text:span><text:span text:style-name="T4"> </text:span><text:span text:style-name="T14">2ª</text:span></text:p></table:table-cell><table:table-cell table:style-name="Tabla14.C2" office:value-type="string"><text:p text:style-name="P170"><text:span text:style-name="T14">4ª</text:span></text:p></table:table-cell></table:table-row><table:table-row table:style-name="Tabla14.1"><table:table-cell table:style-name="Tabla14.A2" office:value-type="string"><text:p text:style-name="P17"><text:span text:style-name="T14">CM</text:span></text:p></table:table-cell><table:table-cell table:style-name="Tabla14.B2" office:value-type="string"><text:p text:style-name="P48"><text:span text:style-name="T15">POLO</text:span><text:span text:style-name="T14"> </text:span><text:span text:style-name="T15">-</text:span><text:span text:style-name="T19"> </text:span><text:span text:style-name="T15">PERPENDICULAR</text:span><text:span text:style-name="T4"> </text:span><text:span text:style-name="T14">3ª</text:span></text:p></table:table-cell><table:table-cell table:style-name="Tabla14.C2" office:value-type="string"><text:p text:style-name="P170"><text:span text:style-name="T14">4ª</text:span></text:p></table:table-cell></table:table-row><table:table-row table:style-name="Tabla14.2"><table:table-cell table:style-name="Tabla14.A62" office:value-type="string"><text:p text:style-name="P28"><text:span text:style-name="T14">LU</text:span></text:p></table:table-cell><table:table-cell table:style-name="Tabla14.B62" office:value-type="string"><text:p text:style-name="P49"><text:span text:style-name="T15">POLO</text:span><text:span text:style-name="T14"> </text:span><text:span text:style-name="T12">(CAMINO)</text:span></text:p></table:table-cell><table:table-cell table:style-name="Tabla14.C62" office:value-type="string"><text:p text:style-name="P171"><text:span text:style-name="T14">4ª</text:span></text:p></table:table-cell></table:table-row></table:table><text:p text:style-name="Text_20_body"/></draw:text-box></draw:frame><text:span text:style-name="T43"><text:tab/></text:span><text:span text:style-name="T43"><draw:frame draw:style-name="fr2" text:anchor-type="as-char" svg:width="9.001cm" svg:height="24.656cm" draw:z-index="0"><draw:text-box><table:table table:name="Tabla15" table:style-name="Tabla15"><table:table-column table:style-name="Tabla15.A"/><table:table-column table:style-name="Tabla15.B"/><table:table-column table:style-name="Tabla15.C"/><table:table-row table:style-name="Tabla15.1"><table:table-cell table:style-name="Tabla15.A1" office:value-type="string"><text:p text:style-name="P27"><text:span text:style-name="T14">LU</text:span></text:p></table:table-cell><table:table-cell table:style-name="Tabla15.B1" office:value-type="string"><text:p text:style-name="P19"><text:span text:style-name="T15">POLO</text:span><text:span text:style-name="T14"> </text:span><text:span text:style-name="T12">CAMINO</text:span></text:p></table:table-cell><table:table-cell table:style-name="Tabla15.C1" office:value-type="string"><text:p text:style-name="P176"><text:span text:style-name="T14">4ª</text:span></text:p></table:table-cell></table:table-row><table:table-row table:style-name="Tabla15.2"><table:table-cell table:style-name="Tabla15.A2" office:value-type="string"><text:p text:style-name="P18"><text:span text:style-name="T14">CM</text:span></text:p></table:table-cell><table:table-cell table:style-name="Tabla15.B2" office:value-type="string"><text:p text:style-name="P31"><text:span text:style-name="T15">POLO</text:span><text:span text:style-name="T14"> </text:span><text:span text:style-name="T12">CANALITAS</text:span></text:p></table:table-cell><table:table-cell table:style-name="Tabla15.C2" office:value-type="string"><text:p text:style-name="P177"><text:span text:style-name="T14">4ª</text:span></text:p></table:table-cell></table:table-row><table:table-row table:style-name="Tabla15.1"><table:table-cell table:style-name="Tabla15.A2" office:value-type="string"><text:p text:style-name="P17"><text:span text:style-name="T14">CM</text:span></text:p></table:table-cell><table:table-cell table:style-name="Tabla15.B2" office:value-type="string"><text:p text:style-name="P58"><text:span text:style-name="T15">POLO</text:span><text:span text:style-name="T8"> </text:span><text:span text:style-name="T15">DEHESA</text:span><text:span text:style-name="T12"> </text:span><text:span text:style-name="T4">ALTA</text:span></text:p></table:table-cell><table:table-cell table:style-name="Tabla15.C2" office:value-type="string"><text:p text:style-name="P176"><text:span text:style-name="T14">4ª</text:span></text:p></table:table-cell></table:table-row><table:table-row table:style-name="Tabla15.1"><table:table-cell table:style-name="Tabla15.A2" office:value-type="string"><text:p text:style-name="P17"><text:span text:style-name="T14">CM</text:span></text:p></table:table-cell><table:table-cell table:style-name="Tabla15.B2" office:value-type="string"><text:p text:style-name="P19"><text:span text:style-name="T15">POLO</text:span><text:span text:style-name="T14"> </text:span><text:span text:style-name="T12">PERPENDICULAR</text:span></text:p></table:table-cell><table:table-cell table:style-name="Tabla15.C2" office:value-type="string"><text:p text:style-name="P176"><text:span text:style-name="T14">4ª</text:span></text:p></table:table-cell></table:table-row><table:table-row table:style-name="Tabla15.1"><table:table-cell table:style-name="Tabla15.A2" office:value-type="string"><text:p text:style-name="P17"><text:span text:style-name="T14">CM</text:span></text:p></table:table-cell><table:table-cell table:style-name="Tabla15.B2" office:value-type="string"><text:p text:style-name="P19"><text:span text:style-name="T15">POLO</text:span><text:span text:style-name="T14"> </text:span><text:span text:style-name="T12">TRANSVERSAL.</text:span></text:p></table:table-cell><table:table-cell table:style-name="Tabla15.C2" office:value-type="string"><text:p text:style-name="P176"><text:span text:style-name="T14">4ª</text:span></text:p></table:table-cell></table:table-row><table:table-row table:style-name="Tabla15.2"><table:table-cell table:style-name="Tabla15.A2" office:value-type="string"><text:p text:style-name="P18"><text:span text:style-name="T14">CM</text:span></text:p></table:table-cell><table:table-cell table:style-name="Tabla15.B2" office:value-type="string"><text:p text:style-name="P44"><text:span text:style-name="T12">POLO-TRANSVERSAL-</text:span><text:span text:style-name="T14">DOS</text:span></text:p></table:table-cell><table:table-cell table:style-name="Tabla15.C2" office:value-type="string"><text:p text:style-name="P177"><text:span text:style-name="T14">4ª</text:span></text:p></table:table-cell></table:table-row><table:table-row table:style-name="Tabla15.1"><table:table-cell table:style-name="Tabla15.A2" office:value-type="string"><text:p text:style-name="P17"><text:span text:style-name="T14">CM</text:span></text:p></table:table-cell><table:table-cell table:style-name="Tabla15.B2" office:value-type="string"><text:p text:style-name="P78"><text:span text:style-name="T12">POLO-TRANSVERSAL-</text:span><text:span text:style-name="T4">TRES</text:span></text:p></table:table-cell><table:table-cell table:style-name="Tabla15.C2" office:value-type="string"><text:p text:style-name="P176"><text:span text:style-name="T14">4ª</text:span></text:p></table:table-cell></table:table-row><table:table-row table:style-name="Tabla15.1"><table:table-cell table:style-name="Tabla15.A2" office:value-type="string"><text:p text:style-name="P17"><text:span text:style-name="T14">CM</text:span></text:p></table:table-cell><table:table-cell table:style-name="Tabla15.B2" office:value-type="string"><text:p text:style-name="P19"><text:span text:style-name="T12">POLO-TRANSVERSAL-</text:span><text:span text:style-name="T14">UNO</text:span></text:p></table:table-cell><table:table-cell table:style-name="Tabla15.C2" office:value-type="string"><text:p text:style-name="P176"><text:span text:style-name="T14">4ª</text:span></text:p></table:table-cell></table:table-row><table:table-row table:style-name="Tabla15.1"><table:table-cell table:style-name="Tabla15.A2" office:value-type="string"><text:p text:style-name="P27"><text:span text:style-name="T14">LU</text:span></text:p></table:table-cell><table:table-cell table:style-name="Tabla15.B2" office:value-type="string"><text:p text:style-name="P91"><text:span text:style-name="T15">PORTILLO</text:span><text:span text:style-name="T8"> </text:span><text:span text:style-name="T15">DE</text:span><text:span text:style-name="T22"> </text:span><text:span text:style-name="T15">LA</text:span><text:span text:style-name="T16"> </text:span><text:span text:style-name="T15">VILLA,</text:span><text:span text:style-name="T21"> </text:span><text:span text:style-name="T14">EL</text:span></text:p></table:table-cell><table:table-cell table:style-name="Tabla15.C2" office:value-type="string"><text:p text:style-name="P176"><text:span text:style-name="T14">1ª</text:span></text:p></table:table-cell></table:table-row><table:table-row table:style-name="Tabla15.2"><table:table-cell table:style-name="Tabla15.A2" office:value-type="string"><text:p text:style-name="P33"><text:span text:style-name="T14">CA</text:span></text:p></table:table-cell><table:table-cell table:style-name="Tabla15.B2" office:value-type="string"><text:p text:style-name="P73"><text:span text:style-name="T12">PORTUGAL</text:span></text:p></table:table-cell><table:table-cell table:style-name="Tabla15.C2" office:value-type="string"><text:p text:style-name="P177"><text:span text:style-name="T14">4ª</text:span></text:p></table:table-cell></table:table-row><table:table-row table:style-name="Tabla15.1"><table:table-cell table:style-name="Tabla15.A2" office:value-type="string"><text:p text:style-name="P32"><text:span text:style-name="T14">CA</text:span></text:p></table:table-cell><table:table-cell table:style-name="Tabla15.B2" office:value-type="string"><text:p text:style-name="P19"><text:span text:style-name="T15">POZO </text:span><text:span text:style-name="T4">ALTO</text:span></text:p></table:table-cell><table:table-cell table:style-name="Tabla15.C2" office:value-type="string"><text:p text:style-name="P176"><text:span text:style-name="T14">4ª</text:span></text:p></table:table-cell></table:table-row><table:table-row table:style-name="Tabla15.1"><table:table-cell table:style-name="Tabla15.A2" office:value-type="string"><text:p text:style-name="P32"><text:span text:style-name="T14">CA</text:span></text:p></table:table-cell><table:table-cell table:style-name="Tabla15.B2" office:value-type="string"><text:p text:style-name="P58"><text:span text:style-name="T15">POZO </text:span><text:span text:style-name="T4">BAJO</text:span></text:p></table:table-cell><table:table-cell table:style-name="Tabla15.C2" office:value-type="string"><text:p text:style-name="P176"><text:span text:style-name="T14">4ª</text:span></text:p></table:table-cell></table:table-row><table:table-row table:style-name="Tabla15.1"><table:table-cell table:style-name="Tabla15.A2" office:value-type="string"><text:p text:style-name="P32"><text:span text:style-name="T14">CA</text:span></text:p></table:table-cell><table:table-cell table:style-name="Tabla15.B2" office:value-type="string"><text:p text:style-name="P75"><text:span text:style-name="T15">PREBISTERO</text:span><text:span text:style-name="T19"> </text:span><text:span text:style-name="T15">PADRÓN</text:span><text:span text:style-name="T14"> </text:span><text:span text:style-name="T12">ACOSTA</text:span></text:p></table:table-cell><table:table-cell table:style-name="Tabla15.C2" office:value-type="string"><text:p text:style-name="P176"><text:span text:style-name="T14">3ª</text:span></text:p></table:table-cell></table:table-row><table:table-row table:style-name="Tabla15.2"><table:table-cell table:style-name="Tabla15.A2" office:value-type="string"><text:p text:style-name="P104"><text:span text:style-name="T14">PJ</text:span></text:p></table:table-cell><table:table-cell table:style-name="Tabla15.B2" office:value-type="string"><text:p text:style-name="P87"><text:span text:style-name="T15">PROFESOR</text:span><text:span text:style-name="T4"> </text:span><text:span text:style-name="T15">DOMINGO</text:span><text:span text:style-name="T4"> </text:span><text:span text:style-name="T15">PÉREZ</text:span><text:span text:style-name="T12"> </text:span><text:span text:style-name="T14">BE</text:span></text:p></table:table-cell><table:table-cell table:style-name="Tabla15.C2" office:value-type="string"><text:p text:style-name="P177"><text:span text:style-name="T14">3ª</text:span></text:p></table:table-cell></table:table-row><table:table-row table:style-name="Tabla15.1"><table:table-cell table:style-name="Tabla15.A2" office:value-type="string"><text:p text:style-name="P32"><text:span text:style-name="T14">CA</text:span></text:p></table:table-cell><table:table-cell table:style-name="Tabla15.B2" office:value-type="string"><text:p text:style-name="P183"><text:span text:style-name="T15">PROFESOR</text:span><text:span text:style-name="T12"> </text:span><text:span text:style-name="T15">HERNÁNDEZ</text:span><text:span text:style-name="T4"> </text:span><text:span text:style-name="T12">PERERA</text:span></text:p></table:table-cell><table:table-cell table:style-name="Tabla15.C2" office:value-type="string"><text:p text:style-name="P176"><text:span text:style-name="T14">3ª</text:span></text:p></table:table-cell></table:table-row><table:table-row table:style-name="Tabla15.16"><table:table-cell table:style-name="Tabla15.A2" office:value-type="string"><text:p text:style-name="P35"><text:span text:style-name="T14">CA</text:span></text:p></table:table-cell><table:table-cell table:style-name="Tabla15.B2" office:value-type="string"><text:p text:style-name="P60"><text:span text:style-name="T15">PROFESOR</text:span><text:span text:style-name="T14"> </text:span><text:span text:style-name="T15">JOSÉ</text:span><text:span text:style-name="T14"> </text:span><text:span text:style-name="T15">LUIS</text:span><text:span text:style-name="T8"> </text:span><text:span text:style-name="T12">PRIETO</text:span></text:p><text:p text:style-name="P73"><text:span text:style-name="T12">PÉREZ</text:span></text:p></table:table-cell><table:table-cell table:style-name="Tabla15.C2" office:value-type="string"><text:p text:style-name="P178"><text:span text:style-name="T14">3ª</text:span></text:p></table:table-cell></table:table-row><table:table-row table:style-name="Tabla15.1"><table:table-cell table:style-name="Tabla15.A2" office:value-type="string"><text:p text:style-name="P32"><text:span text:style-name="T14">CA</text:span></text:p></table:table-cell><table:table-cell table:style-name="Tabla15.B2" office:value-type="string"><text:p text:style-name="P58"><text:span text:style-name="T15">PUENTE</text:span><text:span text:style-name="T23"> </text:span><text:span text:style-name="T4">ALTA</text:span></text:p></table:table-cell><table:table-cell table:style-name="Tabla15.C2" office:value-type="string"><text:p text:style-name="P176"><text:span text:style-name="T14">4ª</text:span></text:p></table:table-cell></table:table-row><table:table-row table:style-name="Tabla15.2"><table:table-cell table:style-name="Tabla15.A2" office:value-type="string"><text:p text:style-name="P28"><text:span text:style-name="T14">LU</text:span></text:p></table:table-cell><table:table-cell table:style-name="Tabla15.B2" office:value-type="string"><text:p text:style-name="P59"><text:span text:style-name="T15">PUENTE LA</text:span><text:span text:style-name="T19"> </text:span><text:span text:style-name="T12">BARCA</text:span></text:p></table:table-cell><table:table-cell table:style-name="Tabla15.C2" office:value-type="string"><text:p text:style-name="P177"><text:span text:style-name="T14">4ª</text:span></text:p></table:table-cell></table:table-row><table:table-row table:style-name="Tabla15.1"><table:table-cell table:style-name="Tabla15.A2" office:value-type="string"><text:p text:style-name="P27"><text:span text:style-name="T14">LU</text:span></text:p></table:table-cell><table:table-cell table:style-name="Tabla15.B2" office:value-type="string"><text:p text:style-name="P48"><text:span text:style-name="T15">PUENTE,</text:span><text:span text:style-name="T12"> </text:span><text:span text:style-name="T15">LA</text:span><text:span text:style-name="T19"> </text:span><text:span text:style-name="T15">-</text:span><text:span text:style-name="T21"> </text:span><text:span text:style-name="T15">LA</text:span><text:span text:style-name="T14"> </text:span><text:span text:style-name="T15">LUZ</text:span><text:span text:style-name="T23"> </text:span><text:span text:style-name="T12">(DIS)</text:span></text:p></table:table-cell><table:table-cell table:style-name="Tabla15.C2" office:value-type="string"><text:p text:style-name="P176"><text:span text:style-name="T14">4ª</text:span></text:p></table:table-cell></table:table-row><table:table-row table:style-name="Tabla15.1"><table:table-cell table:style-name="Tabla15.A2" office:value-type="string"><text:p text:style-name="P17"><text:span text:style-name="T14">CM</text:span></text:p></table:table-cell><table:table-cell table:style-name="Tabla15.B2" office:value-type="string"><text:p text:style-name="P95"><text:span text:style-name="T15">PUENTE,</text:span><text:span text:style-name="T22"> </text:span><text:span text:style-name="T15">LA</text:span><text:span text:style-name="T19"> </text:span><text:span text:style-name="T15">-</text:span><text:span text:style-name="T10"> </text:span><text:span text:style-name="T15">LA</text:span><text:span text:style-name="T14"> </text:span><text:span text:style-name="T12">PERDOMA</text:span></text:p></table:table-cell><table:table-cell table:style-name="Tabla15.C2" office:value-type="string"><text:p text:style-name="P176"><text:span text:style-name="T14">4ª</text:span></text:p></table:table-cell></table:table-row><table:table-row table:style-name="Tabla15.1"><table:table-cell table:style-name="Tabla15.A2" office:value-type="string"><text:p text:style-name="P27"><text:span text:style-name="T14">LU</text:span></text:p></table:table-cell><table:table-cell table:style-name="Tabla15.B2" office:value-type="string"><text:p text:style-name="P95"><text:span text:style-name="T15">PUENTE,</text:span><text:span text:style-name="T22"> </text:span><text:span text:style-name="T15">LA</text:span><text:span text:style-name="T19"> </text:span><text:span text:style-name="T15">-</text:span><text:span text:style-name="T10"> </text:span><text:span text:style-name="T15">LA</text:span><text:span text:style-name="T14"> </text:span><text:span text:style-name="T12">PERDOMA</text:span></text:p></table:table-cell><table:table-cell table:style-name="Tabla15.C2" office:value-type="string"><text:p text:style-name="P176"><text:span text:style-name="T14">4ª</text:span></text:p></table:table-cell></table:table-row><table:table-row table:style-name="Tabla15.2"><table:table-cell table:style-name="Tabla15.A2" office:value-type="string"><text:p text:style-name="P18"><text:span text:style-name="T14">CM</text:span></text:p></table:table-cell><table:table-cell table:style-name="Tabla15.B2" office:value-type="string"><text:p text:style-name="P31"><text:span text:style-name="T15">PUENTE,</text:span><text:span text:style-name="T8"> </text:span><text:span text:style-name="T15">LA</text:span><text:span text:style-name="T12"> </text:span><text:span text:style-name="T14">LUZ</text:span></text:p></table:table-cell><table:table-cell table:style-name="Tabla15.C2" office:value-type="string"><text:p text:style-name="P177"><text:span text:style-name="T14">4ª</text:span></text:p></table:table-cell></table:table-row><table:table-row table:style-name="Tabla15.1"><table:table-cell table:style-name="Tabla15.A2" office:value-type="string"><text:p text:style-name="P27"><text:span text:style-name="T14">LU</text:span></text:p></table:table-cell><table:table-cell table:style-name="Tabla15.B2" office:value-type="string"><text:p text:style-name="P30"><text:span text:style-name="T15">PUENTE,</text:span><text:span text:style-name="T8"> </text:span><text:span text:style-name="T15">LA</text:span><text:span text:style-name="T12"> </text:span><text:span text:style-name="T14">LUZ</text:span></text:p></table:table-cell><table:table-cell table:style-name="Tabla15.C2" office:value-type="string"><text:p text:style-name="P176"><text:span text:style-name="T14">4ª</text:span></text:p></table:table-cell></table:table-row><table:table-row table:style-name="Tabla15.1"><table:table-cell table:style-name="Tabla15.A2" office:value-type="string"><text:p text:style-name="P32"><text:span text:style-name="T14">CA</text:span></text:p></table:table-cell><table:table-cell table:style-name="Tabla15.B2" office:value-type="string"><text:p text:style-name="P30"><text:span text:style-name="T12">PUENTEAREAS</text:span></text:p></table:table-cell><table:table-cell table:style-name="Tabla15.C2" office:value-type="string"><text:p text:style-name="P176"><text:span text:style-name="T14">3ª</text:span></text:p></table:table-cell></table:table-row><table:table-row table:style-name="Tabla15.1"><table:table-cell table:style-name="Tabla15.A2" office:value-type="string"><text:p text:style-name="P17"><text:span text:style-name="T14">CM</text:span></text:p></table:table-cell><table:table-cell table:style-name="Tabla15.B2" office:value-type="string"><text:p text:style-name="P19"><text:span text:style-name="T15">PUERTA</text:span><text:span text:style-name="T4"> </text:span><text:span text:style-name="T15">EL</text:span><text:span text:style-name="T12"> FRAILE</text:span></text:p></table:table-cell><table:table-cell table:style-name="Tabla15.C2" office:value-type="string"><text:p text:style-name="P176"><text:span text:style-name="T14">4ª</text:span></text:p></table:table-cell></table:table-row><table:table-row table:style-name="Tabla15.2"><table:table-cell table:style-name="Tabla15.A2" office:value-type="string"><text:p text:style-name="P33"><text:span text:style-name="T14">CA</text:span></text:p></table:table-cell><table:table-cell table:style-name="Tabla15.B2" office:value-type="string"><text:p text:style-name="P73"><text:span text:style-name="T15">PUNTA,</text:span><text:span text:style-name="T12"> </text:span><text:span text:style-name="T14">LA</text:span></text:p></table:table-cell><table:table-cell table:style-name="Tabla15.C2" office:value-type="string"><text:p text:style-name="P177"><text:span text:style-name="T14">4ª</text:span></text:p></table:table-cell></table:table-row><table:table-row table:style-name="Tabla15.1"><table:table-cell table:style-name="Tabla15.A2" office:value-type="string"><text:p text:style-name="P17"><text:span text:style-name="T14">CM</text:span></text:p></table:table-cell><table:table-cell table:style-name="Tabla15.B2" office:value-type="string"><text:p text:style-name="P58"><text:span text:style-name="T15">QUINTA</text:span><text:span text:style-name="T17"> </text:span><text:span text:style-name="T15">SAN</text:span><text:span text:style-name="T22"> </text:span><text:span text:style-name="T15">ANTONIO, </text:span><text:span text:style-name="T14">LA</text:span></text:p></table:table-cell><table:table-cell table:style-name="Tabla15.C2" office:value-type="string"><text:p text:style-name="P176"><text:span text:style-name="T14">4ª</text:span></text:p></table:table-cell></table:table-row><table:table-row table:style-name="Tabla15.1"><table:table-cell table:style-name="Tabla15.A2" office:value-type="string"><text:p text:style-name="P27"><text:span text:style-name="T14">LU</text:span></text:p></table:table-cell><table:table-cell table:style-name="Tabla15.B2" office:value-type="string"><text:p text:style-name="P58"><text:span text:style-name="T15">QUINTA</text:span><text:span text:style-name="T17"> </text:span><text:span text:style-name="T15">SAN</text:span><text:span text:style-name="T22"> </text:span><text:span text:style-name="T15">ANTONIO, </text:span><text:span text:style-name="T14">LA</text:span></text:p></table:table-cell><table:table-cell table:style-name="Tabla15.C2" office:value-type="string"><text:p text:style-name="P176"><text:span text:style-name="T14">4ª</text:span></text:p></table:table-cell></table:table-row><table:table-row table:style-name="Tabla15.1"><table:table-cell table:style-name="Tabla15.A2" office:value-type="string"><text:p text:style-name="P32"><text:span text:style-name="T14">CA</text:span></text:p></table:table-cell><table:table-cell table:style-name="Tabla15.B2" office:value-type="string"><text:p text:style-name="P72"><text:span text:style-name="T15">QUINTA,</text:span><text:span text:style-name="T12"> </text:span><text:span text:style-name="T14">LA</text:span></text:p></table:table-cell><table:table-cell table:style-name="Tabla15.C2" office:value-type="string"><text:p text:style-name="P176"><text:span text:style-name="T14">3ª</text:span></text:p></table:table-cell></table:table-row><table:table-row table:style-name="Tabla15.2"><table:table-cell table:style-name="Tabla15.A2" office:value-type="string"><text:p text:style-name="P18"><text:span text:style-name="T14">CM</text:span></text:p></table:table-cell><table:table-cell table:style-name="Tabla15.B2" office:value-type="string"><text:p text:style-name="P44"><text:span text:style-name="T15">QUINTA,</text:span><text:span text:style-name="T23"> </text:span><text:span text:style-name="T15">LA</text:span><text:span text:style-name="T16"> </text:span><text:span text:style-name="T15">-</text:span><text:span text:style-name="T4"> </text:span><text:span text:style-name="T12">BENIJOS</text:span></text:p></table:table-cell><table:table-cell table:style-name="Tabla15.C2" office:value-type="string"><text:p text:style-name="P177"><text:span text:style-name="T14">4ª</text:span></text:p></table:table-cell></table:table-row><table:table-row table:style-name="Tabla15.1"><table:table-cell table:style-name="Tabla15.A2" office:value-type="string"><text:p text:style-name="P27"><text:span text:style-name="T14">LU</text:span></text:p></table:table-cell><table:table-cell table:style-name="Tabla15.B2" office:value-type="string"><text:p text:style-name="P43"><text:span text:style-name="T15">QUINTA,</text:span><text:span text:style-name="T23"> </text:span><text:span text:style-name="T15">LA</text:span><text:span text:style-name="T16"> </text:span><text:span text:style-name="T15">-</text:span><text:span text:style-name="T4"> </text:span><text:span text:style-name="T12">BENIJOS</text:span></text:p></table:table-cell><table:table-cell table:style-name="Tabla15.C2" office:value-type="string"><text:p text:style-name="P176"><text:span text:style-name="T14">4ª</text:span></text:p></table:table-cell></table:table-row><table:table-row table:style-name="Tabla15.1"><table:table-cell table:style-name="Tabla15.A2" office:value-type="string"><text:p text:style-name="P27"><text:span text:style-name="T14">LU</text:span></text:p></table:table-cell><table:table-cell table:style-name="Tabla15.B2" office:value-type="string"><text:p text:style-name="P53"><text:span text:style-name="T15">QUINTA,</text:span><text:span text:style-name="T23"> </text:span><text:span text:style-name="T15">LA</text:span><text:span text:style-name="T16"> </text:span><text:span text:style-name="T15">-</text:span><text:span text:style-name="T4"> </text:span><text:span text:style-name="T15">BENIJOS</text:span><text:span text:style-name="T12"> (DIS)</text:span></text:p></table:table-cell><table:table-cell table:style-name="Tabla15.C2" office:value-type="string"><text:p text:style-name="P176"><text:span text:style-name="T14">4ª</text:span></text:p></table:table-cell></table:table-row><table:table-row table:style-name="Tabla15.1"><table:table-cell table:style-name="Tabla15.A2" office:value-type="string"><text:p text:style-name="P17"><text:span text:style-name="T14">CM</text:span></text:p></table:table-cell><table:table-cell table:style-name="Tabla15.B2" office:value-type="string"><text:p text:style-name="P19"><text:span text:style-name="T12">QUIQUIRÁ</text:span></text:p></table:table-cell><table:table-cell table:style-name="Tabla15.C2" office:value-type="string"><text:p text:style-name="P176"><text:span text:style-name="T14">3ª</text:span></text:p></table:table-cell></table:table-row><table:table-row table:style-name="Tabla15.2"><table:table-cell table:style-name="Tabla15.A2" office:value-type="string"><text:p text:style-name="P28"><text:span text:style-name="T14">LU</text:span></text:p></table:table-cell><table:table-cell table:style-name="Tabla15.B2" office:value-type="string"><text:p text:style-name="P20"><text:span text:style-name="T12">QUIQUIRÁ</text:span></text:p></table:table-cell><table:table-cell table:style-name="Tabla15.C2" office:value-type="string"><text:p text:style-name="P177"><text:span text:style-name="T14">4ª</text:span></text:p></table:table-cell></table:table-row><table:table-row table:style-name="Tabla15.1"><table:table-cell table:style-name="Tabla15.A2" office:value-type="string"><text:p text:style-name="P32"><text:span text:style-name="T14">CA</text:span></text:p></table:table-cell><table:table-cell table:style-name="Tabla15.B2" office:value-type="string"><text:p text:style-name="P19"><text:span text:style-name="T15">QUIQUIRÁ</text:span><text:span text:style-name="T14"> </text:span><text:span text:style-name="T4">ALTO</text:span></text:p></table:table-cell><table:table-cell table:style-name="Tabla15.C2" office:value-type="string"><text:p text:style-name="P176"><text:span text:style-name="T14">3ª</text:span></text:p></table:table-cell></table:table-row><table:table-row table:style-name="Tabla15.1"><table:table-cell table:style-name="Tabla15.A2" office:value-type="string"><text:p text:style-name="P32"><text:span text:style-name="T14">CA</text:span></text:p></table:table-cell><table:table-cell table:style-name="Tabla15.B2" office:value-type="string"><text:p text:style-name="P72"><text:span text:style-name="T15">QUIQUIRÁ</text:span><text:span text:style-name="T18"> </text:span><text:span text:style-name="T4">BAJO</text:span></text:p></table:table-cell><table:table-cell table:style-name="Tabla15.C2" office:value-type="string"><text:p text:style-name="P176"><text:span text:style-name="T14">3ª</text:span></text:p></table:table-cell></table:table-row><table:table-row table:style-name="Tabla15.1"><table:table-cell table:style-name="Tabla15.A2" office:value-type="string"><text:p text:style-name="P32"><text:span text:style-name="T14">CA</text:span></text:p></table:table-cell><table:table-cell table:style-name="Tabla15.B2" office:value-type="string"><text:p text:style-name="P78"><text:span text:style-name="T15">RAMAL,</text:span><text:span text:style-name="T19"> </text:span><text:span text:style-name="T14">EL</text:span></text:p></table:table-cell><table:table-cell table:style-name="Tabla15.C2" office:value-type="string"><text:p text:style-name="P176"><text:span text:style-name="T14">3ª</text:span></text:p></table:table-cell></table:table-row><table:table-row table:style-name="Tabla15.2"><table:table-cell table:style-name="Tabla15.A2" office:value-type="string"><text:p text:style-name="P28"><text:span text:style-name="T14">LU</text:span></text:p></table:table-cell><table:table-cell table:style-name="Tabla15.B2" office:value-type="string"><text:p text:style-name="P73"><text:span text:style-name="T15">RAMAL,</text:span><text:span text:style-name="T19"> </text:span><text:span text:style-name="T14">EL</text:span></text:p></table:table-cell><table:table-cell table:style-name="Tabla15.C2" office:value-type="string"><text:p text:style-name="P177"><text:span text:style-name="T14">4ª</text:span></text:p></table:table-cell></table:table-row><table:table-row table:style-name="Tabla15.1"><table:table-cell table:style-name="Tabla15.A2" office:value-type="string"><text:p text:style-name="P27"><text:span text:style-name="T14">LU</text:span></text:p></table:table-cell><table:table-cell table:style-name="Tabla15.B2" office:value-type="string"><text:p text:style-name="P48"><text:span text:style-name="T15">RATIÑO(</text:span><text:span text:style-name="T4"> </text:span><text:span text:style-name="T15">LA</text:span><text:span text:style-name="T17"> </text:span><text:span text:style-name="T12">PERDOMA)</text:span></text:p></table:table-cell><table:table-cell table:style-name="Tabla15.C2" office:value-type="string"><text:p text:style-name="P176"><text:span text:style-name="T14">4ª</text:span></text:p></table:table-cell></table:table-row><table:table-row table:style-name="Tabla15.1"><table:table-cell table:style-name="Tabla15.A2" office:value-type="string"><text:p text:style-name="P27"><text:span text:style-name="T14">LU</text:span></text:p></table:table-cell><table:table-cell table:style-name="Tabla15.B2" office:value-type="string"><text:p text:style-name="P95"><text:span text:style-name="T15">RATIÑO,</text:span><text:span text:style-name="T12"> </text:span><text:span text:style-name="T14">EL</text:span></text:p></table:table-cell><table:table-cell table:style-name="Tabla15.C2" office:value-type="string"><text:p text:style-name="P176"><text:span text:style-name="T14">4ª</text:span></text:p></table:table-cell></table:table-row><table:table-row table:style-name="Tabla15.1"><table:table-cell table:style-name="Tabla15.A2" office:value-type="string"><text:p text:style-name="P27"><text:span text:style-name="T14">LU</text:span></text:p></table:table-cell><table:table-cell table:style-name="Tabla15.B2" office:value-type="string"><text:p text:style-name="P19"><text:span text:style-name="T15">RATIÑO,</text:span><text:span text:style-name="T21"> </text:span><text:span text:style-name="T15">EL</text:span><text:span text:style-name="T19"> </text:span><text:span text:style-name="T15">-</text:span><text:span text:style-name="T4"> </text:span><text:span text:style-name="T15">SAN</text:span><text:span text:style-name="T12"> ANTONIO</text:span></text:p></table:table-cell><table:table-cell table:style-name="Tabla15.C2" office:value-type="string"><text:p text:style-name="P176"><text:span text:style-name="T14">4ª</text:span></text:p></table:table-cell></table:table-row><table:table-row table:style-name="Tabla15.2"><table:table-cell table:style-name="Tabla15.A2" office:value-type="string"><text:p text:style-name="P33"><text:span text:style-name="T14">CA</text:span></text:p></table:table-cell><table:table-cell table:style-name="Tabla15.B2" office:value-type="string"><text:p text:style-name="P59"><text:span text:style-name="T15">RATONA,</text:span><text:span text:style-name="T14"> LA</text:span></text:p></table:table-cell><table:table-cell table:style-name="Tabla15.C2" office:value-type="string"><text:p text:style-name="P177"><text:span text:style-name="T14">3ª</text:span></text:p></table:table-cell></table:table-row><table:table-row table:style-name="Tabla15.1"><table:table-cell table:style-name="Tabla15.A2" office:value-type="string"><text:p text:style-name="P27"><text:span text:style-name="T14">LU</text:span></text:p></table:table-cell><table:table-cell table:style-name="Tabla15.B2" office:value-type="string"><text:p text:style-name="P58"><text:span text:style-name="T15">RATONA,</text:span><text:span text:style-name="T14"> LA</text:span></text:p></table:table-cell><table:table-cell table:style-name="Tabla15.C2" office:value-type="string"><text:p text:style-name="P176"><text:span text:style-name="T14">3ª</text:span></text:p></table:table-cell></table:table-row><table:table-row table:style-name="Tabla15.1"><table:table-cell table:style-name="Tabla15.A2" office:value-type="string"><text:p text:style-name="P32"><text:span text:style-name="T14">CA</text:span></text:p></table:table-cell><table:table-cell table:style-name="Tabla15.B2" office:value-type="string"><text:p text:style-name="P58"><text:span text:style-name="T15">RAYA,</text:span><text:span text:style-name="T4"> </text:span><text:span text:style-name="T14">LA</text:span></text:p></table:table-cell><table:table-cell table:style-name="Tabla15.C2" office:value-type="string"><text:p text:style-name="P176"><text:span text:style-name="T14">4ª</text:span></text:p></table:table-cell></table:table-row><table:table-row table:style-name="Tabla15.1"><table:table-cell table:style-name="Tabla15.A2" office:value-type="string"><text:p text:style-name="P17"><text:span text:style-name="T14">CM</text:span></text:p></table:table-cell><table:table-cell table:style-name="Tabla15.B2" office:value-type="string"><text:p text:style-name="P72"><text:span text:style-name="T15">RECHAZOS,</text:span><text:span text:style-name="T4"> </text:span><text:span text:style-name="T14">LOS</text:span></text:p></table:table-cell><table:table-cell table:style-name="Tabla15.C2" office:value-type="string"><text:p text:style-name="P176"><text:span text:style-name="T14">3ª</text:span></text:p></table:table-cell></table:table-row><table:table-row table:style-name="Tabla15.2"><table:table-cell table:style-name="Tabla15.A2" office:value-type="string"><text:p text:style-name="P28"><text:span text:style-name="T14">LU</text:span></text:p></table:table-cell><table:table-cell table:style-name="Tabla15.B2" office:value-type="string"><text:p text:style-name="P73"><text:span text:style-name="T15">RECHAZOS,</text:span><text:span text:style-name="T4"> </text:span><text:span text:style-name="T14">LOS</text:span></text:p></table:table-cell><table:table-cell table:style-name="Tabla15.C2" office:value-type="string"><text:p text:style-name="P177"><text:span text:style-name="T14">3ª</text:span></text:p></table:table-cell></table:table-row><table:table-row table:style-name="Tabla15.1"><table:table-cell table:style-name="Tabla15.A2" office:value-type="string"><text:p text:style-name="P27"><text:span text:style-name="T14">LU</text:span></text:p></table:table-cell><table:table-cell table:style-name="Tabla15.B2" office:value-type="string"><text:p text:style-name="P180"><text:span text:style-name="T15">RECHAZOS,</text:span><text:span text:style-name="T12"> </text:span><text:span text:style-name="T15">LOS</text:span><text:span text:style-name="T4"> </text:span><text:span text:style-name="T12">(DIS)</text:span></text:p></table:table-cell><table:table-cell table:style-name="Tabla15.C2" office:value-type="string"><text:p text:style-name="P176"><text:span text:style-name="T14">4ª</text:span></text:p></table:table-cell></table:table-row><table:table-row table:style-name="Tabla15.1"><table:table-cell table:style-name="Tabla15.A2" office:value-type="string"><text:p text:style-name="P17"><text:span text:style-name="T14">CM</text:span></text:p></table:table-cell><table:table-cell table:style-name="Tabla15.B2" office:value-type="string"><text:p text:style-name="P180"><text:span text:style-name="T15">RECHAZOS,</text:span><text:span text:style-name="T12"> </text:span><text:span text:style-name="T15">LOS</text:span><text:span text:style-name="T4"> </text:span><text:span text:style-name="T12">TRANSVER.</text:span></text:p></table:table-cell><table:table-cell table:style-name="Tabla15.C2" office:value-type="string"><text:p text:style-name="P176"><text:span text:style-name="T14">4ª</text:span></text:p></table:table-cell></table:table-row><table:table-row table:style-name="Tabla15.1"><table:table-cell table:style-name="Tabla15.A2" office:value-type="string"><text:p text:style-name="P32"><text:span text:style-name="T14">CA</text:span></text:p></table:table-cell><table:table-cell table:style-name="Tabla15.B2" office:value-type="string"><text:p text:style-name="P58"><text:span text:style-name="T15">REINA,</text:span><text:span text:style-name="T19"> </text:span><text:span text:style-name="T14">LA</text:span></text:p></table:table-cell><table:table-cell table:style-name="Tabla15.C2" office:value-type="string"><text:p text:style-name="P176"><text:span text:style-name="T14">3ª</text:span></text:p></table:table-cell></table:table-row><table:table-row table:style-name="Tabla15.2"><table:table-cell table:style-name="Tabla15.A2" office:value-type="string"><text:p text:style-name="P33"><text:span text:style-name="T14">CA</text:span></text:p></table:table-cell><table:table-cell table:style-name="Tabla15.B2" office:value-type="string"><text:p text:style-name="P54"><text:span text:style-name="T15">REINHOLD</text:span><text:span text:style-name="T19"> </text:span><text:span text:style-name="T15">ERWIN</text:span><text:span text:style-name="T14"> </text:span><text:span text:style-name="T12">SHOENWERK</text:span></text:p></table:table-cell><table:table-cell table:style-name="Tabla15.C2" office:value-type="string"><text:p text:style-name="P177"><text:span text:style-name="T14">3ª</text:span></text:p></table:table-cell></table:table-row><table:table-row table:style-name="Tabla15.1"><table:table-cell table:style-name="Tabla15.A2" office:value-type="string"><text:p text:style-name="P32"><text:span text:style-name="T14">CA</text:span></text:p></table:table-cell><table:table-cell table:style-name="Tabla15.B2" office:value-type="string"><text:p text:style-name="P19"><text:span text:style-name="T15">REINO</text:span><text:span text:style-name="T4"> </text:span><text:span text:style-name="T12">UNIDO</text:span></text:p></table:table-cell><table:table-cell table:style-name="Tabla15.C2" office:value-type="string"><text:p text:style-name="P176"><text:span text:style-name="T14">4ª</text:span></text:p></table:table-cell></table:table-row><table:table-row table:style-name="Tabla15.1"><table:table-cell table:style-name="Tabla15.A2" office:value-type="string"><text:p text:style-name="P27"><text:span text:style-name="T14">AV</text:span></text:p></table:table-cell><table:table-cell table:style-name="Tabla15.B2" office:value-type="string"><text:p text:style-name="P81"><text:span text:style-name="T15">REP.VENEZUELA</text:span><text:span text:style-name="T20"> </text:span><text:span text:style-name="T12">TRANSVER.</text:span></text:p></table:table-cell><table:table-cell table:style-name="Tabla15.C2" office:value-type="string"><text:p text:style-name="P176"><text:span text:style-name="T14">3ª</text:span></text:p></table:table-cell></table:table-row><table:table-row table:style-name="Tabla15.1"><table:table-cell table:style-name="Tabla15.A2" office:value-type="string"><text:p text:style-name="P17"><text:span text:style-name="T14">CM</text:span></text:p></table:table-cell><table:table-cell table:style-name="Tabla15.B2" office:value-type="string"><text:p text:style-name="P58"><text:span text:style-name="T15">REPRESA,</text:span><text:span text:style-name="T12"> </text:span><text:span text:style-name="T14">LA</text:span></text:p></table:table-cell><table:table-cell table:style-name="Tabla15.C2" office:value-type="string"><text:p text:style-name="P176"><text:span text:style-name="T14">4ª</text:span></text:p></table:table-cell></table:table-row><table:table-row table:style-name="Tabla15.2"><table:table-cell table:style-name="Tabla15.A2" office:value-type="string"><text:p text:style-name="P28"><text:span text:style-name="T14">AV</text:span></text:p></table:table-cell><table:table-cell table:style-name="Tabla15.B2" office:value-type="string"><text:p text:style-name="P76"><text:span text:style-name="T15">REPÚBLICA</text:span><text:span text:style-name="T19"> </text:span><text:span text:style-name="T15">DE </text:span><text:span text:style-name="T12">VENEZUELA</text:span></text:p></table:table-cell><table:table-cell table:style-name="Tabla15.C2" office:value-type="string"><text:p text:style-name="P177"><text:span text:style-name="T14">3ª</text:span></text:p></table:table-cell></table:table-row><table:table-row table:style-name="Tabla15.1"><table:table-cell table:style-name="Tabla15.A2" office:value-type="string"><text:p text:style-name="P27"><text:span text:style-name="T14">LU</text:span></text:p></table:table-cell><table:table-cell table:style-name="Tabla15.B2" office:value-type="string"><text:p text:style-name="P58"><text:span text:style-name="T15">RESBALA,</text:span><text:span text:style-name="T8"> </text:span><text:span text:style-name="T14">LA</text:span></text:p></table:table-cell><table:table-cell table:style-name="Tabla15.C2" office:value-type="string"><text:p text:style-name="P176"><text:span text:style-name="T14">4ª</text:span></text:p></table:table-cell></table:table-row><table:table-row table:style-name="Tabla15.1"><table:table-cell table:style-name="Tabla15.A2" office:value-type="string"><text:p text:style-name="P184"><text:span text:style-name="T14">Ca</text:span></text:p></table:table-cell><table:table-cell table:style-name="Tabla15.B2" office:value-type="string"><text:p text:style-name="P58"><text:span text:style-name="T12">RETAMA</text:span></text:p></table:table-cell><table:table-cell table:style-name="Tabla15.C2" office:value-type="string"><text:p text:style-name="P176"><text:span text:style-name="T14">4ª</text:span></text:p></table:table-cell></table:table-row><table:table-row table:style-name="Tabla15.1"><table:table-cell table:style-name="Tabla15.A2" office:value-type="string"><text:p text:style-name="P17"><text:span text:style-name="T14">CM</text:span></text:p></table:table-cell><table:table-cell table:style-name="Tabla15.B2" office:value-type="string"><text:p text:style-name="P58"><text:span text:style-name="T12">REVENTÓN</text:span></text:p></table:table-cell><table:table-cell table:style-name="Tabla15.C2" office:value-type="string"><text:p text:style-name="P176"><text:span text:style-name="T14">4ª</text:span></text:p></table:table-cell></table:table-row><table:table-row table:style-name="Tabla15.2"><table:table-cell table:style-name="Tabla15.A2" office:value-type="string"><text:p text:style-name="P33"><text:span text:style-name="T14">CA</text:span></text:p></table:table-cell><table:table-cell table:style-name="Tabla15.B2" office:value-type="string"><text:p text:style-name="P59"><text:span text:style-name="T15">REVERENDO</text:span><text:span text:style-name="T14"> </text:span><text:span text:style-name="T12">PANIAGUA</text:span></text:p></table:table-cell><table:table-cell table:style-name="Tabla15.C2" office:value-type="string"><text:p text:style-name="P177"><text:span text:style-name="T14">4ª</text:span></text:p></table:table-cell></table:table-row><table:table-row table:style-name="Tabla15.1"><table:table-cell table:style-name="Tabla15.A2" office:value-type="string"><text:p text:style-name="P32"><text:span text:style-name="T14">CA</text:span></text:p></table:table-cell><table:table-cell table:style-name="Tabla15.B2" office:value-type="string"><text:p text:style-name="P75"><text:span text:style-name="T15">REVERENDO</text:span><text:span text:style-name="T22"> </text:span><text:span text:style-name="T15">TOMÁS</text:span><text:span text:style-name="T8"> </text:span><text:span text:style-name="T12">RGUEZ.</text:span></text:p></table:table-cell><table:table-cell table:style-name="Tabla15.C2" office:value-type="string"><text:p text:style-name="P176"><text:span text:style-name="T14">3ª</text:span></text:p></table:table-cell></table:table-row><table:table-row table:style-name="Tabla15.1"><table:table-cell table:style-name="Tabla15.A2" office:value-type="string"><text:p text:style-name="P32"><text:span text:style-name="T14">CA</text:span></text:p></table:table-cell><table:table-cell table:style-name="Tabla15.B2" office:value-type="string"><text:p text:style-name="P86"><text:span text:style-name="T15">RIGOBERTA</text:span><text:span text:style-name="T19"> </text:span><text:span text:style-name="T12">MENCHU</text:span></text:p></table:table-cell><table:table-cell table:style-name="Tabla15.C2" office:value-type="string"><text:p text:style-name="P176"><text:span text:style-name="T14">4ª</text:span></text:p></table:table-cell></table:table-row><table:table-row table:style-name="Tabla15.1"><table:table-cell table:style-name="Tabla15.A2" office:value-type="string"><text:p text:style-name="P32"><text:span text:style-name="T14">CA</text:span></text:p></table:table-cell><table:table-cell table:style-name="Tabla15.B2" office:value-type="string"><text:p text:style-name="P53"><text:span text:style-name="T15">RGDR.ANCHIETA</text:span><text:span text:style-name="T16"> </text:span><text:span text:style-name="T15">Y</text:span><text:span text:style-name="T8"> </text:span><text:span text:style-name="T12">ALARCÓN</text:span></text:p></table:table-cell><table:table-cell table:style-name="Tabla15.C2" office:value-type="string"><text:p text:style-name="P176"><text:span text:style-name="T14">3ª</text:span></text:p></table:table-cell></table:table-row><table:table-row table:style-name="Tabla15.2"><table:table-cell table:style-name="Tabla15.A62" office:value-type="string"><text:p text:style-name="P18"><text:span text:style-name="T14">CM</text:span></text:p></table:table-cell><table:table-cell table:style-name="Tabla15.B62" office:value-type="string"><text:p text:style-name="P92"><text:span text:style-name="T15">RINCÓN,</text:span><text:span text:style-name="T12"> </text:span><text:span text:style-name="T14">EL</text:span></text:p></table:table-cell><table:table-cell table:style-name="Tabla15.C62" office:value-type="string"><text:p text:style-name="P177"><text:span text:style-name="T14">4ª</text:span></text:p></table:table-cell></table:table-row></table:table><text:p text:style-name="Text_20_body"/></draw:text-box></draw:frame></text:span></text:p>
      <text:p text:style-name="P193"><draw:polygon text:anchor-type="char" draw:z-index="11" draw:style-name="gr1" draw:text-style-name="P198" svg:width="0.025cm" svg:height="24.688cm" svg:x="11.261cm" svg:y="2.501cm" svg:viewBox="0 0 26 24689" draw:points="26,0 0,0 0,14105 0,24689 26,24689 26,14105"><text:p/></draw:polygon><draw:frame draw:style-name="fr3" text:anchor-type="char" svg:x="1.699cm" svg:y="2.499cm" svg:width="9.213cm" svg:height="24.606cm" draw:z-index="12"><draw:text-box><table:table table:name="Tabla16" table:style-name="Tabla16"><table:table-column table:style-name="Tabla16.A"/><table:table-column table:style-name="Tabla16.B"/><table:table-column table:style-name="Tabla16.C"/><table:table-row table:style-name="Tabla16.1"><table:table-cell table:style-name="Tabla16.A1" office:value-type="string"><text:p text:style-name="P27"><text:span text:style-name="T14">LU</text:span></text:p></table:table-cell><table:table-cell table:style-name="Tabla16.B1" office:value-type="string"><text:p text:style-name="P72"><text:span text:style-name="T15">RINCÓN,</text:span><text:span text:style-name="T12"> </text:span><text:span text:style-name="T14">EL</text:span></text:p></table:table-cell><table:table-cell table:style-name="Tabla16.C1" office:value-type="string"><text:p text:style-name="P170"><text:span text:style-name="T14">4ª</text:span></text:p></table:table-cell></table:table-row><table:table-row table:style-name="Tabla16.2"><table:table-cell table:style-name="Tabla16.A2" office:value-type="string"><text:p text:style-name="P18"><text:span text:style-name="T14">CM</text:span></text:p></table:table-cell><table:table-cell table:style-name="Tabla16.B2" office:value-type="string"><text:p text:style-name="P83"><text:span text:style-name="T15">RINCÓN,</text:span><text:span text:style-name="T21"> </text:span><text:span text:style-name="T15">EL</text:span><text:span text:style-name="T19"> </text:span><text:span text:style-name="T12">(DISEMINADO)</text:span></text:p></table:table-cell><table:table-cell table:style-name="Tabla16.C2" office:value-type="string"><text:p text:style-name="P171"><text:span text:style-name="T14">4ª</text:span></text:p></table:table-cell></table:table-row><table:table-row table:style-name="Tabla16.1"><table:table-cell table:style-name="Tabla16.A2" office:value-type="string"><text:p text:style-name="P27"><text:span text:style-name="T14">LU</text:span></text:p></table:table-cell><table:table-cell table:style-name="Tabla16.B2" office:value-type="string"><text:p text:style-name="P81"><text:span text:style-name="T15">RINCÓN,</text:span><text:span text:style-name="T21"> </text:span><text:span text:style-name="T15">EL</text:span><text:span text:style-name="T19"> </text:span><text:span text:style-name="T12">(DISEMINADO)</text:span></text:p></table:table-cell><table:table-cell table:style-name="Tabla16.C2" office:value-type="string"><text:p text:style-name="P170"><text:span text:style-name="T14">4ª</text:span></text:p></table:table-cell></table:table-row><table:table-row table:style-name="Tabla16.1"><table:table-cell table:style-name="Tabla16.A2" office:value-type="string"><text:p text:style-name="P32"><text:span text:style-name="T14">CA</text:span></text:p></table:table-cell><table:table-cell table:style-name="Tabla16.B2" office:value-type="string"><text:p text:style-name="P37"><text:span text:style-name="T15">RISCO</text:span><text:span text:style-name="T20"> </text:span><text:span text:style-name="T12">CAÍDO</text:span></text:p></table:table-cell><table:table-cell table:style-name="Tabla16.C2" office:value-type="string"><text:p text:style-name="P170"><text:span text:style-name="T14">3ª</text:span></text:p></table:table-cell></table:table-row><table:table-row table:style-name="Tabla16.1"><table:table-cell table:style-name="Tabla16.A2" office:value-type="string"><text:p text:style-name="P27"><text:span text:style-name="T14">LU</text:span></text:p></table:table-cell><table:table-cell table:style-name="Tabla16.B2" office:value-type="string"><text:p text:style-name="P37"><text:span text:style-name="T15">RISCO</text:span><text:span text:style-name="T20"> </text:span><text:span text:style-name="T12">CAÍDO</text:span></text:p></table:table-cell><table:table-cell table:style-name="Tabla16.C2" office:value-type="string"><text:p text:style-name="P170"><text:span text:style-name="T14">3ª</text:span></text:p></table:table-cell></table:table-row><table:table-row table:style-name="Tabla16.2"><table:table-cell table:style-name="Tabla16.A2" office:value-type="string"><text:p text:style-name="P33"><text:span text:style-name="T14">CA</text:span></text:p></table:table-cell><table:table-cell table:style-name="Tabla16.B2" office:value-type="string"><text:p text:style-name="P20"><text:span text:style-name="T12">RODAPALLA</text:span></text:p></table:table-cell><table:table-cell table:style-name="Tabla16.C2" office:value-type="string"><text:p text:style-name="P171"><text:span text:style-name="T14">3ª</text:span></text:p></table:table-cell></table:table-row><table:table-row table:style-name="Tabla16.1"><table:table-cell table:style-name="Tabla16.A2" office:value-type="string"><text:p text:style-name="P32"><text:span text:style-name="T14">CA</text:span></text:p></table:table-cell><table:table-cell table:style-name="Tabla16.B2" office:value-type="string"><text:p text:style-name="P58"><text:span text:style-name="T12">ROMERO</text:span></text:p></table:table-cell><table:table-cell table:style-name="Tabla16.C2" office:value-type="string"><text:p text:style-name="P170"><text:span text:style-name="T14">3ª</text:span></text:p></table:table-cell></table:table-row><table:table-row table:style-name="Tabla16.1"><table:table-cell table:style-name="Tabla16.A2" office:value-type="string"><text:p text:style-name="P32"><text:span text:style-name="T14">CA</text:span></text:p></table:table-cell><table:table-cell table:style-name="Tabla16.B2" office:value-type="string"><text:p text:style-name="P19"><text:span text:style-name="T15">RÓMULO</text:span><text:span text:style-name="T14"> </text:span><text:span text:style-name="T12">BETHENCOURT</text:span></text:p></table:table-cell><table:table-cell table:style-name="Tabla16.C2" office:value-type="string"><text:p text:style-name="P170"><text:span text:style-name="T14">3ª</text:span></text:p></table:table-cell></table:table-row><table:table-row table:style-name="Tabla16.1"><table:table-cell table:style-name="Tabla16.A2" office:value-type="string"><text:p text:style-name="P32"><text:span text:style-name="T14">CA</text:span></text:p></table:table-cell><table:table-cell table:style-name="Tabla16.B2" office:value-type="string"><text:p text:style-name="P19"><text:span text:style-name="T15">ROSA</text:span><text:span text:style-name="T4"> </text:span><text:span text:style-name="T15">DE</text:span><text:span text:style-name="T23"> </text:span><text:span text:style-name="T14">ARA</text:span></text:p></table:table-cell><table:table-cell table:style-name="Tabla16.C2" office:value-type="string"><text:p text:style-name="P170"><text:span text:style-name="T14">3ª</text:span></text:p></table:table-cell></table:table-row><table:table-row table:style-name="Tabla16.2"><table:table-cell table:style-name="Tabla16.A2" office:value-type="string"><text:p text:style-name="P33"><text:span text:style-name="T14">CA</text:span></text:p></table:table-cell><table:table-cell table:style-name="Tabla16.B2" office:value-type="string"><text:p text:style-name="P31"><text:span text:style-name="T15">ROSALES,</text:span><text:span text:style-name="T12"> </text:span><text:span text:style-name="T14">LOS</text:span></text:p></table:table-cell><table:table-cell table:style-name="Tabla16.C2" office:value-type="string"><text:p text:style-name="P171"><text:span text:style-name="T14">3ª</text:span></text:p></table:table-cell></table:table-row><table:table-row table:style-name="Tabla16.1"><table:table-cell table:style-name="Tabla16.A2" office:value-type="string"><text:p text:style-name="P32"><text:span text:style-name="T14">CA</text:span></text:p></table:table-cell><table:table-cell table:style-name="Tabla16.B2" office:value-type="string"><text:p text:style-name="P72"><text:span text:style-name="T15">ROSARIO,</text:span><text:span text:style-name="T12"> </text:span><text:span text:style-name="T14">EL</text:span></text:p></table:table-cell><table:table-cell table:style-name="Tabla16.C2" office:value-type="string"><text:p text:style-name="P170"><text:span text:style-name="T14">4ª</text:span></text:p></table:table-cell></table:table-row><table:table-row table:style-name="Tabla16.1"><table:table-cell table:style-name="Tabla16.A2" office:value-type="string"><text:p text:style-name="P32"><text:span text:style-name="T14">CA</text:span></text:p></table:table-cell><table:table-cell table:style-name="Tabla16.B2" office:value-type="string"><text:p text:style-name="P53"><text:span text:style-name="T15">ROSARIO</text:span><text:span text:style-name="T19"> </text:span><text:span text:style-name="T15">SANCHEZ</text:span><text:span text:style-name="T4"> MORA</text:span></text:p></table:table-cell><table:table-cell table:style-name="Tabla16.C2" office:value-type="string"><text:p text:style-name="P170"><text:span text:style-name="T14">4ª</text:span></text:p></table:table-cell></table:table-row><table:table-row table:style-name="Tabla16.1"><table:table-cell table:style-name="Tabla16.A2" office:value-type="string"><text:p text:style-name="P17"><text:span text:style-name="T14">CM</text:span></text:p></table:table-cell><table:table-cell table:style-name="Tabla16.B2" office:value-type="string"><text:p text:style-name="P39"><text:span text:style-name="T15">ROSAS</text:span><text:span text:style-name="T14"> </text:span><text:span text:style-name="T15">ALTAS,</text:span><text:span text:style-name="T22"> </text:span><text:span text:style-name="T14">LAS</text:span></text:p></table:table-cell><table:table-cell table:style-name="Tabla16.C2" office:value-type="string"><text:p text:style-name="P170"><text:span text:style-name="T14">4ª</text:span></text:p></table:table-cell></table:table-row><table:table-row table:style-name="Tabla16.2"><table:table-cell table:style-name="Tabla16.A2" office:value-type="string"><text:p text:style-name="P18"><text:span text:style-name="T14">CM</text:span></text:p></table:table-cell><table:table-cell table:style-name="Tabla16.B2" office:value-type="string"><text:p text:style-name="P31"><text:span text:style-name="T15">ROSAS</text:span><text:span text:style-name="T4"> </text:span><text:span text:style-name="T15">BAJAS,</text:span><text:span text:style-name="T12"> </text:span><text:span text:style-name="T14">LAS</text:span></text:p></table:table-cell><table:table-cell table:style-name="Tabla16.C2" office:value-type="string"><text:p text:style-name="P171"><text:span text:style-name="T14">4ª</text:span></text:p></table:table-cell></table:table-row><table:table-row table:style-name="Tabla16.1"><table:table-cell table:style-name="Tabla16.A2" office:value-type="string"><text:p text:style-name="P27"><text:span text:style-name="T14">LU</text:span></text:p></table:table-cell><table:table-cell table:style-name="Tabla16.B2" office:value-type="string"><text:p text:style-name="P30"><text:span text:style-name="T15">ROSAS</text:span><text:span text:style-name="T4"> </text:span><text:span text:style-name="T15">BAJAS,</text:span><text:span text:style-name="T12"> </text:span><text:span text:style-name="T14">LAS</text:span></text:p></table:table-cell><table:table-cell table:style-name="Tabla16.C2" office:value-type="string"><text:p text:style-name="P170"><text:span text:style-name="T14">4ª</text:span></text:p></table:table-cell></table:table-row><table:table-row table:style-name="Tabla16.1"><table:table-cell table:style-name="Tabla16.A2" office:value-type="string"><text:p text:style-name="P17"><text:span text:style-name="T14">CM</text:span></text:p></table:table-cell><table:table-cell table:style-name="Tabla16.B2" office:value-type="string"><text:p text:style-name="P30"><text:span text:style-name="T15">ROSAS,</text:span><text:span text:style-name="T12"> </text:span><text:span text:style-name="T14">LAS</text:span></text:p></table:table-cell><table:table-cell table:style-name="Tabla16.C2" office:value-type="string"><text:p text:style-name="P170"><text:span text:style-name="T14">4ª</text:span></text:p></table:table-cell></table:table-row><table:table-row table:style-name="Tabla16.1"><table:table-cell table:style-name="Tabla16.A2" office:value-type="string"><text:p text:style-name="P27"><text:span text:style-name="T14">LU</text:span></text:p></table:table-cell><table:table-cell table:style-name="Tabla16.B2" office:value-type="string"><text:p text:style-name="P30"><text:span text:style-name="T15">ROSAS,</text:span><text:span text:style-name="T12"> </text:span><text:span text:style-name="T14">LAS</text:span></text:p></table:table-cell><table:table-cell table:style-name="Tabla16.C2" office:value-type="string"><text:p text:style-name="P170"><text:span text:style-name="T14">4ª</text:span></text:p></table:table-cell></table:table-row><table:table-row table:style-name="Tabla16.2"><table:table-cell table:style-name="Tabla16.A2" office:value-type="string"><text:p text:style-name="P33"><text:span text:style-name="T14">CA</text:span></text:p></table:table-cell><table:table-cell table:style-name="Tabla16.B2" office:value-type="string"><text:p text:style-name="P20"><text:span text:style-name="T12">RUMANÍA</text:span></text:p></table:table-cell><table:table-cell table:style-name="Tabla16.C2" office:value-type="string"><text:p text:style-name="P171"><text:span text:style-name="T14">4ª</text:span></text:p></table:table-cell></table:table-row><table:table-row table:style-name="Tabla16.1"><table:table-cell table:style-name="Tabla16.A2" office:value-type="string"><text:p text:style-name="P32"><text:span text:style-name="T14">CA</text:span></text:p></table:table-cell><table:table-cell table:style-name="Tabla16.B2" office:value-type="string"><text:p text:style-name="P19"><text:span text:style-name="T15">SABINA,</text:span><text:span text:style-name="T12"> </text:span><text:span text:style-name="T14">LA</text:span></text:p></table:table-cell><table:table-cell table:style-name="Tabla16.C2" office:value-type="string"><text:p text:style-name="P170"><text:span text:style-name="T14">4ª</text:span></text:p></table:table-cell></table:table-row><table:table-row table:style-name="Tabla16.1"><table:table-cell table:style-name="Tabla16.A2" office:value-type="string"><text:p text:style-name="P32"><text:span text:style-name="T14">CA</text:span></text:p></table:table-cell><table:table-cell table:style-name="Tabla16.B2" office:value-type="string"><text:p text:style-name="P48"><text:span text:style-name="T15">SABINO</text:span><text:span text:style-name="T19"> </text:span><text:span text:style-name="T15">BERTHELOT</text:span><text:span text:style-name="T8"> </text:span><text:span text:style-name="T12">AUGIER</text:span></text:p></table:table-cell><table:table-cell table:style-name="Tabla16.C2" office:value-type="string"><text:p text:style-name="P170"><text:span text:style-name="T14">4ª</text:span></text:p></table:table-cell></table:table-row><table:table-row table:style-name="Tabla16.1"><table:table-cell table:style-name="Tabla16.A2" office:value-type="string"><text:p text:style-name="P32"><text:span text:style-name="T14">CA</text:span></text:p></table:table-cell><table:table-cell table:style-name="Tabla16.B2" office:value-type="string"><text:p text:style-name="P30"><text:span text:style-name="T15">SACERDOTE</text:span><text:span text:style-name="T4"> </text:span><text:span text:style-name="T15">ELÍAS</text:span><text:span text:style-name="T4"> DÍAZ</text:span></text:p></table:table-cell><table:table-cell table:style-name="Tabla16.C2" office:value-type="string"><text:p text:style-name="P170"><text:span text:style-name="T14">4ª</text:span></text:p></table:table-cell></table:table-row><table:table-row table:style-name="Tabla16.2"><table:table-cell table:style-name="Tabla16.A2" office:value-type="string"><text:p text:style-name="P33"><text:span text:style-name="T14">CA</text:span></text:p></table:table-cell><table:table-cell table:style-name="Tabla16.B2" office:value-type="string"><text:p text:style-name="P38"><text:span text:style-name="T12">SALAZAR</text:span></text:p></table:table-cell><table:table-cell table:style-name="Tabla16.C2" office:value-type="string"><text:p text:style-name="P171"><text:span text:style-name="T14">3ª</text:span></text:p></table:table-cell></table:table-row><table:table-row table:style-name="Tabla16.1"><table:table-cell table:style-name="Tabla16.A2" office:value-type="string"><text:p text:style-name="P32"><text:span text:style-name="T14">CA</text:span></text:p></table:table-cell><table:table-cell table:style-name="Tabla16.B2" office:value-type="string"><text:p text:style-name="P39"><text:span text:style-name="T15">SALESIANOS,</text:span><text:span text:style-name="T19"> </text:span><text:span text:style-name="T14">LOS</text:span></text:p></table:table-cell><table:table-cell table:style-name="Tabla16.C2" office:value-type="string"><text:p text:style-name="P170"><text:span text:style-name="T14">4ª</text:span></text:p></table:table-cell></table:table-row><table:table-row table:style-name="Tabla16.1"><table:table-cell table:style-name="Tabla16.A2" office:value-type="string"><text:p text:style-name="P32"><text:span text:style-name="T14">CA</text:span></text:p></table:table-cell><table:table-cell table:style-name="Tabla16.B2" office:value-type="string"><text:p text:style-name="P37"><text:span text:style-name="T15">SALESIANOS,</text:span><text:span text:style-name="T22"> </text:span><text:span text:style-name="T15">LOS</text:span><text:span text:style-name="T8"> </text:span><text:span text:style-name="T15">-</text:span><text:span text:style-name="T19"> </text:span><text:span text:style-name="T12">TRANSV</text:span></text:p></table:table-cell><table:table-cell table:style-name="Tabla16.C2" office:value-type="string"><text:p text:style-name="P170"><text:span text:style-name="T14">4ª</text:span></text:p></table:table-cell></table:table-row><table:table-row table:style-name="Tabla16.1"><table:table-cell table:style-name="Tabla16.A2" office:value-type="string"><text:p text:style-name="P17"><text:span text:style-name="T14">CM</text:span></text:p></table:table-cell><table:table-cell table:style-name="Tabla16.B2" office:value-type="string"><text:p text:style-name="P37"><text:span text:style-name="T15">SALTO</text:span><text:span text:style-name="T14"> </text:span><text:span text:style-name="T4">LINO</text:span></text:p></table:table-cell><table:table-cell table:style-name="Tabla16.C2" office:value-type="string"><text:p text:style-name="P170"><text:span text:style-name="T14">4ª</text:span></text:p></table:table-cell></table:table-row><table:table-row table:style-name="Tabla16.2"><table:table-cell table:style-name="Tabla16.A2" office:value-type="string"><text:p text:style-name="P28"><text:span text:style-name="T14">LU</text:span></text:p></table:table-cell><table:table-cell table:style-name="Tabla16.B2" office:value-type="string"><text:p text:style-name="P38"><text:span text:style-name="T15">SALTO</text:span><text:span text:style-name="T14"> </text:span><text:span text:style-name="T4">LINO</text:span></text:p></table:table-cell><table:table-cell table:style-name="Tabla16.C2" office:value-type="string"><text:p text:style-name="P171"><text:span text:style-name="T14">4ª</text:span></text:p></table:table-cell></table:table-row><table:table-row table:style-name="Tabla16.1"><table:table-cell table:style-name="Tabla16.A2" office:value-type="string"><text:p text:style-name="P32"><text:span text:style-name="T14">CA</text:span></text:p></table:table-cell><table:table-cell table:style-name="Tabla16.B2" office:value-type="string"><text:p text:style-name="P19"><text:span text:style-name="T15">SAN</text:span><text:span text:style-name="T14"> </text:span><text:span text:style-name="T12">AGUSTÍN</text:span></text:p></table:table-cell><table:table-cell table:style-name="Tabla16.C2" office:value-type="string"><text:p text:style-name="P170"><text:span text:style-name="T14">2ª</text:span></text:p></table:table-cell></table:table-row><table:table-row table:style-name="Tabla16.1"><table:table-cell table:style-name="Tabla16.A2" office:value-type="string"><text:p text:style-name="P17"><text:span text:style-name="T14">CM</text:span></text:p></table:table-cell><table:table-cell table:style-name="Tabla16.B2" office:value-type="string"><text:p text:style-name="P19"><text:span text:style-name="T15">SAN</text:span><text:span text:style-name="T14"> </text:span><text:span text:style-name="T12">AGUSTÍN</text:span></text:p></table:table-cell><table:table-cell table:style-name="Tabla16.C2" office:value-type="string"><text:p text:style-name="P170"><text:span text:style-name="T14">4ª</text:span></text:p></table:table-cell></table:table-row><table:table-row table:style-name="Tabla16.1"><table:table-cell table:style-name="Tabla16.A2" office:value-type="string"><text:p text:style-name="P27"><text:span text:style-name="T14">LU</text:span></text:p></table:table-cell><table:table-cell table:style-name="Tabla16.B2" office:value-type="string"><text:p text:style-name="P19"><text:span text:style-name="T15">SAN</text:span><text:span text:style-name="T14"> </text:span><text:span text:style-name="T12">AGUSTÍN</text:span></text:p></table:table-cell><table:table-cell table:style-name="Tabla16.C2" office:value-type="string"><text:p text:style-name="P170"><text:span text:style-name="T14">4ª</text:span></text:p></table:table-cell></table:table-row><table:table-row table:style-name="Tabla16.2"><table:table-cell table:style-name="Tabla16.A2" office:value-type="string"><text:p text:style-name="P18"><text:span text:style-name="T14">CM</text:span></text:p></table:table-cell><table:table-cell table:style-name="Tabla16.B2" office:value-type="string"><text:p text:style-name="P59"><text:span text:style-name="T15">SAN</text:span><text:span text:style-name="T22"> </text:span><text:span text:style-name="T15">AGUSTÍN -</text:span><text:span text:style-name="T12"> </text:span><text:span text:style-name="T15">EL</text:span><text:span text:style-name="T8"> </text:span><text:span text:style-name="T12">BEBEDERO</text:span></text:p></table:table-cell><table:table-cell table:style-name="Tabla16.C2" office:value-type="string"><text:p text:style-name="P171"><text:span text:style-name="T14">4ª</text:span></text:p></table:table-cell></table:table-row><table:table-row table:style-name="Tabla16.1"><table:table-cell table:style-name="Tabla16.A2" office:value-type="string"><text:p text:style-name="P27"><text:span text:style-name="T14">LU</text:span></text:p></table:table-cell><table:table-cell table:style-name="Tabla16.B2" office:value-type="string"><text:p text:style-name="P58"><text:span text:style-name="T15">SAN</text:span><text:span text:style-name="T22"> </text:span><text:span text:style-name="T15">AGUSTÍN -</text:span><text:span text:style-name="T12"> </text:span><text:span text:style-name="T15">EL</text:span><text:span text:style-name="T8"> </text:span><text:span text:style-name="T12">BEBEDERO</text:span></text:p></table:table-cell><table:table-cell table:style-name="Tabla16.C2" office:value-type="string"><text:p text:style-name="P170"><text:span text:style-name="T14">4ª</text:span></text:p></table:table-cell></table:table-row><table:table-row table:style-name="Tabla16.1"><table:table-cell table:style-name="Tabla16.A2" office:value-type="string"><text:p text:style-name="P32"><text:span text:style-name="T14">CA</text:span></text:p></table:table-cell><table:table-cell table:style-name="Tabla16.B2" office:value-type="string"><text:p text:style-name="P43"><text:span text:style-name="T15">SAN</text:span><text:span text:style-name="T14"> </text:span><text:span text:style-name="T12">ANDRÉS</text:span></text:p></table:table-cell><table:table-cell table:style-name="Tabla16.C2" office:value-type="string"><text:p text:style-name="P170"><text:span text:style-name="T14">4ª</text:span></text:p></table:table-cell></table:table-row><table:table-row table:style-name="Tabla16.1"><table:table-cell table:style-name="Tabla16.A2" office:value-type="string"><text:p text:style-name="P32"><text:span text:style-name="T14">CA</text:span></text:p></table:table-cell><table:table-cell table:style-name="Tabla16.B2" office:value-type="string"><text:p text:style-name="P58"><text:span text:style-name="T15">SAN</text:span><text:span text:style-name="T12"> </text:span><text:span text:style-name="T15">ANDRÉS -</text:span><text:span text:style-name="T12"> </text:span><text:span text:style-name="T15">LA</text:span><text:span text:style-name="T14"> </text:span><text:span text:style-name="T12">PERDOMA</text:span></text:p></table:table-cell><table:table-cell table:style-name="Tabla16.C2" office:value-type="string"><text:p text:style-name="P170"><text:span text:style-name="T14">4ª</text:span></text:p></table:table-cell></table:table-row><table:table-row table:style-name="Tabla16.2"><table:table-cell table:style-name="Tabla16.A2" office:value-type="string"><text:p text:style-name="P28"><text:span text:style-name="T14">LU</text:span></text:p></table:table-cell><table:table-cell table:style-name="Tabla16.B2" office:value-type="string"><text:p text:style-name="P49"><text:span text:style-name="T15">SAN</text:span><text:span text:style-name="T8"> </text:span><text:span text:style-name="T15">ANDRÉS</text:span><text:span text:style-name="T22"> </text:span><text:span text:style-name="T15">(LA</text:span><text:span text:style-name="T16"> </text:span><text:span text:style-name="T12">PERDOMA)</text:span></text:p></table:table-cell><table:table-cell table:style-name="Tabla16.C2" office:value-type="string"><text:p text:style-name="P171"><text:span text:style-name="T14">4ª</text:span></text:p></table:table-cell></table:table-row><table:table-row table:style-name="Tabla16.1"><table:table-cell table:style-name="Tabla16.A2" office:value-type="string"><text:p text:style-name="P32"><text:span text:style-name="T14">CA</text:span></text:p></table:table-cell><table:table-cell table:style-name="Tabla16.B2" office:value-type="string"><text:p text:style-name="P19"><text:span text:style-name="T15">SAN</text:span><text:span text:style-name="T4"> </text:span><text:span text:style-name="T15">ANDRES-</text:span><text:span text:style-name="T14"> </text:span><text:span text:style-name="T12">TRASERA</text:span></text:p></table:table-cell><table:table-cell table:style-name="Tabla16.C2" office:value-type="string"><text:p text:style-name="P170"><text:span text:style-name="T14">4ª</text:span></text:p></table:table-cell></table:table-row><table:table-row table:style-name="Tabla16.1"><table:table-cell table:style-name="Tabla16.A36" office:value-type="string"><text:p text:style-name="P27"><text:span text:style-name="T14">LU</text:span></text:p></table:table-cell><table:table-cell table:style-name="Tabla16.B36" office:value-type="string"><text:p text:style-name="P37"><text:span text:style-name="T15">SAN</text:span><text:span text:style-name="T14"> </text:span><text:span text:style-name="T12">ANTONIO</text:span></text:p></table:table-cell><table:table-cell table:style-name="Tabla16.C36" office:value-type="string"><text:p text:style-name="P170"><text:span text:style-name="T14">4ª</text:span></text:p></table:table-cell></table:table-row><table:table-row table:style-name="Tabla16.1"><table:table-cell table:style-name="Tabla16.A37" office:value-type="string"><text:p text:style-name="P27"><text:span text:style-name="T14">LU</text:span></text:p></table:table-cell><table:table-cell table:style-name="Tabla16.B37" office:value-type="string"><text:p text:style-name="P43"><text:span text:style-name="T15">SAN</text:span><text:span text:style-name="T14"> </text:span><text:span text:style-name="T12">MIGUEL</text:span></text:p></table:table-cell><table:table-cell table:style-name="Tabla16.C37" office:value-type="string"><text:p text:style-name="P170"><text:span text:style-name="T14">4ª</text:span></text:p></table:table-cell></table:table-row><table:table-row table:style-name="Tabla16.2"><table:table-cell table:style-name="Tabla16.A2" office:value-type="string"><text:p text:style-name="P28"><text:span text:style-name="T14">LU</text:span></text:p></table:table-cell><table:table-cell table:style-name="Tabla16.B2" office:value-type="string"><text:p text:style-name="P105"><text:span text:style-name="T15">SAN</text:span><text:span text:style-name="T4"> </text:span><text:span text:style-name="T15">MIGUEL</text:span><text:span text:style-name="T19"> </text:span><text:span text:style-name="T12">(DISEMINADO)</text:span></text:p></table:table-cell><table:table-cell table:style-name="Tabla16.C2" office:value-type="string"><text:p text:style-name="P171"><text:span text:style-name="T14">4ª</text:span></text:p></table:table-cell></table:table-row><table:table-row table:style-name="Tabla16.1"><table:table-cell table:style-name="Tabla16.A2" office:value-type="string"><text:p text:style-name="P27"><text:span text:style-name="T14">LU</text:span></text:p></table:table-cell><table:table-cell table:style-name="Tabla16.B2" office:value-type="string"><text:p text:style-name="P37"><text:span text:style-name="T15">SAN</text:span><text:span text:style-name="T14"> </text:span><text:span text:style-name="T12">PABLO</text:span></text:p></table:table-cell><table:table-cell table:style-name="Tabla16.C2" office:value-type="string"><text:p text:style-name="P170"><text:span text:style-name="T14">4ª</text:span></text:p></table:table-cell></table:table-row><table:table-row table:style-name="Tabla16.1"><table:table-cell table:style-name="Tabla16.A2" office:value-type="string"><text:p text:style-name="P32"><text:span text:style-name="T14">CA</text:span></text:p></table:table-cell><table:table-cell table:style-name="Tabla16.B2" office:value-type="string"><text:p text:style-name="P37"><text:span text:style-name="T15">SAN</text:span><text:span text:style-name="T4"> </text:span><text:span text:style-name="T15">PASCUAL</text:span><text:span text:style-name="T16"> </text:span><text:span text:style-name="T12">BAILÓN</text:span></text:p></table:table-cell><table:table-cell table:style-name="Tabla16.C2" office:value-type="string"><text:p text:style-name="P170"><text:span text:style-name="T14">4ª</text:span></text:p></table:table-cell></table:table-row><table:table-row table:style-name="Tabla16.1"><table:table-cell table:style-name="Tabla16.A2" office:value-type="string"><text:p text:style-name="P32"><text:span text:style-name="T14">CA</text:span></text:p></table:table-cell><table:table-cell table:style-name="Tabla16.B2" office:value-type="string"><text:p text:style-name="P30"><text:span text:style-name="T15">SAN</text:span><text:span text:style-name="T4"> </text:span><text:span text:style-name="T15">RAFAEL</text:span><text:span text:style-name="T22"> </text:span><text:span text:style-name="T12">ARCÁNGEL</text:span></text:p></table:table-cell><table:table-cell table:style-name="Tabla16.C2" office:value-type="string"><text:p text:style-name="P170"><text:span text:style-name="T14">4ª</text:span></text:p></table:table-cell></table:table-row><table:table-row table:style-name="Tabla16.2"><table:table-cell table:style-name="Tabla16.A2" office:value-type="string"><text:p text:style-name="P18"><text:span text:style-name="T14">CM</text:span></text:p></table:table-cell><table:table-cell table:style-name="Tabla16.B2" office:value-type="string"><text:p text:style-name="P40"><text:span text:style-name="T15">SAN</text:span><text:span text:style-name="T14"> </text:span><text:span text:style-name="T12">ROQUE</text:span></text:p></table:table-cell><table:table-cell table:style-name="Tabla16.C2" office:value-type="string"><text:p text:style-name="P171"><text:span text:style-name="T14">4ª</text:span></text:p></table:table-cell></table:table-row><table:table-row table:style-name="Tabla16.1"><table:table-cell table:style-name="Tabla16.A2" office:value-type="string"><text:p text:style-name="P17"><text:span text:style-name="T14">CM</text:span></text:p></table:table-cell><table:table-cell table:style-name="Tabla16.B2" office:value-type="string"><text:p text:style-name="P53"><text:span text:style-name="T15">SAN</text:span><text:span text:style-name="T12"> </text:span><text:span text:style-name="T15">ROQUE -</text:span><text:span text:style-name="T8"> </text:span><text:span text:style-name="T15">EL</text:span><text:span text:style-name="T4"> </text:span><text:span text:style-name="T12">BEBEDERO</text:span></text:p></table:table-cell><table:table-cell table:style-name="Tabla16.C2" office:value-type="string"><text:p text:style-name="P170"><text:span text:style-name="T14">4ª</text:span></text:p></table:table-cell></table:table-row><table:table-row table:style-name="Tabla16.1"><table:table-cell table:style-name="Tabla16.A2" office:value-type="string"><text:p text:style-name="P32"><text:span text:style-name="T14">CA</text:span></text:p></table:table-cell><table:table-cell table:style-name="Tabla16.B2" office:value-type="string"><text:p text:style-name="P37"><text:span text:style-name="T15">SAN</text:span><text:span text:style-name="T14"> </text:span><text:span text:style-name="T12">SEBASTIÁN</text:span></text:p></table:table-cell><table:table-cell table:style-name="Tabla16.C2" office:value-type="string"><text:p text:style-name="P170"><text:span text:style-name="T14">4ª</text:span></text:p></table:table-cell></table:table-row><table:table-row table:style-name="Tabla16.1"><table:table-cell table:style-name="Tabla16.A2" office:value-type="string"><text:p text:style-name="P100"><text:span text:style-name="T14">PL</text:span></text:p></table:table-cell><table:table-cell table:style-name="Tabla16.B2" office:value-type="string"><text:p text:style-name="P37"><text:span text:style-name="T15">SAN</text:span><text:span text:style-name="T14"> </text:span><text:span text:style-name="T12">SEBASTIÁN</text:span></text:p></table:table-cell><table:table-cell table:style-name="Tabla16.C2" office:value-type="string"><text:p text:style-name="P170"><text:span text:style-name="T14">3ª</text:span></text:p></table:table-cell></table:table-row><table:table-row table:style-name="Tabla16.2"><table:table-cell table:style-name="Tabla16.A2" office:value-type="string"><text:p text:style-name="P33"><text:span text:style-name="T14">CA</text:span></text:p></table:table-cell><table:table-cell table:style-name="Tabla16.B2" office:value-type="string"><text:p text:style-name="P40"><text:span text:style-name="T15">SAN</text:span><text:span text:style-name="T12"> </text:span><text:span text:style-name="T15">SEBASTIÁN</text:span><text:span text:style-name="T12"> </text:span><text:span text:style-name="T15">-</text:span><text:span text:style-name="T8"> </text:span><text:span text:style-name="T15">LA</text:span><text:span text:style-name="T19"> </text:span><text:span text:style-name="T14">LUZ</text:span></text:p></table:table-cell><table:table-cell table:style-name="Tabla16.C2" office:value-type="string"><text:p text:style-name="P171"><text:span text:style-name="T14">4ª</text:span></text:p></table:table-cell></table:table-row><table:table-row table:style-name="Tabla16.1"><table:table-cell table:style-name="Tabla16.A2" office:value-type="string"><text:p text:style-name="P17"><text:span text:style-name="T14">CM</text:span></text:p></table:table-cell><table:table-cell table:style-name="Tabla16.B2" office:value-type="string"><text:p text:style-name="P19"><text:span text:style-name="T15">SANDÍA,</text:span><text:span text:style-name="T22"> </text:span><text:span text:style-name="T14">LA</text:span></text:p></table:table-cell><table:table-cell table:style-name="Tabla16.C2" office:value-type="string"><text:p text:style-name="P170"><text:span text:style-name="T14">4ª</text:span></text:p></table:table-cell></table:table-row><table:table-row table:style-name="Tabla16.1"><table:table-cell table:style-name="Tabla16.A2" office:value-type="string"><text:p text:style-name="P27"><text:span text:style-name="T14">LU</text:span></text:p></table:table-cell><table:table-cell table:style-name="Tabla16.B2" office:value-type="string"><text:p text:style-name="P48"><text:span text:style-name="T15">SANDÍA,</text:span><text:span text:style-name="T33"> </text:span><text:span text:style-name="T15">LA</text:span><text:span text:style-name="T19"> </text:span><text:span text:style-name="T15">-</text:span><text:span text:style-name="T12"> </text:span><text:span text:style-name="T15">CUEVA</text:span><text:span text:style-name="T14"> </text:span><text:span text:style-name="T15">DEL</text:span><text:span text:style-name="T4"> NEGRO</text:span></text:p></table:table-cell><table:table-cell table:style-name="Tabla16.C2" office:value-type="string"><text:p text:style-name="P170"><text:span text:style-name="T14">4ª</text:span></text:p></table:table-cell></table:table-row><table:table-row table:style-name="Tabla16.1"><table:table-cell table:style-name="Tabla16.A2" office:value-type="string"><text:p text:style-name="P32"><text:span text:style-name="T14">CA</text:span></text:p></table:table-cell><table:table-cell table:style-name="Tabla16.B2" office:value-type="string"><text:p text:style-name="P30"><text:span text:style-name="T15">SANTA</text:span><text:span text:style-name="T14"> ANA</text:span></text:p></table:table-cell><table:table-cell table:style-name="Tabla16.C2" office:value-type="string"><text:p text:style-name="P170"><text:span text:style-name="T14">4ª</text:span></text:p></table:table-cell></table:table-row><table:table-row table:style-name="Tabla16.2"><table:table-cell table:style-name="Tabla16.A2" office:value-type="string"><text:p text:style-name="P33"><text:span text:style-name="T14">CA</text:span></text:p></table:table-cell><table:table-cell table:style-name="Tabla16.B2" office:value-type="string"><text:p text:style-name="P31"><text:span text:style-name="T15">SANTA</text:span><text:span text:style-name="T14"> </text:span><text:span text:style-name="T15">MARÍA</text:span><text:span text:style-name="T4"> </text:span><text:span text:style-name="T15">DE</text:span><text:span text:style-name="T21"> </text:span><text:span text:style-name="T15">LA</text:span><text:span text:style-name="T14"> </text:span><text:span text:style-name="T12">CABEZA</text:span></text:p></table:table-cell><table:table-cell table:style-name="Tabla16.C2" office:value-type="string"><text:p text:style-name="P171"><text:span text:style-name="T14">3ª</text:span></text:p></table:table-cell></table:table-row><table:table-row table:style-name="Tabla16.1"><table:table-cell table:style-name="Tabla16.A2" office:value-type="string"><text:p text:style-name="P32"><text:span text:style-name="T14">PA</text:span></text:p></table:table-cell><table:table-cell table:style-name="Tabla16.B2" office:value-type="string"><text:p text:style-name="P30"><text:span text:style-name="T15">SANTA</text:span><text:span text:style-name="T14"> </text:span><text:span text:style-name="T15">MARÍA</text:span><text:span text:style-name="T4"> </text:span><text:span text:style-name="T15">DE</text:span><text:span text:style-name="T21"> </text:span><text:span text:style-name="T15">LA</text:span><text:span text:style-name="T14"> </text:span><text:span text:style-name="T12">CABEZA</text:span></text:p></table:table-cell><table:table-cell table:style-name="Tabla16.C2" office:value-type="string"><text:p text:style-name="P170"><text:span text:style-name="T14">3ª</text:span></text:p></table:table-cell></table:table-row><table:table-row table:style-name="Tabla16.1"><table:table-cell table:style-name="Tabla16.A2" office:value-type="string"><text:p text:style-name="P32"><text:span text:style-name="T14">CA</text:span></text:p></table:table-cell><table:table-cell table:style-name="Tabla16.B2" office:value-type="string"><text:p text:style-name="P30"><text:span text:style-name="T15">SANTA</text:span><text:span text:style-name="T14"> </text:span><text:span text:style-name="T4">RITA</text:span></text:p></table:table-cell><table:table-cell table:style-name="Tabla16.C2" office:value-type="string"><text:p text:style-name="P170"><text:span text:style-name="T14">4ª</text:span></text:p></table:table-cell></table:table-row><table:table-row table:style-name="Tabla16.1"><table:table-cell table:style-name="Tabla16.A2" office:value-type="string"><text:p text:style-name="P32"><text:span text:style-name="T14">CA</text:span></text:p></table:table-cell><table:table-cell table:style-name="Tabla16.B2" office:value-type="string"><text:p text:style-name="P37"><text:span text:style-name="T15">SANTO</text:span><text:span text:style-name="T14"> </text:span><text:span text:style-name="T12">DOMINGO</text:span></text:p></table:table-cell><table:table-cell table:style-name="Tabla16.C2" office:value-type="string"><text:p text:style-name="P170"><text:span text:style-name="T14">3ª</text:span></text:p></table:table-cell></table:table-row><table:table-row table:style-name="Tabla16.2"><table:table-cell table:style-name="Tabla16.A2" office:value-type="string"><text:p text:style-name="P33"><text:span text:style-name="T14">CA</text:span></text:p></table:table-cell><table:table-cell table:style-name="Tabla16.B2" office:value-type="string"><text:p text:style-name="P38"><text:span text:style-name="T15">SANTO</text:span><text:span text:style-name="T14"> </text:span><text:span text:style-name="T12">MADERO</text:span></text:p></table:table-cell><table:table-cell table:style-name="Tabla16.C2" office:value-type="string"><text:p text:style-name="P171"><text:span text:style-name="T14">4ª</text:span></text:p></table:table-cell></table:table-row><table:table-row table:style-name="Tabla16.1"><table:table-cell table:style-name="Tabla16.A2" office:value-type="string"><text:p text:style-name="P17"><text:span text:style-name="T14">CM</text:span></text:p></table:table-cell><table:table-cell table:style-name="Tabla16.B2" office:value-type="string"><text:p text:style-name="P19"><text:span text:style-name="T15">SARDANA,</text:span><text:span text:style-name="T19"> </text:span><text:span text:style-name="T14">LA</text:span></text:p></table:table-cell><table:table-cell table:style-name="Tabla16.C2" office:value-type="string"><text:p text:style-name="P170"><text:span text:style-name="T14">4ª</text:span></text:p></table:table-cell></table:table-row><table:table-row table:style-name="Tabla16.1"><table:table-cell table:style-name="Tabla16.A2" office:value-type="string"><text:p text:style-name="P100"><text:span text:style-name="T14">CL</text:span></text:p></table:table-cell><table:table-cell table:style-name="Tabla16.B2" office:value-type="string"><text:p text:style-name="P37"><text:span text:style-name="T12">SATURNO</text:span></text:p></table:table-cell><table:table-cell table:style-name="Tabla16.C2" office:value-type="string"><text:p text:style-name="P185"><text:span text:style-name="T14">3ª.</text:span></text:p></table:table-cell></table:table-row><table:table-row table:style-name="Tabla16.1"><table:table-cell table:style-name="Tabla16.A2" office:value-type="string"><text:p text:style-name="P17"><text:span text:style-name="T14">CM</text:span></text:p></table:table-cell><table:table-cell table:style-name="Tabla16.B2" office:value-type="string"><text:p text:style-name="P72"><text:span text:style-name="T15">SAUCE,</text:span><text:span text:style-name="T12"> </text:span><text:span text:style-name="T14">EL</text:span></text:p></table:table-cell><table:table-cell table:style-name="Tabla16.C2" office:value-type="string"><text:p text:style-name="P170"><text:span text:style-name="T14">4ª</text:span></text:p></table:table-cell></table:table-row><table:table-row table:style-name="Tabla16.1"><table:table-cell table:style-name="Tabla16.A2" office:value-type="string"><text:p text:style-name="P27"><text:span text:style-name="T14">LU</text:span></text:p></table:table-cell><table:table-cell table:style-name="Tabla16.B2" office:value-type="string"><text:p text:style-name="P72"><text:span text:style-name="T15">SAUCE,</text:span><text:span text:style-name="T12"> </text:span><text:span text:style-name="T14">EL</text:span></text:p></table:table-cell><table:table-cell table:style-name="Tabla16.C2" office:value-type="string"><text:p text:style-name="P170"><text:span text:style-name="T14">4ª</text:span></text:p></table:table-cell></table:table-row><table:table-row table:style-name="Tabla16.2"><table:table-cell table:style-name="Tabla16.A2" office:value-type="string"><text:p text:style-name="P28"><text:span text:style-name="T14">LU</text:span></text:p></table:table-cell><table:table-cell table:style-name="Tabla16.B2" office:value-type="string"><text:p text:style-name="P54"><text:span text:style-name="T15">SAUCE,</text:span><text:span text:style-name="T23"> </text:span><text:span text:style-name="T15">EL</text:span><text:span text:style-name="T16"> </text:span><text:span text:style-name="T15">(DIS</text:span><text:span text:style-name="T22"> </text:span><text:span text:style-name="T4">5/2)</text:span></text:p></table:table-cell><table:table-cell table:style-name="Tabla16.C2" office:value-type="string"><text:p text:style-name="P171"><text:span text:style-name="T14">4ª</text:span></text:p></table:table-cell></table:table-row><table:table-row table:style-name="Tabla16.1"><table:table-cell table:style-name="Tabla16.A2" office:value-type="string"><text:p text:style-name="P27"><text:span text:style-name="T14">LU</text:span></text:p></table:table-cell><table:table-cell table:style-name="Tabla16.B2" office:value-type="string"><text:p text:style-name="P53"><text:span text:style-name="T15">SAUCE,</text:span><text:span text:style-name="T23"> </text:span><text:span text:style-name="T15">EL</text:span><text:span text:style-name="T16"> </text:span><text:span text:style-name="T15">(DIS</text:span><text:span text:style-name="T22"> </text:span><text:span text:style-name="T4">6/1)</text:span></text:p></table:table-cell><table:table-cell table:style-name="Tabla16.C2" office:value-type="string"><text:p text:style-name="P170"><text:span text:style-name="T14">4ª</text:span></text:p></table:table-cell></table:table-row><table:table-row table:style-name="Tabla16.1"><table:table-cell table:style-name="Tabla16.A2" office:value-type="string"><text:p text:style-name="P17"><text:span text:style-name="T14">CM</text:span></text:p></table:table-cell><table:table-cell table:style-name="Tabla16.B2" office:value-type="string"><text:p text:style-name="P53"><text:span text:style-name="T15">SAUCE,</text:span><text:span text:style-name="T23"> </text:span><text:span text:style-name="T15">EL</text:span><text:span text:style-name="T14"> </text:span><text:span text:style-name="T15">TRANSVERSAL</text:span><text:span text:style-name="T19"> </text:span><text:span text:style-name="T14">1ª</text:span></text:p></table:table-cell><table:table-cell table:style-name="Tabla16.C2" office:value-type="string"><text:p text:style-name="P170"><text:span text:style-name="T14">4ª</text:span></text:p></table:table-cell></table:table-row><table:table-row table:style-name="Tabla16.1"><table:table-cell table:style-name="Tabla16.A2" office:value-type="string"><text:p text:style-name="P17"><text:span text:style-name="T14">CM</text:span></text:p></table:table-cell><table:table-cell table:style-name="Tabla16.B2" office:value-type="string"><text:p text:style-name="P53"><text:span text:style-name="T15">SAUCE,</text:span><text:span text:style-name="T23"> </text:span><text:span text:style-name="T15">EL</text:span><text:span text:style-name="T14"> </text:span><text:span text:style-name="T15">TRANSVERSAL</text:span><text:span text:style-name="T19"> </text:span><text:span text:style-name="T14">2ª</text:span></text:p></table:table-cell><table:table-cell table:style-name="Tabla16.C2" office:value-type="string"><text:p text:style-name="P170"><text:span text:style-name="T14">4ª</text:span></text:p></table:table-cell></table:table-row><table:table-row table:style-name="Tabla16.2"><table:table-cell table:style-name="Tabla16.A63" office:value-type="string"><text:p text:style-name="P33"><text:span text:style-name="T14">CA</text:span></text:p></table:table-cell><table:table-cell table:style-name="Tabla16.B63" office:value-type="string"><text:p text:style-name="P49"><text:span text:style-name="T15">SEGUNDO</text:span><text:span text:style-name="T19"> </text:span><text:span text:style-name="T15">MORALES</text:span><text:span text:style-name="T8"> </text:span><text:span text:style-name="T4">LABR.</text:span></text:p></table:table-cell><table:table-cell table:style-name="Tabla16.C63" office:value-type="string"><text:p text:style-name="P171"><text:span text:style-name="T14">4ª</text:span></text:p></table:table-cell></table:table-row></table:table><text:p text:style-name="Text_20_body"/></draw:text-box></draw:frame><draw:frame draw:style-name="fr3" text:anchor-type="char" svg:x="11.696cm" svg:y="2.499cm" svg:width="9.213cm" svg:height="13.282cm" draw:z-index="13"><draw:text-box><table:table table:name="Tabla17" table:style-name="Tabla17"><table:table-column table:style-name="Tabla17.A"/><table:table-column table:style-name="Tabla17.B"/><table:table-column table:style-name="Tabla17.C"/><table:table-row table:style-name="Tabla17.1"><table:table-cell table:style-name="Tabla17.A1" office:value-type="string"><text:p text:style-name="P100"><text:span text:style-name="T14">PL</text:span></text:p></table:table-cell><table:table-cell table:style-name="Tabla17.B1" office:value-type="string"><text:p text:style-name="P19"><text:span text:style-name="T15">SAN</text:span><text:span text:style-name="T14"> </text:span><text:span text:style-name="T12">ANTONIO</text:span></text:p></table:table-cell><table:table-cell table:style-name="Tabla17.C1" office:value-type="string"><text:p text:style-name="P176"><text:span text:style-name="T14">4ª</text:span></text:p></table:table-cell></table:table-row><table:table-row table:style-name="Tabla17.2"><table:table-cell table:style-name="Tabla17.A2" office:value-type="string"><text:p text:style-name="P28"><text:span text:style-name="T14">LU</text:span></text:p></table:table-cell><table:table-cell table:style-name="Tabla17.B2" office:value-type="string"><text:p text:style-name="P20"><text:span text:style-name="T15">SAN</text:span><text:span text:style-name="T8"> </text:span><text:span text:style-name="T15">ANTONIO</text:span><text:span text:style-name="T8"> </text:span><text:span text:style-name="T15">-</text:span><text:span text:style-name="T4"> </text:span><text:span text:style-name="T12">COLEGIO</text:span></text:p></table:table-cell><table:table-cell table:style-name="Tabla17.C2" office:value-type="string"><text:p text:style-name="P177"><text:span text:style-name="T14">4ª</text:span></text:p></table:table-cell></table:table-row><table:table-row table:style-name="Tabla17.1"><table:table-cell table:style-name="Tabla17.A2" office:value-type="string"><text:p text:style-name="P27"><text:span text:style-name="T14">LU</text:span></text:p></table:table-cell><table:table-cell table:style-name="Tabla17.B2" office:value-type="string"><text:p text:style-name="P43"><text:span text:style-name="T15">SAN</text:span><text:span text:style-name="T8"> </text:span><text:span text:style-name="T15">ANTONIO</text:span><text:span text:style-name="T8"> </text:span><text:span text:style-name="T15">-</text:span><text:span text:style-name="T4"> </text:span><text:span text:style-name="T12">MONTIJOS</text:span></text:p></table:table-cell><table:table-cell table:style-name="Tabla17.C2" office:value-type="string"><text:p text:style-name="P176"><text:span text:style-name="T14">4ª</text:span></text:p></table:table-cell></table:table-row><table:table-row table:style-name="Tabla17.1"><table:table-cell table:style-name="Tabla17.A2" office:value-type="string"><text:p text:style-name="P32"><text:span text:style-name="T14">BA</text:span></text:p></table:table-cell><table:table-cell table:style-name="Tabla17.B2" office:value-type="string"><text:p text:style-name="P58"><text:span text:style-name="T15">SAN</text:span><text:span text:style-name="T8"> </text:span><text:span text:style-name="T15">ANTONIO</text:span><text:span text:style-name="T8"> </text:span><text:span text:style-name="T15">DE</text:span><text:span text:style-name="T22"> </text:span><text:span text:style-name="T4">PADUA</text:span></text:p></table:table-cell><table:table-cell table:style-name="Tabla17.C2" office:value-type="string"><text:p text:style-name="P176"><text:span text:style-name="T14">4ª</text:span></text:p></table:table-cell></table:table-row><table:table-row table:style-name="Tabla17.1"><table:table-cell table:style-name="Tabla17.A2" office:value-type="string"><text:p text:style-name="P32"><text:span text:style-name="T14">BA</text:span></text:p></table:table-cell><table:table-cell table:style-name="Tabla17.B2" office:value-type="string"><text:p text:style-name="P19"><text:span text:style-name="T15">SAN</text:span><text:span text:style-name="T8"> </text:span><text:span text:style-name="T15">ANTONIO</text:span><text:span text:style-name="T12"> </text:span><text:span text:style-name="T15">MARÍA</text:span><text:span text:style-name="T19"> </text:span><text:span text:style-name="T12">CLARET</text:span></text:p></table:table-cell><table:table-cell table:style-name="Tabla17.C2" office:value-type="string"><text:p text:style-name="P176"><text:span text:style-name="T14">4ª</text:span></text:p></table:table-cell></table:table-row><table:table-row table:style-name="Tabla17.2"><table:table-cell table:style-name="Tabla17.A2" office:value-type="string"><text:p text:style-name="P33"><text:span text:style-name="T14">BA</text:span></text:p></table:table-cell><table:table-cell table:style-name="Tabla17.B2" office:value-type="string"><text:p text:style-name="P54"><text:span text:style-name="T15">SAN</text:span><text:span text:style-name="T14"> </text:span><text:span text:style-name="T15">ANTONIO</text:span><text:span text:style-name="T14"> </text:span><text:span text:style-name="T12">VVDAS.PREFABR.</text:span></text:p></table:table-cell><table:table-cell table:style-name="Tabla17.C2" office:value-type="string"><text:p text:style-name="P177"><text:span text:style-name="T14">4ª</text:span></text:p></table:table-cell></table:table-row><table:table-row table:style-name="Tabla17.1"><table:table-cell table:style-name="Tabla17.A2" office:value-type="string"><text:p text:style-name="P17"><text:span text:style-name="T14">CM</text:span></text:p></table:table-cell><table:table-cell table:style-name="Tabla17.B2" office:value-type="string"><text:p text:style-name="P30"><text:span text:style-name="T15">SAN</text:span><text:span text:style-name="T14"> </text:span><text:span text:style-name="T12">BARTOLOMÉ</text:span></text:p></table:table-cell><table:table-cell table:style-name="Tabla17.C2" office:value-type="string"><text:p text:style-name="P176"><text:span text:style-name="T14">4ª</text:span></text:p></table:table-cell></table:table-row><table:table-row table:style-name="Tabla17.1"><table:table-cell table:style-name="Tabla17.A2" office:value-type="string"><text:p text:style-name="P32"><text:span text:style-name="T14">UR</text:span></text:p></table:table-cell><table:table-cell table:style-name="Tabla17.B2" office:value-type="string"><text:p text:style-name="P30"><text:span text:style-name="T15">SAN</text:span><text:span text:style-name="T14"> </text:span><text:span text:style-name="T12">BARTOLOMÉ</text:span></text:p></table:table-cell><table:table-cell table:style-name="Tabla17.C2" office:value-type="string"><text:p text:style-name="P176"><text:span text:style-name="T14">4ª</text:span></text:p></table:table-cell></table:table-row><table:table-row table:style-name="Tabla17.1"><table:table-cell table:style-name="Tabla17.A2" office:value-type="string"><text:p text:style-name="P32"><text:span text:style-name="T14">CA</text:span></text:p></table:table-cell><table:table-cell table:style-name="Tabla17.B2" office:value-type="string"><text:p text:style-name="P30"><text:span text:style-name="T15">SAN</text:span><text:span text:style-name="T14"> </text:span><text:span text:style-name="T4">BLAS</text:span></text:p></table:table-cell><table:table-cell table:style-name="Tabla17.C2" office:value-type="string"><text:p text:style-name="P176"><text:span text:style-name="T14">3ª</text:span></text:p></table:table-cell></table:table-row><table:table-row table:style-name="Tabla17.2"><table:table-cell table:style-name="Tabla17.A2" office:value-type="string"><text:p text:style-name="P18"><text:span text:style-name="T14">CM</text:span></text:p></table:table-cell><table:table-cell table:style-name="Tabla17.B2" office:value-type="string"><text:p text:style-name="P20"><text:span text:style-name="T15">SAN</text:span><text:span text:style-name="T14"> </text:span><text:span text:style-name="T12">DIEGO</text:span></text:p></table:table-cell><table:table-cell table:style-name="Tabla17.C2" office:value-type="string"><text:p text:style-name="P177"><text:span text:style-name="T14">4ª</text:span></text:p></table:table-cell></table:table-row><table:table-row table:style-name="Tabla17.1"><table:table-cell table:style-name="Tabla17.A2" office:value-type="string"><text:p text:style-name="P27"><text:span text:style-name="T14">LU</text:span></text:p></table:table-cell><table:table-cell table:style-name="Tabla17.B2" office:value-type="string"><text:p text:style-name="P19"><text:span text:style-name="T15">SAN</text:span><text:span text:style-name="T14"> </text:span><text:span text:style-name="T12">DIEGO</text:span></text:p></table:table-cell><table:table-cell table:style-name="Tabla17.C2" office:value-type="string"><text:p text:style-name="P176"><text:span text:style-name="T14">4ª</text:span></text:p></table:table-cell></table:table-row><table:table-row table:style-name="Tabla17.1"><table:table-cell table:style-name="Tabla17.A2" office:value-type="string"><text:p text:style-name="P17"><text:span text:style-name="T14">CM</text:span></text:p></table:table-cell><table:table-cell table:style-name="Tabla17.B2" office:value-type="string"><text:p text:style-name="P48"><text:span text:style-name="T15">SAN</text:span><text:span text:style-name="T4"> </text:span><text:span text:style-name="T15">DIEGO</text:span><text:span text:style-name="T4"> </text:span><text:span text:style-name="T12">(DISEMINADO)</text:span></text:p></table:table-cell><table:table-cell table:style-name="Tabla17.C2" office:value-type="string"><text:p text:style-name="P176"><text:span text:style-name="T14">4ª</text:span></text:p></table:table-cell></table:table-row><table:table-row table:style-name="Tabla17.1"><table:table-cell table:style-name="Tabla17.A2" office:value-type="string"><text:p text:style-name="P27"><text:span text:style-name="T14">LU</text:span></text:p></table:table-cell><table:table-cell table:style-name="Tabla17.B2" office:value-type="string"><text:p text:style-name="P48"><text:span text:style-name="T15">SAN</text:span><text:span text:style-name="T4"> </text:span><text:span text:style-name="T15">DIEGO</text:span><text:span text:style-name="T4"> </text:span><text:span text:style-name="T12">(DISEMINADO)</text:span></text:p></table:table-cell><table:table-cell table:style-name="Tabla17.C2" office:value-type="string"><text:p text:style-name="P176"><text:span text:style-name="T14">4ª</text:span></text:p></table:table-cell></table:table-row><table:table-row table:style-name="Tabla17.2"><table:table-cell table:style-name="Tabla17.A2" office:value-type="string"><text:p text:style-name="P33"><text:span text:style-name="T14">CA</text:span></text:p></table:table-cell><table:table-cell table:style-name="Tabla17.B2" office:value-type="string"><text:p text:style-name="P20"><text:span text:style-name="T15">SAN</text:span><text:span text:style-name="T8"> </text:span><text:span text:style-name="T15">DIEGO</text:span><text:span text:style-name="T12"> </text:span><text:span text:style-name="T15">DE</text:span><text:span text:style-name="T22"> </text:span><text:span text:style-name="T12">ALCALÁ</text:span></text:p></table:table-cell><table:table-cell table:style-name="Tabla17.C2" office:value-type="string"><text:p text:style-name="P177"><text:span text:style-name="T14">4ª</text:span></text:p></table:table-cell></table:table-row><table:table-row table:style-name="Tabla17.1"><table:table-cell table:style-name="Tabla17.A2" office:value-type="string"><text:p text:style-name="P32"><text:span text:style-name="T14">CA</text:span></text:p></table:table-cell><table:table-cell table:style-name="Tabla17.B2" office:value-type="string"><text:p text:style-name="P30"><text:span text:style-name="T15">SAN</text:span><text:span text:style-name="T14"> </text:span><text:span text:style-name="T12">FELIPE</text:span></text:p></table:table-cell><table:table-cell table:style-name="Tabla17.C2" office:value-type="string"><text:p text:style-name="P176"><text:span text:style-name="T14">3ª</text:span></text:p></table:table-cell></table:table-row><table:table-row table:style-name="Tabla17.1"><table:table-cell table:style-name="Tabla17.A2" office:value-type="string"><text:p text:style-name="P27"><text:span text:style-name="T14">LU</text:span></text:p></table:table-cell><table:table-cell table:style-name="Tabla17.B2" office:value-type="string"><text:p text:style-name="P30"><text:span text:style-name="T15">SAN</text:span><text:span text:style-name="T14"> </text:span><text:span text:style-name="T12">FELIPE</text:span></text:p></table:table-cell><table:table-cell table:style-name="Tabla17.C2" office:value-type="string"><text:p text:style-name="P176"><text:span text:style-name="T14">3ª</text:span></text:p></table:table-cell></table:table-row><table:table-row table:style-name="Tabla17.1"><table:table-cell table:style-name="Tabla17.A2" office:value-type="string"><text:p text:style-name="P32"><text:span text:style-name="T14">CA</text:span></text:p></table:table-cell><table:table-cell table:style-name="Tabla17.B2" office:value-type="string"><text:p text:style-name="P19"><text:span text:style-name="T15">SAN</text:span><text:span text:style-name="T14"> </text:span><text:span text:style-name="T12">FRANCISCO</text:span></text:p></table:table-cell><table:table-cell table:style-name="Tabla17.C2" office:value-type="string"><text:p text:style-name="P176"><text:span text:style-name="T14">2ª</text:span></text:p></table:table-cell></table:table-row><table:table-row table:style-name="Tabla17.2"><table:table-cell table:style-name="Tabla17.A2" office:value-type="string"><text:p text:style-name="P101"><text:span text:style-name="T14">PL</text:span></text:p></table:table-cell><table:table-cell table:style-name="Tabla17.B2" office:value-type="string"><text:p text:style-name="P20"><text:span text:style-name="T15">SAN</text:span><text:span text:style-name="T14"> </text:span><text:span text:style-name="T12">FRANCISCO</text:span></text:p></table:table-cell><table:table-cell table:style-name="Tabla17.C2" office:value-type="string"><text:p text:style-name="P177"><text:span text:style-name="T14">2ª</text:span></text:p></table:table-cell></table:table-row><table:table-row table:style-name="Tabla17.1"><table:table-cell table:style-name="Tabla17.A2" office:value-type="string"><text:p text:style-name="P32"><text:span text:style-name="T14">BA</text:span></text:p></table:table-cell><table:table-cell table:style-name="Tabla17.B2" office:value-type="string"><text:p text:style-name="P19"><text:span text:style-name="T15">SAN </text:span><text:span text:style-name="T12">ISIDRO</text:span></text:p></table:table-cell><table:table-cell table:style-name="Tabla17.C2" office:value-type="string"><text:p text:style-name="P176"><text:span text:style-name="T14">3ª</text:span></text:p></table:table-cell></table:table-row><table:table-row table:style-name="Tabla17.1"><table:table-cell table:style-name="Tabla17.A2" office:value-type="string"><text:p text:style-name="P32"><text:span text:style-name="T14">CA</text:span></text:p></table:table-cell><table:table-cell table:style-name="Tabla17.B2" office:value-type="string"><text:p text:style-name="P19"><text:span text:style-name="T15">SAN </text:span><text:span text:style-name="T12">ISIDRO</text:span></text:p></table:table-cell><table:table-cell table:style-name="Tabla17.C2" office:value-type="string"><text:p text:style-name="P176"><text:span text:style-name="T14">3ª</text:span></text:p></table:table-cell></table:table-row><table:table-row table:style-name="Tabla17.1"><table:table-cell table:style-name="Tabla17.A2" office:value-type="string"><text:p text:style-name="P32"><text:span text:style-name="T14">GR</text:span></text:p></table:table-cell><table:table-cell table:style-name="Tabla17.B2" office:value-type="string"><text:p text:style-name="P19"><text:span text:style-name="T15">SAN </text:span><text:span text:style-name="T12">ISIDRO</text:span></text:p></table:table-cell><table:table-cell table:style-name="Tabla17.C2" office:value-type="string"><text:p text:style-name="P176"><text:span text:style-name="T14">3ª</text:span></text:p></table:table-cell></table:table-row><table:table-row table:style-name="Tabla17.2"><table:table-cell table:style-name="Tabla17.A2" office:value-type="string"><text:p text:style-name="P28"><text:span text:style-name="T14">LU</text:span></text:p></table:table-cell><table:table-cell table:style-name="Tabla17.B2" office:value-type="string"><text:p text:style-name="P73"><text:span text:style-name="T15">SAN</text:span><text:span text:style-name="T14"> </text:span><text:span text:style-name="T12">JERÓNIMO</text:span></text:p></table:table-cell><table:table-cell table:style-name="Tabla17.C2" office:value-type="string"><text:p text:style-name="P177"><text:span text:style-name="T14">4ª</text:span></text:p></table:table-cell></table:table-row><table:table-row table:style-name="Tabla17.1"><table:table-cell table:style-name="Tabla17.A2" office:value-type="string"><text:p text:style-name="P32"><text:span text:style-name="T14">PO</text:span></text:p></table:table-cell><table:table-cell table:style-name="Tabla17.B2" office:value-type="string"><text:p text:style-name="P72"><text:span text:style-name="T15">SAN</text:span><text:span text:style-name="T14"> </text:span><text:span text:style-name="T12">JERÓNIMO</text:span></text:p></table:table-cell><table:table-cell table:style-name="Tabla17.C2" office:value-type="string"><text:p text:style-name="P176"><text:span text:style-name="T14">1ª</text:span></text:p></table:table-cell></table:table-row><table:table-row table:style-name="Tabla17.1"><table:table-cell table:style-name="Tabla17.A2" office:value-type="string"><text:p text:style-name="P32"><text:span text:style-name="T14">PO</text:span></text:p></table:table-cell><table:table-cell table:style-name="Tabla17.B2" office:value-type="string"><text:p text:style-name="P19"><text:span text:style-name="T15">SAN</text:span><text:span text:style-name="T19"> </text:span><text:span text:style-name="T15">JERÓNIMO</text:span><text:span text:style-name="T14"> </text:span><text:span text:style-name="T15">CALLE</text:span><text:span text:style-name="T4"> </text:span><text:span text:style-name="T14">6ª</text:span></text:p></table:table-cell><table:table-cell table:style-name="Tabla17.C2" office:value-type="string"><text:p text:style-name="P176"><text:span text:style-name="T14">1ª</text:span></text:p></table:table-cell></table:table-row><table:table-row table:style-name="Tabla17.1"><table:table-cell table:style-name="Tabla17.A2" office:value-type="string"><text:p text:style-name="P32"><text:span text:style-name="T14">UR</text:span></text:p></table:table-cell><table:table-cell table:style-name="Tabla17.B2" office:value-type="string"><text:p text:style-name="P72"><text:span text:style-name="T15">SAN</text:span><text:span text:style-name="T14"> </text:span><text:span text:style-name="T12">JORGE</text:span></text:p></table:table-cell><table:table-cell table:style-name="Tabla17.C2" office:value-type="string"><text:p text:style-name="P176"><text:span text:style-name="T14">4ª</text:span></text:p></table:table-cell></table:table-row><table:table-row table:style-name="Tabla17.2"><table:table-cell table:style-name="Tabla17.A2" office:value-type="string"><text:p text:style-name="P33"><text:span text:style-name="T14">CA</text:span></text:p></table:table-cell><table:table-cell table:style-name="Tabla17.B2" office:value-type="string"><text:p text:style-name="P80"><text:span text:style-name="T15">SAN</text:span><text:span text:style-name="T14"> </text:span><text:span text:style-name="T4">JOSÉ</text:span></text:p></table:table-cell><table:table-cell table:style-name="Tabla17.C2" office:value-type="string"><text:p text:style-name="P177"><text:span text:style-name="T14">3ª</text:span></text:p></table:table-cell></table:table-row><table:table-row table:style-name="Tabla17.1"><table:table-cell table:style-name="Tabla17.A2" office:value-type="string"><text:p text:style-name="P32"><text:span text:style-name="T14">UR</text:span></text:p></table:table-cell><table:table-cell table:style-name="Tabla17.B2" office:value-type="string"><text:p text:style-name="P78"><text:span text:style-name="T15">SAN</text:span><text:span text:style-name="T14"> </text:span><text:span text:style-name="T4">JOSÉ</text:span></text:p></table:table-cell><table:table-cell table:style-name="Tabla17.C2" office:value-type="string"><text:p text:style-name="P176"><text:span text:style-name="T14">4ª</text:span></text:p></table:table-cell></table:table-row><table:table-row table:style-name="Tabla17.1"><table:table-cell table:style-name="Tabla17.A2" office:value-type="string"><text:p text:style-name="P32"><text:span text:style-name="T14">CA</text:span></text:p></table:table-cell><table:table-cell table:style-name="Tabla17.B2" office:value-type="string"><text:p text:style-name="P19"><text:span text:style-name="T15">SAN</text:span><text:span text:style-name="T14"> </text:span><text:span text:style-name="T4">JUAN</text:span></text:p></table:table-cell><table:table-cell table:style-name="Tabla17.C2" office:value-type="string"><text:p text:style-name="P176"><text:span text:style-name="T14">3ª</text:span></text:p></table:table-cell></table:table-row><table:table-row table:style-name="Tabla17.1"><table:table-cell table:style-name="Tabla17.A2" office:value-type="string"><text:p text:style-name="P100"><text:span text:style-name="T14">PL</text:span></text:p></table:table-cell><table:table-cell table:style-name="Tabla17.B2" office:value-type="string"><text:p text:style-name="P19"><text:span text:style-name="T15">SAN</text:span><text:span text:style-name="T14"> </text:span><text:span text:style-name="T4">JUAN</text:span></text:p></table:table-cell><table:table-cell table:style-name="Tabla17.C2" office:value-type="string"><text:p text:style-name="P176"><text:span text:style-name="T14">3ª</text:span></text:p></table:table-cell></table:table-row><table:table-row table:style-name="Tabla17.2"><table:table-cell table:style-name="Tabla17.A2" office:value-type="string"><text:p text:style-name="P33"><text:span text:style-name="T14">CA</text:span></text:p></table:table-cell><table:table-cell table:style-name="Tabla17.B2" office:value-type="string"><text:p text:style-name="P31"><text:span text:style-name="T15">SAN</text:span><text:span text:style-name="T14"> </text:span><text:span text:style-name="T15">JUAN</text:span><text:span text:style-name="T4"> </text:span><text:span text:style-name="T12">BOSCO</text:span></text:p></table:table-cell><table:table-cell table:style-name="Tabla17.C2" office:value-type="string"><text:p text:style-name="P177"><text:span text:style-name="T14">2ª</text:span></text:p></table:table-cell></table:table-row><table:table-row table:style-name="Tabla17.1"><table:table-cell table:style-name="Tabla17.A2" office:value-type="string"><text:p text:style-name="P32"><text:span text:style-name="T14">CA</text:span></text:p></table:table-cell><table:table-cell table:style-name="Tabla17.B2" office:value-type="string"><text:p text:style-name="P58"><text:span text:style-name="T15">SAN</text:span><text:span text:style-name="T14"> </text:span><text:span text:style-name="T15">JUAN</text:span><text:span text:style-name="T4"> </text:span><text:span text:style-name="T12">EVANGELISTA</text:span></text:p></table:table-cell><table:table-cell table:style-name="Tabla17.C2" office:value-type="string"><text:p text:style-name="P176"><text:span text:style-name="T14">4ª</text:span></text:p></table:table-cell></table:table-row><table:table-row table:style-name="Tabla17.1"><table:table-cell table:style-name="Tabla17.A2" office:value-type="string"><text:p text:style-name="P17"><text:span text:style-name="T14">CM</text:span></text:p></table:table-cell><table:table-cell table:style-name="Tabla17.B2" office:value-type="string"><text:p text:style-name="P43"><text:span text:style-name="T15">SAN</text:span><text:span text:style-name="T14"> </text:span><text:span text:style-name="T15">LORENZO</text:span><text:span text:style-name="T12"> </text:span><text:span text:style-name="T15">-</text:span><text:span text:style-name="T8"> </text:span><text:span text:style-name="T15">LOS </text:span><text:span text:style-name="T4">PINOS</text:span></text:p></table:table-cell><table:table-cell table:style-name="Tabla17.C2" office:value-type="string"><text:p text:style-name="P176"><text:span text:style-name="T14">4ª</text:span></text:p></table:table-cell></table:table-row><table:table-row table:style-name="Tabla17.1"><table:table-cell table:style-name="Tabla17.A2" office:value-type="string"><text:p text:style-name="P32"><text:span text:style-name="T14">CA</text:span></text:p></table:table-cell><table:table-cell table:style-name="Tabla17.B2" office:value-type="string"><text:p text:style-name="P19"><text:span text:style-name="T15">SAN</text:span><text:span text:style-name="T16"> </text:span><text:span text:style-name="T15">LORENZO</text:span><text:span text:style-name="T14"> </text:span><text:span text:style-name="T12">MARTIR</text:span></text:p></table:table-cell><table:table-cell table:style-name="Tabla17.C2" office:value-type="string"><text:p text:style-name="P176"><text:span text:style-name="T14">4ª</text:span></text:p></table:table-cell></table:table-row><table:table-row table:style-name="Tabla17.2"><table:table-cell table:style-name="Tabla17.A34" office:value-type="string"><text:p text:style-name="P33"><text:span text:style-name="T14">CA</text:span></text:p></table:table-cell><table:table-cell table:style-name="Tabla17.B34" office:value-type="string"><text:p text:style-name="P80"><text:span text:style-name="T15">SAN</text:span><text:span text:style-name="T14"> </text:span><text:span text:style-name="T12">MIGUEL</text:span></text:p></table:table-cell><table:table-cell table:style-name="Tabla17.C34" office:value-type="string"><text:p text:style-name="P177"><text:span text:style-name="T14">4ª</text:span></text:p></table:table-cell></table:table-row></table:table><text:p text:style-name="Text_20_body"/></draw:text-box></draw:frame><draw:frame draw:style-name="fr3" text:anchor-type="char" svg:x="11.696cm" svg:y="16.605cm" svg:width="9.213cm" svg:height="10.548cm" draw:z-index="14"><draw:text-box><table:table table:name="Tabla18" table:style-name="Tabla18"><table:table-column table:style-name="Tabla18.A"/><table:table-column table:style-name="Tabla18.B"/><table:table-column table:style-name="Tabla18.C"/><table:table-row table:style-name="Tabla18.1"><table:table-cell table:style-name="Tabla18.A1" office:value-type="string"><text:p text:style-name="P32"><text:span text:style-name="T14">CA</text:span></text:p></table:table-cell><table:table-cell table:style-name="Tabla18.B1" office:value-type="string"><text:p text:style-name="P72"><text:span text:style-name="T15">SEIS</text:span><text:span text:style-name="T12"> </text:span><text:span text:style-name="T15">DE</text:span><text:span text:style-name="T22"> </text:span><text:span text:style-name="T12">DICIEMBRE</text:span></text:p></table:table-cell><table:table-cell table:style-name="Tabla18.C1" office:value-type="string"><text:p text:style-name="P176"><text:span text:style-name="T14">3ª</text:span></text:p></table:table-cell></table:table-row><table:table-row table:style-name="Tabla18.2"><table:table-cell table:style-name="Tabla18.A2" office:value-type="string"><text:p text:style-name="P33"><text:span text:style-name="T14">CA</text:span></text:p></table:table-cell><table:table-cell table:style-name="Tabla18.B2" office:value-type="string"><text:p text:style-name="P59"><text:span text:style-name="T12">SIDRERA</text:span></text:p></table:table-cell><table:table-cell table:style-name="Tabla18.C2" office:value-type="string"><text:p text:style-name="P177"><text:span text:style-name="T14">4ª</text:span></text:p></table:table-cell></table:table-row><table:table-row table:style-name="Tabla18.1"><table:table-cell table:style-name="Tabla18.A2" office:value-type="string"><text:p text:style-name="P17"><text:span text:style-name="T14">CM</text:span></text:p></table:table-cell><table:table-cell table:style-name="Tabla18.B2" office:value-type="string"><text:p text:style-name="P58"><text:span text:style-name="T15">SIERRA,</text:span><text:span text:style-name="T14"> LA</text:span></text:p></table:table-cell><table:table-cell table:style-name="Tabla18.C2" office:value-type="string"><text:p text:style-name="P176"><text:span text:style-name="T14">3ª</text:span></text:p></table:table-cell></table:table-row><table:table-row table:style-name="Tabla18.1"><table:table-cell table:style-name="Tabla18.A2" office:value-type="string"><text:p text:style-name="P27"><text:span text:style-name="T14">LU</text:span></text:p></table:table-cell><table:table-cell table:style-name="Tabla18.B2" office:value-type="string"><text:p text:style-name="P58"><text:span text:style-name="T15">SIERRA,</text:span><text:span text:style-name="T14"> LA</text:span></text:p></table:table-cell><table:table-cell table:style-name="Tabla18.C2" office:value-type="string"><text:p text:style-name="P176"><text:span text:style-name="T14">4ª</text:span></text:p></table:table-cell></table:table-row><table:table-row table:style-name="Tabla18.1"><table:table-cell table:style-name="Tabla18.A2" office:value-type="string"><text:p text:style-name="P27"><text:span text:style-name="T14">LU</text:span></text:p></table:table-cell><table:table-cell table:style-name="Tabla18.B2" office:value-type="string"><text:p text:style-name="P72"><text:span text:style-name="T15">SIERRA,</text:span><text:span text:style-name="T21"> </text:span><text:span text:style-name="T15">LA</text:span><text:span text:style-name="T16"> </text:span><text:span text:style-name="T15">-</text:span><text:span text:style-name="T8"> </text:span><text:span text:style-name="T15">HACIENDA</text:span><text:span text:style-name="T19"> </text:span><text:span text:style-name="T12">PERDIDA</text:span></text:p></table:table-cell><table:table-cell table:style-name="Tabla18.C2" office:value-type="string"><text:p text:style-name="P176"><text:span text:style-name="T14">4ª</text:span></text:p></table:table-cell></table:table-row><table:table-row table:style-name="Tabla18.2"><table:table-cell table:style-name="Tabla18.A2" office:value-type="string"><text:p text:style-name="P33"><text:span text:style-name="T14">CA</text:span></text:p></table:table-cell><table:table-cell table:style-name="Tabla18.B2" office:value-type="string"><text:p text:style-name="P31"><text:span text:style-name="T15">SIETE</text:span><text:span text:style-name="T22"> </text:span><text:span text:style-name="T12">ISLAS</text:span></text:p></table:table-cell><table:table-cell table:style-name="Tabla18.C2" office:value-type="string"><text:p text:style-name="P177"><text:span text:style-name="T14">4ª</text:span></text:p></table:table-cell></table:table-row><table:table-row table:style-name="Tabla18.1"><table:table-cell table:style-name="Tabla18.A2" office:value-type="string"><text:p text:style-name="P32"><text:span text:style-name="T14">CA</text:span></text:p></table:table-cell><table:table-cell table:style-name="Tabla18.B2" office:value-type="string"><text:p text:style-name="P58"><text:span text:style-name="T15">SILLA,</text:span><text:span text:style-name="T4"> </text:span><text:span text:style-name="T14">LA</text:span></text:p></table:table-cell><table:table-cell table:style-name="Tabla18.C2" office:value-type="string"><text:p text:style-name="P176"><text:span text:style-name="T14">3ª</text:span></text:p></table:table-cell></table:table-row><table:table-row table:style-name="Tabla18.1"><table:table-cell table:style-name="Tabla18.A2" office:value-type="string"><text:p text:style-name="P17"><text:span text:style-name="T14">CM</text:span></text:p></table:table-cell><table:table-cell table:style-name="Tabla18.B2" office:value-type="string"><text:p text:style-name="P72"><text:span text:style-name="T15">SINDICATO,</text:span><text:span text:style-name="T14"> DEL</text:span></text:p></table:table-cell><table:table-cell table:style-name="Tabla18.C2" office:value-type="string"><text:p text:style-name="P176"><text:span text:style-name="T14">4ª</text:span></text:p></table:table-cell></table:table-row><table:table-row table:style-name="Tabla18.1"><table:table-cell table:style-name="Tabla18.A2" office:value-type="string"><text:p text:style-name="P100"><text:span text:style-name="T14">PZ</text:span></text:p></table:table-cell><table:table-cell table:style-name="Tabla18.B2" office:value-type="string"><text:p text:style-name="P19"><text:span text:style-name="T12">SOLIDARIDAD</text:span></text:p></table:table-cell><table:table-cell table:style-name="Tabla18.C2" office:value-type="string"><text:p text:style-name="P176"><text:span text:style-name="T14">4ª</text:span></text:p></table:table-cell></table:table-row><table:table-row table:style-name="Tabla18.2"><table:table-cell table:style-name="Tabla18.A2" office:value-type="string"><text:p text:style-name="P33"><text:span text:style-name="T14">CA</text:span></text:p></table:table-cell><table:table-cell table:style-name="Tabla18.B2" office:value-type="string"><text:p text:style-name="P20"><text:span text:style-name="T15">SOR</text:span><text:span text:style-name="T4"> </text:span><text:span text:style-name="T15">ANA</text:span><text:span text:style-name="T19"> </text:span><text:span text:style-name="T15">GONZALEZ </text:span><text:span text:style-name="T12">GONZALEZ</text:span></text:p></table:table-cell><table:table-cell table:style-name="Tabla18.C2" office:value-type="string"><text:p text:style-name="P177"><text:span text:style-name="T14">4ª</text:span></text:p></table:table-cell></table:table-row><table:table-row table:style-name="Tabla18.1"><table:table-cell table:style-name="Tabla18.A2" office:value-type="string"><text:p text:style-name="P32"><text:span text:style-name="T14">CA</text:span></text:p></table:table-cell><table:table-cell table:style-name="Tabla18.B2" office:value-type="string"><text:p text:style-name="P19"><text:span text:style-name="T15">SOR ÁNGELA</text:span><text:span text:style-name="T14"> </text:span><text:span text:style-name="T15">DE</text:span><text:span text:style-name="T23"> </text:span><text:span text:style-name="T15">LA</text:span><text:span text:style-name="T14"> </text:span><text:span text:style-name="T4">CRUZ</text:span></text:p></table:table-cell><table:table-cell table:style-name="Tabla18.C2" office:value-type="string"><text:p text:style-name="P176"><text:span text:style-name="T14">4ª</text:span></text:p></table:table-cell></table:table-row><table:table-row table:style-name="Tabla18.1"><table:table-cell table:style-name="Tabla18.A2" office:value-type="string"><text:p text:style-name="P32"><text:span text:style-name="T14">CA</text:span></text:p></table:table-cell><table:table-cell table:style-name="Tabla18.B2" office:value-type="string"><text:p text:style-name="P58"><text:span text:style-name="T15">SOR</text:span><text:span text:style-name="T21"> </text:span><text:span text:style-name="T15">JOSEFA</text:span><text:span text:style-name="T14"> </text:span><text:span text:style-name="T12">SACRAMENTO</text:span></text:p></table:table-cell><table:table-cell table:style-name="Tabla18.C2" office:value-type="string"><text:p text:style-name="P176"><text:span text:style-name="T14">3ª</text:span></text:p></table:table-cell></table:table-row><table:table-row table:style-name="Tabla18.1"><table:table-cell table:style-name="Tabla18.A2" office:value-type="string"><text:p text:style-name="P32"><text:span text:style-name="T14">CA</text:span></text:p></table:table-cell><table:table-cell table:style-name="Tabla18.B2" office:value-type="string"><text:p text:style-name="P30"><text:span text:style-name="T15">SOR</text:span><text:span text:style-name="T8"> </text:span><text:span text:style-name="T15">LUISA</text:span><text:span text:style-name="T20"> </text:span><text:span text:style-name="T15">LAMAS</text:span><text:span text:style-name="T22"> </text:span><text:span text:style-name="T4">RIOS</text:span></text:p></table:table-cell><table:table-cell table:style-name="Tabla18.C2" office:value-type="string"><text:p text:style-name="P176"><text:span text:style-name="T14">4ª</text:span></text:p></table:table-cell></table:table-row><table:table-row table:style-name="Tabla18.2"><table:table-cell table:style-name="Tabla18.A2" office:value-type="string"><text:p text:style-name="P28"><text:span text:style-name="T14">AV</text:span></text:p></table:table-cell><table:table-cell table:style-name="Tabla18.B2" office:value-type="string"><text:p text:style-name="P54"><text:span text:style-name="T15">SOR</text:span><text:span text:style-name="T14"> </text:span><text:span text:style-name="T15">SOLEDAD</text:span><text:span text:style-name="T14"> </text:span><text:span text:style-name="T12">COBIÁN</text:span></text:p></table:table-cell><table:table-cell table:style-name="Tabla18.C2" office:value-type="string"><text:p text:style-name="P177"><text:span text:style-name="T14">2ª</text:span></text:p></table:table-cell></table:table-row><table:table-row table:style-name="Tabla18.1"><table:table-cell table:style-name="Tabla18.A2" office:value-type="string"><text:p text:style-name="P32"><text:span text:style-name="T14">CA</text:span></text:p></table:table-cell><table:table-cell table:style-name="Tabla18.B2" office:value-type="string"><text:p text:style-name="P58"><text:span text:style-name="T12">SUECIA</text:span></text:p></table:table-cell><table:table-cell table:style-name="Tabla18.C2" office:value-type="string"><text:p text:style-name="P176"><text:span text:style-name="T14">4ª</text:span></text:p></table:table-cell></table:table-row><table:table-row table:style-name="Tabla18.1"><table:table-cell table:style-name="Tabla18.A2" office:value-type="string"><text:p text:style-name="P17"><text:span text:style-name="T14">CM</text:span></text:p></table:table-cell><table:table-cell table:style-name="Tabla18.B2" office:value-type="string"><text:p text:style-name="P58"><text:span text:style-name="T15">SUERTE</text:span><text:span text:style-name="T23"> </text:span><text:span text:style-name="T4">ALTA</text:span></text:p></table:table-cell><table:table-cell table:style-name="Tabla18.C2" office:value-type="string"><text:p text:style-name="P176"><text:span text:style-name="T14">4ª</text:span></text:p></table:table-cell></table:table-row><table:table-row table:style-name="Tabla18.1"><table:table-cell table:style-name="Tabla18.A2" office:value-type="string"><text:p text:style-name="P27"><text:span text:style-name="T14">LU</text:span></text:p></table:table-cell><table:table-cell table:style-name="Tabla18.B2" office:value-type="string"><text:p text:style-name="P53"><text:span text:style-name="T15">SUERTES -</text:span><text:span text:style-name="T12"> </text:span><text:span text:style-name="T15">LA</text:span><text:span text:style-name="T4"> </text:span><text:span text:style-name="T15">PERDOMA</text:span><text:span text:style-name="T14"> </text:span><text:span text:style-name="T4">(DIS)</text:span></text:p></table:table-cell><table:table-cell table:style-name="Tabla18.C2" office:value-type="string"><text:p text:style-name="P176"><text:span text:style-name="T14">4ª</text:span></text:p></table:table-cell></table:table-row><table:table-row table:style-name="Tabla18.2"><table:table-cell table:style-name="Tabla18.A2" office:value-type="string"><text:p text:style-name="P33"><text:span text:style-name="T14">CA</text:span></text:p></table:table-cell><table:table-cell table:style-name="Tabla18.B2" office:value-type="string"><text:p text:style-name="P59"><text:span text:style-name="T15">SUERTES,</text:span><text:span text:style-name="T8"> </text:span><text:span text:style-name="T15">LAS</text:span><text:span text:style-name="T22"> </text:span><text:span text:style-name="T15">-</text:span><text:span text:style-name="T8"> </text:span><text:span text:style-name="T15">LA</text:span><text:span text:style-name="T19"> </text:span><text:span text:style-name="T12">PERDOMA</text:span></text:p></table:table-cell><table:table-cell table:style-name="Tabla18.C2" office:value-type="string"><text:p text:style-name="P177"><text:span text:style-name="T14">4ª</text:span></text:p></table:table-cell></table:table-row><table:table-row table:style-name="Tabla18.1"><table:table-cell table:style-name="Tabla18.A2" office:value-type="string"><text:p text:style-name="P17"><text:span text:style-name="T14">CM</text:span></text:p></table:table-cell><table:table-cell table:style-name="Tabla18.B2" office:value-type="string"><text:p text:style-name="P58"><text:span text:style-name="T15">SUERTES,</text:span><text:span text:style-name="T8"> </text:span><text:span text:style-name="T15">LAS</text:span><text:span text:style-name="T22"> </text:span><text:span text:style-name="T15">-</text:span><text:span text:style-name="T8"> </text:span><text:span text:style-name="T15">LA</text:span><text:span text:style-name="T19"> </text:span><text:span text:style-name="T12">PERDOMA</text:span></text:p></table:table-cell><table:table-cell table:style-name="Tabla18.C2" office:value-type="string"><text:p text:style-name="P176"><text:span text:style-name="T14">4ª</text:span></text:p></table:table-cell></table:table-row><table:table-row table:style-name="Tabla18.1"><table:table-cell table:style-name="Tabla18.A2" office:value-type="string"><text:p text:style-name="P27"><text:span text:style-name="T14">LU</text:span></text:p></table:table-cell><table:table-cell table:style-name="Tabla18.B2" office:value-type="string"><text:p text:style-name="P58"><text:span text:style-name="T15">SUERTES,</text:span><text:span text:style-name="T8"> </text:span><text:span text:style-name="T15">LAS</text:span><text:span text:style-name="T22"> </text:span><text:span text:style-name="T15">-</text:span><text:span text:style-name="T8"> </text:span><text:span text:style-name="T15">LA</text:span><text:span text:style-name="T19"> </text:span><text:span text:style-name="T12">PERDOMA</text:span></text:p></table:table-cell><table:table-cell table:style-name="Tabla18.C2" office:value-type="string"><text:p text:style-name="P176"><text:span text:style-name="T14">4ª</text:span></text:p></table:table-cell></table:table-row><table:table-row table:style-name="Tabla18.1"><table:table-cell table:style-name="Tabla18.A2" office:value-type="string"><text:p text:style-name="P17"><text:span text:style-name="T14">CM</text:span></text:p></table:table-cell><table:table-cell table:style-name="Tabla18.B2" office:value-type="string"><text:p text:style-name="P58"><text:span text:style-name="T15">SUERTES,</text:span><text:span text:style-name="T19"> </text:span><text:span text:style-name="T15">LAS</text:span><text:span text:style-name="T8"> </text:span><text:span text:style-name="T12">(Benijos)</text:span></text:p></table:table-cell><table:table-cell table:style-name="Tabla18.C2" office:value-type="string"><text:p text:style-name="P176"><text:span text:style-name="T14">4ª</text:span></text:p></table:table-cell></table:table-row><table:table-row table:style-name="Tabla18.1"><table:table-cell table:style-name="Tabla18.A2" office:value-type="string"><text:p text:style-name="P27"><text:span text:style-name="T14">LU</text:span></text:p></table:table-cell><table:table-cell table:style-name="Tabla18.B2" office:value-type="string"><text:p text:style-name="P75"><text:span text:style-name="T15">SUERTES,</text:span><text:span text:style-name="T19"> </text:span><text:span text:style-name="T15">LAS</text:span><text:span text:style-name="T8"> </text:span><text:span text:style-name="T12">(Benijos)</text:span></text:p></table:table-cell><table:table-cell table:style-name="Tabla18.C2" office:value-type="string"><text:p text:style-name="P176"><text:span text:style-name="T14">4ª</text:span></text:p></table:table-cell></table:table-row><table:table-row table:style-name="Tabla18.2"><table:table-cell table:style-name="Tabla18.A2" office:value-type="string"><text:p text:style-name="P18"><text:span text:style-name="T14">CM</text:span></text:p></table:table-cell><table:table-cell table:style-name="Tabla18.B2" office:value-type="string"><text:p text:style-name="P96"><text:span text:style-name="T12">SUERTES-CUARTA-LA</text:span><text:span text:style-name="T37"> </text:span><text:span text:style-name="T12">PERDOMA</text:span></text:p></table:table-cell><table:table-cell table:style-name="Tabla18.C2" office:value-type="string"><text:p text:style-name="P177"><text:span text:style-name="T14">4ª</text:span></text:p></table:table-cell></table:table-row><table:table-row table:style-name="Tabla18.1"><table:table-cell table:style-name="Tabla18.A2" office:value-type="string"><text:p text:style-name="P17"><text:span text:style-name="T14">CM</text:span></text:p></table:table-cell><table:table-cell table:style-name="Tabla18.B2" office:value-type="string"><text:p text:style-name="P43"><text:span text:style-name="T12">SUERTES-PRIMERA-BENIJOS</text:span></text:p></table:table-cell><table:table-cell table:style-name="Tabla18.C2" office:value-type="string"><text:p text:style-name="P176"><text:span text:style-name="T14">4ª</text:span></text:p></table:table-cell></table:table-row><table:table-row table:style-name="Tabla18.1"><table:table-cell table:style-name="Tabla18.A2" office:value-type="string"><text:p text:style-name="P27"><text:span text:style-name="T14">LU</text:span></text:p></table:table-cell><table:table-cell table:style-name="Tabla18.B2" office:value-type="string"><text:p text:style-name="P58"><text:span text:style-name="T12">SUERTES-PRIMERA-LA</text:span><text:span text:style-name="T38"> </text:span><text:span text:style-name="T12">PERDOMA</text:span></text:p></table:table-cell><table:table-cell table:style-name="Tabla18.C2" office:value-type="string"><text:p text:style-name="P176"><text:span text:style-name="T14">4ª</text:span></text:p></table:table-cell></table:table-row><table:table-row table:style-name="Tabla18.1"><table:table-cell table:style-name="Tabla18.A2" office:value-type="string"><text:p text:style-name="P17"><text:span text:style-name="T14">CM</text:span></text:p></table:table-cell><table:table-cell table:style-name="Tabla18.B2" office:value-type="string"><text:p text:style-name="P43"><text:span text:style-name="T12">SUERTES-SEGUNDA-BENIJOS</text:span></text:p></table:table-cell><table:table-cell table:style-name="Tabla18.C2" office:value-type="string"><text:p text:style-name="P176"><text:span text:style-name="T14">4ª</text:span></text:p></table:table-cell></table:table-row><table:table-row table:style-name="Tabla18.2"><table:table-cell table:style-name="Tabla18.A27" office:value-type="string"><text:p text:style-name="P18"><text:span text:style-name="T14">CM</text:span></text:p></table:table-cell><table:table-cell table:style-name="Tabla18.B27" office:value-type="string"><text:p text:style-name="P96"><text:span text:style-name="T15">SUERTES-SEGUNDA-LA</text:span><text:span text:style-name="T30"> </text:span><text:span text:style-name="T12">PERDOMA</text:span></text:p></table:table-cell><table:table-cell table:style-name="Tabla18.C27" office:value-type="string"><text:p text:style-name="P177"><text:span text:style-name="T14">4ª</text:span></text:p></table:table-cell></table:table-row></table:table><text:p text:style-name="Text_20_body"/></draw:text-box></draw:frame></text:p>
      <text:p text:style-name="P194"><draw:path text:anchor-type="char" draw:z-index="15" draw:style-name="gr1" draw:text-style-name="P198" svg:width="0.025cm" svg:height="24.688cm" svg:x="11.261cm" svg:y="2.5cm" svg:viewBox="0 0 26 24689" svg:d="M26 15283h-26v9406h26zM26 0h-26v15283h26z"><text:p/></draw:path><draw:frame draw:style-name="fr3" text:anchor-type="char" svg:x="1.699cm" svg:y="2.499cm" svg:width="9.213cm" svg:height="24.606cm" draw:z-index="16"><draw:text-box><table:table table:name="Tabla19" table:style-name="Tabla19"><table:table-column table:style-name="Tabla19.A"/><table:table-column table:style-name="Tabla19.B"/><table:table-column table:style-name="Tabla19.C"/><table:table-row table:style-name="Tabla19.1"><table:table-cell table:style-name="Tabla19.A1" office:value-type="string"><text:p text:style-name="P17"><text:span text:style-name="T14">CM</text:span></text:p></table:table-cell><table:table-cell table:style-name="Tabla19.B1" office:value-type="string"><text:p text:style-name="P174"><text:span text:style-name="T12">SUERTES-TERCERA-BENIJOS</text:span></text:p></table:table-cell><table:table-cell table:style-name="Tabla19.C1" office:value-type="string"><text:p text:style-name="P170"><text:span text:style-name="T14">4ª</text:span></text:p></table:table-cell></table:table-row><table:table-row table:style-name="Tabla19.2"><table:table-cell table:style-name="Tabla19.A2" office:value-type="string"><text:p text:style-name="P18"><text:span text:style-name="T14">CM</text:span></text:p></table:table-cell><table:table-cell table:style-name="Tabla19.B2" office:value-type="string"><text:p text:style-name="P20"><text:span text:style-name="T12">SUERTES-TERCERA-LA</text:span><text:span text:style-name="T38"> </text:span><text:span text:style-name="T12">PERDOMA</text:span></text:p></table:table-cell><table:table-cell table:style-name="Tabla19.C2" office:value-type="string"><text:p text:style-name="P171"><text:span text:style-name="T14">4ª</text:span></text:p></table:table-cell></table:table-row><table:table-row table:style-name="Tabla19.1"><table:table-cell table:style-name="Tabla19.A2" office:value-type="string"><text:p text:style-name="P32"><text:span text:style-name="T14">CA</text:span></text:p></table:table-cell><table:table-cell table:style-name="Tabla19.B2" office:value-type="string"><text:p text:style-name="P19"><text:span text:style-name="T12">SUIZA</text:span></text:p></table:table-cell><table:table-cell table:style-name="Tabla19.C2" office:value-type="string"><text:p text:style-name="P170"><text:span text:style-name="T14">4ª</text:span></text:p></table:table-cell></table:table-row><table:table-row table:style-name="Tabla19.1"><table:table-cell table:style-name="Tabla19.A2" office:value-type="string"><text:p text:style-name="P32"><text:span text:style-name="T14">CA</text:span></text:p></table:table-cell><table:table-cell table:style-name="Tabla19.B2" office:value-type="string"><text:p text:style-name="P72"><text:span text:style-name="T12">SUSERTE</text:span></text:p></table:table-cell><table:table-cell table:style-name="Tabla19.C2" office:value-type="string"><text:p text:style-name="P170"><text:span text:style-name="T14">4ª</text:span></text:p></table:table-cell></table:table-row><table:table-row table:style-name="Tabla19.1"><table:table-cell table:style-name="Tabla19.A2" office:value-type="string"><text:p text:style-name="P32"><text:span text:style-name="T14">CA</text:span></text:p></table:table-cell><table:table-cell table:style-name="Tabla19.B2" office:value-type="string"><text:p text:style-name="P19"><text:span text:style-name="T12">TABAIBA</text:span></text:p></table:table-cell><table:table-cell table:style-name="Tabla19.C2" office:value-type="string"><text:p text:style-name="P170"><text:span text:style-name="T14">4ª</text:span></text:p></table:table-cell></table:table-row><table:table-row table:style-name="Tabla19.2"><table:table-cell table:style-name="Tabla19.A2" office:value-type="string"><text:p text:style-name="P33"><text:span text:style-name="T14">CA</text:span></text:p></table:table-cell><table:table-cell table:style-name="Tabla19.B2" office:value-type="string"><text:p text:style-name="P40"><text:span text:style-name="T12">TAFURIASTE</text:span></text:p></table:table-cell><table:table-cell table:style-name="Tabla19.C2" office:value-type="string"><text:p text:style-name="P171"><text:span text:style-name="T14">4ª</text:span></text:p></table:table-cell></table:table-row><table:table-row table:style-name="Tabla19.1"><table:table-cell table:style-name="Tabla19.A2" office:value-type="string"><text:p text:style-name="P32"><text:span text:style-name="T14">UR</text:span></text:p></table:table-cell><table:table-cell table:style-name="Tabla19.B2" office:value-type="string"><text:p text:style-name="P39"><text:span text:style-name="T12">TAFURIASTE</text:span></text:p></table:table-cell><table:table-cell table:style-name="Tabla19.C2" office:value-type="string"><text:p text:style-name="P170"><text:span text:style-name="T14">4ª</text:span></text:p></table:table-cell></table:table-row><table:table-row table:style-name="Tabla19.1"><table:table-cell table:style-name="Tabla19.A2" office:value-type="string"><text:p text:style-name="P32"><text:span text:style-name="T14">CA</text:span></text:p></table:table-cell><table:table-cell table:style-name="Tabla19.B2" office:value-type="string"><text:p text:style-name="P19"><text:span text:style-name="T15">TAFURIASTE</text:span><text:span text:style-name="T4"> </text:span><text:span text:style-name="T15">-</text:span><text:span text:style-name="T19"> </text:span><text:span text:style-name="T12">PARALELA</text:span></text:p></table:table-cell><table:table-cell table:style-name="Tabla19.C2" office:value-type="string"><text:p text:style-name="P170"><text:span text:style-name="T14">4ª</text:span></text:p></table:table-cell></table:table-row><table:table-row table:style-name="Tabla19.1"><table:table-cell table:style-name="Tabla19.A2" office:value-type="string"><text:p text:style-name="P32"><text:span text:style-name="T14">CA</text:span></text:p></table:table-cell><table:table-cell table:style-name="Tabla19.B2" office:value-type="string"><text:p text:style-name="P39"><text:span text:style-name="T12">TAJINASTE</text:span></text:p></table:table-cell><table:table-cell table:style-name="Tabla19.C2" office:value-type="string"><text:p text:style-name="P170"><text:span text:style-name="T14">3ª</text:span></text:p></table:table-cell></table:table-row><table:table-row table:style-name="Tabla19.2"><table:table-cell table:style-name="Tabla19.A2" office:value-type="string"><text:p text:style-name="P33"><text:span text:style-name="T14">CA</text:span></text:p></table:table-cell><table:table-cell table:style-name="Tabla19.B2" office:value-type="string"><text:p text:style-name="P38"><text:span text:style-name="T12">TAORO</text:span></text:p></table:table-cell><table:table-cell table:style-name="Tabla19.C2" office:value-type="string"><text:p text:style-name="P171"><text:span text:style-name="T14">3ª</text:span></text:p></table:table-cell></table:table-row><table:table-row table:style-name="Tabla19.1"><table:table-cell table:style-name="Tabla19.A2" office:value-type="string"><text:p text:style-name="P32"><text:span text:style-name="T14">CA</text:span></text:p></table:table-cell><table:table-cell table:style-name="Tabla19.B2" office:value-type="string"><text:p text:style-name="P19"><text:span text:style-name="T15">TAORO</text:span><text:span text:style-name="T19"> </text:span><text:span text:style-name="T12">TRANSVERSAL</text:span></text:p></table:table-cell><table:table-cell table:style-name="Tabla19.C2" office:value-type="string"><text:p text:style-name="P170"><text:span text:style-name="T14">3ª</text:span></text:p></table:table-cell></table:table-row><table:table-row table:style-name="Tabla19.1"><table:table-cell table:style-name="Tabla19.A2" office:value-type="string"><text:p text:style-name="P32"><text:span text:style-name="T14">CA</text:span></text:p></table:table-cell><table:table-cell table:style-name="Tabla19.B2" office:value-type="string"><text:p text:style-name="P30"><text:span text:style-name="T15">TAXISTA,</text:span><text:span text:style-name="T19"> </text:span><text:span text:style-name="T14">EL</text:span></text:p></table:table-cell><table:table-cell table:style-name="Tabla19.C2" office:value-type="string"><text:p text:style-name="P170"><text:span text:style-name="T14">4ª</text:span></text:p></table:table-cell></table:table-row><table:table-row table:style-name="Tabla19.1"><table:table-cell table:style-name="Tabla19.A2" office:value-type="string"><text:p text:style-name="P32"><text:span text:style-name="T14">CA</text:span></text:p></table:table-cell><table:table-cell table:style-name="Tabla19.B2" office:value-type="string"><text:p text:style-name="P72"><text:span text:style-name="T15">TEJAR,</text:span><text:span text:style-name="T22"> </text:span><text:span text:style-name="T14">EL</text:span></text:p></table:table-cell><table:table-cell table:style-name="Tabla19.C2" office:value-type="string"><text:p text:style-name="P170"><text:span text:style-name="T14">2ª</text:span></text:p></table:table-cell></table:table-row><table:table-row table:style-name="Tabla19.2"><table:table-cell table:style-name="Tabla19.A2" office:value-type="string"><text:p text:style-name="P33"><text:span text:style-name="T14">CA</text:span></text:p></table:table-cell><table:table-cell table:style-name="Tabla19.B2" office:value-type="string"><text:p text:style-name="P49"><text:span text:style-name="T15">TEJAR,</text:span><text:span text:style-name="T21"> </text:span><text:span text:style-name="T15">EL</text:span><text:span text:style-name="T4"> </text:span><text:span text:style-name="T12">PROLONGACIÓN</text:span></text:p></table:table-cell><table:table-cell table:style-name="Tabla19.C2" office:value-type="string"><text:p text:style-name="P171"><text:span text:style-name="T14">3ª</text:span></text:p></table:table-cell></table:table-row><table:table-row table:style-name="Tabla19.1"><table:table-cell table:style-name="Tabla19.A2" office:value-type="string"><text:p text:style-name="P32"><text:span text:style-name="T14">CA</text:span></text:p></table:table-cell><table:table-cell table:style-name="Tabla19.B2" office:value-type="string"><text:p text:style-name="P43"><text:span text:style-name="T15">TELECLUB</text:span><text:span text:style-name="T19"> </text:span><text:span text:style-name="T15">COMARCAL</text:span><text:span text:style-name="T20"> </text:span><text:span text:style-name="T4">2010</text:span></text:p></table:table-cell><table:table-cell table:style-name="Tabla19.C2" office:value-type="string"><text:p text:style-name="P170"><text:span text:style-name="T14">4ª</text:span></text:p></table:table-cell></table:table-row><table:table-row table:style-name="Tabla19.1"><table:table-cell table:style-name="Tabla19.A2" office:value-type="string"><text:p text:style-name="P27"><text:span text:style-name="T14">LU</text:span></text:p></table:table-cell><table:table-cell table:style-name="Tabla19.B2" office:value-type="string"><text:p text:style-name="P19"><text:span text:style-name="T15">TENERÍA, </text:span><text:span text:style-name="T14">LA</text:span></text:p></table:table-cell><table:table-cell table:style-name="Tabla19.C2" office:value-type="string"><text:p text:style-name="P170"><text:span text:style-name="T14">3ª</text:span></text:p></table:table-cell></table:table-row><table:table-row table:style-name="Tabla19.1"><table:table-cell table:style-name="Tabla19.A2" office:value-type="string"><text:p text:style-name="P32"><text:span text:style-name="T14">CA</text:span></text:p></table:table-cell><table:table-cell table:style-name="Tabla19.B2" office:value-type="string"><text:p text:style-name="P37"><text:span text:style-name="T15">TEOBALDO</text:span><text:span text:style-name="T16"> </text:span><text:span text:style-name="T4">POWER</text:span></text:p></table:table-cell><table:table-cell table:style-name="Tabla19.C2" office:value-type="string"><text:p text:style-name="P170"><text:span text:style-name="T14">3ª</text:span></text:p></table:table-cell></table:table-row><table:table-row table:style-name="Tabla19.2"><table:table-cell table:style-name="Tabla19.A2" office:value-type="string"><text:p text:style-name="P33"><text:span text:style-name="T14">CA</text:span></text:p></table:table-cell><table:table-cell table:style-name="Tabla19.B2" office:value-type="string"><text:p text:style-name="P54"><text:span text:style-name="T15">TERESA</text:span><text:span text:style-name="T4"> </text:span><text:span text:style-name="T15">DE</text:span><text:span text:style-name="T33"> </text:span><text:span text:style-name="T12">CALCUTA</text:span></text:p></table:table-cell><table:table-cell table:style-name="Tabla19.C2" office:value-type="string"><text:p text:style-name="P171"><text:span text:style-name="T14">4ª</text:span></text:p></table:table-cell></table:table-row><table:table-row table:style-name="Tabla19.1"><table:table-cell table:style-name="Tabla19.A2" office:value-type="string"><text:p text:style-name="P32"><text:span text:style-name="T14">CA</text:span></text:p></table:table-cell><table:table-cell table:style-name="Tabla19.B2" office:value-type="string"><text:p text:style-name="P19"><text:span text:style-name="T12">TEROURA</text:span></text:p></table:table-cell><table:table-cell table:style-name="Tabla19.C2" office:value-type="string"><text:p text:style-name="P170"><text:span text:style-name="T14">4ª</text:span></text:p></table:table-cell></table:table-row><table:table-row table:style-name="Tabla19.1"><table:table-cell table:style-name="Tabla19.A2" office:value-type="string"><text:p text:style-name="P100"><text:span text:style-name="T14">CT</text:span></text:p></table:table-cell><table:table-cell table:style-name="Tabla19.B2" office:value-type="string"><text:p text:style-name="P37"><text:span text:style-name="T15">TF</text:span><text:span text:style-name="T21"> </text:span><text:span text:style-name="T15">-</text:span><text:span text:style-name="T22"> </text:span><text:span text:style-name="T15">176</text:span><text:span text:style-name="T33"> </text:span><text:span text:style-name="T15">-</text:span><text:span text:style-name="T14"> </text:span><text:span text:style-name="T15">EL</text:span><text:span text:style-name="T12"> RINCÓN</text:span></text:p></table:table-cell><table:table-cell table:style-name="Tabla19.C2" office:value-type="string"><text:p text:style-name="P170"><text:span text:style-name="T14">4ª</text:span></text:p></table:table-cell></table:table-row><table:table-row table:style-name="Tabla19.1"><table:table-cell table:style-name="Tabla19.A2" office:value-type="string"><text:p text:style-name="P100"><text:span text:style-name="T14">CT</text:span></text:p></table:table-cell><table:table-cell table:style-name="Tabla19.B2" office:value-type="string"><text:p text:style-name="P180"><text:span text:style-name="T15">TF</text:span><text:span text:style-name="T21"> </text:span><text:span text:style-name="T15">- </text:span><text:span text:style-name="T14">21</text:span></text:p></table:table-cell><table:table-cell table:style-name="Tabla19.C2" office:value-type="string"><text:p text:style-name="P170"><text:span text:style-name="T14">4ª</text:span></text:p></table:table-cell></table:table-row><table:table-row table:style-name="Tabla19.2"><table:table-cell table:style-name="Tabla19.A2" office:value-type="string"><text:p text:style-name="P101"><text:span text:style-name="T14">CT</text:span></text:p></table:table-cell><table:table-cell table:style-name="Tabla19.B2" office:value-type="string"><text:p text:style-name="P20"><text:span text:style-name="T15">TF</text:span><text:span text:style-name="T23"> </text:span><text:span text:style-name="T15">-</text:span><text:span text:style-name="T22"> </text:span><text:span text:style-name="T15">21</text:span><text:span text:style-name="T21"> </text:span><text:span text:style-name="T15">-</text:span><text:span text:style-name="T22"> </text:span><text:span text:style-name="T12">AGUAMANSA</text:span></text:p></table:table-cell><table:table-cell table:style-name="Tabla19.C2" office:value-type="string"><text:p text:style-name="P171"><text:span text:style-name="T14">4ª</text:span></text:p></table:table-cell></table:table-row><table:table-row table:style-name="Tabla19.1"><table:table-cell table:style-name="Tabla19.A2" office:value-type="string"><text:p text:style-name="P27"><text:span text:style-name="T14">LU</text:span></text:p></table:table-cell><table:table-cell table:style-name="Tabla19.B2" office:value-type="string"><text:p text:style-name="P19"><text:span text:style-name="T15">TF</text:span><text:span text:style-name="T23"> </text:span><text:span text:style-name="T15">-</text:span><text:span text:style-name="T22"> </text:span><text:span text:style-name="T15">21</text:span><text:span text:style-name="T21"> </text:span><text:span text:style-name="T15">-</text:span><text:span text:style-name="T22"> </text:span><text:span text:style-name="T12">AGUAMANSA</text:span></text:p></table:table-cell><table:table-cell table:style-name="Tabla19.C2" office:value-type="string"><text:p text:style-name="P170"><text:span text:style-name="T14">4ª</text:span></text:p></table:table-cell></table:table-row><table:table-row table:style-name="Tabla19.1"><table:table-cell table:style-name="Tabla19.A2" office:value-type="string"><text:p text:style-name="P100"><text:span text:style-name="T14">CT</text:span></text:p></table:table-cell><table:table-cell table:style-name="Tabla19.B2" office:value-type="string"><text:p text:style-name="P19"><text:span text:style-name="T15">TF</text:span><text:span text:style-name="T23"> </text:span><text:span text:style-name="T15">-</text:span><text:span text:style-name="T22"> </text:span><text:span text:style-name="T15">21</text:span><text:span text:style-name="T21"> </text:span><text:span text:style-name="T15">-</text:span><text:span text:style-name="T22"> </text:span><text:span text:style-name="T12">BARROSO</text:span></text:p></table:table-cell><table:table-cell table:style-name="Tabla19.C2" office:value-type="string"><text:p text:style-name="P170"><text:span text:style-name="T14">4ª</text:span></text:p></table:table-cell></table:table-row><table:table-row table:style-name="Tabla19.1"><table:table-cell table:style-name="Tabla19.A2" office:value-type="string"><text:p text:style-name="P100"><text:span text:style-name="T14">CT</text:span></text:p></table:table-cell><table:table-cell table:style-name="Tabla19.B2" office:value-type="string"><text:p text:style-name="P39"><text:span text:style-name="T15">TF</text:span><text:span text:style-name="T22"> </text:span><text:span text:style-name="T15">-</text:span><text:span text:style-name="T8"> </text:span><text:span text:style-name="T15">21 -</text:span><text:span text:style-name="T8"> </text:span><text:span text:style-name="T15">BLAS</text:span><text:span text:style-name="T22"> </text:span><text:span text:style-name="T4">LUIS</text:span></text:p></table:table-cell><table:table-cell table:style-name="Tabla19.C2" office:value-type="string"><text:p text:style-name="P170"><text:span text:style-name="T14">4ª</text:span></text:p></table:table-cell></table:table-row><table:table-row table:style-name="Tabla19.2"><table:table-cell table:style-name="Tabla19.A2" office:value-type="string"><text:p text:style-name="P101"><text:span text:style-name="T14">CT</text:span></text:p></table:table-cell><table:table-cell table:style-name="Tabla19.B2" office:value-type="string"><text:p text:style-name="P20"><text:span text:style-name="T15">TF</text:span><text:span text:style-name="T23"> </text:span><text:span text:style-name="T15">-</text:span><text:span text:style-name="T22"> </text:span><text:span text:style-name="T15">21</text:span><text:span text:style-name="T21"> </text:span><text:span text:style-name="T15">-</text:span><text:span text:style-name="T22"> </text:span><text:span text:style-name="T12">CAÑEÑO</text:span></text:p></table:table-cell><table:table-cell table:style-name="Tabla19.C2" office:value-type="string"><text:p text:style-name="P171"><text:span text:style-name="T14">4ª</text:span></text:p></table:table-cell></table:table-row><table:table-row table:style-name="Tabla19.1"><table:table-cell table:style-name="Tabla19.A2" office:value-type="string"><text:p text:style-name="P100"><text:span text:style-name="T14">CT</text:span></text:p></table:table-cell><table:table-cell table:style-name="Tabla19.B2" office:value-type="string"><text:p text:style-name="P19"><text:span text:style-name="T15">TF</text:span><text:span text:style-name="T23"> </text:span><text:span text:style-name="T15">-</text:span><text:span text:style-name="T22"> </text:span><text:span text:style-name="T15">21</text:span><text:span text:style-name="T21"> </text:span><text:span text:style-name="T15">-</text:span><text:span text:style-name="T22"> </text:span><text:span text:style-name="T12">CHASNA</text:span></text:p></table:table-cell><table:table-cell table:style-name="Tabla19.C2" office:value-type="string"><text:p text:style-name="P170"><text:span text:style-name="T14">4ª</text:span></text:p></table:table-cell></table:table-row><table:table-row table:style-name="Tabla19.1"><table:table-cell table:style-name="Tabla19.A2" office:value-type="string"><text:p text:style-name="P100"><text:span text:style-name="T14">CT</text:span></text:p></table:table-cell><table:table-cell table:style-name="Tabla19.B2" office:value-type="string"><text:p text:style-name="P58"><text:span text:style-name="T15">TF</text:span><text:span text:style-name="T23"> </text:span><text:span text:style-name="T15">-</text:span><text:span text:style-name="T22"> </text:span><text:span text:style-name="T15">21</text:span><text:span text:style-name="T21"> </text:span><text:span text:style-name="T15">-</text:span><text:span text:style-name="T22"> </text:span><text:span text:style-name="T12">COLOMBO</text:span></text:p></table:table-cell><table:table-cell table:style-name="Tabla19.C2" office:value-type="string"><text:p text:style-name="P170"><text:span text:style-name="T14">4ª</text:span></text:p></table:table-cell></table:table-row><table:table-row table:style-name="Tabla19.1"><table:table-cell table:style-name="Tabla19.A2" office:value-type="string"><text:p text:style-name="P100"><text:span text:style-name="T14">CT</text:span></text:p></table:table-cell><table:table-cell table:style-name="Tabla19.B2" office:value-type="string"><text:p text:style-name="P58"><text:span text:style-name="T15">TF</text:span><text:span text:style-name="T23"> </text:span><text:span text:style-name="T15">-</text:span><text:span text:style-name="T22"> </text:span><text:span text:style-name="T15">21</text:span><text:span text:style-name="T21"> </text:span><text:span text:style-name="T15">-</text:span><text:span text:style-name="T12"> </text:span><text:span text:style-name="T15">CRUZ</text:span><text:span text:style-name="T8"> </text:span><text:span text:style-name="T15">DE</text:span><text:span text:style-name="T8"> </text:span><text:span text:style-name="T14">TEA</text:span></text:p></table:table-cell><table:table-cell table:style-name="Tabla19.C2" office:value-type="string"><text:p text:style-name="P170"><text:span text:style-name="T14">4ª</text:span></text:p></table:table-cell></table:table-row><table:table-row table:style-name="Tabla19.2"><table:table-cell table:style-name="Tabla19.A2" office:value-type="string"><text:p text:style-name="P101"><text:span text:style-name="T14">CT</text:span></text:p></table:table-cell><table:table-cell table:style-name="Tabla19.B2" office:value-type="string"><text:p text:style-name="P54"><text:span text:style-name="T15">TF</text:span><text:span text:style-name="T23"> </text:span><text:span text:style-name="T15">-</text:span><text:span text:style-name="T22"> </text:span><text:span text:style-name="T15">21</text:span><text:span text:style-name="T21"> </text:span><text:span text:style-name="T15">-</text:span><text:span text:style-name="T22"> </text:span><text:span text:style-name="T15">CUEVA</text:span><text:span text:style-name="T14"> </text:span><text:span text:style-name="T15">DEL</text:span><text:span text:style-name="T8"> </text:span><text:span text:style-name="T4">NEGRO</text:span></text:p></table:table-cell><table:table-cell table:style-name="Tabla19.C2" office:value-type="string"><text:p text:style-name="P171"><text:span text:style-name="T14">4ª</text:span></text:p></table:table-cell></table:table-row><table:table-row table:style-name="Tabla19.1"><table:table-cell table:style-name="Tabla19.A2" office:value-type="string"><text:p text:style-name="P100"><text:span text:style-name="T14">CT</text:span></text:p></table:table-cell><table:table-cell table:style-name="Tabla19.B2" office:value-type="string"><text:p text:style-name="P19"><text:span text:style-name="T15">TF</text:span><text:span text:style-name="T23"> </text:span><text:span text:style-name="T15">-</text:span><text:span text:style-name="T22"> </text:span><text:span text:style-name="T15">21</text:span><text:span text:style-name="T21"> </text:span><text:span text:style-name="T15">-</text:span><text:span text:style-name="T22"> </text:span><text:span text:style-name="T15">DEHESA</text:span><text:span text:style-name="T4"> ALTA</text:span></text:p></table:table-cell><table:table-cell table:style-name="Tabla19.C2" office:value-type="string"><text:p text:style-name="P170"><text:span text:style-name="T14">4ª</text:span></text:p></table:table-cell></table:table-row><table:table-row table:style-name="Tabla19.1"><table:table-cell table:style-name="Tabla19.A2" office:value-type="string"><text:p text:style-name="P100"><text:span text:style-name="T14">CT</text:span></text:p></table:table-cell><table:table-cell table:style-name="Tabla19.B2" office:value-type="string"><text:p text:style-name="P52"><text:span text:style-name="T15">TF</text:span><text:span text:style-name="T12"> </text:span><text:span text:style-name="T15">-</text:span><text:span text:style-name="T12"> </text:span><text:span text:style-name="T15">21</text:span><text:span text:style-name="T23"> </text:span><text:span text:style-name="T15">-</text:span><text:span text:style-name="T12"> </text:span><text:span text:style-name="T15">DEHESA</text:span><text:span text:style-name="T14"> </text:span><text:span text:style-name="T15">ALTA</text:span><text:span text:style-name="T4"> (DIS)</text:span></text:p></table:table-cell><table:table-cell table:style-name="Tabla19.C2" office:value-type="string"><text:p text:style-name="P170"><text:span text:style-name="T14">4ª</text:span></text:p></table:table-cell></table:table-row><table:table-row table:style-name="Tabla19.1"><table:table-cell table:style-name="Tabla19.A2" office:value-type="string"><text:p text:style-name="P100"><text:span text:style-name="T14">CT</text:span></text:p></table:table-cell><table:table-cell table:style-name="Tabla19.B2" office:value-type="string"><text:p text:style-name="P30"><text:span text:style-name="T15">TF</text:span><text:span text:style-name="T21"> </text:span><text:span text:style-name="T15">-</text:span><text:span text:style-name="T22"> </text:span><text:span text:style-name="T15">21</text:span><text:span text:style-name="T21"> </text:span><text:span text:style-name="T15">-</text:span><text:span text:style-name="T22"> </text:span><text:span text:style-name="T15">EL</text:span><text:span text:style-name="T8"> </text:span><text:span text:style-name="T12">SAUCE</text:span></text:p></table:table-cell><table:table-cell table:style-name="Tabla19.C2" office:value-type="string"><text:p text:style-name="P170"><text:span text:style-name="T14">4ª</text:span></text:p></table:table-cell></table:table-row><table:table-row table:style-name="Tabla19.2"><table:table-cell table:style-name="Tabla19.A2" office:value-type="string"><text:p text:style-name="P101"><text:span text:style-name="T14">CT</text:span></text:p></table:table-cell><table:table-cell table:style-name="Tabla19.B2" office:value-type="string"><text:p text:style-name="P20"><text:span text:style-name="T15">TF</text:span><text:span text:style-name="T22"> </text:span><text:span text:style-name="T15">-</text:span><text:span text:style-name="T8"> </text:span><text:span text:style-name="T15">21</text:span><text:span text:style-name="T22"> </text:span><text:span text:style-name="T15">-</text:span><text:span text:style-name="T8"> </text:span><text:span text:style-name="T15">HACIENDA</text:span><text:span text:style-name="T19"> </text:span><text:span text:style-name="T12">PERDIDA</text:span></text:p></table:table-cell><table:table-cell table:style-name="Tabla19.C2" office:value-type="string"><text:p text:style-name="P171"><text:span text:style-name="T14">4ª</text:span></text:p></table:table-cell></table:table-row><table:table-row table:style-name="Tabla19.1"><table:table-cell table:style-name="Tabla19.A2" office:value-type="string"><text:p text:style-name="P100"><text:span text:style-name="T14">CT</text:span></text:p></table:table-cell><table:table-cell table:style-name="Tabla19.B2" office:value-type="string"><text:p text:style-name="P19"><text:span text:style-name="T15">TF</text:span><text:span text:style-name="T23"> </text:span><text:span text:style-name="T15">-</text:span><text:span text:style-name="T12"> </text:span><text:span text:style-name="T15">21</text:span><text:span text:style-name="T23"> </text:span><text:span text:style-name="T15">-</text:span><text:span text:style-name="T12"> </text:span><text:span text:style-name="T15">LA</text:span><text:span text:style-name="T14"> </text:span><text:span text:style-name="T12">ABEJERA</text:span></text:p></table:table-cell><table:table-cell table:style-name="Tabla19.C2" office:value-type="string"><text:p text:style-name="P170"><text:span text:style-name="T14">4ª</text:span></text:p></table:table-cell></table:table-row><table:table-row table:style-name="Tabla19.1"><table:table-cell table:style-name="Tabla19.A2" office:value-type="string"><text:p text:style-name="P100"><text:span text:style-name="T14">CT</text:span></text:p></table:table-cell><table:table-cell table:style-name="Tabla19.B2" office:value-type="string"><text:p text:style-name="P19"><text:span text:style-name="T15">TF</text:span><text:span text:style-name="T23"> </text:span><text:span text:style-name="T15">-</text:span><text:span text:style-name="T12"> </text:span><text:span text:style-name="T15">21</text:span><text:span text:style-name="T23"> </text:span><text:span text:style-name="T15">-</text:span><text:span text:style-name="T12"> </text:span><text:span text:style-name="T15">LA</text:span><text:span text:style-name="T14"> </text:span><text:span text:style-name="T12">CANALEJA</text:span></text:p></table:table-cell><table:table-cell table:style-name="Tabla19.C2" office:value-type="string"><text:p text:style-name="P170"><text:span text:style-name="T14">4ª</text:span></text:p></table:table-cell></table:table-row><table:table-row table:style-name="Tabla19.1"><table:table-cell table:style-name="Tabla19.A2" office:value-type="string"><text:p text:style-name="P100"><text:span text:style-name="T14">CT</text:span></text:p></table:table-cell><table:table-cell table:style-name="Tabla19.B2" office:value-type="string"><text:p text:style-name="P19"><text:span text:style-name="T15">TF</text:span><text:span text:style-name="T23"> </text:span><text:span text:style-name="T15">-</text:span><text:span text:style-name="T12"> </text:span><text:span text:style-name="T15">21</text:span><text:span text:style-name="T23"> </text:span><text:span text:style-name="T15">-</text:span><text:span text:style-name="T12"> </text:span><text:span text:style-name="T15">LA</text:span><text:span text:style-name="T14"> </text:span><text:span text:style-name="T12">CAÑADA</text:span></text:p></table:table-cell><table:table-cell table:style-name="Tabla19.C2" office:value-type="string"><text:p text:style-name="P170"><text:span text:style-name="T14">4ª</text:span></text:p></table:table-cell></table:table-row><table:table-row table:style-name="Tabla19.2"><table:table-cell table:style-name="Tabla19.A2" office:value-type="string"><text:p text:style-name="P101"><text:span text:style-name="T14">CT</text:span></text:p></table:table-cell><table:table-cell table:style-name="Tabla19.B2" office:value-type="string"><text:p text:style-name="P20"><text:span text:style-name="T15">TF</text:span><text:span text:style-name="T23"> </text:span><text:span text:style-name="T15">-</text:span><text:span text:style-name="T12"> </text:span><text:span text:style-name="T15">21</text:span><text:span text:style-name="T23"> </text:span><text:span text:style-name="T15">-</text:span><text:span text:style-name="T12"> </text:span><text:span text:style-name="T15">LA</text:span><text:span text:style-name="T14"> </text:span><text:span text:style-name="T12">CHARCA</text:span></text:p></table:table-cell><table:table-cell table:style-name="Tabla19.C2" office:value-type="string"><text:p text:style-name="P171"><text:span text:style-name="T14">4ª</text:span></text:p></table:table-cell></table:table-row><table:table-row table:style-name="Tabla19.1"><table:table-cell table:style-name="Tabla19.A39" office:value-type="string"><text:p text:style-name="P100"><text:span text:style-name="T14">CT</text:span></text:p></table:table-cell><table:table-cell table:style-name="Tabla19.B39" office:value-type="string"><text:p text:style-name="P39"><text:span text:style-name="T15">TF</text:span><text:span text:style-name="T22"> </text:span><text:span text:style-name="T15">-</text:span><text:span text:style-name="T8"> </text:span><text:span text:style-name="T15">21 -</text:span><text:span text:style-name="T8"> </text:span><text:span text:style-name="T15">LAS </text:span><text:span text:style-name="T12">CUEVAS</text:span></text:p></table:table-cell><table:table-cell table:style-name="Tabla19.C39" office:value-type="string"><text:p text:style-name="P170"><text:span text:style-name="T14">4ª</text:span></text:p></table:table-cell></table:table-row><table:table-row table:style-name="Tabla19.1"><table:table-cell table:style-name="Tabla19.A40" office:value-type="string"><text:p text:style-name="P27"><text:span text:style-name="T14">LU</text:span></text:p></table:table-cell><table:table-cell table:style-name="Tabla19.B40" office:value-type="string"><text:p text:style-name="P52"><text:span text:style-name="T15">TIENDA</text:span><text:span text:style-name="T16"> </text:span><text:span text:style-name="T15">RICA</text:span><text:span text:style-name="T19"> </text:span><text:span text:style-name="T15">–</text:span><text:span text:style-name="T21"> </text:span><text:span text:style-name="T15">EL</text:span><text:span text:style-name="T4"> </text:span><text:span text:style-name="T15">SAUCE</text:span><text:span text:style-name="T23"> </text:span><text:span text:style-name="T12">(DIS)</text:span></text:p></table:table-cell><table:table-cell table:style-name="Tabla19.C40" office:value-type="string"><text:p text:style-name="P170"><text:span text:style-name="T14">4ª</text:span></text:p></table:table-cell></table:table-row><table:table-row table:style-name="Tabla19.1"><table:table-cell table:style-name="Tabla19.A2" office:value-type="string"><text:p text:style-name="P27"><text:span text:style-name="T14">LU</text:span></text:p></table:table-cell><table:table-cell table:style-name="Tabla19.B2" office:value-type="string"><text:p text:style-name="P19"><text:span text:style-name="T15">TIENDA</text:span><text:span text:style-name="T14"> </text:span><text:span text:style-name="T15">RICA</text:span><text:span text:style-name="T14"> </text:span><text:span text:style-name="T15">(DIS)</text:span><text:span text:style-name="T10"> </text:span><text:span text:style-name="T15">-</text:span><text:span text:style-name="T12"> HACIENDA</text:span></text:p></table:table-cell><table:table-cell table:style-name="Tabla19.C2" office:value-type="string"><text:p text:style-name="P170"><text:span text:style-name="T14">4ª</text:span></text:p></table:table-cell></table:table-row><table:table-row table:style-name="Tabla19.2"><table:table-cell table:style-name="Tabla19.A2" office:value-type="string"><text:p text:style-name="P28"><text:span text:style-name="T14">LU</text:span></text:p></table:table-cell><table:table-cell table:style-name="Tabla19.B2" office:value-type="string"><text:p text:style-name="P49"><text:span text:style-name="T15">TIENDA</text:span><text:span text:style-name="T16"> </text:span><text:span text:style-name="T15">RICA</text:span><text:span text:style-name="T4"> </text:span><text:span text:style-name="T12">(DISEMINADO)</text:span></text:p></table:table-cell><table:table-cell table:style-name="Tabla19.C2" office:value-type="string"><text:p text:style-name="P171"><text:span text:style-name="T14">4ª</text:span></text:p></table:table-cell></table:table-row><table:table-row table:style-name="Tabla19.1"><table:table-cell table:style-name="Tabla19.A2" office:value-type="string"><text:p text:style-name="P100"><text:span text:style-name="T14">CL</text:span></text:p></table:table-cell><table:table-cell table:style-name="Tabla19.B2" office:value-type="string"><text:p text:style-name="P19"><text:span text:style-name="T12">TIERRA</text:span></text:p></table:table-cell><table:table-cell table:style-name="Tabla19.C2" office:value-type="string"><text:p text:style-name="P170"><text:span text:style-name="T14">3ª</text:span></text:p></table:table-cell></table:table-row><table:table-row table:style-name="Tabla19.1"><table:table-cell table:style-name="Tabla19.A2" office:value-type="string"><text:p text:style-name="P17"><text:span text:style-name="T14">CM</text:span></text:p></table:table-cell><table:table-cell table:style-name="Tabla19.B2" office:value-type="string"><text:p text:style-name="P174"><text:span text:style-name="T15">TIO</text:span><text:span text:style-name="T8"> </text:span><text:span text:style-name="T4">LUIS</text:span></text:p></table:table-cell><table:table-cell table:style-name="Tabla19.C2" office:value-type="string"><text:p text:style-name="P170"><text:span text:style-name="T14">4ª</text:span></text:p></table:table-cell></table:table-row><table:table-row table:style-name="Tabla19.1"><table:table-cell table:style-name="Tabla19.A2" office:value-type="string"><text:p text:style-name="P27"><text:span text:style-name="T14">LU</text:span></text:p></table:table-cell><table:table-cell table:style-name="Tabla19.B2" office:value-type="string"><text:p text:style-name="P39"><text:span text:style-name="T15">TÍO</text:span><text:span text:style-name="T23"> </text:span><text:span text:style-name="T4">LUIS</text:span></text:p></table:table-cell><table:table-cell table:style-name="Tabla19.C2" office:value-type="string"><text:p text:style-name="P170"><text:span text:style-name="T14">4ª</text:span></text:p></table:table-cell></table:table-row><table:table-row table:style-name="Tabla19.2"><table:table-cell table:style-name="Tabla19.A2" office:value-type="string"><text:p text:style-name="P33"><text:span text:style-name="T14">CA</text:span></text:p></table:table-cell><table:table-cell table:style-name="Tabla19.B2" office:value-type="string"><text:p text:style-name="P31"><text:span text:style-name="T15">TIZÓN,</text:span><text:span text:style-name="T4"> </text:span><text:span text:style-name="T14">EL</text:span></text:p></table:table-cell><table:table-cell table:style-name="Tabla19.C2" office:value-type="string"><text:p text:style-name="P171"><text:span text:style-name="T14">4ª</text:span></text:p></table:table-cell></table:table-row><table:table-row table:style-name="Tabla19.1"><table:table-cell table:style-name="Tabla19.A2" office:value-type="string"><text:p text:style-name="P27"><text:span text:style-name="T14">LU</text:span></text:p></table:table-cell><table:table-cell table:style-name="Tabla19.B2" office:value-type="string"><text:p text:style-name="P30"><text:span text:style-name="T15">TIZÓN,</text:span><text:span text:style-name="T4"> </text:span><text:span text:style-name="T14">EL</text:span></text:p></table:table-cell><table:table-cell table:style-name="Tabla19.C2" office:value-type="string"><text:p text:style-name="P170"><text:span text:style-name="T14">4ª</text:span></text:p></table:table-cell></table:table-row><table:table-row table:style-name="Tabla19.1"><table:table-cell table:style-name="Tabla19.A2" office:value-type="string"><text:p text:style-name="P32"><text:span text:style-name="T14">CA</text:span></text:p></table:table-cell><table:table-cell table:style-name="Tabla19.B2" office:value-type="string"><text:p text:style-name="P19"><text:span text:style-name="T15">TOMÁS</text:span><text:span text:style-name="T33"> </text:span><text:span text:style-name="T12">CALAMITA</text:span></text:p></table:table-cell><table:table-cell table:style-name="Tabla19.C2" office:value-type="string"><text:p text:style-name="P170"><text:span text:style-name="T14">2ª</text:span></text:p></table:table-cell></table:table-row><table:table-row table:style-name="Tabla19.1"><table:table-cell table:style-name="Tabla19.A2" office:value-type="string"><text:p text:style-name="P32"><text:span text:style-name="T14">CA</text:span></text:p></table:table-cell><table:table-cell table:style-name="Tabla19.B2" office:value-type="string"><text:p text:style-name="P72"><text:span text:style-name="T15">TOMÁS</text:span><text:span text:style-name="T12"> PÉREZ</text:span></text:p></table:table-cell><table:table-cell table:style-name="Tabla19.C2" office:value-type="string"><text:p text:style-name="P170"><text:span text:style-name="T14">2ª</text:span></text:p></table:table-cell></table:table-row><table:table-row table:style-name="Tabla19.2"><table:table-cell table:style-name="Tabla19.A2" office:value-type="string"><text:p text:style-name="P33"><text:span text:style-name="T14">CA</text:span></text:p></table:table-cell><table:table-cell table:style-name="Tabla19.B2" office:value-type="string"><text:p text:style-name="P20"><text:span text:style-name="T15">TOMÁS</text:span><text:span text:style-name="T33"> </text:span><text:span text:style-name="T12">ZEROLO</text:span></text:p></table:table-cell><table:table-cell table:style-name="Tabla19.C2" office:value-type="string"><text:p text:style-name="P171"><text:span text:style-name="T14">3ª</text:span></text:p></table:table-cell></table:table-row><table:table-row table:style-name="Tabla19.1"><table:table-cell table:style-name="Tabla19.A2" office:value-type="string"><text:p text:style-name="P32"><text:span text:style-name="T14">CA</text:span></text:p></table:table-cell><table:table-cell table:style-name="Tabla19.B2" office:value-type="string"><text:p text:style-name="P39"><text:span text:style-name="T12">TONELEROS</text:span></text:p></table:table-cell><table:table-cell table:style-name="Tabla19.C2" office:value-type="string"><text:p text:style-name="P170"><text:span text:style-name="T14">1ª</text:span></text:p></table:table-cell></table:table-row><table:table-row table:style-name="Tabla19.1"><table:table-cell table:style-name="Tabla19.A2" office:value-type="string"><text:p text:style-name="P32"><text:span text:style-name="T14">CA</text:span></text:p></table:table-cell><table:table-cell table:style-name="Tabla19.B2" office:value-type="string"><text:p text:style-name="P19"><text:span text:style-name="T15">TORIBIO</text:span><text:span text:style-name="T16"> </text:span><text:span text:style-name="T15">DELGADO</text:span><text:span text:style-name="T4"> </text:span><text:span text:style-name="T12">ACOSTA</text:span></text:p></table:table-cell><table:table-cell table:style-name="Tabla19.C2" office:value-type="string"><text:p text:style-name="P170"><text:span text:style-name="T14">4ª</text:span></text:p></table:table-cell></table:table-row><table:table-row table:style-name="Tabla19.1"><table:table-cell table:style-name="Tabla19.A2" office:value-type="string"><text:p text:style-name="P17"><text:span text:style-name="T14">CM</text:span></text:p></table:table-cell><table:table-cell table:style-name="Tabla19.B2" office:value-type="string"><text:p text:style-name="P19"><text:span text:style-name="T15">TORREÓN</text:span><text:span text:style-name="T12"> </text:span><text:span text:style-name="T4">BAJO</text:span></text:p></table:table-cell><table:table-cell table:style-name="Tabla19.C2" office:value-type="string"><text:p text:style-name="P170"><text:span text:style-name="T14">4ª</text:span></text:p></table:table-cell></table:table-row><table:table-row table:style-name="Tabla19.2"><table:table-cell table:style-name="Tabla19.A2" office:value-type="string"><text:p text:style-name="P33"><text:span text:style-name="T14">CA</text:span></text:p></table:table-cell><table:table-cell table:style-name="Tabla19.B2" office:value-type="string"><text:p text:style-name="P73"><text:span text:style-name="T15">TORREÓN,</text:span><text:span text:style-name="T23"> </text:span><text:span text:style-name="T14">EL</text:span></text:p></table:table-cell><table:table-cell table:style-name="Tabla19.C2" office:value-type="string"><text:p text:style-name="P171"><text:span text:style-name="T14">3ª</text:span></text:p></table:table-cell></table:table-row><table:table-row table:style-name="Tabla19.1"><table:table-cell table:style-name="Tabla19.A2" office:value-type="string"><text:p text:style-name="P17"><text:span text:style-name="T14">CM</text:span></text:p></table:table-cell><table:table-cell table:style-name="Tabla19.B2" office:value-type="string"><text:p text:style-name="P78"><text:span text:style-name="T15">TORREÓN,</text:span><text:span text:style-name="T23"> </text:span><text:span text:style-name="T14">EL</text:span></text:p></table:table-cell><table:table-cell table:style-name="Tabla19.C2" office:value-type="string"><text:p text:style-name="P170"><text:span text:style-name="T14">3ª</text:span></text:p></table:table-cell></table:table-row><table:table-row table:style-name="Tabla19.1"><table:table-cell table:style-name="Tabla19.A2" office:value-type="string"><text:p text:style-name="P32"><text:span text:style-name="T14">CA</text:span></text:p></table:table-cell><table:table-cell table:style-name="Tabla19.B2" office:value-type="string"><text:p text:style-name="P39"><text:span text:style-name="T15">TOSCAS</text:span><text:span text:style-name="T14"> </text:span><text:span text:style-name="T12">ALTAS</text:span></text:p></table:table-cell><table:table-cell table:style-name="Tabla19.C2" office:value-type="string"><text:p text:style-name="P170"><text:span text:style-name="T14">4ª</text:span></text:p></table:table-cell></table:table-row><table:table-row table:style-name="Tabla19.1"><table:table-cell table:style-name="Tabla19.A2" office:value-type="string"><text:p text:style-name="P27"><text:span text:style-name="T14">LU</text:span></text:p></table:table-cell><table:table-cell table:style-name="Tabla19.B2" office:value-type="string"><text:p text:style-name="P39"><text:span text:style-name="T15">TOSCAS</text:span><text:span text:style-name="T14"> </text:span><text:span text:style-name="T12">ALTAS</text:span></text:p></table:table-cell><table:table-cell table:style-name="Tabla19.C2" office:value-type="string"><text:p text:style-name="P170"><text:span text:style-name="T14">4ª</text:span></text:p></table:table-cell></table:table-row><table:table-row table:style-name="Tabla19.1"><table:table-cell table:style-name="Tabla19.A2" office:value-type="string"><text:p text:style-name="P32"><text:span text:style-name="T14">CA</text:span></text:p></table:table-cell><table:table-cell table:style-name="Tabla19.B2" office:value-type="string"><text:p text:style-name="P39"><text:span text:style-name="T15">TOSCAS</text:span><text:span text:style-name="T14"> </text:span><text:span text:style-name="T12">BAJAS</text:span></text:p></table:table-cell><table:table-cell table:style-name="Tabla19.C2" office:value-type="string"><text:p text:style-name="P170"><text:span text:style-name="T14">4ª</text:span></text:p></table:table-cell></table:table-row><table:table-row table:style-name="Tabla19.2"><table:table-cell table:style-name="Tabla19.A2" office:value-type="string"><text:p text:style-name="P33"><text:span text:style-name="T14">CA</text:span></text:p></table:table-cell><table:table-cell table:style-name="Tabla19.B2" office:value-type="string"><text:p text:style-name="P40"><text:span text:style-name="T15">TOSCAS</text:span><text:span text:style-name="T22"> </text:span><text:span text:style-name="T15">DE</text:span><text:span text:style-name="T22"> </text:span><text:span text:style-name="T12">MAGNOLIAS</text:span></text:p></table:table-cell><table:table-cell table:style-name="Tabla19.C2" office:value-type="string"><text:p text:style-name="P171"><text:span text:style-name="T14">4ª</text:span></text:p></table:table-cell></table:table-row><table:table-row table:style-name="Tabla19.1"><table:table-cell table:style-name="Tabla19.A2" office:value-type="string"><text:p text:style-name="P32"><text:span text:style-name="T14">CA</text:span></text:p></table:table-cell><table:table-cell table:style-name="Tabla19.B2" office:value-type="string"><text:p text:style-name="P48"><text:span text:style-name="T15">TOSCAS,</text:span><text:span text:style-name="T4"> </text:span><text:span text:style-name="T15">LAS</text:span><text:span text:style-name="T19"> </text:span><text:span text:style-name="T14">1ª</text:span></text:p></table:table-cell><table:table-cell table:style-name="Tabla19.C2" office:value-type="string"><text:p text:style-name="P170"><text:span text:style-name="T14">4ª</text:span></text:p></table:table-cell></table:table-row><table:table-row table:style-name="Tabla19.1"><table:table-cell table:style-name="Tabla19.A2" office:value-type="string"><text:p text:style-name="P32"><text:span text:style-name="T14">CA</text:span></text:p></table:table-cell><table:table-cell table:style-name="Tabla19.B2" office:value-type="string"><text:p text:style-name="P48"><text:span text:style-name="T15">TOSCAS,</text:span><text:span text:style-name="T4"> </text:span><text:span text:style-name="T15">LAS</text:span><text:span text:style-name="T19"> </text:span><text:span text:style-name="T14">2ª</text:span></text:p></table:table-cell><table:table-cell table:style-name="Tabla19.C2" office:value-type="string"><text:p text:style-name="P170"><text:span text:style-name="T14">4ª</text:span></text:p></table:table-cell></table:table-row><table:table-row table:style-name="Tabla19.1"><table:table-cell table:style-name="Tabla19.A2" office:value-type="string"><text:p text:style-name="P32"><text:span text:style-name="T14">CA</text:span></text:p></table:table-cell><table:table-cell table:style-name="Tabla19.B2" office:value-type="string"><text:p text:style-name="P48"><text:span text:style-name="T15">TOSCAS,</text:span><text:span text:style-name="T4"> </text:span><text:span text:style-name="T15">LAS</text:span><text:span text:style-name="T19"> </text:span><text:span text:style-name="T14">3ª</text:span></text:p></table:table-cell><table:table-cell table:style-name="Tabla19.C2" office:value-type="string"><text:p text:style-name="P170"><text:span text:style-name="T14">4ª</text:span></text:p></table:table-cell></table:table-row><table:table-row table:style-name="Tabla19.2"><table:table-cell table:style-name="Tabla19.A63" office:value-type="string"><text:p text:style-name="P33"><text:span text:style-name="T14">CA</text:span></text:p></table:table-cell><table:table-cell table:style-name="Tabla19.B63" office:value-type="string"><text:p text:style-name="P96"><text:span text:style-name="T15">TOSCO,</text:span><text:span text:style-name="T33"> </text:span><text:span text:style-name="T14">EL</text:span></text:p></table:table-cell><table:table-cell table:style-name="Tabla19.C63" office:value-type="string"><text:p text:style-name="P171"><text:span text:style-name="T14">4ª</text:span></text:p></table:table-cell></table:table-row></table:table><text:p text:style-name="Text_20_body"/></draw:text-box></draw:frame><draw:frame draw:style-name="fr3" text:anchor-type="char" svg:x="11.696cm" svg:y="2.499cm" svg:width="9.213cm" svg:height="14.058cm" draw:z-index="17"><draw:text-box><table:table table:name="Tabla20" table:style-name="Tabla20"><table:table-column table:style-name="Tabla20.A"/><table:table-column table:style-name="Tabla20.B"/><table:table-column table:style-name="Tabla20.C"/><table:table-row table:style-name="Tabla20.1"><table:table-cell table:style-name="Tabla20.A1" office:value-type="string"><text:p text:style-name="P100"><text:span text:style-name="T14">CT</text:span></text:p></table:table-cell><table:table-cell table:style-name="Tabla20.B1" office:value-type="string"><text:p text:style-name="P72"><text:span text:style-name="T15">TF -</text:span><text:span text:style-name="T12"> </text:span><text:span text:style-name="T15">21</text:span><text:span text:style-name="T23"> </text:span><text:span text:style-name="T15">-</text:span><text:span text:style-name="T12"> </text:span><text:span text:style-name="T15">LOS</text:span><text:span text:style-name="T23"> </text:span><text:span text:style-name="T12">PERDIGONES</text:span></text:p></table:table-cell><table:table-cell table:style-name="Tabla20.C1" office:value-type="string"><text:p text:style-name="P176"><text:span text:style-name="T14">4ª</text:span></text:p></table:table-cell></table:table-row><table:table-row table:style-name="Tabla20.2"><table:table-cell table:style-name="Tabla20.A2" office:value-type="string"><text:p text:style-name="P101"><text:span text:style-name="T14">CT</text:span></text:p></table:table-cell><table:table-cell table:style-name="Tabla20.B2" office:value-type="string"><text:p text:style-name="P80"><text:span text:style-name="T15">TF -</text:span><text:span text:style-name="T12"> </text:span><text:span text:style-name="T15">21</text:span><text:span text:style-name="T23"> </text:span><text:span text:style-name="T15">-</text:span><text:span text:style-name="T12"> </text:span><text:span text:style-name="T15">LOS</text:span><text:span text:style-name="T23"> </text:span><text:span text:style-name="T12">PINOS</text:span></text:p></table:table-cell><table:table-cell table:style-name="Tabla20.C2" office:value-type="string"><text:p text:style-name="P177"><text:span text:style-name="T14">4ª</text:span></text:p></table:table-cell></table:table-row><table:table-row table:style-name="Tabla20.1"><table:table-cell table:style-name="Tabla20.A2" office:value-type="string"><text:p text:style-name="P100"><text:span text:style-name="T14">CT</text:span></text:p></table:table-cell><table:table-cell table:style-name="Tabla20.B2" office:value-type="string"><text:p text:style-name="P58"><text:span text:style-name="T15">TF -</text:span><text:span text:style-name="T8"> </text:span><text:span text:style-name="T15">21 -</text:span><text:span text:style-name="T12"> </text:span><text:span text:style-name="T15">TIENDA</text:span><text:span text:style-name="T19"> </text:span><text:span text:style-name="T4">RICA</text:span></text:p></table:table-cell><table:table-cell table:style-name="Tabla20.C2" office:value-type="string"><text:p text:style-name="P176"><text:span text:style-name="T14">4ª</text:span></text:p></table:table-cell></table:table-row><table:table-row table:style-name="Tabla20.1"><table:table-cell table:style-name="Tabla20.A2" office:value-type="string"><text:p text:style-name="P100"><text:span text:style-name="T14">CT</text:span></text:p></table:table-cell><table:table-cell table:style-name="Tabla20.B2" office:value-type="string"><text:p text:style-name="P30"><text:span text:style-name="T15">TF</text:span><text:span text:style-name="T22"> </text:span><text:span text:style-name="T15">-</text:span><text:span text:style-name="T4"> </text:span><text:span text:style-name="T15">21</text:span><text:span text:style-name="T14"> </text:span><text:span text:style-name="T15">(DIS)</text:span><text:span text:style-name="T21"> </text:span><text:span text:style-name="T15">-</text:span><text:span text:style-name="T4"> </text:span><text:span text:style-name="T15">LAS</text:span><text:span text:style-name="T22"> </text:span><text:span text:style-name="T12">CUEVAS</text:span></text:p></table:table-cell><table:table-cell table:style-name="Tabla20.C2" office:value-type="string"><text:p text:style-name="P176"><text:span text:style-name="T14">4ª</text:span></text:p></table:table-cell></table:table-row><table:table-row table:style-name="Tabla20.1"><table:table-cell table:style-name="Tabla20.A2" office:value-type="string"><text:p text:style-name="P100"><text:span text:style-name="T14">CT</text:span></text:p></table:table-cell><table:table-cell table:style-name="Tabla20.B2" office:value-type="string"><text:p text:style-name="P72"><text:span text:style-name="T15">TF</text:span><text:span text:style-name="T21"> </text:span><text:span text:style-name="T15">-</text:span><text:span text:style-name="T22"> </text:span><text:span text:style-name="T15">211</text:span><text:span text:style-name="T33"> </text:span><text:span text:style-name="T15">-</text:span><text:span text:style-name="T14"> </text:span><text:span text:style-name="T15">EL</text:span><text:span text:style-name="T12"> </text:span><text:span text:style-name="T4">RAMAL</text:span></text:p></table:table-cell><table:table-cell table:style-name="Tabla20.C2" office:value-type="string"><text:p text:style-name="P176"><text:span text:style-name="T14">4ª</text:span></text:p></table:table-cell></table:table-row><table:table-row table:style-name="Tabla20.2"><table:table-cell table:style-name="Tabla20.A2" office:value-type="string"><text:p text:style-name="P101"><text:span text:style-name="T14">CT</text:span></text:p></table:table-cell><table:table-cell table:style-name="Tabla20.B2" office:value-type="string"><text:p text:style-name="P107"><text:span text:style-name="T15">TF</text:span><text:span text:style-name="T21"> </text:span><text:span text:style-name="T15">- </text:span><text:span text:style-name="T14">217</text:span></text:p></table:table-cell><table:table-cell table:style-name="Tabla20.C2" office:value-type="string"><text:p text:style-name="P177"><text:span text:style-name="T14">4ª</text:span></text:p></table:table-cell></table:table-row><table:table-row table:style-name="Tabla20.1"><table:table-cell table:style-name="Tabla20.A2" office:value-type="string"><text:p text:style-name="P100"><text:span text:style-name="T14">CT</text:span></text:p></table:table-cell><table:table-cell table:style-name="Tabla20.B2" office:value-type="string"><text:p text:style-name="P19"><text:span text:style-name="T15">TF</text:span><text:span text:style-name="T21"> </text:span><text:span text:style-name="T15">-</text:span><text:span text:style-name="T22"> </text:span><text:span text:style-name="T15">31</text:span><text:span text:style-name="T21"> </text:span><text:span text:style-name="T15">-</text:span><text:span text:style-name="T22"> </text:span><text:span text:style-name="T15">EL</text:span><text:span text:style-name="T8"> </text:span><text:span text:style-name="T12">BOTÁNICO</text:span></text:p></table:table-cell><table:table-cell table:style-name="Tabla20.C2" office:value-type="string"><text:p text:style-name="P176"><text:span text:style-name="T14">4ª</text:span></text:p></table:table-cell></table:table-row><table:table-row table:style-name="Tabla20.1"><table:table-cell table:style-name="Tabla20.A2" office:value-type="string"><text:p text:style-name="P100"><text:span text:style-name="T14">CT</text:span></text:p></table:table-cell><table:table-cell table:style-name="Tabla20.B2" office:value-type="string"><text:p text:style-name="P72"><text:span text:style-name="T15">TF -</text:span><text:span text:style-name="T12"> </text:span><text:span text:style-name="T15">31</text:span><text:span text:style-name="T23"> </text:span><text:span text:style-name="T15">-</text:span><text:span text:style-name="T12"> </text:span><text:span text:style-name="T15">LOS</text:span><text:span text:style-name="T23"> </text:span><text:span text:style-name="T12">RECHAZOS</text:span></text:p></table:table-cell><table:table-cell table:style-name="Tabla20.C2" office:value-type="string"><text:p text:style-name="P176"><text:span text:style-name="T14">4ª</text:span></text:p></table:table-cell></table:table-row><table:table-row table:style-name="Tabla20.1"><table:table-cell table:style-name="Tabla20.A2" office:value-type="string"><text:p text:style-name="P100"><text:span text:style-name="T14">CT</text:span></text:p></table:table-cell><table:table-cell table:style-name="Tabla20.B2" office:value-type="string"><text:p text:style-name="P30"><text:span text:style-name="T15">TF -</text:span><text:span text:style-name="T8"> </text:span><text:span text:style-name="T15">320</text:span><text:span text:style-name="T23"> </text:span><text:span text:style-name="T15">-</text:span><text:span text:style-name="T16"> </text:span><text:span text:style-name="T15">LAS</text:span><text:span text:style-name="T39"> </text:span><text:span text:style-name="T12">ARENAS</text:span></text:p></table:table-cell><table:table-cell table:style-name="Tabla20.C2" office:value-type="string"><text:p text:style-name="P176"><text:span text:style-name="T14">4ª</text:span></text:p></table:table-cell></table:table-row><table:table-row table:style-name="Tabla20.2"><table:table-cell table:style-name="Tabla20.A2" office:value-type="string"><text:p text:style-name="P101"><text:span text:style-name="T14">CT</text:span></text:p></table:table-cell><table:table-cell table:style-name="Tabla20.B2" office:value-type="string"><text:p text:style-name="P107"><text:span text:style-name="T15">TF</text:span><text:span text:style-name="T21"> </text:span><text:span text:style-name="T15">- </text:span><text:span text:style-name="T14">322</text:span></text:p></table:table-cell><table:table-cell table:style-name="Tabla20.C2" office:value-type="string"><text:p text:style-name="P177"><text:span text:style-name="T14">4ª</text:span></text:p></table:table-cell></table:table-row><table:table-row table:style-name="Tabla20.1"><table:table-cell table:style-name="Tabla20.A2" office:value-type="string"><text:p text:style-name="P100"><text:span text:style-name="T14">CT</text:span></text:p></table:table-cell><table:table-cell table:style-name="Tabla20.B2" office:value-type="string"><text:p text:style-name="P30"><text:span text:style-name="T15">TF</text:span><text:span text:style-name="T23"> </text:span><text:span text:style-name="T15">-</text:span><text:span text:style-name="T12"> </text:span><text:span text:style-name="T15">322</text:span><text:span text:style-name="T21"> </text:span><text:span text:style-name="T15">-</text:span><text:span text:style-name="T14"> </text:span><text:span text:style-name="T15">LA</text:span><text:span text:style-name="T22"> </text:span><text:span text:style-name="T14">LUZ</text:span></text:p></table:table-cell><table:table-cell table:style-name="Tabla20.C2" office:value-type="string"><text:p text:style-name="P176"><text:span text:style-name="T14">4ª</text:span></text:p></table:table-cell></table:table-row><table:table-row table:style-name="Tabla20.1"><table:table-cell table:style-name="Tabla20.A2" office:value-type="string"><text:p text:style-name="P100"><text:span text:style-name="T14">CT</text:span></text:p></table:table-cell><table:table-cell table:style-name="Tabla20.B2" office:value-type="string"><text:p text:style-name="P43"><text:span text:style-name="T15">TF -</text:span><text:span text:style-name="T8"> </text:span><text:span text:style-name="T15">322</text:span><text:span text:style-name="T23"> </text:span><text:span text:style-name="T15">-</text:span><text:span text:style-name="T16"> </text:span><text:span text:style-name="T15">LAS </text:span><text:span text:style-name="T12">CANDIAS</text:span></text:p></table:table-cell><table:table-cell table:style-name="Tabla20.C2" office:value-type="string"><text:p text:style-name="P176"><text:span text:style-name="T14">4ª</text:span></text:p></table:table-cell></table:table-row><table:table-row table:style-name="Tabla20.1"><table:table-cell table:style-name="Tabla20.A2" office:value-type="string"><text:p text:style-name="P100"><text:span text:style-name="T14">CT</text:span></text:p></table:table-cell><table:table-cell table:style-name="Tabla20.B2" office:value-type="string"><text:p text:style-name="P78"><text:span text:style-name="T15">TF</text:span><text:span text:style-name="T23"> </text:span><text:span text:style-name="T15">-</text:span><text:span text:style-name="T12"> </text:span><text:span text:style-name="T15">322</text:span><text:span text:style-name="T21"> </text:span><text:span text:style-name="T15">-</text:span><text:span text:style-name="T19"> </text:span><text:span text:style-name="T15">SAN</text:span><text:span text:style-name="T22"> </text:span><text:span text:style-name="T12">MIGUEL</text:span></text:p></table:table-cell><table:table-cell table:style-name="Tabla20.C2" office:value-type="string"><text:p text:style-name="P176"><text:span text:style-name="T14">4ª</text:span></text:p></table:table-cell></table:table-row><table:table-row table:style-name="Tabla20.2"><table:table-cell table:style-name="Tabla20.A2" office:value-type="string"><text:p text:style-name="P101"><text:span text:style-name="T14">CT</text:span></text:p></table:table-cell><table:table-cell table:style-name="Tabla20.B2" office:value-type="string"><text:p text:style-name="P80"><text:span text:style-name="T15">TF -</text:span><text:span text:style-name="T12"> </text:span><text:span text:style-name="T15">322</text:span><text:span text:style-name="T21"> </text:span><text:span text:style-name="T15">-</text:span><text:span text:style-name="T19"> </text:span><text:span text:style-name="T15">URB.</text:span><text:span text:style-name="T22"> </text:span><text:span text:style-name="T15">SAN</text:span><text:span text:style-name="T22"> </text:span><text:span text:style-name="T12">MIGUEL</text:span></text:p></table:table-cell><table:table-cell table:style-name="Tabla20.C2" office:value-type="string"><text:p text:style-name="P177"><text:span text:style-name="T14">4ª</text:span></text:p></table:table-cell></table:table-row><table:table-row table:style-name="Tabla20.1"><table:table-cell table:style-name="Tabla20.A2" office:value-type="string"><text:p text:style-name="P100"><text:span text:style-name="T14">CT</text:span></text:p></table:table-cell><table:table-cell table:style-name="Tabla20.B2" office:value-type="string"><text:p text:style-name="P19"><text:span text:style-name="T15">TF</text:span><text:span text:style-name="T22"> </text:span><text:span text:style-name="T15">-</text:span><text:span text:style-name="T8"> </text:span><text:span text:style-name="T15">324 -</text:span><text:span text:style-name="T16"> </text:span><text:span text:style-name="T15">BARRDA.</text:span><text:span text:style-name="T21"> </text:span><text:span text:style-name="T15">SAN</text:span><text:span text:style-name="T12"> ANTONIO</text:span></text:p></table:table-cell><table:table-cell table:style-name="Tabla20.C2" office:value-type="string"><text:p text:style-name="P176"><text:span text:style-name="T14">4ª</text:span></text:p></table:table-cell></table:table-row><table:table-row table:style-name="Tabla20.1"><table:table-cell table:style-name="Tabla20.A2" office:value-type="string"><text:p text:style-name="P100"><text:span text:style-name="T14">CT</text:span></text:p></table:table-cell><table:table-cell table:style-name="Tabla20.B2" office:value-type="string"><text:p text:style-name="P19"><text:span text:style-name="T15">TF</text:span><text:span text:style-name="T21"> </text:span><text:span text:style-name="T15">-</text:span><text:span text:style-name="T22"> </text:span><text:span text:style-name="T15">324</text:span><text:span text:style-name="T33"> </text:span><text:span text:style-name="T15">-</text:span><text:span text:style-name="T14"> </text:span><text:span text:style-name="T15">EL</text:span><text:span text:style-name="T12"> CALVARIO</text:span></text:p></table:table-cell><table:table-cell table:style-name="Tabla20.C2" office:value-type="string"><text:p text:style-name="P176"><text:span text:style-name="T14">3ª</text:span></text:p></table:table-cell></table:table-row><table:table-row table:style-name="Tabla20.1"><table:table-cell table:style-name="Tabla20.A2" office:value-type="string"><text:p text:style-name="P100"><text:span text:style-name="T14">CT</text:span></text:p></table:table-cell><table:table-cell table:style-name="Tabla20.B2" office:value-type="string"><text:p text:style-name="P58"><text:span text:style-name="T15">TF- 324 EL</text:span><text:span text:style-name="T12"> MONTURRIO</text:span></text:p></table:table-cell><table:table-cell table:style-name="Tabla20.C2" office:value-type="string"><text:p text:style-name="P176"><text:span text:style-name="T14">4ª</text:span></text:p></table:table-cell></table:table-row><table:table-row table:style-name="Tabla20.2"><table:table-cell table:style-name="Tabla20.A2" office:value-type="string"><text:p text:style-name="P101"><text:span text:style-name="T14">CT</text:span></text:p></table:table-cell><table:table-cell table:style-name="Tabla20.B2" office:value-type="string"><text:p text:style-name="P181"><text:span text:style-name="T15">TF</text:span><text:span text:style-name="T22"> </text:span><text:span text:style-name="T15">-</text:span><text:span text:style-name="T12"> </text:span><text:span text:style-name="T15">324</text:span><text:span text:style-name="T21"> </text:span><text:span text:style-name="T15">-</text:span><text:span text:style-name="T19"> </text:span><text:span text:style-name="T15">EL</text:span><text:span text:style-name="T8"> </text:span><text:span text:style-name="T15">RATIÑO</text:span><text:span text:style-name="T22"> </text:span><text:span text:style-name="T15">-</text:span><text:span text:style-name="T12"> </text:span><text:span text:style-name="T15">LA</text:span><text:span text:style-name="T4"> </text:span><text:span text:style-name="T12">PERDOM</text:span></text:p></table:table-cell><table:table-cell table:style-name="Tabla20.C2" office:value-type="string"><text:p text:style-name="P177"><text:span text:style-name="T14">4ª</text:span></text:p></table:table-cell></table:table-row><table:table-row table:style-name="Tabla20.1"><table:table-cell table:style-name="Tabla20.A2" office:value-type="string"><text:p text:style-name="P100"><text:span text:style-name="T14">CT</text:span></text:p></table:table-cell><table:table-cell table:style-name="Tabla20.B2" office:value-type="string"><text:p text:style-name="P19"><text:span text:style-name="T15">TF</text:span><text:span text:style-name="T23"> </text:span><text:span text:style-name="T15">-</text:span><text:span text:style-name="T12"> </text:span><text:span text:style-name="T15">324</text:span><text:span text:style-name="T21"> </text:span><text:span text:style-name="T15">-</text:span><text:span text:style-name="T19"> </text:span><text:span text:style-name="T15">EL</text:span><text:span text:style-name="T4"> </text:span><text:span text:style-name="T15">RATIÑO</text:span><text:span text:style-name="T22"> </text:span><text:span text:style-name="T15">-</text:span><text:span text:style-name="T22"> </text:span><text:span text:style-name="T15">S.</text:span><text:span text:style-name="T10"> </text:span><text:span text:style-name="T12">ANTONIO</text:span></text:p></table:table-cell><table:table-cell table:style-name="Tabla20.C2" office:value-type="string"><text:p text:style-name="P176"><text:span text:style-name="T14">4ª</text:span></text:p></table:table-cell></table:table-row><table:table-row table:style-name="Tabla20.1"><table:table-cell table:style-name="Tabla20.A2" office:value-type="string"><text:p text:style-name="P100"><text:span text:style-name="T14">CT</text:span></text:p></table:table-cell><table:table-cell table:style-name="Tabla20.B2" office:value-type="string"><text:p text:style-name="P53"><text:span text:style-name="T15">TF</text:span><text:span text:style-name="T12"> </text:span><text:span text:style-name="T15">-</text:span><text:span text:style-name="T12"> </text:span><text:span text:style-name="T15">324</text:span><text:span text:style-name="T23"> </text:span><text:span text:style-name="T15">-</text:span><text:span text:style-name="T19"> </text:span><text:span text:style-name="T15">EL</text:span><text:span text:style-name="T4"> </text:span><text:span text:style-name="T15">RATIÑO</text:span><text:span text:style-name="T22"> </text:span><text:span text:style-name="T4">(DIS)</text:span></text:p></table:table-cell><table:table-cell table:style-name="Tabla20.C2" office:value-type="string"><text:p text:style-name="P176"><text:span text:style-name="T14">4ª</text:span></text:p></table:table-cell></table:table-row><table:table-row table:style-name="Tabla20.1"><table:table-cell table:style-name="Tabla20.A2" office:value-type="string"><text:p text:style-name="P100"><text:span text:style-name="T14">CT</text:span></text:p></table:table-cell><table:table-cell table:style-name="Tabla20.B2" office:value-type="string"><text:p text:style-name="P53"><text:span text:style-name="T15">TF -</text:span><text:span text:style-name="T12"> </text:span><text:span text:style-name="T15">324</text:span><text:span text:style-name="T23"> </text:span><text:span text:style-name="T15">-</text:span><text:span text:style-name="T19"> </text:span><text:span text:style-name="T15">EL</text:span><text:span text:style-name="T4"> </text:span><text:span text:style-name="T15">ROSARIO</text:span><text:span text:style-name="T22"> </text:span><text:span text:style-name="T12">PROLONG</text:span></text:p></table:table-cell><table:table-cell table:style-name="Tabla20.C2" office:value-type="string"><text:p text:style-name="P176"><text:span text:style-name="T14">4ª</text:span></text:p></table:table-cell></table:table-row><table:table-row table:style-name="Tabla20.2"><table:table-cell table:style-name="Tabla20.A2" office:value-type="string"><text:p text:style-name="P101"><text:span text:style-name="T14">CT</text:span></text:p></table:table-cell><table:table-cell table:style-name="Tabla20.B2" office:value-type="string"><text:p text:style-name="P59"><text:span text:style-name="T15">TF</text:span><text:span text:style-name="T23"> </text:span><text:span text:style-name="T15">-</text:span><text:span text:style-name="T12"> </text:span><text:span text:style-name="T15">324</text:span><text:span text:style-name="T21"> </text:span><text:span text:style-name="T15">-</text:span><text:span text:style-name="T14"> </text:span><text:span text:style-name="T15">LA</text:span><text:span text:style-name="T14"> </text:span><text:span text:style-name="T12">CANCELA</text:span></text:p></table:table-cell><table:table-cell table:style-name="Tabla20.C2" office:value-type="string"><text:p text:style-name="P177"><text:span text:style-name="T14">4ª</text:span></text:p></table:table-cell></table:table-row><table:table-row table:style-name="Tabla20.1"><table:table-cell table:style-name="Tabla20.A2" office:value-type="string"><text:p text:style-name="P100"><text:span text:style-name="T14">CT</text:span></text:p></table:table-cell><table:table-cell table:style-name="Tabla20.B2" office:value-type="string"><text:p text:style-name="P58"><text:span text:style-name="T15">TF</text:span><text:span text:style-name="T23"> </text:span><text:span text:style-name="T15">-</text:span><text:span text:style-name="T12"> </text:span><text:span text:style-name="T15">324</text:span><text:span text:style-name="T21"> </text:span><text:span text:style-name="T15">-</text:span><text:span text:style-name="T14"> </text:span><text:span text:style-name="T15">LA</text:span><text:span text:style-name="T14"> </text:span><text:span text:style-name="T12">MANTECA</text:span></text:p></table:table-cell><table:table-cell table:style-name="Tabla20.C2" office:value-type="string"><text:p text:style-name="P176"><text:span text:style-name="T14">4ª</text:span></text:p></table:table-cell></table:table-row><table:table-row table:style-name="Tabla20.1"><table:table-cell table:style-name="Tabla20.A2" office:value-type="string"><text:p text:style-name="P100"><text:span text:style-name="T14">CT</text:span></text:p></table:table-cell><table:table-cell table:style-name="Tabla20.B2" office:value-type="string"><text:p text:style-name="P58"><text:span text:style-name="T15">TF</text:span><text:span text:style-name="T23"> </text:span><text:span text:style-name="T15">-</text:span><text:span text:style-name="T12"> </text:span><text:span text:style-name="T15">324</text:span><text:span text:style-name="T21"> </text:span><text:span text:style-name="T15">-</text:span><text:span text:style-name="T14"> </text:span><text:span text:style-name="T15">LA</text:span><text:span text:style-name="T14"> </text:span><text:span text:style-name="T12">PERDOMA</text:span></text:p></table:table-cell><table:table-cell table:style-name="Tabla20.C2" office:value-type="string"><text:p text:style-name="P176"><text:span text:style-name="T14">4ª</text:span></text:p></table:table-cell></table:table-row><table:table-row table:style-name="Tabla20.1"><table:table-cell table:style-name="Tabla20.A2" office:value-type="string"><text:p text:style-name="P100"><text:span text:style-name="T14">CT</text:span></text:p></table:table-cell><table:table-cell table:style-name="Tabla20.B2" office:value-type="string"><text:p text:style-name="P58"><text:span text:style-name="T15">TF</text:span><text:span text:style-name="T23"> </text:span><text:span text:style-name="T15">-</text:span><text:span text:style-name="T12"> </text:span><text:span text:style-name="T15">324</text:span><text:span text:style-name="T21"> </text:span><text:span text:style-name="T15">-</text:span><text:span text:style-name="T14"> </text:span><text:span text:style-name="T15">LA</text:span><text:span text:style-name="T14"> </text:span><text:span text:style-name="T4">PUNTA</text:span></text:p></table:table-cell><table:table-cell table:style-name="Tabla20.C2" office:value-type="string"><text:p text:style-name="P176"><text:span text:style-name="T14">4ª</text:span></text:p></table:table-cell></table:table-row><table:table-row table:style-name="Tabla20.2"><table:table-cell table:style-name="Tabla20.A2" office:value-type="string"><text:p text:style-name="P101"><text:span text:style-name="T14">CT</text:span></text:p></table:table-cell><table:table-cell table:style-name="Tabla20.B2" office:value-type="string"><text:p text:style-name="P80"><text:span text:style-name="T15">TF -</text:span><text:span text:style-name="T22"> </text:span><text:span text:style-name="T15">324</text:span><text:span text:style-name="T33"> </text:span><text:span text:style-name="T15">-</text:span><text:span text:style-name="T14"> </text:span><text:span text:style-name="T12">MONTIJOS</text:span></text:p></table:table-cell><table:table-cell table:style-name="Tabla20.C2" office:value-type="string"><text:p text:style-name="P177"><text:span text:style-name="T14">4ª</text:span></text:p></table:table-cell></table:table-row><table:table-row table:style-name="Tabla20.1"><table:table-cell table:style-name="Tabla20.A2" office:value-type="string"><text:p text:style-name="P100"><text:span text:style-name="T14">CT</text:span></text:p></table:table-cell><table:table-cell table:style-name="Tabla20.B2" office:value-type="string"><text:p text:style-name="P19"><text:span text:style-name="T15">TF</text:span><text:span text:style-name="T23"> </text:span><text:span text:style-name="T15">-</text:span><text:span text:style-name="T12"> </text:span><text:span text:style-name="T15">324</text:span><text:span text:style-name="T21"> </text:span><text:span text:style-name="T15">-</text:span><text:span text:style-name="T19"> </text:span><text:span text:style-name="T15">SAN</text:span><text:span text:style-name="T22"> </text:span><text:span text:style-name="T12">ANTONIO</text:span></text:p></table:table-cell><table:table-cell table:style-name="Tabla20.C2" office:value-type="string"><text:p text:style-name="P176"><text:span text:style-name="T14">4ª</text:span></text:p></table:table-cell></table:table-row><table:table-row table:style-name="Tabla20.1"><table:table-cell table:style-name="Tabla20.A2" office:value-type="string"><text:p text:style-name="P100"><text:span text:style-name="T14">CT</text:span></text:p></table:table-cell><table:table-cell table:style-name="Tabla20.B2" office:value-type="string"><text:p text:style-name="P78"><text:span text:style-name="T15">TF -</text:span><text:span text:style-name="T22"> </text:span><text:span text:style-name="T15">326</text:span><text:span text:style-name="T33"> </text:span><text:span text:style-name="T15">-</text:span><text:span text:style-name="T14"> </text:span><text:span text:style-name="T12">BENIJOS</text:span></text:p></table:table-cell><table:table-cell table:style-name="Tabla20.C2" office:value-type="string"><text:p text:style-name="P176"><text:span text:style-name="T14">4ª</text:span></text:p></table:table-cell></table:table-row><table:table-row table:style-name="Tabla20.1"><table:table-cell table:style-name="Tabla20.A2" office:value-type="string"><text:p text:style-name="P100"><text:span text:style-name="T14">CT</text:span></text:p></table:table-cell><table:table-cell table:style-name="Tabla20.B2" office:value-type="string"><text:p text:style-name="P58"><text:span text:style-name="T15">TF</text:span><text:span text:style-name="T21"> </text:span><text:span text:style-name="T15">- 5</text:span><text:span text:style-name="T22"> </text:span><text:span text:style-name="T15">-</text:span><text:span text:style-name="T22"> </text:span><text:span text:style-name="T15">DEHESA</text:span><text:span text:style-name="T8"> </text:span><text:span text:style-name="T4">BAJA</text:span></text:p></table:table-cell><table:table-cell table:style-name="Tabla20.C2" office:value-type="string"><text:p text:style-name="P176"><text:span text:style-name="T14">4ª</text:span></text:p></table:table-cell></table:table-row><table:table-row table:style-name="Tabla20.2"><table:table-cell table:style-name="Tabla20.A2" office:value-type="string"><text:p text:style-name="P101"><text:span text:style-name="T14">CT</text:span></text:p></table:table-cell><table:table-cell table:style-name="Tabla20.B2" office:value-type="string"><text:p text:style-name="P31"><text:span text:style-name="T15">TF-</text:span><text:span text:style-name="T8"> </text:span><text:span text:style-name="T15">217</text:span><text:span text:style-name="T8"> </text:span><text:span text:style-name="T15">-</text:span><text:span text:style-name="T8"> </text:span><text:span text:style-name="T15">LAS</text:span><text:span text:style-name="T23"> </text:span><text:span text:style-name="T12">CUEVAS</text:span></text:p></table:table-cell><table:table-cell table:style-name="Tabla20.C2" office:value-type="string"><text:p text:style-name="P177"><text:span text:style-name="T14">4ª</text:span></text:p></table:table-cell></table:table-row><table:table-row table:style-name="Tabla20.1"><table:table-cell table:style-name="Tabla20.A2" office:value-type="string"><text:p text:style-name="P100"><text:span text:style-name="T14">CT</text:span></text:p></table:table-cell><table:table-cell table:style-name="Tabla20.B2" office:value-type="string"><text:p text:style-name="P19"><text:span text:style-name="T15">TF- 320</text:span><text:span text:style-name="T22"> </text:span><text:span text:style-name="T15">- EL</text:span><text:span text:style-name="T22"> </text:span><text:span text:style-name="T12">DURAZNO</text:span></text:p></table:table-cell><table:table-cell table:style-name="Tabla20.C2" office:value-type="string"><text:p text:style-name="P176"><text:span text:style-name="T14">4ª</text:span></text:p></table:table-cell></table:table-row><table:table-row table:style-name="Tabla20.1"><table:table-cell table:style-name="Tabla20.A2" office:value-type="string"><text:p text:style-name="P100"><text:span text:style-name="T14">CT</text:span></text:p></table:table-cell><table:table-cell table:style-name="Tabla20.B2" office:value-type="string"><text:p text:style-name="P58"><text:span text:style-name="T15">TF-</text:span><text:span text:style-name="T22"> </text:span><text:span text:style-name="T15">324</text:span><text:span text:style-name="T12"> </text:span><text:span text:style-name="T15">-</text:span><text:span text:style-name="T22"> </text:span><text:span text:style-name="T15">LA</text:span><text:span text:style-name="T4"> </text:span><text:span text:style-name="T12">ERMITA</text:span></text:p></table:table-cell><table:table-cell table:style-name="Tabla20.C2" office:value-type="string"><text:p text:style-name="P176"><text:span text:style-name="T14">4ª</text:span></text:p></table:table-cell></table:table-row><table:table-row table:style-name="Tabla20.1"><table:table-cell table:style-name="Tabla20.A2" office:value-type="string"><text:p text:style-name="P100"><text:span text:style-name="T14">CT</text:span></text:p></table:table-cell><table:table-cell table:style-name="Tabla20.B2" office:value-type="string"><text:p text:style-name="P72"><text:span text:style-name="T12">TF-21-BARROSO-HACIENDA</text:span><text:span text:style-name="T40"> </text:span><text:span text:style-name="T14">PER</text:span></text:p></table:table-cell><table:table-cell table:style-name="Tabla20.C2" office:value-type="string"><text:p text:style-name="P176"><text:span text:style-name="T14">4ª</text:span></text:p></table:table-cell></table:table-row><table:table-row table:style-name="Tabla20.2"><table:table-cell table:style-name="Tabla20.A2" office:value-type="string"><text:p text:style-name="P28"><text:span text:style-name="T14">LU</text:span></text:p></table:table-cell><table:table-cell table:style-name="Tabla20.B2" office:value-type="string"><text:p text:style-name="P73"><text:span text:style-name="T15">TIENDA</text:span><text:span text:style-name="T20"> </text:span><text:span text:style-name="T4">RICA</text:span></text:p></table:table-cell><table:table-cell table:style-name="Tabla20.C2" office:value-type="string"><text:p text:style-name="P177"><text:span text:style-name="T14">4ª</text:span></text:p></table:table-cell></table:table-row><table:table-row table:style-name="Tabla20.1"><table:table-cell table:style-name="Tabla20.A2" office:value-type="string"><text:p text:style-name="P27"><text:span text:style-name="T14">LU</text:span></text:p></table:table-cell><table:table-cell table:style-name="Tabla20.B2" office:value-type="string"><text:p text:style-name="P58"><text:span text:style-name="T15">TIENDA</text:span><text:span text:style-name="T8"> </text:span><text:span text:style-name="T15">RICA</text:span><text:span text:style-name="T4"> </text:span><text:span text:style-name="T15">- EL</text:span><text:span text:style-name="T12"> BEBEDERO</text:span></text:p></table:table-cell><table:table-cell table:style-name="Tabla20.C2" office:value-type="string"><text:p text:style-name="P176"><text:span text:style-name="T14">4ª</text:span></text:p></table:table-cell></table:table-row><table:table-row table:style-name="Tabla20.1"><table:table-cell table:style-name="Tabla20.A36" office:value-type="string"><text:p text:style-name="P27"><text:span text:style-name="T14">LU</text:span></text:p></table:table-cell><table:table-cell table:style-name="Tabla20.B36" office:value-type="string"><text:p text:style-name="P30"><text:span text:style-name="T15">TIENDA</text:span><text:span text:style-name="T8"> </text:span><text:span text:style-name="T15">RICA</text:span><text:span text:style-name="T4"> </text:span><text:span text:style-name="T15">- EL</text:span><text:span text:style-name="T12"> </text:span><text:span text:style-name="T4">SAUCE</text:span></text:p></table:table-cell><table:table-cell table:style-name="Tabla20.C36" office:value-type="string"><text:p text:style-name="P176"><text:span text:style-name="T14">4ª</text:span></text:p></table:table-cell></table:table-row></table:table><text:p text:style-name="Text_20_body"/></draw:text-box></draw:frame><draw:frame draw:style-name="fr3" text:anchor-type="char" svg:x="11.696cm" svg:y="17.784cm" svg:width="9.213cm" svg:height="9.375cm" draw:z-index="18"><draw:text-box><table:table table:name="Tabla21" table:style-name="Tabla21"><table:table-column table:style-name="Tabla21.A"/><table:table-column table:style-name="Tabla21.B"/><table:table-column table:style-name="Tabla21.C"/><table:table-row table:style-name="Tabla21.1"><table:table-cell table:style-name="Tabla21.A1" office:value-type="string"><text:p text:style-name="P32"><text:span text:style-name="T14">CA</text:span></text:p></table:table-cell><table:table-cell table:style-name="Tabla21.B1" office:value-type="string"><text:p text:style-name="P58"><text:span text:style-name="T12">TOSQUERA</text:span></text:p></table:table-cell><table:table-cell table:style-name="Tabla21.C1" office:value-type="string"><text:p text:style-name="P176"><text:span text:style-name="T14">4ª</text:span></text:p></table:table-cell></table:table-row><table:table-row table:style-name="Tabla21.1"><table:table-cell table:style-name="Tabla21.A2" office:value-type="string"><text:p text:style-name="P17"><text:span text:style-name="T14">CM</text:span></text:p></table:table-cell><table:table-cell table:style-name="Tabla21.B2" office:value-type="string"><text:p text:style-name="P72"><text:span text:style-name="T15">TRANSFORMADOR,</text:span><text:span text:style-name="T18"> </text:span><text:span text:style-name="T14">EL</text:span></text:p></table:table-cell><table:table-cell table:style-name="Tabla21.C2" office:value-type="string"><text:p text:style-name="P186"><text:span text:style-name="T14">4º</text:span></text:p></table:table-cell></table:table-row><table:table-row table:style-name="Tabla21.3"><table:table-cell table:style-name="Tabla21.A2" office:value-type="string"><text:p text:style-name="P18"><text:span text:style-name="T14">CM</text:span></text:p></table:table-cell><table:table-cell table:style-name="Tabla21.B2" office:value-type="string"><text:p text:style-name="P73"><text:span text:style-name="T15">TRAZOS,</text:span><text:span text:style-name="T12"> </text:span><text:span text:style-name="T14">LOS</text:span></text:p></table:table-cell><table:table-cell table:style-name="Tabla21.C2" office:value-type="string"><text:p text:style-name="P187"><text:span text:style-name="T14">3º</text:span></text:p></table:table-cell></table:table-row><table:table-row table:style-name="Tabla21.1"><table:table-cell table:style-name="Tabla21.A2" office:value-type="string"><text:p text:style-name="P32"><text:span text:style-name="T14">UR</text:span></text:p></table:table-cell><table:table-cell table:style-name="Tabla21.B2" office:value-type="string"><text:p text:style-name="P72"><text:span text:style-name="T15">TRAZOS,</text:span><text:span text:style-name="T12"> </text:span><text:span text:style-name="T14">LOS</text:span></text:p></table:table-cell><table:table-cell table:style-name="Tabla21.C2" office:value-type="string"><text:p text:style-name="P186"><text:span text:style-name="T14">3º</text:span></text:p></table:table-cell></table:table-row><table:table-row table:style-name="Tabla21.1"><table:table-cell table:style-name="Tabla21.A2" office:value-type="string"><text:p text:style-name="P32"><text:span text:style-name="T14">UR</text:span></text:p></table:table-cell><table:table-cell table:style-name="Tabla21.B2" office:value-type="string"><text:p text:style-name="P75"><text:span text:style-name="T15">TRAZOS,</text:span><text:span text:style-name="T22"> </text:span><text:span text:style-name="T15">LOS</text:span><text:span text:style-name="T4"> </text:span><text:span text:style-name="T15">–</text:span><text:span text:style-name="T12"> </text:span><text:span text:style-name="T15">CALLE</text:span><text:span text:style-name="T8"> </text:span><text:span text:style-name="T12">TERCERA</text:span></text:p></table:table-cell><table:table-cell table:style-name="Tabla21.C2" office:value-type="string"><text:p text:style-name="P176"><text:span text:style-name="T14">3ª</text:span></text:p></table:table-cell></table:table-row><table:table-row table:style-name="Tabla21.1"><table:table-cell table:style-name="Tabla21.A2" office:value-type="string"><text:p text:style-name="P17"><text:span text:style-name="T14">CM</text:span></text:p></table:table-cell><table:table-cell table:style-name="Tabla21.B2" office:value-type="string"><text:p text:style-name="P72"><text:span text:style-name="T15">TRES</text:span><text:span text:style-name="T12"> </text:span><text:span text:style-name="T15">PINOS,</text:span><text:span text:style-name="T23"> </text:span><text:span text:style-name="T14">LOS</text:span></text:p></table:table-cell><table:table-cell table:style-name="Tabla21.C2" office:value-type="string"><text:p text:style-name="P176"><text:span text:style-name="T14">4ª</text:span></text:p></table:table-cell></table:table-row><table:table-row table:style-name="Tabla21.3"><table:table-cell table:style-name="Tabla21.A2" office:value-type="string"><text:p text:style-name="P33"><text:span text:style-name="T14">CA</text:span></text:p></table:table-cell><table:table-cell table:style-name="Tabla21.B2" office:value-type="string"><text:p text:style-name="P31"><text:span text:style-name="T12">TULIPANES</text:span></text:p></table:table-cell><table:table-cell table:style-name="Tabla21.C2" office:value-type="string"><text:p text:style-name="P177"><text:span text:style-name="T14">4ª</text:span></text:p></table:table-cell></table:table-row><table:table-row table:style-name="Tabla21.1"><table:table-cell table:style-name="Tabla21.A2" office:value-type="string"><text:p text:style-name="P32"><text:span text:style-name="T14">CA</text:span></text:p></table:table-cell><table:table-cell table:style-name="Tabla21.B2" office:value-type="string"><text:p text:style-name="P95"><text:span text:style-name="T15">TÚNEZ,</text:span><text:span text:style-name="T10"> </text:span><text:span text:style-name="T14">LOS</text:span></text:p></table:table-cell><table:table-cell table:style-name="Tabla21.C2" office:value-type="string"><text:p text:style-name="P176"><text:span text:style-name="T14">4ª</text:span></text:p></table:table-cell></table:table-row><table:table-row table:style-name="Tabla21.1"><table:table-cell table:style-name="Tabla21.A2" office:value-type="string"><text:p text:style-name="P17"><text:span text:style-name="T14">CM</text:span></text:p></table:table-cell><table:table-cell table:style-name="Tabla21.B2" office:value-type="string"><text:p text:style-name="P95"><text:span text:style-name="T15">TÚNEZ,</text:span><text:span text:style-name="T10"> </text:span><text:span text:style-name="T14">LOS</text:span></text:p></table:table-cell><table:table-cell table:style-name="Tabla21.C2" office:value-type="string"><text:p text:style-name="P176"><text:span text:style-name="T14">4ª</text:span></text:p></table:table-cell></table:table-row><table:table-row table:style-name="Tabla21.1"><table:table-cell table:style-name="Tabla21.A2" office:value-type="string"><text:p text:style-name="P27"><text:span text:style-name="T14">LU</text:span></text:p></table:table-cell><table:table-cell table:style-name="Tabla21.B2" office:value-type="string"><text:p text:style-name="P95"><text:span text:style-name="T15">TÚNEZ,</text:span><text:span text:style-name="T10"> </text:span><text:span text:style-name="T14">LOS</text:span></text:p></table:table-cell><table:table-cell table:style-name="Tabla21.C2" office:value-type="string"><text:p text:style-name="P176"><text:span text:style-name="T14">4ª</text:span></text:p></table:table-cell></table:table-row><table:table-row table:style-name="Tabla21.3"><table:table-cell table:style-name="Tabla21.A2" office:value-type="string"><text:p text:style-name="P18"><text:span text:style-name="T14">CM</text:span></text:p></table:table-cell><table:table-cell table:style-name="Tabla21.B2" office:value-type="string"><text:p text:style-name="P80"><text:span text:style-name="T15">TÚNEZ,</text:span><text:span text:style-name="T33"> </text:span><text:span text:style-name="T15">LOS</text:span><text:span text:style-name="T22"> </text:span><text:span text:style-name="T15">-</text:span><text:span text:style-name="T12"> BENIJOS</text:span></text:p></table:table-cell><table:table-cell table:style-name="Tabla21.C2" office:value-type="string"><text:p text:style-name="P177"><text:span text:style-name="T14">4ª</text:span></text:p></table:table-cell></table:table-row><table:table-row table:style-name="Tabla21.1"><table:table-cell table:style-name="Tabla21.A2" office:value-type="string"><text:p text:style-name="P17"><text:span text:style-name="T14">CM</text:span></text:p></table:table-cell><table:table-cell table:style-name="Tabla21.B2" office:value-type="string"><text:p text:style-name="P53"><text:span text:style-name="T15">TÚNEZ,</text:span><text:span text:style-name="T21"> </text:span><text:span text:style-name="T15">LOS</text:span><text:span text:style-name="T19"> </text:span><text:span text:style-name="T12">(DISEMINADO)</text:span></text:p></table:table-cell><table:table-cell table:style-name="Tabla21.C2" office:value-type="string"><text:p text:style-name="P176"><text:span text:style-name="T14">4ª</text:span></text:p></table:table-cell></table:table-row><table:table-row table:style-name="Tabla21.1"><table:table-cell table:style-name="Tabla21.A2" office:value-type="string"><text:p text:style-name="P27"><text:span text:style-name="T14">LU</text:span></text:p></table:table-cell><table:table-cell table:style-name="Tabla21.B2" office:value-type="string"><text:p text:style-name="P53"><text:span text:style-name="T15">TÚNEZ,</text:span><text:span text:style-name="T21"> </text:span><text:span text:style-name="T15">LOS</text:span><text:span text:style-name="T19"> </text:span><text:span text:style-name="T12">(DISEMINADO)</text:span></text:p></table:table-cell><table:table-cell table:style-name="Tabla21.C2" office:value-type="string"><text:p text:style-name="P176"><text:span text:style-name="T14">4ª</text:span></text:p></table:table-cell></table:table-row><table:table-row table:style-name="Tabla21.1"><table:table-cell table:style-name="Tabla21.A2" office:value-type="string"><text:p text:style-name="P32"><text:span text:style-name="T14">CA</text:span></text:p></table:table-cell><table:table-cell table:style-name="Tabla21.B2" office:value-type="string"><text:p text:style-name="P19"><text:span text:style-name="T12">TUQUICEN</text:span></text:p></table:table-cell><table:table-cell table:style-name="Tabla21.C2" office:value-type="string"><text:p text:style-name="P176"><text:span text:style-name="T14">4ª</text:span></text:p></table:table-cell></table:table-row><table:table-row table:style-name="Tabla21.3"><table:table-cell table:style-name="Tabla21.A2" office:value-type="string"><text:p text:style-name="P101"><text:span text:style-name="T14">CL</text:span></text:p></table:table-cell><table:table-cell table:style-name="Tabla21.B2" office:value-type="string"><text:p text:style-name="P20"><text:span text:style-name="T12">URANO</text:span></text:p></table:table-cell><table:table-cell table:style-name="Tabla21.C2" office:value-type="string"><text:p text:style-name="P177"><text:span text:style-name="T14">3ª</text:span></text:p></table:table-cell></table:table-row><table:table-row table:style-name="Tabla21.1"><table:table-cell table:style-name="Tabla21.A2" office:value-type="string"><text:p text:style-name="P103"><text:span text:style-name="T14">PJ</text:span></text:p></table:table-cell><table:table-cell table:style-name="Tabla21.B2" office:value-type="string"><text:p text:style-name="P19"><text:span text:style-name="T15">URB.</text:span><text:span text:style-name="T23"> </text:span><text:span text:style-name="T15">CANDELARIA</text:span><text:span text:style-name="T19"> </text:span><text:span text:style-name="T15">DEL</text:span><text:span text:style-name="T19"> </text:span><text:span text:style-name="T4">LOMO</text:span></text:p></table:table-cell><table:table-cell table:style-name="Tabla21.C2" office:value-type="string"><text:p text:style-name="P176"><text:span text:style-name="T14">4ª</text:span></text:p></table:table-cell></table:table-row><table:table-row table:style-name="Tabla21.1"><table:table-cell table:style-name="Tabla21.A2" office:value-type="string"><text:p text:style-name="P103"><text:span text:style-name="T14">PJ</text:span></text:p></table:table-cell><table:table-cell table:style-name="Tabla21.B2" office:value-type="string"><text:p text:style-name="P19"><text:span text:style-name="T15">URB.</text:span><text:span text:style-name="T20"> </text:span><text:span text:style-name="T15">COLOMBO</text:span><text:span text:style-name="T24"> </text:span><text:span text:style-name="T15">ALTO-</text:span><text:span text:style-name="T12">PRIMERO</text:span></text:p></table:table-cell><table:table-cell table:style-name="Tabla21.C2" office:value-type="string"><text:p text:style-name="P176"><text:span text:style-name="T14">4ª</text:span></text:p></table:table-cell></table:table-row><table:table-row table:style-name="Tabla21.1"><table:table-cell table:style-name="Tabla21.A2" office:value-type="string"><text:p text:style-name="P103"><text:span text:style-name="T14">PJ</text:span></text:p></table:table-cell><table:table-cell table:style-name="Tabla21.B2" office:value-type="string"><text:p text:style-name="P19"><text:span text:style-name="T15">URB.</text:span><text:span text:style-name="T20"> </text:span><text:span text:style-name="T15">COLOMBO</text:span><text:span text:style-name="T24"> </text:span><text:span text:style-name="T15">ALTO-</text:span><text:span text:style-name="T12">SEGUNDO</text:span></text:p></table:table-cell><table:table-cell table:style-name="Tabla21.C2" office:value-type="string"><text:p text:style-name="P176"><text:span text:style-name="T14">4ª</text:span></text:p></table:table-cell></table:table-row><table:table-row table:style-name="Tabla21.1"><table:table-cell table:style-name="Tabla21.A2" office:value-type="string"><text:p text:style-name="P103"><text:span text:style-name="T14">PJ</text:span></text:p></table:table-cell><table:table-cell table:style-name="Tabla21.B2" office:value-type="string"><text:p text:style-name="P19"><text:span text:style-name="T15">URB.</text:span><text:span text:style-name="T20"> </text:span><text:span text:style-name="T15">COLOMBO</text:span><text:span text:style-name="T24"> </text:span><text:span text:style-name="T15">ALTO-</text:span><text:span text:style-name="T12">TERCERO</text:span></text:p></table:table-cell><table:table-cell table:style-name="Tabla21.C2" office:value-type="string"><text:p text:style-name="P176"><text:span text:style-name="T14">4ª</text:span></text:p></table:table-cell></table:table-row><table:table-row table:style-name="Tabla21.3"><table:table-cell table:style-name="Tabla21.A2" office:value-type="string"><text:p text:style-name="P33"><text:span text:style-name="T14">CA</text:span></text:p></table:table-cell><table:table-cell table:style-name="Tabla21.B2" office:value-type="string"><text:p text:style-name="P96"><text:span text:style-name="T15">VALLE,</text:span><text:span text:style-name="T22"> </text:span><text:span text:style-name="T14">EL</text:span></text:p></table:table-cell><table:table-cell table:style-name="Tabla21.C2" office:value-type="string"><text:p text:style-name="P177"><text:span text:style-name="T14">4ª</text:span></text:p></table:table-cell></table:table-row><table:table-row table:style-name="Tabla21.1"><table:table-cell table:style-name="Tabla21.A2" office:value-type="string"><text:p text:style-name="P32"><text:span text:style-name="T14">BA</text:span></text:p></table:table-cell><table:table-cell table:style-name="Tabla21.B2" office:value-type="string"><text:p text:style-name="P30"><text:span text:style-name="T15">VEINTICINCO</text:span><text:span text:style-name="T14"> </text:span><text:span text:style-name="T15">AÑOS</text:span><text:span text:style-name="T12"> </text:span><text:span text:style-name="T15">DE</text:span><text:span text:style-name="T8"> </text:span><text:span text:style-name="T14">PAZ</text:span></text:p></table:table-cell><table:table-cell table:style-name="Tabla21.C2" office:value-type="string"><text:p text:style-name="P176"><text:span text:style-name="T14">4ª</text:span></text:p></table:table-cell></table:table-row><table:table-row table:style-name="Tabla21.1"><table:table-cell table:style-name="Tabla21.A2" office:value-type="string"><text:p text:style-name="P100"><text:span text:style-name="T14">PL</text:span></text:p></table:table-cell><table:table-cell table:style-name="Tabla21.B2" office:value-type="string"><text:p text:style-name="P30"><text:span text:style-name="T15">VEINTICINCO</text:span><text:span text:style-name="T14"> </text:span><text:span text:style-name="T15">AÑOS</text:span><text:span text:style-name="T12"> </text:span><text:span text:style-name="T15">DE</text:span><text:span text:style-name="T8"> </text:span><text:span text:style-name="T14">PAZ</text:span></text:p></table:table-cell><table:table-cell table:style-name="Tabla21.C2" office:value-type="string"><text:p text:style-name="P176"><text:span text:style-name="T14">4ª</text:span></text:p></table:table-cell></table:table-row><table:table-row table:style-name="Tabla21.1"><table:table-cell table:style-name="Tabla21.A2" office:value-type="string"><text:p text:style-name="P32"><text:span text:style-name="T14">CA</text:span></text:p></table:table-cell><table:table-cell table:style-name="Tabla21.B2" office:value-type="string"><text:p text:style-name="P30"><text:span text:style-name="T12">VELÁZQUEZ</text:span></text:p></table:table-cell><table:table-cell table:style-name="Tabla21.C2" office:value-type="string"><text:p text:style-name="P176"><text:span text:style-name="T14">3ª</text:span></text:p></table:table-cell></table:table-row><table:table-row table:style-name="Tabla21.3"><table:table-cell table:style-name="Tabla21.A24" office:value-type="string"><text:p text:style-name="P28"><text:span text:style-name="T14">LU</text:span></text:p></table:table-cell><table:table-cell table:style-name="Tabla21.B24" office:value-type="string"><text:p text:style-name="P73"><text:span text:style-name="T15">VELO,</text:span><text:span text:style-name="T22"> </text:span><text:span text:style-name="T14">EL</text:span></text:p></table:table-cell><table:table-cell table:style-name="Tabla21.C24" office:value-type="string"><text:p text:style-name="P177"><text:span text:style-name="T14">4ª</text:span></text:p></table:table-cell></table:table-row></table:table><text:p text:style-name="Text_20_body"/></draw:text-box></draw:frame></text:p>
      <text:p text:style-name="P8"><draw:frame draw:style-name="fr2" text:anchor-type="as-char" svg:width="9.001cm" svg:height="6.639cm" draw:z-index="0"><draw:text-box><table:table table:name="Tabla22" table:style-name="Tabla22"><table:table-column table:style-name="Tabla22.A"/><table:table-column table:style-name="Tabla22.B"/><table:table-column table:style-name="Tabla22.C"/><table:table-row table:style-name="Tabla22.1"><table:table-cell table:style-name="Tabla22.A1" office:value-type="string"><text:p text:style-name="P17"><text:span text:style-name="T14">CM</text:span></text:p></table:table-cell><table:table-cell table:style-name="Tabla22.B1" office:value-type="string"><text:p text:style-name="P19"><text:span text:style-name="T15">VELO,</text:span><text:span text:style-name="T21"> </text:span><text:span text:style-name="T15">EL</text:span><text:span text:style-name="T14"> </text:span><text:span text:style-name="T12">AGUAMANSA</text:span></text:p></table:table-cell><table:table-cell table:style-name="Tabla22.C1" office:value-type="string"><text:p text:style-name="P170"><text:span text:style-name="T14">4ª</text:span></text:p></table:table-cell></table:table-row><table:table-row table:style-name="Tabla22.2"><table:table-cell table:style-name="Tabla22.A2" office:value-type="string"><text:p text:style-name="P18"><text:span text:style-name="T14">CM</text:span></text:p></table:table-cell><table:table-cell table:style-name="Tabla22.B2" office:value-type="string"><text:p text:style-name="P54"><text:span text:style-name="T15">VELO,</text:span><text:span text:style-name="T21"> </text:span><text:span text:style-name="T15">EL</text:span><text:span text:style-name="T19"> </text:span><text:span text:style-name="T15">TRANSVERSAL</text:span><text:span text:style-name="T14"> 1ª</text:span></text:p></table:table-cell><table:table-cell table:style-name="Tabla22.C2" office:value-type="string"><text:p text:style-name="P171"><text:span text:style-name="T14">4ª</text:span></text:p></table:table-cell></table:table-row><table:table-row table:style-name="Tabla22.1"><table:table-cell table:style-name="Tabla22.A2" office:value-type="string"><text:p text:style-name="P27"><text:span text:style-name="T14">LU</text:span></text:p></table:table-cell><table:table-cell table:style-name="Tabla22.B2" office:value-type="string"><text:p text:style-name="P19"><text:span text:style-name="T15">VELO,</text:span><text:span text:style-name="T21"> </text:span><text:span text:style-name="T15">EL</text:span><text:span text:style-name="T14"> </text:span><text:span text:style-name="T12">TRASERA</text:span></text:p></table:table-cell><table:table-cell table:style-name="Tabla22.C2" office:value-type="string"><text:p text:style-name="P170"><text:span text:style-name="T14">4ª</text:span></text:p></table:table-cell></table:table-row><table:table-row table:style-name="Tabla22.1"><table:table-cell table:style-name="Tabla22.A2" office:value-type="string"><text:p text:style-name="P27"><text:span text:style-name="T14">LU</text:span></text:p></table:table-cell><table:table-cell table:style-name="Tabla22.B2" office:value-type="string"><text:p text:style-name="P48"><text:span text:style-name="T15">VERA</text:span><text:span text:style-name="T4"> </text:span><text:span text:style-name="T15">DE</text:span><text:span text:style-name="T33"> </text:span><text:span text:style-name="T15">LA</text:span><text:span text:style-name="T4"> </text:span><text:span text:style-name="T12">CANDELARIA</text:span></text:p></table:table-cell><table:table-cell table:style-name="Tabla22.C2" office:value-type="string"><text:p text:style-name="P170"><text:span text:style-name="T14">4ª</text:span></text:p></table:table-cell></table:table-row><table:table-row table:style-name="Tabla22.5"><table:table-cell table:style-name="Tabla22.A2" office:value-type="string"><text:p text:style-name="P29"><text:span text:style-name="T14">LU</text:span></text:p></table:table-cell><table:table-cell table:style-name="Tabla22.B2" office:value-type="string"><text:p text:style-name="P79"><text:span text:style-name="T15">VERA</text:span><text:span text:style-name="T14"> </text:span><text:span text:style-name="T15">DE</text:span><text:span text:style-name="T23"> </text:span><text:span text:style-name="T15">LA</text:span><text:span text:style-name="T14"> </text:span><text:span text:style-name="T15">CANDELARIA</text:span><text:span text:style-name="T19"> </text:span><text:span text:style-name="T15">–</text:span><text:span text:style-name="T21"> </text:span><text:span text:style-name="T14">EL</text:span></text:p><text:p text:style-name="P41"><text:span text:style-name="T12">SAUCE</text:span></text:p></table:table-cell><table:table-cell table:style-name="Tabla22.C2" office:value-type="string"><text:p text:style-name="P172"><text:span text:style-name="T14">4ª</text:span></text:p></table:table-cell></table:table-row><table:table-row table:style-name="Tabla22.1"><table:table-cell table:style-name="Tabla22.A2" office:value-type="string"><text:p text:style-name="P17"><text:span text:style-name="T14">CM</text:span></text:p></table:table-cell><table:table-cell table:style-name="Tabla22.B2" office:value-type="string"><text:p text:style-name="P19"><text:span text:style-name="T15">VERA</text:span><text:span text:style-name="T4"> </text:span><text:span text:style-name="T15">DE</text:span><text:span text:style-name="T33"> </text:span><text:span text:style-name="T15">LA</text:span><text:span text:style-name="T4"> </text:span><text:span text:style-name="T12">FLORIDA</text:span></text:p></table:table-cell><table:table-cell table:style-name="Tabla22.C2" office:value-type="string"><text:p text:style-name="P170"><text:span text:style-name="T14">4ª</text:span></text:p></table:table-cell></table:table-row><table:table-row table:style-name="Tabla22.1"><table:table-cell table:style-name="Tabla22.A2" office:value-type="string"><text:p text:style-name="P27"><text:span text:style-name="T14">LU</text:span></text:p></table:table-cell><table:table-cell table:style-name="Tabla22.B2" office:value-type="string"><text:p text:style-name="P19"><text:span text:style-name="T15">VERA</text:span><text:span text:style-name="T4"> </text:span><text:span text:style-name="T15">DE</text:span><text:span text:style-name="T33"> </text:span><text:span text:style-name="T15">LA</text:span><text:span text:style-name="T4"> </text:span><text:span text:style-name="T12">FLORIDA</text:span></text:p></table:table-cell><table:table-cell table:style-name="Tabla22.C2" office:value-type="string"><text:p text:style-name="P170"><text:span text:style-name="T14">4ª</text:span></text:p></table:table-cell></table:table-row><table:table-row table:style-name="Tabla22.1"><table:table-cell table:style-name="Tabla22.A2" office:value-type="string"><text:p text:style-name="P32"><text:span text:style-name="T14">CA</text:span></text:p></table:table-cell><table:table-cell table:style-name="Tabla22.B2" office:value-type="string"><text:p text:style-name="P72"><text:span text:style-name="T15">VERODES,</text:span><text:span text:style-name="T21"> </text:span><text:span text:style-name="T14">LOS</text:span></text:p></table:table-cell><table:table-cell table:style-name="Tabla22.C2" office:value-type="string"><text:p text:style-name="P170"><text:span text:style-name="T14">4ª</text:span></text:p></table:table-cell></table:table-row><table:table-row table:style-name="Tabla22.2"><table:table-cell table:style-name="Tabla22.A2" office:value-type="string"><text:p text:style-name="P33"><text:span text:style-name="T14">CA</text:span></text:p></table:table-cell><table:table-cell table:style-name="Tabla22.B2" office:value-type="string"><text:p text:style-name="P31"><text:span text:style-name="T12">VEROL</text:span></text:p></table:table-cell><table:table-cell table:style-name="Tabla22.C2" office:value-type="string"><text:p text:style-name="P171"><text:span text:style-name="T14">4ª</text:span></text:p></table:table-cell></table:table-row><table:table-row table:style-name="Tabla22.1"><table:table-cell table:style-name="Tabla22.A2" office:value-type="string"><text:p text:style-name="P32"><text:span text:style-name="T14">CA</text:span></text:p></table:table-cell><table:table-cell table:style-name="Tabla22.B2" office:value-type="string"><text:p text:style-name="P39"><text:span text:style-name="T15">VETERINARIO</text:span><text:span text:style-name="T19"> </text:span><text:span text:style-name="T15">RAFAEL</text:span><text:span text:style-name="T20"> </text:span><text:span text:style-name="T12">PINILLOS</text:span></text:p></table:table-cell><table:table-cell table:style-name="Tabla22.C2" office:value-type="string"><text:p text:style-name="P170"><text:span text:style-name="T14">3ª</text:span></text:p></table:table-cell></table:table-row><table:table-row table:style-name="Tabla22.1"><table:table-cell table:style-name="Tabla22.A2" office:value-type="string"><text:p text:style-name="P17"><text:span text:style-name="T14">CM</text:span></text:p></table:table-cell><table:table-cell table:style-name="Tabla22.B2" office:value-type="string"><text:p text:style-name="P19"><text:span text:style-name="T15">VICENTE</text:span><text:span text:style-name="T4"> </text:span><text:span text:style-name="T12">GARCÍA</text:span></text:p></table:table-cell><table:table-cell table:style-name="Tabla22.C2" office:value-type="string"><text:p text:style-name="P170"><text:span text:style-name="T14">4ª</text:span></text:p></table:table-cell></table:table-row><table:table-row table:style-name="Tabla22.1"><table:table-cell table:style-name="Tabla22.A2" office:value-type="string"><text:p text:style-name="P32"><text:span text:style-name="T14">CA</text:span></text:p></table:table-cell><table:table-cell table:style-name="Tabla22.B2" office:value-type="string"><text:p text:style-name="P53"><text:span text:style-name="T15">VICTOR</text:span><text:span text:style-name="T22"> </text:span><text:span text:style-name="T15">PEREZ </text:span><text:span text:style-name="T12">GARCIA</text:span></text:p></table:table-cell><table:table-cell table:style-name="Tabla22.C2" office:value-type="string"><text:p text:style-name="P170"><text:span text:style-name="T14">4ª</text:span></text:p></table:table-cell></table:table-row><table:table-row table:style-name="Tabla22.1"><table:table-cell table:style-name="Tabla22.A2" office:value-type="string"><text:p text:style-name="P32"><text:span text:style-name="T14">CA</text:span></text:p></table:table-cell><table:table-cell table:style-name="Tabla22.B2" office:value-type="string"><text:p text:style-name="P30"><text:span text:style-name="T15">VICTORIA</text:span><text:span text:style-name="T20"> </text:span><text:span text:style-name="T4">KENT</text:span></text:p></table:table-cell><table:table-cell table:style-name="Tabla22.C2" office:value-type="string"><text:p text:style-name="P170"><text:span text:style-name="T14">4ª</text:span></text:p></table:table-cell></table:table-row><table:table-row table:style-name="Tabla22.2"><table:table-cell table:style-name="Tabla22.A2" office:value-type="string"><text:p text:style-name="P33"><text:span text:style-name="T14">CA</text:span></text:p></table:table-cell><table:table-cell table:style-name="Tabla22.B2" office:value-type="string"><text:p text:style-name="P31"><text:span text:style-name="T12">VIERA</text:span></text:p></table:table-cell><table:table-cell table:style-name="Tabla22.C2" office:value-type="string"><text:p text:style-name="P171"><text:span text:style-name="T14">3ª</text:span></text:p></table:table-cell></table:table-row><table:table-row table:style-name="Tabla22.1"><table:table-cell table:style-name="Tabla22.A2" office:value-type="string"><text:p text:style-name="P32"><text:span text:style-name="T14">CA</text:span></text:p></table:table-cell><table:table-cell table:style-name="Tabla22.B2" office:value-type="string"><text:p text:style-name="P37"><text:span text:style-name="T15">VILLA</text:span><text:span text:style-name="T19"> </text:span><text:span text:style-name="T15">DE</text:span><text:span text:style-name="T23"> </text:span><text:span text:style-name="T12">MADRID</text:span></text:p></table:table-cell><table:table-cell table:style-name="Tabla22.C2" office:value-type="string"><text:p text:style-name="P170"><text:span text:style-name="T14">3ª</text:span></text:p></table:table-cell></table:table-row><table:table-row table:style-name="Tabla22.1"><table:table-cell table:style-name="Tabla22.A16" office:value-type="string"><text:p text:style-name="P32"><text:span text:style-name="T14">CA</text:span></text:p></table:table-cell><table:table-cell table:style-name="Tabla22.B16" office:value-type="string"><text:p text:style-name="P39"><text:span text:style-name="T15">VILLALBA</text:span><text:span text:style-name="T18"> </text:span><text:span text:style-name="T12">HERVÁS</text:span></text:p></table:table-cell><table:table-cell table:style-name="Tabla22.C16" office:value-type="string"><text:p text:style-name="P170"><text:span text:style-name="T14">3ª</text:span></text:p></table:table-cell></table:table-row></table:table><text:p text:style-name="Text_20_body"/></draw:text-box></draw:frame><text:span text:style-name="T43"><text:tab/></text:span><text:span text:style-name="T43"><draw:frame draw:style-name="fr2" text:anchor-type="as-char" svg:width="9.001cm" svg:height="6.274cm" draw:z-index="0"><draw:text-box><table:table table:name="Tabla23" table:style-name="Tabla23"><table:table-column table:style-name="Tabla23.A"/><table:table-column table:style-name="Tabla23.B"/><table:table-column table:style-name="Tabla23.C"/><table:table-row table:style-name="Tabla23.1"><table:table-cell table:style-name="Tabla23.A1" office:value-type="string"><text:p text:style-name="P32"><text:span text:style-name="T50">UR</text:span></text:p></table:table-cell><table:table-cell table:style-name="Tabla23.B1" office:value-type="string"><text:p text:style-name="P43"><text:span text:style-name="T15">VIÑAS,</text:span><text:span text:style-name="T12"> </text:span><text:span text:style-name="T14">LAS</text:span></text:p></table:table-cell><table:table-cell table:style-name="Tabla23.C1" office:value-type="string"><text:p text:style-name="P176"><text:span text:style-name="T14">4ª</text:span></text:p></table:table-cell></table:table-row><table:table-row table:style-name="Tabla23.2"><table:table-cell table:style-name="Tabla23.A2" office:value-type="string"><text:p text:style-name="P33"><text:span text:style-name="T14">CA</text:span></text:p></table:table-cell><table:table-cell table:style-name="Tabla23.B2" office:value-type="string"><text:p text:style-name="P73"><text:span text:style-name="T15">VIÑITA,</text:span><text:span text:style-name="T14"> LA</text:span></text:p></table:table-cell><table:table-cell table:style-name="Tabla23.C2" office:value-type="string"><text:p text:style-name="P177"><text:span text:style-name="T14">3ª</text:span></text:p></table:table-cell></table:table-row><table:table-row table:style-name="Tabla23.1"><table:table-cell table:style-name="Tabla23.A2" office:value-type="string"><text:p text:style-name="P32"><text:span text:style-name="T14">CA</text:span></text:p></table:table-cell><table:table-cell table:style-name="Tabla23.B2" office:value-type="string"><text:p text:style-name="P30"><text:span text:style-name="T15">VIOLETA</text:span><text:span text:style-name="T4"> </text:span><text:span text:style-name="T15">DEL</text:span><text:span text:style-name="T8"> </text:span><text:span text:style-name="T12">TEIDE</text:span></text:p></table:table-cell><table:table-cell table:style-name="Tabla23.C2" office:value-type="string"><text:p text:style-name="P176"><text:span text:style-name="T14">4ª</text:span></text:p></table:table-cell></table:table-row><table:table-row table:style-name="Tabla23.1"><table:table-cell table:style-name="Tabla23.A2" office:value-type="string"><text:p text:style-name="P100"><text:span text:style-name="T14">PL</text:span></text:p></table:table-cell><table:table-cell table:style-name="Tabla23.B2" office:value-type="string"><text:p text:style-name="P58"><text:span text:style-name="T15">VIRGEN</text:span><text:span text:style-name="T8"> </text:span><text:span text:style-name="T15">DE</text:span><text:span text:style-name="T22"> </text:span><text:span text:style-name="T15">LA</text:span><text:span text:style-name="T19"> </text:span><text:span text:style-name="T12">MILAGROSA</text:span></text:p></table:table-cell><table:table-cell table:style-name="Tabla23.C2" office:value-type="string"><text:p text:style-name="P176"><text:span text:style-name="T14">4ª</text:span></text:p></table:table-cell></table:table-row><table:table-row table:style-name="Tabla23.1"><table:table-cell table:style-name="Tabla23.A2" office:value-type="string"><text:p text:style-name="P32"><text:span text:style-name="T14">CA</text:span></text:p></table:table-cell><table:table-cell table:style-name="Tabla23.B2" office:value-type="string"><text:p text:style-name="P19"><text:span text:style-name="T15">VIRGEN</text:span><text:span text:style-name="T12"> </text:span><text:span text:style-name="T15">DEL</text:span><text:span text:style-name="T14"> </text:span><text:span text:style-name="T12">CARMEN</text:span></text:p></table:table-cell><table:table-cell table:style-name="Tabla23.C2" office:value-type="string"><text:p text:style-name="P176"><text:span text:style-name="T14">3ª</text:span></text:p></table:table-cell></table:table-row><table:table-row table:style-name="Tabla23.2"><table:table-cell table:style-name="Tabla23.A2" office:value-type="string"><text:p text:style-name="P33"><text:span text:style-name="T14">CA</text:span></text:p></table:table-cell><table:table-cell table:style-name="Tabla23.B2" office:value-type="string"><text:p text:style-name="P31"><text:span text:style-name="T15">VISTA</text:span><text:span text:style-name="T8"> </text:span><text:span text:style-name="T15">EL</text:span><text:span text:style-name="T12"> VALLE</text:span></text:p></table:table-cell><table:table-cell table:style-name="Tabla23.C2" office:value-type="string"><text:p text:style-name="P177"><text:span text:style-name="T14">4ª</text:span></text:p></table:table-cell></table:table-row><table:table-row table:style-name="Tabla23.1"><table:table-cell table:style-name="Tabla23.A2" office:value-type="string"><text:p text:style-name="P17"><text:span text:style-name="T14">CM</text:span></text:p></table:table-cell><table:table-cell table:style-name="Tabla23.B2" office:value-type="string"><text:p text:style-name="P72"><text:span text:style-name="T15">VISTA,</text:span><text:span text:style-name="T14"> LA</text:span></text:p></table:table-cell><table:table-cell table:style-name="Tabla23.C2" office:value-type="string"><text:p text:style-name="P176"><text:span text:style-name="T14">4ª</text:span></text:p></table:table-cell></table:table-row><table:table-row table:style-name="Tabla23.1"><table:table-cell table:style-name="Tabla23.A2" office:value-type="string"><text:p text:style-name="P32"><text:span text:style-name="T14">CN</text:span></text:p></table:table-cell><table:table-cell table:style-name="Tabla23.B2" office:value-type="string"><text:p text:style-name="P43"><text:span text:style-name="T15">VITORINOS,</text:span><text:span text:style-name="T4"> </text:span><text:span text:style-name="T14">LOS</text:span></text:p></table:table-cell><table:table-cell table:style-name="Tabla23.C2" office:value-type="string"><text:p text:style-name="P176"><text:span text:style-name="T14">4ª</text:span></text:p></table:table-cell></table:table-row><table:table-row table:style-name="Tabla23.1"><table:table-cell table:style-name="Tabla23.A2" office:value-type="string"><text:p text:style-name="P27"><text:span text:style-name="T14">LU</text:span></text:p></table:table-cell><table:table-cell table:style-name="Tabla23.B2" office:value-type="string"><text:p text:style-name="P72"><text:span text:style-name="T15">VIZCAINA,</text:span><text:span text:style-name="T14"> LA</text:span></text:p></table:table-cell><table:table-cell table:style-name="Tabla23.C2" office:value-type="string"><text:p text:style-name="P176"><text:span text:style-name="T14">4ª</text:span></text:p></table:table-cell></table:table-row><table:table-row table:style-name="Tabla23.2"><table:table-cell table:style-name="Tabla23.A2" office:value-type="string"><text:p text:style-name="P33"><text:span text:style-name="T14">CA</text:span></text:p></table:table-cell><table:table-cell table:style-name="Tabla23.B2" office:value-type="string"><text:p text:style-name="P20"><text:span text:style-name="T12">XERACH</text:span></text:p></table:table-cell><table:table-cell table:style-name="Tabla23.C2" office:value-type="string"><text:p text:style-name="P177"><text:span text:style-name="T14">4ª</text:span></text:p></table:table-cell></table:table-row><table:table-row table:style-name="Tabla23.1"><table:table-cell table:style-name="Tabla23.A2" office:value-type="string"><text:p text:style-name="P17"><text:span text:style-name="T14">CM</text:span></text:p></table:table-cell><table:table-cell table:style-name="Tabla23.B2" office:value-type="string"><text:p text:style-name="P19"><text:span text:style-name="T12">YEOWARD</text:span></text:p></table:table-cell><table:table-cell table:style-name="Tabla23.C2" office:value-type="string"><text:p text:style-name="P176"><text:span text:style-name="T14">4ª</text:span></text:p></table:table-cell></table:table-row><table:table-row table:style-name="Tabla23.1"><table:table-cell table:style-name="Tabla23.A2" office:value-type="string"><text:p text:style-name="P32"><text:span text:style-name="T14">CA</text:span></text:p></table:table-cell><table:table-cell table:style-name="Tabla23.B2" office:value-type="string"><text:p text:style-name="P19"><text:span text:style-name="T12">ZACATÍN</text:span></text:p></table:table-cell><table:table-cell table:style-name="Tabla23.C2" office:value-type="string"><text:p text:style-name="P176"><text:span text:style-name="T14">3ª</text:span></text:p></table:table-cell></table:table-row><table:table-row table:style-name="Tabla23.1"><table:table-cell table:style-name="Tabla23.A2" office:value-type="string"><text:p text:style-name="P17"><text:span text:style-name="T14">CM</text:span></text:p></table:table-cell><table:table-cell table:style-name="Tabla23.B2" office:value-type="string"><text:p text:style-name="P58"><text:span text:style-name="T15">ZAPATERA,</text:span><text:span text:style-name="T8"> </text:span><text:span text:style-name="T14">LA</text:span></text:p></table:table-cell><table:table-cell table:style-name="Tabla23.C2" office:value-type="string"><text:p text:style-name="P176"><text:span text:style-name="T14">4ª</text:span></text:p></table:table-cell></table:table-row><table:table-row table:style-name="Tabla23.2"><table:table-cell table:style-name="Tabla23.A2" office:value-type="string"><text:p text:style-name="P33"><text:span text:style-name="T14">CA</text:span></text:p></table:table-cell><table:table-cell table:style-name="Tabla23.B2" office:value-type="string"><text:p text:style-name="P92"><text:span text:style-name="T15">ZAPATERO,</text:span><text:span text:style-name="T8"> </text:span><text:span text:style-name="T14">EL</text:span></text:p></table:table-cell><table:table-cell table:style-name="Tabla23.C2" office:value-type="string"><text:p text:style-name="P177"><text:span text:style-name="T14">4ª</text:span></text:p></table:table-cell></table:table-row><table:table-row table:style-name="Tabla23.1"><table:table-cell table:style-name="Tabla23.A2" office:value-type="string"><text:p text:style-name="P32"><text:span text:style-name="T14">CA</text:span></text:p></table:table-cell><table:table-cell table:style-name="Tabla23.B2" office:value-type="string"><text:p text:style-name="P75"><text:span text:style-name="T12">ZEBENZUI</text:span></text:p></table:table-cell><table:table-cell table:style-name="Tabla23.C2" office:value-type="string"><text:p text:style-name="P176"><text:span text:style-name="T14">4ª</text:span></text:p></table:table-cell></table:table-row><table:table-row table:style-name="Tabla23.1"><table:table-cell table:style-name="Tabla23.A16" office:value-type="string"><text:p text:style-name="P32"><text:span text:style-name="T14">CA</text:span></text:p></table:table-cell><table:table-cell table:style-name="Tabla23.B16" office:value-type="string"><text:p text:style-name="P19"><text:span text:style-name="T12">ZURBARÁN</text:span></text:p></table:table-cell><table:table-cell table:style-name="Tabla23.C16" office:value-type="string"><text:p text:style-name="P176"><text:span text:style-name="T14">3ª</text:span></text:p></table:table-cell></table:table-row></table:table><text:p text:style-name="Text_20_body"/></draw:text-box></draw:frame></text:span></text:p>
      <text:p text:style-name="P188"/>
      <text:p text:style-name="P188"/>
      <text:p text:style-name="P188"/>
      <text:p text:style-name="P188"/>
      <text:p text:style-name="P188"/>
      <text:p text:style-name="P188"/>
      <text:p text:style-name="P195"/>
      <text:p text:style-name="P196"><draw:rect text:anchor-type="char" draw:z-index="5" draw:style-name="gr2" draw:text-style-name="P198" svg:width="0.025cm" svg:height="6.638cm" svg:x="11.261cm" svg:y="-9.382cm"><text:p/></draw:rect>CÓDIGOS<text:span text:style-name="T51"> </text:span>EMPLEADOS<text:span text:style-name="T52"> </text:span>EN<text:span text:style-name="T52"> </text:span>LA TIPIFICACIÓN<text:span text:style-name="T53"> </text:span>DE<text:span text:style-name="T54"> </text:span>VÍAS<text:span text:style-name="T54"> PÚBLICAS</text:span></text:p>
      <text:p text:style-name="P197"/>
      <table:table table:name="Tabla24" table:style-name="Tabla24">
        <table:table-column table:style-name="Tabla24.A"/>
        <table:table-column table:style-name="Tabla24.B"/>
        <table:table-column table:style-name="Tabla24.A" table:number-columns-repeated="2"/>
        <table:table-column table:style-name="Tabla24.E"/>
        <table:table-column table:style-name="Tabla24.F"/>
        <table:table-row table:style-name="Tabla24.1">
          <table:table-cell table:style-name="Tabla24.A1" office:value-type="string">
            <text:p text:style-name="P84"><text:span text:style-name="T14">AV</text:span></text:p>
          </table:table-cell>
          <table:table-cell table:style-name="Tabla24.A1" office:value-type="string">
            <text:p text:style-name="P108"><text:span text:style-name="T12">AVENIDA</text:span></text:p>
          </table:table-cell>
          <table:table-cell table:style-name="Tabla24.A1" office:value-type="string">
            <text:p text:style-name="P11"/>
          </table:table-cell>
          <table:table-cell table:style-name="Tabla24.A1" office:value-type="string">
            <text:p text:style-name="P77"><text:span text:style-name="T14">PA</text:span></text:p>
          </table:table-cell>
          <table:table-cell table:style-name="Tabla24.A1" office:value-type="string">
            <text:p text:style-name="P84"><text:span text:style-name="T12">PASEO</text:span></text:p>
          </table:table-cell>
          <table:table-cell table:style-name="Tabla24.A1" office:value-type="string">
            <text:p text:style-name="P11"/>
          </table:table-cell>
        </table:table-row>
        <table:table-row table:style-name="Tabla24.2">
          <table:table-cell table:style-name="Tabla24.A1" office:value-type="string">
            <text:p text:style-name="P182"><text:span text:style-name="T14">BA</text:span></text:p>
          </table:table-cell>
          <table:table-cell table:style-name="Tabla24.A1" office:value-type="string">
            <text:p text:style-name="P108"><text:span text:style-name="T12">BARRIADA</text:span></text:p>
          </table:table-cell>
          <table:table-cell table:style-name="Tabla24.A1" office:value-type="string">
            <text:p text:style-name="P11"/>
          </table:table-cell>
          <table:table-cell table:style-name="Tabla24.A1" office:value-type="string">
            <text:p text:style-name="P97"><text:span text:style-name="T14">PJ</text:span></text:p>
          </table:table-cell>
          <table:table-cell table:style-name="Tabla24.A1" office:value-type="string">
            <text:p text:style-name="P23"><text:span text:style-name="T12">PASAJE</text:span></text:p>
          </table:table-cell>
          <table:table-cell table:style-name="Tabla24.A1" office:value-type="string">
            <text:p text:style-name="P11"/>
          </table:table-cell>
        </table:table-row>
        <table:table-row table:style-name="Tabla24.1">
          <table:table-cell table:style-name="Tabla24.A1" office:value-type="string">
            <text:p text:style-name="P182"><text:span text:style-name="T14">CA</text:span></text:p>
          </table:table-cell>
          <table:table-cell table:style-name="Tabla24.A1" office:value-type="string">
            <text:p text:style-name="P56"><text:span text:style-name="T12">CALLE</text:span></text:p>
          </table:table-cell>
          <table:table-cell table:style-name="Tabla24.A1" office:value-type="string">
            <text:p text:style-name="P11"/>
          </table:table-cell>
          <table:table-cell table:style-name="Tabla24.A1" office:value-type="string">
            <text:p text:style-name="P60"><text:span text:style-name="T14">PL</text:span></text:p>
          </table:table-cell>
          <table:table-cell table:style-name="Tabla24.A1" office:value-type="string">
            <text:p text:style-name="P56"><text:span text:style-name="T12">PLAZA</text:span></text:p>
          </table:table-cell>
          <table:table-cell table:style-name="Tabla24.A1" office:value-type="string">
            <text:p text:style-name="P11"/>
          </table:table-cell>
        </table:table-row>
        <table:table-row table:style-name="Tabla24.1">
          <table:table-cell table:style-name="Tabla24.A1" office:value-type="string">
            <text:p text:style-name="P56"><text:span text:style-name="T14">CL</text:span></text:p>
          </table:table-cell>
          <table:table-cell table:style-name="Tabla24.A1" office:value-type="string">
            <text:p text:style-name="P182"><text:span text:style-name="T12">CALLEJÓN</text:span></text:p>
          </table:table-cell>
          <table:table-cell table:style-name="Tabla24.A1" office:value-type="string">
            <text:p text:style-name="P11"/>
          </table:table-cell>
          <table:table-cell table:style-name="Tabla24.A1" office:value-type="string">
            <text:p text:style-name="P77"><text:span text:style-name="T14">PO</text:span></text:p>
          </table:table-cell>
          <table:table-cell table:style-name="Tabla24.A1" office:value-type="string">
            <text:p text:style-name="P84"><text:span text:style-name="T12">POLÍGONO</text:span></text:p>
          </table:table-cell>
          <table:table-cell table:style-name="Tabla24.A1" office:value-type="string">
            <text:p text:style-name="P11"/>
          </table:table-cell>
        </table:table-row>
        <table:table-row table:style-name="Tabla24.5">
          <table:table-cell table:style-name="Tabla24.A1" office:value-type="string">
            <text:p text:style-name="P74"><text:span text:style-name="T14">CM</text:span></text:p>
          </table:table-cell>
          <table:table-cell table:style-name="Tabla24.A1" office:value-type="string">
            <text:p text:style-name="P182"><text:span text:style-name="T12">CAMINO</text:span></text:p>
          </table:table-cell>
          <table:table-cell table:style-name="Tabla24.A1" office:value-type="string">
            <text:p text:style-name="P11"/>
          </table:table-cell>
          <table:table-cell table:style-name="Tabla24.A1" office:value-type="string">
            <text:p text:style-name="P77"><text:span text:style-name="T14">RD</text:span></text:p>
          </table:table-cell>
          <table:table-cell table:style-name="Tabla24.A1" office:value-type="string">
            <text:p text:style-name="P51"><text:span text:style-name="T12">RESIDENCIAL</text:span></text:p>
          </table:table-cell>
          <table:table-cell table:style-name="Tabla24.A1" office:value-type="string">
            <text:p text:style-name="P11"/>
          </table:table-cell>
        </table:table-row>
        <table:table-row table:style-name="Tabla24.6">
          <table:table-cell table:style-name="Tabla24.A1" office:value-type="string">
            <text:p text:style-name="P56"><text:span text:style-name="T14">CT</text:span></text:p>
          </table:table-cell>
          <table:table-cell table:style-name="Tabla24.A1" office:value-type="string">
            <text:p text:style-name="P97"><text:span text:style-name="T12">CARRETERA</text:span></text:p>
          </table:table-cell>
          <table:table-cell table:style-name="Tabla24.A1" office:value-type="string">
            <text:p text:style-name="P11"/>
          </table:table-cell>
          <table:table-cell table:style-name="Tabla24.A1" office:value-type="string">
            <text:p text:style-name="P77"><text:span text:style-name="T14">UA</text:span></text:p>
          </table:table-cell>
          <table:table-cell table:style-name="Tabla24.A1" office:value-type="string">
            <text:p text:style-name="P56"><text:span text:style-name="T12">UNIDAD</text:span></text:p>
            <text:p text:style-name="P82"><text:span text:style-name="T12">ACTUACIÓN</text:span></text:p>
          </table:table-cell>
          <table:table-cell table:style-name="Tabla24.A1" office:value-type="string">
            <text:p text:style-name="P11"/>
          </table:table-cell>
        </table:table-row>
        <table:table-row table:style-name="Tabla24.5">
          <table:table-cell table:style-name="Tabla24.A1" office:value-type="string">
            <text:p text:style-name="P56"><text:span text:style-name="T14">GR</text:span></text:p>
          </table:table-cell>
          <table:table-cell table:style-name="Tabla24.A1" office:value-type="string">
            <text:p text:style-name="P108"><text:span text:style-name="T12">GRUPO</text:span></text:p>
          </table:table-cell>
          <table:table-cell table:style-name="Tabla24.A1" office:value-type="string">
            <text:p text:style-name="P11"/>
          </table:table-cell>
          <table:table-cell table:style-name="Tabla24.A1" office:value-type="string">
            <text:p text:style-name="P77"><text:span text:style-name="T14">UR</text:span></text:p>
          </table:table-cell>
          <table:table-cell table:style-name="Tabla24.A1" office:value-type="string">
            <text:p text:style-name="P84"><text:span text:style-name="T12">URBANIZACIÓN</text:span></text:p>
          </table:table-cell>
          <table:table-cell table:style-name="Tabla24.A1" office:value-type="string">
            <text:p text:style-name="P11"/>
          </table:table-cell>
        </table:table-row>
        <table:table-row table:style-name="Tabla24.1">
          <table:table-cell table:style-name="Tabla24.A1" office:value-type="string">
            <text:p text:style-name="P84"><text:span text:style-name="T14">LU</text:span></text:p>
          </table:table-cell>
          <table:table-cell table:style-name="Tabla24.A1" office:value-type="string">
            <text:p text:style-name="P182"><text:span text:style-name="T12">LUGAR</text:span></text:p>
          </table:table-cell>
          <table:table-cell table:style-name="Tabla24.A1" office:value-type="string">
            <text:p text:style-name="P11"/>
          </table:table-cell>
          <table:table-cell table:style-name="Tabla24.A1" office:value-type="string">
            <text:p text:style-name="P11"/>
          </table:table-cell>
          <table:table-cell table:style-name="Tabla24.A1" table:number-columns-spanned="2" office:value-type="string">
            <text:p text:style-name="P9"/>
          </table:table-cell>
          <table:covered-table-cell/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9pt" fo:language="es" fo:country="ES" style:font-name-asian="Times New Roman1" style:font-family-asian="'Times New Roman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cm" fo:margin-right="0.367cm" fo:line-height="0.328cm" fo:text-align="end" style:justify-single-word="false" fo:text-indent="0cm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.018cm" fo:margin-bottom="0cm" loext:contextual-spacing="false" fo:text-align="start" style:justify-single-word="false" fo:text-indent="0cm" style:auto-text-indent="false"/>
    </style:style>
    <style:style style:name="MT1" style:family="text">
      <style:text-properties fo:font-size="12pt" fo:letter-spacing="-0.009cm" style:font-size-asian="12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552cm" fo:margin-bottom="1.87cm" fo:margin-left="1.588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52cm" fo:margin-bottom="2.223cm" fo:margin-left="1.588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05cm" fo:margin-bottom="1.87cm" fo:margin-left="1.588cm" fo:margin-right="0cm" style:writing-mode="lr-tb" style:layout-grid-color="#c0c0c0" style:layout-grid-lines="249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469cm" fo:margin-bottom="1.87cm" fo:margin-left="1.588cm" fo:margin-right="0cm" style:writing-mode="lr-tb" style:layout-grid-color="#c0c0c0" style:layout-grid-lines="250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0.181cm" svg:y="27.446cm" svg:width="0.67cm" svg:height="0.54cm" draw:z-index="1"><draw:text-box><text:p text:style-name="MP2"><text:span text:style-name="MT1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draw:frame draw:style-name="Mfr1" text:anchor-type="char" svg:x="10.181cm" svg:y="27.446cm" svg:width="0.67cm" svg:height="0.54cm" draw:z-index="20"><draw:text-box><text:p text:style-name="MP2"><text:span text:style-name="MT1"><text:page-number text:select-page="current">2</text:page-number></text:span></text:p></draw:text-box></draw:frame></text:p>
      </style:footer>
    </style:master-page>
    <style:master-page style:name="Converted2" style:page-layout-name="Mpm3">
      <style:footer>
        <text:p text:style-name="MP1"><draw:frame draw:style-name="Mfr1" text:anchor-type="char" svg:x="10.181cm" svg:y="27.446cm" svg:width="0.67cm" svg:height="0.54cm" draw:z-index="21"><draw:text-box><text:p text:style-name="MP2"><text:span text:style-name="MT1"><text:page-number text:select-page="current">3</text:page-number></text:span></text:p></draw:text-box></draw:frame></text:p>
      </style:footer>
    </style:master-page>
    <style:master-page style:name="Converted3" style:page-layout-name="Mpm4">
      <style:footer>
        <text:p text:style-name="MP1"><draw:frame draw:style-name="Mfr1" text:anchor-type="char" svg:x="10.85cm" svg:y="27.446cm" svg:width="0.882cm" svg:height="0.54cm" draw:z-index="2"><draw:text-box><text:p text:style-name="MP2"><text:span text:style-name="MT1"><text:page-number text:select-page="current">4</text:page-number></text:span></text:p></draw:text-box></draw:frame></text:p>
      </style:footer>
    </style:master-page>
    <style:master-page style:name="Converted4" style:page-layout-name="Mpm4">
      <style:footer>
        <text:p text:style-name="MP1"><draw:frame draw:style-name="Mfr1" text:anchor-type="char" svg:x="10.85cm" svg:y="27.446cm" svg:width="0.882cm" svg:height="0.54cm" draw:z-index="22"><draw:text-box><text:p text:style-name="MP2"><text:span text:style-name="MT1"><text:page-number text:select-page="current">5</text:page-number></text:span></text:p></draw:text-box></draw:frame></text:p>
      </style:footer>
    </style:master-page>
    <style:master-page style:name="Converted5" style:page-layout-name="Mpm4">
      <style:footer>
        <text:p text:style-name="MP1"><draw:frame draw:style-name="Mfr1" text:anchor-type="char" svg:x="10.85cm" svg:y="27.446cm" svg:width="0.882cm" svg:height="0.54cm" draw:z-index="23"><draw:text-box><text:p text:style-name="MP2"><text:span text:style-name="MT1"><text:page-number text:select-page="current">6</text:page-number></text:span></text:p></draw:text-box></draw:frame></text:p>
      </style:footer>
    </style:master-page>
    <style:master-page style:name="Converted6" style:page-layout-name="Mpm4">
      <style:footer>
        <text:p text:style-name="MP1"><draw:frame draw:style-name="Mfr1" text:anchor-type="char" svg:x="10.85cm" svg:y="27.446cm" svg:width="0.882cm" svg:height="0.54cm" draw:z-index="24"><draw:text-box><text:p text:style-name="MP2"><text:span text:style-name="MT1"><text:page-number text:select-page="current">7</text:page-number></text:span></text:p></draw:text-box></draw:frame></text:p>
      </style:footer>
    </style:master-page>
    <style:master-page style:name="Converted7" style:page-layout-name="Mpm4">
      <style:footer>
        <text:p text:style-name="MP1"><draw:frame draw:style-name="Mfr1" text:anchor-type="char" svg:x="10.85cm" svg:y="27.446cm" svg:width="0.882cm" svg:height="0.54cm" draw:z-index="25"><draw:text-box><text:p text:style-name="MP2"><text:span text:style-name="MT1"><text:page-number text:select-page="current">8</text:page-number></text:span></text:p></draw:text-box></draw:frame></text:p>
      </style:footer>
    </style:master-page>
    <style:master-page style:name="Converted8" style:page-layout-name="Mpm4">
      <style:footer>
        <text:p text:style-name="MP1"><draw:frame draw:style-name="Mfr1" text:anchor-type="char" svg:x="10.85cm" svg:y="27.446cm" svg:width="0.882cm" svg:height="0.54cm" draw:z-index="26"><draw:text-box><text:p text:style-name="MP2"><text:span text:style-name="MT1"><text:page-number text:select-page="current">9</text:page-number></text:span></text:p></draw:text-box></draw:frame></text:p>
      </style:footer>
    </style:master-page>
    <style:master-page style:name="Converted9" style:page-layout-name="Mpm4">
      <style:footer>
        <text:p text:style-name="MP1"><draw:frame draw:style-name="Mfr1" text:anchor-type="char" svg:x="10.85cm" svg:y="27.446cm" svg:width="0.882cm" svg:height="0.54cm" draw:z-index="27"><draw:text-box><text:p text:style-name="MP2"><text:span text:style-name="MT1"><text:page-number text:select-page="current">10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21T09:11:57</meta:creation-date>
    <dc:date>2023-03-21T09:11:57</dc:date>
    <meta:editing-duration>P0D</meta:editing-duration>
    <meta:generator>LibreOffice/6.4.3.2$Windows_X86_64 LibreOffice_project/747b5d0ebf89f41c860ec2a39efd7cb15b54f2d8</meta:generator>
    <meta:document-statistic meta:table-count="24" meta:image-count="0" meta:object-count="0" meta:page-count="10" meta:paragraph-count="3486" meta:word-count="5390" meta:character-count="22914" meta:non-whitespace-character-count="20989"/>
    <meta:user-defined meta:name="AppVersion">12.0000</meta:user-defined>
    <meta:user-defined meta:name="Created" meta:value-type="date">2016-12-2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6-12-29T00:00:00</meta:user-defined>
    <meta:user-defined meta:name="LinksUpToDate" meta:value-type="boolean">false</meta:user-defined>
    <meta:user-defined meta:name="Producer" meta:value-type="string">doPDF Ver 8.2 Build 929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