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2010000020A0000007034D21E98A338F8FC.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automatic-styles>
    <style:style style:name="P1" style:family="paragraph" style:parent-style-name="Heading_20_2">
      <style:paragraph-properties fo:text-align="start" style:justify-single-word="false"/>
    </style:style>
    <style:style style:name="P2" style:family="paragraph" style:parent-style-name="Heading_20_2">
      <style:paragraph-properties fo:text-align="start" style:justify-single-word="false">
        <style:tab-stops>
          <style:tab-stop style:position="2.706cm"/>
        </style:tab-stops>
      </style:paragraph-properties>
    </style:style>
    <style:style style:name="P3" style:family="paragraph" style:parent-style-name="Heading_20_2">
      <style:paragraph-properties fo:line-height="100%"/>
    </style:style>
    <style:style style:name="P4" style:family="paragraph" style:parent-style-name="Heading_20_2">
      <style:paragraph-properties fo:line-height="100%" fo:text-align="start" style:justify-single-word="false"/>
    </style:style>
    <style:style style:name="P5" style:family="paragraph" style:parent-style-name="Heading_20_2">
      <style:paragraph-properties fo:line-height="100%" fo:text-align="start" style:justify-single-word="false">
        <style:tab-stops>
          <style:tab-stop style:position="2.706cm"/>
        </style:tab-stops>
      </style:paragraph-properties>
    </style:style>
    <style:style style:name="P6" style:family="paragraph" style:parent-style-name="Heading_20_2">
      <style:paragraph-properties fo:line-height="0.443cm"/>
    </style:style>
    <style:style style:name="P7" style:family="paragraph" style:parent-style-name="Heading_20_2">
      <style:paragraph-properties fo:line-height="0.443cm" fo:text-align="start" style:justify-single-word="false"/>
    </style:style>
    <style:style style:name="P8" style:family="paragraph" style:parent-style-name="Heading_20_2">
      <style:paragraph-properties fo:line-height="0.443cm" fo:text-align="start" style:justify-single-word="false">
        <style:tab-stops>
          <style:tab-stop style:position="2.706cm"/>
        </style:tab-stops>
      </style:paragraph-properties>
    </style:style>
    <style:style style:name="P9" style:family="paragraph" style:parent-style-name="Heading_20_2">
      <style:paragraph-properties fo:line-height="0.445cm"/>
    </style:style>
    <style:style style:name="P10" style:family="paragraph" style:parent-style-name="Heading_20_2">
      <style:paragraph-properties fo:line-height="0.445cm" fo:text-align="start" style:justify-single-word="false"/>
    </style:style>
    <style:style style:name="P11" style:family="paragraph" style:parent-style-name="Heading_20_2">
      <style:paragraph-properties fo:margin-top="0.161cm" fo:margin-bottom="0cm" loext:contextual-spacing="false"/>
    </style:style>
    <style:style style:name="P12" style:family="paragraph" style:parent-style-name="Heading_20_2">
      <style:paragraph-properties fo:margin-top="0.161cm" fo:margin-bottom="0cm" loext:contextual-spacing="false" fo:line-height="0.443cm" fo:text-align="start" style:justify-single-word="false">
        <style:tab-stops>
          <style:tab-stop style:position="2.706cm"/>
        </style:tab-stops>
      </style:paragraph-properties>
    </style:style>
    <style:style style:name="P13" style:family="paragraph" style:parent-style-name="Heading_20_2">
      <style:paragraph-properties fo:margin-top="0.161cm" fo:margin-bottom="0cm" loext:contextual-spacing="false" fo:text-align="start" style:justify-single-word="false">
        <style:tab-stops>
          <style:tab-stop style:position="2.706cm"/>
        </style:tab-stops>
      </style:paragraph-properties>
    </style:style>
    <style:style style:name="P14" style:family="paragraph" style:parent-style-name="Heading_20_2">
      <style:paragraph-properties fo:margin-top="0.161cm" fo:margin-bottom="0cm" loext:contextual-spacing="false" fo:line-height="0.445cm" fo:text-align="start" style:justify-single-word="false"/>
    </style:style>
    <style:style style:name="P15" style:family="paragraph" style:parent-style-name="Heading_20_2">
      <style:paragraph-properties fo:margin-left="0cm" fo:margin-right="8.744cm" fo:text-align="end" style:justify-single-word="false" fo:text-indent="0cm" style:auto-text-indent="false">
        <style:tab-stops>
          <style:tab-stop style:position="2.496cm"/>
        </style:tab-stops>
      </style:paragraph-properties>
    </style:style>
    <style:style style:name="P16" style:family="paragraph" style:parent-style-name="Heading_20_2">
      <style:paragraph-properties fo:margin-top="0.369cm" fo:margin-bottom="0cm" loext:contextual-spacing="false" fo:line-height="0.443cm"/>
    </style:style>
    <style:style style:name="P17" style:family="paragraph" style:parent-style-name="Heading_20_2">
      <style:paragraph-properties fo:margin-top="0.002cm" fo:margin-bottom="0cm" loext:contextual-spacing="false"/>
    </style:style>
    <style:style style:name="P18" style:family="paragraph" style:parent-style-name="Heading_20_2">
      <style:paragraph-properties fo:margin-top="0.002cm" fo:margin-bottom="0cm" loext:contextual-spacing="false" fo:line-height="0.443cm"/>
    </style:style>
    <style:style style:name="P19" style:family="paragraph" style:parent-style-name="Heading_20_2">
      <style:paragraph-properties fo:margin-top="0.002cm" fo:margin-bottom="0cm" loext:contextual-spacing="false" fo:line-height="0.443cm" fo:text-align="start" style:justify-single-word="false">
        <style:tab-stops>
          <style:tab-stop style:position="2.706cm"/>
        </style:tab-stops>
      </style:paragraph-properties>
    </style:style>
    <style:style style:name="P20" style:family="paragraph" style:parent-style-name="Heading_20_2">
      <style:paragraph-properties fo:margin-top="0.002cm" fo:margin-bottom="0cm" loext:contextual-spacing="false" fo:text-align="start" style:justify-single-word="false"/>
    </style:style>
    <style:style style:name="P21" style:family="paragraph" style:parent-style-name="Heading_20_2">
      <style:paragraph-properties fo:margin-top="0.002cm" fo:margin-bottom="0cm" loext:contextual-spacing="false" fo:text-align="start" style:justify-single-word="false">
        <style:tab-stops>
          <style:tab-stop style:position="2.706cm"/>
        </style:tab-stops>
      </style:paragraph-properties>
    </style:style>
    <style:style style:name="P22" style:family="paragraph" style:parent-style-name="Heading_20_2">
      <style:paragraph-properties fo:margin-top="0.162cm" fo:margin-bottom="0cm" loext:contextual-spacing="false"/>
    </style:style>
    <style:style style:name="P23" style:family="paragraph" style:parent-style-name="Heading_20_2">
      <style:paragraph-properties fo:margin-top="0.162cm" fo:margin-bottom="0cm" loext:contextual-spacing="false" fo:line-height="0.443cm"/>
    </style:style>
    <style:style style:name="P24" style:family="paragraph" style:parent-style-name="Heading_20_2">
      <style:paragraph-properties fo:margin-top="0.162cm" fo:margin-bottom="0cm" loext:contextual-spacing="false" fo:line-height="0.443cm" fo:text-align="start" style:justify-single-word="false">
        <style:tab-stops>
          <style:tab-stop style:position="2.706cm"/>
        </style:tab-stops>
      </style:paragraph-properties>
    </style:style>
    <style:style style:name="P25" style:family="paragraph" style:parent-style-name="Heading_20_2">
      <style:paragraph-properties fo:margin-top="0.162cm" fo:margin-bottom="0cm" loext:contextual-spacing="false" fo:line-height="100%" fo:text-align="start" style:justify-single-word="false">
        <style:tab-stops>
          <style:tab-stop style:position="2.706cm"/>
        </style:tab-stops>
      </style:paragraph-properties>
    </style:style>
    <style:style style:name="P26" style:family="paragraph" style:parent-style-name="Heading_20_2">
      <style:paragraph-properties fo:margin-top="0.162cm" fo:margin-bottom="0cm" loext:contextual-spacing="false" fo:line-height="0.445cm" fo:text-align="start" style:justify-single-word="false"/>
    </style:style>
    <style:style style:name="P27" style:family="paragraph" style:parent-style-name="Heading_20_2">
      <style:paragraph-properties fo:margin-top="0.33cm" fo:margin-bottom="0cm" loext:contextual-spacing="false" fo:line-height="0.443cm"/>
    </style:style>
    <style:style style:name="P28" style:family="paragraph" style:parent-style-name="Heading_20_2">
      <style:paragraph-properties fo:margin-left="0.21cm" fo:margin-right="0cm" fo:text-indent="0cm" style:auto-text-indent="false"/>
    </style:style>
    <style:style style:name="P29" style:family="paragraph" style:parent-style-name="Heading_20_2">
      <style:paragraph-properties fo:margin-left="0.21cm" fo:margin-right="0cm" fo:line-height="100%" fo:text-indent="0cm" style:auto-text-indent="false"/>
    </style:style>
    <style:style style:name="P30" style:family="paragraph" style:parent-style-name="Heading_20_2">
      <style:paragraph-properties fo:margin-left="0.21cm" fo:margin-right="0cm" fo:line-height="0.443cm" fo:text-indent="0cm" style:auto-text-indent="false"/>
    </style:style>
    <style:style style:name="P31" style:family="paragraph" style:parent-style-name="Heading_20_2">
      <style:paragraph-properties fo:margin-left="0.21cm" fo:margin-right="0cm" fo:margin-top="0.002cm" fo:margin-bottom="0cm" loext:contextual-spacing="false" fo:line-height="0.443cm" fo:text-align="start" style:justify-single-word="false" fo:text-indent="0cm" style:auto-text-indent="false">
        <style:tab-stops>
          <style:tab-stop style:position="2.706cm"/>
        </style:tab-stops>
      </style:paragraph-properties>
    </style:style>
    <style:style style:name="P32" style:family="paragraph" style:parent-style-name="Heading_20_2">
      <style:paragraph-properties fo:margin-top="0.353cm" fo:margin-bottom="0cm" loext:contextual-spacing="false" fo:line-height="100%"/>
    </style:style>
    <style:style style:name="P33" style:family="paragraph" style:parent-style-name="Heading_20_2">
      <style:paragraph-properties fo:margin-left="0.206cm" fo:margin-right="0cm" fo:margin-top="0.37cm" fo:margin-bottom="0cm" loext:contextual-spacing="false" fo:line-height="0.443cm" fo:text-indent="0cm" style:auto-text-indent="false"/>
    </style:style>
    <style:style style:name="P34" style:family="paragraph" style:parent-style-name="Heading_20_2">
      <style:paragraph-properties fo:margin-left="0.206cm" fo:margin-right="0cm" fo:line-height="0.443cm" fo:text-indent="0cm" style:auto-text-indent="false"/>
    </style:style>
    <style:style style:name="P35" style:family="paragraph" style:parent-style-name="Heading_20_2">
      <style:paragraph-properties fo:margin-left="0.206cm" fo:margin-right="0cm" fo:line-height="0.443cm" fo:text-align="start" style:justify-single-word="false" fo:text-indent="0cm" style:auto-text-indent="false"/>
    </style:style>
    <style:style style:name="P36" style:family="paragraph" style:parent-style-name="Heading_20_2">
      <style:paragraph-properties fo:margin-left="1.478cm" fo:margin-right="0cm" fo:text-indent="0cm" style:auto-text-indent="false"/>
    </style:style>
    <style:style style:name="P37" style:family="paragraph" style:parent-style-name="Heading_20_2">
      <style:paragraph-properties fo:margin-left="1.478cm" fo:margin-right="0cm" fo:text-align="start" style:justify-single-word="false" fo:text-indent="0cm" style:auto-text-indent="false">
        <style:tab-stops>
          <style:tab-stop style:position="4.018cm"/>
        </style:tab-stops>
      </style:paragraph-properties>
    </style:style>
    <style:style style:name="P38" style:family="paragraph" style:parent-style-name="Heading_20_2">
      <style:paragraph-properties fo:margin-left="1.478cm" fo:margin-right="0cm" fo:margin-top="0.002cm" fo:margin-bottom="0cm" loext:contextual-spacing="false" fo:text-indent="0cm" style:auto-text-indent="false"/>
    </style:style>
    <style:style style:name="P39" style:family="paragraph" style:parent-style-name="Heading_20_2">
      <style:paragraph-properties fo:margin-top="0.372cm" fo:margin-bottom="0cm" loext:contextual-spacing="false"/>
    </style:style>
    <style:style style:name="P40" style:family="paragraph" style:parent-style-name="Heading_20_2">
      <style:paragraph-properties fo:margin-top="0.372cm" fo:margin-bottom="0cm" loext:contextual-spacing="false" fo:line-height="0.443cm"/>
    </style:style>
    <style:style style:name="P41" style:family="paragraph" style:parent-style-name="Heading_20_2">
      <style:paragraph-properties fo:margin-top="0.367cm" fo:margin-bottom="0cm" loext:contextual-spacing="false" fo:line-height="0.443cm"/>
    </style:style>
    <style:style style:name="P42" style:family="paragraph" style:parent-style-name="Heading_20_2">
      <style:paragraph-properties fo:margin-top="0.37cm" fo:margin-bottom="0cm" loext:contextual-spacing="false" fo:line-height="0.443cm"/>
    </style:style>
    <style:style style:name="P43" style:family="paragraph" style:parent-style-name="Frame_20_contents">
      <style:paragraph-properties fo:margin-left="0.543cm" fo:margin-right="0cm" fo:margin-top="0.012cm" fo:margin-bottom="0cm" loext:contextual-spacing="false" fo:line-height="101%" fo:text-align="start" style:justify-single-word="false" fo:text-indent="-0.51cm" style:auto-text-indent="false"/>
    </style:style>
    <style:style style:name="P44"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P45" style:family="paragraph" style:parent-style-name="Heading_20_1">
      <style:paragraph-properties fo:text-align="justify" style:justify-single-word="false"/>
    </style:style>
    <style:style style:name="P46" style:family="paragraph" style:parent-style-name="Heading_20_1">
      <style:paragraph-properties fo:margin-top="0.162cm" fo:margin-bottom="0cm" loext:contextual-spacing="false"/>
    </style:style>
    <style:style style:name="P47" style:family="paragraph" style:parent-style-name="Heading_20_1">
      <style:paragraph-properties fo:margin-top="0.002cm" fo:margin-bottom="0cm" loext:contextual-spacing="false" fo:text-align="justify" style:justify-single-word="false"/>
    </style:style>
    <style:style style:name="P48" style:family="paragraph" style:parent-style-name="Heading_20_1">
      <style:paragraph-properties fo:margin-top="0.252cm" fo:margin-bottom="0cm" loext:contextual-spacing="false" fo:line-height="0.443cm" fo:text-align="justify" style:justify-single-word="false"/>
    </style:style>
    <style:style style:name="P49" style:family="paragraph" style:parent-style-name="List_20_Paragraph" style:list-style-name="WWNum1">
      <style:paragraph-properties fo:margin-left="2.748cm" fo:margin-right="0cm" fo:margin-top="0.002cm" fo:margin-bottom="0cm" loext:contextual-spacing="false" fo:line-height="0.474cm" fo:text-align="start" style:justify-single-word="false" fo:text-indent="-0.637cm" style:auto-text-indent="false">
        <style:tab-stops>
          <style:tab-stop style:position="2.748cm"/>
          <style:tab-stop style:position="2.75cm"/>
          <style:tab-stop style:position="7.994cm"/>
        </style:tab-stops>
      </style:paragraph-properties>
    </style:style>
    <style:style style:name="P50" style:family="paragraph" style:parent-style-name="List_20_Paragraph" style:list-style-name="WWNum1">
      <style:paragraph-properties fo:margin-left="2.748cm" fo:margin-right="0cm" fo:margin-top="0.002cm" fo:margin-bottom="0cm" loext:contextual-spacing="false" fo:line-height="100%" fo:text-align="start" style:justify-single-word="false" fo:text-indent="-0.637cm" style:auto-text-indent="false">
        <style:tab-stops>
          <style:tab-stop style:position="2.748cm"/>
          <style:tab-stop style:position="2.75cm"/>
          <style:tab-stop style:position="6.743cm"/>
        </style:tab-stops>
      </style:paragraph-properties>
    </style:style>
    <style:style style:name="P51"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994cm"/>
        </style:tab-stops>
      </style:paragraph-properties>
    </style:style>
    <style:style style:name="P52"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6.745cm"/>
        </style:tab-stops>
      </style:paragraph-properties>
    </style:style>
    <style:style style:name="P53"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816cm"/>
        </style:tab-stops>
      </style:paragraph-properties>
    </style:style>
    <style:style style:name="P54"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422cm"/>
        </style:tab-stops>
      </style:paragraph-properties>
    </style:style>
    <style:style style:name="P55"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426cm"/>
        </style:tab-stops>
      </style:paragraph-properties>
    </style:style>
    <style:style style:name="P56"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622cm"/>
        </style:tab-stops>
      </style:paragraph-properties>
    </style:style>
    <style:style style:name="P57"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7.625cm"/>
        </style:tab-stops>
      </style:paragraph-properties>
    </style:style>
    <style:style style:name="P58"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6.452cm"/>
        </style:tab-stops>
      </style:paragraph-properties>
    </style:style>
    <style:style style:name="P59"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s>
      </style:paragraph-properties>
    </style:style>
    <style:style style:name="P60"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5.593cm"/>
        </style:tab-stops>
      </style:paragraph-properties>
    </style:style>
    <style:style style:name="P61" style:family="paragraph" style:parent-style-name="List_20_Paragraph" style:list-style-name="WWNum1">
      <style:paragraph-properties fo:margin-left="2.748cm" fo:margin-right="0cm" fo:margin-top="0cm" fo:margin-bottom="0cm" loext:contextual-spacing="false" fo:line-height="0.474cm" fo:text-align="start" style:justify-single-word="false" fo:text-indent="-0.637cm" style:auto-text-indent="false">
        <style:tab-stops>
          <style:tab-stop style:position="2.748cm"/>
          <style:tab-stop style:position="2.75cm"/>
          <style:tab-stop style:position="5.343cm"/>
        </style:tab-stops>
      </style:paragraph-properties>
    </style:style>
    <style:style style:name="P62"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 style:position="6.745cm"/>
        </style:tab-stops>
      </style:paragraph-properties>
    </style:style>
    <style:style style:name="P63"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 style:position="7.816cm"/>
        </style:tab-stops>
      </style:paragraph-properties>
    </style:style>
    <style:style style:name="P64"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 style:position="6.452cm"/>
        </style:tab-stops>
      </style:paragraph-properties>
    </style:style>
    <style:style style:name="P65" style:family="paragraph" style:parent-style-name="List_20_Paragraph" style:list-style-name="WWNum1">
      <style:paragraph-properties fo:margin-left="2.748cm" fo:margin-right="0cm" fo:margin-top="0cm" fo:margin-bottom="0cm" loext:contextual-spacing="false" fo:line-height="0.471cm" fo:text-align="start" style:justify-single-word="false" fo:text-indent="-0.637cm" style:auto-text-indent="false">
        <style:tab-stops>
          <style:tab-stop style:position="2.748cm"/>
          <style:tab-stop style:position="2.75cm"/>
        </style:tab-stops>
      </style:paragraph-properties>
    </style:style>
    <style:style style:name="P66" style:family="paragraph" style:parent-style-name="List_20_Paragraph" style:list-style-name="WWNum1">
      <style:paragraph-properties fo:margin-left="2.748cm" fo:margin-right="0cm" fo:margin-top="0cm" fo:margin-bottom="0cm" loext:contextual-spacing="false" fo:line-height="0.467cm" fo:text-align="start" style:justify-single-word="false" fo:text-indent="-0.637cm" style:auto-text-indent="false">
        <style:tab-stops>
          <style:tab-stop style:position="2.748cm"/>
          <style:tab-stop style:position="2.75cm"/>
          <style:tab-stop style:position="6.745cm"/>
        </style:tab-stops>
      </style:paragraph-properties>
    </style:style>
    <style:style style:name="P67" style:family="paragraph" style:parent-style-name="List_20_Paragraph" style:list-style-name="WWNum1">
      <style:paragraph-properties fo:margin-left="2.748cm" fo:margin-right="0cm" fo:margin-top="0cm" fo:margin-bottom="0cm" loext:contextual-spacing="false" fo:line-height="0.467cm" fo:text-align="start" style:justify-single-word="false" fo:text-indent="-0.637cm" style:auto-text-indent="false">
        <style:tab-stops>
          <style:tab-stop style:position="2.748cm"/>
          <style:tab-stop style:position="2.75cm"/>
          <style:tab-stop style:position="7.62cm"/>
        </style:tab-stops>
      </style:paragraph-properties>
    </style:style>
    <style:style style:name="P68" style:family="paragraph" style:parent-style-name="List_20_Paragraph" style:list-style-name="WWNum1">
      <style:paragraph-properties fo:margin-left="2.748cm" fo:margin-right="0cm" fo:margin-top="0cm" fo:margin-bottom="0cm" loext:contextual-spacing="false" fo:line-height="0.467cm" fo:text-align="start" style:justify-single-word="false" fo:text-indent="-0.637cm" style:auto-text-indent="false">
        <style:tab-stops>
          <style:tab-stop style:position="2.748cm"/>
          <style:tab-stop style:position="2.75cm"/>
          <style:tab-stop style:position="6.452cm"/>
        </style:tab-stops>
      </style:paragraph-properties>
    </style:style>
    <style:style style:name="P69" style:family="paragraph" style:parent-style-name="List_20_Paragraph" style:list-style-name="WWNum1">
      <style:paragraph-properties fo:margin-left="2.748cm" fo:margin-right="0cm" fo:margin-top="0cm" fo:margin-bottom="0cm" loext:contextual-spacing="false" fo:line-height="0.469cm" fo:text-align="start" style:justify-single-word="false" fo:text-indent="-0.637cm" style:auto-text-indent="false">
        <style:tab-stops>
          <style:tab-stop style:position="2.748cm"/>
          <style:tab-stop style:position="2.75cm"/>
          <style:tab-stop style:position="7.426cm"/>
        </style:tab-stops>
      </style:paragraph-properties>
    </style:style>
    <style:style style:name="P70" style:family="paragraph" style:parent-style-name="List_20_Paragraph" style:list-style-name="WWNum1">
      <style:paragraph-properties fo:margin-left="2.748cm" fo:margin-right="0cm" fo:margin-top="0cm" fo:margin-bottom="0cm" loext:contextual-spacing="false" fo:line-height="0.469cm" fo:text-align="start" style:justify-single-word="false" fo:text-indent="-0.637cm" style:auto-text-indent="false">
        <style:tab-stops>
          <style:tab-stop style:position="2.748cm"/>
          <style:tab-stop style:position="2.75cm"/>
          <style:tab-stop style:position="6.646cm"/>
        </style:tab-stops>
      </style:paragraph-properties>
    </style:style>
    <style:style style:name="P71" style:family="paragraph" style:parent-style-name="List_20_Paragraph" style:list-style-name="WWNum1">
      <style:paragraph-properties fo:margin-left="2.748cm" fo:margin-right="0cm" fo:margin-top="0cm" fo:margin-bottom="0cm" loext:contextual-spacing="false" fo:line-height="0.469cm" fo:text-align="start" style:justify-single-word="false" fo:text-indent="-0.637cm" style:auto-text-indent="false">
        <style:tab-stops>
          <style:tab-stop style:position="2.748cm"/>
          <style:tab-stop style:position="2.75cm"/>
          <style:tab-stop style:position="6.452cm"/>
        </style:tab-stops>
      </style:paragraph-properties>
    </style:style>
    <style:style style:name="P72" style:family="paragraph" style:parent-style-name="List_20_Paragraph" style:list-style-name="WWNum1">
      <style:paragraph-properties fo:margin-left="2.748cm" fo:margin-right="0cm" fo:margin-top="0.178cm" fo:margin-bottom="0cm" loext:contextual-spacing="false" fo:line-height="0.474cm" fo:text-align="start" style:justify-single-word="false" fo:text-indent="-0.637cm" style:auto-text-indent="false">
        <style:tab-stops>
          <style:tab-stop style:position="2.748cm"/>
          <style:tab-stop style:position="2.75cm"/>
          <style:tab-stop style:position="7.816cm"/>
        </style:tab-stops>
      </style:paragraph-properties>
    </style:style>
    <style:style style:name="P73" style:family="paragraph" style:parent-style-name="List_20_Paragraph" style:list-style-name="WWNum1">
      <style:paragraph-properties fo:margin-left="2.748cm" fo:margin-right="0cm" fo:margin-top="0.178cm" fo:margin-bottom="0cm" loext:contextual-spacing="false" fo:line-height="0.474cm" fo:text-align="start" style:justify-single-word="false" fo:text-indent="-0.637cm" style:auto-text-indent="false">
        <style:tab-stops>
          <style:tab-stop style:position="2.748cm"/>
          <style:tab-stop style:position="2.75cm"/>
          <style:tab-stop style:position="6.452cm"/>
        </style:tab-stops>
      </style:paragraph-properties>
    </style:style>
    <style:style style:name="P74" style:family="paragraph" style:parent-style-name="List_20_Paragraph" style:list-style-name="WWNum1">
      <style:paragraph-properties fo:margin-left="2.748cm" fo:margin-right="0cm" fo:margin-top="0.178cm" fo:margin-bottom="0cm" loext:contextual-spacing="false" fo:line-height="100%" fo:text-align="start" style:justify-single-word="false" fo:text-indent="-0.637cm" style:auto-text-indent="false">
        <style:tab-stops>
          <style:tab-stop style:position="2.748cm"/>
          <style:tab-stop style:position="2.75cm"/>
          <style:tab-stop style:position="6.646cm"/>
        </style:tab-stops>
      </style:paragraph-properties>
    </style:style>
    <style:style style:name="P75"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5cm"/>
          <style:tab-stop style:position="2.752cm"/>
          <style:tab-stop style:position="7.994cm"/>
        </style:tab-stops>
      </style:paragraph-properties>
    </style:style>
    <style:style style:name="P76"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48cm"/>
          <style:tab-stop style:position="2.752cm"/>
          <style:tab-stop style:position="6.745cm"/>
        </style:tab-stops>
      </style:paragraph-properties>
    </style:style>
    <style:style style:name="P77"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48cm"/>
          <style:tab-stop style:position="2.752cm"/>
          <style:tab-stop style:position="7.426cm"/>
        </style:tab-stops>
      </style:paragraph-properties>
    </style:style>
    <style:style style:name="P78"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5cm"/>
          <style:tab-stop style:position="2.752cm"/>
          <style:tab-stop style:position="6.454cm"/>
        </style:tab-stops>
      </style:paragraph-properties>
    </style:style>
    <style:style style:name="P79"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9cm" style:auto-text-indent="false">
        <style:tab-stops>
          <style:tab-stop style:position="2.748cm"/>
          <style:tab-stop style:position="2.752cm"/>
          <style:tab-stop style:position="6.452cm"/>
        </style:tab-stops>
      </style:paragraph-properties>
    </style:style>
    <style:style style:name="P80" style:family="paragraph" style:parent-style-name="List_20_Paragraph" style:list-style-name="WWNum1">
      <style:paragraph-properties fo:margin-left="2.75cm" fo:margin-right="0cm" fo:margin-top="0cm" fo:margin-bottom="0cm" loext:contextual-spacing="false" fo:line-height="0.469cm" fo:text-align="start" style:justify-single-word="false" fo:text-indent="-0.639cm" style:auto-text-indent="false">
        <style:tab-stops>
          <style:tab-stop style:position="2.748cm"/>
          <style:tab-stop style:position="2.752cm"/>
          <style:tab-stop style:position="7.426cm"/>
        </style:tab-stops>
      </style:paragraph-properties>
    </style:style>
    <style:style style:name="P81"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994cm"/>
        </style:tab-stops>
      </style:paragraph-properties>
    </style:style>
    <style:style style:name="P82"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996cm"/>
        </style:tab-stops>
      </style:paragraph-properties>
    </style:style>
    <style:style style:name="P83"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6.745cm"/>
        </style:tab-stops>
      </style:paragraph-properties>
    </style:style>
    <style:style style:name="P84"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428cm"/>
        </style:tab-stops>
      </style:paragraph-properties>
    </style:style>
    <style:style style:name="P85"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816cm"/>
        </style:tab-stops>
      </style:paragraph-properties>
    </style:style>
    <style:style style:name="P86"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818cm"/>
        </style:tab-stops>
      </style:paragraph-properties>
    </style:style>
    <style:style style:name="P87"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83cm"/>
        </style:tab-stops>
      </style:paragraph-properties>
    </style:style>
    <style:style style:name="P88"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25cm"/>
        </style:tab-stops>
      </style:paragraph-properties>
    </style:style>
    <style:style style:name="P89"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16cm"/>
        </style:tab-stops>
      </style:paragraph-properties>
    </style:style>
    <style:style style:name="P90"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537cm"/>
        </style:tab-stops>
      </style:paragraph-properties>
    </style:style>
    <style:style style:name="P91"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7.491cm"/>
        </style:tab-stops>
      </style:paragraph-properties>
    </style:style>
    <style:style style:name="P92" style:family="paragraph" style:parent-style-name="List_20_Paragraph" style:list-style-name="WWNum1">
      <style:paragraph-properties fo:margin-left="2.75cm" fo:margin-right="0cm" fo:margin-top="0cm" fo:margin-bottom="0cm" loext:contextual-spacing="false" fo:line-height="0.474cm" fo:text-align="start" style:justify-single-word="false" fo:text-indent="-0.637cm" style:auto-text-indent="false">
        <style:tab-stops>
          <style:tab-stop style:position="2.75cm"/>
          <style:tab-stop style:position="2.752cm"/>
          <style:tab-stop style:position="6.454cm"/>
        </style:tab-stops>
      </style:paragraph-properties>
    </style:style>
    <style:style style:name="P93"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7.996cm"/>
        </style:tab-stops>
      </style:paragraph-properties>
    </style:style>
    <style:style style:name="P94"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7.997cm"/>
        </style:tab-stops>
      </style:paragraph-properties>
    </style:style>
    <style:style style:name="P95"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7.43cm"/>
        </style:tab-stops>
      </style:paragraph-properties>
    </style:style>
    <style:style style:name="P96"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7cm" style:auto-text-indent="false">
        <style:tab-stops>
          <style:tab-stop style:position="2.752cm"/>
          <style:tab-stop style:position="2.753cm"/>
          <style:tab-stop style:position="5.817cm"/>
        </style:tab-stops>
      </style:paragraph-properties>
    </style:style>
    <style:style style:name="P97" style:family="paragraph" style:parent-style-name="List_20_Paragraph" style:list-style-name="WWNum1">
      <style:paragraph-properties fo:margin-left="2.752cm" fo:margin-right="0.203cm" fo:margin-top="0cm" fo:margin-bottom="0cm" loext:contextual-spacing="false" fo:line-height="100%" fo:text-align="start" style:justify-single-word="false" fo:text-indent="-0.637cm" style:auto-text-indent="false">
        <style:tab-stops>
          <style:tab-stop style:position="2.75cm"/>
          <style:tab-stop style:position="2.753cm"/>
          <style:tab-stop style:position="7.527cm"/>
        </style:tab-stops>
      </style:paragraph-properties>
    </style:style>
    <style:style style:name="P98" style:family="paragraph" style:parent-style-name="List_20_Paragraph" style:list-style-name="WWNum1">
      <style:paragraph-properties fo:margin-left="2.752cm" fo:margin-right="0cm" fo:margin-top="0cm" fo:margin-bottom="0cm" loext:contextual-spacing="false" fo:line-height="0.474cm" fo:text-align="start" style:justify-single-word="false" fo:text-indent="-0.639cm" style:auto-text-indent="false">
        <style:tab-stops>
          <style:tab-stop style:position="2.75cm"/>
          <style:tab-stop style:position="2.753cm"/>
          <style:tab-stop style:position="5.786cm"/>
        </style:tab-stops>
      </style:paragraph-properties>
    </style:style>
    <style:style style:name="P99" style:family="paragraph" style:parent-style-name="List_20_Paragraph" style:list-style-name="WWNum2">
      <style:paragraph-properties fo:margin-left="1.266cm" fo:margin-right="0.464cm" fo:margin-top="0cm" fo:margin-bottom="0cm" loext:contextual-spacing="false" fo:line-height="100%" fo:text-align="start" style:justify-single-word="false" fo:text-indent="-0.635cm" style:auto-text-indent="false">
        <style:tab-stops>
          <style:tab-stop style:position="1.208cm"/>
        </style:tab-stops>
      </style:paragraph-properties>
    </style:style>
    <style:style style:name="P100" style:family="paragraph" style:parent-style-name="List_20_Paragraph" style:list-style-name="WWNum2">
      <style:paragraph-properties fo:margin-left="1.266cm" fo:margin-right="0.194cm" fo:margin-top="0cm" fo:margin-bottom="0cm" loext:contextual-spacing="false" fo:line-height="100%" fo:text-align="justify" style:justify-single-word="false" fo:text-indent="-0.635cm" style:auto-text-indent="false">
        <style:tab-stops>
          <style:tab-stop style:position="1.268cm"/>
        </style:tab-stops>
      </style:paragraph-properties>
    </style:style>
    <style:style style:name="P101" style:family="paragraph" style:parent-style-name="List_20_Paragraph" style:list-style-name="WWNum2">
      <style:paragraph-properties fo:margin-left="1.266cm" fo:margin-right="0.194cm" fo:margin-top="0.002cm" fo:margin-bottom="0cm" loext:contextual-spacing="false" fo:line-height="100%" fo:text-align="justify" style:justify-single-word="false" fo:text-indent="-0.635cm" style:auto-text-indent="false">
        <style:tab-stops>
          <style:tab-stop style:position="1.268cm"/>
        </style:tab-stops>
      </style:paragraph-properties>
    </style:style>
    <style:style style:name="P102" style:family="paragraph" style:parent-style-name="List_20_Paragraph" style:list-style-name="WWNum2">
      <style:paragraph-properties fo:margin-left="1.266cm" fo:margin-right="0.196cm" fo:margin-top="0cm" fo:margin-bottom="0cm" loext:contextual-spacing="false" fo:line-height="100%" fo:text-align="justify" style:justify-single-word="false" fo:text-indent="-0.635cm" style:auto-text-indent="false">
        <style:tab-stops>
          <style:tab-stop style:position="1.268cm"/>
        </style:tab-stops>
      </style:paragraph-properties>
    </style:style>
    <style:style style:name="P103" style:family="paragraph" style:parent-style-name="List_20_Paragraph" style:list-style-name="WWNum2">
      <style:paragraph-properties fo:margin-left="0.612cm" fo:margin-right="8.737cm" fo:margin-top="0cm" fo:margin-bottom="0cm" loext:contextual-spacing="false" fo:line-height="0.441cm" fo:text-align="end" style:justify-single-word="false" fo:text-indent="-0.614cm" style:auto-text-indent="false">
        <style:tab-stops>
          <style:tab-stop style:position="0.614cm"/>
        </style:tab-stops>
      </style:paragraph-properties>
    </style:style>
    <style:style style:name="P104" style:family="paragraph" style:parent-style-name="List_20_Paragraph" style:list-style-name="WWNum2">
      <style:paragraph-properties fo:margin-left="2.113cm" fo:margin-right="0.199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05" style:family="paragraph" style:parent-style-name="List_20_Paragraph" style:list-style-name="WWNum23">
      <style:paragraph-properties fo:margin-left="2.113cm" fo:margin-right="0.199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06" style:family="paragraph" style:parent-style-name="List_20_Paragraph" style:list-style-name="WWNum34">
      <style:paragraph-properties fo:margin-left="2.113cm" fo:margin-right="0.199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07" style:family="paragraph" style:parent-style-name="List_20_Paragraph" style:list-style-name="WWNum98">
      <style:paragraph-properties fo:margin-left="2.113cm" fo:margin-right="0.199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08" style:family="paragraph" style:parent-style-name="List_20_Paragraph" style:list-style-name="WWNum22">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09" style:family="paragraph" style:parent-style-name="List_20_Paragraph" style:list-style-name="WWNum90">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10" style:family="paragraph" style:parent-style-name="List_20_Paragraph" style:list-style-name="WWNum99">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11" style:family="paragraph" style:parent-style-name="List_20_Paragraph" style:list-style-name="WWNum100">
      <style:paragraph-properties fo:margin-left="2.113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12" style:family="paragraph" style:parent-style-name="List_20_Paragraph" style:list-style-name="WWNum5">
      <style:paragraph-properties fo:margin-left="2.113cm" fo:margin-right="0.199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113" style:family="paragraph" style:parent-style-name="List_20_Paragraph" style:list-style-name="WWNum19">
      <style:paragraph-properties fo:margin-left="2.113cm" fo:margin-right="0.199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14" style:family="paragraph" style:parent-style-name="List_20_Paragraph" style:list-style-name="WWNum24">
      <style:paragraph-properties fo:margin-left="2.113cm" fo:margin-right="0.199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15" style:family="paragraph" style:parent-style-name="List_20_Paragraph" style:list-style-name="WWNum122">
      <style:paragraph-properties fo:margin-left="2.113cm" fo:margin-right="0.199cm" fo:margin-top="0.002cm" fo:margin-bottom="0cm" loext:contextual-spacing="false" fo:line-height="100%" fo:text-align="start" style:justify-single-word="false" fo:text-indent="-0.637cm" style:auto-text-indent="false">
        <style:tab-stops>
          <style:tab-stop style:position="2.115cm"/>
        </style:tab-stops>
      </style:paragraph-properties>
    </style:style>
    <style:style style:name="P116" style:family="paragraph" style:parent-style-name="List_20_Paragraph" style:list-style-name="WWNum2">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17" style:family="paragraph" style:parent-style-name="List_20_Paragraph" style:list-style-name="WWNum20">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18" style:family="paragraph" style:parent-style-name="List_20_Paragraph" style:list-style-name="WWNum81">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19" style:family="paragraph" style:parent-style-name="List_20_Paragraph" style:list-style-name="WWNum88">
      <style:paragraph-properties fo:margin-left="2.113cm" fo:margin-right="0cm" fo:margin-top="0.002cm" fo:margin-bottom="0cm" loext:contextual-spacing="false" fo:line-height="0.445cm" fo:text-align="start" style:justify-single-word="false" fo:text-indent="-0.637cm" style:auto-text-indent="false">
        <style:tab-stops>
          <style:tab-stop style:position="2.115cm"/>
        </style:tab-stops>
      </style:paragraph-properties>
    </style:style>
    <style:style style:name="P120" style:family="paragraph" style:parent-style-name="List_20_Paragraph" style:list-style-name="WWNum2">
      <style:paragraph-properties fo:margin-left="2.113cm" fo:margin-right="0cm" fo:margin-top="0.002cm" fo:margin-bottom="0cm" loext:contextual-spacing="false" fo:line-height="100%" fo:text-align="start" style:justify-single-word="false" fo:text-indent="-0.637cm" style:auto-text-indent="false">
        <style:tab-stops>
          <style:tab-stop style:position="2.115cm"/>
        </style:tab-stops>
      </style:paragraph-properties>
    </style:style>
    <style:style style:name="P121" style:family="paragraph" style:parent-style-name="List_20_Paragraph" style:list-style-name="WWNum76">
      <style:paragraph-properties fo:margin-left="2.113cm" fo:margin-right="0cm" fo:margin-top="0.002cm" fo:margin-bottom="0cm" loext:contextual-spacing="false" fo:line-height="100%" fo:text-align="start" style:justify-single-word="false" fo:text-indent="-0.637cm" style:auto-text-indent="false">
        <style:tab-stops>
          <style:tab-stop style:position="2.115cm"/>
        </style:tab-stops>
      </style:paragraph-properties>
    </style:style>
    <style:style style:name="P122" style:family="paragraph" style:parent-style-name="List_20_Paragraph" style:list-style-name="WWNum18">
      <style:paragraph-properties fo:margin-left="2.113cm" fo:margin-right="0cm" fo:margin-top="0.002cm" fo:margin-bottom="0cm" loext:contextual-spacing="false" fo:line-height="100%" fo:text-align="start" style:justify-single-word="false" fo:text-indent="-0.637cm" style:auto-text-indent="false">
        <style:tab-stops>
          <style:tab-stop style:position="2.111cm"/>
          <style:tab-stop style:position="2.115cm"/>
        </style:tab-stops>
      </style:paragraph-properties>
    </style:style>
    <style:style style:name="P123" style:family="paragraph" style:parent-style-name="List_20_Paragraph" style:list-style-name="WWNum2">
      <style:paragraph-properties fo:margin-left="2.113cm" fo:margin-right="0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24" style:family="paragraph" style:parent-style-name="List_20_Paragraph" style:list-style-name="WWNum22">
      <style:paragraph-properties fo:margin-left="2.113cm" fo:margin-right="0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25" style:family="paragraph" style:parent-style-name="List_20_Paragraph" style:list-style-name="WWNum34">
      <style:paragraph-properties fo:margin-left="2.113cm" fo:margin-right="0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26" style:family="paragraph" style:parent-style-name="List_20_Paragraph" style:list-style-name="WWNum20">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27" style:family="paragraph" style:parent-style-name="List_20_Paragraph" style:list-style-name="WWNum69">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28" style:family="paragraph" style:parent-style-name="List_20_Paragraph" style:list-style-name="WWNum111">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29" style:family="paragraph" style:parent-style-name="List_20_Paragraph" style:list-style-name="WWNum120">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30" style:family="paragraph" style:parent-style-name="List_20_Paragraph" style:list-style-name="WWNum122">
      <style:paragraph-properties fo:margin-left="2.113cm" fo:margin-right="0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31" style:family="paragraph" style:parent-style-name="List_20_Paragraph" style:list-style-name="WWNum21">
      <style:paragraph-properties fo:margin-left="2.113cm" fo:margin-right="0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32" style:family="paragraph" style:parent-style-name="List_20_Paragraph" style:list-style-name="WWNum95">
      <style:paragraph-properties fo:margin-left="2.113cm" fo:margin-right="0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33" style:family="paragraph" style:parent-style-name="List_20_Paragraph" style:list-style-name="WWNum3">
      <style:paragraph-properties fo:margin-left="2.113cm" fo:margin-right="0cm" fo:margin-top="0cm" fo:margin-bottom="0cm" loext:contextual-spacing="false" fo:line-height="0.441cm" fo:text-align="start" style:justify-single-word="false" fo:text-indent="-0.637cm" style:auto-text-indent="false">
        <style:tab-stops>
          <style:tab-stop style:position="2.115cm"/>
        </style:tab-stops>
      </style:paragraph-properties>
    </style:style>
    <style:style style:name="P134" style:family="paragraph" style:parent-style-name="List_20_Paragraph" style:list-style-name="WWNum45">
      <style:paragraph-properties fo:margin-left="2.113cm" fo:margin-right="0cm" fo:margin-top="0cm" fo:margin-bottom="0cm" loext:contextual-spacing="false" fo:line-height="0.441cm" fo:text-align="start" style:justify-single-word="false" fo:text-indent="-0.637cm" style:auto-text-indent="false">
        <style:tab-stops>
          <style:tab-stop style:position="2.115cm"/>
        </style:tab-stops>
      </style:paragraph-properties>
    </style:style>
    <style:style style:name="P135" style:family="paragraph" style:parent-style-name="List_20_Paragraph" style:list-style-name="WWNum17">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6" style:family="paragraph" style:parent-style-name="List_20_Paragraph" style:list-style-name="WWNum18">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7" style:family="paragraph" style:parent-style-name="List_20_Paragraph" style:list-style-name="WWNum20">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8" style:family="paragraph" style:parent-style-name="List_20_Paragraph" style:list-style-name="WWNum57">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39" style:family="paragraph" style:parent-style-name="List_20_Paragraph" style:list-style-name="WWNum81">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0" style:family="paragraph" style:parent-style-name="List_20_Paragraph" style:list-style-name="WWNum94">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1" style:family="paragraph" style:parent-style-name="List_20_Paragraph" style:list-style-name="WWNum98">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2" style:family="paragraph" style:parent-style-name="List_20_Paragraph" style:list-style-name="WWNum100">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3" style:family="paragraph" style:parent-style-name="List_20_Paragraph" style:list-style-name="WWNum111">
      <style:paragraph-properties fo:margin-left="2.113cm" fo:margin-right="0cm" fo:margin-top="0cm" fo:margin-bottom="0cm" loext:contextual-spacing="false" fo:line-height="0.445cm" fo:text-align="start" style:justify-single-word="false" fo:text-indent="-0.637cm" style:auto-text-indent="false">
        <style:tab-stops>
          <style:tab-stop style:position="2.115cm"/>
        </style:tab-stops>
      </style:paragraph-properties>
    </style:style>
    <style:style style:name="P144" style:family="paragraph" style:parent-style-name="List_20_Paragraph" style:list-style-name="WWNum18">
      <style:paragraph-properties fo:margin-left="2.113cm" fo:margin-right="0cm" fo:margin-top="0cm" fo:margin-bottom="0cm" loext:contextual-spacing="false" fo:line-height="0.445cm" fo:text-align="start" style:justify-single-word="false" fo:text-indent="-0.637cm" style:auto-text-indent="false">
        <style:tab-stops>
          <style:tab-stop style:position="2.113cm"/>
          <style:tab-stop style:position="2.115cm"/>
        </style:tab-stops>
      </style:paragraph-properties>
    </style:style>
    <style:style style:name="P145" style:family="paragraph" style:parent-style-name="List_20_Paragraph" style:list-style-name="WWNum76">
      <style:paragraph-properties fo:margin-left="2.113cm" fo:margin-right="0cm" fo:margin-top="0cm" fo:margin-bottom="0cm" loext:contextual-spacing="false" fo:line-height="0.445cm" fo:text-align="start" style:justify-single-word="false" fo:text-indent="-0.637cm" style:auto-text-indent="false">
        <style:tab-stops>
          <style:tab-stop style:position="2.113cm"/>
          <style:tab-stop style:position="2.115cm"/>
        </style:tab-stops>
      </style:paragraph-properties>
    </style:style>
    <style:style style:name="P146" style:family="paragraph" style:parent-style-name="List_20_Paragraph" style:list-style-name="WWNum21">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47" style:family="paragraph" style:parent-style-name="List_20_Paragraph" style:list-style-name="WWNum91">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48" style:family="paragraph" style:parent-style-name="List_20_Paragraph" style:list-style-name="WWNum100">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49" style:family="paragraph" style:parent-style-name="List_20_Paragraph" style:list-style-name="WWNum103">
      <style:paragraph-properties fo:margin-left="2.113cm" fo:margin-right="0cm" fo:margin-top="0cm" fo:margin-bottom="0cm" loext:contextual-spacing="false" fo:line-height="0.445cm" fo:text-align="justify" style:justify-single-word="false" fo:text-indent="-0.637cm" style:auto-text-indent="false">
        <style:tab-stops>
          <style:tab-stop style:position="2.115cm"/>
        </style:tab-stops>
      </style:paragraph-properties>
    </style:style>
    <style:style style:name="P150" style:family="paragraph" style:parent-style-name="List_20_Paragraph" style:list-style-name="WWNum23">
      <style:paragraph-properties fo:margin-left="2.113cm" fo:margin-right="0cm" fo:margin-top="0cm" fo:margin-bottom="0cm" loext:contextual-spacing="false" fo:line-height="0.443cm" fo:text-align="start" style:justify-single-word="false" fo:text-indent="-0.637cm" style:auto-text-indent="false">
        <style:tab-stops>
          <style:tab-stop style:position="2.115cm"/>
        </style:tab-stops>
      </style:paragraph-properties>
    </style:style>
    <style:style style:name="P151" style:family="paragraph" style:parent-style-name="List_20_Paragraph" style:list-style-name="WWNum17">
      <style:paragraph-properties fo:margin-left="2.113cm" fo:margin-right="0cm" fo:margin-top="0.161cm" fo:margin-bottom="0cm" loext:contextual-spacing="false" fo:line-height="0.445cm" fo:text-align="start" style:justify-single-word="false" fo:text-indent="-0.637cm" style:auto-text-indent="false">
        <style:tab-stops>
          <style:tab-stop style:position="2.115cm"/>
        </style:tab-stops>
      </style:paragraph-properties>
    </style:style>
    <style:style style:name="P152" style:family="paragraph" style:parent-style-name="List_20_Paragraph" style:list-style-name="WWNum111">
      <style:paragraph-properties fo:margin-left="2.113cm" fo:margin-right="0cm" fo:margin-top="0.161cm" fo:margin-bottom="0cm" loext:contextual-spacing="false" fo:line-height="100%" fo:text-align="start" style:justify-single-word="false" fo:text-indent="-0.637cm" style:auto-text-indent="false">
        <style:tab-stops>
          <style:tab-stop style:position="2.115cm"/>
        </style:tab-stops>
      </style:paragraph-properties>
    </style:style>
    <style:style style:name="P153" style:family="paragraph" style:parent-style-name="List_20_Paragraph" style:list-style-name="WWNum18">
      <style:paragraph-properties fo:margin-left="2.113cm" fo:margin-right="0cm" fo:margin-top="0.004cm" fo:margin-bottom="0cm" loext:contextual-spacing="false" fo:line-height="0.445cm" fo:text-align="start" style:justify-single-word="false" fo:text-indent="-0.637cm" style:auto-text-indent="false">
        <style:tab-stops>
          <style:tab-stop style:position="2.115cm"/>
        </style:tab-stops>
      </style:paragraph-properties>
    </style:style>
    <style:style style:name="P154" style:family="paragraph" style:parent-style-name="List_20_Paragraph" style:list-style-name="WWNum34">
      <style:paragraph-properties fo:margin-left="2.113cm" fo:margin-right="0cm" fo:margin-top="0.004cm" fo:margin-bottom="0cm" loext:contextual-spacing="false" fo:line-height="0.445cm" fo:text-align="start" style:justify-single-word="false" fo:text-indent="-0.637cm" style:auto-text-indent="false">
        <style:tab-stops>
          <style:tab-stop style:position="2.115cm"/>
        </style:tab-stops>
      </style:paragraph-properties>
    </style:style>
    <style:style style:name="P155" style:family="paragraph" style:parent-style-name="List_20_Paragraph" style:list-style-name="WWNum20">
      <style:paragraph-properties fo:margin-left="2.113cm" fo:margin-right="0cm" fo:margin-top="0.004cm" fo:margin-bottom="0cm" loext:contextual-spacing="false" fo:line-height="100%" fo:text-align="start" style:justify-single-word="false" fo:text-indent="-0.637cm" style:auto-text-indent="false">
        <style:tab-stops>
          <style:tab-stop style:position="2.115cm"/>
        </style:tab-stops>
      </style:paragraph-properties>
    </style:style>
    <style:style style:name="P156" style:family="paragraph" style:parent-style-name="List_20_Paragraph" style:list-style-name="WWNum23">
      <style:paragraph-properties fo:margin-left="2.113cm" fo:margin-right="0cm" fo:margin-top="0.004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57" style:family="paragraph" style:parent-style-name="List_20_Paragraph" style:list-style-name="WWNum75">
      <style:paragraph-properties fo:margin-left="2.113cm" fo:margin-right="0cm" fo:margin-top="0.004cm" fo:margin-bottom="0cm" loext:contextual-spacing="false" fo:line-height="100%" fo:text-align="justify" style:justify-single-word="false" fo:text-indent="-0.637cm" style:auto-text-indent="false">
        <style:tab-stops>
          <style:tab-stop style:position="2.115cm"/>
        </style:tab-stops>
      </style:paragraph-properties>
    </style:style>
    <style:style style:name="P158" style:family="paragraph" style:parent-style-name="List_20_Paragraph" style:list-style-name="WWNum76">
      <style:paragraph-properties fo:margin-left="2.113cm" fo:margin-right="0cm" fo:margin-top="0.213cm" fo:margin-bottom="0cm" loext:contextual-spacing="false" fo:line-height="0.445cm" fo:text-align="start" style:justify-single-word="false" fo:text-indent="-0.637cm" style:auto-text-indent="false">
        <style:tab-stops>
          <style:tab-stop style:position="2.115cm"/>
        </style:tab-stops>
      </style:paragraph-properties>
    </style:style>
    <style:style style:name="P159" style:family="paragraph" style:parent-style-name="List_20_Paragraph" style:list-style-name="WWNum2">
      <style:paragraph-properties fo:margin-left="2.113cm" fo:margin-right="0.201cm" fo:margin-top="0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60" style:family="paragraph" style:parent-style-name="List_20_Paragraph" style:list-style-name="WWNum7">
      <style:paragraph-properties fo:margin-left="2.113cm" fo:margin-right="0.201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161" style:family="paragraph" style:parent-style-name="List_20_Paragraph" style:list-style-name="WWNum34">
      <style:paragraph-properties fo:margin-left="2.113cm" fo:margin-right="0.201cm" fo:margin-top="0cm" fo:margin-bottom="0cm" loext:contextual-spacing="false" fo:line-height="100%" fo:text-align="start" style:justify-single-word="false" fo:text-indent="-0.637cm" style:auto-text-indent="false">
        <style:tab-stops>
          <style:tab-stop style:position="1.852cm"/>
        </style:tab-stops>
      </style:paragraph-properties>
    </style:style>
    <style:style style:name="P162" style:family="paragraph" style:parent-style-name="List_20_Paragraph" style:list-style-name="WWNum25">
      <style:paragraph-properties fo:margin-left="2.113cm" fo:margin-right="0.201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63" style:family="paragraph" style:parent-style-name="List_20_Paragraph" style:list-style-name="WWNum75">
      <style:paragraph-properties fo:margin-left="2.113cm" fo:margin-right="0.201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164" style:family="paragraph" style:parent-style-name="List_20_Paragraph" style:list-style-name="WWNum2">
      <style:paragraph-properties fo:margin-left="2.113cm" fo:margin-right="0.201cm" fo:margin-top="0.161cm" fo:margin-bottom="0cm" loext:contextual-spacing="false" fo:line-height="100%" fo:text-align="start" style:justify-single-word="false" fo:text-indent="-0.637cm" style:auto-text-indent="false">
        <style:tab-stops>
          <style:tab-stop style:position="2.113cm"/>
          <style:tab-stop style:position="2.115cm"/>
        </style:tab-stops>
      </style:paragraph-properties>
    </style:style>
    <style:style style:name="P165" style:family="paragraph" style:parent-style-name="List_20_Paragraph" style:list-style-name="WWNum88">
      <style:paragraph-properties fo:margin-left="2.113cm" fo:margin-right="0.201cm" fo:margin-top="0.161cm" fo:margin-bottom="0cm" loext:contextual-spacing="false" fo:line-height="100%" fo:text-align="start" style:justify-single-word="false" fo:text-indent="-0.637cm" style:auto-text-indent="false">
        <style:tab-stops>
          <style:tab-stop style:position="2.115cm"/>
        </style:tab-stops>
      </style:paragraph-properties>
    </style:style>
    <style:style style:name="P166" style:family="paragraph" style:parent-style-name="List_20_Paragraph" style:list-style-name="WWNum21">
      <style:paragraph-properties fo:margin-left="2.113cm" fo:margin-right="0.201cm" fo:margin-top="0.004cm" fo:margin-bottom="0cm" loext:contextual-spacing="false" fo:line-height="100%" fo:text-align="justify" style:justify-single-word="false" fo:text-indent="-0.637cm" style:auto-text-indent="false">
        <style:tab-stops>
          <style:tab-stop style:position="2.115cm"/>
        </style:tab-stops>
      </style:paragraph-properties>
    </style:style>
    <style:style style:name="P167" style:family="paragraph" style:parent-style-name="List_20_Paragraph" style:list-style-name="WWNum69">
      <style:paragraph-properties fo:margin-left="2.113cm" fo:margin-right="0.201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68" style:family="paragraph" style:parent-style-name="List_20_Paragraph" style:list-style-name="WWNum91">
      <style:paragraph-properties fo:margin-left="2.113cm" fo:margin-right="0.201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169" style:family="paragraph" style:parent-style-name="List_20_Paragraph" style:list-style-name="WWNum2">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0" style:family="paragraph" style:parent-style-name="List_20_Paragraph" style:list-style-name="WWNum54">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1" style:family="paragraph" style:parent-style-name="List_20_Paragraph" style:list-style-name="WWNum55">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2" style:family="paragraph" style:parent-style-name="List_20_Paragraph" style:list-style-name="WWNum63">
      <style:paragraph-properties fo:margin-left="1.478cm" fo:margin-right="0.198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173" style:family="paragraph" style:parent-style-name="List_20_Paragraph" style:list-style-name="WWNum55">
      <style:paragraph-properties fo:margin-left="1.478cm" fo:margin-right="0.198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174" style:family="paragraph" style:parent-style-name="List_20_Paragraph" style:list-style-name="WWNum64">
      <style:paragraph-properties fo:margin-left="1.478cm" fo:margin-right="0.198cm" fo:margin-top="0.002cm" fo:margin-bottom="0cm" loext:contextual-spacing="false" fo:line-height="100%" fo:text-align="justify" style:justify-single-word="false" fo:text-indent="-0.635cm" style:auto-text-indent="false">
        <style:tab-stops>
          <style:tab-stop style:position="1.48cm"/>
        </style:tab-stops>
      </style:paragraph-properties>
    </style:style>
    <style:style style:name="P175" style:family="paragraph" style:parent-style-name="List_20_Paragraph" style:list-style-name="WWNum2">
      <style:paragraph-properties fo:margin-left="1.478cm" fo:margin-right="0.192cm" fo:margin-top="0cm" fo:margin-bottom="0cm" loext:contextual-spacing="false" fo:line-height="100%" fo:text-align="justify" style:justify-single-word="false" fo:text-indent="-0.635cm" style:auto-text-indent="false">
        <style:tab-stops>
          <style:tab-stop style:position="1.713cm"/>
        </style:tab-stops>
      </style:paragraph-properties>
    </style:style>
    <style:style style:name="P176" style:family="paragraph" style:parent-style-name="List_20_Paragraph" style:list-style-name="WWNum3">
      <style:paragraph-properties fo:margin-left="2.706cm" fo:margin-right="0cm" fo:margin-top="0.002cm" fo:margin-bottom="0cm" loext:contextual-spacing="false" fo:line-height="0.445cm" fo:text-align="start" style:justify-single-word="false" fo:text-indent="-0.594cm" style:auto-text-indent="false">
        <style:tab-stops>
          <style:tab-stop style:position="2.708cm"/>
        </style:tab-stops>
      </style:paragraph-properties>
    </style:style>
    <style:style style:name="P177" style:family="paragraph" style:parent-style-name="List_20_Paragraph" style:list-style-name="WWNum97">
      <style:paragraph-properties fo:margin-left="2.706cm" fo:margin-right="0cm" fo:margin-top="0.002cm" fo:margin-bottom="0cm" loext:contextual-spacing="false" fo:line-height="0.445cm" fo:text-align="start" style:justify-single-word="false" fo:text-indent="-0.594cm" style:auto-text-indent="false">
        <style:tab-stops>
          <style:tab-stop style:position="2.708cm"/>
        </style:tab-stops>
      </style:paragraph-properties>
    </style:style>
    <style:style style:name="P178" style:family="paragraph" style:parent-style-name="List_20_Paragraph" style:list-style-name="WWNum45">
      <style:paragraph-properties fo:margin-left="2.706cm" fo:margin-right="0cm" fo:margin-top="0.002cm" fo:margin-bottom="0cm" loext:contextual-spacing="false" fo:line-height="100%" fo:text-align="justify" style:justify-single-word="false" fo:text-indent="-0.594cm" style:auto-text-indent="false">
        <style:tab-stops>
          <style:tab-stop style:position="2.708cm"/>
        </style:tab-stops>
      </style:paragraph-properties>
    </style:style>
    <style:style style:name="P179" style:family="paragraph" style:parent-style-name="List_20_Paragraph" style:list-style-name="WWNum49">
      <style:paragraph-properties fo:margin-left="2.706cm" fo:margin-right="0cm" fo:margin-top="0.002cm" fo:margin-bottom="0cm" loext:contextual-spacing="false" fo:line-height="100%" fo:text-align="start" style:justify-single-word="false" fo:text-indent="-0.594cm" style:auto-text-indent="false">
        <style:tab-stops>
          <style:tab-stop style:position="2.708cm"/>
        </style:tab-stops>
      </style:paragraph-properties>
    </style:style>
    <style:style style:name="P180" style:family="paragraph" style:parent-style-name="List_20_Paragraph" style:list-style-name="WWNum3">
      <style:paragraph-properties fo:margin-left="2.706cm" fo:margin-right="0cm" fo:margin-top="0cm" fo:margin-bottom="0cm" loext:contextual-spacing="false" fo:line-height="0.445cm" fo:text-align="start" style:justify-single-word="false" fo:text-indent="-0.594cm" style:auto-text-indent="false">
        <style:tab-stops>
          <style:tab-stop style:position="2.708cm"/>
        </style:tab-stops>
      </style:paragraph-properties>
    </style:style>
    <style:style style:name="P181" style:family="paragraph" style:parent-style-name="List_20_Paragraph" style:list-style-name="WWNum97">
      <style:paragraph-properties fo:margin-left="2.706cm" fo:margin-right="0cm" fo:margin-top="0cm" fo:margin-bottom="0cm" loext:contextual-spacing="false" fo:line-height="0.445cm" fo:text-align="start" style:justify-single-word="false" fo:text-indent="-0.594cm" style:auto-text-indent="false">
        <style:tab-stops>
          <style:tab-stop style:position="2.708cm"/>
        </style:tab-stops>
      </style:paragraph-properties>
    </style:style>
    <style:style style:name="P182" style:family="paragraph" style:parent-style-name="List_20_Paragraph" style:list-style-name="WWNum49">
      <style:paragraph-properties fo:margin-left="2.706cm" fo:margin-right="0cm" fo:margin-top="0cm" fo:margin-bottom="0cm" loext:contextual-spacing="false" fo:line-height="100%" fo:text-align="start" style:justify-single-word="false" fo:text-indent="-0.594cm" style:auto-text-indent="false">
        <style:tab-stops>
          <style:tab-stop style:position="2.708cm"/>
        </style:tab-stops>
      </style:paragraph-properties>
    </style:style>
    <style:style style:name="P183" style:family="paragraph" style:parent-style-name="List_20_Paragraph" style:list-style-name="WWNum101">
      <style:paragraph-properties fo:margin-left="2.706cm" fo:margin-right="0cm" fo:margin-top="0cm" fo:margin-bottom="0cm" loext:contextual-spacing="false" fo:line-height="100%" fo:text-align="justify" style:justify-single-word="false" fo:text-indent="-0.594cm" style:auto-text-indent="false">
        <style:tab-stops>
          <style:tab-stop style:position="2.708cm"/>
        </style:tab-stops>
      </style:paragraph-properties>
    </style:style>
    <style:style style:name="P184" style:family="paragraph" style:parent-style-name="List_20_Paragraph" style:list-style-name="WWNum101">
      <style:paragraph-properties fo:margin-left="2.706cm" fo:margin-right="0cm" fo:margin-top="0.004cm" fo:margin-bottom="0cm" loext:contextual-spacing="false" fo:line-height="0.445cm" fo:text-align="justify" style:justify-single-word="false" fo:text-indent="-0.594cm" style:auto-text-indent="false">
        <style:tab-stops>
          <style:tab-stop style:position="2.708cm"/>
        </style:tab-stops>
      </style:paragraph-properties>
    </style:style>
    <style:style style:name="P185" style:family="paragraph" style:parent-style-name="List_20_Paragraph" style:list-style-name="WWNum3">
      <style:paragraph-properties fo:margin-left="2.748cm" fo:margin-right="0.199cm" fo:margin-top="0.004cm" fo:margin-bottom="0cm" loext:contextual-spacing="false" fo:line-height="100%" fo:text-align="start" style:justify-single-word="false" fo:text-indent="-0.637cm" style:auto-text-indent="false">
        <style:tab-stops>
          <style:tab-stop style:position="2.708cm"/>
        </style:tab-stops>
      </style:paragraph-properties>
    </style:style>
    <style:style style:name="P186" style:family="paragraph" style:parent-style-name="List_20_Paragraph" style:list-style-name="WWNum57">
      <style:paragraph-properties fo:margin-left="2.748cm" fo:margin-right="0.199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187" style:family="paragraph" style:parent-style-name="List_20_Paragraph" style:list-style-name="WWNum57">
      <style:paragraph-properties fo:margin-left="2.748cm" fo:margin-right="0.199cm" fo:margin-top="0.002cm" fo:margin-bottom="0cm" loext:contextual-spacing="false" fo:line-height="100%" fo:text-align="justify" style:justify-single-word="false" fo:text-indent="-0.637cm" style:auto-text-indent="false">
        <style:tab-stops>
          <style:tab-stop style:position="2.708cm"/>
        </style:tab-stops>
      </style:paragraph-properties>
    </style:style>
    <style:style style:name="P188" style:family="paragraph" style:parent-style-name="List_20_Paragraph" style:list-style-name="WWNum3">
      <style:paragraph-properties fo:margin-left="2.708cm" fo:margin-right="0cm" fo:margin-top="0cm" fo:margin-bottom="0cm" loext:contextual-spacing="false" fo:line-height="0.445cm" fo:text-align="start" style:justify-single-word="false" fo:text-indent="-0.596cm" style:auto-text-indent="false">
        <style:tab-stops>
          <style:tab-stop style:position="2.709cm"/>
        </style:tab-stops>
      </style:paragraph-properties>
    </style:style>
    <style:style style:name="P189" style:family="paragraph" style:parent-style-name="List_20_Paragraph" style:list-style-name="WWNum101">
      <style:paragraph-properties fo:margin-left="2.708cm" fo:margin-right="0cm" fo:margin-top="0cm" fo:margin-bottom="0cm" loext:contextual-spacing="false" fo:line-height="0.446cm" fo:text-align="justify" style:justify-single-word="false" fo:text-indent="-0.596cm" style:auto-text-indent="false">
        <style:tab-stops>
          <style:tab-stop style:position="2.709cm"/>
        </style:tab-stops>
      </style:paragraph-properties>
    </style:style>
    <style:style style:name="P190" style:family="paragraph" style:parent-style-name="List_20_Paragraph" style:list-style-name="WWNum3">
      <style:paragraph-properties fo:margin-left="2.708cm" fo:margin-right="0cm" fo:margin-top="0cm" fo:margin-bottom="0cm" loext:contextual-spacing="false" fo:line-height="0.445cm" fo:text-align="start" style:justify-single-word="false" fo:text-indent="-0.594cm" style:auto-text-indent="false">
        <style:tab-stops>
          <style:tab-stop style:position="2.709cm"/>
        </style:tab-stops>
      </style:paragraph-properties>
    </style:style>
    <style:style style:name="P191" style:family="paragraph" style:parent-style-name="List_20_Paragraph" style:list-style-name="WWNum3">
      <style:paragraph-properties fo:margin-left="2.708cm" fo:margin-right="0cm" fo:margin-top="0cm" fo:margin-bottom="0cm" loext:contextual-spacing="false" fo:line-height="100%" fo:text-align="start" style:justify-single-word="false" fo:text-indent="-0.594cm" style:auto-text-indent="false">
        <style:tab-stops>
          <style:tab-stop style:position="2.709cm"/>
        </style:tab-stops>
      </style:paragraph-properties>
    </style:style>
    <style:style style:name="P192" style:family="paragraph" style:parent-style-name="List_20_Paragraph" style:list-style-name="WWNum3">
      <style:paragraph-properties fo:margin-left="2.708cm" fo:margin-right="0cm" fo:margin-top="0.002cm" fo:margin-bottom="0cm" loext:contextual-spacing="false" fo:line-height="0.445cm" fo:text-align="start" style:justify-single-word="false" fo:text-indent="-0.594cm" style:auto-text-indent="false">
        <style:tab-stops>
          <style:tab-stop style:position="2.709cm"/>
        </style:tab-stops>
      </style:paragraph-properties>
    </style:style>
    <style:style style:name="P193" style:family="paragraph" style:parent-style-name="List_20_Paragraph" style:list-style-name="WWNum3">
      <style:paragraph-properties fo:margin-left="2.75cm" fo:margin-right="0.203cm" fo:margin-top="0cm" fo:margin-bottom="0cm" loext:contextual-spacing="false" fo:line-height="100%" fo:text-align="start" style:justify-single-word="false" fo:text-indent="-0.637cm" style:auto-text-indent="false">
        <style:tab-stops>
          <style:tab-stop style:position="2.709cm"/>
        </style:tab-stops>
      </style:paragraph-properties>
    </style:style>
    <style:style style:name="P194" style:family="paragraph" style:parent-style-name="List_20_Paragraph" style:list-style-name="WWNum3">
      <style:paragraph-properties fo:margin-left="0.21cm" fo:margin-right="0.198cm" fo:margin-top="0.002cm" fo:margin-bottom="0cm" loext:contextual-spacing="false" fo:line-height="100%" fo:text-align="justify" style:justify-single-word="false" fo:text-indent="1.27cm" style:auto-text-indent="false">
        <style:tab-stops>
          <style:tab-stop style:position="1.884cm"/>
        </style:tab-stops>
      </style:paragraph-properties>
    </style:style>
    <style:style style:name="P195" style:family="paragraph" style:parent-style-name="List_20_Paragraph" style:list-style-name="WWNum3">
      <style:paragraph-properties fo:margin-left="0.21cm" fo:margin-right="0.198cm" fo:margin-top="0.002cm" fo:margin-bottom="0cm" loext:contextual-spacing="false" fo:line-height="100%" fo:text-align="justify" style:justify-single-word="false" fo:text-indent="1.27cm" style:auto-text-indent="false">
        <style:tab-stops>
          <style:tab-stop style:position="1.914cm"/>
        </style:tab-stops>
      </style:paragraph-properties>
    </style:style>
    <style:style style:name="P196" style:family="paragraph" style:parent-style-name="List_20_Paragraph" style:list-style-name="WWNum3">
      <style:paragraph-properties fo:margin-left="0.21cm" fo:margin-right="0.194cm" fo:margin-top="0cm" fo:margin-bottom="0cm" loext:contextual-spacing="false" fo:line-height="100%" fo:text-align="justify" style:justify-single-word="false" fo:text-indent="1.27cm" style:auto-text-indent="false">
        <style:tab-stops>
          <style:tab-stop style:position="1.914cm"/>
        </style:tab-stops>
      </style:paragraph-properties>
    </style:style>
    <style:style style:name="P197" style:family="paragraph" style:parent-style-name="List_20_Paragraph" style:list-style-name="WWNum81">
      <style:paragraph-properties fo:margin-left="0.21cm" fo:margin-right="0.194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198" style:family="paragraph" style:parent-style-name="List_20_Paragraph" style:list-style-name="WWNum3">
      <style:paragraph-properties fo:margin-left="2.092cm" fo:margin-right="0.201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199" style:family="paragraph" style:parent-style-name="List_20_Paragraph" style:list-style-name="WWNum63">
      <style:paragraph-properties fo:margin-left="2.092cm" fo:margin-right="0.201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200" style:family="paragraph" style:parent-style-name="List_20_Paragraph" style:list-style-name="WWNum125">
      <style:paragraph-properties fo:margin-left="2.092cm" fo:margin-right="0.201cm" fo:margin-top="0.161cm" fo:margin-bottom="0cm" loext:contextual-spacing="false" fo:line-height="100%" fo:text-align="start" style:justify-single-word="false" fo:text-indent="-0.637cm" style:auto-text-indent="false">
        <style:tab-stops>
          <style:tab-stop style:position="2.094cm"/>
        </style:tab-stops>
      </style:paragraph-properties>
    </style:style>
    <style:style style:name="P201" style:family="paragraph" style:parent-style-name="List_20_Paragraph" style:list-style-name="WWNum65">
      <style:paragraph-properties fo:margin-left="2.092cm" fo:margin-right="0.201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202" style:family="paragraph" style:parent-style-name="List_20_Paragraph" style:list-style-name="WWNum126">
      <style:paragraph-properties fo:margin-left="2.092cm" fo:margin-right="0.201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203" style:family="paragraph" style:parent-style-name="List_20_Paragraph" style:list-style-name="WWNum3">
      <style:paragraph-properties fo:margin-left="2.092cm" fo:margin-right="0.196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204" style:family="paragraph" style:parent-style-name="List_20_Paragraph" style:list-style-name="WWNum116">
      <style:paragraph-properties fo:margin-left="2.092cm" fo:margin-right="0.196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205" style:family="paragraph" style:parent-style-name="List_20_Paragraph" style:list-style-name="WWNum15">
      <style:paragraph-properties fo:margin-left="2.092cm" fo:margin-right="0.196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206" style:family="paragraph" style:parent-style-name="List_20_Paragraph" style:list-style-name="WWNum47">
      <style:paragraph-properties fo:margin-left="2.092cm" fo:margin-right="0.196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207" style:family="paragraph" style:parent-style-name="List_20_Paragraph" style:list-style-name="WWNum3">
      <style:paragraph-properties fo:margin-left="2.092cm" fo:margin-right="0cm" fo:margin-top="0cm" fo:margin-bottom="0cm" loext:contextual-spacing="false" fo:line-height="0.445cm" fo:text-align="justify" style:justify-single-word="false" fo:text-indent="-0.637cm" style:auto-text-indent="false">
        <style:tab-stops>
          <style:tab-stop style:position="2.094cm"/>
        </style:tab-stops>
      </style:paragraph-properties>
    </style:style>
    <style:style style:name="P208" style:family="paragraph" style:parent-style-name="List_20_Paragraph" style:list-style-name="WWNum6">
      <style:paragraph-properties fo:margin-left="2.092cm" fo:margin-right="0cm" fo:margin-top="0cm" fo:margin-bottom="0cm" loext:contextual-spacing="false" fo:line-height="0.445cm" fo:text-align="justify" style:justify-single-word="false" fo:text-indent="-0.637cm" style:auto-text-indent="false">
        <style:tab-stops>
          <style:tab-stop style:position="2.094cm"/>
        </style:tab-stops>
      </style:paragraph-properties>
    </style:style>
    <style:style style:name="P209" style:family="paragraph" style:parent-style-name="List_20_Paragraph" style:list-style-name="WWNum131">
      <style:paragraph-properties fo:margin-left="2.092cm" fo:margin-right="0cm" fo:margin-top="0cm" fo:margin-bottom="0cm" loext:contextual-spacing="false" fo:line-height="0.445cm" fo:text-align="justify" style:justify-single-word="false" fo:text-indent="-0.637cm" style:auto-text-indent="false">
        <style:tab-stops>
          <style:tab-stop style:position="2.094cm"/>
        </style:tab-stops>
      </style:paragraph-properties>
    </style:style>
    <style:style style:name="P210" style:family="paragraph" style:parent-style-name="List_20_Paragraph" style:list-style-name="WWNum10">
      <style:paragraph-properties fo:margin-left="2.092cm" fo:margin-right="0cm" fo:margin-top="0cm" fo:margin-bottom="0cm" loext:contextual-spacing="false" fo:line-height="0.445cm" fo:text-align="start" style:justify-single-word="false" fo:text-indent="-0.637cm" style:auto-text-indent="false">
        <style:tab-stops>
          <style:tab-stop style:position="2.094cm"/>
        </style:tab-stops>
      </style:paragraph-properties>
    </style:style>
    <style:style style:name="P211" style:family="paragraph" style:parent-style-name="List_20_Paragraph" style:list-style-name="WWNum50">
      <style:paragraph-properties fo:margin-left="2.092cm" fo:margin-right="0cm" fo:margin-top="0cm" fo:margin-bottom="0cm" loext:contextual-spacing="false" fo:line-height="100%" fo:text-align="start" style:justify-single-word="false" fo:text-indent="-0.637cm" style:auto-text-indent="false">
        <style:tab-stops>
          <style:tab-stop style:position="2.092cm"/>
          <style:tab-stop style:position="2.094cm"/>
        </style:tab-stops>
      </style:paragraph-properties>
    </style:style>
    <style:style style:name="P212" style:family="paragraph" style:parent-style-name="List_20_Paragraph" style:list-style-name="WWNum131">
      <style:paragraph-properties fo:margin-left="2.092cm" fo:margin-right="0cm" fo:margin-top="0cm" fo:margin-bottom="0cm" loext:contextual-spacing="false" fo:line-height="0.443cm" fo:text-align="justify" style:justify-single-word="false" fo:text-indent="-0.637cm" style:auto-text-indent="false">
        <style:tab-stops>
          <style:tab-stop style:position="2.094cm"/>
        </style:tab-stops>
      </style:paragraph-properties>
    </style:style>
    <style:style style:name="P213" style:family="paragraph" style:parent-style-name="List_20_Paragraph" style:list-style-name="WWNum3">
      <style:paragraph-properties fo:margin-left="2.092cm" fo:margin-right="0cm" fo:margin-top="0.004cm" fo:margin-bottom="0cm" loext:contextual-spacing="false" fo:line-height="100%" fo:text-align="justify" style:justify-single-word="false" fo:text-indent="-0.637cm" style:auto-text-indent="false">
        <style:tab-stops>
          <style:tab-stop style:position="2.094cm"/>
        </style:tab-stops>
      </style:paragraph-properties>
    </style:style>
    <style:style style:name="P214" style:family="paragraph" style:parent-style-name="List_20_Paragraph" style:list-style-name="WWNum131">
      <style:paragraph-properties fo:margin-left="2.092cm" fo:margin-right="0cm" fo:margin-top="0.004cm" fo:margin-bottom="0cm" loext:contextual-spacing="false" fo:line-height="0.445cm" fo:text-align="justify" style:justify-single-word="false" fo:text-indent="-0.637cm" style:auto-text-indent="false">
        <style:tab-stops>
          <style:tab-stop style:position="2.094cm"/>
        </style:tab-stops>
      </style:paragraph-properties>
    </style:style>
    <style:style style:name="P215" style:family="paragraph" style:parent-style-name="List_20_Paragraph" style:list-style-name="WWNum10">
      <style:paragraph-properties fo:margin-left="2.092cm" fo:margin-right="0cm" fo:margin-top="0.002cm" fo:margin-bottom="0cm" loext:contextual-spacing="false" fo:line-height="100%" fo:text-align="start" style:justify-single-word="false" fo:text-indent="-0.637cm" style:auto-text-indent="false">
        <style:tab-stops>
          <style:tab-stop style:position="2.094cm"/>
        </style:tab-stops>
      </style:paragraph-properties>
    </style:style>
    <style:style style:name="P216" style:family="paragraph" style:parent-style-name="List_20_Paragraph" style:list-style-name="WWNum50">
      <style:paragraph-properties fo:margin-left="2.092cm" fo:margin-right="0cm" fo:margin-top="0.002cm" fo:margin-bottom="0cm" loext:contextual-spacing="false" fo:line-height="100%" fo:text-align="start" style:justify-single-word="false" fo:text-indent="-0.637cm" style:auto-text-indent="false">
        <style:tab-stops>
          <style:tab-stop style:position="2.094cm"/>
        </style:tab-stops>
      </style:paragraph-properties>
    </style:style>
    <style:style style:name="P217" style:family="paragraph" style:parent-style-name="List_20_Paragraph" style:list-style-name="WWNum63">
      <style:paragraph-properties fo:margin-left="2.092cm" fo:margin-right="0cm" fo:margin-top="0.002cm" fo:margin-bottom="0cm" loext:contextual-spacing="false" fo:line-height="0.445cm" fo:text-align="justify" style:justify-single-word="false" fo:text-indent="-0.637cm" style:auto-text-indent="false">
        <style:tab-stops>
          <style:tab-stop style:position="2.094cm"/>
        </style:tab-stops>
      </style:paragraph-properties>
    </style:style>
    <style:style style:name="P218" style:family="paragraph" style:parent-style-name="List_20_Paragraph" style:list-style-name="WWNum4">
      <style:paragraph-properties fo:margin-left="0.208cm" fo:margin-right="0.201cm" fo:margin-top="0cm" fo:margin-bottom="0cm" loext:contextual-spacing="false" fo:line-height="100%" fo:text-align="justify" style:justify-single-word="false" fo:text-indent="1.27cm" style:auto-text-indent="false">
        <style:tab-stops>
          <style:tab-stop style:position="1.886cm"/>
        </style:tab-stops>
      </style:paragraph-properties>
    </style:style>
    <style:style style:name="P219" style:family="paragraph" style:parent-style-name="List_20_Paragraph" style:list-style-name="WWNum9">
      <style:paragraph-properties fo:margin-left="0.208cm" fo:margin-right="0.201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20" style:family="paragraph" style:parent-style-name="List_20_Paragraph" style:list-style-name="WWNum13">
      <style:paragraph-properties fo:margin-left="0.208cm" fo:margin-right="0.201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221" style:family="paragraph" style:parent-style-name="List_20_Paragraph" style:list-style-name="WWNum21">
      <style:paragraph-properties fo:margin-left="0.208cm" fo:margin-right="0.201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222" style:family="paragraph" style:parent-style-name="List_20_Paragraph" style:list-style-name="WWNum27">
      <style:paragraph-properties fo:margin-left="0.208cm" fo:margin-right="0.201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23" style:family="paragraph" style:parent-style-name="List_20_Paragraph" style:list-style-name="WWNum28">
      <style:paragraph-properties fo:margin-left="0.208cm" fo:margin-right="0.201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24" style:family="paragraph" style:parent-style-name="List_20_Paragraph" style:list-style-name="WWNum33">
      <style:paragraph-properties fo:margin-left="0.208cm" fo:margin-right="0.201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25" style:family="paragraph" style:parent-style-name="List_20_Paragraph" style:list-style-name="WWNum30">
      <style:paragraph-properties fo:margin-left="0.208cm" fo:margin-right="0.201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26" style:family="paragraph" style:parent-style-name="List_20_Paragraph" style:list-style-name="WWNum31">
      <style:paragraph-properties fo:margin-left="0.208cm" fo:margin-right="0.201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27" style:family="paragraph" style:parent-style-name="List_20_Paragraph" style:list-style-name="WWNum83">
      <style:paragraph-properties fo:margin-left="0.208cm" fo:margin-right="0.201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28" style:family="paragraph" style:parent-style-name="List_20_Paragraph" style:list-style-name="WWNum112">
      <style:paragraph-properties fo:margin-left="0.208cm" fo:margin-right="0.201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29" style:family="paragraph" style:parent-style-name="List_20_Paragraph" style:list-style-name="WWNum42">
      <style:paragraph-properties fo:margin-left="0.208cm" fo:margin-right="0.201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230" style:family="paragraph" style:parent-style-name="List_20_Paragraph" style:list-style-name="WWNum67">
      <style:paragraph-properties fo:margin-left="0.208cm" fo:margin-right="0.201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231" style:family="paragraph" style:parent-style-name="List_20_Paragraph" style:list-style-name="WWNum75">
      <style:paragraph-properties fo:margin-left="0.208cm" fo:margin-right="0.201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232" style:family="paragraph" style:parent-style-name="List_20_Paragraph" style:list-style-name="WWNum97">
      <style:paragraph-properties fo:margin-left="0.208cm" fo:margin-right="0.201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33" style:family="paragraph" style:parent-style-name="List_20_Paragraph" style:list-style-name="WWNum109">
      <style:paragraph-properties fo:margin-left="0.208cm" fo:margin-right="0.201cm" fo:margin-top="0cm" fo:margin-bottom="0cm" loext:contextual-spacing="false" fo:line-height="100%" fo:text-align="justify" style:justify-single-word="false" fo:text-indent="1.27cm" style:auto-text-indent="false">
        <style:tab-stops>
          <style:tab-stop style:position="1.963cm"/>
        </style:tab-stops>
      </style:paragraph-properties>
    </style:style>
    <style:style style:name="P234" style:family="paragraph" style:parent-style-name="List_20_Paragraph" style:list-style-name="WWNum88">
      <style:paragraph-properties fo:margin-left="0.208cm" fo:margin-right="0.201cm" fo:margin-top="0cm" fo:margin-bottom="0cm" loext:contextual-spacing="false" fo:line-height="100%" fo:text-align="start" style:justify-single-word="false" fo:text-indent="1.27cm" style:auto-text-indent="false">
        <style:tab-stops>
          <style:tab-stop style:position="1.972cm"/>
        </style:tab-stops>
      </style:paragraph-properties>
    </style:style>
    <style:style style:name="P235" style:family="paragraph" style:parent-style-name="List_20_Paragraph" style:list-style-name="WWNum11">
      <style:paragraph-properties fo:margin-left="0.208cm" fo:margin-right="0.201cm" fo:margin-top="0.002cm" fo:margin-bottom="0cm" loext:contextual-spacing="false" fo:line-height="100%" fo:text-align="justify" style:justify-single-word="false" fo:text-indent="1.27cm" style:auto-text-indent="false">
        <style:tab-stops>
          <style:tab-stop style:position="1.868cm"/>
        </style:tab-stops>
      </style:paragraph-properties>
    </style:style>
    <style:style style:name="P236" style:family="paragraph" style:parent-style-name="List_20_Paragraph" style:list-style-name="WWNum19">
      <style:paragraph-properties fo:margin-left="0.208cm" fo:margin-right="0.201cm" fo:margin-top="0.002cm" fo:margin-bottom="0cm" loext:contextual-spacing="false" fo:line-height="100%" fo:text-align="justify" style:justify-single-word="false" fo:text-indent="1.27cm" style:auto-text-indent="false">
        <style:tab-stops>
          <style:tab-stop style:position="1.961cm"/>
        </style:tab-stops>
      </style:paragraph-properties>
    </style:style>
    <style:style style:name="P237" style:family="paragraph" style:parent-style-name="List_20_Paragraph" style:list-style-name="WWNum77">
      <style:paragraph-properties fo:margin-left="0.208cm" fo:margin-right="0.201cm" fo:margin-top="0.002cm" fo:margin-bottom="0cm" loext:contextual-spacing="false" fo:line-height="100%" fo:text-align="justify" style:justify-single-word="false" fo:text-indent="1.27cm" style:auto-text-indent="false">
        <style:tab-stops>
          <style:tab-stop style:position="1.991cm"/>
        </style:tab-stops>
      </style:paragraph-properties>
    </style:style>
    <style:style style:name="P238" style:family="paragraph" style:parent-style-name="List_20_Paragraph" style:list-style-name="WWNum80">
      <style:paragraph-properties fo:margin-left="0.208cm" fo:margin-right="0.201cm" fo:margin-top="0.002cm" fo:margin-bottom="0cm" loext:contextual-spacing="false" fo:line-height="100%" fo:text-align="justify" style:justify-single-word="false" fo:text-indent="1.27cm" style:auto-text-indent="false">
        <style:tab-stops>
          <style:tab-stop style:position="1.894cm"/>
        </style:tab-stops>
      </style:paragraph-properties>
    </style:style>
    <style:style style:name="P239" style:family="paragraph" style:parent-style-name="List_20_Paragraph" style:list-style-name="WWNum85">
      <style:paragraph-properties fo:margin-left="0.208cm" fo:margin-right="0.201cm" fo:margin-top="0.002cm" fo:margin-bottom="0cm" loext:contextual-spacing="false" fo:line-height="100%" fo:text-align="justify" style:justify-single-word="false" fo:text-indent="1.27cm" style:auto-text-indent="false">
        <style:tab-stops>
          <style:tab-stop style:position="1.907cm"/>
        </style:tab-stops>
      </style:paragraph-properties>
    </style:style>
    <style:style style:name="P240" style:family="paragraph" style:parent-style-name="List_20_Paragraph" style:list-style-name="WWNum4">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1" style:family="paragraph" style:parent-style-name="List_20_Paragraph" style:list-style-name="WWNum6">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2" style:family="paragraph" style:parent-style-name="List_20_Paragraph" style:list-style-name="WWNum17">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3" style:family="paragraph" style:parent-style-name="List_20_Paragraph" style:list-style-name="WWNum82">
      <style:paragraph-properties fo:margin-left="0.208cm" fo:margin-right="0.196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244" style:family="paragraph" style:parent-style-name="List_20_Paragraph" style:list-style-name="WWNum7">
      <style:paragraph-properties fo:margin-left="0.208cm" fo:margin-right="0.196cm" fo:margin-top="0cm" fo:margin-bottom="0cm" loext:contextual-spacing="false" fo:line-height="100%" fo:text-align="justify" style:justify-single-word="false" fo:text-indent="1.27cm" style:auto-text-indent="false">
        <style:tab-stops>
          <style:tab-stop style:position="1.912cm"/>
        </style:tab-stops>
      </style:paragraph-properties>
    </style:style>
    <style:style style:name="P245" style:family="paragraph" style:parent-style-name="List_20_Paragraph" style:list-style-name="WWNum8">
      <style:paragraph-properties fo:margin-left="0.208cm" fo:margin-right="0.196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246" style:family="paragraph" style:parent-style-name="List_20_Paragraph" style:list-style-name="WWNum94">
      <style:paragraph-properties fo:margin-left="0.208cm" fo:margin-right="0.196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247" style:family="paragraph" style:parent-style-name="List_20_Paragraph" style:list-style-name="WWNum10">
      <style:paragraph-properties fo:margin-left="0.208cm" fo:margin-right="0.196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248" style:family="paragraph" style:parent-style-name="List_20_Paragraph" style:list-style-name="WWNum16">
      <style:paragraph-properties fo:margin-left="0.208cm" fo:margin-right="0.196cm" fo:margin-top="0cm" fo:margin-bottom="0cm" loext:contextual-spacing="false" fo:line-height="100%" fo:text-align="justify" style:justify-single-word="false" fo:text-indent="1.27cm" style:auto-text-indent="false">
        <style:tab-stops>
          <style:tab-stop style:position="1.921cm"/>
        </style:tab-stops>
      </style:paragraph-properties>
    </style:style>
    <style:style style:name="P249" style:family="paragraph" style:parent-style-name="List_20_Paragraph" style:list-style-name="WWNum16">
      <style:paragraph-properties fo:margin-left="0.208cm" fo:margin-right="0.196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50" style:family="paragraph" style:parent-style-name="List_20_Paragraph" style:list-style-name="WWNum65">
      <style:paragraph-properties fo:margin-left="0.208cm" fo:margin-right="0.196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51" style:family="paragraph" style:parent-style-name="List_20_Paragraph" style:list-style-name="WWNum112">
      <style:paragraph-properties fo:margin-left="0.208cm" fo:margin-right="0.196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252" style:family="paragraph" style:parent-style-name="List_20_Paragraph" style:list-style-name="WWNum24">
      <style:paragraph-properties fo:margin-left="0.208cm" fo:margin-right="0.196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53" style:family="paragraph" style:parent-style-name="List_20_Paragraph" style:list-style-name="WWNum36">
      <style:paragraph-properties fo:margin-left="0.208cm" fo:margin-right="0.196cm" fo:margin-top="0cm" fo:margin-bottom="0cm" loext:contextual-spacing="false" fo:line-height="100%" fo:text-align="justify" style:justify-single-word="false" fo:text-indent="1.27cm" style:auto-text-indent="false">
        <style:tab-stops>
          <style:tab-stop style:position="2.039cm"/>
        </style:tab-stops>
      </style:paragraph-properties>
    </style:style>
    <style:style style:name="P254" style:family="paragraph" style:parent-style-name="List_20_Paragraph" style:list-style-name="WWNum38">
      <style:paragraph-properties fo:margin-left="0.208cm" fo:margin-right="0.196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55" style:family="paragraph" style:parent-style-name="List_20_Paragraph" style:list-style-name="WWNum42">
      <style:paragraph-properties fo:margin-left="0.208cm" fo:margin-right="0.196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256" style:family="paragraph" style:parent-style-name="List_20_Paragraph" style:list-style-name="WWNum44">
      <style:paragraph-properties fo:margin-left="0.208cm" fo:margin-right="0.196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257" style:family="paragraph" style:parent-style-name="List_20_Paragraph" style:list-style-name="WWNum65">
      <style:paragraph-properties fo:margin-left="0.208cm" fo:margin-right="0.196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258" style:family="paragraph" style:parent-style-name="List_20_Paragraph" style:list-style-name="WWNum75">
      <style:paragraph-properties fo:margin-left="0.208cm" fo:margin-right="0.196cm" fo:margin-top="0cm" fo:margin-bottom="0cm" loext:contextual-spacing="false" fo:line-height="100%" fo:text-align="justify" style:justify-single-word="false" fo:text-indent="1.27cm" style:auto-text-indent="false">
        <style:tab-stops>
          <style:tab-stop style:position="1.942cm"/>
        </style:tab-stops>
      </style:paragraph-properties>
    </style:style>
    <style:style style:name="P259" style:family="paragraph" style:parent-style-name="List_20_Paragraph" style:list-style-name="WWNum77">
      <style:paragraph-properties fo:margin-left="0.208cm" fo:margin-right="0.196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260" style:family="paragraph" style:parent-style-name="List_20_Paragraph" style:list-style-name="WWNum98">
      <style:paragraph-properties fo:margin-left="0.208cm" fo:margin-right="0.196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261" style:family="paragraph" style:parent-style-name="List_20_Paragraph" style:list-style-name="WWNum68">
      <style:paragraph-properties fo:margin-left="0.208cm" fo:margin-right="0.196cm" fo:margin-top="0cm" fo:margin-bottom="0cm" loext:contextual-spacing="false" fo:line-height="100%" fo:text-align="start" style:justify-single-word="false" fo:text-indent="1.27cm" style:auto-text-indent="false">
        <style:tab-stops>
          <style:tab-stop style:position="1.912cm"/>
        </style:tab-stops>
      </style:paragraph-properties>
    </style:style>
    <style:style style:name="P262" style:family="paragraph" style:parent-style-name="List_20_Paragraph" style:list-style-name="WWNum5">
      <style:paragraph-properties fo:margin-left="0.208cm" fo:margin-right="0.196cm" fo:margin-top="0.161cm" fo:margin-bottom="0cm" loext:contextual-spacing="false" fo:line-height="100%" fo:text-align="justify" style:justify-single-word="false" fo:text-indent="1.27cm" style:auto-text-indent="false">
        <style:tab-stops>
          <style:tab-stop style:position="1.912cm"/>
        </style:tab-stops>
      </style:paragraph-properties>
    </style:style>
    <style:style style:name="P263" style:family="paragraph" style:parent-style-name="List_20_Paragraph" style:list-style-name="WWNum7">
      <style:paragraph-properties fo:margin-left="0.208cm" fo:margin-right="0.196cm" fo:margin-top="0.161cm" fo:margin-bottom="0cm" loext:contextual-spacing="false" fo:line-height="100%" fo:text-align="justify" style:justify-single-word="false" fo:text-indent="1.27cm" style:auto-text-indent="false">
        <style:tab-stops>
          <style:tab-stop style:position="1.879cm"/>
        </style:tab-stops>
      </style:paragraph-properties>
    </style:style>
    <style:style style:name="P264" style:family="paragraph" style:parent-style-name="List_20_Paragraph" style:list-style-name="WWNum25">
      <style:paragraph-properties fo:margin-left="0.208cm" fo:margin-right="0.196cm" fo:margin-top="0.161cm" fo:margin-bottom="0cm" loext:contextual-spacing="false" fo:line-height="100%" fo:text-align="justify" style:justify-single-word="false" fo:text-indent="1.27cm" style:auto-text-indent="false">
        <style:tab-stops>
          <style:tab-stop style:position="1.879cm"/>
        </style:tab-stops>
      </style:paragraph-properties>
    </style:style>
    <style:style style:name="P265" style:family="paragraph" style:parent-style-name="List_20_Paragraph" style:list-style-name="WWNum58">
      <style:paragraph-properties fo:margin-left="0.208cm" fo:margin-right="0.196cm" fo:margin-top="0.161cm" fo:margin-bottom="0cm" loext:contextual-spacing="false" fo:line-height="100%" fo:text-align="justify" style:justify-single-word="false" fo:text-indent="1.27cm" style:auto-text-indent="false">
        <style:tab-stops>
          <style:tab-stop style:position="1.919cm"/>
        </style:tab-stops>
      </style:paragraph-properties>
    </style:style>
    <style:style style:name="P266" style:family="paragraph" style:parent-style-name="List_20_Paragraph" style:list-style-name="WWNum67">
      <style:paragraph-properties fo:margin-left="0.208cm" fo:margin-right="0.196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267" style:family="paragraph" style:parent-style-name="List_20_Paragraph" style:list-style-name="WWNum92">
      <style:paragraph-properties fo:margin-left="0.208cm" fo:margin-right="0.196cm" fo:margin-top="0.161cm" fo:margin-bottom="0cm" loext:contextual-spacing="false" fo:line-height="100%" fo:text-align="justify" style:justify-single-word="false" fo:text-indent="1.27cm" style:auto-text-indent="false">
        <style:tab-stops>
          <style:tab-stop style:position="2cm"/>
        </style:tab-stops>
      </style:paragraph-properties>
    </style:style>
    <style:style style:name="P268" style:family="paragraph" style:parent-style-name="List_20_Paragraph" style:list-style-name="WWNum12">
      <style:paragraph-properties fo:margin-left="0.208cm" fo:margin-right="0.196cm" fo:margin-top="0.002cm" fo:margin-bottom="0cm" loext:contextual-spacing="false" fo:line-height="100%" fo:text-align="justify" style:justify-single-word="false" fo:text-indent="1.27cm" style:auto-text-indent="false">
        <style:tab-stops>
          <style:tab-stop style:position="1.886cm"/>
        </style:tab-stops>
      </style:paragraph-properties>
    </style:style>
    <style:style style:name="P269" style:family="paragraph" style:parent-style-name="List_20_Paragraph" style:list-style-name="WWNum14">
      <style:paragraph-properties fo:margin-left="0.208cm" fo:margin-right="0.196cm" fo:margin-top="0.002cm" fo:margin-bottom="0cm" loext:contextual-spacing="false" fo:line-height="100%" fo:text-align="justify" style:justify-single-word="false" fo:text-indent="1.27cm" style:auto-text-indent="false">
        <style:tab-stops>
          <style:tab-stop style:position="1.951cm"/>
        </style:tab-stops>
      </style:paragraph-properties>
    </style:style>
    <style:style style:name="P270" style:family="paragraph" style:parent-style-name="List_20_Paragraph" style:list-style-name="WWNum91">
      <style:paragraph-properties fo:margin-left="0.208cm" fo:margin-right="0.196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271" style:family="paragraph" style:parent-style-name="List_20_Paragraph" style:list-style-name="WWNum4">
      <style:paragraph-properties fo:margin-left="0.208cm" fo:margin-right="0.198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272" style:family="paragraph" style:parent-style-name="List_20_Paragraph" style:list-style-name="WWNum7">
      <style:paragraph-properties fo:margin-left="0.208cm" fo:margin-right="0.198cm" fo:margin-top="0cm" fo:margin-bottom="0cm" loext:contextual-spacing="false" fo:line-height="100%" fo:text-align="justify" style:justify-single-word="false" fo:text-indent="1.27cm" style:auto-text-indent="false">
        <style:tab-stops>
          <style:tab-stop style:position="1.937cm"/>
        </style:tab-stops>
      </style:paragraph-properties>
    </style:style>
    <style:style style:name="P273"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937cm"/>
        </style:tab-stops>
      </style:paragraph-properties>
    </style:style>
    <style:style style:name="P274" style:family="paragraph" style:parent-style-name="List_20_Paragraph" style:list-style-name="WWNum11">
      <style:paragraph-properties fo:margin-left="0.208cm" fo:margin-right="0.198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75" style:family="paragraph" style:parent-style-name="List_20_Paragraph" style:list-style-name="WWNum13">
      <style:paragraph-properties fo:margin-left="0.208cm" fo:margin-right="0.198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276" style:family="paragraph" style:parent-style-name="List_20_Paragraph" style:list-style-name="WWNum12">
      <style:paragraph-properties fo:margin-left="0.208cm" fo:margin-right="0.198cm" fo:margin-top="0cm" fo:margin-bottom="0cm" loext:contextual-spacing="false" fo:line-height="100%" fo:text-align="justify" style:justify-single-word="false" fo:text-indent="1.27cm" style:auto-text-indent="false">
        <style:tab-stops>
          <style:tab-stop style:position="1.912cm"/>
        </style:tab-stops>
      </style:paragraph-properties>
    </style:style>
    <style:style style:name="P277" style:family="paragraph" style:parent-style-name="List_20_Paragraph" style:list-style-name="WWNum13">
      <style:paragraph-properties fo:margin-left="0.208cm" fo:margin-right="0.198cm" fo:margin-top="0cm" fo:margin-bottom="0cm" loext:contextual-spacing="false" fo:line-height="100%" fo:text-align="justify" style:justify-single-word="false" fo:text-indent="1.27cm" style:auto-text-indent="false">
        <style:tab-stops>
          <style:tab-stop style:position="1.877cm"/>
        </style:tab-stops>
      </style:paragraph-properties>
    </style:style>
    <style:style style:name="P278" style:family="paragraph" style:parent-style-name="List_20_Paragraph" style:list-style-name="WWNum14">
      <style:paragraph-properties fo:margin-left="0.208cm" fo:margin-right="0.198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279" style:family="paragraph" style:parent-style-name="List_20_Paragraph" style:list-style-name="WWNum14">
      <style:paragraph-properties fo:margin-left="0.208cm" fo:margin-right="0.198cm" fo:margin-top="0cm" fo:margin-bottom="0cm" loext:contextual-spacing="false" fo:line-height="100%" fo:text-align="justify" style:justify-single-word="false" fo:text-indent="1.27cm" style:auto-text-indent="false">
        <style:tab-stops>
          <style:tab-stop style:position="1.93cm"/>
        </style:tab-stops>
      </style:paragraph-properties>
    </style:style>
    <style:style style:name="P280" style:family="paragraph" style:parent-style-name="List_20_Paragraph" style:list-style-name="WWNum18">
      <style:paragraph-properties fo:margin-left="0.208cm" fo:margin-right="0.198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281" style:family="paragraph" style:parent-style-name="List_20_Paragraph" style:list-style-name="WWNum90">
      <style:paragraph-properties fo:margin-left="0.208cm" fo:margin-right="0.198cm" fo:margin-top="0cm" fo:margin-bottom="0cm" loext:contextual-spacing="false" fo:line-height="100%" fo:text-align="justify" style:justify-single-word="false" fo:text-indent="1.27cm" style:auto-text-indent="false">
        <style:tab-stops>
          <style:tab-stop style:position="1.887cm"/>
        </style:tab-stops>
      </style:paragraph-properties>
    </style:style>
    <style:style style:name="P282" style:family="paragraph" style:parent-style-name="List_20_Paragraph" style:list-style-name="WWNum19">
      <style:paragraph-properties fo:margin-left="0.208cm" fo:margin-right="0.198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283" style:family="paragraph" style:parent-style-name="List_20_Paragraph" style:list-style-name="WWNum20">
      <style:paragraph-properties fo:margin-left="0.208cm" fo:margin-right="0.198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284" style:family="paragraph" style:parent-style-name="List_20_Paragraph" style:list-style-name="WWNum21">
      <style:paragraph-properties fo:margin-left="0.208cm" fo:margin-right="0.198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285" style:family="paragraph" style:parent-style-name="List_20_Paragraph" style:list-style-name="WWNum26">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6" style:family="paragraph" style:parent-style-name="List_20_Paragraph" style:list-style-name="WWNum27">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7" style:family="paragraph" style:parent-style-name="List_20_Paragraph" style:list-style-name="WWNum30">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8" style:family="paragraph" style:parent-style-name="List_20_Paragraph" style:list-style-name="WWNum32">
      <style:paragraph-properties fo:margin-left="0.208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289" style:family="paragraph" style:parent-style-name="List_20_Paragraph" style:list-style-name="WWNum27">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0" style:family="paragraph" style:parent-style-name="List_20_Paragraph" style:list-style-name="WWNum33">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1" style:family="paragraph" style:parent-style-name="List_20_Paragraph" style:list-style-name="WWNum75">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2" style:family="paragraph" style:parent-style-name="List_20_Paragraph" style:list-style-name="WWNum98">
      <style:paragraph-properties fo:margin-left="0.208cm" fo:margin-right="0.198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293" style:family="paragraph" style:parent-style-name="List_20_Paragraph" style:list-style-name="WWNum30">
      <style:paragraph-properties fo:margin-left="0.208cm" fo:margin-right="0.198cm" fo:margin-top="0cm" fo:margin-bottom="0cm" loext:contextual-spacing="false" fo:line-height="100%" fo:text-align="justify" style:justify-single-word="false" fo:text-indent="1.27cm" style:auto-text-indent="false">
        <style:tab-stops>
          <style:tab-stop style:position="1.882cm"/>
        </style:tab-stops>
      </style:paragraph-properties>
    </style:style>
    <style:style style:name="P294" style:family="paragraph" style:parent-style-name="List_20_Paragraph" style:list-style-name="WWNum44">
      <style:paragraph-properties fo:margin-left="0.208cm" fo:margin-right="0.198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95" style:family="paragraph" style:parent-style-name="List_20_Paragraph" style:list-style-name="WWNum77">
      <style:paragraph-properties fo:margin-left="0.208cm" fo:margin-right="0.198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296" style:family="paragraph" style:parent-style-name="List_20_Paragraph" style:list-style-name="WWNum58">
      <style:paragraph-properties fo:margin-left="0.208cm" fo:margin-right="0.198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297" style:family="paragraph" style:parent-style-name="List_20_Paragraph" style:list-style-name="WWNum81">
      <style:paragraph-properties fo:margin-left="0.208cm" fo:margin-right="0.198cm" fo:margin-top="0cm" fo:margin-bottom="0cm" loext:contextual-spacing="false" fo:line-height="100%" fo:text-align="justify" style:justify-single-word="false" fo:text-indent="1.27cm" style:auto-text-indent="false">
        <style:tab-stops>
          <style:tab-stop style:position="1.9cm"/>
        </style:tab-stops>
      </style:paragraph-properties>
    </style:style>
    <style:style style:name="P298" style:family="paragraph" style:parent-style-name="List_20_Paragraph" style:list-style-name="WWNum58">
      <style:paragraph-properties fo:margin-left="0.208cm" fo:margin-right="0.198cm" fo:margin-top="0cm" fo:margin-bottom="0cm" loext:contextual-spacing="false" fo:line-height="100%" fo:text-align="justify" style:justify-single-word="false" fo:text-indent="1.27cm" style:auto-text-indent="false">
        <style:tab-stops>
          <style:tab-stop style:position="1.907cm"/>
        </style:tab-stops>
      </style:paragraph-properties>
    </style:style>
    <style:style style:name="P299" style:family="paragraph" style:parent-style-name="List_20_Paragraph" style:list-style-name="WWNum63">
      <style:paragraph-properties fo:margin-left="0.208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00" style:family="paragraph" style:parent-style-name="List_20_Paragraph" style:list-style-name="WWNum67">
      <style:paragraph-properties fo:margin-left="0.208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01"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898cm"/>
        </style:tab-stops>
      </style:paragraph-properties>
    </style:style>
    <style:style style:name="P302" style:family="paragraph" style:parent-style-name="List_20_Paragraph" style:list-style-name="WWNum67">
      <style:paragraph-properties fo:margin-left="0.208cm" fo:margin-right="0.198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03" style:family="paragraph" style:parent-style-name="List_20_Paragraph" style:list-style-name="WWNum75">
      <style:paragraph-properties fo:margin-left="0.208cm" fo:margin-right="0.198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04" style:family="paragraph" style:parent-style-name="List_20_Paragraph" style:list-style-name="WWNum75">
      <style:paragraph-properties fo:margin-left="0.208cm" fo:margin-right="0.198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305" style:family="paragraph" style:parent-style-name="List_20_Paragraph" style:list-style-name="WWNum78">
      <style:paragraph-properties fo:margin-left="0.208cm" fo:margin-right="0.198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306" style:family="paragraph" style:parent-style-name="List_20_Paragraph" style:list-style-name="WWNum78">
      <style:paragraph-properties fo:margin-left="0.208cm" fo:margin-right="0.198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307" style:family="paragraph" style:parent-style-name="List_20_Paragraph" style:list-style-name="WWNum84">
      <style:paragraph-properties fo:margin-left="0.208cm" fo:margin-right="0.198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308" style:family="paragraph" style:parent-style-name="List_20_Paragraph" style:list-style-name="WWNum85">
      <style:paragraph-properties fo:margin-left="0.208cm" fo:margin-right="0.198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309" style:family="paragraph" style:parent-style-name="List_20_Paragraph" style:list-style-name="WWNum89">
      <style:paragraph-properties fo:margin-left="0.208cm" fo:margin-right="0.198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310"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311" style:family="paragraph" style:parent-style-name="List_20_Paragraph" style:list-style-name="WWNum110">
      <style:paragraph-properties fo:margin-left="0.208cm" fo:margin-right="0.198cm" fo:margin-top="0cm" fo:margin-bottom="0cm" loext:contextual-spacing="false" fo:line-height="100%" fo:text-align="justify" style:justify-single-word="false" fo:text-indent="1.27cm" style:auto-text-indent="false">
        <style:tab-stops>
          <style:tab-stop style:position="1.949cm"/>
        </style:tab-stops>
      </style:paragraph-properties>
    </style:style>
    <style:style style:name="P312" style:family="paragraph" style:parent-style-name="List_20_Paragraph" style:list-style-name="WWNum92">
      <style:paragraph-properties fo:margin-left="0.208cm" fo:margin-right="0.198cm" fo:margin-top="0cm" fo:margin-bottom="0cm" loext:contextual-spacing="false" fo:line-height="100%" fo:text-align="justify" style:justify-single-word="false" fo:text-indent="1.27cm" style:auto-text-indent="false">
        <style:tab-stops>
          <style:tab-stop style:position="1.954cm"/>
        </style:tab-stops>
      </style:paragraph-properties>
    </style:style>
    <style:style style:name="P313" style:family="paragraph" style:parent-style-name="List_20_Paragraph" style:list-style-name="WWNum94">
      <style:paragraph-properties fo:margin-left="0.208cm" fo:margin-right="0.198cm" fo:margin-top="0cm" fo:margin-bottom="0cm" loext:contextual-spacing="false" fo:line-height="100%" fo:text-align="justify" style:justify-single-word="false" fo:text-indent="1.27cm" style:auto-text-indent="false">
        <style:tab-stops>
          <style:tab-stop style:position="2.048cm"/>
        </style:tab-stops>
      </style:paragraph-properties>
    </style:style>
    <style:style style:name="P314" style:family="paragraph" style:parent-style-name="List_20_Paragraph" style:list-style-name="WWNum95">
      <style:paragraph-properties fo:margin-left="0.208cm" fo:margin-right="0.198cm" fo:margin-top="0cm" fo:margin-bottom="0cm" loext:contextual-spacing="false" fo:line-height="100%" fo:text-align="justify" style:justify-single-word="false" fo:text-indent="1.27cm" style:auto-text-indent="false">
        <style:tab-stops>
          <style:tab-stop style:position="1.983cm"/>
        </style:tab-stops>
      </style:paragraph-properties>
    </style:style>
    <style:style style:name="P315" style:family="paragraph" style:parent-style-name="List_20_Paragraph" style:list-style-name="WWNum112">
      <style:paragraph-properties fo:margin-left="0.208cm" fo:margin-right="0.198cm" fo:margin-top="0cm" fo:margin-bottom="0cm" loext:contextual-spacing="false" fo:line-height="100%" fo:text-align="justify" style:justify-single-word="false" fo:text-indent="1.27cm" style:auto-text-indent="false">
        <style:tab-stops>
          <style:tab-stop style:position="2.006cm"/>
        </style:tab-stops>
      </style:paragraph-properties>
    </style:style>
    <style:style style:name="P316" style:family="paragraph" style:parent-style-name="List_20_Paragraph" style:list-style-name="WWNum47">
      <style:paragraph-properties fo:margin-left="0.208cm" fo:margin-right="0.198cm" fo:margin-top="0cm" fo:margin-bottom="0cm" loext:contextual-spacing="false" fo:line-height="100%" fo:text-align="start" style:justify-single-word="false" fo:text-indent="1.27cm" style:auto-text-indent="false">
        <style:tab-stops>
          <style:tab-stop style:position="1.868cm"/>
        </style:tab-stops>
      </style:paragraph-properties>
    </style:style>
    <style:style style:name="P317" style:family="paragraph" style:parent-style-name="List_20_Paragraph" style:list-style-name="WWNum101">
      <style:paragraph-properties fo:margin-left="0.208cm" fo:margin-right="0.198cm" fo:margin-top="0cm" fo:margin-bottom="0cm" loext:contextual-spacing="false" fo:line-height="100%" fo:text-align="start" style:justify-single-word="false" fo:text-indent="1.27cm" style:auto-text-indent="false">
        <style:tab-stops>
          <style:tab-stop style:position="1.97cm"/>
        </style:tab-stops>
      </style:paragraph-properties>
    </style:style>
    <style:style style:name="P318" style:family="paragraph" style:parent-style-name="List_20_Paragraph" style:list-style-name="WWNum7">
      <style:paragraph-properties fo:margin-left="0.208cm" fo:margin-right="0.198cm" fo:margin-top="0.002cm" fo:margin-bottom="0cm" loext:contextual-spacing="false" fo:line-height="100%" fo:text-align="justify" style:justify-single-word="false" fo:text-indent="1.27cm" style:auto-text-indent="false">
        <style:tab-stops>
          <style:tab-stop style:position="1.887cm"/>
        </style:tab-stops>
      </style:paragraph-properties>
    </style:style>
    <style:style style:name="P319" style:family="paragraph" style:parent-style-name="List_20_Paragraph" style:list-style-name="WWNum8">
      <style:paragraph-properties fo:margin-left="0.208cm" fo:margin-right="0.198cm" fo:margin-top="0.002cm" fo:margin-bottom="0cm" loext:contextual-spacing="false" fo:line-height="100%" fo:text-align="justify" style:justify-single-word="false" fo:text-indent="1.27cm" style:auto-text-indent="false">
        <style:tab-stops>
          <style:tab-stop style:position="1.981cm"/>
        </style:tab-stops>
      </style:paragraph-properties>
    </style:style>
    <style:style style:name="P320" style:family="paragraph" style:parent-style-name="List_20_Paragraph" style:list-style-name="WWNum18">
      <style:paragraph-properties fo:margin-left="0.208cm" fo:margin-right="0.198cm" fo:margin-top="0.002cm" fo:margin-bottom="0cm" loext:contextual-spacing="false" fo:line-height="100%" fo:text-align="justify" style:justify-single-word="false" fo:text-indent="1.27cm" style:auto-text-indent="false">
        <style:tab-stops>
          <style:tab-stop style:position="1.903cm"/>
        </style:tab-stops>
      </style:paragraph-properties>
    </style:style>
    <style:style style:name="P321" style:family="paragraph" style:parent-style-name="List_20_Paragraph" style:list-style-name="WWNum24">
      <style:paragraph-properties fo:margin-left="0.208cm" fo:margin-right="0.198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22" style:family="paragraph" style:parent-style-name="List_20_Paragraph" style:list-style-name="WWNum111">
      <style:paragraph-properties fo:margin-left="0.208cm" fo:margin-right="0.198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23" style:family="paragraph" style:parent-style-name="List_20_Paragraph" style:list-style-name="WWNum31">
      <style:paragraph-properties fo:margin-left="0.208cm" fo:margin-right="0.198cm" fo:margin-top="0.002cm" fo:margin-bottom="0cm" loext:contextual-spacing="false" fo:line-height="100%" fo:text-align="justify" style:justify-single-word="false" fo:text-indent="1.27cm" style:auto-text-indent="false">
        <style:tab-stops>
          <style:tab-stop style:position="1.868cm"/>
        </style:tab-stops>
      </style:paragraph-properties>
    </style:style>
    <style:style style:name="P324" style:family="paragraph" style:parent-style-name="List_20_Paragraph" style:list-style-name="WWNum80">
      <style:paragraph-properties fo:margin-left="0.208cm" fo:margin-right="0.198cm" fo:margin-top="0.002cm" fo:margin-bottom="0cm" loext:contextual-spacing="false" fo:line-height="100%" fo:text-align="justify" style:justify-single-word="false" fo:text-indent="1.27cm" style:auto-text-indent="false">
        <style:tab-stops>
          <style:tab-stop style:position="1.967cm"/>
        </style:tab-stops>
      </style:paragraph-properties>
    </style:style>
    <style:style style:name="P325" style:family="paragraph" style:parent-style-name="List_20_Paragraph" style:list-style-name="WWNum89">
      <style:paragraph-properties fo:margin-left="0.208cm" fo:margin-right="0.198cm" fo:margin-top="0.002cm" fo:margin-bottom="0cm" loext:contextual-spacing="false" fo:line-height="100%" fo:text-align="justify" style:justify-single-word="false" fo:text-indent="1.27cm" style:auto-text-indent="false">
        <style:tab-stops>
          <style:tab-stop style:position="1.942cm"/>
        </style:tab-stops>
      </style:paragraph-properties>
    </style:style>
    <style:style style:name="P326" style:family="paragraph" style:parent-style-name="List_20_Paragraph" style:list-style-name="WWNum98">
      <style:paragraph-properties fo:margin-left="0.208cm" fo:margin-right="0.198cm" fo:margin-top="0.002cm" fo:margin-bottom="0cm" loext:contextual-spacing="false" fo:line-height="100%" fo:text-align="justify" style:justify-single-word="false" fo:text-indent="1.27cm" style:auto-text-indent="false">
        <style:tab-stops>
          <style:tab-stop style:position="1.997cm"/>
        </style:tab-stops>
      </style:paragraph-properties>
    </style:style>
    <style:style style:name="P327" style:family="paragraph" style:parent-style-name="List_20_Paragraph" style:list-style-name="WWNum22">
      <style:paragraph-properties fo:margin-left="0.208cm" fo:margin-right="0.198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328" style:family="paragraph" style:parent-style-name="List_20_Paragraph" style:list-style-name="WWNum75">
      <style:paragraph-properties fo:margin-left="0.208cm" fo:margin-right="0.198cm" fo:margin-top="0.161cm" fo:margin-bottom="0cm" loext:contextual-spacing="false" fo:line-height="100%" fo:text-align="justify" style:justify-single-word="false" fo:text-indent="1.27cm" style:auto-text-indent="false">
        <style:tab-stops>
          <style:tab-stop style:position="1.907cm"/>
        </style:tab-stops>
      </style:paragraph-properties>
    </style:style>
    <style:style style:name="P329" style:family="paragraph" style:parent-style-name="List_20_Paragraph" style:list-style-name="WWNum5">
      <style:paragraph-properties fo:margin-left="0.208cm" fo:margin-right="0.199cm" fo:margin-top="0cm" fo:margin-bottom="0cm" loext:contextual-spacing="false" fo:line-height="100%" fo:text-align="justify" style:justify-single-word="false" fo:text-indent="1.27cm" style:auto-text-indent="false">
        <style:tab-stops>
          <style:tab-stop style:position="2.006cm"/>
        </style:tab-stops>
      </style:paragraph-properties>
    </style:style>
    <style:style style:name="P330" style:family="paragraph" style:parent-style-name="List_20_Paragraph" style:list-style-name="WWNum5">
      <style:paragraph-properties fo:margin-left="0.208cm" fo:margin-right="0.199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331" style:family="paragraph" style:parent-style-name="List_20_Paragraph" style:list-style-name="WWNum9">
      <style:paragraph-properties fo:margin-left="0.208cm" fo:margin-right="0.199cm" fo:margin-top="0cm" fo:margin-bottom="0cm" loext:contextual-spacing="false" fo:line-height="100%" fo:text-align="justify" style:justify-single-word="false" fo:text-indent="1.27cm" style:auto-text-indent="false">
        <style:tab-stops>
          <style:tab-stop style:position="1.916cm"/>
        </style:tab-stops>
      </style:paragraph-properties>
    </style:style>
    <style:style style:name="P332" style:family="paragraph" style:parent-style-name="List_20_Paragraph" style:list-style-name="WWNum10">
      <style:paragraph-properties fo:margin-left="0.208cm" fo:margin-right="0.199cm" fo:margin-top="0cm" fo:margin-bottom="0cm" loext:contextual-spacing="false" fo:line-height="100%" fo:text-align="justify" style:justify-single-word="false" fo:text-indent="1.27cm" style:auto-text-indent="false">
        <style:tab-stops>
          <style:tab-stop style:position="1.909cm"/>
        </style:tab-stops>
      </style:paragraph-properties>
    </style:style>
    <style:style style:name="P333" style:family="paragraph" style:parent-style-name="List_20_Paragraph" style:list-style-name="WWNum11">
      <style:paragraph-properties fo:margin-left="0.208cm" fo:margin-right="0.199cm" fo:margin-top="0cm" fo:margin-bottom="0cm" loext:contextual-spacing="false" fo:line-height="100%" fo:text-align="justify" style:justify-single-word="false" fo:text-indent="1.27cm" style:auto-text-indent="false">
        <style:tab-stops>
          <style:tab-stop style:position="1.946cm"/>
        </style:tab-stops>
      </style:paragraph-properties>
    </style:style>
    <style:style style:name="P334" style:family="paragraph" style:parent-style-name="List_20_Paragraph" style:list-style-name="WWNum12">
      <style:paragraph-properties fo:margin-left="0.208cm" fo:margin-right="0.199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335" style:family="paragraph" style:parent-style-name="List_20_Paragraph" style:list-style-name="WWNum26">
      <style:paragraph-properties fo:margin-left="0.208cm" fo:margin-right="0.199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336" style:family="paragraph" style:parent-style-name="List_20_Paragraph" style:list-style-name="WWNum29">
      <style:paragraph-properties fo:margin-left="0.208cm" fo:margin-right="0.199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337" style:family="paragraph" style:parent-style-name="List_20_Paragraph" style:list-style-name="WWNum14">
      <style:paragraph-properties fo:margin-left="0.208cm" fo:margin-right="0.199cm" fo:margin-top="0cm" fo:margin-bottom="0cm" loext:contextual-spacing="false" fo:line-height="100%" fo:text-align="justify" style:justify-single-word="false" fo:text-indent="1.27cm" style:auto-text-indent="false">
        <style:tab-stops>
          <style:tab-stop style:position="1.928cm"/>
        </style:tab-stops>
      </style:paragraph-properties>
    </style:style>
    <style:style style:name="P338" style:family="paragraph" style:parent-style-name="List_20_Paragraph" style:list-style-name="WWNum16">
      <style:paragraph-properties fo:margin-left="0.208cm" fo:margin-right="0.199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339" style:family="paragraph" style:parent-style-name="List_20_Paragraph" style:list-style-name="WWNum81">
      <style:paragraph-properties fo:margin-left="0.208cm" fo:margin-right="0.199cm" fo:margin-top="0cm" fo:margin-bottom="0cm" loext:contextual-spacing="false" fo:line-height="100%" fo:text-align="justify" style:justify-single-word="false" fo:text-indent="1.27cm" style:auto-text-indent="false">
        <style:tab-stops>
          <style:tab-stop style:position="1.967cm"/>
        </style:tab-stops>
      </style:paragraph-properties>
    </style:style>
    <style:style style:name="P340" style:family="paragraph" style:parent-style-name="List_20_Paragraph" style:list-style-name="WWNum19">
      <style:paragraph-properties fo:margin-left="0.208cm" fo:margin-right="0.199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41" style:family="paragraph" style:parent-style-name="List_20_Paragraph" style:list-style-name="WWNum75">
      <style:paragraph-properties fo:margin-left="0.208cm" fo:margin-right="0.199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42" style:family="paragraph" style:parent-style-name="List_20_Paragraph" style:list-style-name="WWNum83">
      <style:paragraph-properties fo:margin-left="0.208cm" fo:margin-right="0.199cm" fo:margin-top="0cm" fo:margin-bottom="0cm" loext:contextual-spacing="false" fo:line-height="100%" fo:text-align="justify" style:justify-single-word="false" fo:text-indent="1.27cm" style:auto-text-indent="false">
        <style:tab-stops>
          <style:tab-stop style:position="1.891cm"/>
        </style:tab-stops>
      </style:paragraph-properties>
    </style:style>
    <style:style style:name="P343" style:family="paragraph" style:parent-style-name="List_20_Paragraph" style:list-style-name="WWNum20">
      <style:paragraph-properties fo:margin-left="0.208cm" fo:margin-right="0.199cm" fo:margin-top="0cm" fo:margin-bottom="0cm" loext:contextual-spacing="false" fo:line-height="100%" fo:text-align="justify" style:justify-single-word="false" fo:text-indent="1.27cm" style:auto-text-indent="false">
        <style:tab-stops>
          <style:tab-stop style:position="1.991cm"/>
        </style:tab-stops>
      </style:paragraph-properties>
    </style:style>
    <style:style style:name="P344" style:family="paragraph" style:parent-style-name="List_20_Paragraph" style:list-style-name="WWNum22">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5" style:family="paragraph" style:parent-style-name="List_20_Paragraph" style:list-style-name="WWNum24">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6" style:family="paragraph" style:parent-style-name="List_20_Paragraph" style:list-style-name="WWNum32">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7" style:family="paragraph" style:parent-style-name="List_20_Paragraph" style:list-style-name="WWNum33">
      <style:paragraph-properties fo:margin-left="0.208cm" fo:margin-right="0.199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348" style:family="paragraph" style:parent-style-name="List_20_Paragraph" style:list-style-name="WWNum33">
      <style:paragraph-properties fo:margin-left="0.208cm" fo:margin-right="0.199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49" style:family="paragraph" style:parent-style-name="List_20_Paragraph" style:list-style-name="WWNum94">
      <style:paragraph-properties fo:margin-left="0.208cm" fo:margin-right="0.199cm" fo:margin-top="0cm" fo:margin-bottom="0cm" loext:contextual-spacing="false" fo:line-height="100%" fo:text-align="justify" style:justify-single-word="false" fo:text-indent="1.27cm" style:auto-text-indent="false">
        <style:tab-stops>
          <style:tab-stop style:position="1.873cm"/>
        </style:tab-stops>
      </style:paragraph-properties>
    </style:style>
    <style:style style:name="P350" style:family="paragraph" style:parent-style-name="List_20_Paragraph" style:list-style-name="WWNum34">
      <style:paragraph-properties fo:margin-left="0.208cm" fo:margin-right="0.199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351" style:family="paragraph" style:parent-style-name="List_20_Paragraph" style:list-style-name="WWNum90">
      <style:paragraph-properties fo:margin-left="0.208cm" fo:margin-right="0.199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352" style:family="paragraph" style:parent-style-name="List_20_Paragraph" style:list-style-name="WWNum34">
      <style:paragraph-properties fo:margin-left="0.208cm" fo:margin-right="0.199cm" fo:margin-top="0cm" fo:margin-bottom="0cm" loext:contextual-spacing="false" fo:line-height="100%" fo:text-align="justify" style:justify-single-word="false" fo:text-indent="1.27cm" style:auto-text-indent="false">
        <style:tab-stops>
          <style:tab-stop style:position="1.903cm"/>
        </style:tab-stops>
      </style:paragraph-properties>
    </style:style>
    <style:style style:name="P353" style:family="paragraph" style:parent-style-name="List_20_Paragraph" style:list-style-name="WWNum65">
      <style:paragraph-properties fo:margin-left="0.208cm" fo:margin-right="0.199cm" fo:margin-top="0cm" fo:margin-bottom="0cm" loext:contextual-spacing="false" fo:line-height="100%" fo:text-align="justify" style:justify-single-word="false" fo:text-indent="1.27cm" style:auto-text-indent="false">
        <style:tab-stops>
          <style:tab-stop style:position="1.924cm"/>
        </style:tab-stops>
      </style:paragraph-properties>
    </style:style>
    <style:style style:name="P354" style:family="paragraph" style:parent-style-name="List_20_Paragraph" style:list-style-name="WWNum84">
      <style:paragraph-properties fo:margin-left="0.208cm" fo:margin-right="0.199cm" fo:margin-top="0cm" fo:margin-bottom="0cm" loext:contextual-spacing="false" fo:line-height="100%" fo:text-align="justify" style:justify-single-word="false" fo:text-indent="1.27cm" style:auto-text-indent="false">
        <style:tab-stops>
          <style:tab-stop style:position="1.94cm"/>
        </style:tab-stops>
      </style:paragraph-properties>
    </style:style>
    <style:style style:name="P355" style:family="paragraph" style:parent-style-name="List_20_Paragraph" style:list-style-name="WWNum89">
      <style:paragraph-properties fo:margin-left="0.208cm" fo:margin-right="0.199cm" fo:margin-top="0cm" fo:margin-bottom="0cm" loext:contextual-spacing="false" fo:line-height="100%" fo:text-align="justify" style:justify-single-word="false" fo:text-indent="1.27cm" style:auto-text-indent="false">
        <style:tab-stops>
          <style:tab-stop style:position="1.958cm"/>
        </style:tab-stops>
      </style:paragraph-properties>
    </style:style>
    <style:style style:name="P356" style:family="paragraph" style:parent-style-name="List_20_Paragraph" style:list-style-name="WWNum90">
      <style:paragraph-properties fo:margin-left="0.208cm" fo:margin-right="0.199cm" fo:margin-top="0cm" fo:margin-bottom="0cm" loext:contextual-spacing="false" fo:line-height="100%" fo:text-align="justify" style:justify-single-word="false" fo:text-indent="1.27cm" style:auto-text-indent="false">
        <style:tab-stops>
          <style:tab-stop style:position="1.958cm"/>
        </style:tab-stops>
      </style:paragraph-properties>
    </style:style>
    <style:style style:name="P357" style:family="paragraph" style:parent-style-name="List_20_Paragraph" style:list-style-name="WWNum91">
      <style:paragraph-properties fo:margin-left="0.208cm" fo:margin-right="0.199cm" fo:margin-top="0cm" fo:margin-bottom="0cm" loext:contextual-spacing="false" fo:line-height="100%" fo:text-align="justify" style:justify-single-word="false" fo:text-indent="1.27cm" style:auto-text-indent="false">
        <style:tab-stops>
          <style:tab-stop style:position="1.937cm"/>
        </style:tab-stops>
      </style:paragraph-properties>
    </style:style>
    <style:style style:name="P358" style:family="paragraph" style:parent-style-name="List_20_Paragraph" style:list-style-name="WWNum111">
      <style:paragraph-properties fo:margin-left="0.208cm" fo:margin-right="0.199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359" style:family="paragraph" style:parent-style-name="List_20_Paragraph" style:list-style-name="WWNum111">
      <style:paragraph-properties fo:margin-left="0.208cm" fo:margin-right="0.199cm" fo:margin-top="0cm" fo:margin-bottom="0cm" loext:contextual-spacing="false" fo:line-height="100%" fo:text-align="justify" style:justify-single-word="false" fo:text-indent="1.27cm" style:auto-text-indent="false">
        <style:tab-stops>
          <style:tab-stop style:position="1.988cm"/>
        </style:tab-stops>
      </style:paragraph-properties>
    </style:style>
    <style:style style:name="P360" style:family="paragraph" style:parent-style-name="List_20_Paragraph" style:list-style-name="WWNum47">
      <style:paragraph-properties fo:margin-left="0.208cm" fo:margin-right="0.199cm" fo:margin-top="0cm" fo:margin-bottom="0cm" loext:contextual-spacing="false" fo:line-height="100%" fo:text-align="start" style:justify-single-word="false" fo:text-indent="1.27cm" style:auto-text-indent="false">
        <style:tab-stops>
          <style:tab-stop style:position="1.928cm"/>
        </style:tab-stops>
      </style:paragraph-properties>
    </style:style>
    <style:style style:name="P361" style:family="paragraph" style:parent-style-name="List_20_Paragraph" style:list-style-name="WWNum19">
      <style:paragraph-properties fo:margin-left="0.208cm" fo:margin-right="0.199cm" fo:margin-top="0.161cm" fo:margin-bottom="0cm" loext:contextual-spacing="false" fo:line-height="100%" fo:text-align="justify" style:justify-single-word="false" fo:text-indent="1.27cm" style:auto-text-indent="false">
        <style:tab-stops>
          <style:tab-stop style:position="1.894cm"/>
        </style:tab-stops>
      </style:paragraph-properties>
    </style:style>
    <style:style style:name="P362" style:family="paragraph" style:parent-style-name="List_20_Paragraph" style:list-style-name="WWNum20">
      <style:paragraph-properties fo:margin-left="0.208cm" fo:margin-right="0.199cm" fo:margin-top="0.161cm" fo:margin-bottom="0cm" loext:contextual-spacing="false" fo:line-height="100%" fo:text-align="justify" style:justify-single-word="false" fo:text-indent="1.27cm" style:auto-text-indent="false">
        <style:tab-stops>
          <style:tab-stop style:position="1.967cm"/>
        </style:tab-stops>
      </style:paragraph-properties>
    </style:style>
    <style:style style:name="P363" style:family="paragraph" style:parent-style-name="List_20_Paragraph" style:list-style-name="WWNum27">
      <style:paragraph-properties fo:margin-left="0.208cm" fo:margin-right="0.199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364" style:family="paragraph" style:parent-style-name="List_20_Paragraph" style:list-style-name="WWNum82">
      <style:paragraph-properties fo:margin-left="0.208cm" fo:margin-right="0.199cm" fo:margin-top="0.161cm" fo:margin-bottom="0cm" loext:contextual-spacing="false" fo:line-height="100%" fo:text-align="justify" style:justify-single-word="false" fo:text-indent="1.27cm" style:auto-text-indent="false">
        <style:tab-stops>
          <style:tab-stop style:position="1.898cm"/>
        </style:tab-stops>
      </style:paragraph-properties>
    </style:style>
    <style:style style:name="P365" style:family="paragraph" style:parent-style-name="List_20_Paragraph" style:list-style-name="WWNum85">
      <style:paragraph-properties fo:margin-left="0.208cm" fo:margin-right="0.199cm" fo:margin-top="0.161cm" fo:margin-bottom="0cm" loext:contextual-spacing="false" fo:line-height="100%" fo:text-align="justify" style:justify-single-word="false" fo:text-indent="1.27cm" style:auto-text-indent="false">
        <style:tab-stops>
          <style:tab-stop style:position="1.916cm"/>
        </style:tab-stops>
      </style:paragraph-properties>
    </style:style>
    <style:style style:name="P366" style:family="paragraph" style:parent-style-name="List_20_Paragraph" style:list-style-name="WWNum21">
      <style:paragraph-properties fo:margin-left="0.208cm" fo:margin-right="0.199cm" fo:margin-top="0.002cm" fo:margin-bottom="0cm" loext:contextual-spacing="false" fo:line-height="100%" fo:text-align="justify" style:justify-single-word="false" fo:text-indent="1.27cm" style:auto-text-indent="false">
        <style:tab-stops>
          <style:tab-stop style:position="1.873cm"/>
        </style:tab-stops>
      </style:paragraph-properties>
    </style:style>
    <style:style style:name="P367" style:family="paragraph" style:parent-style-name="List_20_Paragraph" style:list-style-name="WWNum33">
      <style:paragraph-properties fo:margin-left="0.208cm" fo:margin-right="0.199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68" style:family="paragraph" style:parent-style-name="List_20_Paragraph" style:list-style-name="WWNum109">
      <style:paragraph-properties fo:margin-left="0.208cm" fo:margin-right="0.199cm" fo:margin-top="0.002cm" fo:margin-bottom="0cm" loext:contextual-spacing="false" fo:line-height="100%" fo:text-align="justify" style:justify-single-word="false" fo:text-indent="1.27cm" style:auto-text-indent="false">
        <style:tab-stops>
          <style:tab-stop style:position="1.87cm"/>
        </style:tab-stops>
      </style:paragraph-properties>
    </style:style>
    <style:style style:name="P369" style:family="paragraph" style:parent-style-name="List_20_Paragraph" style:list-style-name="WWNum97">
      <style:paragraph-properties fo:margin-left="0.208cm" fo:margin-right="0.199cm" fo:margin-top="0.002cm" fo:margin-bottom="0cm" loext:contextual-spacing="false" fo:line-height="100%" fo:text-align="justify" style:justify-single-word="false" fo:text-indent="1.27cm" style:auto-text-indent="false">
        <style:tab-stops>
          <style:tab-stop style:position="1.882cm"/>
        </style:tab-stops>
      </style:paragraph-properties>
    </style:style>
    <style:style style:name="P370" style:family="paragraph" style:parent-style-name="List_20_Paragraph" style:list-style-name="WWNum5">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1" style:family="paragraph" style:parent-style-name="List_20_Paragraph" style:list-style-name="WWNum22">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2" style:family="paragraph" style:parent-style-name="List_20_Paragraph" style:list-style-name="WWNum25">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3" style:family="paragraph" style:parent-style-name="List_20_Paragraph" style:list-style-name="WWNum95">
      <style:paragraph-properties fo:margin-left="2.113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74" style:family="paragraph" style:parent-style-name="List_20_Paragraph" style:list-style-name="WWNum94">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5" style:family="paragraph" style:parent-style-name="List_20_Paragraph" style:list-style-name="WWNum98">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6" style:family="paragraph" style:parent-style-name="List_20_Paragraph" style:list-style-name="WWNum99">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7" style:family="paragraph" style:parent-style-name="List_20_Paragraph" style:list-style-name="WWNum111">
      <style:paragraph-properties fo:margin-left="2.113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78" style:family="paragraph" style:parent-style-name="List_20_Paragraph" style:list-style-name="WWNum69">
      <style:paragraph-properties fo:margin-left="2.113cm" fo:margin-right="0.198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379" style:family="paragraph" style:parent-style-name="List_20_Paragraph" style:list-style-name="WWNum100">
      <style:paragraph-properties fo:margin-left="2.113cm" fo:margin-right="0.198cm" fo:margin-top="0.004cm" fo:margin-bottom="0cm" loext:contextual-spacing="false" fo:line-height="100%" fo:text-align="start" style:justify-single-word="false" fo:text-indent="-0.637cm" style:auto-text-indent="false">
        <style:tab-stops>
          <style:tab-stop style:position="2.115cm"/>
        </style:tab-stops>
      </style:paragraph-properties>
    </style:style>
    <style:style style:name="P380" style:family="paragraph" style:parent-style-name="List_20_Paragraph" style:list-style-name="WWNum5">
      <style:paragraph-properties fo:margin-left="2.113cm" fo:margin-right="0.196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81" style:family="paragraph" style:parent-style-name="List_20_Paragraph" style:list-style-name="WWNum69">
      <style:paragraph-properties fo:margin-left="2.113cm" fo:margin-right="0.196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382" style:family="paragraph" style:parent-style-name="List_20_Paragraph" style:list-style-name="WWNum14">
      <style:paragraph-properties fo:margin-left="2.113cm" fo:margin-right="0.196cm" fo:margin-top="0cm" fo:margin-bottom="0cm" loext:contextual-spacing="false" fo:line-height="100%" fo:text-align="justify" style:justify-single-word="false" fo:text-indent="-0.637cm" style:auto-text-indent="false">
        <style:tab-stops>
          <style:tab-stop style:position="2.043cm"/>
        </style:tab-stops>
      </style:paragraph-properties>
    </style:style>
    <style:style style:name="P383" style:family="paragraph" style:parent-style-name="List_20_Paragraph" style:list-style-name="WWNum8">
      <style:paragraph-properties fo:margin-left="2.113cm" fo:margin-right="0.196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384" style:family="paragraph" style:parent-style-name="List_20_Paragraph" style:list-style-name="WWNum25">
      <style:paragraph-properties fo:margin-left="2.113cm" fo:margin-right="0.196cm" fo:margin-top="0.002cm" fo:margin-bottom="0cm" loext:contextual-spacing="false" fo:line-height="100%" fo:text-align="justify" style:justify-single-word="false" fo:text-indent="-0.637cm" style:auto-text-indent="false">
        <style:tab-stops>
          <style:tab-stop style:position="2.115cm"/>
        </style:tab-stops>
      </style:paragraph-properties>
    </style:style>
    <style:style style:name="P385" style:family="paragraph" style:parent-style-name="List_20_Paragraph" style:list-style-name="WWNum5">
      <style:paragraph-properties fo:margin-left="2.113cm" fo:margin-right="0.201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386" style:family="paragraph" style:parent-style-name="List_20_Paragraph" style:list-style-name="WWNum43">
      <style:paragraph-properties fo:margin-left="2.113cm" fo:margin-right="0.201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387" style:family="paragraph" style:parent-style-name="List_20_Paragraph" style:list-style-name="WWNum90">
      <style:paragraph-properties fo:margin-left="2.113cm" fo:margin-right="0.201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388" style:family="paragraph" style:parent-style-name="List_20_Paragraph" style:list-style-name="WWNum57">
      <style:paragraph-properties fo:margin-left="2.113cm" fo:margin-right="0.201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389" style:family="paragraph" style:parent-style-name="List_20_Paragraph" style:list-style-name="WWNum118">
      <style:paragraph-properties fo:margin-left="2.113cm" fo:margin-right="0.201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390" style:family="paragraph" style:parent-style-name="List_20_Paragraph" style:list-style-name="WWNum118">
      <style:paragraph-properties fo:margin-left="2.113cm" fo:margin-right="0.201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391" style:family="paragraph" style:parent-style-name="List_20_Paragraph" style:list-style-name="WWNum99">
      <style:paragraph-properties fo:margin-left="2.113cm" fo:margin-right="0.201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392" style:family="paragraph" style:parent-style-name="List_20_Paragraph" style:list-style-name="WWNum103">
      <style:paragraph-properties fo:margin-left="2.113cm" fo:margin-right="0.201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393" style:family="paragraph" style:parent-style-name="List_20_Paragraph" style:list-style-name="WWNum120">
      <style:paragraph-properties fo:margin-left="2.113cm" fo:margin-right="0.201cm" fo:margin-top="0.002cm" fo:margin-bottom="0cm" loext:contextual-spacing="false" fo:line-height="100%" fo:text-align="start" style:justify-single-word="false" fo:text-indent="-0.635cm" style:auto-text-indent="false">
        <style:tab-stops>
          <style:tab-stop style:position="2.115cm"/>
        </style:tab-stops>
      </style:paragraph-properties>
    </style:style>
    <style:style style:name="P394" style:family="paragraph" style:parent-style-name="List_20_Paragraph" style:list-style-name="WWNum6">
      <style:paragraph-properties fo:margin-left="1.868cm" fo:margin-right="0cm" fo:margin-top="0cm" fo:margin-bottom="0cm" loext:contextual-spacing="false" fo:line-height="0.443cm" fo:text-align="justify" style:justify-single-word="false" fo:text-indent="-0.392cm" style:auto-text-indent="false">
        <style:tab-stops>
          <style:tab-stop style:position="1.87cm"/>
        </style:tab-stops>
      </style:paragraph-properties>
    </style:style>
    <style:style style:name="P395" style:family="paragraph" style:parent-style-name="List_20_Paragraph" style:list-style-name="WWNum8">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6" style:family="paragraph" style:parent-style-name="List_20_Paragraph" style:list-style-name="WWNum14">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7" style:family="paragraph" style:parent-style-name="List_20_Paragraph" style:list-style-name="WWNum25">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8" style:family="paragraph" style:parent-style-name="List_20_Paragraph" style:list-style-name="WWNum34">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399" style:family="paragraph" style:parent-style-name="List_20_Paragraph" style:list-style-name="WWNum97">
      <style:paragraph-properties fo:margin-left="1.868cm" fo:margin-right="0cm" fo:margin-top="0cm" fo:margin-bottom="0cm" loext:contextual-spacing="false" fo:line-height="100%" fo:text-align="start" style:justify-single-word="false" fo:text-indent="-0.392cm" style:auto-text-indent="false">
        <style:tab-stops>
          <style:tab-stop style:position="1.87cm"/>
        </style:tab-stops>
      </style:paragraph-properties>
    </style:style>
    <style:style style:name="P400" style:family="paragraph" style:parent-style-name="List_20_Paragraph" style:list-style-name="WWNum25">
      <style:paragraph-properties fo:margin-left="1.868cm" fo:margin-right="0cm" fo:margin-top="0cm" fo:margin-bottom="0cm" loext:contextual-spacing="false" fo:line-height="0.441cm" fo:text-align="start" style:justify-single-word="false" fo:text-indent="-0.392cm" style:auto-text-indent="false">
        <style:tab-stops>
          <style:tab-stop style:position="1.87cm"/>
        </style:tab-stops>
      </style:paragraph-properties>
    </style:style>
    <style:style style:name="P401" style:family="paragraph" style:parent-style-name="List_20_Paragraph" style:list-style-name="WWNum100">
      <style:paragraph-properties fo:margin-left="1.868cm" fo:margin-right="0cm" fo:margin-top="0cm" fo:margin-bottom="0cm" loext:contextual-spacing="false" fo:line-height="0.441cm" fo:text-align="start" style:justify-single-word="false" fo:text-indent="-0.392cm" style:auto-text-indent="false">
        <style:tab-stops>
          <style:tab-stop style:position="1.87cm"/>
        </style:tab-stops>
      </style:paragraph-properties>
    </style:style>
    <style:style style:name="P402" style:family="paragraph" style:parent-style-name="List_20_Paragraph" style:list-style-name="WWNum98">
      <style:paragraph-properties fo:margin-left="1.868cm" fo:margin-right="0cm" fo:margin-top="0.002cm" fo:margin-bottom="0cm" loext:contextual-spacing="false" fo:line-height="100%" fo:text-align="start" style:justify-single-word="false" fo:text-indent="-0.392cm" style:auto-text-indent="false">
        <style:tab-stops>
          <style:tab-stop style:position="1.87cm"/>
        </style:tab-stops>
      </style:paragraph-properties>
    </style:style>
    <style:style style:name="P403" style:family="paragraph" style:parent-style-name="List_20_Paragraph" style:list-style-name="WWNum100">
      <style:paragraph-properties fo:margin-left="1.868cm" fo:margin-right="0cm" fo:margin-top="0.002cm" fo:margin-bottom="0cm" loext:contextual-spacing="false" fo:line-height="100%" fo:text-align="start" style:justify-single-word="false" fo:text-indent="-0.392cm" style:auto-text-indent="false">
        <style:tab-stops>
          <style:tab-stop style:position="1.87cm"/>
        </style:tab-stops>
      </style:paragraph-properties>
    </style:style>
    <style:style style:name="P404" style:family="paragraph" style:parent-style-name="List_20_Paragraph" style:list-style-name="WWNum6">
      <style:paragraph-properties fo:margin-left="0.208cm" fo:margin-right="0.203cm" fo:margin-top="0cm" fo:margin-bottom="0cm" loext:contextual-spacing="false" fo:line-height="100%" fo:text-align="justify" style:justify-single-word="false" fo:text-indent="1.27cm" style:auto-text-indent="false">
        <style:tab-stops>
          <style:tab-stop style:position="1.979cm"/>
        </style:tab-stops>
      </style:paragraph-properties>
    </style:style>
    <style:style style:name="P405" style:family="paragraph" style:parent-style-name="List_20_Paragraph" style:list-style-name="WWNum21">
      <style:paragraph-properties fo:margin-left="0.208cm" fo:margin-right="0.203cm" fo:margin-top="0cm" fo:margin-bottom="0cm" loext:contextual-spacing="false" fo:line-height="100%" fo:text-align="justify" style:justify-single-word="false" fo:text-indent="1.27cm" style:auto-text-indent="false">
        <style:tab-stops>
          <style:tab-stop style:position="1.886cm"/>
        </style:tab-stops>
      </style:paragraph-properties>
    </style:style>
    <style:style style:name="P406" style:family="paragraph" style:parent-style-name="List_20_Paragraph" style:list-style-name="WWNum109">
      <style:paragraph-properties fo:margin-left="0.208cm" fo:margin-right="0.203cm" fo:margin-top="0.161cm" fo:margin-bottom="0cm" loext:contextual-spacing="false" fo:line-height="100%" fo:text-align="justify" style:justify-single-word="false" fo:text-indent="1.27cm" style:auto-text-indent="false">
        <style:tab-stops>
          <style:tab-stop style:position="1.933cm"/>
        </style:tab-stops>
      </style:paragraph-properties>
    </style:style>
    <style:style style:name="P407" style:family="paragraph" style:parent-style-name="List_20_Paragraph" style:list-style-name="WWNum6">
      <style:paragraph-properties fo:margin-left="2.092cm" fo:margin-right="0.198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408" style:family="paragraph" style:parent-style-name="List_20_Paragraph" style:list-style-name="WWNum126">
      <style:paragraph-properties fo:margin-left="2.092cm" fo:margin-right="0.198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409" style:family="paragraph" style:parent-style-name="List_20_Paragraph" style:list-style-name="WWNum6">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0" style:family="paragraph" style:parent-style-name="List_20_Paragraph" style:list-style-name="WWNum116">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1" style:family="paragraph" style:parent-style-name="List_20_Paragraph" style:list-style-name="WWNum125">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2" style:family="paragraph" style:parent-style-name="List_20_Paragraph" style:list-style-name="WWNum131">
      <style:paragraph-properties fo:margin-left="2.092cm" fo:margin-right="0.198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13" style:family="paragraph" style:parent-style-name="List_20_Paragraph" style:list-style-name="WWNum57">
      <style:paragraph-properties fo:margin-left="2.092cm" fo:margin-right="0.198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14" style:family="paragraph" style:parent-style-name="List_20_Paragraph" style:list-style-name="WWNum59">
      <style:paragraph-properties fo:margin-left="2.092cm" fo:margin-right="0.198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415" style:family="paragraph" style:parent-style-name="List_20_Paragraph" style:list-style-name="WWNum68">
      <style:paragraph-properties fo:margin-left="2.092cm" fo:margin-right="0.198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416" style:family="paragraph" style:parent-style-name="List_20_Paragraph" style:list-style-name="WWNum131">
      <style:paragraph-properties fo:margin-left="2.092cm" fo:margin-right="0.198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417" style:family="paragraph" style:parent-style-name="List_20_Paragraph" style:list-style-name="WWNum6">
      <style:paragraph-properties fo:margin-left="2.092cm" fo:margin-right="0.201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18" style:family="paragraph" style:parent-style-name="List_20_Paragraph" style:list-style-name="WWNum63">
      <style:paragraph-properties fo:margin-left="2.092cm" fo:margin-right="0.201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19" style:family="paragraph" style:parent-style-name="List_20_Paragraph" style:list-style-name="WWNum126">
      <style:paragraph-properties fo:margin-left="2.092cm" fo:margin-right="0.201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20" style:family="paragraph" style:parent-style-name="List_20_Paragraph" style:list-style-name="WWNum12">
      <style:paragraph-properties fo:margin-left="2.092cm" fo:margin-right="0.201cm" fo:margin-top="0.004cm" fo:margin-bottom="0cm" loext:contextual-spacing="false" fo:line-height="100%" fo:text-align="justify" style:justify-single-word="false" fo:text-indent="-0.635cm" style:auto-text-indent="false">
        <style:tab-stops>
          <style:tab-stop style:position="2.094cm"/>
        </style:tab-stops>
      </style:paragraph-properties>
    </style:style>
    <style:style style:name="P421" style:family="paragraph" style:parent-style-name="List_20_Paragraph" style:list-style-name="WWNum6">
      <style:paragraph-properties fo:margin-left="0.208cm" fo:margin-right="0.194cm" fo:margin-top="0.002cm" fo:margin-bottom="0cm" loext:contextual-spacing="false" fo:line-height="100%" fo:text-align="justify" style:justify-single-word="false" fo:text-indent="1.27cm" style:auto-text-indent="false">
        <style:tab-stops>
          <style:tab-stop style:position="1.903cm"/>
        </style:tab-stops>
      </style:paragraph-properties>
    </style:style>
    <style:style style:name="P422" style:family="paragraph" style:parent-style-name="List_20_Paragraph" style:list-style-name="WWNum6">
      <style:paragraph-properties fo:margin-left="0.208cm" fo:margin-right="0.194cm" fo:margin-top="0cm" fo:margin-bottom="0cm" loext:contextual-spacing="false" fo:line-height="100%" fo:text-align="justify" style:justify-single-word="false" fo:text-indent="1.27cm" style:auto-text-indent="false">
        <style:tab-stops>
          <style:tab-stop style:position="1.933cm"/>
        </style:tab-stops>
      </style:paragraph-properties>
    </style:style>
    <style:style style:name="P423" style:family="paragraph" style:parent-style-name="List_20_Paragraph" style:list-style-name="WWNum12">
      <style:paragraph-properties fo:margin-left="0.208cm" fo:margin-right="0.194cm" fo:margin-top="0cm" fo:margin-bottom="0cm" loext:contextual-spacing="false" fo:line-height="100%" fo:text-align="justify" style:justify-single-word="false" fo:text-indent="1.27cm" style:auto-text-indent="false">
        <style:tab-stops>
          <style:tab-stop style:position="1.919cm"/>
        </style:tab-stops>
      </style:paragraph-properties>
    </style:style>
    <style:style style:name="P424" style:family="paragraph" style:parent-style-name="List_20_Paragraph" style:list-style-name="WWNum16">
      <style:paragraph-properties fo:margin-left="0.208cm" fo:margin-right="0.194cm" fo:margin-top="0cm" fo:margin-bottom="0cm" loext:contextual-spacing="false" fo:line-height="100%" fo:text-align="justify" style:justify-single-word="false" fo:text-indent="1.27cm" style:auto-text-indent="false">
        <style:tab-stops>
          <style:tab-stop style:position="2cm"/>
        </style:tab-stops>
      </style:paragraph-properties>
    </style:style>
    <style:style style:name="P425" style:family="paragraph" style:parent-style-name="List_20_Paragraph" style:list-style-name="WWNum38">
      <style:paragraph-properties fo:margin-left="0.208cm" fo:margin-right="0.194cm" fo:margin-top="0cm" fo:margin-bottom="0cm" loext:contextual-spacing="false" fo:line-height="100%" fo:text-align="justify" style:justify-single-word="false" fo:text-indent="1.27cm" style:auto-text-indent="false">
        <style:tab-stops>
          <style:tab-stop style:position="1.879cm"/>
        </style:tab-stops>
      </style:paragraph-properties>
    </style:style>
    <style:style style:name="P426" style:family="paragraph" style:parent-style-name="List_20_Paragraph" style:list-style-name="WWNum44">
      <style:paragraph-properties fo:margin-left="0.208cm" fo:margin-right="0.194cm" fo:margin-top="0cm" fo:margin-bottom="0cm" loext:contextual-spacing="false" fo:line-height="100%" fo:text-align="justify" style:justify-single-word="false" fo:text-indent="1.27cm" style:auto-text-indent="false">
        <style:tab-stops>
          <style:tab-stop style:position="1.991cm"/>
        </style:tab-stops>
      </style:paragraph-properties>
    </style:style>
    <style:style style:name="P427" style:family="paragraph" style:parent-style-name="List_20_Paragraph" style:list-style-name="WWNum69">
      <style:paragraph-properties fo:margin-left="0.208cm" fo:margin-right="0.194cm" fo:margin-top="0cm" fo:margin-bottom="0cm" loext:contextual-spacing="false" fo:line-height="100%" fo:text-align="justify" style:justify-single-word="false" fo:text-indent="1.27cm" style:auto-text-indent="false">
        <style:tab-stops>
          <style:tab-stop style:position="1.882cm"/>
        </style:tab-stops>
      </style:paragraph-properties>
    </style:style>
    <style:style style:name="P428" style:family="paragraph" style:parent-style-name="List_20_Paragraph" style:list-style-name="WWNum83">
      <style:paragraph-properties fo:margin-left="0.208cm" fo:margin-right="0.194cm" fo:margin-top="0cm" fo:margin-bottom="0cm" loext:contextual-spacing="false" fo:line-height="100%" fo:text-align="justify" style:justify-single-word="false" fo:text-indent="1.27cm" style:auto-text-indent="false">
        <style:tab-stops>
          <style:tab-stop style:position="1.97cm"/>
        </style:tab-stops>
      </style:paragraph-properties>
    </style:style>
    <style:style style:name="P429" style:family="paragraph" style:parent-style-name="List_20_Paragraph" style:list-style-name="WWNum92">
      <style:paragraph-properties fo:margin-left="0.208cm" fo:margin-right="0.194cm" fo:margin-top="0cm" fo:margin-bottom="0cm" loext:contextual-spacing="false" fo:line-height="100%" fo:text-align="justify" style:justify-single-word="false" fo:text-indent="1.27cm" style:auto-text-indent="false">
        <style:tab-stops>
          <style:tab-stop style:position="1.953cm"/>
        </style:tab-stops>
      </style:paragraph-properties>
    </style:style>
    <style:style style:name="P430" style:family="paragraph" style:parent-style-name="List_20_Paragraph" style:list-style-name="WWNum7">
      <style:paragraph-properties fo:margin-left="0.208cm" fo:margin-right="0.198cm" fo:margin-top="0cm" fo:margin-bottom="0cm" loext:contextual-spacing="false" fo:line-height="100%" fo:text-align="justify" style:justify-single-word="false" fo:text-indent="1.268cm" style:auto-text-indent="false">
        <style:tab-stops>
          <style:tab-stop style:position="1.882cm"/>
        </style:tab-stops>
      </style:paragraph-properties>
    </style:style>
    <style:style style:name="P431" style:family="paragraph" style:parent-style-name="List_20_Paragraph" style:list-style-name="WWNum90">
      <style:paragraph-properties fo:margin-left="0.208cm" fo:margin-right="0.198cm" fo:margin-top="0cm" fo:margin-bottom="0cm" loext:contextual-spacing="false" fo:line-height="100%" fo:text-align="justify" style:justify-single-word="false" fo:text-indent="1.268cm" style:auto-text-indent="false">
        <style:tab-stops>
          <style:tab-stop style:position="1.882cm"/>
        </style:tab-stops>
      </style:paragraph-properties>
    </style:style>
    <style:style style:name="P432" style:family="paragraph" style:parent-style-name="List_20_Paragraph" style:list-style-name="WWNum7">
      <style:paragraph-properties fo:margin-left="0.208cm" fo:margin-right="0.192cm" fo:margin-top="0.002cm" fo:margin-bottom="0cm" loext:contextual-spacing="false" fo:line-height="100%" fo:text-align="justify" style:justify-single-word="false" fo:text-indent="1.27cm" style:auto-text-indent="false">
        <style:tab-stops>
          <style:tab-stop style:position="1.946cm"/>
        </style:tab-stops>
      </style:paragraph-properties>
    </style:style>
    <style:style style:name="P433" style:family="paragraph" style:parent-style-name="List_20_Paragraph" style:list-style-name="WWNum18">
      <style:paragraph-properties fo:margin-left="0.208cm" fo:margin-right="0.192cm" fo:margin-top="0.002cm" fo:margin-bottom="0cm" loext:contextual-spacing="false" fo:line-height="100%" fo:text-align="justify" style:justify-single-word="false" fo:text-indent="1.27cm" style:auto-text-indent="false">
        <style:tab-stops>
          <style:tab-stop style:position="1.898cm"/>
        </style:tab-stops>
      </style:paragraph-properties>
    </style:style>
    <style:style style:name="P434" style:family="paragraph" style:parent-style-name="List_20_Paragraph" style:list-style-name="WWNum25">
      <style:paragraph-properties fo:margin-left="0.208cm" fo:margin-right="0.192cm" fo:margin-top="0cm" fo:margin-bottom="0cm" loext:contextual-spacing="false" fo:line-height="100%" fo:text-align="justify" style:justify-single-word="false" fo:text-indent="1.27cm" style:auto-text-indent="false">
        <style:tab-stops>
          <style:tab-stop style:position="1.87cm"/>
        </style:tab-stops>
      </style:paragraph-properties>
    </style:style>
    <style:style style:name="P435" style:family="paragraph" style:parent-style-name="List_20_Paragraph" style:list-style-name="WWNum47">
      <style:paragraph-properties fo:margin-left="0.208cm" fo:margin-right="0.192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436" style:family="paragraph" style:parent-style-name="List_20_Paragraph" style:list-style-name="WWNum67">
      <style:paragraph-properties fo:margin-left="0.208cm" fo:margin-right="0.192cm" fo:margin-top="0cm" fo:margin-bottom="0cm" loext:contextual-spacing="false" fo:line-height="100%" fo:text-align="justify" style:justify-single-word="false" fo:text-indent="1.27cm" style:auto-text-indent="false">
        <style:tab-stops>
          <style:tab-stop style:position="1.882cm"/>
        </style:tab-stops>
      </style:paragraph-properties>
    </style:style>
    <style:style style:name="P437" style:family="paragraph" style:parent-style-name="List_20_Paragraph" style:list-style-name="WWNum77">
      <style:paragraph-properties fo:margin-left="0.208cm" fo:margin-right="0.192cm" fo:margin-top="0cm" fo:margin-bottom="0cm" loext:contextual-spacing="false" fo:line-height="100%" fo:text-align="justify" style:justify-single-word="false" fo:text-indent="1.27cm" style:auto-text-indent="false">
        <style:tab-stops>
          <style:tab-stop style:position="1.961cm"/>
        </style:tab-stops>
      </style:paragraph-properties>
    </style:style>
    <style:style style:name="P438" style:family="paragraph" style:parent-style-name="List_20_Paragraph" style:list-style-name="WWNum8">
      <style:paragraph-properties fo:margin-left="0.21cm" fo:margin-right="0.199cm" fo:margin-top="0cm" fo:margin-bottom="0cm" loext:contextual-spacing="false" fo:line-height="100%" fo:text-align="justify" style:justify-single-word="false" fo:text-indent="1.247cm" style:auto-text-indent="false">
        <style:tab-stops>
          <style:tab-stop style:position="1.875cm"/>
        </style:tab-stops>
      </style:paragraph-properties>
    </style:style>
    <style:style style:name="P439" style:family="paragraph" style:parent-style-name="List_20_Paragraph" style:list-style-name="WWNum35">
      <style:paragraph-properties fo:margin-left="0.21cm" fo:margin-right="0.199cm" fo:margin-top="0cm" fo:margin-bottom="0cm" loext:contextual-spacing="false" fo:line-height="100%" fo:text-align="justify" style:justify-single-word="false" fo:text-indent="1.247cm" style:auto-text-indent="false">
        <style:tab-stops>
          <style:tab-stop style:position="1.884cm"/>
        </style:tab-stops>
      </style:paragraph-properties>
    </style:style>
    <style:style style:name="P440" style:family="paragraph" style:parent-style-name="List_20_Paragraph" style:list-style-name="WWNum105">
      <style:paragraph-properties fo:margin-left="0.21cm" fo:margin-right="0.199cm" fo:margin-top="0.002cm" fo:margin-bottom="0cm" loext:contextual-spacing="false" fo:line-height="100%" fo:text-align="justify" style:justify-single-word="false" fo:text-indent="1.247cm" style:auto-text-indent="false">
        <style:tab-stops>
          <style:tab-stop style:position="1.891cm"/>
        </style:tab-stops>
      </style:paragraph-properties>
    </style:style>
    <style:style style:name="P441" style:family="paragraph" style:parent-style-name="List_20_Paragraph" style:list-style-name="WWNum8">
      <style:paragraph-properties fo:margin-left="0.208cm" fo:margin-right="0.201cm" fo:margin-top="0cm" fo:margin-bottom="0cm" loext:contextual-spacing="false" fo:line-height="100%" fo:text-align="justify" style:justify-single-word="false" fo:text-indent="1.249cm" style:auto-text-indent="false">
        <style:tab-stops>
          <style:tab-stop style:position="1.903cm"/>
        </style:tab-stops>
      </style:paragraph-properties>
    </style:style>
    <style:style style:name="P442" style:family="paragraph" style:parent-style-name="List_20_Paragraph" style:list-style-name="WWNum40">
      <style:paragraph-properties fo:margin-left="0.208cm" fo:margin-right="0.201cm" fo:margin-top="0cm" fo:margin-bottom="0cm" loext:contextual-spacing="false" fo:line-height="100%" fo:text-align="justify" style:justify-single-word="false" fo:text-indent="1.249cm" style:auto-text-indent="false">
        <style:tab-stops>
          <style:tab-stop style:position="1.949cm"/>
        </style:tab-stops>
      </style:paragraph-properties>
    </style:style>
    <style:style style:name="P443" style:family="paragraph" style:parent-style-name="List_20_Paragraph" style:list-style-name="WWNum106">
      <style:paragraph-properties fo:margin-left="0.208cm" fo:margin-right="0.201cm" fo:margin-top="0cm" fo:margin-bottom="0cm" loext:contextual-spacing="false" fo:line-height="100%" fo:text-align="justify" style:justify-single-word="false" fo:text-indent="1.249cm" style:auto-text-indent="false">
        <style:tab-stops>
          <style:tab-stop style:position="1.879cm"/>
        </style:tab-stops>
      </style:paragraph-properties>
    </style:style>
    <style:style style:name="P444" style:family="paragraph" style:parent-style-name="List_20_Paragraph" style:list-style-name="WWNum120">
      <style:paragraph-properties fo:margin-left="0.208cm" fo:margin-right="0.201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445" style:family="paragraph" style:parent-style-name="List_20_Paragraph" style:list-style-name="WWNum124">
      <style:paragraph-properties fo:margin-left="0.208cm" fo:margin-right="0.201cm" fo:margin-top="0cm" fo:margin-bottom="0cm" loext:contextual-spacing="false" fo:line-height="100%" fo:text-align="justify" style:justify-single-word="false" fo:text-indent="1.249cm" style:auto-text-indent="false">
        <style:tab-stops>
          <style:tab-stop style:position="1.907cm"/>
        </style:tab-stops>
      </style:paragraph-properties>
    </style:style>
    <style:style style:name="P446" style:family="paragraph" style:parent-style-name="List_20_Paragraph" style:list-style-name="WWNum127">
      <style:paragraph-properties fo:margin-left="0.208cm" fo:margin-right="0.201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447" style:family="paragraph" style:parent-style-name="List_20_Paragraph" style:list-style-name="WWNum128">
      <style:paragraph-properties fo:margin-left="0.208cm" fo:margin-right="0.201cm" fo:margin-top="0cm" fo:margin-bottom="0cm" loext:contextual-spacing="false" fo:line-height="100%" fo:text-align="justify" style:justify-single-word="false" fo:text-indent="1.249cm" style:auto-text-indent="false">
        <style:tab-stops>
          <style:tab-stop style:position="1.864cm"/>
        </style:tab-stops>
      </style:paragraph-properties>
    </style:style>
    <style:style style:name="P448" style:family="paragraph" style:parent-style-name="List_20_Paragraph" style:list-style-name="WWNum131">
      <style:paragraph-properties fo:margin-left="0.208cm" fo:margin-right="0.201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449" style:family="paragraph" style:parent-style-name="List_20_Paragraph" style:list-style-name="WWNum8">
      <style:paragraph-properties fo:margin-left="2.115cm" fo:margin-right="0cm" fo:margin-top="0cm" fo:margin-bottom="0cm" loext:contextual-spacing="false" fo:line-height="0.443cm" fo:text-align="start" style:justify-single-word="false" fo:text-indent="-0.635cm" style:auto-text-indent="false">
        <style:tab-stops>
          <style:tab-stop style:position="2.115cm"/>
        </style:tab-stops>
      </style:paragraph-properties>
    </style:style>
    <style:style style:name="P450" style:family="paragraph" style:parent-style-name="List_20_Paragraph" style:list-style-name="WWNum8">
      <style:paragraph-properties fo:margin-left="2.115cm" fo:margin-right="0cm" fo:margin-top="0.002cm" fo:margin-bottom="0cm" loext:contextual-spacing="false" fo:line-height="0.445cm" fo:text-align="start" style:justify-single-word="false" fo:text-indent="-0.637cm" style:auto-text-indent="false">
        <style:tab-stops>
          <style:tab-stop style:position="2.117cm"/>
        </style:tab-stops>
      </style:paragraph-properties>
    </style:style>
    <style:style style:name="P451" style:family="paragraph" style:parent-style-name="List_20_Paragraph" style:list-style-name="WWNum8">
      <style:paragraph-properties fo:margin-left="2.115cm" fo:margin-right="0cm" fo:margin-top="0cm" fo:margin-bottom="0cm" loext:contextual-spacing="false" fo:line-height="100%" fo:text-align="start" style:justify-single-word="false" fo:text-indent="-0.637cm" style:auto-text-indent="false">
        <style:tab-stops>
          <style:tab-stop style:position="2.117cm"/>
        </style:tab-stops>
      </style:paragraph-properties>
    </style:style>
    <style:style style:name="P452" style:family="paragraph" style:parent-style-name="List_20_Paragraph" style:list-style-name="WWNum22">
      <style:paragraph-properties fo:margin-left="2.115cm" fo:margin-right="0cm" fo:margin-top="0cm" fo:margin-bottom="0cm" loext:contextual-spacing="false" fo:line-height="0.445cm" fo:text-align="start" style:justify-single-word="false" fo:text-indent="-0.637cm" style:auto-text-indent="false">
        <style:tab-stops>
          <style:tab-stop style:position="2.117cm"/>
        </style:tab-stops>
      </style:paragraph-properties>
    </style:style>
    <style:style style:name="P453" style:family="paragraph" style:parent-style-name="List_20_Paragraph" style:list-style-name="WWNum22">
      <style:paragraph-properties fo:margin-left="2.115cm" fo:margin-right="0cm" fo:margin-top="0cm" fo:margin-bottom="0cm" loext:contextual-spacing="false" fo:line-height="0.445cm" fo:text-align="justify" style:justify-single-word="false" fo:text-indent="-0.637cm" style:auto-text-indent="false">
        <style:tab-stops>
          <style:tab-stop style:position="2.117cm"/>
        </style:tab-stops>
      </style:paragraph-properties>
    </style:style>
    <style:style style:name="P454" style:family="paragraph" style:parent-style-name="List_20_Paragraph" style:list-style-name="WWNum8">
      <style:paragraph-properties fo:margin-left="2.115cm" fo:margin-right="0.194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455" style:family="paragraph" style:parent-style-name="List_20_Paragraph" style:list-style-name="WWNum101">
      <style:paragraph-properties fo:margin-left="2.115cm" fo:margin-right="0.194cm" fo:margin-top="0cm" fo:margin-bottom="0cm" loext:contextual-spacing="false" fo:line-height="100%" fo:text-align="justify" style:justify-single-word="false" fo:text-indent="-0.635cm" style:auto-text-indent="false">
        <style:tab-stops>
          <style:tab-stop style:position="2.014cm"/>
        </style:tab-stops>
      </style:paragraph-properties>
    </style:style>
    <style:style style:name="P456" style:family="paragraph" style:parent-style-name="List_20_Paragraph" style:list-style-name="WWNum103">
      <style:paragraph-properties fo:margin-left="2.115cm" fo:margin-right="0.194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457" style:family="paragraph" style:parent-style-name="List_20_Paragraph" style:list-style-name="WWNum7">
      <style:paragraph-properties fo:margin-left="2.113cm" fo:margin-right="0.199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458" style:family="paragraph" style:parent-style-name="List_20_Paragraph" style:list-style-name="WWNum34">
      <style:paragraph-properties fo:margin-left="2.113cm" fo:margin-right="0.199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459" style:family="paragraph" style:parent-style-name="List_20_Paragraph" style:list-style-name="WWNum25">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0" style:family="paragraph" style:parent-style-name="List_20_Paragraph" style:list-style-name="WWNum59">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1" style:family="paragraph" style:parent-style-name="List_20_Paragraph" style:list-style-name="WWNum69">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2" style:family="paragraph" style:parent-style-name="List_20_Paragraph" style:list-style-name="WWNum91">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3" style:family="paragraph" style:parent-style-name="List_20_Paragraph" style:list-style-name="WWNum110">
      <style:paragraph-properties fo:margin-left="2.113cm" fo:margin-right="0.199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64" style:family="paragraph" style:parent-style-name="List_20_Paragraph" style:list-style-name="WWNum16">
      <style:paragraph-properties fo:margin-left="2.113cm" fo:margin-right="0.199cm" fo:margin-top="0.161cm" fo:margin-bottom="0cm" loext:contextual-spacing="false" fo:line-height="100%" fo:text-align="start" style:justify-single-word="false" fo:text-indent="-0.635cm" style:auto-text-indent="false">
        <style:tab-stops>
          <style:tab-stop style:position="2.115cm"/>
        </style:tab-stops>
      </style:paragraph-properties>
    </style:style>
    <style:style style:name="P465" style:family="paragraph" style:parent-style-name="List_20_Paragraph" style:list-style-name="WWNum22">
      <style:paragraph-properties fo:margin-left="2.113cm" fo:margin-right="0.199cm" fo:margin-top="0.004cm" fo:margin-bottom="0cm" loext:contextual-spacing="false" fo:line-height="100%" fo:text-align="start" style:justify-single-word="false" fo:text-indent="-0.635cm" style:auto-text-indent="false">
        <style:tab-stops>
          <style:tab-stop style:position="2.115cm"/>
        </style:tab-stops>
      </style:paragraph-properties>
    </style:style>
    <style:style style:name="P466" style:family="paragraph" style:parent-style-name="List_20_Paragraph" style:list-style-name="WWNum95">
      <style:paragraph-properties fo:margin-left="2.113cm" fo:margin-right="0.199cm" fo:margin-top="0.004cm" fo:margin-bottom="0cm" loext:contextual-spacing="false" fo:line-height="100%" fo:text-align="justify" style:justify-single-word="false" fo:text-indent="-0.635cm" style:auto-text-indent="false">
        <style:tab-stops>
          <style:tab-stop style:position="2.115cm"/>
        </style:tab-stops>
      </style:paragraph-properties>
    </style:style>
    <style:style style:name="P467" style:family="paragraph" style:parent-style-name="List_20_Paragraph" style:list-style-name="WWNum9">
      <style:paragraph-properties fo:margin-left="0.208cm" fo:margin-right="0.196cm" fo:margin-top="0cm" fo:margin-bottom="0cm" loext:contextual-spacing="false" fo:line-height="100%" fo:text-align="justify" style:justify-single-word="false" fo:text-indent="1.268cm" style:auto-text-indent="false">
        <style:tab-stops>
          <style:tab-stop style:position="1.946cm"/>
        </style:tab-stops>
      </style:paragraph-properties>
    </style:style>
    <style:style style:name="P468" style:family="paragraph" style:parent-style-name="List_20_Paragraph" style:list-style-name="WWNum65">
      <style:paragraph-properties fo:margin-left="0.208cm" fo:margin-right="0.196cm" fo:margin-top="0cm" fo:margin-bottom="0cm" loext:contextual-spacing="false" fo:line-height="100%" fo:text-align="justify" style:justify-single-word="false" fo:text-indent="1.268cm" style:auto-text-indent="false">
        <style:tab-stops>
          <style:tab-stop style:position="1.912cm"/>
        </style:tab-stops>
      </style:paragraph-properties>
    </style:style>
    <style:style style:name="P469" style:family="paragraph" style:parent-style-name="List_20_Paragraph" style:list-style-name="WWNum81">
      <style:paragraph-properties fo:margin-left="0.208cm" fo:margin-right="0.196cm" fo:margin-top="0cm" fo:margin-bottom="0cm" loext:contextual-spacing="false" fo:line-height="100%" fo:text-align="justify" style:justify-single-word="false" fo:text-indent="1.268cm" style:auto-text-indent="false">
        <style:tab-stops>
          <style:tab-stop style:position="1.93cm"/>
        </style:tab-stops>
      </style:paragraph-properties>
    </style:style>
    <style:style style:name="P470" style:family="paragraph" style:parent-style-name="List_20_Paragraph" style:list-style-name="WWNum10">
      <style:paragraph-properties fo:margin-left="2.092cm" fo:margin-right="0.199cm" fo:margin-top="0.002cm" fo:margin-bottom="0cm" loext:contextual-spacing="false" fo:line-height="100%" fo:text-align="start" style:justify-single-word="false" fo:text-indent="-0.637cm" style:auto-text-indent="false">
        <style:tab-stops>
          <style:tab-stop style:position="2.094cm"/>
        </style:tab-stops>
      </style:paragraph-properties>
    </style:style>
    <style:style style:name="P471" style:family="paragraph" style:parent-style-name="List_20_Paragraph" style:list-style-name="WWNum12">
      <style:paragraph-properties fo:margin-left="2.092cm" fo:margin-right="0.199cm" fo:margin-top="0.161cm" fo:margin-bottom="0cm" loext:contextual-spacing="false" fo:line-height="100%" fo:text-align="justify" style:justify-single-word="false" fo:text-indent="-0.637cm" style:auto-text-indent="false">
        <style:tab-stops>
          <style:tab-stop style:position="2.094cm"/>
        </style:tab-stops>
      </style:paragraph-properties>
    </style:style>
    <style:style style:name="P472" style:family="paragraph" style:parent-style-name="List_20_Paragraph" style:list-style-name="WWNum47">
      <style:paragraph-properties fo:margin-left="2.092cm" fo:margin-right="0.199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73" style:family="paragraph" style:parent-style-name="List_20_Paragraph" style:list-style-name="WWNum116">
      <style:paragraph-properties fo:margin-left="2.092cm" fo:margin-right="0.199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74" style:family="paragraph" style:parent-style-name="List_20_Paragraph" style:list-style-name="WWNum57">
      <style:paragraph-properties fo:margin-left="2.092cm" fo:margin-right="0.199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75" style:family="paragraph" style:parent-style-name="List_20_Paragraph" style:list-style-name="WWNum12">
      <style:paragraph-properties fo:margin-left="0.208cm" fo:margin-right="0.199cm" fo:margin-top="0cm" fo:margin-bottom="0cm" loext:contextual-spacing="false" fo:line-height="100%" fo:text-align="justify" style:justify-single-word="false" fo:text-indent="0cm" style:auto-text-indent="false">
        <style:tab-stops>
          <style:tab-stop style:position="0.628cm"/>
        </style:tab-stops>
      </style:paragraph-properties>
    </style:style>
    <style:style style:name="P476" style:family="paragraph" style:parent-style-name="List_20_Paragraph" style:list-style-name="WWNum48">
      <style:paragraph-properties fo:margin-left="0.208cm" fo:margin-right="0.199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477" style:family="paragraph" style:parent-style-name="List_20_Paragraph" style:list-style-name="WWNum73">
      <style:paragraph-properties fo:margin-left="0.208cm" fo:margin-right="0.199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478" style:family="paragraph" style:parent-style-name="List_20_Paragraph" style:list-style-name="WWNum48">
      <style:paragraph-properties fo:margin-left="0.208cm" fo:margin-right="0.199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479" style:family="paragraph" style:parent-style-name="List_20_Paragraph" style:list-style-name="WWNum63">
      <style:paragraph-properties fo:margin-left="0.208cm" fo:margin-right="0.199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480" style:family="paragraph" style:parent-style-name="List_20_Paragraph" style:list-style-name="WWNum72">
      <style:paragraph-properties fo:margin-left="0.208cm" fo:margin-right="0.199cm" fo:margin-top="0.002cm" fo:margin-bottom="0cm" loext:contextual-spacing="false" fo:line-height="100%" fo:text-align="justify" style:justify-single-word="false" fo:text-indent="0cm" style:auto-text-indent="false">
        <style:tab-stops>
          <style:tab-stop style:position="0.776cm"/>
        </style:tab-stops>
      </style:paragraph-properties>
    </style:style>
    <style:style style:name="P481" style:family="paragraph" style:parent-style-name="List_20_Paragraph" style:list-style-name="WWNum14">
      <style:paragraph-properties fo:margin-left="2.113cm" fo:margin-right="0.203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482" style:family="paragraph" style:parent-style-name="List_20_Paragraph" style:list-style-name="WWNum21">
      <style:paragraph-properties fo:margin-left="2.113cm" fo:margin-right="0.203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83" style:family="paragraph" style:parent-style-name="List_20_Paragraph" style:list-style-name="WWNum59">
      <style:paragraph-properties fo:margin-left="2.113cm" fo:margin-right="0.203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484" style:family="paragraph" style:parent-style-name="List_20_Paragraph" style:list-style-name="WWNum118">
      <style:paragraph-properties fo:margin-left="2.113cm" fo:margin-right="0.203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485" style:family="paragraph" style:parent-style-name="List_20_Paragraph" style:list-style-name="WWNum43">
      <style:paragraph-properties fo:margin-left="2.113cm" fo:margin-right="0.203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486" style:family="paragraph" style:parent-style-name="List_20_Paragraph" style:list-style-name="WWNum15">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87" style:family="paragraph" style:parent-style-name="List_20_Paragraph" style:list-style-name="WWNum65">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88" style:family="paragraph" style:parent-style-name="List_20_Paragraph" style:list-style-name="WWNum114">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89" style:family="paragraph" style:parent-style-name="List_20_Paragraph" style:list-style-name="WWNum125">
      <style:paragraph-properties fo:margin-left="2.092cm" fo:margin-right="0.196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490" style:family="paragraph" style:parent-style-name="List_20_Paragraph" style:list-style-name="WWNum59">
      <style:paragraph-properties fo:margin-left="2.092cm" fo:margin-right="0.196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491" style:family="paragraph" style:parent-style-name="List_20_Paragraph" style:list-style-name="WWNum68">
      <style:paragraph-properties fo:margin-left="2.092cm" fo:margin-right="0.196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492" style:family="paragraph" style:parent-style-name="List_20_Paragraph" style:list-style-name="WWNum131">
      <style:paragraph-properties fo:margin-left="2.092cm" fo:margin-right="0.196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493" style:family="paragraph" style:parent-style-name="List_20_Paragraph" style:list-style-name="WWNum15">
      <style:paragraph-properties fo:margin-left="2.092cm" fo:margin-right="0.203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94" style:family="paragraph" style:parent-style-name="List_20_Paragraph" style:list-style-name="WWNum63">
      <style:paragraph-properties fo:margin-left="2.092cm" fo:margin-right="0.203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495" style:family="paragraph" style:parent-style-name="List_20_Paragraph" style:list-style-name="WWNum131">
      <style:paragraph-properties fo:margin-left="2.092cm" fo:margin-right="0.203cm" fo:margin-top="0cm" fo:margin-bottom="0cm" loext:contextual-spacing="false" fo:line-height="100%" fo:text-align="start" style:justify-single-word="false" fo:text-indent="-0.635cm" style:auto-text-indent="false">
        <style:tab-stops>
          <style:tab-stop style:position="2.094cm"/>
        </style:tab-stops>
      </style:paragraph-properties>
    </style:style>
    <style:style style:name="P496" style:family="paragraph" style:parent-style-name="List_20_Paragraph" style:list-style-name="WWNum15">
      <style:paragraph-properties fo:margin-left="2.094cm" fo:margin-right="0.196cm" fo:margin-top="0cm" fo:margin-bottom="0cm" loext:contextual-spacing="false" fo:line-height="100%" fo:text-align="justify" style:justify-single-word="false" fo:text-indent="-0.637cm" style:auto-text-indent="false">
        <style:tab-stops>
          <style:tab-stop style:position="2.096cm"/>
        </style:tab-stops>
      </style:paragraph-properties>
    </style:style>
    <style:style style:name="P497" style:family="paragraph" style:parent-style-name="List_20_Paragraph" style:list-style-name="WWNum16">
      <style:paragraph-properties fo:margin-left="2.113cm" fo:margin-right="0.203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98" style:family="paragraph" style:parent-style-name="List_20_Paragraph" style:list-style-name="WWNum17">
      <style:paragraph-properties fo:margin-left="2.113cm" fo:margin-right="0.203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499" style:family="paragraph" style:parent-style-name="List_20_Paragraph" style:list-style-name="WWNum88">
      <style:paragraph-properties fo:margin-left="2.113cm" fo:margin-right="0.203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500" style:family="paragraph" style:parent-style-name="List_20_Paragraph" style:list-style-name="WWNum16">
      <style:paragraph-properties fo:margin-left="0.707cm" fo:margin-right="0.702cm" fo:margin-top="0.002cm" fo:margin-bottom="0cm" loext:contextual-spacing="false" fo:line-height="200%" fo:text-align="start" style:justify-single-word="false" fo:text-indent="0cm" style:auto-text-indent="false">
        <style:tab-stops>
          <style:tab-stop style:position="1.457cm"/>
          <style:tab-stop style:position="1.459cm"/>
        </style:tab-stops>
      </style:paragraph-properties>
    </style:style>
    <style:style style:name="P501" style:family="paragraph" style:parent-style-name="List_20_Paragraph" style:list-style-name="WWNum17">
      <style:paragraph-properties fo:margin-left="1.868cm" fo:margin-right="0cm" fo:margin-top="0cm" fo:margin-bottom="0cm" loext:contextual-spacing="false" fo:line-height="100%" fo:text-align="start" style:justify-single-word="false" fo:text-indent="-0.39cm" style:auto-text-indent="false">
        <style:tab-stops>
          <style:tab-stop style:position="1.868cm"/>
        </style:tab-stops>
      </style:paragraph-properties>
    </style:style>
    <style:style style:name="P502" style:family="paragraph" style:parent-style-name="List_20_Paragraph" style:list-style-name="WWNum110">
      <style:paragraph-properties fo:margin-left="1.868cm" fo:margin-right="0cm" fo:margin-top="0cm" fo:margin-bottom="0cm" loext:contextual-spacing="false" fo:line-height="100%" fo:text-align="start" style:justify-single-word="false" fo:text-indent="-0.39cm" style:auto-text-indent="false">
        <style:tab-stops>
          <style:tab-stop style:position="1.868cm"/>
        </style:tab-stops>
      </style:paragraph-properties>
    </style:style>
    <style:style style:name="P503" style:family="paragraph" style:parent-style-name="List_20_Paragraph" style:list-style-name="WWNum59">
      <style:paragraph-properties fo:margin-left="1.868cm" fo:margin-right="0cm" fo:margin-top="0cm" fo:margin-bottom="0cm" loext:contextual-spacing="false" fo:line-height="0.443cm" fo:text-align="start" style:justify-single-word="false" fo:text-indent="-0.39cm" style:auto-text-indent="false">
        <style:tab-stops>
          <style:tab-stop style:position="1.868cm"/>
        </style:tab-stops>
      </style:paragraph-properties>
    </style:style>
    <style:style style:name="P504" style:family="paragraph" style:parent-style-name="List_20_Paragraph" style:list-style-name="WWNum79">
      <style:paragraph-properties fo:margin-left="1.868cm" fo:margin-right="0cm" fo:margin-top="0cm" fo:margin-bottom="0cm" loext:contextual-spacing="false" fo:line-height="0.443cm" fo:text-align="justify" style:justify-single-word="false" fo:text-indent="-0.39cm" style:auto-text-indent="false">
        <style:tab-stops>
          <style:tab-stop style:position="1.868cm"/>
        </style:tab-stops>
      </style:paragraph-properties>
    </style:style>
    <style:style style:name="P505" style:family="paragraph" style:parent-style-name="List_20_Paragraph" style:list-style-name="WWNum19">
      <style:paragraph-properties fo:margin-left="2.108cm" fo:margin-right="0.194cm" fo:margin-top="0.208cm" fo:margin-bottom="0cm" loext:contextual-spacing="false" fo:line-height="100%" fo:text-align="justify" style:justify-single-word="false" fo:text-indent="-0.631cm" style:auto-text-indent="false">
        <style:tab-stops>
          <style:tab-stop style:position="2.115cm"/>
        </style:tab-stops>
      </style:paragraph-properties>
    </style:style>
    <style:style style:name="P506" style:family="paragraph" style:parent-style-name="List_20_Paragraph" style:list-style-name="WWNum19">
      <style:paragraph-properties fo:margin-left="2.11cm" fo:margin-right="0.199cm" fo:margin-top="0.215cm" fo:margin-bottom="0cm" loext:contextual-spacing="false" fo:line-height="100%" fo:text-align="justify" style:justify-single-word="false" fo:text-indent="-0.631cm" style:auto-text-indent="false">
        <style:tab-stops>
          <style:tab-stop style:position="2.115cm"/>
        </style:tab-stops>
      </style:paragraph-properties>
    </style:style>
    <style:style style:name="P507" style:family="paragraph" style:parent-style-name="List_20_Paragraph" style:list-style-name="WWNum19">
      <style:paragraph-properties fo:margin-left="2.11cm" fo:margin-right="0.198cm" fo:margin-top="0.21cm" fo:margin-bottom="0cm" loext:contextual-spacing="false" fo:line-height="100%" fo:text-align="justify" style:justify-single-word="false" fo:text-indent="-0.631cm" style:auto-text-indent="false">
        <style:tab-stops>
          <style:tab-stop style:position="2.111cm"/>
        </style:tab-stops>
      </style:paragraph-properties>
    </style:style>
    <style:style style:name="P508" style:family="paragraph" style:parent-style-name="List_20_Paragraph" style:list-style-name="WWNum19">
      <style:paragraph-properties fo:margin-left="0.208cm" fo:margin-right="0.189cm" fo:margin-top="0cm" fo:margin-bottom="0cm" loext:contextual-spacing="false" fo:line-height="100%" fo:text-align="justify" style:justify-single-word="false" fo:text-indent="1.27cm" style:auto-text-indent="false">
        <style:tab-stops>
          <style:tab-stop style:position="1.976cm"/>
        </style:tab-stops>
      </style:paragraph-properties>
    </style:style>
    <style:style style:name="P509" style:family="paragraph" style:parent-style-name="List_20_Paragraph" style:list-style-name="WWNum22">
      <style:paragraph-properties fo:margin-left="2.113cm" fo:margin-right="0.198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510" style:family="paragraph" style:parent-style-name="List_20_Paragraph" style:list-style-name="WWNum25">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1" style:family="paragraph" style:parent-style-name="List_20_Paragraph" style:list-style-name="WWNum43">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2" style:family="paragraph" style:parent-style-name="List_20_Paragraph" style:list-style-name="WWNum69">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3" style:family="paragraph" style:parent-style-name="List_20_Paragraph" style:list-style-name="WWNum100">
      <style:paragraph-properties fo:margin-left="2.113cm" fo:margin-right="0.198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14" style:family="paragraph" style:parent-style-name="List_20_Paragraph" style:list-style-name="WWNum88">
      <style:paragraph-properties fo:margin-left="2.113cm" fo:margin-right="0.198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515" style:family="paragraph" style:parent-style-name="List_20_Paragraph" style:list-style-name="WWNum94">
      <style:paragraph-properties fo:margin-left="2.113cm" fo:margin-right="0.198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516" style:family="paragraph" style:parent-style-name="List_20_Paragraph" style:list-style-name="WWNum99">
      <style:paragraph-properties fo:margin-left="2.113cm" fo:margin-right="0.198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517" style:family="paragraph" style:parent-style-name="List_20_Paragraph" style:list-style-name="WWNum22">
      <style:paragraph-properties fo:margin-left="2.115cm" fo:margin-right="0.199cm" fo:margin-top="0cm" fo:margin-bottom="0cm" loext:contextual-spacing="false" fo:line-height="100%" fo:text-align="start" style:justify-single-word="false" fo:text-indent="-0.637cm" style:auto-text-indent="false">
        <style:tab-stops>
          <style:tab-stop style:position="2.115cm"/>
          <style:tab-stop style:position="2.117cm"/>
        </style:tab-stops>
      </style:paragraph-properties>
    </style:style>
    <style:style style:name="P518" style:family="paragraph" style:parent-style-name="List_20_Paragraph" style:list-style-name="WWNum57">
      <style:paragraph-properties fo:margin-left="2.115cm" fo:margin-right="0.199cm" fo:margin-top="0.004cm" fo:margin-bottom="0cm" loext:contextual-spacing="false" fo:line-height="100%" fo:text-align="start" style:justify-single-word="false" fo:text-indent="-0.637cm" style:auto-text-indent="false">
        <style:tab-stops>
          <style:tab-stop style:position="2.117cm"/>
        </style:tab-stops>
      </style:paragraph-properties>
    </style:style>
    <style:style style:name="P519" style:family="paragraph" style:parent-style-name="List_20_Paragraph" style:list-style-name="WWNum22">
      <style:paragraph-properties fo:margin-left="2.115cm" fo:margin-right="0.192cm" fo:margin-top="0cm" fo:margin-bottom="0cm" loext:contextual-spacing="false" fo:line-height="100%" fo:text-align="start" style:justify-single-word="false" fo:text-indent="-0.635cm" style:auto-text-indent="false">
        <style:tab-stops>
          <style:tab-stop style:position="2.117cm"/>
        </style:tab-stops>
      </style:paragraph-properties>
    </style:style>
    <style:style style:name="P520" style:family="paragraph" style:parent-style-name="List_20_Paragraph" style:list-style-name="WWNum22">
      <style:paragraph-properties fo:margin-left="2.115cm" fo:margin-right="0.199cm" fo:margin-top="0cm" fo:margin-bottom="0cm" loext:contextual-spacing="false" fo:line-height="100%" fo:text-align="start" style:justify-single-word="false" fo:text-indent="-0.635cm" style:auto-text-indent="false">
        <style:tab-stops>
          <style:tab-stop style:position="2.115cm"/>
          <style:tab-stop style:position="2.117cm"/>
        </style:tab-stops>
      </style:paragraph-properties>
    </style:style>
    <style:style style:name="P521" style:family="paragraph" style:parent-style-name="List_20_Paragraph" style:list-style-name="WWNum35">
      <style:paragraph-properties fo:margin-left="2.115cm" fo:margin-right="0.199cm" fo:margin-top="0.002cm" fo:margin-bottom="0cm" loext:contextual-spacing="false" fo:line-height="100%" fo:text-align="justify" style:justify-single-word="false" fo:text-indent="-0.635cm" style:auto-text-indent="false">
        <style:tab-stops>
          <style:tab-stop style:position="1.905cm"/>
        </style:tab-stops>
      </style:paragraph-properties>
    </style:style>
    <style:style style:name="P522" style:family="paragraph" style:parent-style-name="List_20_Paragraph" style:list-style-name="WWNum22">
      <style:paragraph-properties fo:margin-left="2.115cm" fo:margin-right="0.196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523" style:family="paragraph" style:parent-style-name="List_20_Paragraph" style:list-style-name="WWNum22">
      <style:paragraph-properties fo:margin-left="2.115cm" fo:margin-right="0.198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524" style:family="paragraph" style:parent-style-name="List_20_Paragraph" style:list-style-name="WWNum24">
      <style:paragraph-properties fo:margin-left="0.208cm" fo:margin-right="0.191cm" fo:margin-top="0.161cm" fo:margin-bottom="0cm" loext:contextual-spacing="false" fo:line-height="100%" fo:text-align="justify" style:justify-single-word="false" fo:text-indent="1.27cm" style:auto-text-indent="false">
        <style:tab-stops>
          <style:tab-stop style:position="1.87cm"/>
        </style:tab-stops>
      </style:paragraph-properties>
    </style:style>
    <style:style style:name="P525" style:family="paragraph" style:parent-style-name="List_20_Paragraph" style:list-style-name="WWNum38">
      <style:paragraph-properties fo:margin-left="0.208cm" fo:margin-right="0.191cm" fo:margin-top="0cm" fo:margin-bottom="0cm" loext:contextual-spacing="false" fo:line-height="100%" fo:text-align="justify" style:justify-single-word="false" fo:text-indent="1.27cm" style:auto-text-indent="false">
        <style:tab-stops>
          <style:tab-stop style:position="1.916cm"/>
        </style:tab-stops>
      </style:paragraph-properties>
    </style:style>
    <style:style style:name="P526" style:family="paragraph" style:parent-style-name="List_20_Paragraph" style:list-style-name="WWNum24">
      <style:paragraph-properties fo:margin-left="2.113cm" fo:margin-right="0.196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27" style:family="paragraph" style:parent-style-name="List_20_Paragraph" style:list-style-name="WWNum59">
      <style:paragraph-properties fo:margin-left="2.113cm" fo:margin-right="0.196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528" style:family="paragraph" style:parent-style-name="List_20_Paragraph" style:list-style-name="WWNum29">
      <style:paragraph-properties fo:margin-left="0.206cm" fo:margin-right="0.198cm" fo:margin-top="0cm" fo:margin-bottom="0cm" loext:contextual-spacing="false" fo:line-height="100%" fo:text-align="justify" style:justify-single-word="false" fo:text-indent="1.27cm" style:auto-text-indent="false">
        <style:tab-stops>
          <style:tab-stop style:position="1.868cm"/>
        </style:tab-stops>
      </style:paragraph-properties>
    </style:style>
    <style:style style:name="P529" style:family="paragraph" style:parent-style-name="List_20_Paragraph" style:list-style-name="WWNum32">
      <style:paragraph-properties fo:margin-left="0.208cm" fo:margin-right="0.201cm" fo:margin-top="0.161cm" fo:margin-bottom="0cm" loext:contextual-spacing="false" fo:line-height="100%" fo:text-align="justify" style:justify-single-word="false" fo:text-indent="1.268cm" style:auto-text-indent="false">
        <style:tab-stops>
          <style:tab-stop style:position="1.87cm"/>
        </style:tab-stops>
      </style:paragraph-properties>
    </style:style>
    <style:style style:name="P530" style:family="paragraph" style:parent-style-name="List_20_Paragraph" style:list-style-name="WWNum65">
      <style:paragraph-properties fo:margin-left="0.208cm" fo:margin-right="0.201cm" fo:margin-top="0cm" fo:margin-bottom="0cm" loext:contextual-spacing="false" fo:line-height="100%" fo:text-align="justify" style:justify-single-word="false" fo:text-indent="1.268cm" style:auto-text-indent="false">
        <style:tab-stops>
          <style:tab-stop style:position="1.907cm"/>
        </style:tab-stops>
      </style:paragraph-properties>
    </style:style>
    <style:style style:name="P531" style:family="paragraph" style:parent-style-name="List_20_Paragraph" style:list-style-name="WWNum35">
      <style:paragraph-properties fo:margin-left="0.21cm" fo:margin-right="0.194cm" fo:margin-top="0cm" fo:margin-bottom="0cm" loext:contextual-spacing="false" fo:line-height="100%" fo:text-align="justify" style:justify-single-word="false" fo:text-indent="1.247cm" style:auto-text-indent="false">
        <style:tab-stops>
          <style:tab-stop style:position="1.854cm"/>
        </style:tab-stops>
      </style:paragraph-properties>
    </style:style>
    <style:style style:name="P532" style:family="paragraph" style:parent-style-name="List_20_Paragraph" style:list-style-name="WWNum117">
      <style:paragraph-properties fo:margin-left="0.21cm" fo:margin-right="0.194cm" fo:margin-top="0cm" fo:margin-bottom="0cm" loext:contextual-spacing="false" fo:line-height="100%" fo:text-align="justify" style:justify-single-word="false" fo:text-indent="1.247cm" style:auto-text-indent="false">
        <style:tab-stops>
          <style:tab-stop style:position="1.887cm"/>
        </style:tab-stops>
      </style:paragraph-properties>
    </style:style>
    <style:style style:name="P533" style:family="paragraph" style:parent-style-name="List_20_Paragraph" style:list-style-name="WWNum36">
      <style:paragraph-properties fo:margin-left="2.094cm" fo:margin-right="0cm" fo:margin-top="0cm" fo:margin-bottom="0cm" loext:contextual-spacing="false" fo:line-height="0.443cm" fo:text-align="start" style:justify-single-word="false" fo:text-indent="-0.637cm" style:auto-text-indent="false">
        <style:tab-stops>
          <style:tab-stop style:position="2.096cm"/>
        </style:tab-stops>
      </style:paragraph-properties>
    </style:style>
    <style:style style:name="P534" style:family="paragraph" style:parent-style-name="List_20_Paragraph" style:list-style-name="WWNum68">
      <style:paragraph-properties fo:margin-left="2.094cm" fo:margin-right="0cm" fo:margin-top="0cm" fo:margin-bottom="0cm" loext:contextual-spacing="false" fo:line-height="0.446cm" fo:text-align="justify" style:justify-single-word="false" fo:text-indent="-0.637cm" style:auto-text-indent="false">
        <style:tab-stops>
          <style:tab-stop style:position="2.096cm"/>
        </style:tab-stops>
      </style:paragraph-properties>
    </style:style>
    <style:style style:name="P535" style:family="paragraph" style:parent-style-name="List_20_Paragraph" style:list-style-name="WWNum36">
      <style:paragraph-properties fo:margin-left="2.043cm" fo:margin-right="0cm" fo:margin-top="0cm" fo:margin-bottom="0cm" loext:contextual-spacing="false" fo:line-height="100%" fo:text-align="start" style:justify-single-word="false" fo:text-indent="-0.637cm" style:auto-text-indent="false">
        <style:tab-stops>
          <style:tab-stop style:position="2.044cm"/>
        </style:tab-stops>
      </style:paragraph-properties>
    </style:style>
    <style:style style:name="P536" style:family="paragraph" style:parent-style-name="List_20_Paragraph" style:list-style-name="WWNum36">
      <style:paragraph-properties fo:margin-left="2.043cm" fo:margin-right="0.196cm" fo:margin-top="0.004cm" fo:margin-bottom="0cm" loext:contextual-spacing="false" fo:line-height="100%" fo:text-align="justify" style:justify-single-word="false" fo:text-indent="-0.635cm" style:auto-text-indent="false">
        <style:tab-stops>
          <style:tab-stop style:position="2.044cm"/>
        </style:tab-stops>
      </style:paragraph-properties>
    </style:style>
    <style:style style:name="P537" style:family="paragraph" style:parent-style-name="List_20_Paragraph" style:list-style-name="WWNum36">
      <style:paragraph-properties fo:margin-left="2.041cm" fo:margin-right="0.199cm" fo:margin-top="0.161cm" fo:margin-bottom="0cm" loext:contextual-spacing="false" fo:line-height="100%" fo:text-align="start" style:justify-single-word="false" fo:text-indent="-0.637cm" style:auto-text-indent="false">
        <style:tab-stops>
          <style:tab-stop style:position="2.041cm"/>
          <style:tab-stop style:position="2.043cm"/>
        </style:tab-stops>
      </style:paragraph-properties>
    </style:style>
    <style:style style:name="P538" style:family="paragraph" style:parent-style-name="List_20_Paragraph" style:list-style-name="WWNum37">
      <style:paragraph-properties fo:margin-left="2.041cm" fo:margin-right="0.199cm" fo:margin-top="0cm" fo:margin-bottom="0cm" loext:contextual-spacing="false" fo:line-height="100%" fo:text-align="justify" style:justify-single-word="false" fo:text-indent="-0.637cm" style:auto-text-indent="false">
        <style:tab-stops>
          <style:tab-stop style:position="2.043cm"/>
        </style:tab-stops>
      </style:paragraph-properties>
    </style:style>
    <style:style style:name="P539" style:family="paragraph" style:parent-style-name="List_20_Paragraph" style:list-style-name="WWNum36">
      <style:paragraph-properties fo:margin-left="2.041cm" fo:margin-right="0.198cm" fo:margin-top="0.002cm" fo:margin-bottom="0cm" loext:contextual-spacing="false" fo:line-height="100%" fo:text-align="start" style:justify-single-word="false" fo:text-indent="-0.635cm" style:auto-text-indent="false">
        <style:tab-stops>
          <style:tab-stop style:position="2.043cm"/>
        </style:tab-stops>
      </style:paragraph-properties>
    </style:style>
    <style:style style:name="P540" style:family="paragraph" style:parent-style-name="List_20_Paragraph" style:list-style-name="WWNum37">
      <style:paragraph-properties fo:margin-left="2.041cm" fo:margin-right="0.198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541" style:family="paragraph" style:parent-style-name="List_20_Paragraph" style:list-style-name="WWNum37">
      <style:paragraph-properties fo:margin-left="2.041cm" fo:margin-right="0.198cm" fo:margin-top="0.004cm" fo:margin-bottom="0cm" loext:contextual-spacing="false" fo:line-height="100%" fo:text-align="justify" style:justify-single-word="false" fo:text-indent="-0.635cm" style:auto-text-indent="false">
        <style:tab-stops>
          <style:tab-stop style:position="2.043cm"/>
        </style:tab-stops>
      </style:paragraph-properties>
    </style:style>
    <style:style style:name="P542" style:family="paragraph" style:parent-style-name="List_20_Paragraph" style:list-style-name="WWNum36">
      <style:paragraph-properties fo:margin-left="2.041cm" fo:margin-right="0.201cm" fo:margin-top="0cm" fo:margin-bottom="0cm" loext:contextual-spacing="false" fo:line-height="100%" fo:text-align="start" style:justify-single-word="false" fo:text-indent="-0.635cm" style:auto-text-indent="false">
        <style:tab-stops>
          <style:tab-stop style:position="2.041cm"/>
          <style:tab-stop style:position="2.043cm"/>
        </style:tab-stops>
      </style:paragraph-properties>
    </style:style>
    <style:style style:name="P543" style:family="paragraph" style:parent-style-name="List_20_Paragraph" style:list-style-name="WWNum38">
      <style:paragraph-properties fo:margin-left="2.041cm" fo:margin-right="0.201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544" style:family="paragraph" style:parent-style-name="List_20_Paragraph" style:list-style-name="WWNum36">
      <style:paragraph-properties fo:margin-left="2.041cm" fo:margin-right="0.203cm" fo:margin-top="0cm" fo:margin-bottom="0cm" loext:contextual-spacing="false" fo:line-height="100%" fo:text-align="start" style:justify-single-word="false" fo:text-indent="-0.635cm" style:auto-text-indent="false">
        <style:tab-stops>
          <style:tab-stop style:position="2.041cm"/>
          <style:tab-stop style:position="2.043cm"/>
        </style:tab-stops>
      </style:paragraph-properties>
    </style:style>
    <style:style style:name="P545" style:family="paragraph" style:parent-style-name="List_20_Paragraph" style:list-style-name="WWNum36">
      <style:paragraph-properties fo:margin-left="2.041cm" fo:margin-right="0.192cm" fo:margin-top="0cm" fo:margin-bottom="0cm" loext:contextual-spacing="false" fo:line-height="100%" fo:text-align="start" style:justify-single-word="false" fo:text-indent="-0.635cm" style:auto-text-indent="false">
        <style:tab-stops>
          <style:tab-stop style:position="2.043cm"/>
        </style:tab-stops>
      </style:paragraph-properties>
    </style:style>
    <style:style style:name="P546" style:family="paragraph" style:parent-style-name="List_20_Paragraph" style:list-style-name="WWNum37">
      <style:paragraph-properties fo:margin-left="2.041cm" fo:margin-right="0.198cm" fo:margin-top="0cm" fo:margin-bottom="0cm" loext:contextual-spacing="false" fo:line-height="100%" fo:text-align="justify" style:justify-single-word="false" fo:text-indent="-0.637cm" style:auto-text-indent="false">
        <style:tab-stops>
          <style:tab-stop style:position="2.043cm"/>
        </style:tab-stops>
      </style:paragraph-properties>
    </style:style>
    <style:style style:name="P547" style:family="paragraph" style:parent-style-name="List_20_Paragraph" style:list-style-name="WWNum37">
      <style:paragraph-properties fo:margin-left="2.041cm" fo:margin-right="0.199cm" fo:margin-top="0cm" fo:margin-bottom="0cm" loext:contextual-spacing="false" fo:line-height="100%" fo:text-align="justify" style:justify-single-word="false" fo:text-indent="-0.635cm" style:auto-text-indent="false">
        <style:tab-stops>
          <style:tab-stop style:position="2.043cm"/>
        </style:tab-stops>
      </style:paragraph-properties>
    </style:style>
    <style:style style:name="P548" style:family="paragraph" style:parent-style-name="List_20_Paragraph" style:list-style-name="WWNum37">
      <style:paragraph-properties fo:margin-left="2.041cm" fo:margin-right="0cm" fo:margin-top="0cm" fo:margin-bottom="0cm" loext:contextual-spacing="false" fo:line-height="0.445cm" fo:text-align="justify" style:justify-single-word="false" fo:text-indent="-0.637cm" style:auto-text-indent="false">
        <style:tab-stops>
          <style:tab-stop style:position="2.043cm"/>
        </style:tab-stops>
      </style:paragraph-properties>
    </style:style>
    <style:style style:name="P549" style:family="paragraph" style:parent-style-name="List_20_Paragraph" style:list-style-name="WWNum37">
      <style:paragraph-properties fo:margin-left="2.676cm" fo:margin-right="0cm" fo:margin-top="0cm" fo:margin-bottom="0cm" loext:contextual-spacing="false" fo:line-height="0.473cm" fo:text-align="justify" style:justify-single-word="false" fo:text-indent="-0.637cm" style:auto-text-indent="false">
        <style:tab-stops>
          <style:tab-stop style:position="2.678cm"/>
        </style:tab-stops>
      </style:paragraph-properties>
    </style:style>
    <style:style style:name="P550" style:family="paragraph" style:parent-style-name="List_20_Paragraph" style:list-style-name="WWNum37">
      <style:paragraph-properties fo:margin-left="2.676cm" fo:margin-right="0cm" fo:margin-top="0cm" fo:margin-bottom="0cm" loext:contextual-spacing="false" fo:line-height="0.474cm" fo:text-align="justify" style:justify-single-word="false" fo:text-indent="-0.637cm" style:auto-text-indent="false">
        <style:tab-stops>
          <style:tab-stop style:position="2.678cm"/>
        </style:tab-stops>
      </style:paragraph-properties>
    </style:style>
    <style:style style:name="P551" style:family="paragraph" style:parent-style-name="List_20_Paragraph" style:list-style-name="WWNum104">
      <style:paragraph-properties fo:margin-left="2.676cm" fo:margin-right="0cm" fo:margin-top="0cm" fo:margin-bottom="0cm" loext:contextual-spacing="false" fo:line-height="0.445cm" fo:text-align="start" style:justify-single-word="false" fo:text-indent="-0.637cm" style:auto-text-indent="false">
        <style:tab-stops>
          <style:tab-stop style:position="2.678cm"/>
        </style:tab-stops>
      </style:paragraph-properties>
    </style:style>
    <style:style style:name="P552" style:family="paragraph" style:parent-style-name="List_20_Paragraph" style:list-style-name="WWNum37">
      <style:paragraph-properties fo:margin-left="2.676cm" fo:margin-right="0.199cm" fo:margin-top="0cm" fo:margin-bottom="0cm" loext:contextual-spacing="false" fo:line-height="100%" fo:text-align="justify" style:justify-single-word="false" fo:text-indent="-0.637cm" style:auto-text-indent="false">
        <style:tab-stops>
          <style:tab-stop style:position="2.678cm"/>
        </style:tab-stops>
      </style:paragraph-properties>
    </style:style>
    <style:style style:name="P553" style:family="paragraph" style:parent-style-name="List_20_Paragraph" style:list-style-name="WWNum38">
      <style:paragraph-properties fo:margin-left="1.845cm" fo:margin-right="0cm" fo:margin-top="0cm" fo:margin-bottom="0cm" loext:contextual-spacing="false" fo:line-height="0.441cm" fo:text-align="start" style:justify-single-word="false" fo:text-indent="-0.39cm" style:auto-text-indent="false">
        <style:tab-stops>
          <style:tab-stop style:position="1.847cm"/>
        </style:tab-stops>
      </style:paragraph-properties>
    </style:style>
    <style:style style:name="P554" style:family="paragraph" style:parent-style-name="List_20_Paragraph" style:list-style-name="WWNum115">
      <style:paragraph-properties fo:margin-left="1.845cm" fo:margin-right="0cm" fo:margin-top="0cm" fo:margin-bottom="0cm" loext:contextual-spacing="false" fo:line-height="100%" fo:text-align="start" style:justify-single-word="false" fo:text-indent="-0.39cm" style:auto-text-indent="false">
        <style:tab-stops>
          <style:tab-stop style:position="1.847cm"/>
        </style:tab-stops>
      </style:paragraph-properties>
    </style:style>
    <style:style style:name="P555" style:family="paragraph" style:parent-style-name="List_20_Paragraph" style:list-style-name="WWNum123">
      <style:paragraph-properties fo:margin-left="1.845cm" fo:margin-right="0cm" fo:margin-top="0cm" fo:margin-bottom="0cm" loext:contextual-spacing="false" fo:line-height="100%" fo:text-align="start" style:justify-single-word="false" fo:text-indent="-0.39cm" style:auto-text-indent="false">
        <style:tab-stops>
          <style:tab-stop style:position="1.847cm"/>
        </style:tab-stops>
      </style:paragraph-properties>
    </style:style>
    <style:style style:name="P556" style:family="paragraph" style:parent-style-name="List_20_Paragraph" style:list-style-name="WWNum38">
      <style:paragraph-properties fo:margin-left="0.206cm" fo:margin-right="0.201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557" style:family="paragraph" style:parent-style-name="List_20_Paragraph" style:list-style-name="WWNum38">
      <style:paragraph-properties fo:margin-left="2.039cm" fo:margin-right="0.205cm" fo:margin-top="0cm" fo:margin-bottom="0cm" loext:contextual-spacing="false" fo:line-height="100%" fo:text-align="justify" style:justify-single-word="false" fo:text-indent="-0.635cm" style:auto-text-indent="false">
        <style:tab-stops>
          <style:tab-stop style:position="2.041cm"/>
        </style:tab-stops>
      </style:paragraph-properties>
    </style:style>
    <style:style style:name="P558" style:family="paragraph" style:parent-style-name="List_20_Paragraph" style:list-style-name="WWNum38">
      <style:paragraph-properties fo:margin-left="2.039cm" fo:margin-right="0.206cm" fo:margin-top="0cm" fo:margin-bottom="0cm" loext:contextual-spacing="false" fo:line-height="100%" fo:text-align="justify" style:justify-single-word="false" fo:text-indent="-0.637cm" style:auto-text-indent="false">
        <style:tab-stops>
          <style:tab-stop style:position="2.041cm"/>
        </style:tab-stops>
      </style:paragraph-properties>
    </style:style>
    <style:style style:name="P559" style:family="paragraph" style:parent-style-name="List_20_Paragraph" style:list-style-name="WWNum39">
      <style:paragraph-properties fo:margin-left="0.208cm" fo:margin-right="0.201cm" fo:margin-top="0.101cm" fo:margin-bottom="0cm" loext:contextual-spacing="false" fo:line-height="100%" fo:text-align="justify" style:justify-single-word="false" fo:text-indent="1.247cm" style:auto-text-indent="false">
        <style:tab-stops>
          <style:tab-stop style:position="1.861cm"/>
        </style:tab-stops>
      </style:paragraph-properties>
    </style:style>
    <style:style style:name="P560" style:family="paragraph" style:parent-style-name="List_20_Paragraph" style:list-style-name="WWNum40">
      <style:paragraph-properties fo:margin-left="0.208cm" fo:margin-right="0.201cm" fo:margin-top="0cm" fo:margin-bottom="0cm" loext:contextual-spacing="false" fo:line-height="100%" fo:text-align="justify" style:justify-single-word="false" fo:text-indent="1.247cm" style:auto-text-indent="false">
        <style:tab-stops>
          <style:tab-stop style:position="2.148cm"/>
        </style:tab-stops>
      </style:paragraph-properties>
    </style:style>
    <style:style style:name="P561" style:family="paragraph" style:parent-style-name="List_20_Paragraph" style:list-style-name="WWNum128">
      <style:paragraph-properties fo:margin-left="0.208cm" fo:margin-right="0.201cm" fo:margin-top="0cm" fo:margin-bottom="0cm" loext:contextual-spacing="false" fo:line-height="100%" fo:text-align="justify" style:justify-single-word="false" fo:text-indent="1.247cm" style:auto-text-indent="false">
        <style:tab-stops>
          <style:tab-stop style:position="1.912cm"/>
        </style:tab-stops>
      </style:paragraph-properties>
    </style:style>
    <style:style style:name="P562" style:family="paragraph" style:parent-style-name="List_20_Paragraph" style:list-style-name="WWNum131">
      <style:paragraph-properties fo:margin-left="0.208cm" fo:margin-right="0.201cm" fo:margin-top="0cm" fo:margin-bottom="0cm" loext:contextual-spacing="false" fo:line-height="100%" fo:text-align="justify" style:justify-single-word="false" fo:text-indent="1.247cm" style:auto-text-indent="false">
        <style:tab-stops>
          <style:tab-stop style:position="1.903cm"/>
        </style:tab-stops>
      </style:paragraph-properties>
    </style:style>
    <style:style style:name="P563" style:family="paragraph" style:parent-style-name="List_20_Paragraph" style:list-style-name="WWNum105">
      <style:paragraph-properties fo:margin-left="0.208cm" fo:margin-right="0.201cm" fo:margin-top="0.161cm" fo:margin-bottom="0cm" loext:contextual-spacing="false" fo:line-height="100%" fo:text-align="justify" style:justify-single-word="false" fo:text-indent="1.247cm" style:auto-text-indent="false">
        <style:tab-stops>
          <style:tab-stop style:position="1.852cm"/>
        </style:tab-stops>
      </style:paragraph-properties>
    </style:style>
    <style:style style:name="P564" style:family="paragraph" style:parent-style-name="List_20_Paragraph" style:list-style-name="WWNum39">
      <style:paragraph-properties fo:margin-left="0.208cm" fo:margin-right="0.198cm" fo:margin-top="0cm" fo:margin-bottom="0cm" loext:contextual-spacing="false" fo:line-height="100%" fo:text-align="justify" style:justify-single-word="false" fo:text-indent="1.249cm" style:auto-text-indent="false">
        <style:tab-stops>
          <style:tab-stop style:position="2.14cm"/>
        </style:tab-stops>
      </style:paragraph-properties>
    </style:style>
    <style:style style:name="P565" style:family="paragraph" style:parent-style-name="List_20_Paragraph" style:list-style-name="WWNum40">
      <style:paragraph-properties fo:margin-left="0.208cm" fo:margin-right="0.198cm" fo:margin-top="0cm" fo:margin-bottom="0cm" loext:contextual-spacing="false" fo:line-height="100%" fo:text-align="justify" style:justify-single-word="false" fo:text-indent="1.249cm" style:auto-text-indent="false">
        <style:tab-stops>
          <style:tab-stop style:position="1.889cm"/>
        </style:tab-stops>
      </style:paragraph-properties>
    </style:style>
    <style:style style:name="P566" style:family="paragraph" style:parent-style-name="List_20_Paragraph" style:list-style-name="WWNum41">
      <style:paragraph-properties fo:margin-left="0.208cm" fo:margin-right="0.198cm" fo:margin-top="0cm" fo:margin-bottom="0cm" loext:contextual-spacing="false" fo:line-height="100%" fo:text-align="justify" style:justify-single-word="false" fo:text-indent="1.249cm" style:auto-text-indent="false">
        <style:tab-stops>
          <style:tab-stop style:position="1.852cm"/>
        </style:tab-stops>
      </style:paragraph-properties>
    </style:style>
    <style:style style:name="P567" style:family="paragraph" style:parent-style-name="List_20_Paragraph" style:list-style-name="WWNum105">
      <style:paragraph-properties fo:margin-left="0.208cm" fo:margin-right="0.198cm" fo:margin-top="0cm" fo:margin-bottom="0cm" loext:contextual-spacing="false" fo:line-height="100%" fo:text-align="justify" style:justify-single-word="false" fo:text-indent="1.249cm" style:auto-text-indent="false">
        <style:tab-stops>
          <style:tab-stop style:position="1.954cm"/>
        </style:tab-stops>
      </style:paragraph-properties>
    </style:style>
    <style:style style:name="P568" style:family="paragraph" style:parent-style-name="List_20_Paragraph" style:list-style-name="WWNum120">
      <style:paragraph-properties fo:margin-left="0.208cm" fo:margin-right="0.198cm" fo:margin-top="0cm" fo:margin-bottom="0cm" loext:contextual-spacing="false" fo:line-height="100%" fo:text-align="justify" style:justify-single-word="false" fo:text-indent="1.249cm" style:auto-text-indent="false">
        <style:tab-stops>
          <style:tab-stop style:position="1.898cm"/>
        </style:tab-stops>
      </style:paragraph-properties>
    </style:style>
    <style:style style:name="P569" style:family="paragraph" style:parent-style-name="List_20_Paragraph" style:list-style-name="WWNum120">
      <style:paragraph-properties fo:margin-left="0.208cm" fo:margin-right="0.198cm" fo:margin-top="0cm" fo:margin-bottom="0cm" loext:contextual-spacing="false" fo:line-height="100%" fo:text-align="justify" style:justify-single-word="false" fo:text-indent="1.249cm" style:auto-text-indent="false">
        <style:tab-stops>
          <style:tab-stop style:position="1.882cm"/>
        </style:tab-stops>
      </style:paragraph-properties>
    </style:style>
    <style:style style:name="P570" style:family="paragraph" style:parent-style-name="List_20_Paragraph" style:list-style-name="WWNum125">
      <style:paragraph-properties fo:margin-left="0.208cm" fo:margin-right="0.198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571" style:family="paragraph" style:parent-style-name="List_20_Paragraph" style:list-style-name="WWNum126">
      <style:paragraph-properties fo:margin-left="0.208cm" fo:margin-right="0.198cm" fo:margin-top="0cm" fo:margin-bottom="0cm" loext:contextual-spacing="false" fo:line-height="100%" fo:text-align="justify" style:justify-single-word="false" fo:text-indent="1.249cm" style:auto-text-indent="false">
        <style:tab-stops>
          <style:tab-stop style:position="1.886cm"/>
        </style:tab-stops>
      </style:paragraph-properties>
    </style:style>
    <style:style style:name="P572" style:family="paragraph" style:parent-style-name="List_20_Paragraph" style:list-style-name="WWNum117">
      <style:paragraph-properties fo:margin-left="0.208cm" fo:margin-right="0.198cm" fo:margin-top="0cm" fo:margin-bottom="0cm" loext:contextual-spacing="false" fo:line-height="100%" fo:text-align="justify" style:justify-single-word="false" fo:text-indent="1.249cm" style:auto-text-indent="false">
        <style:tab-stops>
          <style:tab-stop style:position="1.879cm"/>
        </style:tab-stops>
      </style:paragraph-properties>
    </style:style>
    <style:style style:name="P573" style:family="paragraph" style:parent-style-name="List_20_Paragraph" style:list-style-name="WWNum129">
      <style:paragraph-properties fo:margin-left="0.208cm" fo:margin-right="0.198cm" fo:margin-top="0cm" fo:margin-bottom="0cm" loext:contextual-spacing="false" fo:line-height="100%" fo:text-align="justify" style:justify-single-word="false" fo:text-indent="1.249cm" style:auto-text-indent="false">
        <style:tab-stops>
          <style:tab-stop style:position="1.984cm"/>
        </style:tab-stops>
      </style:paragraph-properties>
    </style:style>
    <style:style style:name="P574" style:family="paragraph" style:parent-style-name="List_20_Paragraph" style:list-style-name="WWNum114">
      <style:paragraph-properties fo:margin-left="0.208cm" fo:margin-right="0.198cm" fo:margin-top="0cm" fo:margin-bottom="0cm" loext:contextual-spacing="false" fo:line-height="100%" fo:text-align="start" style:justify-single-word="false" fo:text-indent="1.249cm" style:auto-text-indent="false">
        <style:tab-stops>
          <style:tab-stop style:position="1.87cm"/>
        </style:tab-stops>
      </style:paragraph-properties>
    </style:style>
    <style:style style:name="P575" style:family="paragraph" style:parent-style-name="List_20_Paragraph" style:list-style-name="WWNum117">
      <style:paragraph-properties fo:margin-left="0.208cm" fo:margin-right="0.198cm" fo:margin-top="0.004cm" fo:margin-bottom="0cm" loext:contextual-spacing="false" fo:line-height="100%" fo:text-align="justify" style:justify-single-word="false" fo:text-indent="1.249cm" style:auto-text-indent="false">
        <style:tab-stops>
          <style:tab-stop style:position="1.886cm"/>
        </style:tab-stops>
      </style:paragraph-properties>
    </style:style>
    <style:style style:name="P576" style:family="paragraph" style:parent-style-name="List_20_Paragraph" style:list-style-name="WWNum125">
      <style:paragraph-properties fo:margin-left="0.208cm" fo:margin-right="0.198cm" fo:margin-top="0.162cm" fo:margin-bottom="0cm" loext:contextual-spacing="false" fo:line-height="100%" fo:text-align="justify" style:justify-single-word="false" fo:text-indent="1.249cm" style:auto-text-indent="false">
        <style:tab-stops>
          <style:tab-stop style:position="1.967cm"/>
        </style:tab-stops>
      </style:paragraph-properties>
    </style:style>
    <style:style style:name="P577" style:family="paragraph" style:parent-style-name="List_20_Paragraph" style:list-style-name="WWNum129">
      <style:paragraph-properties fo:margin-left="0.208cm" fo:margin-right="0.198cm" fo:margin-top="0.002cm" fo:margin-bottom="0cm" loext:contextual-spacing="false" fo:line-height="100%" fo:text-align="justify" style:justify-single-word="false" fo:text-indent="1.249cm" style:auto-text-indent="false">
        <style:tab-stops>
          <style:tab-stop style:position="1.919cm"/>
        </style:tab-stops>
      </style:paragraph-properties>
    </style:style>
    <style:style style:name="P578" style:family="paragraph" style:parent-style-name="List_20_Paragraph" style:list-style-name="WWNum130">
      <style:paragraph-properties fo:margin-left="0.208cm" fo:margin-right="0.198cm" fo:margin-top="0.002cm" fo:margin-bottom="0cm" loext:contextual-spacing="false" fo:line-height="100%" fo:text-align="justify" style:justify-single-word="false" fo:text-indent="1.249cm" style:auto-text-indent="false">
        <style:tab-stops>
          <style:tab-stop style:position="1.979cm"/>
        </style:tab-stops>
      </style:paragraph-properties>
    </style:style>
    <style:style style:name="P579" style:family="paragraph" style:parent-style-name="List_20_Paragraph" style:list-style-name="WWNum39">
      <style:paragraph-properties fo:margin-left="0.208cm" fo:margin-right="0.194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580" style:family="paragraph" style:parent-style-name="List_20_Paragraph" style:list-style-name="WWNum131">
      <style:paragraph-properties fo:margin-left="0.208cm" fo:margin-right="0.194cm" fo:margin-top="0cm" fo:margin-bottom="0cm" loext:contextual-spacing="false" fo:line-height="100%" fo:text-align="justify" style:justify-single-word="false" fo:text-indent="1.249cm" style:auto-text-indent="false">
        <style:tab-stops>
          <style:tab-stop style:position="2.066cm"/>
        </style:tab-stops>
      </style:paragraph-properties>
    </style:style>
    <style:style style:name="P581" style:family="paragraph" style:parent-style-name="List_20_Paragraph" style:list-style-name="WWNum131">
      <style:paragraph-properties fo:margin-left="0.208cm" fo:margin-right="0.194cm" fo:margin-top="0.002cm" fo:margin-bottom="0cm" loext:contextual-spacing="false" fo:line-height="100%" fo:text-align="justify" style:justify-single-word="false" fo:text-indent="1.249cm" style:auto-text-indent="false">
        <style:tab-stops>
          <style:tab-stop style:position="1.882cm"/>
        </style:tab-stops>
      </style:paragraph-properties>
    </style:style>
    <style:style style:name="P582" style:family="paragraph" style:parent-style-name="List_20_Paragraph" style:list-style-name="WWNum39">
      <style:paragraph-properties fo:margin-left="0.208cm" fo:margin-right="0.203cm" fo:margin-top="0cm" fo:margin-bottom="0cm" loext:contextual-spacing="false" fo:line-height="100%" fo:text-align="justify" style:justify-single-word="false" fo:text-indent="1.249cm" style:auto-text-indent="false">
        <style:tab-stops>
          <style:tab-stop style:position="1.864cm"/>
        </style:tab-stops>
      </style:paragraph-properties>
    </style:style>
    <style:style style:name="P583" style:family="paragraph" style:parent-style-name="List_20_Paragraph" style:list-style-name="WWNum39">
      <style:paragraph-properties fo:margin-left="0.208cm" fo:margin-right="0.203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584" style:family="paragraph" style:parent-style-name="List_20_Paragraph" style:list-style-name="WWNum116">
      <style:paragraph-properties fo:margin-left="0.208cm" fo:margin-right="0.203cm" fo:margin-top="0cm" fo:margin-bottom="0cm" loext:contextual-spacing="false" fo:line-height="100%" fo:text-align="justify" style:justify-single-word="false" fo:text-indent="1.249cm" style:auto-text-indent="false">
        <style:tab-stops>
          <style:tab-stop style:position="1.852cm"/>
        </style:tab-stops>
      </style:paragraph-properties>
    </style:style>
    <style:style style:name="P585" style:family="paragraph" style:parent-style-name="List_20_Paragraph" style:list-style-name="WWNum123">
      <style:paragraph-properties fo:margin-left="0.208cm" fo:margin-right="0.203cm" fo:margin-top="0cm" fo:margin-bottom="0cm" loext:contextual-spacing="false" fo:line-height="100%" fo:text-align="start" style:justify-single-word="false" fo:text-indent="1.249cm" style:auto-text-indent="false">
        <style:tab-stops>
          <style:tab-stop style:position="1.87cm"/>
        </style:tab-stops>
      </style:paragraph-properties>
    </style:style>
    <style:style style:name="P586" style:family="paragraph" style:parent-style-name="List_20_Paragraph" style:list-style-name="WWNum102">
      <style:paragraph-properties fo:margin-left="0.208cm" fo:margin-right="0.203cm" fo:margin-top="0.002cm" fo:margin-bottom="0cm" loext:contextual-spacing="false" fo:line-height="100%" fo:text-align="justify" style:justify-single-word="false" fo:text-indent="1.249cm" style:auto-text-indent="false">
        <style:tab-stops>
          <style:tab-stop style:position="1.87cm"/>
        </style:tab-stops>
      </style:paragraph-properties>
    </style:style>
    <style:style style:name="P587" style:family="paragraph" style:parent-style-name="List_20_Paragraph" style:list-style-name="WWNum124">
      <style:paragraph-properties fo:margin-left="0.208cm" fo:margin-right="0.203cm" fo:margin-top="0.002cm" fo:margin-bottom="0cm" loext:contextual-spacing="false" fo:line-height="100%" fo:text-align="start" style:justify-single-word="false" fo:text-indent="1.249cm" style:auto-text-indent="false">
        <style:tab-stops>
          <style:tab-stop style:position="1.886cm"/>
        </style:tab-stops>
      </style:paragraph-properties>
    </style:style>
    <style:style style:name="P588" style:family="paragraph" style:parent-style-name="List_20_Paragraph" style:list-style-name="WWNum40">
      <style:paragraph-properties fo:margin-left="0.208cm" fo:margin-right="0.199cm" fo:margin-top="0.095cm" fo:margin-bottom="0cm" loext:contextual-spacing="false" fo:line-height="100%" fo:text-align="justify" style:justify-single-word="false" fo:text-indent="1.249cm" style:auto-text-indent="false">
        <style:tab-stops>
          <style:tab-stop style:position="1.852cm"/>
        </style:tab-stops>
      </style:paragraph-properties>
    </style:style>
    <style:style style:name="P589" style:family="paragraph" style:parent-style-name="List_20_Paragraph" style:list-style-name="WWNum104">
      <style:paragraph-properties fo:margin-left="0.208cm" fo:margin-right="0.19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590" style:family="paragraph" style:parent-style-name="List_20_Paragraph" style:list-style-name="WWNum123">
      <style:paragraph-properties fo:margin-left="0.208cm" fo:margin-right="0.199cm" fo:margin-top="0cm" fo:margin-bottom="0cm" loext:contextual-spacing="false" fo:line-height="100%" fo:text-align="justify" style:justify-single-word="false" fo:text-indent="1.249cm" style:auto-text-indent="false">
        <style:tab-stops>
          <style:tab-stop style:position="1.856cm"/>
        </style:tab-stops>
      </style:paragraph-properties>
    </style:style>
    <style:style style:name="P591" style:family="paragraph" style:parent-style-name="List_20_Paragraph" style:list-style-name="WWNum123">
      <style:paragraph-properties fo:margin-left="0.208cm" fo:margin-right="0.199cm" fo:margin-top="0cm" fo:margin-bottom="0cm" loext:contextual-spacing="false" fo:line-height="100%" fo:text-align="justify" style:justify-single-word="false" fo:text-indent="1.249cm" style:auto-text-indent="false">
        <style:tab-stops>
          <style:tab-stop style:position="1.852cm"/>
        </style:tab-stops>
      </style:paragraph-properties>
    </style:style>
    <style:style style:name="P592" style:family="paragraph" style:parent-style-name="List_20_Paragraph" style:list-style-name="WWNum126">
      <style:paragraph-properties fo:margin-left="0.208cm" fo:margin-right="0.199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593" style:family="paragraph" style:parent-style-name="List_20_Paragraph" style:list-style-name="WWNum131">
      <style:paragraph-properties fo:margin-left="0.208cm" fo:margin-right="0.199cm" fo:margin-top="0cm" fo:margin-bottom="0cm" loext:contextual-spacing="false" fo:line-height="100%" fo:text-align="justify" style:justify-single-word="false" fo:text-indent="1.249cm" style:auto-text-indent="false">
        <style:tab-stops>
          <style:tab-stop style:position="1.891cm"/>
        </style:tab-stops>
      </style:paragraph-properties>
    </style:style>
    <style:style style:name="P594" style:family="paragraph" style:parent-style-name="List_20_Paragraph" style:list-style-name="WWNum127">
      <style:paragraph-properties fo:margin-left="0.208cm" fo:margin-right="0.199cm" fo:margin-top="0cm" fo:margin-bottom="0cm" loext:contextual-spacing="false" fo:line-height="100%" fo:text-align="justify" style:justify-single-word="false" fo:text-indent="1.249cm" style:auto-text-indent="false">
        <style:tab-stops>
          <style:tab-stop style:position="1.979cm"/>
        </style:tab-stops>
      </style:paragraph-properties>
    </style:style>
    <style:style style:name="P595" style:family="paragraph" style:parent-style-name="List_20_Paragraph" style:list-style-name="WWNum129">
      <style:paragraph-properties fo:margin-left="0.208cm" fo:margin-right="0.199cm" fo:margin-top="0cm" fo:margin-bottom="0cm" loext:contextual-spacing="false" fo:line-height="100%" fo:text-align="justify" style:justify-single-word="false" fo:text-indent="1.249cm" style:auto-text-indent="false">
        <style:tab-stops>
          <style:tab-stop style:position="1.875cm"/>
        </style:tab-stops>
      </style:paragraph-properties>
    </style:style>
    <style:style style:name="P596" style:family="paragraph" style:parent-style-name="List_20_Paragraph" style:list-style-name="WWNum130">
      <style:paragraph-properties fo:margin-left="0.208cm" fo:margin-right="0.199cm" fo:margin-top="0cm" fo:margin-bottom="0cm" loext:contextual-spacing="false" fo:line-height="100%" fo:text-align="justify" style:justify-single-word="false" fo:text-indent="1.249cm" style:auto-text-indent="false">
        <style:tab-stops>
          <style:tab-stop style:position="2.009cm"/>
        </style:tab-stops>
      </style:paragraph-properties>
    </style:style>
    <style:style style:name="P597" style:family="paragraph" style:parent-style-name="List_20_Paragraph" style:list-style-name="WWNum116">
      <style:paragraph-properties fo:margin-left="0.208cm" fo:margin-right="0.199cm" fo:margin-top="0.161cm" fo:margin-bottom="0cm" loext:contextual-spacing="false" fo:line-height="100%" fo:text-align="justify" style:justify-single-word="false" fo:text-indent="1.249cm" style:auto-text-indent="false">
        <style:tab-stops>
          <style:tab-stop style:position="1.921cm"/>
        </style:tab-stops>
      </style:paragraph-properties>
    </style:style>
    <style:style style:name="P598" style:family="paragraph" style:parent-style-name="List_20_Paragraph" style:list-style-name="WWNum125">
      <style:paragraph-properties fo:margin-left="0.208cm" fo:margin-right="0.199cm" fo:margin-top="0.002cm" fo:margin-bottom="0cm" loext:contextual-spacing="false" fo:line-height="100%" fo:text-align="justify" style:justify-single-word="false" fo:text-indent="1.249cm" style:auto-text-indent="false">
        <style:tab-stops>
          <style:tab-stop style:position="1.976cm"/>
        </style:tab-stops>
      </style:paragraph-properties>
    </style:style>
    <style:style style:name="P599" style:family="paragraph" style:parent-style-name="List_20_Paragraph" style:list-style-name="WWNum128">
      <style:paragraph-properties fo:margin-left="0.208cm" fo:margin-right="0.199cm" fo:margin-top="0.002cm" fo:margin-bottom="0cm" loext:contextual-spacing="false" fo:line-height="100%" fo:text-align="justify" style:justify-single-word="false" fo:text-indent="1.249cm" style:auto-text-indent="false">
        <style:tab-stops>
          <style:tab-stop style:position="1.864cm"/>
        </style:tab-stops>
      </style:paragraph-properties>
    </style:style>
    <style:style style:name="P600" style:family="paragraph" style:parent-style-name="List_20_Paragraph" style:list-style-name="WWNum40">
      <style:paragraph-properties fo:margin-left="0.208cm" fo:margin-right="0.196cm" fo:margin-top="0cm" fo:margin-bottom="0cm" loext:contextual-spacing="false" fo:line-height="100%" fo:text-align="justify" style:justify-single-word="false" fo:text-indent="1.249cm" style:auto-text-indent="false">
        <style:tab-stops>
          <style:tab-stop style:position="1.896cm"/>
        </style:tab-stops>
      </style:paragraph-properties>
    </style:style>
    <style:style style:name="P601" style:family="paragraph" style:parent-style-name="List_20_Paragraph" style:list-style-name="WWNum104">
      <style:paragraph-properties fo:margin-left="0.208cm" fo:margin-right="0.196cm" fo:margin-top="0cm" fo:margin-bottom="0cm" loext:contextual-spacing="false" fo:line-height="100%" fo:text-align="justify" style:justify-single-word="false" fo:text-indent="1.249cm" style:auto-text-indent="false">
        <style:tab-stops>
          <style:tab-stop style:position="1.896cm"/>
        </style:tab-stops>
      </style:paragraph-properties>
    </style:style>
    <style:style style:name="P602" style:family="paragraph" style:parent-style-name="List_20_Paragraph" style:list-style-name="WWNum40">
      <style:paragraph-properties fo:margin-left="0.208cm" fo:margin-right="0.196cm" fo:margin-top="0cm" fo:margin-bottom="0cm" loext:contextual-spacing="false" fo:line-height="100%" fo:text-align="justify" style:justify-single-word="false" fo:text-indent="1.249cm" style:auto-text-indent="false">
        <style:tab-stops>
          <style:tab-stop style:position="1.873cm"/>
        </style:tab-stops>
      </style:paragraph-properties>
    </style:style>
    <style:style style:name="P603" style:family="paragraph" style:parent-style-name="List_20_Paragraph" style:list-style-name="WWNum41">
      <style:paragraph-properties fo:margin-left="0.208cm" fo:margin-right="0.196cm" fo:margin-top="0cm" fo:margin-bottom="0cm" loext:contextual-spacing="false" fo:line-height="100%" fo:text-align="justify" style:justify-single-word="false" fo:text-indent="1.249cm" style:auto-text-indent="false">
        <style:tab-stops>
          <style:tab-stop style:position="1.861cm"/>
        </style:tab-stops>
      </style:paragraph-properties>
    </style:style>
    <style:style style:name="P604" style:family="paragraph" style:parent-style-name="List_20_Paragraph" style:list-style-name="WWNum107">
      <style:paragraph-properties fo:margin-left="0.208cm" fo:margin-right="0.196cm" fo:margin-top="0cm" fo:margin-bottom="0cm" loext:contextual-spacing="false" fo:line-height="100%" fo:text-align="justify" style:justify-single-word="false" fo:text-indent="1.249cm" style:auto-text-indent="false">
        <style:tab-stops>
          <style:tab-stop style:position="1.94cm"/>
        </style:tab-stops>
      </style:paragraph-properties>
    </style:style>
    <style:style style:name="P605" style:family="paragraph" style:parent-style-name="List_20_Paragraph" style:list-style-name="WWNum107">
      <style:paragraph-properties fo:margin-left="0.208cm" fo:margin-right="0.196cm" fo:margin-top="0cm" fo:margin-bottom="0cm" loext:contextual-spacing="false" fo:line-height="100%" fo:text-align="justify" style:justify-single-word="false" fo:text-indent="1.249cm" style:auto-text-indent="false">
        <style:tab-stops>
          <style:tab-stop style:position="1.864cm"/>
        </style:tab-stops>
      </style:paragraph-properties>
    </style:style>
    <style:style style:name="P606" style:family="paragraph" style:parent-style-name="List_20_Paragraph" style:list-style-name="WWNum125">
      <style:paragraph-properties fo:margin-left="0.208cm" fo:margin-right="0.196cm" fo:margin-top="0cm" fo:margin-bottom="0cm" loext:contextual-spacing="false" fo:line-height="100%" fo:text-align="justify" style:justify-single-word="false" fo:text-indent="1.249cm" style:auto-text-indent="false">
        <style:tab-stops>
          <style:tab-stop style:position="1.887cm"/>
        </style:tab-stops>
      </style:paragraph-properties>
    </style:style>
    <style:style style:name="P607" style:family="paragraph" style:parent-style-name="List_20_Paragraph" style:list-style-name="WWNum131">
      <style:paragraph-properties fo:margin-left="0.208cm" fo:margin-right="0.196cm" fo:margin-top="0cm" fo:margin-bottom="0cm" loext:contextual-spacing="false" fo:line-height="100%" fo:text-align="justify" style:justify-single-word="false" fo:text-indent="1.249cm" style:auto-text-indent="false">
        <style:tab-stops>
          <style:tab-stop style:position="1.887cm"/>
        </style:tab-stops>
      </style:paragraph-properties>
    </style:style>
    <style:style style:name="P608" style:family="paragraph" style:parent-style-name="List_20_Paragraph" style:list-style-name="WWNum129">
      <style:paragraph-properties fo:margin-left="0.208cm" fo:margin-right="0.196cm" fo:margin-top="0cm" fo:margin-bottom="0cm" loext:contextual-spacing="false" fo:line-height="100%" fo:text-align="justify" style:justify-single-word="false" fo:text-indent="1.249cm" style:auto-text-indent="false">
        <style:tab-stops>
          <style:tab-stop style:position="1.857cm"/>
        </style:tab-stops>
      </style:paragraph-properties>
    </style:style>
    <style:style style:name="P609" style:family="paragraph" style:parent-style-name="List_20_Paragraph" style:list-style-name="WWNum129">
      <style:paragraph-properties fo:margin-left="0.208cm" fo:margin-right="0.196cm" fo:margin-top="0cm" fo:margin-bottom="0cm" loext:contextual-spacing="false" fo:line-height="100%" fo:text-align="justify" style:justify-single-word="false" fo:text-indent="1.249cm" style:auto-text-indent="false">
        <style:tab-stops>
          <style:tab-stop style:position="1.866cm"/>
        </style:tab-stops>
      </style:paragraph-properties>
    </style:style>
    <style:style style:name="P610" style:family="paragraph" style:parent-style-name="List_20_Paragraph" style:list-style-name="WWNum131">
      <style:paragraph-properties fo:margin-left="0.208cm" fo:margin-right="0.196cm" fo:margin-top="0cm" fo:margin-bottom="0cm" loext:contextual-spacing="false" fo:line-height="100%" fo:text-align="justify" style:justify-single-word="false" fo:text-indent="1.249cm" style:auto-text-indent="false">
        <style:tab-stops>
          <style:tab-stop style:position="1.912cm"/>
        </style:tab-stops>
      </style:paragraph-properties>
    </style:style>
    <style:style style:name="P611" style:family="paragraph" style:parent-style-name="List_20_Paragraph" style:list-style-name="WWNum114">
      <style:paragraph-properties fo:margin-left="0.208cm" fo:margin-right="0.196cm" fo:margin-top="0cm" fo:margin-bottom="0cm" loext:contextual-spacing="false" fo:line-height="100%" fo:text-align="start" style:justify-single-word="false" fo:text-indent="1.249cm" style:auto-text-indent="false">
        <style:tab-stops>
          <style:tab-stop style:position="1.857cm"/>
        </style:tab-stops>
      </style:paragraph-properties>
    </style:style>
    <style:style style:name="P612" style:family="paragraph" style:parent-style-name="List_20_Paragraph" style:list-style-name="WWNum41">
      <style:paragraph-properties fo:margin-left="0.208cm" fo:margin-right="0.196cm" fo:margin-top="0.002cm" fo:margin-bottom="0cm" loext:contextual-spacing="false" fo:line-height="100%" fo:text-align="justify" style:justify-single-word="false" fo:text-indent="1.249cm" style:auto-text-indent="false">
        <style:tab-stops>
          <style:tab-stop style:position="1.861cm"/>
        </style:tab-stops>
      </style:paragraph-properties>
    </style:style>
    <style:style style:name="P613" style:family="paragraph" style:parent-style-name="List_20_Paragraph" style:list-style-name="WWNum108">
      <style:paragraph-properties fo:margin-left="0.208cm" fo:margin-right="0.196cm" fo:margin-top="0.002cm" fo:margin-bottom="0cm" loext:contextual-spacing="false" fo:line-height="100%" fo:text-align="justify" style:justify-single-word="false" fo:text-indent="1.249cm" style:auto-text-indent="false">
        <style:tab-stops>
          <style:tab-stop style:position="1.87cm"/>
        </style:tab-stops>
      </style:paragraph-properties>
    </style:style>
    <style:style style:name="P614" style:family="paragraph" style:parent-style-name="List_20_Paragraph" style:list-style-name="WWNum131">
      <style:paragraph-properties fo:margin-left="0.208cm" fo:margin-right="0.196cm" fo:margin-top="0.002cm" fo:margin-bottom="0cm" loext:contextual-spacing="false" fo:line-height="100%" fo:text-align="justify" style:justify-single-word="false" fo:text-indent="1.249cm" style:auto-text-indent="false">
        <style:tab-stops>
          <style:tab-stop style:position="1.857cm"/>
        </style:tab-stops>
      </style:paragraph-properties>
    </style:style>
    <style:style style:name="P615" style:family="paragraph" style:parent-style-name="List_20_Paragraph" style:list-style-name="WWNum42">
      <style:paragraph-properties fo:margin-left="0.707cm" fo:margin-right="0.547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616" style:family="paragraph" style:parent-style-name="List_20_Paragraph" style:list-style-name="WWNum43">
      <style:paragraph-properties fo:margin-left="2.113cm" fo:margin-right="0.205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617" style:family="paragraph" style:parent-style-name="List_20_Paragraph" style:list-style-name="WWNum59">
      <style:paragraph-properties fo:margin-left="2.113cm" fo:margin-right="0.205cm" fo:margin-top="0.002cm" fo:margin-bottom="0cm" loext:contextual-spacing="false" fo:line-height="100%" fo:text-align="justify" style:justify-single-word="false" fo:text-indent="-0.635cm" style:auto-text-indent="false">
        <style:tab-stops>
          <style:tab-stop style:position="2.115cm"/>
        </style:tab-stops>
      </style:paragraph-properties>
    </style:style>
    <style:style style:name="P618" style:family="paragraph" style:parent-style-name="List_20_Paragraph" style:list-style-name="WWNum99">
      <style:paragraph-properties fo:margin-left="2.113cm" fo:margin-right="0.205cm" fo:margin-top="0cm" fo:margin-bottom="0cm" loext:contextual-spacing="false" fo:line-height="100%" fo:text-align="start" style:justify-single-word="false" fo:text-indent="-0.635cm" style:auto-text-indent="false">
        <style:tab-stops>
          <style:tab-stop style:position="2.113cm"/>
          <style:tab-stop style:position="2.115cm"/>
        </style:tab-stops>
      </style:paragraph-properties>
    </style:style>
    <style:style style:name="P619" style:family="paragraph" style:parent-style-name="List_20_Paragraph" style:list-style-name="WWNum42">
      <style:paragraph-properties fo:margin-left="1.478cm" fo:margin-right="0.198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20" style:family="paragraph" style:parent-style-name="List_20_Paragraph" style:list-style-name="WWNum42">
      <style:paragraph-properties fo:margin-left="1.478cm" fo:margin-right="0.199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621" style:family="paragraph" style:parent-style-name="List_20_Paragraph" style:list-style-name="WWNum63">
      <style:paragraph-properties fo:margin-left="1.478cm" fo:margin-right="0.199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622" style:family="paragraph" style:parent-style-name="List_20_Paragraph" style:list-style-name="WWNum42">
      <style:paragraph-properties fo:margin-left="1.478cm" fo:margin-right="0.199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23" style:family="paragraph" style:parent-style-name="List_20_Paragraph" style:list-style-name="WWNum56">
      <style:paragraph-properties fo:margin-left="1.478cm" fo:margin-right="0.199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24" style:family="paragraph" style:parent-style-name="List_20_Paragraph" style:list-style-name="WWNum63">
      <style:paragraph-properties fo:margin-left="1.478cm" fo:margin-right="0.199cm" fo:margin-top="0cm" fo:margin-bottom="0cm" loext:contextual-spacing="false" fo:line-height="100%" fo:text-align="justify" style:justify-single-word="false" fo:text-indent="-0.635cm" style:auto-text-indent="false">
        <style:tab-stops>
          <style:tab-stop style:position="1.577cm"/>
        </style:tab-stops>
      </style:paragraph-properties>
    </style:style>
    <style:style style:name="P625" style:family="paragraph" style:parent-style-name="List_20_Paragraph" style:list-style-name="WWNum56">
      <style:paragraph-properties fo:margin-left="1.478cm" fo:margin-right="0.199cm" fo:margin-top="0.002cm" fo:margin-bottom="0cm" loext:contextual-spacing="false" fo:line-height="100%" fo:text-align="justify" style:justify-single-word="false" fo:text-indent="-0.635cm" style:auto-text-indent="false">
        <style:tab-stops>
          <style:tab-stop style:position="1.48cm"/>
        </style:tab-stops>
      </style:paragraph-properties>
    </style:style>
    <style:style style:name="P626" style:family="paragraph" style:parent-style-name="List_20_Paragraph" style:list-style-name="WWNum42">
      <style:paragraph-properties fo:margin-left="1.478cm" fo:margin-right="0.201cm" fo:margin-top="0.002cm" fo:margin-bottom="0cm" loext:contextual-spacing="false" fo:line-height="100%" fo:text-align="justify" style:justify-single-word="false" fo:text-indent="-0.637cm" style:auto-text-indent="false">
        <style:tab-stops>
          <style:tab-stop style:position="1.48cm"/>
        </style:tab-stops>
      </style:paragraph-properties>
    </style:style>
    <style:style style:name="P627" style:family="paragraph" style:parent-style-name="List_20_Paragraph" style:list-style-name="WWNum42">
      <style:paragraph-properties fo:margin-left="1.478cm" fo:margin-right="0.201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28" style:family="paragraph" style:parent-style-name="List_20_Paragraph" style:list-style-name="WWNum66">
      <style:paragraph-properties fo:margin-left="1.478cm" fo:margin-right="0.201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29" style:family="paragraph" style:parent-style-name="List_20_Paragraph" style:list-style-name="WWNum42">
      <style:paragraph-properties fo:margin-left="1.478cm" fo:margin-right="0.206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30" style:family="paragraph" style:parent-style-name="List_20_Paragraph" style:list-style-name="WWNum42">
      <style:paragraph-properties fo:margin-left="0.208cm" fo:margin-right="0.198cm" fo:margin-top="0cm" fo:margin-bottom="0cm" loext:contextual-spacing="false" fo:line-height="100%" fo:text-align="justify" style:justify-single-word="false" fo:text-indent="1.265cm" style:auto-text-indent="false">
        <style:tab-stops>
          <style:tab-stop style:position="1.967cm"/>
        </style:tab-stops>
      </style:paragraph-properties>
    </style:style>
    <style:style style:name="P631" style:family="paragraph" style:parent-style-name="List_20_Paragraph" style:list-style-name="WWNum45">
      <style:paragraph-properties fo:margin-left="3.383cm" fo:margin-right="0.196cm" fo:margin-top="0.002cm" fo:margin-bottom="0cm" loext:contextual-spacing="false" fo:line-height="100%" fo:text-align="justify" style:justify-single-word="false" fo:text-indent="-0.635cm" style:auto-text-indent="false">
        <style:tab-stops>
          <style:tab-stop style:position="3.385cm"/>
        </style:tab-stops>
      </style:paragraph-properties>
    </style:style>
    <style:style style:name="P632" style:family="paragraph" style:parent-style-name="List_20_Paragraph" style:list-style-name="WWNum60">
      <style:paragraph-properties fo:margin-left="3.383cm" fo:margin-right="0.196cm" fo:margin-top="0.002cm" fo:margin-bottom="0cm" loext:contextual-spacing="false" fo:line-height="100%" fo:text-align="justify" style:justify-single-word="false" fo:text-indent="-0.635cm" style:auto-text-indent="false">
        <style:tab-stops>
          <style:tab-stop style:position="3.385cm"/>
        </style:tab-stops>
      </style:paragraph-properties>
    </style:style>
    <style:style style:name="P633" style:family="paragraph" style:parent-style-name="List_20_Paragraph" style:list-style-name="WWNum61">
      <style:paragraph-properties fo:margin-left="3.383cm" fo:margin-right="0.196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34" style:family="paragraph" style:parent-style-name="List_20_Paragraph" style:list-style-name="WWNum59">
      <style:paragraph-properties fo:margin-left="3.383cm" fo:margin-right="0.196cm" fo:margin-top="0cm" fo:margin-bottom="0cm" loext:contextual-spacing="false" fo:line-height="100%" fo:text-align="start" style:justify-single-word="false" fo:text-indent="-0.635cm" style:auto-text-indent="false">
        <style:tab-stops>
          <style:tab-stop style:position="3.383cm"/>
          <style:tab-stop style:position="3.385cm"/>
        </style:tab-stops>
      </style:paragraph-properties>
    </style:style>
    <style:style style:name="P635" style:family="paragraph" style:parent-style-name="List_20_Paragraph" style:list-style-name="WWNum45">
      <style:paragraph-properties fo:margin-left="3.383cm" fo:margin-right="0.199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36" style:family="paragraph" style:parent-style-name="List_20_Paragraph" style:list-style-name="WWNum46">
      <style:paragraph-properties fo:margin-left="3.383cm" fo:margin-right="0.199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37" style:family="paragraph" style:parent-style-name="List_20_Paragraph" style:list-style-name="WWNum59">
      <style:paragraph-properties fo:margin-left="3.383cm" fo:margin-right="0.199cm" fo:margin-top="0cm" fo:margin-bottom="0cm" loext:contextual-spacing="false" fo:line-height="100%" fo:text-align="start" style:justify-single-word="false" fo:text-indent="-0.635cm" style:auto-text-indent="false">
        <style:tab-stops>
          <style:tab-stop style:position="3.383cm"/>
          <style:tab-stop style:position="3.385cm"/>
        </style:tab-stops>
      </style:paragraph-properties>
    </style:style>
    <style:style style:name="P638" style:family="paragraph" style:parent-style-name="List_20_Paragraph" style:list-style-name="WWNum45">
      <style:paragraph-properties fo:margin-left="1.078cm" fo:margin-right="0cm" fo:margin-top="0cm" fo:margin-bottom="0cm" loext:contextual-spacing="false" fo:line-height="100%" fo:text-align="center" style:justify-single-word="false" fo:text-indent="-0.637cm" style:auto-text-indent="false">
        <style:tab-stops>
          <style:tab-stop style:position="1.078cm"/>
          <style:tab-stop style:position="1.08cm"/>
        </style:tab-stops>
      </style:paragraph-properties>
    </style:style>
    <style:style style:name="P639" style:family="paragraph" style:parent-style-name="List_20_Paragraph" style:list-style-name="WWNum46">
      <style:paragraph-properties fo:margin-left="3.447cm" fo:margin-right="0cm" fo:margin-top="0cm" fo:margin-bottom="0cm" loext:contextual-spacing="false" fo:line-height="100%" fo:text-align="justify" style:justify-single-word="false" fo:text-indent="-1.124cm" style:auto-text-indent="false">
        <style:tab-stops>
          <style:tab-stop style:position="3.448cm"/>
        </style:tab-stops>
      </style:paragraph-properties>
    </style:style>
    <style:style style:name="P640" style:family="paragraph" style:parent-style-name="List_20_Paragraph" style:list-style-name="WWNum46">
      <style:paragraph-properties fo:margin-left="3.383cm" fo:margin-right="0.201cm" fo:margin-top="0.161cm" fo:margin-bottom="0cm" loext:contextual-spacing="false" fo:line-height="100%" fo:text-align="justify" style:justify-single-word="false" fo:text-indent="-0.635cm" style:auto-text-indent="false">
        <style:tab-stops>
          <style:tab-stop style:position="3.385cm"/>
        </style:tab-stops>
      </style:paragraph-properties>
    </style:style>
    <style:style style:name="P641" style:family="paragraph" style:parent-style-name="List_20_Paragraph" style:list-style-name="WWNum59">
      <style:paragraph-properties fo:margin-left="3.383cm" fo:margin-right="0.201cm" fo:margin-top="0.002cm" fo:margin-bottom="0cm" loext:contextual-spacing="false" fo:line-height="100%" fo:text-align="justify" style:justify-single-word="false" fo:text-indent="-0.635cm" style:auto-text-indent="false">
        <style:tab-stops>
          <style:tab-stop style:position="3.385cm"/>
        </style:tab-stops>
      </style:paragraph-properties>
    </style:style>
    <style:style style:name="P642" style:family="paragraph" style:parent-style-name="List_20_Paragraph" style:list-style-name="WWNum61">
      <style:paragraph-properties fo:margin-left="3.383cm" fo:margin-right="0.201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43" style:family="paragraph" style:parent-style-name="List_20_Paragraph" style:list-style-name="WWNum46">
      <style:paragraph-properties fo:margin-left="3.383cm" fo:margin-right="0.206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644" style:family="paragraph" style:parent-style-name="List_20_Paragraph" style:list-style-name="WWNum46">
      <style:paragraph-properties fo:margin-left="3.383cm" fo:margin-right="0cm" fo:margin-top="0cm" fo:margin-bottom="0cm" loext:contextual-spacing="false" fo:line-height="100%" fo:text-align="start" style:justify-single-word="false" fo:text-indent="-0.637cm" style:auto-text-indent="false">
        <style:tab-stops>
          <style:tab-stop style:position="3.383cm"/>
          <style:tab-stop style:position="3.385cm"/>
        </style:tab-stops>
      </style:paragraph-properties>
    </style:style>
    <style:style style:name="P645" style:family="paragraph" style:parent-style-name="List_20_Paragraph" style:list-style-name="WWNum36">
      <style:paragraph-properties fo:margin-left="0.206cm" fo:margin-right="0.199cm" fo:margin-top="0cm" fo:margin-bottom="0cm" loext:contextual-spacing="false" fo:line-height="100%" fo:text-align="justify" style:justify-single-word="false" fo:text-indent="1.27cm" style:auto-text-indent="false">
        <style:tab-stops>
          <style:tab-stop style:position="1.965cm"/>
        </style:tab-stops>
      </style:paragraph-properties>
    </style:style>
    <style:style style:name="P646" style:family="paragraph" style:parent-style-name="List_20_Paragraph" style:list-style-name="WWNum47">
      <style:paragraph-properties fo:margin-left="0.206cm" fo:margin-right="0.199cm" fo:margin-top="0cm" fo:margin-bottom="0cm" loext:contextual-spacing="false" fo:line-height="100%" fo:text-align="justify" style:justify-single-word="false" fo:text-indent="1.27cm" style:auto-text-indent="false">
        <style:tab-stops>
          <style:tab-stop style:position="1.97cm"/>
        </style:tab-stops>
      </style:paragraph-properties>
    </style:style>
    <style:style style:name="P647" style:family="paragraph" style:parent-style-name="List_20_Paragraph" style:list-style-name="WWNum47">
      <style:paragraph-properties fo:margin-left="0.707cm" fo:margin-right="0.365cm" fo:margin-top="0cm" fo:margin-bottom="0cm" loext:contextual-spacing="false" fo:line-height="100%" fo:text-align="start" style:justify-single-word="false" fo:text-indent="0cm" style:auto-text-indent="false">
        <style:tab-stops>
          <style:tab-stop style:position="1.097cm"/>
        </style:tab-stops>
      </style:paragraph-properties>
    </style:style>
    <style:style style:name="P648" style:family="paragraph" style:parent-style-name="List_20_Paragraph" style:list-style-name="WWNum48">
      <style:paragraph-properties fo:margin-left="0.208cm" fo:margin-right="0.196cm" fo:margin-top="0cm" fo:margin-bottom="0cm" loext:contextual-spacing="false" fo:line-height="100%" fo:text-align="justify" style:justify-single-word="false" fo:text-indent="0cm" style:auto-text-indent="false">
        <style:tab-stops>
          <style:tab-stop style:position="0.621cm"/>
        </style:tab-stops>
      </style:paragraph-properties>
    </style:style>
    <style:style style:name="P649" style:family="paragraph" style:parent-style-name="List_20_Paragraph" style:list-style-name="WWNum51">
      <style:paragraph-properties fo:margin-left="0.208cm" fo:margin-right="0.196cm" fo:margin-top="0cm" fo:margin-bottom="0cm" loext:contextual-spacing="false" fo:line-height="100%" fo:text-align="justify" style:justify-single-word="false" fo:text-indent="0cm" style:auto-text-indent="false">
        <style:tab-stops>
          <style:tab-stop style:position="0.603cm"/>
        </style:tab-stops>
      </style:paragraph-properties>
    </style:style>
    <style:style style:name="P650" style:family="paragraph" style:parent-style-name="List_20_Paragraph" style:list-style-name="WWNum51">
      <style:paragraph-properties fo:margin-left="0.208cm" fo:margin-right="0.196cm" fo:margin-top="0cm" fo:margin-bottom="0cm" loext:contextual-spacing="false" fo:line-height="100%" fo:text-align="justify" style:justify-single-word="false" fo:text-indent="0cm" style:auto-text-indent="false">
        <style:tab-stops>
          <style:tab-stop style:position="0.667cm"/>
        </style:tab-stops>
      </style:paragraph-properties>
    </style:style>
    <style:style style:name="P651" style:family="paragraph" style:parent-style-name="List_20_Paragraph" style:list-style-name="WWNum73">
      <style:paragraph-properties fo:margin-left="0.208cm" fo:margin-right="0.196cm" fo:margin-top="0cm" fo:margin-bottom="0cm" loext:contextual-spacing="false" fo:line-height="100%" fo:text-align="justify" style:justify-single-word="false" fo:text-indent="0cm" style:auto-text-indent="false">
        <style:tab-stops>
          <style:tab-stop style:position="0.684cm"/>
        </style:tab-stops>
      </style:paragraph-properties>
    </style:style>
    <style:style style:name="P652" style:family="paragraph" style:parent-style-name="List_20_Paragraph" style:list-style-name="WWNum88">
      <style:paragraph-properties fo:margin-left="0.208cm" fo:margin-right="0.196cm" fo:margin-top="0cm" fo:margin-bottom="0cm" loext:contextual-spacing="false" fo:line-height="100%" fo:text-align="justify" style:justify-single-word="false" fo:text-indent="0cm" style:auto-text-indent="false">
        <style:tab-stops>
          <style:tab-stop style:position="0.938cm"/>
        </style:tab-stops>
      </style:paragraph-properties>
    </style:style>
    <style:style style:name="P653" style:family="paragraph" style:parent-style-name="List_20_Paragraph" style:list-style-name="WWNum49">
      <style:paragraph-properties fo:margin-left="0.598cm" fo:margin-right="0cm" fo:margin-top="0cm" fo:margin-bottom="0cm" loext:contextual-spacing="false" fo:line-height="0.443cm" fo:text-align="justify" style:justify-single-word="false" fo:text-indent="-0.392cm" style:auto-text-indent="false">
        <style:tab-stops>
          <style:tab-stop style:position="0.6cm"/>
        </style:tab-stops>
      </style:paragraph-properties>
    </style:style>
    <style:style style:name="P654" style:family="paragraph" style:parent-style-name="List_20_Paragraph" style:list-style-name="WWNum49">
      <style:paragraph-properties fo:margin-left="0.598cm" fo:margin-right="0cm" fo:margin-top="0cm" fo:margin-bottom="0cm" loext:contextual-spacing="false" fo:line-height="100%" fo:text-align="justify" style:justify-single-word="false" fo:text-indent="-0.392cm" style:auto-text-indent="false">
        <style:tab-stops>
          <style:tab-stop style:position="0.6cm"/>
        </style:tab-stops>
      </style:paragraph-properties>
    </style:style>
    <style:style style:name="P655" style:family="paragraph" style:parent-style-name="List_20_Paragraph" style:list-style-name="WWNum63">
      <style:paragraph-properties fo:margin-left="0.598cm" fo:margin-right="0cm" fo:margin-top="0cm" fo:margin-bottom="0cm" loext:contextual-spacing="false" fo:line-height="100%" fo:text-align="justify" style:justify-single-word="false" fo:text-indent="-0.392cm" style:auto-text-indent="false">
        <style:tab-stops>
          <style:tab-stop style:position="0.6cm"/>
        </style:tab-stops>
      </style:paragraph-properties>
    </style:style>
    <style:style style:name="P656" style:family="paragraph" style:parent-style-name="List_20_Paragraph" style:list-style-name="WWNum70">
      <style:paragraph-properties fo:margin-left="0.598cm" fo:margin-right="0cm" fo:margin-top="0cm" fo:margin-bottom="0cm" loext:contextual-spacing="false" fo:line-height="100%" fo:text-align="justify" style:justify-single-word="false" fo:text-indent="-0.392cm" style:auto-text-indent="false">
        <style:tab-stops>
          <style:tab-stop style:position="0.6cm"/>
        </style:tab-stops>
      </style:paragraph-properties>
    </style:style>
    <style:style style:name="P657" style:family="paragraph" style:parent-style-name="List_20_Paragraph" style:list-style-name="WWNum73">
      <style:paragraph-properties fo:margin-left="0.598cm" fo:margin-right="0cm" fo:margin-top="0cm" fo:margin-bottom="0cm" loext:contextual-spacing="false" fo:line-height="0.445cm" fo:text-align="justify" style:justify-single-word="false" fo:text-indent="-0.392cm" style:auto-text-indent="false">
        <style:tab-stops>
          <style:tab-stop style:position="0.6cm"/>
        </style:tab-stops>
      </style:paragraph-properties>
    </style:style>
    <style:style style:name="P658" style:family="paragraph" style:parent-style-name="List_20_Paragraph" style:list-style-name="WWNum49">
      <style:paragraph-properties fo:margin-left="0.208cm" fo:margin-right="0.201cm" fo:margin-top="0cm" fo:margin-bottom="0cm" loext:contextual-spacing="false" fo:line-height="100%" fo:text-align="justify" style:justify-single-word="false" fo:text-indent="0cm" style:auto-text-indent="false">
        <style:tab-stops>
          <style:tab-stop style:position="0.624cm"/>
        </style:tab-stops>
      </style:paragraph-properties>
    </style:style>
    <style:style style:name="P659" style:family="paragraph" style:parent-style-name="List_20_Paragraph" style:list-style-name="WWNum49">
      <style:paragraph-properties fo:margin-left="0.208cm" fo:margin-right="0.201cm" fo:margin-top="0cm" fo:margin-bottom="0cm" loext:contextual-spacing="false" fo:line-height="100%" fo:text-align="justify" style:justify-single-word="false" fo:text-indent="0cm" style:auto-text-indent="false">
        <style:tab-stops>
          <style:tab-stop style:position="0.612cm"/>
        </style:tab-stops>
      </style:paragraph-properties>
    </style:style>
    <style:style style:name="P660" style:family="paragraph" style:parent-style-name="List_20_Paragraph" style:list-style-name="WWNum51">
      <style:paragraph-properties fo:margin-left="0.208cm" fo:margin-right="0.201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661" style:family="paragraph" style:parent-style-name="List_20_Paragraph" style:list-style-name="WWNum53">
      <style:paragraph-properties fo:margin-left="0.208cm" fo:margin-right="0.201cm" fo:margin-top="0cm" fo:margin-bottom="0cm" loext:contextual-spacing="false" fo:line-height="100%" fo:text-align="justify" style:justify-single-word="false" fo:text-indent="0cm" style:auto-text-indent="false">
        <style:tab-stops>
          <style:tab-stop style:position="0.642cm"/>
        </style:tab-stops>
      </style:paragraph-properties>
    </style:style>
    <style:style style:name="P662" style:family="paragraph" style:parent-style-name="List_20_Paragraph" style:list-style-name="WWNum71">
      <style:paragraph-properties fo:margin-left="0.208cm" fo:margin-right="0.201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663" style:family="paragraph" style:parent-style-name="List_20_Paragraph" style:list-style-name="WWNum74">
      <style:paragraph-properties fo:margin-left="0.208cm" fo:margin-right="0.201cm" fo:margin-top="0cm" fo:margin-bottom="0cm" loext:contextual-spacing="false" fo:line-height="100%" fo:text-align="justify" style:justify-single-word="false" fo:text-indent="0cm" style:auto-text-indent="false">
        <style:tab-stops>
          <style:tab-stop style:position="0.84cm"/>
        </style:tab-stops>
      </style:paragraph-properties>
    </style:style>
    <style:style style:name="P664" style:family="paragraph" style:parent-style-name="List_20_Paragraph" style:list-style-name="WWNum73">
      <style:paragraph-properties fo:margin-left="0.208cm" fo:margin-right="0.201cm" fo:margin-top="0cm" fo:margin-bottom="0cm" loext:contextual-spacing="false" fo:line-height="100%" fo:text-align="justify" style:justify-single-word="false" fo:text-indent="0cm" style:auto-text-indent="false">
        <style:tab-stops>
          <style:tab-stop style:position="0.691cm"/>
        </style:tab-stops>
      </style:paragraph-properties>
    </style:style>
    <style:style style:name="P665" style:family="paragraph" style:parent-style-name="List_20_Paragraph" style:list-style-name="WWNum86">
      <style:paragraph-properties fo:margin-left="0.208cm" fo:margin-right="0.201cm" fo:margin-top="0cm" fo:margin-bottom="0cm" loext:contextual-spacing="false" fo:line-height="100%" fo:text-align="justify" style:justify-single-word="false" fo:text-indent="0cm" style:auto-text-indent="false">
        <style:tab-stops>
          <style:tab-stop style:position="0.654cm"/>
        </style:tab-stops>
      </style:paragraph-properties>
    </style:style>
    <style:style style:name="P666" style:family="paragraph" style:parent-style-name="List_20_Paragraph" style:list-style-name="WWNum51">
      <style:paragraph-properties fo:margin-left="0.208cm" fo:margin-right="0.201cm" fo:margin-top="0.002cm" fo:margin-bottom="0cm" loext:contextual-spacing="false" fo:line-height="100%" fo:text-align="justify" style:justify-single-word="false" fo:text-indent="0cm" style:auto-text-indent="false">
        <style:tab-stops>
          <style:tab-stop style:position="0.624cm"/>
        </style:tab-stops>
      </style:paragraph-properties>
    </style:style>
    <style:style style:name="P667" style:family="paragraph" style:parent-style-name="List_20_Paragraph" style:list-style-name="WWNum73">
      <style:paragraph-properties fo:margin-left="0.208cm" fo:margin-right="0.201cm" fo:margin-top="0.161cm" fo:margin-bottom="0cm" loext:contextual-spacing="false" fo:line-height="100%" fo:text-align="justify" style:justify-single-word="false" fo:text-indent="0cm" style:auto-text-indent="false">
        <style:tab-stops>
          <style:tab-stop style:position="0.806cm"/>
        </style:tab-stops>
      </style:paragraph-properties>
    </style:style>
    <style:style style:name="P668" style:family="paragraph" style:parent-style-name="List_20_Paragraph" style:list-style-name="WWNum51">
      <style:paragraph-properties fo:margin-left="1.977cm" fo:margin-right="0cm" fo:margin-top="0.002cm" fo:margin-bottom="0cm" loext:contextual-spacing="false" fo:line-height="0.445cm" fo:text-align="start" style:justify-single-word="false" fo:text-indent="-0.501cm" style:auto-text-indent="false">
        <style:tab-stops>
          <style:tab-stop style:position="1.979cm"/>
        </style:tab-stops>
      </style:paragraph-properties>
    </style:style>
    <style:style style:name="P669" style:family="paragraph" style:parent-style-name="List_20_Paragraph" style:list-style-name="WWNum132">
      <style:paragraph-properties fo:margin-left="1.977cm" fo:margin-right="0cm" fo:margin-top="0.002cm" fo:margin-bottom="0cm" loext:contextual-spacing="false" fo:line-height="100%" fo:text-align="start" style:justify-single-word="false" fo:text-indent="-0.501cm" style:auto-text-indent="false">
        <style:tab-stops>
          <style:tab-stop style:position="1.979cm"/>
        </style:tab-stops>
      </style:paragraph-properties>
    </style:style>
    <style:style style:name="P670" style:family="paragraph" style:parent-style-name="List_20_Paragraph" style:list-style-name="WWNum51">
      <style:paragraph-properties fo:margin-left="1.995cm" fo:margin-right="0cm" fo:margin-top="0cm" fo:margin-bottom="0cm" loext:contextual-spacing="false" fo:line-height="0.445cm" fo:text-align="start" style:justify-single-word="false" fo:text-indent="-0.519cm" style:auto-text-indent="false">
        <style:tab-stops>
          <style:tab-stop style:position="1.997cm"/>
        </style:tab-stops>
      </style:paragraph-properties>
    </style:style>
    <style:style style:name="P671" style:family="paragraph" style:parent-style-name="List_20_Paragraph" style:list-style-name="WWNum52">
      <style:paragraph-properties fo:margin-left="1.783cm" fo:margin-right="0cm" fo:margin-top="0.002cm" fo:margin-bottom="0cm" loext:contextual-spacing="false" fo:line-height="0.445cm" fo:text-align="start" style:justify-single-word="false" fo:text-indent="-0.307cm" style:auto-text-indent="false">
        <style:tab-stops>
          <style:tab-stop style:position="1.785cm"/>
        </style:tab-stops>
      </style:paragraph-properties>
    </style:style>
    <style:style style:name="P672" style:family="paragraph" style:parent-style-name="List_20_Paragraph" style:list-style-name="WWNum52">
      <style:paragraph-properties fo:margin-left="1.901cm" fo:margin-right="0cm" fo:margin-top="0cm" fo:margin-bottom="0cm" loext:contextual-spacing="false" fo:line-height="0.445cm" fo:text-align="start" style:justify-single-word="false" fo:text-indent="-0.425cm" style:auto-text-indent="false">
        <style:tab-stops>
          <style:tab-stop style:position="1.903cm"/>
        </style:tab-stops>
      </style:paragraph-properties>
    </style:style>
    <style:style style:name="P673" style:family="paragraph" style:parent-style-name="List_20_Paragraph" style:list-style-name="WWNum51">
      <style:paragraph-properties fo:margin-left="0.208cm" fo:margin-right="0.191cm" fo:margin-top="0cm" fo:margin-bottom="0cm" loext:contextual-spacing="false" fo:line-height="100%" fo:text-align="justify" style:justify-single-word="false" fo:text-indent="0cm" style:auto-text-indent="false">
        <style:tab-stops>
          <style:tab-stop style:position="0.609cm"/>
        </style:tab-stops>
      </style:paragraph-properties>
    </style:style>
    <style:style style:name="P674" style:family="paragraph" style:parent-style-name="List_20_Paragraph" style:list-style-name="WWNum53">
      <style:paragraph-properties fo:margin-left="0.208cm" fo:margin-right="0.194cm" fo:margin-top="0cm" fo:margin-bottom="0cm" loext:contextual-spacing="false" fo:line-height="100%" fo:text-align="justify" style:justify-single-word="false" fo:text-indent="0cm" style:auto-text-indent="false">
        <style:tab-stops>
          <style:tab-stop style:position="0.603cm"/>
        </style:tab-stops>
      </style:paragraph-properties>
    </style:style>
    <style:style style:name="P675" style:family="paragraph" style:parent-style-name="List_20_Paragraph" style:list-style-name="WWNum62">
      <style:paragraph-properties fo:margin-left="0.208cm" fo:margin-right="0.194cm" fo:margin-top="0cm" fo:margin-bottom="0cm" loext:contextual-spacing="false" fo:line-height="100%" fo:text-align="justify" style:justify-single-word="false" fo:text-indent="0cm" style:auto-text-indent="false">
        <style:tab-stops>
          <style:tab-stop style:position="0.654cm"/>
        </style:tab-stops>
      </style:paragraph-properties>
    </style:style>
    <style:style style:name="P676" style:family="paragraph" style:parent-style-name="List_20_Paragraph" style:list-style-name="WWNum103">
      <style:paragraph-properties fo:margin-left="0.208cm" fo:margin-right="0.194cm" fo:margin-top="0.161cm" fo:margin-bottom="0cm" loext:contextual-spacing="false" fo:line-height="100%" fo:text-align="justify" style:justify-single-word="false" fo:text-indent="0cm" style:auto-text-indent="false">
        <style:tab-stops>
          <style:tab-stop style:position="0.663cm"/>
        </style:tab-stops>
      </style:paragraph-properties>
    </style:style>
    <style:style style:name="P677" style:family="paragraph" style:parent-style-name="List_20_Paragraph" style:list-style-name="WWNum53">
      <style:paragraph-properties fo:margin-left="1.478cm" fo:margin-right="0.203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78" style:family="paragraph" style:parent-style-name="List_20_Paragraph" style:list-style-name="WWNum56">
      <style:paragraph-properties fo:margin-left="1.478cm" fo:margin-right="0.203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79" style:family="paragraph" style:parent-style-name="List_20_Paragraph" style:list-style-name="WWNum53">
      <style:paragraph-properties fo:margin-left="1.478cm" fo:margin-right="0cm" fo:margin-top="0cm" fo:margin-bottom="0cm" loext:contextual-spacing="false" fo:line-height="100%" fo:text-align="start" style:justify-single-word="false" fo:text-indent="-0.637cm" style:auto-text-indent="false">
        <style:tab-stops>
          <style:tab-stop style:position="1.48cm"/>
        </style:tab-stops>
      </style:paragraph-properties>
    </style:style>
    <style:style style:name="P680" style:family="paragraph" style:parent-style-name="List_20_Paragraph" style:list-style-name="WWNum57">
      <style:paragraph-properties fo:margin-left="1.478cm" fo:margin-right="0cm" fo:margin-top="0cm" fo:margin-bottom="0cm" loext:contextual-spacing="false" fo:line-height="100%" fo:text-align="start" style:justify-single-word="false" fo:text-indent="-0.637cm" style:auto-text-indent="false">
        <style:tab-stops>
          <style:tab-stop style:position="1.48cm"/>
        </style:tab-stops>
      </style:paragraph-properties>
    </style:style>
    <style:style style:name="P681" style:family="paragraph" style:parent-style-name="List_20_Paragraph" style:list-style-name="WWNum71">
      <style:paragraph-properties fo:margin-left="1.478cm" fo:margin-right="0cm" fo:margin-top="0cm" fo:margin-bottom="0cm" loext:contextual-spacing="false" fo:line-height="100%" fo:text-align="start" style:justify-single-word="false" fo:text-indent="-0.637cm" style:auto-text-indent="false">
        <style:tab-stops>
          <style:tab-stop style:position="1.48cm"/>
        </style:tab-stops>
      </style:paragraph-properties>
    </style:style>
    <style:style style:name="P682" style:family="paragraph" style:parent-style-name="List_20_Paragraph" style:list-style-name="WWNum53">
      <style:paragraph-properties fo:margin-left="1.478cm" fo:margin-right="0cm" fo:margin-top="0cm" fo:margin-bottom="0cm" loext:contextual-spacing="false" fo:line-height="100%" fo:text-align="start" style:justify-single-word="false" fo:text-indent="-0.637cm" style:auto-text-indent="false">
        <style:tab-stops>
          <style:tab-stop style:position="1.478cm"/>
          <style:tab-stop style:position="1.48cm"/>
        </style:tab-stops>
      </style:paragraph-properties>
    </style:style>
    <style:style style:name="P683" style:family="paragraph" style:parent-style-name="List_20_Paragraph" style:list-style-name="WWNum53">
      <style:paragraph-properties fo:margin-left="1.478cm" fo:margin-right="0cm" fo:margin-top="0.002cm" fo:margin-bottom="0cm" loext:contextual-spacing="false" fo:line-height="100%" fo:text-align="start" style:justify-single-word="false" fo:text-indent="-0.637cm" style:auto-text-indent="false">
        <style:tab-stops>
          <style:tab-stop style:position="1.48cm"/>
        </style:tab-stops>
      </style:paragraph-properties>
    </style:style>
    <style:style style:name="P684" style:family="paragraph" style:parent-style-name="List_20_Paragraph" style:list-style-name="WWNum53">
      <style:paragraph-properties fo:margin-left="1.478cm" fo:margin-right="0.199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685" style:family="paragraph" style:parent-style-name="List_20_Paragraph" style:list-style-name="WWNum54">
      <style:paragraph-properties fo:margin-left="1.478cm" fo:margin-right="0.196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86" style:family="paragraph" style:parent-style-name="List_20_Paragraph" style:list-style-name="WWNum63">
      <style:paragraph-properties fo:margin-left="1.478cm" fo:margin-right="0.196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87" style:family="paragraph" style:parent-style-name="List_20_Paragraph" style:list-style-name="WWNum56">
      <style:paragraph-properties fo:margin-left="1.478cm" fo:margin-right="0.196cm" fo:margin-top="0.161cm" fo:margin-bottom="0cm" loext:contextual-spacing="false" fo:line-height="100%" fo:text-align="justify" style:justify-single-word="false" fo:text-indent="-0.635cm" style:auto-text-indent="false">
        <style:tab-stops>
          <style:tab-stop style:position="1.48cm"/>
        </style:tab-stops>
      </style:paragraph-properties>
    </style:style>
    <style:style style:name="P688" style:family="paragraph" style:parent-style-name="List_20_Paragraph" style:list-style-name="WWNum54">
      <style:paragraph-properties fo:margin-left="1.478cm" fo:margin-right="0.201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89" style:family="paragraph" style:parent-style-name="List_20_Paragraph" style:list-style-name="WWNum63">
      <style:paragraph-properties fo:margin-left="1.478cm" fo:margin-right="0.201cm" fo:margin-top="0cm" fo:margin-bottom="0cm" loext:contextual-spacing="false" fo:line-height="100%" fo:text-align="justify" style:justify-single-word="false" fo:text-indent="-0.635cm" style:auto-text-indent="false">
        <style:tab-stops>
          <style:tab-stop style:position="1.48cm"/>
        </style:tab-stops>
      </style:paragraph-properties>
    </style:style>
    <style:style style:name="P690" style:family="paragraph" style:parent-style-name="List_20_Paragraph" style:list-style-name="WWNum66">
      <style:paragraph-properties fo:margin-left="1.478cm" fo:margin-right="0.201cm" fo:margin-top="0.002cm" fo:margin-bottom="0cm" loext:contextual-spacing="false" fo:line-height="100%" fo:text-align="justify" style:justify-single-word="false" fo:text-indent="-0.635cm" style:auto-text-indent="false">
        <style:tab-stops>
          <style:tab-stop style:position="1.48cm"/>
        </style:tab-stops>
      </style:paragraph-properties>
    </style:style>
    <style:style style:name="P691" style:family="paragraph" style:parent-style-name="List_20_Paragraph" style:list-style-name="WWNum56">
      <style:paragraph-properties fo:margin-left="1.476cm" fo:margin-right="0cm" fo:margin-top="0cm" fo:margin-bottom="0cm" loext:contextual-spacing="false" fo:line-height="0.443cm" fo:text-align="start" style:justify-single-word="false" fo:text-indent="-0.637cm" style:auto-text-indent="false">
        <style:tab-stops>
          <style:tab-stop style:position="1.478cm"/>
        </style:tab-stops>
      </style:paragraph-properties>
    </style:style>
    <style:style style:name="P692" style:family="paragraph" style:parent-style-name="List_20_Paragraph" style:list-style-name="WWNum56">
      <style:paragraph-properties fo:margin-left="1.476cm" fo:margin-right="0cm" fo:margin-top="0cm" fo:margin-bottom="0cm" loext:contextual-spacing="false" fo:line-height="100%" fo:text-align="start" style:justify-single-word="false" fo:text-indent="-0.637cm" style:auto-text-indent="false">
        <style:tab-stops>
          <style:tab-stop style:position="1.478cm"/>
        </style:tab-stops>
      </style:paragraph-properties>
    </style:style>
    <style:style style:name="P693" style:family="paragraph" style:parent-style-name="List_20_Paragraph" style:list-style-name="WWNum56">
      <style:paragraph-properties fo:margin-left="1.478cm" fo:margin-right="0cm" fo:margin-top="0cm" fo:margin-bottom="0cm" loext:contextual-spacing="false" fo:line-height="100%" fo:text-align="start" style:justify-single-word="false" fo:text-indent="-0.639cm" style:auto-text-indent="false">
        <style:tab-stops>
          <style:tab-stop style:position="1.48cm"/>
        </style:tab-stops>
      </style:paragraph-properties>
    </style:style>
    <style:style style:name="P694" style:family="paragraph" style:parent-style-name="List_20_Paragraph" style:list-style-name="WWNum56">
      <style:paragraph-properties fo:margin-left="1.476cm" fo:margin-right="0.203cm" fo:margin-top="0cm" fo:margin-bottom="0cm" loext:contextual-spacing="false" fo:line-height="100%" fo:text-align="justify" style:justify-single-word="false" fo:text-indent="-0.637cm" style:auto-text-indent="false">
        <style:tab-stops>
          <style:tab-stop style:position="1.478cm"/>
        </style:tab-stops>
      </style:paragraph-properties>
    </style:style>
    <style:style style:name="P695" style:family="paragraph" style:parent-style-name="List_20_Paragraph" style:list-style-name="WWNum56">
      <style:paragraph-properties fo:margin-left="2.111cm" fo:margin-right="0.198cm" fo:margin-top="0.002cm" fo:margin-bottom="0cm" loext:contextual-spacing="false" fo:line-height="100%" fo:text-align="start" style:justify-single-word="false" fo:text-indent="-0.637cm" style:auto-text-indent="false">
        <style:tab-stops>
          <style:tab-stop style:position="2.113cm"/>
        </style:tab-stops>
      </style:paragraph-properties>
    </style:style>
    <style:style style:name="P696" style:family="paragraph" style:parent-style-name="List_20_Paragraph" style:list-style-name="WWNum56">
      <style:paragraph-properties fo:margin-left="2.111cm" fo:margin-right="0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697" style:family="paragraph" style:parent-style-name="List_20_Paragraph" style:list-style-name="WWNum56">
      <style:paragraph-properties fo:margin-left="2.111cm" fo:margin-right="0cm" fo:margin-top="0cm" fo:margin-bottom="0cm" loext:contextual-spacing="false" fo:line-height="100%" fo:text-align="start" style:justify-single-word="false" fo:text-indent="-0.637cm" style:auto-text-indent="false">
        <style:tab-stops>
          <style:tab-stop style:position="2.113cm"/>
        </style:tab-stops>
      </style:paragraph-properties>
    </style:style>
    <style:style style:name="P698" style:family="paragraph" style:parent-style-name="List_20_Paragraph" style:list-style-name="WWNum56">
      <style:paragraph-properties fo:margin-left="2.111cm" fo:margin-right="0cm" fo:margin-top="0.002cm" fo:margin-bottom="0cm" loext:contextual-spacing="false" fo:line-height="100%" fo:text-align="start" style:justify-single-word="false" fo:text-indent="-0.637cm" style:auto-text-indent="false">
        <style:tab-stops>
          <style:tab-stop style:position="2.113cm"/>
        </style:tab-stops>
      </style:paragraph-properties>
    </style:style>
    <style:style style:name="P699" style:family="paragraph" style:parent-style-name="List_20_Paragraph" style:list-style-name="WWNum57">
      <style:paragraph-properties fo:margin-left="2.113cm" fo:margin-right="0cm" fo:margin-top="0cm" fo:margin-bottom="0cm" loext:contextual-spacing="false" fo:line-height="0.441cm" fo:text-align="start" style:justify-single-word="false" fo:text-indent="-0.658cm" style:auto-text-indent="false">
        <style:tab-stops>
          <style:tab-stop style:position="2.113cm"/>
          <style:tab-stop style:position="2.115cm"/>
        </style:tab-stops>
      </style:paragraph-properties>
    </style:style>
    <style:style style:name="P700" style:family="paragraph" style:parent-style-name="List_20_Paragraph" style:list-style-name="WWNum57">
      <style:paragraph-properties fo:margin-left="2.115cm" fo:margin-right="0.194cm" fo:margin-top="0.002cm" fo:margin-bottom="0cm" loext:contextual-spacing="false" fo:line-height="100%" fo:text-align="justify" style:justify-single-word="false" fo:text-indent="-0.637cm" style:auto-text-indent="false">
        <style:tab-stops>
          <style:tab-stop style:position="2.117cm"/>
        </style:tab-stops>
      </style:paragraph-properties>
    </style:style>
    <style:style style:name="P701" style:family="paragraph" style:parent-style-name="List_20_Paragraph" style:list-style-name="WWNum57">
      <style:paragraph-properties fo:margin-left="2.115cm" fo:margin-right="0.198cm" fo:margin-top="0cm" fo:margin-bottom="0cm" loext:contextual-spacing="false" fo:line-height="100%" fo:text-align="justify" style:justify-single-word="false" fo:text-indent="-0.635cm" style:auto-text-indent="false">
        <style:tab-stops>
          <style:tab-stop style:position="2.117cm"/>
        </style:tab-stops>
      </style:paragraph-properties>
    </style:style>
    <style:style style:name="P702" style:family="paragraph" style:parent-style-name="List_20_Paragraph" style:list-style-name="WWNum57">
      <style:paragraph-properties fo:margin-left="2.094cm" fo:margin-right="0.199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703" style:family="paragraph" style:parent-style-name="List_20_Paragraph" style:list-style-name="WWNum57">
      <style:paragraph-properties fo:margin-left="2.115cm" fo:margin-right="0cm" fo:margin-top="0cm" fo:margin-bottom="0cm" loext:contextual-spacing="false" fo:line-height="0.445cm" fo:text-align="start" style:justify-single-word="false" fo:text-indent="-0.639cm" style:auto-text-indent="false">
        <style:tab-stops>
          <style:tab-stop style:position="2.117cm"/>
        </style:tab-stops>
      </style:paragraph-properties>
    </style:style>
    <style:style style:name="P704" style:family="paragraph" style:parent-style-name="List_20_Paragraph" style:list-style-name="WWNum59">
      <style:paragraph-properties fo:margin-left="2.092cm" fo:margin-right="0.203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705" style:family="paragraph" style:parent-style-name="List_20_Paragraph" style:list-style-name="WWNum60">
      <style:paragraph-properties fo:margin-left="3.383cm" fo:margin-right="0.198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6" style:family="paragraph" style:parent-style-name="List_20_Paragraph" style:list-style-name="WWNum59">
      <style:paragraph-properties fo:margin-left="3.383cm" fo:margin-right="0.198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7" style:family="paragraph" style:parent-style-name="List_20_Paragraph" style:list-style-name="WWNum60">
      <style:paragraph-properties fo:margin-left="3.381cm" fo:margin-right="0.201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8" style:family="paragraph" style:parent-style-name="List_20_Paragraph" style:list-style-name="WWNum59">
      <style:paragraph-properties fo:margin-left="3.383cm" fo:margin-right="0.194cm" fo:margin-top="0cm" fo:margin-bottom="0cm" loext:contextual-spacing="false" fo:line-height="100%" fo:text-align="justify" style:justify-single-word="false" fo:text-indent="-0.635cm" style:auto-text-indent="false">
        <style:tab-stops>
          <style:tab-stop style:position="3.385cm"/>
        </style:tab-stops>
      </style:paragraph-properties>
    </style:style>
    <style:style style:name="P709" style:family="paragraph" style:parent-style-name="List_20_Paragraph" style:list-style-name="WWNum59">
      <style:paragraph-properties fo:margin-left="3.383cm" fo:margin-right="0.203cm" fo:margin-top="0cm" fo:margin-bottom="0cm" loext:contextual-spacing="false" fo:line-height="100%" fo:text-align="start" style:justify-single-word="false" fo:text-indent="-0.635cm" style:auto-text-indent="false">
        <style:tab-stops>
          <style:tab-stop style:position="3.383cm"/>
          <style:tab-stop style:position="3.385cm"/>
        </style:tab-stops>
      </style:paragraph-properties>
    </style:style>
    <style:style style:name="P710" style:family="paragraph" style:parent-style-name="List_20_Paragraph" style:list-style-name="WWNum59">
      <style:paragraph-properties fo:margin-left="1.773cm" fo:margin-right="0cm" fo:margin-top="0cm" fo:margin-bottom="0cm" loext:contextual-spacing="false" fo:line-height="0.445cm" fo:text-align="start" style:justify-single-word="false" fo:text-indent="-0.296cm" style:auto-text-indent="false">
        <style:tab-stops>
          <style:tab-stop style:position="1.774cm"/>
        </style:tab-stops>
      </style:paragraph-properties>
      <style:text-properties fo:font-size="11pt" style:font-size-asian="11pt"/>
    </style:style>
    <style:style style:name="P711" style:family="paragraph" style:parent-style-name="List_20_Paragraph" style:list-style-name="WWNum62">
      <style:paragraph-properties fo:margin-left="0.208cm" fo:margin-right="0.462cm" fo:margin-top="0cm" fo:margin-bottom="0cm" loext:contextual-spacing="false" fo:line-height="100%" fo:text-align="start" style:justify-single-word="false" fo:text-indent="0cm" style:auto-text-indent="false">
        <style:tab-stops>
          <style:tab-stop style:position="0.6cm"/>
        </style:tab-stops>
      </style:paragraph-properties>
    </style:style>
    <style:style style:name="P712" style:family="paragraph" style:parent-style-name="List_20_Paragraph" style:list-style-name="WWNum62">
      <style:paragraph-properties fo:margin-left="0.208cm" fo:margin-right="0.192cm" fo:margin-top="0cm" fo:margin-bottom="0cm" loext:contextual-spacing="false" fo:line-height="100%" fo:text-align="justify" style:justify-single-word="false" fo:text-indent="0cm" style:auto-text-indent="false">
        <style:tab-stops>
          <style:tab-stop style:position="0.633cm"/>
        </style:tab-stops>
      </style:paragraph-properties>
    </style:style>
    <style:style style:name="P713" style:family="paragraph" style:parent-style-name="List_20_Paragraph" style:list-style-name="WWNum63">
      <style:paragraph-properties fo:margin-left="0.208cm" fo:margin-right="0.198cm" fo:margin-top="0cm" fo:margin-bottom="0cm" loext:contextual-spacing="false" fo:line-height="100%" fo:text-align="justify" style:justify-single-word="false" fo:text-indent="0cm" style:auto-text-indent="false">
        <style:tab-stops>
          <style:tab-stop style:position="0.603cm"/>
        </style:tab-stops>
      </style:paragraph-properties>
    </style:style>
    <style:style style:name="P714" style:family="paragraph" style:parent-style-name="List_20_Paragraph" style:list-style-name="WWNum70">
      <style:paragraph-properties fo:margin-left="0.208cm" fo:margin-right="0.198cm" fo:margin-top="0cm" fo:margin-bottom="0cm" loext:contextual-spacing="false" fo:line-height="100%" fo:text-align="justify" style:justify-single-word="false" fo:text-indent="0cm" style:auto-text-indent="false">
        <style:tab-stops>
          <style:tab-stop style:position="0.642cm"/>
        </style:tab-stops>
      </style:paragraph-properties>
    </style:style>
    <style:style style:name="P715" style:family="paragraph" style:parent-style-name="List_20_Paragraph" style:list-style-name="WWNum73">
      <style:paragraph-properties fo:margin-left="0.208cm" fo:margin-right="0.198cm" fo:margin-top="0cm" fo:margin-bottom="0cm" loext:contextual-spacing="false" fo:line-height="100%" fo:text-align="justify" style:justify-single-word="false" fo:text-indent="0cm" style:auto-text-indent="false">
        <style:tab-stops>
          <style:tab-stop style:position="0.624cm"/>
        </style:tab-stops>
      </style:paragraph-properties>
    </style:style>
    <style:style style:name="P716" style:family="paragraph" style:parent-style-name="List_20_Paragraph" style:list-style-name="WWNum73">
      <style:paragraph-properties fo:margin-left="0.208cm" fo:margin-right="0.198cm" fo:margin-top="0cm" fo:margin-bottom="0cm" loext:contextual-spacing="false" fo:line-height="100%" fo:text-align="justify" style:justify-single-word="false" fo:text-indent="0cm" style:auto-text-indent="false">
        <style:tab-stops>
          <style:tab-stop style:position="0.646cm"/>
        </style:tab-stops>
      </style:paragraph-properties>
    </style:style>
    <style:style style:name="P717" style:family="paragraph" style:parent-style-name="List_20_Paragraph" style:list-style-name="WWNum70">
      <style:paragraph-properties fo:margin-left="0.208cm" fo:margin-right="0.198cm" fo:margin-top="0.161cm" fo:margin-bottom="0cm" loext:contextual-spacing="false" fo:line-height="100%" fo:text-align="justify" style:justify-single-word="false" fo:text-indent="0cm" style:auto-text-indent="false">
        <style:tab-stops>
          <style:tab-stop style:position="0.654cm"/>
        </style:tab-stops>
      </style:paragraph-properties>
    </style:style>
    <style:style style:name="P718" style:family="paragraph" style:parent-style-name="List_20_Paragraph" style:list-style-name="WWNum63">
      <style:paragraph-properties fo:margin-left="0.707cm" fo:margin-right="0.877cm" fo:margin-top="0.002cm" fo:margin-bottom="0cm" loext:contextual-spacing="false" fo:line-height="100%" fo:text-align="start" style:justify-single-word="false" fo:text-indent="0cm" style:auto-text-indent="false">
        <style:tab-stops>
          <style:tab-stop style:position="1.099cm"/>
        </style:tab-stops>
      </style:paragraph-properties>
    </style:style>
    <style:style style:name="P719" style:family="paragraph" style:parent-style-name="List_20_Paragraph" style:list-style-name="WWNum63">
      <style:paragraph-properties fo:margin-left="0.206cm" fo:margin-right="0.196cm" fo:margin-top="0cm" fo:margin-bottom="0cm" loext:contextual-spacing="false" fo:line-height="100%" fo:text-align="justify" style:justify-single-word="false" fo:text-indent="1.27cm" style:auto-text-indent="false">
        <style:tab-stops>
          <style:tab-stop style:position="1.995cm"/>
        </style:tab-stops>
      </style:paragraph-properties>
    </style:style>
    <style:style style:name="P720" style:family="paragraph" style:parent-style-name="List_20_Paragraph" style:list-style-name="WWNum63">
      <style:paragraph-properties fo:margin-left="2.092cm" fo:margin-right="0.199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21" style:family="paragraph" style:parent-style-name="List_20_Paragraph" style:list-style-name="WWNum131">
      <style:paragraph-properties fo:margin-left="2.092cm" fo:margin-right="0.199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22" style:family="paragraph" style:parent-style-name="List_20_Paragraph" style:list-style-name="WWNum63">
      <style:paragraph-properties fo:margin-left="2.09cm" fo:margin-right="0.201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3" style:family="paragraph" style:parent-style-name="List_20_Paragraph" style:list-style-name="WWNum114">
      <style:paragraph-properties fo:margin-left="2.09cm" fo:margin-right="0.201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4" style:family="paragraph" style:parent-style-name="List_20_Paragraph" style:list-style-name="WWNum63">
      <style:paragraph-properties fo:margin-left="2.09cm" fo:margin-right="0.194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5" style:family="paragraph" style:parent-style-name="List_20_Paragraph" style:list-style-name="WWNum63">
      <style:paragraph-properties fo:margin-left="1.845cm" fo:margin-right="0cm" fo:margin-top="0cm" fo:margin-bottom="0cm" loext:contextual-spacing="false" fo:line-height="100%" fo:text-align="justify" style:justify-single-word="false" fo:text-indent="-0.392cm" style:auto-text-indent="false">
        <style:tab-stops>
          <style:tab-stop style:position="1.847cm"/>
        </style:tab-stops>
      </style:paragraph-properties>
    </style:style>
    <style:style style:name="P726" style:family="paragraph" style:parent-style-name="List_20_Paragraph" style:list-style-name="WWNum63">
      <style:paragraph-properties fo:margin-left="2.09cm" fo:margin-right="0.199cm" fo:margin-top="0cm" fo:margin-bottom="0cm" loext:contextual-spacing="false" fo:line-height="100%" fo:text-align="justify" style:justify-single-word="false" fo:text-indent="-0.637cm" style:auto-text-indent="false">
        <style:tab-stops>
          <style:tab-stop style:position="2.092cm"/>
        </style:tab-stops>
      </style:paragraph-properties>
    </style:style>
    <style:style style:name="P727" style:family="paragraph" style:parent-style-name="List_20_Paragraph" style:list-style-name="WWNum63">
      <style:paragraph-properties fo:margin-left="2.09cm" fo:margin-right="0.203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728" style:family="paragraph" style:parent-style-name="List_20_Paragraph" style:list-style-name="WWNum63">
      <style:paragraph-properties fo:margin-left="3.36cm" fo:margin-right="0.206cm" fo:margin-top="0cm" fo:margin-bottom="0cm" loext:contextual-spacing="false" fo:line-height="100%" fo:text-align="justify" style:justify-single-word="false" fo:text-indent="-0.637cm" style:auto-text-indent="false">
        <style:tab-stops>
          <style:tab-stop style:position="3.362cm"/>
        </style:tab-stops>
      </style:paragraph-properties>
    </style:style>
    <style:style style:name="P729" style:family="paragraph" style:parent-style-name="List_20_Paragraph" style:list-style-name="WWNum63">
      <style:paragraph-properties fo:margin-left="3.362cm" fo:margin-right="0.198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30" style:family="paragraph" style:parent-style-name="List_20_Paragraph" style:list-style-name="WWNum63">
      <style:paragraph-properties fo:margin-left="3.362cm" fo:margin-right="0.198cm" fo:margin-top="0.004cm" fo:margin-bottom="0cm" loext:contextual-spacing="false" fo:line-height="100%" fo:text-align="start" style:justify-single-word="false" fo:text-indent="-0.637cm" style:auto-text-indent="false">
        <style:tab-stops>
          <style:tab-stop style:position="3.362cm"/>
          <style:tab-stop style:position="3.364cm"/>
        </style:tab-stops>
      </style:paragraph-properties>
    </style:style>
    <style:style style:name="P731" style:family="paragraph" style:parent-style-name="List_20_Paragraph" style:list-style-name="WWNum63">
      <style:paragraph-properties fo:margin-left="3.362cm" fo:margin-right="0.199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32" style:family="paragraph" style:parent-style-name="List_20_Paragraph" style:list-style-name="WWNum63">
      <style:paragraph-properties fo:margin-left="3.362cm" fo:margin-right="0cm" fo:margin-top="0cm" fo:margin-bottom="0cm" loext:contextual-spacing="false" fo:line-height="0.445cm" fo:text-align="start" style:justify-single-word="false" fo:text-indent="-0.637cm" style:auto-text-indent="false">
        <style:tab-stops>
          <style:tab-stop style:position="3.362cm"/>
          <style:tab-stop style:position="3.364cm"/>
        </style:tab-stops>
      </style:paragraph-properties>
    </style:style>
    <style:style style:name="P733" style:family="paragraph" style:parent-style-name="List_20_Paragraph" style:list-style-name="WWNum63">
      <style:paragraph-properties fo:margin-left="2.727cm" fo:margin-right="0.199cm" fo:margin-top="0.161cm" fo:margin-bottom="0cm" loext:contextual-spacing="false" fo:line-height="100%" fo:text-align="justify" style:justify-single-word="false" fo:text-indent="-0.635cm" style:auto-text-indent="false">
        <style:tab-stops>
          <style:tab-stop style:position="2.708cm"/>
        </style:tab-stops>
      </style:paragraph-properties>
    </style:style>
    <style:style style:name="P734" style:family="paragraph" style:parent-style-name="List_20_Paragraph" style:list-style-name="WWNum114">
      <style:paragraph-properties fo:margin-left="2.727cm" fo:margin-right="0.199cm" fo:margin-top="0cm" fo:margin-bottom="0cm" loext:contextual-spacing="false" fo:line-height="100%" fo:text-align="justify" style:justify-single-word="false" fo:text-indent="-0.635cm" style:auto-text-indent="false">
        <style:tab-stops>
          <style:tab-stop style:position="2.708cm"/>
        </style:tab-stops>
      </style:paragraph-properties>
    </style:style>
    <style:style style:name="P735" style:family="paragraph" style:parent-style-name="List_20_Paragraph" style:list-style-name="WWNum63">
      <style:paragraph-properties fo:margin-left="2.092cm" fo:margin-right="0.198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36" style:family="paragraph" style:parent-style-name="List_20_Paragraph" style:list-style-name="WWNum125">
      <style:paragraph-properties fo:margin-left="2.092cm" fo:margin-right="0.198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37" style:family="paragraph" style:parent-style-name="List_20_Paragraph" style:list-style-name="WWNum126">
      <style:paragraph-properties fo:margin-left="2.092cm" fo:margin-right="0.198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38" style:family="paragraph" style:parent-style-name="List_20_Paragraph" style:list-style-name="WWNum68">
      <style:paragraph-properties fo:margin-left="2.092cm" fo:margin-right="0.198cm" fo:margin-top="0.002cm" fo:margin-bottom="0cm" loext:contextual-spacing="false" fo:line-height="100%" fo:text-align="justify" style:justify-single-word="false" fo:text-indent="-0.635cm" style:auto-text-indent="false">
        <style:tab-stops>
          <style:tab-stop style:position="2.094cm"/>
        </style:tab-stops>
      </style:paragraph-properties>
    </style:style>
    <style:style style:name="P739" style:family="paragraph" style:parent-style-name="List_20_Paragraph" style:list-style-name="WWNum125">
      <style:paragraph-properties fo:margin-left="2.092cm" fo:margin-right="0.198cm" fo:margin-top="0.002cm" fo:margin-bottom="0cm" loext:contextual-spacing="false" fo:line-height="100%" fo:text-align="start" style:justify-single-word="false" fo:text-indent="-0.635cm" style:auto-text-indent="false">
        <style:tab-stops>
          <style:tab-stop style:position="2.094cm"/>
        </style:tab-stops>
      </style:paragraph-properties>
    </style:style>
    <style:style style:name="P740" style:family="paragraph" style:parent-style-name="List_20_Paragraph" style:list-style-name="WWNum63">
      <style:paragraph-properties fo:margin-left="1.476cm" fo:margin-right="0.194cm" fo:margin-top="0cm" fo:margin-bottom="0cm" loext:contextual-spacing="false" fo:line-height="100%" fo:text-align="justify" style:justify-single-word="false" fo:text-indent="-0.635cm" style:auto-text-indent="false">
        <style:tab-stops>
          <style:tab-stop style:position="1.478cm"/>
        </style:tab-stops>
      </style:paragraph-properties>
    </style:style>
    <style:style style:name="P741" style:family="paragraph" style:parent-style-name="List_20_Paragraph" style:list-style-name="WWNum63">
      <style:paragraph-properties fo:margin-left="4.018cm" fo:margin-right="0.198cm" fo:margin-top="0cm" fo:margin-bottom="0cm" loext:contextual-spacing="false" fo:line-height="100%" fo:text-align="start" style:justify-single-word="false" fo:text-indent="-2.542cm" style:auto-text-indent="false">
        <style:tab-stops>
          <style:tab-stop style:position="2.113cm"/>
          <style:tab-stop style:position="2.115cm"/>
        </style:tab-stops>
      </style:paragraph-properties>
    </style:style>
    <style:style style:name="P742" style:family="paragraph" style:parent-style-name="List_20_Paragraph" style:list-style-name="WWNum63">
      <style:paragraph-properties fo:margin-left="1.478cm" fo:margin-right="0.196cm" fo:margin-top="0cm" fo:margin-bottom="0cm" loext:contextual-spacing="false" fo:line-height="100%" fo:text-align="justify" style:justify-single-word="false" fo:text-indent="-0.637cm" style:auto-text-indent="false">
        <style:tab-stops>
          <style:tab-stop style:position="1.48cm"/>
        </style:tab-stops>
      </style:paragraph-properties>
    </style:style>
    <style:style style:name="P743" style:family="paragraph" style:parent-style-name="List_20_Paragraph" style:list-style-name="WWNum64">
      <style:paragraph-properties fo:margin-left="1.478cm" fo:margin-right="0.196cm" fo:margin-top="0cm" fo:margin-bottom="0cm" loext:contextual-spacing="false" fo:line-height="100%" fo:text-align="justify" style:justify-single-word="false" fo:text-indent="0cm" style:auto-text-indent="false">
        <style:tab-stops>
          <style:tab-stop style:position="1.953cm"/>
        </style:tab-stops>
      </style:paragraph-properties>
    </style:style>
    <style:style style:name="P744" style:family="paragraph" style:parent-style-name="List_20_Paragraph" style:list-style-name="WWNum65">
      <style:paragraph-properties fo:margin-left="2.092cm" fo:margin-right="0.194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745" style:family="paragraph" style:parent-style-name="List_20_Paragraph" style:list-style-name="WWNum67">
      <style:paragraph-properties fo:margin-left="0.843cm" fo:margin-right="0.201cm" fo:margin-top="0cm" fo:margin-bottom="0cm" loext:contextual-spacing="false" fo:line-height="100%" fo:text-align="justify" style:justify-single-word="false" fo:text-indent="0.633cm" style:auto-text-indent="false">
        <style:tab-stops>
          <style:tab-stop style:position="1.916cm"/>
        </style:tab-stops>
      </style:paragraph-properties>
    </style:style>
    <style:style style:name="P746" style:family="paragraph" style:parent-style-name="List_20_Paragraph" style:list-style-name="WWNum68">
      <style:paragraph-properties fo:margin-left="0.707cm" fo:margin-right="0.205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747" style:family="paragraph" style:parent-style-name="List_20_Paragraph" style:list-style-name="WWNum68">
      <style:paragraph-properties fo:margin-left="2.092cm" fo:margin-right="0.208cm" fo:margin-top="0.161cm" fo:margin-bottom="0cm" loext:contextual-spacing="false" fo:line-height="100%" fo:text-align="start" style:justify-single-word="false" fo:text-indent="-0.635cm" style:auto-text-indent="false">
        <style:tab-stops>
          <style:tab-stop style:position="2.094cm"/>
        </style:tab-stops>
      </style:paragraph-properties>
    </style:style>
    <style:style style:name="P748" style:family="paragraph" style:parent-style-name="List_20_Paragraph" style:list-style-name="WWNum68">
      <style:paragraph-properties fo:margin-left="0.208cm" fo:margin-right="0.912cm" fo:margin-top="0cm" fo:margin-bottom="0cm" loext:contextual-spacing="false" fo:line-height="100%" fo:text-align="start" style:justify-single-word="false" fo:text-indent="1.247cm" style:auto-text-indent="false">
        <style:tab-stops>
          <style:tab-stop style:position="1.849cm"/>
        </style:tab-stops>
      </style:paragraph-properties>
    </style:style>
    <style:style style:name="P749" style:family="paragraph" style:parent-style-name="List_20_Paragraph" style:list-style-name="WWNum69">
      <style:paragraph-properties fo:margin-left="0.707cm" fo:margin-right="0.723cm" fo:margin-top="0cm" fo:margin-bottom="0cm" loext:contextual-spacing="false" fo:line-height="100%" fo:text-align="start" style:justify-single-word="false" fo:text-indent="0cm" style:auto-text-indent="false">
        <style:tab-stops>
          <style:tab-stop style:position="1.099cm"/>
        </style:tab-stops>
      </style:paragraph-properties>
    </style:style>
    <style:style style:name="P750" style:family="paragraph" style:parent-style-name="List_20_Paragraph" style:list-style-name="WWNum73">
      <style:paragraph-properties fo:margin-left="0.208cm" fo:margin-right="0.205cm" fo:margin-top="0cm" fo:margin-bottom="0cm" loext:contextual-spacing="false" fo:line-height="100%" fo:text-align="justify" style:justify-single-word="false" fo:text-indent="0cm" style:auto-text-indent="false">
        <style:tab-stops>
          <style:tab-stop style:position="0.697cm"/>
        </style:tab-stops>
      </style:paragraph-properties>
    </style:style>
    <style:style style:name="P751" style:family="paragraph" style:parent-style-name="List_20_Paragraph" style:list-style-name="WWNum73">
      <style:paragraph-properties fo:margin-left="0.208cm" fo:margin-right="0.203cm" fo:margin-top="0cm" fo:margin-bottom="0cm" loext:contextual-spacing="false" fo:line-height="100%" fo:text-align="justify" style:justify-single-word="false" fo:text-indent="0cm" style:auto-text-indent="false">
        <style:tab-stops>
          <style:tab-stop style:position="0.637cm"/>
        </style:tab-stops>
      </style:paragraph-properties>
    </style:style>
    <style:style style:name="P752" style:family="paragraph" style:parent-style-name="List_20_Paragraph" style:list-style-name="WWNum73">
      <style:paragraph-properties fo:margin-left="0.206cm" fo:margin-right="0.198cm" fo:margin-top="0cm" fo:margin-bottom="0cm" loext:contextual-spacing="false" fo:line-height="100%" fo:text-align="justify" style:justify-single-word="false" fo:text-indent="0cm" style:auto-text-indent="false">
        <style:tab-stops>
          <style:tab-stop style:position="0.649cm"/>
        </style:tab-stops>
      </style:paragraph-properties>
    </style:style>
    <style:style style:name="P753" style:family="paragraph" style:parent-style-name="List_20_Paragraph" style:list-style-name="WWNum72">
      <style:paragraph-properties fo:margin-left="0.206cm" fo:margin-right="0.203cm" fo:margin-top="0.002cm" fo:margin-bottom="0cm" loext:contextual-spacing="false" fo:line-height="100%" fo:text-align="justify" style:justify-single-word="false" fo:text-indent="0cm" style:auto-text-indent="false">
        <style:tab-stops>
          <style:tab-stop style:position="0.806cm"/>
        </style:tab-stops>
      </style:paragraph-properties>
    </style:style>
    <style:style style:name="P754" style:family="paragraph" style:parent-style-name="List_20_Paragraph" style:list-style-name="WWNum70">
      <style:paragraph-properties fo:margin-left="0.206cm" fo:margin-right="0.199cm" fo:margin-top="0cm" fo:margin-bottom="0cm" loext:contextual-spacing="false" fo:line-height="100%" fo:text-align="justify" style:justify-single-word="false" fo:text-indent="0cm" style:auto-text-indent="false">
        <style:tab-stops>
          <style:tab-stop style:position="0.658cm"/>
        </style:tab-stops>
      </style:paragraph-properties>
    </style:style>
    <style:style style:name="P755" style:family="paragraph" style:parent-style-name="List_20_Paragraph" style:list-style-name="WWNum74">
      <style:paragraph-properties fo:margin-left="0.728cm" fo:margin-right="0cm" fo:margin-top="0cm" fo:margin-bottom="0cm" loext:contextual-spacing="false" fo:line-height="100%" fo:text-align="justify" style:justify-single-word="false" fo:text-indent="-0.522cm" style:auto-text-indent="false">
        <style:tab-stops>
          <style:tab-stop style:position="0.73cm"/>
        </style:tab-stops>
      </style:paragraph-properties>
    </style:style>
    <style:style style:name="P756" style:family="paragraph" style:parent-style-name="List_20_Paragraph" style:list-style-name="WWNum76">
      <style:paragraph-properties fo:margin-left="0.707cm" fo:margin-right="0.984cm" fo:margin-top="0cm" fo:margin-bottom="0cm" loext:contextual-spacing="false" fo:line-height="200%" fo:text-align="start" style:justify-single-word="false" fo:text-indent="0cm" style:auto-text-indent="false">
        <style:tab-stops>
          <style:tab-stop style:position="1.457cm"/>
          <style:tab-stop style:position="1.459cm"/>
        </style:tab-stops>
      </style:paragraph-properties>
    </style:style>
    <style:style style:name="P757" style:family="paragraph" style:parent-style-name="List_20_Paragraph" style:list-style-name="WWNum70">
      <style:paragraph-properties fo:margin-left="0.695cm" fo:margin-right="0cm" fo:margin-top="0cm" fo:margin-bottom="0cm" loext:contextual-spacing="false" fo:line-height="100%" fo:text-align="start" style:justify-single-word="false" fo:text-indent="-0.489cm" style:auto-text-indent="false">
        <style:tab-stops>
          <style:tab-stop style:position="0.697cm"/>
        </style:tab-stops>
      </style:paragraph-properties>
    </style:style>
    <style:style style:name="P758" style:family="paragraph" style:parent-style-name="List_20_Paragraph" style:list-style-name="WWNum70">
      <style:paragraph-properties fo:margin-left="0.208cm" fo:margin-right="0.683cm" fo:margin-top="0cm" fo:margin-bottom="0cm" loext:contextual-spacing="false" fo:line-height="100%" fo:text-align="start" style:justify-single-word="false" fo:text-indent="0cm" style:auto-text-indent="false">
        <style:tab-stops>
          <style:tab-stop style:position="0.598cm"/>
        </style:tab-stops>
      </style:paragraph-properties>
    </style:style>
    <style:style style:name="P759" style:family="paragraph" style:parent-style-name="List_20_Paragraph" style:list-style-name="WWNum79">
      <style:paragraph-properties fo:margin-left="2.036cm" fo:margin-right="0.203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0" style:family="paragraph" style:parent-style-name="List_20_Paragraph" style:list-style-name="WWNum79">
      <style:paragraph-properties fo:margin-left="2.036cm" fo:margin-right="0.201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1" style:family="paragraph" style:parent-style-name="List_20_Paragraph" style:list-style-name="WWNum79">
      <style:paragraph-properties fo:margin-left="2.036cm" fo:margin-right="0.201cm" fo:margin-top="0cm" fo:margin-bottom="0cm" loext:contextual-spacing="false" fo:line-height="100%" fo:text-align="justify" style:justify-single-word="false" fo:text-indent="-0.631cm" style:auto-text-indent="false">
        <style:tab-stops>
          <style:tab-stop style:position="2.041cm"/>
        </style:tab-stops>
      </style:paragraph-properties>
    </style:style>
    <style:style style:name="P762" style:family="paragraph" style:parent-style-name="List_20_Paragraph" style:list-style-name="WWNum79">
      <style:paragraph-properties fo:margin-left="2.036cm" fo:margin-right="0.199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3" style:family="paragraph" style:parent-style-name="List_20_Paragraph" style:list-style-name="WWNum79">
      <style:paragraph-properties fo:margin-left="2.036cm" fo:margin-right="0.196cm" fo:margin-top="0cm" fo:margin-bottom="0cm" loext:contextual-spacing="false" fo:line-height="100%" fo:text-align="justify" style:justify-single-word="false" fo:text-indent="-0.631cm" style:auto-text-indent="false">
        <style:tab-stops>
          <style:tab-stop style:position="2.043cm"/>
        </style:tab-stops>
      </style:paragraph-properties>
    </style:style>
    <style:style style:name="P764" style:family="paragraph" style:parent-style-name="List_20_Paragraph" style:list-style-name="WWNum79">
      <style:paragraph-properties fo:margin-left="2.036cm" fo:margin-right="0.196cm" fo:margin-top="0cm" fo:margin-bottom="0cm" loext:contextual-spacing="false" fo:line-height="100%" fo:text-align="justify" style:justify-single-word="false" fo:text-indent="-0.631cm" style:auto-text-indent="false">
        <style:tab-stops>
          <style:tab-stop style:position="2.041cm"/>
        </style:tab-stops>
      </style:paragraph-properties>
    </style:style>
    <style:style style:name="P765" style:family="paragraph" style:parent-style-name="List_20_Paragraph" style:list-style-name="WWNum79">
      <style:paragraph-properties fo:margin-left="2.036cm" fo:margin-right="0.198cm" fo:margin-top="0cm" fo:margin-bottom="0cm" loext:contextual-spacing="false" fo:line-height="100%" fo:text-align="justify" style:justify-single-word="false" fo:text-indent="-0.631cm" style:auto-text-indent="false">
        <style:tab-stops>
          <style:tab-stop style:position="2.041cm"/>
        </style:tab-stops>
      </style:paragraph-properties>
    </style:style>
    <style:style style:name="P766" style:family="paragraph" style:parent-style-name="List_20_Paragraph" style:list-style-name="WWNum79">
      <style:paragraph-properties fo:margin-left="2.039cm" fo:margin-right="0cm" fo:margin-top="0cm" fo:margin-bottom="0cm" loext:contextual-spacing="false" fo:line-height="0.445cm" fo:text-align="justify" style:justify-single-word="false" fo:text-indent="-0.637cm" style:auto-text-indent="false">
        <style:tab-stops>
          <style:tab-stop style:position="2.041cm"/>
        </style:tab-stops>
      </style:paragraph-properties>
    </style:style>
    <style:style style:name="P767" style:family="paragraph" style:parent-style-name="List_20_Paragraph" style:list-style-name="WWNum79">
      <style:paragraph-properties fo:margin-left="2.039cm" fo:margin-right="0.199cm" fo:margin-top="0cm" fo:margin-bottom="0cm" loext:contextual-spacing="false" fo:line-height="100%" fo:text-align="justify" style:justify-single-word="false" fo:text-indent="-0.635cm" style:auto-text-indent="false">
        <style:tab-stops>
          <style:tab-stop style:position="2.041cm"/>
        </style:tab-stops>
      </style:paragraph-properties>
    </style:style>
    <style:style style:name="P768" style:family="paragraph" style:parent-style-name="List_20_Paragraph" style:list-style-name="WWNum79">
      <style:paragraph-properties fo:margin-left="0.206cm" fo:margin-right="0.201cm" fo:margin-top="0cm" fo:margin-bottom="0cm" loext:contextual-spacing="false" fo:line-height="100%" fo:text-align="justify" style:justify-single-word="false" fo:text-indent="1.27cm" style:auto-text-indent="false">
        <style:tab-stops>
          <style:tab-stop style:position="1.884cm"/>
        </style:tab-stops>
      </style:paragraph-properties>
    </style:style>
    <style:style style:name="P769" style:family="paragraph" style:parent-style-name="List_20_Paragraph" style:list-style-name="WWNum80">
      <style:paragraph-properties fo:margin-left="0.206cm" fo:margin-right="0.201cm" fo:margin-top="0cm" fo:margin-bottom="0cm" loext:contextual-spacing="false" fo:line-height="100%" fo:text-align="justify" style:justify-single-word="false" fo:text-indent="1.27cm" style:auto-text-indent="false">
        <style:tab-stops>
          <style:tab-stop style:position="1.947cm"/>
        </style:tab-stops>
      </style:paragraph-properties>
    </style:style>
    <style:style style:name="P770" style:family="paragraph" style:parent-style-name="List_20_Paragraph" style:list-style-name="WWNum80">
      <style:paragraph-properties fo:margin-left="0.206cm" fo:margin-right="0.201cm" fo:margin-top="0cm" fo:margin-bottom="0cm" loext:contextual-spacing="false" fo:line-height="100%" fo:text-align="justify" style:justify-single-word="false" fo:text-indent="1.27cm" style:auto-text-indent="false">
        <style:tab-stops>
          <style:tab-stop style:position="1.901cm"/>
        </style:tab-stops>
      </style:paragraph-properties>
    </style:style>
    <style:style style:name="P771" style:family="paragraph" style:parent-style-name="List_20_Paragraph" style:list-style-name="WWNum93">
      <style:paragraph-properties fo:margin-left="0.206cm" fo:margin-right="0.201cm" fo:margin-top="0cm" fo:margin-bottom="0cm" loext:contextual-spacing="false" fo:line-height="100%" fo:text-align="justify" style:justify-single-word="false" fo:text-indent="1.27cm" style:auto-text-indent="false">
        <style:tab-stops>
          <style:tab-stop style:position="1.889cm"/>
        </style:tab-stops>
      </style:paragraph-properties>
    </style:style>
    <style:style style:name="P772" style:family="paragraph" style:parent-style-name="List_20_Paragraph" style:list-style-name="WWNum81">
      <style:paragraph-properties fo:margin-left="0.21cm" fo:margin-right="0.196cm" fo:margin-top="0cm" fo:margin-bottom="0cm" loext:contextual-spacing="false" fo:line-height="100%" fo:text-align="justify" style:justify-single-word="false" fo:text-indent="1.27cm" style:auto-text-indent="false">
        <style:tab-stops>
          <style:tab-stop style:position="1.939cm"/>
        </style:tab-stops>
      </style:paragraph-properties>
    </style:style>
    <style:style style:name="P773" style:family="paragraph" style:parent-style-name="List_20_Paragraph" style:list-style-name="WWNum101">
      <style:paragraph-properties fo:margin-left="0.21cm" fo:margin-right="0.196cm" fo:margin-top="0cm" fo:margin-bottom="0cm" loext:contextual-spacing="false" fo:line-height="100%" fo:text-align="justify" style:justify-single-word="false" fo:text-indent="1.27cm" style:auto-text-indent="false">
        <style:tab-stops>
          <style:tab-stop style:position="1.947cm"/>
        </style:tab-stops>
      </style:paragraph-properties>
    </style:style>
    <style:style style:name="P774" style:family="paragraph" style:parent-style-name="List_20_Paragraph" style:list-style-name="WWNum85">
      <style:paragraph-properties fo:margin-left="2.663cm" fo:margin-right="0cm" fo:margin-top="0cm" fo:margin-bottom="0cm" loext:contextual-spacing="false" fo:line-height="0.445cm" fo:text-align="start" style:justify-single-word="false" fo:text-indent="-0.637cm" style:auto-text-indent="false">
        <style:tab-stops>
          <style:tab-stop style:position="2.665cm"/>
        </style:tab-stops>
      </style:paragraph-properties>
    </style:style>
    <style:style style:name="P775" style:family="paragraph" style:parent-style-name="List_20_Paragraph" style:list-style-name="WWNum85">
      <style:paragraph-properties fo:margin-left="2.663cm" fo:margin-right="0.201cm" fo:margin-top="0cm" fo:margin-bottom="0cm" loext:contextual-spacing="false" fo:line-height="100%" fo:text-align="justify" style:justify-single-word="false" fo:text-indent="-0.635cm" style:auto-text-indent="false">
        <style:tab-stops>
          <style:tab-stop style:position="2.665cm"/>
        </style:tab-stops>
      </style:paragraph-properties>
    </style:style>
    <style:style style:name="P776" style:family="paragraph" style:parent-style-name="List_20_Paragraph" style:list-style-name="WWNum86">
      <style:paragraph-properties fo:margin-left="0.206cm" fo:margin-right="0.199cm" fo:margin-top="0cm" fo:margin-bottom="0cm" loext:contextual-spacing="false" fo:line-height="100%" fo:text-align="justify" style:justify-single-word="false" fo:text-indent="1.198cm" style:auto-text-indent="false">
        <style:tab-stops>
          <style:tab-stop style:position="1.986cm"/>
        </style:tab-stops>
      </style:paragraph-properties>
    </style:style>
    <style:style style:name="P777" style:family="paragraph" style:parent-style-name="List_20_Paragraph" style:list-style-name="WWNum86">
      <style:paragraph-properties fo:margin-left="0.206cm" fo:margin-right="0.199cm" fo:margin-top="0cm" fo:margin-bottom="0cm" loext:contextual-spacing="false" fo:line-height="100%" fo:text-align="justify" style:justify-single-word="false" fo:text-indent="1.198cm" style:auto-text-indent="false">
        <style:tab-stops>
          <style:tab-stop style:position="1.886cm"/>
        </style:tab-stops>
      </style:paragraph-properties>
    </style:style>
    <style:style style:name="P778" style:family="paragraph" style:parent-style-name="List_20_Paragraph" style:list-style-name="WWNum86">
      <style:paragraph-properties fo:margin-left="0.206cm" fo:margin-right="0.199cm" fo:margin-top="0cm" fo:margin-bottom="0cm" loext:contextual-spacing="false" fo:line-height="100%" fo:text-align="justify" style:justify-single-word="false" fo:text-indent="1.198cm" style:auto-text-indent="false">
        <style:tab-stops>
          <style:tab-stop style:position="1.893cm"/>
        </style:tab-stops>
      </style:paragraph-properties>
    </style:style>
    <style:style style:name="P779" style:family="paragraph" style:parent-style-name="List_20_Paragraph" style:list-style-name="WWNum86">
      <style:paragraph-properties fo:margin-left="1.794cm" fo:margin-right="0cm" fo:margin-top="0cm" fo:margin-bottom="0cm" loext:contextual-spacing="false" fo:line-height="100%" fo:text-align="start" style:justify-single-word="false" fo:text-indent="-0.39cm" style:auto-text-indent="false">
        <style:tab-stops>
          <style:tab-stop style:position="1.796cm"/>
        </style:tab-stops>
      </style:paragraph-properties>
    </style:style>
    <style:style style:name="P780" style:family="paragraph" style:parent-style-name="List_20_Paragraph" style:list-style-name="WWNum86">
      <style:paragraph-properties fo:margin-left="2.676cm" fo:margin-right="0.196cm" fo:margin-top="0cm" fo:margin-bottom="0cm" loext:contextual-spacing="false" fo:line-height="100%" fo:text-align="justify" style:justify-single-word="false" fo:text-indent="-0.637cm" style:auto-text-indent="false">
        <style:tab-stops>
          <style:tab-stop style:position="2.678cm"/>
        </style:tab-stops>
      </style:paragraph-properties>
    </style:style>
    <style:style style:name="P781" style:family="paragraph" style:parent-style-name="List_20_Paragraph" style:list-style-name="WWNum86">
      <style:paragraph-properties fo:margin-left="1.476cm" fo:margin-right="0.201cm" fo:margin-top="0.002cm" fo:margin-bottom="0cm" loext:contextual-spacing="false" fo:line-height="100%" fo:text-align="justify" style:justify-single-word="false" fo:text-indent="-0.635cm" style:auto-text-indent="false">
        <style:tab-stops>
          <style:tab-stop style:position="1.457cm"/>
        </style:tab-stops>
      </style:paragraph-properties>
    </style:style>
    <style:style style:name="P782" style:family="paragraph" style:parent-style-name="List_20_Paragraph" style:list-style-name="WWNum86">
      <style:paragraph-properties fo:margin-left="0.206cm" fo:margin-right="0.205cm" fo:margin-top="0cm" fo:margin-bottom="0cm" loext:contextual-spacing="false" fo:line-height="100%" fo:text-align="justify" style:justify-single-word="false" fo:text-indent="1.198cm" style:auto-text-indent="false">
        <style:tab-stops>
          <style:tab-stop style:position="1.919cm"/>
        </style:tab-stops>
      </style:paragraph-properties>
    </style:style>
    <style:style style:name="P783" style:family="paragraph" style:parent-style-name="List_20_Paragraph" style:list-style-name="WWNum86">
      <style:paragraph-properties fo:margin-left="0.208cm" fo:margin-right="0.194cm" fo:margin-top="0cm" fo:margin-bottom="0cm" loext:contextual-spacing="false" fo:line-height="100%" fo:text-align="justify" style:justify-single-word="false" fo:text-indent="1.198cm" style:auto-text-indent="false">
        <style:tab-stops>
          <style:tab-stop style:position="1.819cm"/>
        </style:tab-stops>
      </style:paragraph-properties>
    </style:style>
    <style:style style:name="P784" style:family="paragraph" style:parent-style-name="List_20_Paragraph" style:list-style-name="WWNum86">
      <style:paragraph-properties fo:margin-left="0.208cm" fo:margin-right="0.203cm" fo:margin-top="0cm" fo:margin-bottom="0cm" loext:contextual-spacing="false" fo:line-height="100%" fo:text-align="justify" style:justify-single-word="false" fo:text-indent="1.198cm" style:auto-text-indent="false">
        <style:tab-stops>
          <style:tab-stop style:position="1.827cm"/>
        </style:tab-stops>
      </style:paragraph-properties>
    </style:style>
    <style:style style:name="P785" style:family="paragraph" style:parent-style-name="List_20_Paragraph" style:list-style-name="WWNum87">
      <style:paragraph-properties fo:margin-left="3.362cm" fo:margin-right="0.194cm" fo:margin-top="0.002cm" fo:margin-bottom="0cm" loext:contextual-spacing="false" fo:line-height="100%" fo:text-align="justify" style:justify-single-word="false" fo:text-indent="-0.637cm" style:auto-text-indent="false">
        <style:tab-stops>
          <style:tab-stop style:position="3.364cm"/>
        </style:tab-stops>
      </style:paragraph-properties>
    </style:style>
    <style:style style:name="P786" style:family="paragraph" style:parent-style-name="List_20_Paragraph" style:list-style-name="WWNum87">
      <style:paragraph-properties fo:margin-left="3.362cm" fo:margin-right="0.201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87" style:family="paragraph" style:parent-style-name="List_20_Paragraph" style:list-style-name="WWNum87">
      <style:paragraph-properties fo:margin-left="3.362cm" fo:margin-right="0.196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88" style:family="paragraph" style:parent-style-name="List_20_Paragraph" style:list-style-name="WWNum87">
      <style:paragraph-properties fo:margin-left="3.362cm" fo:margin-right="0.191cm" fo:margin-top="0cm" fo:margin-bottom="0cm" loext:contextual-spacing="false" fo:line-height="100%" fo:text-align="justify" style:justify-single-word="false" fo:text-indent="-0.637cm" style:auto-text-indent="false">
        <style:tab-stops>
          <style:tab-stop style:position="3.364cm"/>
        </style:tab-stops>
      </style:paragraph-properties>
    </style:style>
    <style:style style:name="P789" style:family="paragraph" style:parent-style-name="List_20_Paragraph" style:list-style-name="WWNum88">
      <style:paragraph-properties fo:margin-left="0.208cm" fo:margin-right="0.196cm" fo:margin-top="0cm" fo:margin-bottom="0cm" loext:contextual-spacing="false" fo:line-height="100%" fo:text-align="justify" style:justify-single-word="false" fo:text-indent="1.196cm" style:auto-text-indent="false">
        <style:tab-stops>
          <style:tab-stop style:position="1.942cm"/>
        </style:tab-stops>
      </style:paragraph-properties>
    </style:style>
    <style:style style:name="P790" style:family="paragraph" style:parent-style-name="List_20_Paragraph" style:list-style-name="WWNum88">
      <style:paragraph-properties fo:margin-left="0.208cm" fo:margin-right="0.196cm" fo:margin-top="0.004cm" fo:margin-bottom="0cm" loext:contextual-spacing="false" fo:line-height="100%" fo:text-align="justify" style:justify-single-word="false" fo:text-indent="1.198cm" style:auto-text-indent="false">
        <style:tab-stops>
          <style:tab-stop style:position="1.801cm"/>
        </style:tab-stops>
      </style:paragraph-properties>
    </style:style>
    <style:style style:name="P791" style:family="paragraph" style:parent-style-name="List_20_Paragraph" style:list-style-name="WWNum88">
      <style:paragraph-properties fo:margin-left="0.208cm" fo:margin-right="0.199cm" fo:margin-top="0cm" fo:margin-bottom="0cm" loext:contextual-spacing="false" fo:line-height="100%" fo:text-align="justify" style:justify-single-word="false" fo:text-indent="1.268cm" style:auto-text-indent="false">
        <style:tab-stops>
          <style:tab-stop style:position="1.928cm"/>
        </style:tab-stops>
      </style:paragraph-properties>
    </style:style>
    <style:style style:name="P792" style:family="paragraph" style:parent-style-name="List_20_Paragraph" style:list-style-name="WWNum91">
      <style:paragraph-properties fo:margin-left="2.113cm" fo:margin-right="0.194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793" style:family="paragraph" style:parent-style-name="List_20_Paragraph" style:list-style-name="WWNum93">
      <style:paragraph-properties fo:margin-left="0.206cm" fo:margin-right="0.203cm" fo:margin-top="0.002cm" fo:margin-bottom="0cm" loext:contextual-spacing="false" fo:line-height="100%" fo:text-align="justify" style:justify-single-word="false" fo:text-indent="1.27cm" style:auto-text-indent="false">
        <style:tab-stops>
          <style:tab-stop style:position="1.898cm"/>
        </style:tab-stops>
      </style:paragraph-properties>
    </style:style>
    <style:style style:name="P794" style:family="paragraph" style:parent-style-name="List_20_Paragraph" style:list-style-name="WWNum95">
      <style:paragraph-properties fo:margin-left="0.208cm" fo:margin-right="0.206cm" fo:margin-top="0cm" fo:margin-bottom="0cm" loext:contextual-spacing="false" fo:line-height="100%" fo:text-align="justify" style:justify-single-word="false" fo:text-indent="1.27cm" style:auto-text-indent="false">
        <style:tab-stops>
          <style:tab-stop style:position="1.894cm"/>
        </style:tab-stops>
      </style:paragraph-properties>
    </style:style>
    <style:style style:name="P795" style:family="paragraph" style:parent-style-name="List_20_Paragraph" style:list-style-name="WWNum96">
      <style:paragraph-properties fo:margin-left="1.871cm" fo:margin-right="0cm" fo:margin-top="0cm" fo:margin-bottom="0cm" loext:contextual-spacing="false" fo:line-height="0.443cm" fo:text-align="start" style:justify-single-word="false" fo:text-indent="-0.395cm" style:auto-text-indent="false">
        <style:tab-stops>
          <style:tab-stop style:position="1.873cm"/>
        </style:tab-stops>
      </style:paragraph-properties>
    </style:style>
    <style:style style:name="P796" style:family="paragraph" style:parent-style-name="List_20_Paragraph" style:list-style-name="WWNum96">
      <style:paragraph-properties fo:margin-left="1.884cm" fo:margin-right="0cm" fo:margin-top="0.002cm" fo:margin-bottom="0cm" loext:contextual-spacing="false" fo:line-height="100%" fo:text-align="start" style:justify-single-word="false" fo:text-indent="-0.407cm" style:auto-text-indent="false">
        <style:tab-stops>
          <style:tab-stop style:position="1.886cm"/>
        </style:tab-stops>
      </style:paragraph-properties>
    </style:style>
    <style:style style:name="P797" style:family="paragraph" style:parent-style-name="List_20_Paragraph" style:list-style-name="WWNum97">
      <style:paragraph-properties fo:margin-left="2.748cm" fo:margin-right="0.201cm" fo:margin-top="0.002cm" fo:margin-bottom="0cm" loext:contextual-spacing="false" fo:line-height="100%" fo:text-align="start" style:justify-single-word="false" fo:text-indent="-0.637cm" style:auto-text-indent="false">
        <style:tab-stops>
          <style:tab-stop style:position="2.708cm"/>
        </style:tab-stops>
      </style:paragraph-properties>
    </style:style>
    <style:style style:name="P798" style:family="paragraph" style:parent-style-name="List_20_Paragraph" style:list-style-name="WWNum101">
      <style:paragraph-properties fo:margin-left="2.748cm" fo:margin-right="0.201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799" style:family="paragraph" style:parent-style-name="List_20_Paragraph" style:list-style-name="WWNum99">
      <style:paragraph-properties fo:margin-left="2.113cm" fo:margin-right="0.194cm" fo:margin-top="0.161cm" fo:margin-bottom="0cm" loext:contextual-spacing="false" fo:line-height="100%" fo:text-align="justify" style:justify-single-word="false" fo:text-indent="-0.635cm" style:auto-text-indent="false">
        <style:tab-stops>
          <style:tab-stop style:position="2.115cm"/>
        </style:tab-stops>
      </style:paragraph-properties>
    </style:style>
    <style:style style:name="P800" style:family="paragraph" style:parent-style-name="List_20_Paragraph" style:list-style-name="WWNum103">
      <style:paragraph-properties fo:margin-left="2.113cm" fo:margin-right="0.194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801" style:family="paragraph" style:parent-style-name="List_20_Paragraph" style:list-style-name="WWNum99">
      <style:paragraph-properties fo:margin-left="2.113cm" fo:margin-right="0.205cm" fo:margin-top="0cm" fo:margin-bottom="0cm" loext:contextual-spacing="false" fo:line-height="100%" fo:text-align="start" style:justify-single-word="false" fo:text-indent="-0.637cm" style:auto-text-indent="false">
        <style:tab-stops>
          <style:tab-stop style:position="2.115cm"/>
        </style:tab-stops>
      </style:paragraph-properties>
    </style:style>
    <style:style style:name="P802" style:family="paragraph" style:parent-style-name="List_20_Paragraph" style:list-style-name="WWNum100">
      <style:paragraph-properties fo:margin-left="2.113cm" fo:margin-right="0.205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803" style:family="paragraph" style:parent-style-name="List_20_Paragraph" style:list-style-name="WWNum110">
      <style:paragraph-properties fo:margin-left="2.113cm" fo:margin-right="0.205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804" style:family="paragraph" style:parent-style-name="List_20_Paragraph" style:list-style-name="WWNum100">
      <style:paragraph-properties fo:margin-left="2.113cm" fo:margin-right="0.192cm" fo:margin-top="0cm" fo:margin-bottom="0cm" loext:contextual-spacing="false" fo:line-height="100%" fo:text-align="justify" style:justify-single-word="false" fo:text-indent="-0.635cm" style:auto-text-indent="false">
        <style:tab-stops>
          <style:tab-stop style:position="2.115cm"/>
        </style:tab-stops>
      </style:paragraph-properties>
    </style:style>
    <style:style style:name="P805" style:family="paragraph" style:parent-style-name="List_20_Paragraph" style:list-style-name="WWNum101">
      <style:paragraph-properties fo:margin-left="0.208cm" fo:margin-right="0.205cm" fo:margin-top="0cm" fo:margin-bottom="0cm" loext:contextual-spacing="false" fo:line-height="100%" fo:text-align="justify" style:justify-single-word="false" fo:text-indent="1.27cm" style:auto-text-indent="false">
        <style:tab-stops>
          <style:tab-stop style:position="2.009cm"/>
        </style:tab-stops>
      </style:paragraph-properties>
    </style:style>
    <style:style style:name="P806" style:family="paragraph" style:parent-style-name="List_20_Paragraph" style:list-style-name="WWNum101">
      <style:paragraph-properties fo:margin-left="2.748cm" fo:margin-right="0.198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807" style:family="paragraph" style:parent-style-name="List_20_Paragraph" style:list-style-name="WWNum130">
      <style:paragraph-properties fo:margin-left="2.748cm" fo:margin-right="0.198cm" fo:margin-top="0.178cm" fo:margin-bottom="0cm" loext:contextual-spacing="false" fo:line-height="100%" fo:text-align="justify" style:justify-single-word="false" fo:text-indent="-0.637cm" style:auto-text-indent="false">
        <style:tab-stops>
          <style:tab-stop style:position="2.75cm"/>
        </style:tab-stops>
      </style:paragraph-properties>
    </style:style>
    <style:style style:name="P808" style:family="paragraph" style:parent-style-name="List_20_Paragraph" style:list-style-name="WWNum101">
      <style:paragraph-properties fo:margin-left="2.748cm" fo:margin-right="0.196cm" fo:margin-top="0cm" fo:margin-bottom="0cm" loext:contextual-spacing="false" fo:line-height="100%" fo:text-align="justify" style:justify-single-word="false" fo:text-indent="-0.637cm" style:auto-text-indent="false">
        <style:tab-stops>
          <style:tab-stop style:position="2.708cm"/>
        </style:tab-stops>
      </style:paragraph-properties>
    </style:style>
    <style:style style:name="P809" style:family="paragraph" style:parent-style-name="List_20_Paragraph" style:list-style-name="WWNum101">
      <style:paragraph-properties fo:margin-left="2.75cm" fo:margin-right="0.199cm" fo:margin-top="0cm" fo:margin-bottom="0cm" loext:contextual-spacing="false" fo:line-height="100%" fo:text-align="justify" style:justify-single-word="false" fo:text-indent="-0.637cm" style:auto-text-indent="false">
        <style:tab-stops>
          <style:tab-stop style:position="2.709cm"/>
        </style:tab-stops>
      </style:paragraph-properties>
    </style:style>
    <style:style style:name="P810" style:family="paragraph" style:parent-style-name="List_20_Paragraph" style:list-style-name="WWNum131">
      <style:paragraph-properties fo:margin-left="2.75cm" fo:margin-right="0.199cm" fo:margin-top="0cm" fo:margin-bottom="0cm" loext:contextual-spacing="false" fo:line-height="100%" fo:text-align="justify" style:justify-single-word="false" fo:text-indent="-0.637cm" style:auto-text-indent="false">
        <style:tab-stops>
          <style:tab-stop style:position="2.75cm"/>
        </style:tab-stops>
      </style:paragraph-properties>
    </style:style>
    <style:style style:name="P811" style:family="paragraph" style:parent-style-name="List_20_Paragraph" style:list-style-name="WWNum130">
      <style:paragraph-properties fo:margin-left="2.75cm" fo:margin-right="0.199cm" fo:margin-top="0cm" fo:margin-bottom="0cm" loext:contextual-spacing="false" fo:line-height="100%" fo:text-align="justify" style:justify-single-word="false" fo:text-indent="-0.637cm" style:auto-text-indent="false">
        <style:tab-stops>
          <style:tab-stop style:position="2.752cm"/>
        </style:tab-stops>
      </style:paragraph-properties>
    </style:style>
    <style:style style:name="P812" style:family="paragraph" style:parent-style-name="List_20_Paragraph" style:list-style-name="WWNum102">
      <style:paragraph-properties fo:margin-left="0.21cm" fo:margin-right="0.199cm" fo:margin-top="0cm" fo:margin-bottom="0cm" loext:contextual-spacing="false" fo:line-height="100%" fo:text-align="justify" style:justify-single-word="false" fo:text-indent="1.249cm" style:auto-text-indent="false">
        <style:tab-stops>
          <style:tab-stop style:position="1.849cm"/>
        </style:tab-stops>
      </style:paragraph-properties>
    </style:style>
    <style:style style:name="P813" style:family="paragraph" style:parent-style-name="List_20_Paragraph" style:list-style-name="WWNum103">
      <style:paragraph-properties fo:margin-left="0.208cm" fo:margin-right="0.199cm" fo:margin-top="0.002cm" fo:margin-bottom="0cm" loext:contextual-spacing="false" fo:line-height="100%" fo:text-align="justify" style:justify-single-word="false" fo:text-indent="-0.002cm" style:auto-text-indent="false">
        <style:tab-stops>
          <style:tab-stop style:position="0.609cm"/>
        </style:tab-stops>
      </style:paragraph-properties>
    </style:style>
    <style:style style:name="P814" style:family="paragraph" style:parent-style-name="List_20_Paragraph" style:list-style-name="WWNum103">
      <style:paragraph-properties fo:margin-left="2.113cm" fo:margin-right="0.192cm" fo:margin-top="0cm" fo:margin-bottom="0cm" loext:contextual-spacing="false" fo:line-height="100%" fo:text-align="justify" style:justify-single-word="false" fo:text-indent="-0.637cm" style:auto-text-indent="false">
        <style:tab-stops>
          <style:tab-stop style:position="2.115cm"/>
        </style:tab-stops>
      </style:paragraph-properties>
    </style:style>
    <style:style style:name="P815" style:family="paragraph" style:parent-style-name="List_20_Paragraph" style:list-style-name="WWNum103">
      <style:paragraph-properties fo:margin-left="0.21cm" fo:margin-right="0.201cm" fo:margin-top="0.002cm" fo:margin-bottom="0cm" loext:contextual-spacing="false" fo:line-height="100%" fo:text-align="justify" style:justify-single-word="false" fo:text-indent="0.633cm" style:auto-text-indent="false">
        <style:tab-stops>
          <style:tab-stop style:position="1.332cm"/>
        </style:tab-stops>
      </style:paragraph-properties>
    </style:style>
    <style:style style:name="P816" style:family="paragraph" style:parent-style-name="List_20_Paragraph" style:list-style-name="WWNum103">
      <style:paragraph-properties fo:margin-left="2.115cm" fo:margin-right="0.201cm" fo:margin-top="0cm" fo:margin-bottom="0cm" loext:contextual-spacing="false" fo:line-height="100%" fo:text-align="justify" style:justify-single-word="false" fo:text-indent="-0.637cm" style:auto-text-indent="false">
        <style:tab-stops>
          <style:tab-stop style:position="2.117cm"/>
        </style:tab-stops>
      </style:paragraph-properties>
    </style:style>
    <style:style style:name="P817" style:family="paragraph" style:parent-style-name="List_20_Paragraph" style:list-style-name="WWNum103">
      <style:paragraph-properties fo:margin-left="0.21cm" fo:margin-right="0.199cm" fo:margin-top="0cm" fo:margin-bottom="0cm" loext:contextual-spacing="false" fo:line-height="100%" fo:text-align="justify" style:justify-single-word="false" fo:text-indent="0.635cm" style:auto-text-indent="false">
        <style:tab-stops>
          <style:tab-stop style:position="1.295cm"/>
        </style:tab-stops>
      </style:paragraph-properties>
    </style:style>
    <style:style style:name="P818" style:family="paragraph" style:parent-style-name="List_20_Paragraph" style:list-style-name="WWNum103">
      <style:paragraph-properties fo:margin-left="0.21cm" fo:margin-right="0.198cm" fo:margin-top="0cm" fo:margin-bottom="0cm" loext:contextual-spacing="false" fo:line-height="100%" fo:text-align="justify" style:justify-single-word="false" fo:text-indent="0.633cm" style:auto-text-indent="false">
        <style:tab-stops>
          <style:tab-stop style:position="1.316cm"/>
        </style:tab-stops>
      </style:paragraph-properties>
    </style:style>
    <style:style style:name="P819" style:family="paragraph" style:parent-style-name="List_20_Paragraph" style:list-style-name="WWNum103">
      <style:paragraph-properties fo:margin-left="0.21cm" fo:margin-right="0.194cm" fo:margin-top="0cm" fo:margin-bottom="0cm" loext:contextual-spacing="false" fo:line-height="100%" fo:text-align="justify" style:justify-single-word="false" fo:text-indent="0.63cm" style:auto-text-indent="false">
        <style:tab-stops>
          <style:tab-stop style:position="1.258cm"/>
        </style:tab-stops>
      </style:paragraph-properties>
    </style:style>
    <style:style style:name="P820" style:family="paragraph" style:parent-style-name="List_20_Paragraph" style:list-style-name="WWNum103">
      <style:paragraph-properties fo:margin-left="0.208cm" fo:margin-right="0.196cm" fo:margin-top="0.161cm" fo:margin-bottom="0cm" loext:contextual-spacing="false" fo:line-height="100%" fo:text-align="justify" style:justify-single-word="false" fo:text-indent="0.63cm" style:auto-text-indent="false">
        <style:tab-stops>
          <style:tab-stop style:position="1.293cm"/>
        </style:tab-stops>
      </style:paragraph-properties>
    </style:style>
    <style:style style:name="P821" style:family="paragraph" style:parent-style-name="List_20_Paragraph" style:list-style-name="WWNum104">
      <style:paragraph-properties fo:margin-left="0.208cm" fo:margin-right="0.198cm" fo:margin-top="0cm" fo:margin-bottom="0cm" loext:contextual-spacing="false" fo:line-height="100%" fo:text-align="justify" style:justify-single-word="false" fo:text-indent="1.247cm" style:auto-text-indent="false">
        <style:tab-stops>
          <style:tab-stop style:position="1.861cm"/>
        </style:tab-stops>
      </style:paragraph-properties>
    </style:style>
    <style:style style:name="P822" style:family="paragraph" style:parent-style-name="List_20_Paragraph" style:list-style-name="WWNum105">
      <style:paragraph-properties fo:margin-left="0.208cm" fo:margin-right="0.198cm" fo:margin-top="0cm" fo:margin-bottom="0cm" loext:contextual-spacing="false" fo:line-height="100%" fo:text-align="justify" style:justify-single-word="false" fo:text-indent="1.247cm" style:auto-text-indent="false">
        <style:tab-stops>
          <style:tab-stop style:position="1.857cm"/>
        </style:tab-stops>
      </style:paragraph-properties>
    </style:style>
    <style:style style:name="P823" style:family="paragraph" style:parent-style-name="List_20_Paragraph" style:list-style-name="WWNum106">
      <style:paragraph-properties fo:margin-left="0.208cm" fo:margin-right="0.198cm" fo:margin-top="0cm" fo:margin-bottom="0cm" loext:contextual-spacing="false" fo:line-height="100%" fo:text-align="justify" style:justify-single-word="false" fo:text-indent="1.247cm" style:auto-text-indent="false">
        <style:tab-stops>
          <style:tab-stop style:position="1.921cm"/>
        </style:tab-stops>
      </style:paragraph-properties>
    </style:style>
    <style:style style:name="P824" style:family="paragraph" style:parent-style-name="List_20_Paragraph" style:list-style-name="WWNum131">
      <style:paragraph-properties fo:margin-left="0.208cm" fo:margin-right="0.198cm" fo:margin-top="0cm" fo:margin-bottom="0cm" loext:contextual-spacing="false" fo:line-height="100%" fo:text-align="justify" style:justify-single-word="false" fo:text-indent="1.247cm" style:auto-text-indent="false">
        <style:tab-stops>
          <style:tab-stop style:position="1.887cm"/>
        </style:tab-stops>
      </style:paragraph-properties>
    </style:style>
    <style:style style:name="P825" style:family="paragraph" style:parent-style-name="List_20_Paragraph" style:list-style-name="WWNum126">
      <style:paragraph-properties fo:margin-left="0.208cm" fo:margin-right="0.198cm" fo:margin-top="0.002cm" fo:margin-bottom="0cm" loext:contextual-spacing="false" fo:line-height="100%" fo:text-align="justify" style:justify-single-word="false" fo:text-indent="1.247cm" style:auto-text-indent="false">
        <style:tab-stops>
          <style:tab-stop style:position="1.877cm"/>
        </style:tab-stops>
      </style:paragraph-properties>
    </style:style>
    <style:style style:name="P826" style:family="paragraph" style:parent-style-name="List_20_Paragraph" style:list-style-name="WWNum104">
      <style:paragraph-properties fo:margin-left="2.676cm" fo:margin-right="0.199cm" fo:margin-top="0cm" fo:margin-bottom="0cm" loext:contextual-spacing="false" fo:line-height="100%" fo:text-align="start" style:justify-single-word="false" fo:text-indent="-0.635cm" style:auto-text-indent="false">
        <style:tab-stops>
          <style:tab-stop style:position="2.678cm"/>
        </style:tab-stops>
      </style:paragraph-properties>
    </style:style>
    <style:style style:name="P827" style:family="paragraph" style:parent-style-name="List_20_Paragraph" style:list-style-name="WWNum104">
      <style:paragraph-properties fo:margin-left="2.676cm" fo:margin-right="0.199cm" fo:margin-top="0cm" fo:margin-bottom="0cm" loext:contextual-spacing="false" fo:line-height="100%" fo:text-align="justify" style:justify-single-word="false" fo:text-indent="-0.635cm" style:auto-text-indent="false">
        <style:tab-stops>
          <style:tab-stop style:position="2.678cm"/>
        </style:tab-stops>
      </style:paragraph-properties>
    </style:style>
    <style:style style:name="P828" style:family="paragraph" style:parent-style-name="List_20_Paragraph" style:list-style-name="WWNum104">
      <style:paragraph-properties fo:margin-left="0.208cm" fo:margin-right="0.191cm" fo:margin-top="0cm" fo:margin-bottom="0cm" loext:contextual-spacing="false" fo:line-height="100%" fo:text-align="justify" style:justify-single-word="false" fo:text-indent="1.198cm" style:auto-text-indent="false">
        <style:tab-stops>
          <style:tab-stop style:position="1.886cm"/>
        </style:tab-stops>
      </style:paragraph-properties>
    </style:style>
    <style:style style:name="P829" style:family="paragraph" style:parent-style-name="List_20_Paragraph" style:list-style-name="WWNum104">
      <style:paragraph-properties fo:margin-left="0.208cm" fo:margin-right="0.198cm" fo:margin-top="0.002cm" fo:margin-bottom="0cm" loext:contextual-spacing="false" fo:line-height="100%" fo:text-align="justify" style:justify-single-word="false" fo:text-indent="1.198cm" style:auto-text-indent="false">
        <style:tab-stops>
          <style:tab-stop style:position="1.886cm"/>
        </style:tab-stops>
      </style:paragraph-properties>
    </style:style>
    <style:style style:name="P830" style:family="paragraph" style:parent-style-name="List_20_Paragraph" style:list-style-name="WWNum105">
      <style:paragraph-properties fo:margin-left="0.208cm" fo:margin-right="0.196cm" fo:margin-top="0cm" fo:margin-bottom="0cm" loext:contextual-spacing="false" fo:line-height="100%" fo:text-align="justify" style:justify-single-word="false" fo:text-indent="1.247cm" style:auto-text-indent="false">
        <style:tab-stops>
          <style:tab-stop style:position="1.951cm"/>
        </style:tab-stops>
      </style:paragraph-properties>
    </style:style>
    <style:style style:name="P831" style:family="paragraph" style:parent-style-name="List_20_Paragraph" style:list-style-name="WWNum107">
      <style:paragraph-properties fo:margin-left="0.208cm" fo:margin-right="0.199cm" fo:margin-top="0.002cm" fo:margin-bottom="0cm" loext:contextual-spacing="false" fo:line-height="100%" fo:text-align="justify" style:justify-single-word="false" fo:text-indent="1.247cm" style:auto-text-indent="false">
        <style:tab-stops>
          <style:tab-stop style:position="1.979cm"/>
        </style:tab-stops>
      </style:paragraph-properties>
    </style:style>
    <style:style style:name="P832" style:family="paragraph" style:parent-style-name="List_20_Paragraph" style:list-style-name="WWNum108">
      <style:paragraph-properties fo:margin-left="0.208cm" fo:margin-right="0.199cm" fo:margin-top="0cm" fo:margin-bottom="0cm" loext:contextual-spacing="false" fo:line-height="100%" fo:text-align="justify" style:justify-single-word="false" fo:text-indent="1.247cm" style:auto-text-indent="false">
        <style:tab-stops>
          <style:tab-stop style:position="1.954cm"/>
        </style:tab-stops>
      </style:paragraph-properties>
    </style:style>
    <style:style style:name="P833" style:family="paragraph" style:parent-style-name="List_20_Paragraph" style:list-style-name="WWNum131">
      <style:paragraph-properties fo:margin-left="0.208cm" fo:margin-right="0.199cm" fo:margin-top="0cm" fo:margin-bottom="0cm" loext:contextual-spacing="false" fo:line-height="100%" fo:text-align="justify" style:justify-single-word="false" fo:text-indent="1.247cm" style:auto-text-indent="false">
        <style:tab-stops>
          <style:tab-stop style:position="1.997cm"/>
        </style:tab-stops>
      </style:paragraph-properties>
    </style:style>
    <style:style style:name="P834" style:family="paragraph" style:parent-style-name="List_20_Paragraph" style:list-style-name="WWNum108">
      <style:paragraph-properties fo:margin-left="1.847cm" fo:margin-right="0cm" fo:margin-top="0cm" fo:margin-bottom="0cm" loext:contextual-spacing="false" fo:line-height="0.443cm" fo:text-align="start" style:justify-single-word="false" fo:text-indent="-0.392cm" style:auto-text-indent="false">
        <style:tab-stops>
          <style:tab-stop style:position="1.849cm"/>
        </style:tab-stops>
      </style:paragraph-properties>
    </style:style>
    <style:style style:name="P835" style:family="paragraph" style:parent-style-name="List_20_Paragraph" style:list-style-name="WWNum113">
      <style:paragraph-properties fo:margin-left="1.847cm" fo:margin-right="0cm" fo:margin-top="0cm" fo:margin-bottom="0cm" loext:contextual-spacing="false" fo:line-height="100%" fo:text-align="start" style:justify-single-word="false" fo:text-indent="-0.392cm" style:auto-text-indent="false">
        <style:tab-stops>
          <style:tab-stop style:position="1.849cm"/>
        </style:tab-stops>
      </style:paragraph-properties>
    </style:style>
    <style:style style:name="P836" style:family="paragraph" style:parent-style-name="List_20_Paragraph" style:list-style-name="WWNum114">
      <style:paragraph-properties fo:margin-left="1.847cm" fo:margin-right="0cm" fo:margin-top="0cm" fo:margin-bottom="0cm" loext:contextual-spacing="false" fo:line-height="100%" fo:text-align="start" style:justify-single-word="false" fo:text-indent="-0.392cm" style:auto-text-indent="false">
        <style:tab-stops>
          <style:tab-stop style:position="1.849cm"/>
        </style:tab-stops>
      </style:paragraph-properties>
    </style:style>
    <style:style style:name="P837" style:family="paragraph" style:parent-style-name="List_20_Paragraph" style:list-style-name="WWNum131">
      <style:paragraph-properties fo:margin-left="1.847cm" fo:margin-right="0cm" fo:margin-top="0cm" fo:margin-bottom="0cm" loext:contextual-spacing="false" fo:line-height="100%" fo:text-align="justify" style:justify-single-word="false" fo:text-indent="-0.392cm" style:auto-text-indent="false">
        <style:tab-stops>
          <style:tab-stop style:position="1.849cm"/>
        </style:tab-stops>
      </style:paragraph-properties>
    </style:style>
    <style:style style:name="P838" style:family="paragraph" style:parent-style-name="List_20_Paragraph" style:list-style-name="WWNum126">
      <style:paragraph-properties fo:margin-left="1.847cm" fo:margin-right="0cm" fo:margin-top="0.161cm" fo:margin-bottom="0cm" loext:contextual-spacing="false" fo:line-height="100%" fo:text-align="start" style:justify-single-word="false" fo:text-indent="-0.392cm" style:auto-text-indent="false">
        <style:tab-stops>
          <style:tab-stop style:position="1.849cm"/>
        </style:tab-stops>
      </style:paragraph-properties>
    </style:style>
    <style:style style:name="P839" style:family="paragraph" style:parent-style-name="List_20_Paragraph" style:list-style-name="WWNum117">
      <style:paragraph-properties fo:margin-left="1.847cm" fo:margin-right="0cm" fo:margin-top="0.162cm" fo:margin-bottom="0cm" loext:contextual-spacing="false" fo:line-height="100%" fo:text-align="start" style:justify-single-word="false" fo:text-indent="-0.392cm" style:auto-text-indent="false">
        <style:tab-stops>
          <style:tab-stop style:position="1.849cm"/>
        </style:tab-stops>
      </style:paragraph-properties>
    </style:style>
    <style:style style:name="P840" style:family="paragraph" style:parent-style-name="List_20_Paragraph" style:list-style-name="WWNum113">
      <style:paragraph-properties fo:margin-left="0.208cm" fo:margin-right="0.205cm" fo:margin-top="0cm" fo:margin-bottom="0cm" loext:contextual-spacing="false" fo:line-height="100%" fo:text-align="start" style:justify-single-word="false" fo:text-indent="1.247cm" style:auto-text-indent="false">
        <style:tab-stops>
          <style:tab-stop style:position="1.849cm"/>
        </style:tab-stops>
      </style:paragraph-properties>
    </style:style>
    <style:style style:name="P841" style:family="paragraph" style:parent-style-name="List_20_Paragraph" style:list-style-name="WWNum114">
      <style:paragraph-properties fo:margin-left="2.092cm" fo:margin-right="0.194cm" fo:margin-top="0cm" fo:margin-bottom="0cm" loext:contextual-spacing="false" fo:line-height="100%" fo:text-align="justify" style:justify-single-word="false" fo:text-indent="-0.637cm" style:auto-text-indent="false">
        <style:tab-stops>
          <style:tab-stop style:position="2.094cm"/>
        </style:tab-stops>
      </style:paragraph-properties>
    </style:style>
    <style:style style:name="P842" style:family="paragraph" style:parent-style-name="List_20_Paragraph" style:list-style-name="WWNum131">
      <style:paragraph-properties fo:margin-left="2.092cm" fo:margin-right="0.194cm" fo:margin-top="0.002cm" fo:margin-bottom="0cm" loext:contextual-spacing="false" fo:line-height="100%" fo:text-align="justify" style:justify-single-word="false" fo:text-indent="-0.637cm" style:auto-text-indent="false">
        <style:tab-stops>
          <style:tab-stop style:position="2.094cm"/>
        </style:tab-stops>
      </style:paragraph-properties>
    </style:style>
    <style:style style:name="P843" style:family="paragraph" style:parent-style-name="List_20_Paragraph" style:list-style-name="WWNum114">
      <style:paragraph-properties fo:margin-left="2.727cm" fo:margin-right="0.196cm" fo:margin-top="0cm" fo:margin-bottom="0cm" loext:contextual-spacing="false" fo:line-height="100%" fo:text-align="justify" style:justify-single-word="false" fo:text-indent="-0.635cm" style:auto-text-indent="false">
        <style:tab-stops>
          <style:tab-stop style:position="2.708cm"/>
        </style:tab-stops>
      </style:paragraph-properties>
    </style:style>
    <style:style style:name="P844" style:family="paragraph" style:parent-style-name="List_20_Paragraph" style:list-style-name="WWNum114">
      <style:paragraph-properties fo:margin-left="2.727cm" fo:margin-right="0.194cm" fo:margin-top="0.002cm" fo:margin-bottom="0cm" loext:contextual-spacing="false" fo:line-height="100%" fo:text-align="justify" style:justify-single-word="false" fo:text-indent="-0.635cm" style:auto-text-indent="false">
        <style:tab-stops>
          <style:tab-stop style:position="2.708cm"/>
        </style:tab-stops>
      </style:paragraph-properties>
    </style:style>
    <style:style style:name="P845" style:family="paragraph" style:parent-style-name="List_20_Paragraph" style:list-style-name="WWNum115">
      <style:paragraph-properties fo:margin-left="0.206cm" fo:margin-right="0.199cm" fo:margin-top="0cm" fo:margin-bottom="0cm" loext:contextual-spacing="false" fo:line-height="100%" fo:text-align="justify" style:justify-single-word="false" fo:text-indent="1.249cm" style:auto-text-indent="false">
        <style:tab-stops>
          <style:tab-stop style:position="1.861cm"/>
        </style:tab-stops>
      </style:paragraph-properties>
    </style:style>
    <style:style style:name="P846" style:family="paragraph" style:parent-style-name="List_20_Paragraph" style:list-style-name="WWNum116">
      <style:paragraph-properties fo:margin-left="2.09cm" fo:margin-right="0.198cm" fo:margin-top="0cm" fo:margin-bottom="0cm" loext:contextual-spacing="false" fo:line-height="100%" fo:text-align="justify" style:justify-single-word="false" fo:text-indent="-0.635cm" style:auto-text-indent="false">
        <style:tab-stops>
          <style:tab-stop style:position="2.092cm"/>
        </style:tab-stops>
      </style:paragraph-properties>
    </style:style>
    <style:style style:name="P847" style:family="paragraph" style:parent-style-name="List_20_Paragraph" style:list-style-name="WWNum117">
      <style:paragraph-properties fo:margin-left="1.859cm" fo:margin-right="0cm" fo:margin-top="0cm" fo:margin-bottom="0cm" loext:contextual-spacing="false" fo:line-height="100%" fo:text-align="start" style:justify-single-word="false" fo:text-indent="-0.404cm" style:auto-text-indent="false">
        <style:tab-stops>
          <style:tab-stop style:position="1.861cm"/>
        </style:tab-stops>
      </style:paragraph-properties>
    </style:style>
    <style:style style:name="P848" style:family="paragraph" style:parent-style-name="List_20_Paragraph" style:list-style-name="WWNum118">
      <style:paragraph-properties fo:margin-left="2.111cm" fo:margin-right="0.205cm" fo:margin-top="0cm" fo:margin-bottom="0cm" loext:contextual-spacing="false" fo:line-height="100%" fo:text-align="start" style:justify-single-word="false" fo:text-indent="-0.635cm" style:auto-text-indent="false">
        <style:tab-stops>
          <style:tab-stop style:position="2.113cm"/>
        </style:tab-stops>
      </style:paragraph-properties>
    </style:style>
    <style:style style:name="P849" style:family="paragraph" style:parent-style-name="List_20_Paragraph" style:list-style-name="WWNum117">
      <style:paragraph-properties fo:margin-left="1.879cm" fo:margin-right="0cm" fo:margin-top="0cm" fo:margin-bottom="0cm" loext:contextual-spacing="false" fo:line-height="100%" fo:text-align="start" style:justify-single-word="false" fo:text-indent="-0.425cm" style:auto-text-indent="false">
        <style:tab-stops>
          <style:tab-stop style:position="1.88cm"/>
        </style:tab-stops>
      </style:paragraph-properties>
    </style:style>
    <style:style style:name="P850" style:family="paragraph" style:parent-style-name="List_20_Paragraph" style:list-style-name="WWNum118">
      <style:paragraph-properties fo:margin-left="2.113cm" fo:margin-right="0.206cm" fo:margin-top="0.178cm" fo:margin-bottom="0cm" loext:contextual-spacing="false" fo:line-height="100%" fo:text-align="start" style:justify-single-word="false" fo:text-indent="-0.635cm" style:auto-text-indent="false">
        <style:tab-stops>
          <style:tab-stop style:position="2.115cm"/>
        </style:tab-stops>
      </style:paragraph-properties>
    </style:style>
    <style:style style:name="P851" style:family="paragraph" style:parent-style-name="List_20_Paragraph" style:list-style-name="WWNum118">
      <style:paragraph-properties fo:margin-left="2.113cm" fo:margin-right="0.206cm" fo:margin-top="0cm" fo:margin-bottom="0cm" loext:contextual-spacing="false" fo:line-height="100%" fo:text-align="start" style:justify-single-word="false" fo:text-indent="-0.635cm" style:auto-text-indent="false">
        <style:tab-stops>
          <style:tab-stop style:position="2.115cm"/>
        </style:tab-stops>
      </style:paragraph-properties>
    </style:style>
    <style:style style:name="P852" style:family="paragraph" style:parent-style-name="List_20_Paragraph" style:list-style-name="WWNum119">
      <style:paragraph-properties fo:margin-left="1.956cm" fo:margin-right="0cm" fo:margin-top="0cm" fo:margin-bottom="0cm" loext:contextual-spacing="false" fo:line-height="100%" fo:text-align="start" style:justify-single-word="false" fo:text-indent="-0.501cm" style:auto-text-indent="false">
        <style:tab-stops>
          <style:tab-stop style:position="1.958cm"/>
        </style:tab-stops>
      </style:paragraph-properties>
    </style:style>
    <style:style style:name="P853" style:family="paragraph" style:parent-style-name="List_20_Paragraph" style:list-style-name="WWNum119">
      <style:paragraph-properties fo:margin-left="1.977cm" fo:margin-right="0cm" fo:margin-top="0cm" fo:margin-bottom="0cm" loext:contextual-spacing="false" fo:line-height="100%" fo:text-align="start" style:justify-single-word="false" fo:text-indent="-0.522cm" style:auto-text-indent="false">
        <style:tab-stops>
          <style:tab-stop style:position="1.979cm"/>
        </style:tab-stops>
      </style:paragraph-properties>
    </style:style>
    <style:style style:name="P854" style:family="paragraph" style:parent-style-name="List_20_Paragraph" style:list-style-name="WWNum120">
      <style:paragraph-properties fo:margin-left="0.208cm" fo:margin-right="0.194cm" fo:margin-top="0cm" fo:margin-bottom="0cm" loext:contextual-spacing="false" fo:line-height="100%" fo:text-align="justify" style:justify-single-word="false" fo:text-indent="1.247cm" style:auto-text-indent="false">
        <style:tab-stops>
          <style:tab-stop style:position="1.886cm"/>
        </style:tab-stops>
      </style:paragraph-properties>
    </style:style>
    <style:style style:name="P855" style:family="paragraph" style:parent-style-name="List_20_Paragraph" style:list-style-name="WWNum121">
      <style:paragraph-properties fo:margin-left="2.596cm" fo:margin-right="0.196cm" fo:margin-top="0.161cm" fo:margin-bottom="0cm" loext:contextual-spacing="false" fo:line-height="100%" fo:text-align="justify" style:justify-single-word="false" fo:text-indent="-1.139cm" style:auto-text-indent="false">
        <style:tab-stops>
          <style:tab-stop style:position="2.598cm"/>
        </style:tab-stops>
      </style:paragraph-properties>
    </style:style>
    <style:style style:name="P856" style:family="paragraph" style:parent-style-name="List_20_Paragraph" style:list-style-name="WWNum123">
      <style:paragraph-properties fo:margin-left="2.596cm" fo:margin-right="0.196cm" fo:margin-top="0.161cm" fo:margin-bottom="0cm" loext:contextual-spacing="false" fo:line-height="100%" fo:text-align="justify" style:justify-single-word="false" fo:text-indent="-1.139cm" style:auto-text-indent="false">
        <style:tab-stops>
          <style:tab-stop style:position="2.598cm"/>
        </style:tab-stops>
      </style:paragraph-properties>
    </style:style>
    <style:style style:name="P857" style:family="paragraph" style:parent-style-name="List_20_Paragraph" style:list-style-name="WWNum121">
      <style:paragraph-properties fo:margin-left="2.596cm" fo:margin-right="0.196cm" fo:margin-top="0cm" fo:margin-bottom="0cm" loext:contextual-spacing="false" fo:line-height="100%" fo:text-align="justify" style:justify-single-word="false" fo:text-indent="-1.139cm" style:auto-text-indent="false">
        <style:tab-stops>
          <style:tab-stop style:position="2.598cm"/>
        </style:tab-stops>
      </style:paragraph-properties>
    </style:style>
    <style:style style:name="P858" style:family="paragraph" style:parent-style-name="List_20_Paragraph" style:list-style-name="WWNum123">
      <style:paragraph-properties fo:margin-left="2.595cm" fo:margin-right="0.198cm" fo:margin-top="0cm" fo:margin-bottom="0cm" loext:contextual-spacing="false" fo:line-height="100%" fo:text-align="justify" style:justify-single-word="false" fo:text-indent="-1.139cm" style:auto-text-indent="false">
        <style:tab-stops>
          <style:tab-stop style:position="2.596cm"/>
        </style:tab-stops>
      </style:paragraph-properties>
    </style:style>
    <style:style style:name="P859" style:family="paragraph" style:parent-style-name="List_20_Paragraph" style:list-style-name="WWNum124">
      <style:paragraph-properties fo:margin-left="0.208cm" fo:margin-right="0.205cm" fo:margin-top="0cm" fo:margin-bottom="0cm" loext:contextual-spacing="false" fo:line-height="100%" fo:text-align="start" style:justify-single-word="false" fo:text-indent="1.249cm" style:auto-text-indent="false">
        <style:tab-stops>
          <style:tab-stop style:position="1.852cm"/>
        </style:tab-stops>
      </style:paragraph-properties>
    </style:style>
    <style:style style:name="P860" style:family="paragraph" style:parent-style-name="List_20_Paragraph" style:list-style-name="WWNum125">
      <style:paragraph-properties fo:margin-left="0.206cm" fo:margin-right="0.198cm" fo:margin-top="0cm" fo:margin-bottom="0cm" loext:contextual-spacing="false" fo:line-height="100%" fo:text-align="justify" style:justify-single-word="false" fo:text-indent="1.249cm" style:auto-text-indent="false">
        <style:tab-stops>
          <style:tab-stop style:position="1.877cm"/>
        </style:tab-stops>
      </style:paragraph-properties>
    </style:style>
    <style:style style:name="P861" style:family="paragraph" style:parent-style-name="List_20_Paragraph" style:list-style-name="WWNum125">
      <style:paragraph-properties fo:margin-left="2.092cm" fo:margin-right="0.205cm" fo:margin-top="0cm" fo:margin-bottom="0cm" loext:contextual-spacing="false" fo:line-height="100%" fo:text-align="start" style:justify-single-word="false" fo:text-indent="-0.637cm" style:auto-text-indent="false">
        <style:tab-stops>
          <style:tab-stop style:position="2.094cm"/>
        </style:tab-stops>
      </style:paragraph-properties>
    </style:style>
    <style:style style:name="P862" style:family="paragraph" style:parent-style-name="List_20_Paragraph" style:list-style-name="WWNum125">
      <style:paragraph-properties fo:margin-left="0.208cm" fo:margin-right="0.192cm" fo:margin-top="0.161cm" fo:margin-bottom="0cm" loext:contextual-spacing="false" fo:line-height="100%" fo:text-align="justify" style:justify-single-word="false" fo:text-indent="1.249cm" style:auto-text-indent="false">
        <style:tab-stops>
          <style:tab-stop style:position="1.937cm"/>
        </style:tab-stops>
      </style:paragraph-properties>
    </style:style>
    <style:style style:name="P863" style:family="paragraph" style:parent-style-name="List_20_Paragraph" style:list-style-name="WWNum129">
      <style:paragraph-properties fo:margin-left="0.208cm" fo:margin-right="0.192cm" fo:margin-top="0cm" fo:margin-bottom="0cm" loext:contextual-spacing="false" fo:line-height="100%" fo:text-align="justify" style:justify-single-word="false" fo:text-indent="1.249cm" style:auto-text-indent="false">
        <style:tab-stops>
          <style:tab-stop style:position="1.921cm"/>
        </style:tab-stops>
      </style:paragraph-properties>
    </style:style>
    <style:style style:name="P864" style:family="paragraph" style:parent-style-name="List_20_Paragraph" style:list-style-name="WWNum117">
      <style:paragraph-properties fo:margin-left="2.207cm" fo:margin-right="0.205cm" fo:margin-top="0cm" fo:margin-bottom="0cm" loext:contextual-spacing="false" fo:line-height="100%" fo:text-align="justify" style:justify-single-word="false" fo:text-indent="-0.75cm" style:auto-text-indent="false">
        <style:tab-stops>
          <style:tab-stop style:position="2.208cm"/>
        </style:tab-stops>
      </style:paragraph-properties>
    </style:style>
    <style:style style:name="P865" style:family="paragraph" style:parent-style-name="List_20_Paragraph" style:list-style-name="WWNum117">
      <style:paragraph-properties fo:margin-left="2.207cm" fo:margin-right="0.199cm" fo:margin-top="0cm" fo:margin-bottom="0cm" loext:contextual-spacing="false" fo:line-height="100%" fo:text-align="justify" style:justify-single-word="false" fo:text-indent="-0.75cm" style:auto-text-indent="false">
        <style:tab-stops>
          <style:tab-stop style:position="2.208cm"/>
        </style:tab-stops>
      </style:paragraph-properties>
    </style:style>
    <style:style style:name="P866" style:family="paragraph" style:parent-style-name="List_20_Paragraph" style:list-style-name="WWNum117">
      <style:paragraph-properties fo:margin-left="2.207cm" fo:margin-right="0.196cm" fo:margin-top="0cm" fo:margin-bottom="0cm" loext:contextual-spacing="false" fo:line-height="100%" fo:text-align="justify" style:justify-single-word="false" fo:text-indent="-0.75cm" style:auto-text-indent="false">
        <style:tab-stops>
          <style:tab-stop style:position="2.208cm"/>
        </style:tab-stops>
      </style:paragraph-properties>
    </style:style>
    <style:style style:name="P867" style:family="paragraph" style:parent-style-name="List_20_Paragraph" style:list-style-name="WWNum131">
      <style:paragraph-properties fo:margin-left="1.88cm" fo:margin-right="0cm" fo:margin-top="0cm" fo:margin-bottom="0cm" loext:contextual-spacing="false" fo:line-height="0.445cm" fo:text-align="start" style:justify-single-word="false" fo:text-indent="-0.404cm" style:auto-text-indent="false">
        <style:tab-stops>
          <style:tab-stop style:position="1.882cm"/>
        </style:tab-stops>
      </style:paragraph-properties>
    </style:style>
    <style:style style:name="P868" style:family="paragraph" style:parent-style-name="List_20_Paragraph" style:list-style-name="WWNum132">
      <style:paragraph-properties fo:margin-left="1.998cm" fo:margin-right="0cm" fo:margin-top="0cm" fo:margin-bottom="0cm" loext:contextual-spacing="false" fo:line-height="0.445cm" fo:text-align="start" style:justify-single-word="false" fo:text-indent="-0.522cm" style:auto-text-indent="false">
        <style:tab-stops>
          <style:tab-stop style:position="2cm"/>
        </style:tab-stops>
      </style:paragraph-properties>
    </style:style>
    <style:style style:name="P869" style:family="paragraph" style:parent-style-name="List_20_Paragraph" style:list-style-name="WWNum131">
      <style:paragraph-properties fo:margin-left="2.092cm" fo:margin-right="0.192cm" fo:margin-top="0cm" fo:margin-bottom="0cm" loext:contextual-spacing="false" fo:line-height="100%" fo:text-align="justify" style:justify-single-word="false" fo:text-indent="-0.635cm" style:auto-text-indent="false">
        <style:tab-stops>
          <style:tab-stop style:position="2.094cm"/>
        </style:tab-stops>
      </style:paragraph-properties>
    </style:style>
    <style:style style:name="P870" style:family="paragraph" style:parent-style-name="List_20_Paragraph" style:list-style-name="WWNum131">
      <style:paragraph-properties fo:margin-left="2.75cm" fo:margin-right="0.198cm" fo:margin-top="0cm" fo:margin-bottom="0cm" loext:contextual-spacing="false" fo:line-height="100%" fo:text-align="justify" style:justify-single-word="false" fo:text-indent="-0.637cm" style:auto-text-indent="false">
        <style:tab-stops>
          <style:tab-stop style:position="2.752cm"/>
        </style:tab-stops>
      </style:paragraph-properties>
    </style:style>
    <style:style style:name="P871" style:family="paragraph" style:parent-style-name="List_20_Paragraph" style:list-style-name="WWNum130">
      <style:paragraph-properties fo:margin-left="2.115cm" fo:margin-right="0.198cm" fo:margin-top="0cm" fo:margin-bottom="0cm" loext:contextual-spacing="false" fo:line-height="100%" fo:text-align="justify" style:justify-single-word="false" fo:text-indent="0cm" style:auto-text-indent="false">
        <style:tab-stops>
          <style:tab-stop style:position="2.409cm"/>
        </style:tab-stops>
      </style:paragraph-properties>
    </style:style>
    <style:style style:name="P872" style:family="paragraph" style:parent-style-name="List_20_Paragraph" style:list-style-name="WWNum131">
      <style:paragraph-properties fo:margin-left="0.843cm" fo:margin-right="0.198cm" fo:margin-top="0cm" fo:margin-bottom="0cm" loext:contextual-spacing="false" fo:line-height="100%" fo:text-align="justify" style:justify-single-word="false" fo:text-indent="0.612cm" style:auto-text-indent="false">
        <style:tab-stops>
          <style:tab-stop style:position="1.979cm"/>
        </style:tab-stops>
      </style:paragraph-properties>
    </style:style>
    <style:style style:name="P873" style:family="paragraph" style:parent-style-name="List_20_Paragraph" style:list-style-name="WWNum133">
      <style:paragraph-properties fo:margin-left="1.457cm" fo:margin-right="0.196cm" fo:margin-top="0cm" fo:margin-bottom="0cm" loext:contextual-spacing="false" fo:line-height="100%" fo:text-align="justify" style:justify-single-word="false" fo:text-indent="1.247cm" style:auto-text-indent="false">
        <style:tab-stops>
          <style:tab-stop style:position="3.002cm"/>
        </style:tab-stops>
      </style:paragraph-properties>
    </style:style>
    <style:style style:name="P874" style:family="paragraph" style:parent-style-name="List_20_Paragraph" style:list-style-name="WWNum133">
      <style:paragraph-properties fo:margin-left="1.457cm" fo:margin-right="0.199cm" fo:margin-top="0cm" fo:margin-bottom="0cm" loext:contextual-spacing="false" fo:line-height="100%" fo:text-align="justify" style:justify-single-word="false" fo:text-indent="1.247cm" style:auto-text-indent="false">
        <style:tab-stops>
          <style:tab-stop style:position="3.002cm"/>
        </style:tab-stops>
      </style:paragraph-properties>
    </style:style>
    <style:style style:name="P875" style:family="paragraph" style:parent-style-name="List_20_Paragraph" style:list-style-name="WWNum133">
      <style:paragraph-properties fo:margin-left="2.706cm" fo:margin-right="0.198cm" fo:margin-top="0cm" fo:margin-bottom="0cm" loext:contextual-spacing="false" fo:line-height="100%" fo:text-align="justify" style:justify-single-word="false" fo:text-indent="0.63cm" style:auto-text-indent="false">
        <style:tab-stops>
          <style:tab-stop style:position="3.859cm"/>
        </style:tab-stops>
      </style:paragraph-properties>
    </style:style>
    <style:style style:name="P876" style:family="paragraph" style:parent-style-name="List_20_Paragraph" style:list-style-name="WWNum133">
      <style:paragraph-properties fo:margin-left="2.706cm" fo:margin-right="0.198cm" fo:margin-top="0cm" fo:margin-bottom="0cm" loext:contextual-spacing="false" fo:line-height="100%" fo:text-align="justify" style:justify-single-word="false" fo:text-indent="0.63cm" style:auto-text-indent="false">
        <style:tab-stops>
          <style:tab-stop style:position="3.865cm"/>
        </style:tab-stops>
      </style:paragraph-properties>
    </style:style>
    <style:style style:name="P877" style:family="paragraph" style:parent-style-name="List_20_Paragraph" style:list-style-name="WWNum133">
      <style:paragraph-properties fo:margin-left="2.708cm" fo:margin-right="0.196cm" fo:margin-top="0cm" fo:margin-bottom="0cm" loext:contextual-spacing="false" fo:line-height="100%" fo:text-align="justify" style:justify-single-word="false" fo:text-indent="0.63cm" style:auto-text-indent="false">
        <style:tab-stops>
          <style:tab-stop style:position="3.771cm"/>
        </style:tab-stops>
      </style:paragraph-properties>
    </style:style>
    <style:style style:name="P878" style:family="paragraph" style:parent-style-name="List_20_Paragraph" style:list-style-name="WWNum134">
      <style:paragraph-properties fo:margin-left="3.972cm" fo:margin-right="0.198cm" fo:margin-top="0cm" fo:margin-bottom="0cm" loext:contextual-spacing="false" fo:line-height="100%" fo:text-align="justify" style:justify-single-word="false" fo:text-indent="-0.637cm" style:auto-text-indent="false">
        <style:tab-stops>
          <style:tab-stop style:position="3.974cm"/>
        </style:tab-stops>
      </style:paragraph-properties>
    </style:style>
    <style:style style:name="P879" style:family="paragraph" style:parent-style-name="List_20_Paragraph" style:list-style-name="WWNum134">
      <style:paragraph-properties fo:margin-left="3.972cm" fo:margin-right="0.196cm" fo:margin-top="0cm" fo:margin-bottom="0cm" loext:contextual-spacing="false" fo:line-height="100%" fo:text-align="justify" style:justify-single-word="false" fo:text-indent="-0.637cm" style:auto-text-indent="false">
        <style:tab-stops>
          <style:tab-stop style:position="3.974cm"/>
        </style:tab-stops>
      </style:paragraph-properties>
    </style:style>
    <style:style style:name="P880" style:family="paragraph" style:parent-style-name="List_20_Paragraph" style:list-style-name="WWNum131">
      <style:paragraph-properties fo:margin-left="0.21cm" fo:margin-right="0.196cm" fo:margin-top="0cm" fo:margin-bottom="0cm" loext:contextual-spacing="false" fo:line-height="100%" fo:text-align="justify" style:justify-single-word="false" fo:text-indent="1.249cm" style:auto-text-indent="false">
        <style:tab-stops>
          <style:tab-stop style:position="2.078cm"/>
        </style:tab-stops>
      </style:paragraph-properties>
    </style:style>
    <style:style style:name="P881" style:family="paragraph" style:parent-style-name="Standard">
      <style:paragraph-properties fo:margin-left="2.159cm" fo:margin-right="1.286cm" fo:margin-top="0.162cm" fo:margin-bottom="0cm" loext:contextual-spacing="false" fo:text-align="start" style:justify-single-word="false" fo:text-indent="-0.522cm" style:auto-text-indent="false"/>
    </style:style>
    <style:style style:name="P882" style:family="paragraph" style:parent-style-name="Standard">
      <style:paragraph-properties fo:margin-left="7.207cm" fo:margin-right="7.283cm" fo:margin-top="0.161cm" fo:margin-bottom="0cm" loext:contextual-spacing="false" fo:text-align="center" style:justify-single-word="false" fo:text-indent="0cm" style:auto-text-indent="false"/>
    </style:style>
    <style:style style:name="P883" style:family="paragraph" style:parent-style-name="Standard">
      <style:paragraph-properties fo:margin-left="0.208cm" fo:margin-right="0cm" fo:margin-top="0.162cm" fo:margin-bottom="0cm" loext:contextual-spacing="false" fo:text-align="start" style:justify-single-word="false" fo:text-indent="0cm" style:auto-text-indent="false"/>
    </style:style>
    <style:style style:name="P884" style:family="paragraph" style:parent-style-name="Standard">
      <style:paragraph-properties fo:margin-left="0.208cm" fo:margin-right="0cm" fo:margin-top="0.161cm" fo:margin-bottom="0cm" loext:contextual-spacing="false" fo:line-height="0.4cm" fo:text-align="start" style:justify-single-word="false" fo:text-indent="0cm" style:auto-text-indent="false"/>
    </style:style>
    <style:style style:name="P885" style:family="paragraph" style:parent-style-name="Standard">
      <style:paragraph-properties fo:margin-left="0.208cm" fo:margin-right="0cm" fo:margin-top="0.161cm" fo:margin-bottom="0cm" loext:contextual-spacing="false" fo:line-height="0.399cm" fo:text-align="start" style:justify-single-word="false" fo:text-indent="0cm" style:auto-text-indent="false"/>
    </style:style>
    <style:style style:name="P886" style:family="paragraph" style:parent-style-name="Standard">
      <style:paragraph-properties fo:margin-left="0.208cm" fo:margin-right="0cm" fo:margin-top="0.161cm" fo:margin-bottom="0cm" loext:contextual-spacing="false" fo:text-align="start" style:justify-single-word="false" fo:text-indent="0cm" style:auto-text-indent="false"/>
    </style:style>
    <style:style style:name="P887" style:family="paragraph" style:parent-style-name="Standard">
      <style:paragraph-properties fo:margin-left="0.208cm" fo:margin-right="0cm" fo:margin-top="0.009cm" fo:margin-bottom="0cm" loext:contextual-spacing="false" fo:line-height="0.399cm" fo:text-align="start" style:justify-single-word="false" fo:text-indent="0cm" style:auto-text-indent="false"/>
    </style:style>
    <style:style style:name="P888" style:family="paragraph" style:parent-style-name="Standard">
      <style:paragraph-properties fo:margin-left="0.208cm" fo:margin-right="0cm" fo:margin-top="0.009cm" fo:margin-bottom="0cm" loext:contextual-spacing="false" fo:text-align="start" style:justify-single-word="false" fo:text-indent="0cm" style:auto-text-indent="false"/>
    </style:style>
    <style:style style:name="P889" style:family="paragraph" style:parent-style-name="Standard">
      <style:paragraph-properties fo:margin-left="0.208cm" fo:margin-right="0cm" fo:margin-top="0.011cm" fo:margin-bottom="0cm" loext:contextual-spacing="false" fo:line-height="0.4cm" fo:text-align="start" style:justify-single-word="false" fo:text-indent="0cm" style:auto-text-indent="false"/>
    </style:style>
    <style:style style:name="P890" style:family="paragraph" style:parent-style-name="Standard">
      <style:paragraph-properties fo:margin-left="0.208cm" fo:margin-right="0cm" fo:margin-top="0.011cm" fo:margin-bottom="0cm" loext:contextual-spacing="false" fo:line-height="0.399cm" fo:text-align="start" style:justify-single-word="false" fo:text-indent="0cm" style:auto-text-indent="false"/>
    </style:style>
    <style:style style:name="P891" style:family="paragraph" style:parent-style-name="Standard">
      <style:paragraph-properties fo:margin-left="0.208cm" fo:margin-right="0cm" fo:margin-top="0.011cm" fo:margin-bottom="0cm" loext:contextual-spacing="false" fo:text-align="start" style:justify-single-word="false" fo:text-indent="0cm" style:auto-text-indent="false"/>
    </style:style>
    <style:style style:name="P892" style:family="paragraph" style:parent-style-name="Standard">
      <style:paragraph-properties fo:margin-left="0.208cm" fo:margin-right="0cm" fo:margin-top="0cm" fo:margin-bottom="0cm" loext:contextual-spacing="false" fo:line-height="0.443cm" fo:text-align="start" style:justify-single-word="false" fo:text-indent="0cm" style:auto-text-indent="false"/>
    </style:style>
    <style:style style:name="P893" style:family="paragraph" style:parent-style-name="Standard">
      <style:paragraph-properties fo:margin-left="0.208cm" fo:margin-right="0cm" fo:margin-top="0cm" fo:margin-bottom="0cm" loext:contextual-spacing="false" fo:text-align="start" style:justify-single-word="false" fo:text-indent="0cm" style:auto-text-indent="false"/>
    </style:style>
    <style:style style:name="P894" style:family="paragraph" style:parent-style-name="Standard">
      <style:paragraph-properties fo:margin-left="0.208cm" fo:margin-right="0cm" fo:margin-top="0cm" fo:margin-bottom="0cm" loext:contextual-spacing="false" fo:line-height="0.445cm" fo:text-align="start" style:justify-single-word="false" fo:text-indent="0cm" style:auto-text-indent="false"/>
    </style:style>
    <style:style style:name="P895" style:family="paragraph" style:parent-style-name="Standard">
      <style:paragraph-properties fo:margin-left="0.208cm" fo:margin-right="0cm" fo:margin-top="0cm" fo:margin-bottom="0cm" loext:contextual-spacing="false" fo:text-align="justify" style:justify-single-word="false" fo:text-indent="0cm" style:auto-text-indent="false"/>
    </style:style>
    <style:style style:name="P896" style:family="paragraph" style:parent-style-name="Standard">
      <style:paragraph-properties fo:margin-left="0.208cm" fo:margin-right="0cm" fo:margin-top="0.379cm" fo:margin-bottom="0cm" loext:contextual-spacing="false" fo:text-align="start" style:justify-single-word="false" fo:text-indent="0cm" style:auto-text-indent="false"/>
    </style:style>
    <style:style style:name="P897" style:family="paragraph" style:parent-style-name="Standard">
      <style:paragraph-properties fo:margin-left="0.208cm" fo:margin-right="0cm" fo:margin-top="0.349cm" fo:margin-bottom="0cm" loext:contextual-spacing="false" fo:text-align="justify" style:justify-single-word="false" fo:text-indent="0cm" style:auto-text-indent="false"/>
    </style:style>
    <style:style style:name="P898" style:family="paragraph" style:parent-style-name="Standard">
      <style:paragraph-properties fo:margin-left="0.208cm" fo:margin-right="0cm" fo:margin-top="0.002cm" fo:margin-bottom="0cm" loext:contextual-spacing="false" fo:text-align="justify" style:justify-single-word="false" fo:text-indent="0cm" style:auto-text-indent="false"/>
    </style:style>
    <style:style style:name="P899" style:family="paragraph" style:parent-style-name="Standard">
      <style:paragraph-properties fo:margin-left="0.208cm" fo:margin-right="0cm" fo:margin-top="0.002cm" fo:margin-bottom="0cm" loext:contextual-spacing="false" fo:text-align="start" style:justify-single-word="false" fo:text-indent="0cm" style:auto-text-indent="false"/>
    </style:style>
    <style:style style:name="P900" style:family="paragraph" style:parent-style-name="Standard">
      <style:paragraph-properties fo:margin-left="1.478cm" fo:margin-right="0cm" fo:margin-top="0cm" fo:margin-bottom="0cm" loext:contextual-spacing="false" fo:line-height="0.4cm" fo:text-align="start" style:justify-single-word="false" fo:text-indent="0cm" style:auto-text-indent="false"/>
    </style:style>
    <style:style style:name="P901" style:family="paragraph" style:parent-style-name="Standard">
      <style:paragraph-properties fo:margin-left="1.478cm" fo:margin-right="0cm" fo:margin-top="0cm" fo:margin-bottom="0cm" loext:contextual-spacing="false" fo:line-height="0.4cm" fo:text-align="start" style:justify-single-word="false" fo:text-indent="0cm" style:auto-text-indent="false">
        <style:tab-stops>
          <style:tab-stop style:position="4.018cm"/>
        </style:tab-stops>
      </style:paragraph-properties>
    </style:style>
    <style:style style:name="P902" style:family="paragraph" style:parent-style-name="Standard">
      <style:paragraph-properties fo:margin-left="1.478cm" fo:margin-right="0cm" fo:margin-top="0.011cm" fo:margin-bottom="0cm" loext:contextual-spacing="false" fo:line-height="0.4cm" fo:text-align="start" style:justify-single-word="false" fo:text-indent="0cm" style:auto-text-indent="false"/>
    </style:style>
    <style:style style:name="P903" style:family="paragraph" style:parent-style-name="Standard">
      <style:paragraph-properties fo:margin-left="1.478cm" fo:margin-right="0cm" fo:margin-top="0.009cm" fo:margin-bottom="0cm" loext:contextual-spacing="false" fo:line-height="0.4cm" fo:text-align="start" style:justify-single-word="false" fo:text-indent="0cm" style:auto-text-indent="false"/>
    </style:style>
    <style:style style:name="P904" style:family="paragraph" style:parent-style-name="Standard">
      <style:paragraph-properties fo:margin-left="1.478cm" fo:margin-right="0cm" fo:margin-top="0.009cm" fo:margin-bottom="0cm" loext:contextual-spacing="false" fo:line-height="0.399cm" fo:text-align="start" style:justify-single-word="false" fo:text-indent="0cm" style:auto-text-indent="false"/>
    </style:style>
    <style:style style:name="P905" style:family="paragraph" style:parent-style-name="Standard">
      <style:paragraph-properties fo:margin-left="0.208cm" fo:margin-right="0.199cm" fo:margin-top="0cm" fo:margin-bottom="0cm" loext:contextual-spacing="false" fo:text-align="justify" style:justify-single-word="false" fo:text-indent="1.249cm" style:auto-text-indent="false"/>
    </style:style>
    <style:style style:name="P906" style:family="paragraph" style:parent-style-name="Standard">
      <style:paragraph-properties fo:margin-left="0.208cm" fo:margin-right="0.199cm" fo:margin-top="0cm" fo:margin-bottom="0cm" loext:contextual-spacing="false" fo:text-align="justify" style:justify-single-word="false" fo:text-indent="1.08cm" style:auto-text-indent="false"/>
    </style:style>
    <style:style style:name="P907" style:family="paragraph" style:parent-style-name="Standard">
      <style:paragraph-properties fo:margin-left="0.208cm" fo:margin-right="0.201cm" fo:margin-top="0cm" fo:margin-bottom="0cm" loext:contextual-spacing="false" fo:line-height="100%" fo:text-align="justify" style:justify-single-word="false" fo:text-indent="1.27cm" style:auto-text-indent="false"/>
    </style:style>
    <style:style style:name="P908" style:family="paragraph" style:parent-style-name="Standard">
      <style:paragraph-properties fo:margin-left="0.208cm" fo:margin-right="0.196cm" fo:margin-top="0.002cm" fo:margin-bottom="0cm" loext:contextual-spacing="false" fo:text-align="justify" style:justify-single-word="false" fo:text-indent="1.27cm" style:auto-text-indent="false"/>
    </style:style>
    <style:style style:name="P909" style:family="paragraph" style:parent-style-name="Standard">
      <style:paragraph-properties fo:margin-left="0.208cm" fo:margin-right="0.196cm" fo:margin-top="0.363cm" fo:margin-bottom="0cm" loext:contextual-spacing="false" fo:text-align="justify" style:justify-single-word="false" fo:text-indent="1.27cm" style:auto-text-indent="false"/>
    </style:style>
    <style:style style:name="P910" style:family="paragraph" style:parent-style-name="Standard">
      <style:paragraph-properties fo:margin-left="1.457cm" fo:margin-right="0cm" fo:margin-top="0cm" fo:margin-bottom="0cm" loext:contextual-spacing="false" fo:line-height="0.445cm" fo:text-align="start" style:justify-single-word="false" fo:text-indent="0cm" style:auto-text-indent="false"/>
    </style:style>
    <style:style style:name="P911" style:family="paragraph" style:parent-style-name="Standard">
      <style:paragraph-properties fo:margin-left="0.208cm" fo:margin-right="0.041cm" fo:margin-top="0.002cm" fo:margin-bottom="0cm" loext:contextual-spacing="false" fo:text-align="start" style:justify-single-word="false" fo:text-indent="1.27cm" style:auto-text-indent="false"/>
    </style:style>
    <style:style style:name="P912" style:family="paragraph" style:parent-style-name="Standard">
      <style:paragraph-properties fo:margin-left="0.208cm" fo:margin-right="0.041cm" fo:margin-top="0cm" fo:margin-bottom="0cm" loext:contextual-spacing="false" fo:text-align="start" style:justify-single-word="false" fo:text-indent="1.27cm" style:auto-text-indent="false"/>
    </style:style>
    <style:style style:name="P913" style:family="paragraph" style:parent-style-name="Standard">
      <style:paragraph-properties fo:margin-left="0.208cm" fo:margin-right="0cm" fo:margin-top="0cm" fo:margin-bottom="0cm" loext:contextual-spacing="false" fo:text-align="start" style:justify-single-word="false" fo:text-indent="1.27cm" style:auto-text-indent="false"/>
    </style:style>
    <style:style style:name="P914" style:family="paragraph" style:parent-style-name="Standard">
      <style:paragraph-properties fo:margin-left="0.206cm" fo:margin-right="0cm" fo:margin-top="0.002cm" fo:margin-bottom="0cm" loext:contextual-spacing="false" fo:text-align="start" style:justify-single-word="false" fo:text-indent="0cm" style:auto-text-indent="false"/>
    </style:style>
    <style:style style:name="P915" style:family="paragraph" style:parent-style-name="Standard">
      <style:paragraph-properties fo:margin-left="2.748cm" fo:margin-right="0cm" fo:margin-top="0cm" fo:margin-bottom="0cm" loext:contextual-spacing="false" fo:line-height="0.445cm" fo:text-align="start" style:justify-single-word="false" fo:text-indent="0cm" style:auto-text-indent="false"/>
    </style:style>
    <style:style style:name="P916" style:family="paragraph" style:parent-style-name="Standard">
      <style:paragraph-properties fo:margin-left="1.478cm" fo:margin-right="0.196cm" fo:margin-top="0.002cm" fo:margin-bottom="0cm" loext:contextual-spacing="false" fo:text-align="justify" style:justify-single-word="false" fo:text-indent="0cm" style:auto-text-indent="false"/>
    </style:style>
    <style:style style:name="P917" style:family="paragraph" style:parent-style-name="Standard">
      <style:paragraph-properties fo:margin-left="1.476cm" fo:margin-right="0.201cm" fo:margin-top="0cm" fo:margin-bottom="0cm" loext:contextual-spacing="false" fo:text-align="justify" style:justify-single-word="false" fo:text-indent="0cm" style:auto-text-indent="false"/>
    </style:style>
    <style:style style:name="P918" style:family="paragraph" style:parent-style-name="Standard">
      <style:paragraph-properties fo:margin-left="1.478cm" fo:margin-right="0.199cm" fo:margin-top="0.002cm" fo:margin-bottom="0cm" loext:contextual-spacing="false" fo:text-align="justify" style:justify-single-word="false" fo:text-indent="0cm" style:auto-text-indent="false"/>
    </style:style>
    <style:style style:name="P919" style:family="paragraph" style:parent-style-name="Standard">
      <style:paragraph-properties fo:margin-left="1.478cm" fo:margin-right="0.201cm" fo:margin-top="0cm" fo:margin-bottom="0cm" loext:contextual-spacing="false" fo:text-align="justify" style:justify-single-word="false" fo:text-indent="0cm" style:auto-text-indent="false"/>
    </style:style>
    <style:style style:name="P920" style:family="paragraph" style:parent-style-name="Standard">
      <style:paragraph-properties fo:margin-left="0.208cm" fo:margin-right="0.153cm" fo:margin-top="0.002cm" fo:margin-bottom="0cm" loext:contextual-spacing="false" fo:text-align="start" style:justify-single-word="false" fo:text-indent="1.268cm" style:auto-text-indent="false"/>
    </style:style>
    <style:style style:name="P921" style:family="paragraph" style:parent-style-name="Standard">
      <style:paragraph-properties fo:margin-left="0.208cm" fo:margin-right="0.041cm" fo:margin-top="0cm" fo:margin-bottom="0cm" loext:contextual-spacing="false" fo:text-align="start" style:justify-single-word="false" fo:text-indent="0cm" style:auto-text-indent="false"/>
    </style:style>
    <style:style style:name="P922" style:family="paragraph" style:parent-style-name="Text_20_body">
      <style:text-properties fo:font-size="10pt" fo:font-weight="bold" style:font-size-asian="10pt" style:font-weight-asian="bold"/>
    </style:style>
    <style:style style:name="P923" style:family="paragraph" style:parent-style-name="Text_20_body">
      <style:text-properties fo:font-size="10pt" style:font-size-asian="10pt"/>
    </style:style>
    <style:style style:name="P924" style:family="paragraph" style:parent-style-name="Text_20_body">
      <style:paragraph-properties fo:line-height="5%"/>
      <style:text-properties fo:font-size="10pt" style:font-size-asian="10pt"/>
    </style:style>
    <style:style style:name="P925" style:family="paragraph" style:parent-style-name="Text_20_body">
      <style:text-properties fo:font-size="10pt" fo:font-style="italic" style:font-size-asian="10pt" style:font-style-asian="italic"/>
    </style:style>
    <style:style style:name="P926" style:family="paragraph" style:parent-style-name="Text_20_body">
      <style:text-properties fo:font-size="8pt" fo:font-weight="bold" style:font-size-asian="8pt" style:font-weight-asian="bold"/>
    </style:style>
    <style:style style:name="P927" style:family="paragraph" style:parent-style-name="Text_20_body">
      <style:text-properties fo:font-weight="bold" style:font-weight-asian="bold"/>
    </style:style>
    <style:style style:name="P928" style:family="paragraph" style:parent-style-name="Text_20_body">
      <style:text-properties fo:font-size="13pt" style:font-size-asian="13pt"/>
    </style:style>
    <style:style style:name="P929" style:family="paragraph" style:parent-style-name="Text_20_body">
      <style:text-properties style:font-name="Calibri" fo:font-size="10pt" style:font-size-asian="10pt"/>
    </style:style>
    <style:style style:name="P930" style:family="paragraph" style:parent-style-name="Text_20_body">
      <style:text-properties fo:font-size="12pt" style:font-size-asian="12pt"/>
    </style:style>
    <style:style style:name="P931" style:family="paragraph" style:parent-style-name="Text_20_body">
      <style:text-properties fo:font-size="12pt" fo:font-style="italic" style:font-size-asian="12pt" style:font-style-asian="italic"/>
    </style:style>
    <style:style style:name="P932" style:family="paragraph" style:parent-style-name="Text_20_body">
      <style:text-properties fo:font-size="12pt" fo:font-weight="bold" style:font-size-asian="12pt" style:font-weight-asian="bold"/>
    </style:style>
    <style:style style:name="P933" style:family="paragraph" style:parent-style-name="Text_20_body">
      <style:text-properties fo:font-style="italic" style:font-style-asian="italic"/>
    </style:style>
    <style:style style:name="P934" style:family="paragraph" style:parent-style-name="Text_20_body">
      <style:text-properties fo:font-size="7pt" style:font-size-asian="7pt"/>
    </style:style>
    <style:style style:name="P935" style:family="paragraph" style:parent-style-name="Text_20_body">
      <style:text-properties fo:font-size="7pt" fo:font-weight="bold" style:font-size-asian="7pt" style:font-weight-asian="bold"/>
    </style:style>
    <style:style style:name="P936" style:family="paragraph" style:parent-style-name="Text_20_body">
      <style:paragraph-properties fo:margin-top="0.005cm" fo:margin-bottom="0cm" loext:contextual-spacing="false"/>
    </style:style>
    <style:style style:name="P937" style:family="paragraph" style:parent-style-name="Text_20_body">
      <style:paragraph-properties fo:margin-top="0.005cm" fo:margin-bottom="0cm" loext:contextual-spacing="false"/>
      <style:text-properties fo:font-size="8pt" fo:font-weight="bold" style:font-size-asian="8pt" style:font-weight-asian="bold"/>
    </style:style>
    <style:style style:name="P938" style:family="paragraph" style:parent-style-name="Text_20_body">
      <style:paragraph-properties fo:margin-top="0.005cm" fo:margin-bottom="0cm" loext:contextual-spacing="false"/>
      <style:text-properties fo:font-style="italic" style:font-style-asian="italic"/>
    </style:style>
    <style:style style:name="P939" style:family="paragraph" style:parent-style-name="Text_20_body">
      <style:paragraph-properties fo:margin-top="0.005cm" fo:margin-bottom="0cm" loext:contextual-spacing="false"/>
      <style:text-properties fo:font-size="10pt" style:font-size-asian="10pt"/>
    </style:style>
    <style:style style:name="P940" style:family="paragraph" style:parent-style-name="Text_20_body">
      <style:paragraph-properties fo:margin-top="0.005cm" fo:margin-bottom="0cm" loext:contextual-spacing="false"/>
      <style:text-properties fo:font-size="10pt" fo:font-style="italic" style:font-size-asian="10pt" style:font-style-asian="italic"/>
    </style:style>
    <style:style style:name="P941" style:family="paragraph" style:parent-style-name="Text_20_body">
      <style:paragraph-properties fo:margin-top="0.005cm" fo:margin-bottom="0cm" loext:contextual-spacing="false"/>
      <style:text-properties fo:font-size="16pt" style:font-size-asian="16pt"/>
    </style:style>
    <style:style style:name="P942" style:family="paragraph" style:parent-style-name="Text_20_body">
      <style:paragraph-properties fo:margin-top="0.005cm" fo:margin-bottom="0cm" loext:contextual-spacing="false"/>
      <style:text-properties fo:font-size="10.5pt" style:font-size-asian="10.5pt"/>
    </style:style>
    <style:style style:name="P943" style:family="paragraph" style:parent-style-name="Text_20_body" style:master-page-name="Standard">
      <style:paragraph-properties fo:margin-top="0.005cm" fo:margin-bottom="0cm" loext:contextual-spacing="false" style:page-number="auto"/>
      <style:text-properties fo:font-size="14pt" style:font-size-asian="14pt"/>
    </style:style>
    <style:style style:name="P944" style:family="paragraph" style:parent-style-name="Text_20_body" style:master-page-name="Converted10">
      <style:paragraph-properties fo:margin-top="0.005cm" fo:margin-bottom="0cm" loext:contextual-spacing="false" style:page-number="auto"/>
      <style:text-properties fo:font-size="14pt" style:font-size-asian="14pt"/>
    </style:style>
    <style:style style:name="P945" style:family="paragraph" style:parent-style-name="Text_20_body" style:master-page-name="Converted26">
      <style:paragraph-properties fo:margin-top="0.005cm" fo:margin-bottom="0cm" loext:contextual-spacing="false" style:page-number="auto"/>
      <style:text-properties fo:font-size="14pt" style:font-size-asian="14pt"/>
    </style:style>
    <style:style style:name="P946" style:family="paragraph" style:parent-style-name="Text_20_body" style:master-page-name="Converted88">
      <style:paragraph-properties fo:margin-top="0.005cm" fo:margin-bottom="0cm" loext:contextual-spacing="false" style:page-number="auto"/>
      <style:text-properties fo:font-size="14pt" style:font-size-asian="14pt"/>
    </style:style>
    <style:style style:name="P947" style:family="paragraph" style:parent-style-name="Text_20_body">
      <style:paragraph-properties fo:margin-top="0.002cm" fo:margin-bottom="0cm" loext:contextual-spacing="false"/>
    </style:style>
    <style:style style:name="P948" style:family="paragraph" style:parent-style-name="Text_20_body">
      <style:paragraph-properties fo:margin-top="0.002cm" fo:margin-bottom="0cm" loext:contextual-spacing="false"/>
      <style:text-properties fo:font-size="8pt" fo:font-weight="bold" style:font-size-asian="8pt" style:font-weight-asian="bold"/>
    </style:style>
    <style:style style:name="P949" style:family="paragraph" style:parent-style-name="Text_20_body">
      <style:paragraph-properties fo:margin-top="0.002cm" fo:margin-bottom="0cm" loext:contextual-spacing="false"/>
      <style:text-properties fo:font-size="7pt" fo:font-weight="bold" style:font-size-asian="7pt" style:font-weight-asian="bold"/>
    </style:style>
    <style:style style:name="P950" style:family="paragraph" style:parent-style-name="Text_20_body">
      <style:paragraph-properties fo:margin-top="0.002cm" fo:margin-bottom="0cm" loext:contextual-spacing="false"/>
      <style:text-properties fo:font-size="7pt" style:font-size-asian="7pt"/>
    </style:style>
    <style:style style:name="P951" style:family="paragraph" style:parent-style-name="Text_20_body">
      <style:paragraph-properties fo:margin-top="0.002cm" fo:margin-bottom="0cm" loext:contextual-spacing="false"/>
      <style:text-properties fo:font-style="italic" style:font-style-asian="italic"/>
    </style:style>
    <style:style style:name="P952" style:family="paragraph" style:parent-style-name="Text_20_body">
      <style:paragraph-properties fo:margin-top="0.002cm" fo:margin-bottom="0cm" loext:contextual-spacing="false"/>
      <style:text-properties fo:font-size="9pt" fo:font-weight="bold" style:font-size-asian="9pt" style:font-weight-asian="bold"/>
    </style:style>
    <style:style style:name="P953" style:family="paragraph" style:parent-style-name="Text_20_body">
      <style:paragraph-properties fo:margin-top="0.002cm" fo:margin-bottom="0cm" loext:contextual-spacing="false"/>
      <style:text-properties fo:font-size="10pt" fo:font-weight="bold" style:font-size-asian="10pt" style:font-weight-asian="bold"/>
    </style:style>
    <style:style style:name="P954" style:family="paragraph" style:parent-style-name="Text_20_body">
      <style:paragraph-properties fo:margin-top="0.009cm" fo:margin-bottom="0cm" loext:contextual-spacing="false"/>
    </style:style>
    <style:style style:name="P955" style:family="paragraph" style:parent-style-name="Text_20_body">
      <style:paragraph-properties fo:margin-top="0.009cm" fo:margin-bottom="0cm" loext:contextual-spacing="false"/>
      <style:text-properties fo:font-size="10.5pt" fo:font-weight="bold" style:font-size-asian="10.5pt" style:font-weight-asian="bold"/>
    </style:style>
    <style:style style:name="P956" style:family="paragraph" style:parent-style-name="Text_20_body">
      <style:paragraph-properties fo:margin-top="0.009cm" fo:margin-bottom="0cm" loext:contextual-spacing="false"/>
      <style:text-properties fo:font-size="10.5pt" style:font-size-asian="10.5pt"/>
    </style:style>
    <style:style style:name="P957" style:family="paragraph" style:parent-style-name="Text_20_body">
      <style:paragraph-properties fo:margin-top="0.009cm" fo:margin-bottom="0cm" loext:contextual-spacing="false"/>
      <style:text-properties fo:font-size="10pt" style:font-size-asian="10pt"/>
    </style:style>
    <style:style style:name="P958" style:family="paragraph" style:parent-style-name="Text_20_body">
      <style:paragraph-properties fo:margin-top="0.009cm" fo:margin-bottom="0cm" loext:contextual-spacing="false"/>
      <style:text-properties fo:font-size="15pt" style:font-size-asian="15pt"/>
    </style:style>
    <style:style style:name="P959" style:family="paragraph" style:parent-style-name="Text_20_body">
      <style:paragraph-properties fo:margin-top="0.018cm" fo:margin-bottom="0cm" loext:contextual-spacing="false"/>
      <style:text-properties fo:font-size="10.5pt" fo:font-weight="bold" style:font-size-asian="10.5pt" style:font-weight-asian="bold"/>
    </style:style>
    <style:style style:name="P960" style:family="paragraph" style:parent-style-name="Text_20_body">
      <style:paragraph-properties fo:margin-top="0.018cm" fo:margin-bottom="0cm" loext:contextual-spacing="false"/>
      <style:text-properties fo:font-size="10.5pt" style:font-size-asian="10.5pt"/>
    </style:style>
    <style:style style:name="P961" style:family="paragraph" style:parent-style-name="Text_20_body">
      <style:paragraph-properties fo:margin-top="0.018cm" fo:margin-bottom="0cm" loext:contextual-spacing="false"/>
      <style:text-properties fo:font-size="10.5pt" fo:font-style="italic" style:font-size-asian="10.5pt" style:font-style-asian="italic"/>
    </style:style>
    <style:style style:name="P962" style:family="paragraph" style:parent-style-name="Text_20_body">
      <style:paragraph-properties fo:margin-top="0.018cm" fo:margin-bottom="0cm" loext:contextual-spacing="false"/>
      <style:text-properties fo:font-size="9.5pt" style:font-size-asian="9.5pt"/>
    </style:style>
    <style:style style:name="P963" style:family="paragraph" style:parent-style-name="Text_20_body">
      <style:paragraph-properties fo:margin-top="0.018cm" fo:margin-bottom="0cm" loext:contextual-spacing="false"/>
      <style:text-properties fo:font-size="6.5pt" fo:font-weight="bold" style:font-size-asian="6.5pt" style:font-weight-asian="bold"/>
    </style:style>
    <style:style style:name="P964" style:family="paragraph" style:parent-style-name="Text_20_body" style:master-page-name="Converted1">
      <style:paragraph-properties fo:margin-top="0.018cm" fo:margin-bottom="0cm" loext:contextual-spacing="false" style:page-number="auto"/>
      <style:text-properties fo:font-size="13pt" style:font-size-asian="13pt"/>
    </style:style>
    <style:style style:name="P965" style:family="paragraph" style:parent-style-name="Text_20_body" style:master-page-name="Converted2">
      <style:paragraph-properties fo:margin-top="0.018cm" fo:margin-bottom="0cm" loext:contextual-spacing="false" style:page-number="auto"/>
      <style:text-properties fo:font-size="13pt" style:font-size-asian="13pt"/>
    </style:style>
    <style:style style:name="P966" style:family="paragraph" style:parent-style-name="Text_20_body" style:master-page-name="Converted3">
      <style:paragraph-properties fo:margin-top="0.018cm" fo:margin-bottom="0cm" loext:contextual-spacing="false" style:page-number="auto"/>
      <style:text-properties fo:font-size="13pt" style:font-size-asian="13pt"/>
    </style:style>
    <style:style style:name="P967" style:family="paragraph" style:parent-style-name="Text_20_body" style:master-page-name="Converted5">
      <style:paragraph-properties fo:margin-top="0.018cm" fo:margin-bottom="0cm" loext:contextual-spacing="false" style:page-number="auto"/>
      <style:text-properties fo:font-size="13.5pt" style:font-size-asian="13.5pt"/>
    </style:style>
    <style:style style:name="P968" style:family="paragraph" style:parent-style-name="Text_20_body" style:master-page-name="Converted7">
      <style:paragraph-properties fo:margin-top="0.018cm" fo:margin-bottom="0cm" loext:contextual-spacing="false" style:page-number="auto"/>
      <style:text-properties fo:font-size="13.5pt" style:font-size-asian="13.5pt"/>
    </style:style>
    <style:style style:name="P969" style:family="paragraph" style:parent-style-name="Text_20_body" style:master-page-name="Converted13">
      <style:paragraph-properties fo:margin-top="0.018cm" fo:margin-bottom="0cm" loext:contextual-spacing="false" style:page-number="auto"/>
      <style:text-properties fo:font-size="13.5pt" style:font-size-asian="13.5pt"/>
    </style:style>
    <style:style style:name="P970" style:family="paragraph" style:parent-style-name="Text_20_body" style:master-page-name="Converted14">
      <style:paragraph-properties fo:margin-top="0.018cm" fo:margin-bottom="0cm" loext:contextual-spacing="false" style:page-number="auto"/>
      <style:text-properties fo:font-size="13.5pt" style:font-size-asian="13.5pt"/>
    </style:style>
    <style:style style:name="P971" style:family="paragraph" style:parent-style-name="Text_20_body" style:master-page-name="Converted15">
      <style:paragraph-properties fo:margin-top="0.018cm" fo:margin-bottom="0cm" loext:contextual-spacing="false" style:page-number="auto"/>
      <style:text-properties fo:font-size="13.5pt" style:font-size-asian="13.5pt"/>
    </style:style>
    <style:style style:name="P972" style:family="paragraph" style:parent-style-name="Text_20_body" style:master-page-name="Converted16">
      <style:paragraph-properties fo:margin-top="0.018cm" fo:margin-bottom="0cm" loext:contextual-spacing="false" style:page-number="auto"/>
      <style:text-properties fo:font-size="13.5pt" fo:font-weight="bold" style:font-size-asian="13.5pt" style:font-weight-asian="bold"/>
    </style:style>
    <style:style style:name="P973" style:family="paragraph" style:parent-style-name="Text_20_body" style:master-page-name="Converted17">
      <style:paragraph-properties fo:margin-top="0.018cm" fo:margin-bottom="0cm" loext:contextual-spacing="false" style:page-number="auto"/>
      <style:text-properties fo:font-size="13.5pt" style:font-size-asian="13.5pt"/>
    </style:style>
    <style:style style:name="P974" style:family="paragraph" style:parent-style-name="Text_20_body" style:master-page-name="Converted18">
      <style:paragraph-properties fo:margin-top="0.018cm" fo:margin-bottom="0cm" loext:contextual-spacing="false" style:page-number="auto"/>
      <style:text-properties fo:font-size="13.5pt" style:font-size-asian="13.5pt"/>
    </style:style>
    <style:style style:name="P975" style:family="paragraph" style:parent-style-name="Text_20_body" style:master-page-name="Converted19">
      <style:paragraph-properties fo:margin-top="0.018cm" fo:margin-bottom="0cm" loext:contextual-spacing="false" style:page-number="auto"/>
      <style:text-properties fo:font-size="13.5pt" fo:font-weight="bold" style:font-size-asian="13.5pt" style:font-weight-asian="bold"/>
    </style:style>
    <style:style style:name="P976" style:family="paragraph" style:parent-style-name="Text_20_body" style:master-page-name="Converted20">
      <style:paragraph-properties fo:margin-top="0.018cm" fo:margin-bottom="0cm" loext:contextual-spacing="false" style:page-number="auto"/>
      <style:text-properties fo:font-size="13.5pt" style:font-size-asian="13.5pt"/>
    </style:style>
    <style:style style:name="P977" style:family="paragraph" style:parent-style-name="Text_20_body" style:master-page-name="Converted21">
      <style:paragraph-properties fo:margin-top="0.018cm" fo:margin-bottom="0cm" loext:contextual-spacing="false" style:page-number="auto"/>
      <style:text-properties fo:font-size="13.5pt" style:font-size-asian="13.5pt"/>
    </style:style>
    <style:style style:name="P978" style:family="paragraph" style:parent-style-name="Text_20_body" style:master-page-name="Converted22">
      <style:paragraph-properties fo:margin-top="0.018cm" fo:margin-bottom="0cm" loext:contextual-spacing="false" style:page-number="auto"/>
      <style:text-properties fo:font-size="13.5pt" style:font-size-asian="13.5pt"/>
    </style:style>
    <style:style style:name="P979" style:family="paragraph" style:parent-style-name="Text_20_body" style:master-page-name="Converted24">
      <style:paragraph-properties fo:margin-top="0.018cm" fo:margin-bottom="0cm" loext:contextual-spacing="false" style:page-number="auto"/>
      <style:text-properties fo:font-size="13.5pt" style:font-size-asian="13.5pt"/>
    </style:style>
    <style:style style:name="P980" style:family="paragraph" style:parent-style-name="Text_20_body" style:master-page-name="Converted25">
      <style:paragraph-properties fo:margin-top="0.018cm" fo:margin-bottom="0cm" loext:contextual-spacing="false" style:page-number="auto"/>
      <style:text-properties fo:font-size="13.5pt" style:font-size-asian="13.5pt"/>
    </style:style>
    <style:style style:name="P981" style:family="paragraph" style:parent-style-name="Text_20_body" style:master-page-name="Converted27">
      <style:paragraph-properties fo:margin-top="0.018cm" fo:margin-bottom="0cm" loext:contextual-spacing="false" style:page-number="auto"/>
      <style:text-properties fo:font-size="13.5pt" style:font-size-asian="13.5pt"/>
    </style:style>
    <style:style style:name="P982" style:family="paragraph" style:parent-style-name="Text_20_body" style:master-page-name="Converted28">
      <style:paragraph-properties fo:margin-top="0.018cm" fo:margin-bottom="0cm" loext:contextual-spacing="false" style:page-number="auto"/>
      <style:text-properties fo:font-size="13.5pt" style:font-size-asian="13.5pt"/>
    </style:style>
    <style:style style:name="P983" style:family="paragraph" style:parent-style-name="Text_20_body" style:master-page-name="Converted29">
      <style:paragraph-properties fo:margin-top="0.018cm" fo:margin-bottom="0cm" loext:contextual-spacing="false" style:page-number="auto"/>
      <style:text-properties fo:font-size="13.5pt" style:font-size-asian="13.5pt"/>
    </style:style>
    <style:style style:name="P984" style:family="paragraph" style:parent-style-name="Text_20_body" style:master-page-name="Converted30">
      <style:paragraph-properties fo:margin-top="0.018cm" fo:margin-bottom="0cm" loext:contextual-spacing="false" style:page-number="auto"/>
      <style:text-properties fo:font-size="13.5pt" style:font-size-asian="13.5pt"/>
    </style:style>
    <style:style style:name="P985" style:family="paragraph" style:parent-style-name="Text_20_body" style:master-page-name="Converted31">
      <style:paragraph-properties fo:margin-top="0.018cm" fo:margin-bottom="0cm" loext:contextual-spacing="false" style:page-number="auto"/>
      <style:text-properties fo:font-size="13.5pt" style:font-size-asian="13.5pt"/>
    </style:style>
    <style:style style:name="P986" style:family="paragraph" style:parent-style-name="Text_20_body" style:master-page-name="Converted32">
      <style:paragraph-properties fo:margin-top="0.018cm" fo:margin-bottom="0cm" loext:contextual-spacing="false" style:page-number="auto"/>
      <style:text-properties fo:font-size="13.5pt" style:font-size-asian="13.5pt"/>
    </style:style>
    <style:style style:name="P987" style:family="paragraph" style:parent-style-name="Text_20_body" style:master-page-name="Converted33">
      <style:paragraph-properties fo:margin-top="0.018cm" fo:margin-bottom="0cm" loext:contextual-spacing="false" style:page-number="auto"/>
      <style:text-properties fo:font-size="13.5pt" style:font-size-asian="13.5pt"/>
    </style:style>
    <style:style style:name="P988" style:family="paragraph" style:parent-style-name="Text_20_body" style:master-page-name="Converted35">
      <style:paragraph-properties fo:margin-top="0.018cm" fo:margin-bottom="0cm" loext:contextual-spacing="false" style:page-number="auto"/>
      <style:text-properties fo:font-size="13.5pt" style:font-size-asian="13.5pt"/>
    </style:style>
    <style:style style:name="P989" style:family="paragraph" style:parent-style-name="Text_20_body" style:master-page-name="Converted36">
      <style:paragraph-properties fo:margin-top="0.018cm" fo:margin-bottom="0cm" loext:contextual-spacing="false" style:page-number="auto"/>
      <style:text-properties fo:font-size="13.5pt" style:font-size-asian="13.5pt"/>
    </style:style>
    <style:style style:name="P990" style:family="paragraph" style:parent-style-name="Text_20_body" style:master-page-name="Converted38">
      <style:paragraph-properties fo:margin-top="0.018cm" fo:margin-bottom="0cm" loext:contextual-spacing="false" style:page-number="auto"/>
      <style:text-properties fo:font-size="13.5pt" style:font-size-asian="13.5pt"/>
    </style:style>
    <style:style style:name="P991" style:family="paragraph" style:parent-style-name="Text_20_body" style:master-page-name="Converted40">
      <style:paragraph-properties fo:margin-top="0.018cm" fo:margin-bottom="0cm" loext:contextual-spacing="false" style:page-number="auto"/>
      <style:text-properties fo:font-size="13.5pt" style:font-size-asian="13.5pt"/>
    </style:style>
    <style:style style:name="P992" style:family="paragraph" style:parent-style-name="Text_20_body" style:master-page-name="Converted41">
      <style:paragraph-properties fo:margin-top="0.018cm" fo:margin-bottom="0cm" loext:contextual-spacing="false" style:page-number="auto"/>
      <style:text-properties fo:font-size="13.5pt" style:font-size-asian="13.5pt"/>
    </style:style>
    <style:style style:name="P993" style:family="paragraph" style:parent-style-name="Text_20_body" style:master-page-name="Converted42">
      <style:paragraph-properties fo:margin-top="0.018cm" fo:margin-bottom="0cm" loext:contextual-spacing="false" style:page-number="auto"/>
      <style:text-properties fo:font-size="13.5pt" style:font-size-asian="13.5pt"/>
    </style:style>
    <style:style style:name="P994" style:family="paragraph" style:parent-style-name="Text_20_body" style:master-page-name="Converted43">
      <style:paragraph-properties fo:margin-top="0.018cm" fo:margin-bottom="0cm" loext:contextual-spacing="false" style:page-number="auto"/>
      <style:text-properties fo:font-size="13.5pt" style:font-size-asian="13.5pt"/>
    </style:style>
    <style:style style:name="P995" style:family="paragraph" style:parent-style-name="Text_20_body" style:master-page-name="Converted44">
      <style:paragraph-properties fo:margin-top="0.018cm" fo:margin-bottom="0cm" loext:contextual-spacing="false" style:page-number="auto"/>
      <style:text-properties fo:font-size="13.5pt" style:font-size-asian="13.5pt"/>
    </style:style>
    <style:style style:name="P996" style:family="paragraph" style:parent-style-name="Text_20_body" style:master-page-name="Converted46">
      <style:paragraph-properties fo:margin-top="0.018cm" fo:margin-bottom="0cm" loext:contextual-spacing="false" style:page-number="auto"/>
      <style:text-properties fo:font-size="13.5pt" fo:font-style="italic" style:font-size-asian="13.5pt" style:font-style-asian="italic"/>
    </style:style>
    <style:style style:name="P997" style:family="paragraph" style:parent-style-name="Text_20_body" style:master-page-name="Converted47">
      <style:paragraph-properties fo:margin-top="0.018cm" fo:margin-bottom="0cm" loext:contextual-spacing="false" style:page-number="auto"/>
      <style:text-properties fo:font-size="13.5pt" style:font-size-asian="13.5pt"/>
    </style:style>
    <style:style style:name="P998" style:family="paragraph" style:parent-style-name="Text_20_body" style:master-page-name="Converted48">
      <style:paragraph-properties fo:margin-top="0.018cm" fo:margin-bottom="0cm" loext:contextual-spacing="false" style:page-number="auto"/>
      <style:text-properties fo:font-size="13.5pt" style:font-size-asian="13.5pt"/>
    </style:style>
    <style:style style:name="P999" style:family="paragraph" style:parent-style-name="Text_20_body" style:master-page-name="Converted49">
      <style:paragraph-properties fo:margin-top="0.018cm" fo:margin-bottom="0cm" loext:contextual-spacing="false" style:page-number="auto"/>
      <style:text-properties fo:font-size="13.5pt" style:font-size-asian="13.5pt"/>
    </style:style>
    <style:style style:name="P1000" style:family="paragraph" style:parent-style-name="Text_20_body" style:master-page-name="Converted50">
      <style:paragraph-properties fo:margin-top="0.018cm" fo:margin-bottom="0cm" loext:contextual-spacing="false" style:page-number="auto"/>
      <style:text-properties fo:font-size="13.5pt" style:font-size-asian="13.5pt"/>
    </style:style>
    <style:style style:name="P1001" style:family="paragraph" style:parent-style-name="Text_20_body" style:master-page-name="Converted51">
      <style:paragraph-properties fo:margin-top="0.018cm" fo:margin-bottom="0cm" loext:contextual-spacing="false" style:page-number="auto"/>
      <style:text-properties fo:font-size="13.5pt" fo:font-weight="bold" style:font-size-asian="13.5pt" style:font-weight-asian="bold"/>
    </style:style>
    <style:style style:name="P1002" style:family="paragraph" style:parent-style-name="Text_20_body" style:master-page-name="Converted52">
      <style:paragraph-properties fo:margin-top="0.018cm" fo:margin-bottom="0cm" loext:contextual-spacing="false" style:page-number="auto"/>
      <style:text-properties fo:font-size="13.5pt" style:font-size-asian="13.5pt"/>
    </style:style>
    <style:style style:name="P1003" style:family="paragraph" style:parent-style-name="Text_20_body" style:master-page-name="Converted56">
      <style:paragraph-properties fo:margin-top="0.018cm" fo:margin-bottom="0cm" loext:contextual-spacing="false" style:page-number="auto"/>
      <style:text-properties fo:font-size="13.5pt" style:font-size-asian="13.5pt"/>
    </style:style>
    <style:style style:name="P1004" style:family="paragraph" style:parent-style-name="Text_20_body" style:master-page-name="Converted57">
      <style:paragraph-properties fo:margin-top="0.018cm" fo:margin-bottom="0cm" loext:contextual-spacing="false" style:page-number="auto"/>
      <style:text-properties fo:font-size="13.5pt" style:font-size-asian="13.5pt"/>
    </style:style>
    <style:style style:name="P1005" style:family="paragraph" style:parent-style-name="Text_20_body" style:master-page-name="Converted58">
      <style:paragraph-properties fo:margin-top="0.018cm" fo:margin-bottom="0cm" loext:contextual-spacing="false" style:page-number="auto"/>
      <style:text-properties fo:font-size="13.5pt" fo:font-weight="bold" style:font-size-asian="13.5pt" style:font-weight-asian="bold"/>
    </style:style>
    <style:style style:name="P1006" style:family="paragraph" style:parent-style-name="Text_20_body" style:master-page-name="Converted59">
      <style:paragraph-properties fo:margin-top="0.018cm" fo:margin-bottom="0cm" loext:contextual-spacing="false" style:page-number="auto"/>
      <style:text-properties fo:font-size="13.5pt" fo:font-weight="bold" style:font-size-asian="13.5pt" style:font-weight-asian="bold"/>
    </style:style>
    <style:style style:name="P1007" style:family="paragraph" style:parent-style-name="Text_20_body" style:master-page-name="Converted60">
      <style:paragraph-properties fo:margin-top="0.018cm" fo:margin-bottom="0cm" loext:contextual-spacing="false" style:page-number="auto"/>
      <style:text-properties fo:font-size="13.5pt" style:font-size-asian="13.5pt"/>
    </style:style>
    <style:style style:name="P1008" style:family="paragraph" style:parent-style-name="Text_20_body" style:master-page-name="Converted61">
      <style:paragraph-properties fo:margin-top="0.018cm" fo:margin-bottom="0cm" loext:contextual-spacing="false" style:page-number="auto"/>
      <style:text-properties fo:font-size="13.5pt" style:font-size-asian="13.5pt"/>
    </style:style>
    <style:style style:name="P1009" style:family="paragraph" style:parent-style-name="Text_20_body" style:master-page-name="Converted62">
      <style:paragraph-properties fo:margin-top="0.018cm" fo:margin-bottom="0cm" loext:contextual-spacing="false" style:page-number="auto"/>
      <style:text-properties fo:font-size="13.5pt" style:font-size-asian="13.5pt"/>
    </style:style>
    <style:style style:name="P1010" style:family="paragraph" style:parent-style-name="Text_20_body" style:master-page-name="Converted63">
      <style:paragraph-properties fo:margin-top="0.018cm" fo:margin-bottom="0cm" loext:contextual-spacing="false" style:page-number="auto"/>
      <style:text-properties fo:font-size="13.5pt" style:font-size-asian="13.5pt"/>
    </style:style>
    <style:style style:name="P1011" style:family="paragraph" style:parent-style-name="Text_20_body" style:master-page-name="Converted64">
      <style:paragraph-properties fo:margin-top="0.018cm" fo:margin-bottom="0cm" loext:contextual-spacing="false" style:page-number="auto"/>
      <style:text-properties fo:font-size="13.5pt" style:font-size-asian="13.5pt"/>
    </style:style>
    <style:style style:name="P1012" style:family="paragraph" style:parent-style-name="Text_20_body" style:master-page-name="Converted67">
      <style:paragraph-properties fo:margin-top="0.018cm" fo:margin-bottom="0cm" loext:contextual-spacing="false" style:page-number="auto"/>
      <style:text-properties fo:font-size="13.5pt" style:font-size-asian="13.5pt"/>
    </style:style>
    <style:style style:name="P1013" style:family="paragraph" style:parent-style-name="Text_20_body" style:master-page-name="Converted68">
      <style:paragraph-properties fo:margin-top="0.018cm" fo:margin-bottom="0cm" loext:contextual-spacing="false" style:page-number="auto"/>
      <style:text-properties fo:font-size="13.5pt" style:font-size-asian="13.5pt"/>
    </style:style>
    <style:style style:name="P1014" style:family="paragraph" style:parent-style-name="Text_20_body" style:master-page-name="Converted69">
      <style:paragraph-properties fo:margin-top="0.018cm" fo:margin-bottom="0cm" loext:contextual-spacing="false" style:page-number="auto"/>
      <style:text-properties fo:font-size="13.5pt" fo:font-weight="bold" style:font-size-asian="13.5pt" style:font-weight-asian="bold"/>
    </style:style>
    <style:style style:name="P1015" style:family="paragraph" style:parent-style-name="Text_20_body" style:master-page-name="Converted73">
      <style:paragraph-properties fo:margin-top="0.018cm" fo:margin-bottom="0cm" loext:contextual-spacing="false" style:page-number="auto"/>
      <style:text-properties fo:font-size="13.5pt" style:font-size-asian="13.5pt"/>
    </style:style>
    <style:style style:name="P1016" style:family="paragraph" style:parent-style-name="Text_20_body" style:master-page-name="Converted74">
      <style:paragraph-properties fo:margin-top="0.018cm" fo:margin-bottom="0cm" loext:contextual-spacing="false" style:page-number="auto"/>
      <style:text-properties fo:font-size="13.5pt" style:font-size-asian="13.5pt"/>
    </style:style>
    <style:style style:name="P1017" style:family="paragraph" style:parent-style-name="Text_20_body" style:master-page-name="Converted76">
      <style:paragraph-properties fo:margin-top="0.018cm" fo:margin-bottom="0cm" loext:contextual-spacing="false" style:page-number="auto"/>
      <style:text-properties fo:font-size="13pt" style:font-size-asian="13pt"/>
    </style:style>
    <style:style style:name="P1018" style:family="paragraph" style:parent-style-name="Text_20_body" style:master-page-name="Converted77">
      <style:paragraph-properties fo:margin-top="0.018cm" fo:margin-bottom="0cm" loext:contextual-spacing="false" style:page-number="auto"/>
      <style:text-properties fo:font-size="13.5pt" style:font-size-asian="13.5pt"/>
    </style:style>
    <style:style style:name="P1019" style:family="paragraph" style:parent-style-name="Text_20_body" style:master-page-name="Converted78">
      <style:paragraph-properties fo:margin-top="0.018cm" fo:margin-bottom="0cm" loext:contextual-spacing="false" style:page-number="auto"/>
      <style:text-properties fo:font-size="13.5pt" style:font-size-asian="13.5pt"/>
    </style:style>
    <style:style style:name="P1020" style:family="paragraph" style:parent-style-name="Text_20_body" style:master-page-name="Converted79">
      <style:paragraph-properties fo:margin-top="0.018cm" fo:margin-bottom="0cm" loext:contextual-spacing="false" style:page-number="auto"/>
      <style:text-properties fo:font-size="13.5pt" style:font-size-asian="13.5pt"/>
    </style:style>
    <style:style style:name="P1021" style:family="paragraph" style:parent-style-name="Text_20_body" style:master-page-name="Converted81">
      <style:paragraph-properties fo:margin-top="0.018cm" fo:margin-bottom="0cm" loext:contextual-spacing="false" style:page-number="auto"/>
      <style:text-properties fo:font-size="13.5pt" style:font-size-asian="13.5pt"/>
    </style:style>
    <style:style style:name="P1022" style:family="paragraph" style:parent-style-name="Text_20_body" style:master-page-name="Converted83">
      <style:paragraph-properties fo:margin-top="0.018cm" fo:margin-bottom="0cm" loext:contextual-spacing="false" style:page-number="auto"/>
      <style:text-properties fo:font-size="13.5pt" style:font-size-asian="13.5pt"/>
    </style:style>
    <style:style style:name="P1023" style:family="paragraph" style:parent-style-name="Text_20_body" style:master-page-name="Converted84">
      <style:paragraph-properties fo:margin-top="0.018cm" fo:margin-bottom="0cm" loext:contextual-spacing="false" style:page-number="auto"/>
      <style:text-properties fo:font-size="13.5pt" style:font-size-asian="13.5pt"/>
    </style:style>
    <style:style style:name="P1024" style:family="paragraph" style:parent-style-name="Text_20_body" style:master-page-name="Converted85">
      <style:paragraph-properties fo:margin-top="0.018cm" fo:margin-bottom="0cm" loext:contextual-spacing="false" style:page-number="auto"/>
      <style:text-properties fo:font-size="13.5pt" style:font-size-asian="13.5pt"/>
    </style:style>
    <style:style style:name="P1025" style:family="paragraph" style:parent-style-name="Text_20_body" style:master-page-name="Converted86">
      <style:paragraph-properties fo:margin-top="0.018cm" fo:margin-bottom="0cm" loext:contextual-spacing="false" style:page-number="auto"/>
      <style:text-properties fo:font-size="13.5pt" style:font-size-asian="13.5pt"/>
    </style:style>
    <style:style style:name="P1026" style:family="paragraph" style:parent-style-name="Text_20_body" style:master-page-name="Converted87">
      <style:paragraph-properties fo:margin-top="0.018cm" fo:margin-bottom="0cm" loext:contextual-spacing="false" style:page-number="auto"/>
      <style:text-properties fo:font-size="13pt" style:font-size-asian="13pt"/>
    </style:style>
    <style:style style:name="P1027" style:family="paragraph" style:parent-style-name="Text_20_body">
      <style:paragraph-properties fo:margin-top="0.007cm" fo:margin-bottom="0cm" loext:contextual-spacing="false"/>
    </style:style>
    <style:style style:name="P1028" style:family="paragraph" style:parent-style-name="Text_20_body">
      <style:paragraph-properties fo:margin-top="0.007cm" fo:margin-bottom="0cm" loext:contextual-spacing="false"/>
      <style:text-properties fo:font-size="10pt" style:font-size-asian="10pt"/>
    </style:style>
    <style:style style:name="P1029" style:family="paragraph" style:parent-style-name="Text_20_body">
      <style:paragraph-properties fo:margin-top="0.007cm" fo:margin-bottom="0cm" loext:contextual-spacing="false"/>
      <style:text-properties fo:font-size="16pt" style:font-size-asian="16pt"/>
    </style:style>
    <style:style style:name="P1030" style:family="paragraph" style:parent-style-name="Text_20_body">
      <style:paragraph-properties fo:margin-top="0.007cm" fo:margin-bottom="0cm" loext:contextual-spacing="false"/>
      <style:text-properties fo:font-style="italic" style:font-style-asian="italic"/>
    </style:style>
    <style:style style:name="P1031" style:family="paragraph" style:parent-style-name="Text_20_body">
      <style:paragraph-properties fo:margin-top="0.004cm" fo:margin-bottom="0cm" loext:contextual-spacing="false"/>
    </style:style>
    <style:style style:name="P1032" style:family="paragraph" style:parent-style-name="Text_20_body">
      <style:paragraph-properties fo:margin-top="0.004cm" fo:margin-bottom="0cm" loext:contextual-spacing="false"/>
      <style:text-properties fo:font-size="6pt" fo:font-weight="bold" style:font-size-asian="6pt" style:font-weight-asian="bold"/>
    </style:style>
    <style:style style:name="P1033" style:family="paragraph" style:parent-style-name="Text_20_body">
      <style:paragraph-properties fo:margin-top="0.004cm" fo:margin-bottom="0cm" loext:contextual-spacing="false"/>
      <style:text-properties fo:font-size="8pt" fo:font-weight="bold" style:font-size-asian="8pt" style:font-weight-asian="bold"/>
    </style:style>
    <style:style style:name="P1034" style:family="paragraph" style:parent-style-name="Text_20_body">
      <style:paragraph-properties fo:margin-top="0.004cm" fo:margin-bottom="0cm" loext:contextual-spacing="false"/>
      <style:text-properties fo:font-size="10.5pt" style:font-size-asian="10.5pt"/>
    </style:style>
    <style:style style:name="P1035" style:family="paragraph" style:parent-style-name="Text_20_body">
      <style:paragraph-properties fo:margin-top="0.004cm" fo:margin-bottom="0cm" loext:contextual-spacing="false"/>
      <style:text-properties fo:font-size="10pt" style:font-size-asian="10pt"/>
    </style:style>
    <style:style style:name="P1036" style:family="paragraph" style:parent-style-name="Text_20_body">
      <style:paragraph-properties fo:margin-top="0.004cm" fo:margin-bottom="0cm" loext:contextual-spacing="false"/>
      <style:text-properties fo:font-size="7pt" style:font-size-asian="7pt"/>
    </style:style>
    <style:style style:name="P1037" style:family="paragraph" style:parent-style-name="Text_20_body">
      <style:paragraph-properties fo:margin-top="0.012cm" fo:margin-bottom="0cm" loext:contextual-spacing="false"/>
    </style:style>
    <style:style style:name="P1038" style:family="paragraph" style:parent-style-name="Text_20_body">
      <style:paragraph-properties fo:margin-top="0.012cm" fo:margin-bottom="0cm" loext:contextual-spacing="false"/>
      <style:text-properties fo:font-size="10.5pt" style:font-size-asian="10.5pt"/>
    </style:style>
    <style:style style:name="P1039" style:family="paragraph" style:parent-style-name="Text_20_body">
      <style:paragraph-properties fo:margin-top="0.012cm" fo:margin-bottom="0cm" loext:contextual-spacing="false"/>
      <style:text-properties fo:font-size="10pt" style:font-size-asian="10pt"/>
    </style:style>
    <style:style style:name="P1040" style:family="paragraph" style:parent-style-name="Text_20_body">
      <style:paragraph-properties fo:margin-top="0.019cm" fo:margin-bottom="0cm" loext:contextual-spacing="false"/>
      <style:text-properties fo:font-size="10.5pt" fo:font-weight="bold" style:font-size-asian="10.5pt" style:font-weight-asian="bold"/>
    </style:style>
    <style:style style:name="P1041" style:family="paragraph" style:parent-style-name="Text_20_body">
      <style:paragraph-properties fo:margin-top="0.019cm" fo:margin-bottom="0cm" loext:contextual-spacing="false"/>
      <style:text-properties fo:font-size="10.5pt" style:font-size-asian="10.5pt"/>
    </style:style>
    <style:style style:name="P1042" style:family="paragraph" style:parent-style-name="Text_20_body">
      <style:paragraph-properties fo:margin-top="0.019cm" fo:margin-bottom="0cm" loext:contextual-spacing="false"/>
      <style:text-properties fo:font-size="10.5pt" fo:font-style="italic" style:font-size-asian="10.5pt" style:font-style-asian="italic"/>
    </style:style>
    <style:style style:name="P1043" style:family="paragraph" style:parent-style-name="Text_20_body">
      <style:paragraph-properties fo:margin-top="0.019cm" fo:margin-bottom="0cm" loext:contextual-spacing="false"/>
      <style:text-properties fo:font-size="7.5pt" fo:font-weight="bold" style:font-size-asian="7.5pt" style:font-weight-asian="bold"/>
    </style:style>
    <style:style style:name="P1044" style:family="paragraph" style:parent-style-name="Text_20_body">
      <style:paragraph-properties fo:margin-top="0.019cm" fo:margin-bottom="0cm" loext:contextual-spacing="false"/>
      <style:text-properties fo:font-size="9.5pt" style:font-size-asian="9.5pt"/>
    </style:style>
    <style:style style:name="P1045" style:family="paragraph" style:parent-style-name="Text_20_body">
      <style:paragraph-properties fo:margin-top="0.019cm" fo:margin-bottom="0cm" loext:contextual-spacing="false"/>
      <style:text-properties fo:font-size="10pt" style:font-size-asian="10pt"/>
    </style:style>
    <style:style style:name="P1046" style:family="paragraph" style:parent-style-name="Text_20_body">
      <style:paragraph-properties fo:margin-top="0.019cm" fo:margin-bottom="0cm" loext:contextual-spacing="false"/>
      <style:text-properties fo:font-size="6.5pt" style:font-size-asian="6.5pt"/>
    </style:style>
    <style:style style:name="P1047" style:family="paragraph" style:parent-style-name="Text_20_body">
      <style:paragraph-properties fo:margin-top="0.016cm" fo:margin-bottom="0cm" loext:contextual-spacing="false"/>
      <style:text-properties style:font-name="Calibri" fo:font-size="8.5pt" style:font-size-asian="8.5pt"/>
    </style:style>
    <style:style style:name="P1048" style:family="paragraph" style:parent-style-name="Text_20_body">
      <style:paragraph-properties fo:margin-top="0.016cm" fo:margin-bottom="0cm" loext:contextual-spacing="false"/>
      <style:text-properties fo:font-size="14.5pt" style:font-size-asian="14.5pt"/>
    </style:style>
    <style:style style:name="P1049" style:family="paragraph" style:parent-style-name="Text_20_body">
      <style:paragraph-properties fo:margin-top="0.016cm" fo:margin-bottom="0cm" loext:contextual-spacing="false"/>
      <style:text-properties fo:font-size="14.5pt" fo:font-style="italic" style:font-size-asian="14.5pt" style:font-style-asian="italic"/>
    </style:style>
    <style:style style:name="P1050" style:family="paragraph" style:parent-style-name="Text_20_body">
      <style:paragraph-properties fo:margin-top="0.016cm" fo:margin-bottom="0cm" loext:contextual-spacing="false"/>
      <style:text-properties fo:font-size="9.5pt" style:font-size-asian="9.5pt"/>
    </style:style>
    <style:style style:name="P1051" style:family="paragraph" style:parent-style-name="Text_20_body">
      <style:paragraph-properties fo:margin-top="0.016cm" fo:margin-bottom="0cm" loext:contextual-spacing="false"/>
      <style:text-properties fo:font-size="10.5pt" style:font-size-asian="10.5pt"/>
    </style:style>
    <style:style style:name="P1052" style:family="paragraph" style:parent-style-name="Text_20_body">
      <style:paragraph-properties fo:margin-top="0.016cm" fo:margin-bottom="0cm" loext:contextual-spacing="false"/>
      <style:text-properties fo:font-size="10.5pt" fo:font-style="italic" style:font-size-asian="10.5pt" style:font-style-asian="italic"/>
    </style:style>
    <style:style style:name="P1053" style:family="paragraph" style:parent-style-name="Text_20_body">
      <style:paragraph-properties fo:margin-top="0.016cm" fo:margin-bottom="0cm" loext:contextual-spacing="false"/>
      <style:text-properties fo:font-size="7.5pt" fo:font-weight="bold" style:font-size-asian="7.5pt" style:font-weight-asian="bold"/>
    </style:style>
    <style:style style:name="P1054" style:family="paragraph" style:parent-style-name="Text_20_body">
      <style:paragraph-properties fo:margin-top="0.016cm" fo:margin-bottom="0cm" loext:contextual-spacing="false"/>
      <style:text-properties fo:font-size="6.5pt" style:font-size-asian="6.5pt"/>
    </style:style>
    <style:style style:name="P1055" style:family="paragraph" style:parent-style-name="Text_20_body" style:master-page-name="Converted4">
      <style:paragraph-properties style:page-number="auto"/>
      <style:text-properties style:font-name="Calibri" fo:font-size="10pt" style:font-size-asian="10pt"/>
    </style:style>
    <style:style style:name="P1056" style:family="paragraph" style:parent-style-name="Text_20_body">
      <style:paragraph-properties fo:margin-left="0.21cm" fo:margin-right="0cm" fo:text-indent="1.27cm" style:auto-text-indent="false"/>
    </style:style>
    <style:style style:name="P1057" style:family="paragraph" style:parent-style-name="Text_20_body">
      <style:paragraph-properties fo:margin-left="0.208cm" fo:margin-right="0.201cm" fo:text-align="justify" style:justify-single-word="false" fo:text-indent="1.27cm" style:auto-text-indent="false"/>
    </style:style>
    <style:style style:name="P1058" style:family="paragraph" style:parent-style-name="Text_20_body">
      <style:paragraph-properties fo:margin-top="0.014cm" fo:margin-bottom="0cm" loext:contextual-spacing="false"/>
      <style:text-properties fo:font-size="10.5pt" style:font-size-asian="10.5pt"/>
    </style:style>
    <style:style style:name="P1059" style:family="paragraph" style:parent-style-name="Text_20_body">
      <style:paragraph-properties fo:margin-top="0.014cm" fo:margin-bottom="0cm" loext:contextual-spacing="false"/>
      <style:text-properties fo:font-size="10.5pt" fo:font-style="italic" style:font-size-asian="10.5pt" style:font-style-asian="italic"/>
    </style:style>
    <style:style style:name="P1060" style:family="paragraph" style:parent-style-name="Text_20_body">
      <style:paragraph-properties fo:margin-top="0.014cm" fo:margin-bottom="0cm" loext:contextual-spacing="false"/>
      <style:text-properties fo:font-size="10pt" style:font-size-asian="10pt"/>
    </style:style>
    <style:style style:name="P1061" style:family="paragraph" style:parent-style-name="Text_20_body">
      <style:paragraph-properties fo:margin-top="0.014cm" fo:margin-bottom="0cm" loext:contextual-spacing="false"/>
      <style:text-properties fo:font-style="italic" style:font-style-asian="italic"/>
    </style:style>
    <style:style style:name="P1062" style:family="paragraph" style:parent-style-name="Text_20_body">
      <style:paragraph-properties fo:margin-top="0.014cm" fo:margin-bottom="0cm" loext:contextual-spacing="false"/>
      <style:text-properties fo:font-size="15.5pt" style:font-size-asian="15.5pt"/>
    </style:style>
    <style:style style:name="P1063" style:family="paragraph" style:parent-style-name="Text_20_body">
      <style:paragraph-properties fo:margin-top="0.014cm" fo:margin-bottom="0cm" loext:contextual-spacing="false"/>
      <style:text-properties fo:font-size="9.5pt" style:font-size-asian="9.5pt"/>
    </style:style>
    <style:style style:name="P1064" style:family="paragraph" style:parent-style-name="Text_20_body">
      <style:paragraph-properties fo:margin-left="0.208cm" fo:margin-right="0.199cm" fo:text-align="justify" style:justify-single-word="false" fo:text-indent="1.27cm" style:auto-text-indent="false"/>
    </style:style>
    <style:style style:name="P1065" style:family="paragraph" style:parent-style-name="Text_20_body">
      <style:paragraph-properties fo:margin-left="0.208cm" fo:margin-right="0.199cm" fo:margin-top="0.002cm" fo:margin-bottom="0cm" loext:contextual-spacing="false" fo:text-align="justify" style:justify-single-word="false" fo:text-indent="1.27cm" style:auto-text-indent="false"/>
    </style:style>
    <style:style style:name="P1066" style:family="paragraph" style:parent-style-name="Text_20_body">
      <style:paragraph-properties fo:margin-left="0.208cm" fo:margin-right="0.199cm" fo:margin-top="0.161cm" fo:margin-bottom="0cm" loext:contextual-spacing="false" fo:text-align="justify" style:justify-single-word="false" fo:text-indent="1.27cm" style:auto-text-indent="false"/>
    </style:style>
    <style:style style:name="P1067" style:family="paragraph" style:parent-style-name="Text_20_body" style:master-page-name="Converted6">
      <style:paragraph-properties style:page-number="auto"/>
      <style:text-properties fo:font-size="10pt" style:font-size-asian="10pt"/>
    </style:style>
    <style:style style:name="P1068" style:family="paragraph" style:parent-style-name="Text_20_body">
      <style:paragraph-properties fo:margin-left="0.208cm" fo:margin-right="0cm" fo:text-indent="1.27cm" style:auto-text-indent="false"/>
    </style:style>
    <style:style style:name="P1069" style:family="paragraph" style:parent-style-name="Text_20_body">
      <style:paragraph-properties fo:margin-left="0.208cm" fo:margin-right="0cm" fo:margin-top="0.002cm" fo:margin-bottom="0cm" loext:contextual-spacing="false" fo:text-indent="1.27cm" style:auto-text-indent="false"/>
    </style:style>
    <style:style style:name="P1070" style:family="paragraph" style:parent-style-name="Text_20_body">
      <style:paragraph-properties fo:margin-left="0.208cm" fo:margin-right="0cm" fo:margin-top="0.379cm" fo:margin-bottom="0cm" loext:contextual-spacing="false" fo:text-indent="1.27cm" style:auto-text-indent="false"/>
    </style:style>
    <style:style style:name="P1071" style:family="paragraph" style:parent-style-name="Text_20_body" style:master-page-name="Converted8">
      <style:paragraph-properties style:page-number="auto"/>
      <style:text-properties fo:font-size="10pt" style:font-size-asian="10pt"/>
    </style:style>
    <style:style style:name="P1072" style:family="paragraph" style:parent-style-name="Text_20_body">
      <style:paragraph-properties fo:margin-top="0.011cm" fo:margin-bottom="0cm" loext:contextual-spacing="false"/>
    </style:style>
    <style:style style:name="P1073" style:family="paragraph" style:parent-style-name="Text_20_body">
      <style:paragraph-properties fo:margin-top="0.011cm" fo:margin-bottom="0cm" loext:contextual-spacing="false"/>
      <style:text-properties fo:font-size="10.5pt" style:font-size-asian="10.5pt"/>
    </style:style>
    <style:style style:name="P1074" style:family="paragraph" style:parent-style-name="Text_20_body">
      <style:paragraph-properties fo:margin-top="0.011cm" fo:margin-bottom="0cm" loext:contextual-spacing="false"/>
      <style:text-properties fo:font-style="italic" style:font-style-asian="italic"/>
    </style:style>
    <style:style style:name="P1075" style:family="paragraph" style:parent-style-name="Text_20_body">
      <style:paragraph-properties fo:margin-top="0.011cm" fo:margin-bottom="0cm" loext:contextual-spacing="false"/>
      <style:text-properties fo:font-size="16pt" style:font-size-asian="16pt"/>
    </style:style>
    <style:style style:name="P1076" style:family="paragraph" style:parent-style-name="Text_20_body">
      <style:paragraph-properties fo:margin-top="0.011cm" fo:margin-bottom="0cm" loext:contextual-spacing="false"/>
      <style:text-properties fo:font-size="10pt" fo:font-style="italic" style:font-size-asian="10pt" style:font-style-asian="italic"/>
    </style:style>
    <style:style style:name="P1077" style:family="paragraph" style:parent-style-name="Text_20_body">
      <style:paragraph-properties fo:margin-top="0.011cm" fo:margin-bottom="0cm" loext:contextual-spacing="false"/>
      <style:text-properties fo:font-size="10pt" style:font-size-asian="10pt"/>
    </style:style>
    <style:style style:name="P1078" style:family="paragraph" style:parent-style-name="Text_20_body" style:master-page-name="Converted9">
      <style:paragraph-properties style:page-number="auto"/>
      <style:text-properties fo:font-size="10pt" style:font-size-asian="10pt"/>
    </style:style>
    <style:style style:name="P1079" style:family="paragraph" style:parent-style-name="Text_20_body">
      <style:paragraph-properties fo:margin-left="0.208cm" fo:margin-right="0.198cm" fo:text-align="justify" style:justify-single-word="false" fo:text-indent="1.249cm" style:auto-text-indent="false"/>
    </style:style>
    <style:style style:name="P1080" style:family="paragraph" style:parent-style-name="Text_20_body">
      <style:paragraph-properties fo:margin-left="0.208cm" fo:margin-right="0.198cm" fo:line-height="100%" fo:text-align="justify" style:justify-single-word="false" fo:text-indent="1.249cm" style:auto-text-indent="false"/>
    </style:style>
    <style:style style:name="P1081" style:family="paragraph" style:parent-style-name="Text_20_body">
      <style:paragraph-properties fo:margin-left="0.208cm" fo:margin-right="0.198cm" fo:margin-top="0.162cm" fo:margin-bottom="0cm" loext:contextual-spacing="false" fo:text-align="justify" style:justify-single-word="false" fo:text-indent="1.249cm" style:auto-text-indent="false"/>
    </style:style>
    <style:style style:name="P1082" style:family="paragraph" style:parent-style-name="Text_20_body">
      <style:paragraph-properties fo:margin-left="0.208cm" fo:margin-right="0.198cm" fo:margin-top="0.162cm" fo:margin-bottom="0cm" loext:contextual-spacing="false" fo:text-align="justify" style:justify-single-word="false" fo:text-indent="1.249cm" style:auto-text-indent="false">
        <style:tab-stops>
          <style:tab-stop style:position="3.821cm"/>
          <style:tab-stop style:position="5.442cm"/>
          <style:tab-stop style:position="6.983cm"/>
          <style:tab-stop style:position="9.557cm"/>
          <style:tab-stop style:position="11.035cm"/>
          <style:tab-stop style:position="13.714cm"/>
          <style:tab-stop style:position="15.192cm"/>
        </style:tab-stops>
      </style:paragraph-properties>
    </style:style>
    <style:style style:name="P1083" style:family="paragraph" style:parent-style-name="Text_20_body">
      <style:paragraph-properties fo:margin-left="0.208cm" fo:margin-right="0.198cm" fo:margin-top="0.002cm" fo:margin-bottom="0cm" loext:contextual-spacing="false" fo:text-align="justify" style:justify-single-word="false" fo:text-indent="1.249cm" style:auto-text-indent="false"/>
    </style:style>
    <style:style style:name="P1084" style:family="paragraph" style:parent-style-name="Text_20_body">
      <style:paragraph-properties fo:margin-left="0.208cm" fo:margin-right="0.198cm" fo:margin-top="0.161cm" fo:margin-bottom="0cm" loext:contextual-spacing="false" fo:text-align="justify" style:justify-single-word="false" fo:text-indent="1.249cm" style:auto-text-indent="false"/>
    </style:style>
    <style:style style:name="P1085" style:family="paragraph" style:parent-style-name="Text_20_body">
      <style:paragraph-properties fo:margin-left="0.208cm" fo:margin-right="0.199cm" fo:text-align="justify" style:justify-single-word="false" fo:text-indent="0cm" style:auto-text-indent="false"/>
    </style:style>
    <style:style style:name="P1086" style:family="paragraph" style:parent-style-name="Text_20_body">
      <style:paragraph-properties fo:margin-left="0.208cm" fo:margin-right="0.199cm" fo:margin-top="0.161cm" fo:margin-bottom="0cm" loext:contextual-spacing="false" fo:text-align="justify" style:justify-single-word="false" fo:text-indent="0cm" style:auto-text-indent="false"/>
    </style:style>
    <style:style style:name="P1087" style:family="paragraph" style:parent-style-name="Text_20_body">
      <style:paragraph-properties fo:margin-left="0.208cm" fo:margin-right="0.196cm" fo:margin-top="0.002cm" fo:margin-bottom="0cm" loext:contextual-spacing="false" fo:text-align="justify" style:justify-single-word="false" fo:text-indent="1.27cm" style:auto-text-indent="false"/>
    </style:style>
    <style:style style:name="P1088" style:family="paragraph" style:parent-style-name="Text_20_body">
      <style:paragraph-properties fo:margin-left="0.208cm" fo:margin-right="0.196cm" fo:text-align="justify" style:justify-single-word="false" fo:text-indent="1.27cm" style:auto-text-indent="false"/>
    </style:style>
    <style:style style:name="P1089" style:family="paragraph" style:parent-style-name="Text_20_body">
      <style:paragraph-properties fo:margin-left="0.208cm" fo:margin-right="0.196cm" fo:margin-top="0.161cm" fo:margin-bottom="0cm" loext:contextual-spacing="false" fo:text-align="justify" style:justify-single-word="false" fo:text-indent="1.27cm" style:auto-text-indent="false"/>
    </style:style>
    <style:style style:name="P1090" style:family="paragraph" style:parent-style-name="Text_20_body" style:master-page-name="Converted11">
      <style:paragraph-properties style:page-number="auto"/>
      <style:text-properties fo:font-size="10pt" style:font-size-asian="10pt"/>
    </style:style>
    <style:style style:name="P1091" style:family="paragraph" style:parent-style-name="Text_20_body">
      <style:paragraph-properties fo:margin-left="1.478cm" fo:margin-right="0cm" fo:margin-top="0.161cm" fo:margin-bottom="0cm" loext:contextual-spacing="false" fo:text-indent="0cm" style:auto-text-indent="false"/>
    </style:style>
    <style:style style:name="P1092" style:family="paragraph" style:parent-style-name="Text_20_body">
      <style:paragraph-properties fo:margin-left="1.478cm" fo:margin-right="0cm" fo:text-indent="0cm" style:auto-text-indent="false"/>
    </style:style>
    <style:style style:name="P1093" style:family="paragraph" style:parent-style-name="Text_20_body">
      <style:paragraph-properties fo:margin-left="1.478cm" fo:margin-right="0cm" fo:line-height="0.441cm" fo:text-indent="0cm" style:auto-text-indent="false"/>
    </style:style>
    <style:style style:name="P1094" style:family="paragraph" style:parent-style-name="Text_20_body">
      <style:paragraph-properties fo:margin-left="1.478cm" fo:margin-right="0cm" fo:line-height="0.441cm" fo:text-align="justify" style:justify-single-word="false" fo:text-indent="0cm" style:auto-text-indent="false"/>
    </style:style>
    <style:style style:name="P1095" style:family="paragraph" style:parent-style-name="Text_20_body">
      <style:paragraph-properties fo:margin-left="1.478cm" fo:margin-right="0cm" fo:line-height="0.443cm" fo:text-indent="0cm" style:auto-text-indent="false"/>
    </style:style>
    <style:style style:name="P1096" style:family="paragraph" style:parent-style-name="Text_20_body" style:master-page-name="Converted12">
      <style:paragraph-properties style:page-number="auto"/>
      <style:text-properties fo:font-size="10pt" style:font-size-asian="10pt"/>
    </style:style>
    <style:style style:name="P1097" style:family="paragraph" style:parent-style-name="Text_20_body">
      <style:paragraph-properties fo:margin-left="0.208cm" fo:margin-right="0.198cm" fo:text-align="justify" style:justify-single-word="false" fo:text-indent="1.27cm" style:auto-text-indent="false"/>
    </style:style>
    <style:style style:name="P1098" style:family="paragraph" style:parent-style-name="Text_20_body">
      <style:paragraph-properties fo:margin-left="0.208cm" fo:margin-right="0.198cm" fo:line-height="100%" fo:text-align="justify" style:justify-single-word="false" fo:text-indent="1.27cm" style:auto-text-indent="false"/>
    </style:style>
    <style:style style:name="P1099" style:family="paragraph" style:parent-style-name="Text_20_body">
      <style:paragraph-properties fo:margin-left="0.208cm" fo:margin-right="0.198cm" fo:margin-top="0.002cm" fo:margin-bottom="0cm" loext:contextual-spacing="false" fo:text-align="justify" style:justify-single-word="false" fo:text-indent="1.27cm" style:auto-text-indent="false"/>
    </style:style>
    <style:style style:name="P1100" style:family="paragraph" style:parent-style-name="Text_20_body">
      <style:paragraph-properties fo:margin-left="0.208cm" fo:margin-right="0.198cm" fo:margin-top="0.161cm" fo:margin-bottom="0cm" loext:contextual-spacing="false" fo:text-align="justify" style:justify-single-word="false" fo:text-indent="1.27cm" style:auto-text-indent="false"/>
    </style:style>
    <style:style style:name="P1101" style:family="paragraph" style:parent-style-name="Text_20_body">
      <style:paragraph-properties fo:margin-left="0.208cm" fo:margin-right="0.199cm" fo:margin-top="0.002cm" fo:margin-bottom="0cm" loext:contextual-spacing="false" fo:text-align="justify" style:justify-single-word="false" fo:text-indent="1.268cm" style:auto-text-indent="false"/>
    </style:style>
    <style:style style:name="P1102" style:family="paragraph" style:parent-style-name="Text_20_body">
      <style:paragraph-properties fo:margin-left="0.208cm" fo:margin-right="0.199cm" fo:text-align="justify" style:justify-single-word="false" fo:text-indent="1.268cm" style:auto-text-indent="false"/>
    </style:style>
    <style:style style:name="P1103" style:family="paragraph" style:parent-style-name="Text_20_body">
      <style:paragraph-properties fo:margin-left="2.113cm" fo:margin-right="0.198cm" fo:text-align="justify" style:justify-single-word="false" fo:text-indent="-0.635cm" style:auto-text-indent="false"/>
    </style:style>
    <style:style style:name="P1104" style:family="paragraph" style:parent-style-name="Text_20_body">
      <style:paragraph-properties fo:margin-left="0.208cm" fo:margin-right="0.196cm" fo:text-align="justify" style:justify-single-word="false" fo:text-indent="1.268cm" style:auto-text-indent="false"/>
    </style:style>
    <style:style style:name="P1105" style:family="paragraph" style:parent-style-name="Text_20_body">
      <style:paragraph-properties fo:margin-left="0.208cm" fo:margin-right="0.266cm" fo:margin-top="0.161cm" fo:margin-bottom="0cm" loext:contextual-spacing="false" fo:text-indent="0cm" style:auto-text-indent="false"/>
    </style:style>
    <style:style style:name="P1106" style:family="paragraph" style:parent-style-name="Text_20_body">
      <style:paragraph-properties fo:margin-left="0.208cm" fo:margin-right="0.266cm" fo:text-indent="0cm" style:auto-text-indent="false"/>
    </style:style>
    <style:style style:name="P1107" style:family="paragraph" style:parent-style-name="Text_20_body">
      <style:paragraph-properties fo:margin-left="0.208cm" fo:margin-right="0.199cm" fo:margin-top="0.002cm" fo:margin-bottom="0cm" loext:contextual-spacing="false" fo:text-align="justify" style:justify-single-word="false" fo:text-indent="1.367cm" style:auto-text-indent="false"/>
    </style:style>
    <style:style style:name="P1108" style:family="paragraph" style:parent-style-name="Text_20_body">
      <style:paragraph-properties fo:margin-left="2.113cm" fo:margin-right="0.199cm" fo:text-align="justify" style:justify-single-word="false" fo:text-indent="0cm" style:auto-text-indent="false"/>
    </style:style>
    <style:style style:name="P1109" style:family="paragraph" style:parent-style-name="Text_20_body">
      <style:paragraph-properties fo:margin-left="0.208cm" fo:margin-right="0cm" fo:margin-top="0.002cm" fo:margin-bottom="0cm" loext:contextual-spacing="false" fo:text-indent="0cm" style:auto-text-indent="false"/>
    </style:style>
    <style:style style:name="P1110" style:family="paragraph" style:parent-style-name="Text_20_body">
      <style:paragraph-properties fo:margin-left="0.208cm" fo:margin-right="0cm" fo:line-height="0.443cm" fo:text-indent="0cm" style:auto-text-indent="false"/>
    </style:style>
    <style:style style:name="P1111" style:family="paragraph" style:parent-style-name="Text_20_body">
      <style:paragraph-properties fo:margin-left="0.208cm" fo:margin-right="0cm" fo:line-height="0.445cm" fo:text-indent="0cm" style:auto-text-indent="false"/>
    </style:style>
    <style:style style:name="P1112" style:family="paragraph" style:parent-style-name="Text_20_body">
      <style:paragraph-properties fo:margin-left="0.208cm" fo:margin-right="0cm" fo:margin-top="0.161cm" fo:margin-bottom="0cm" loext:contextual-spacing="false" fo:text-indent="0cm" style:auto-text-indent="false"/>
    </style:style>
    <style:style style:name="P1113" style:family="paragraph" style:parent-style-name="Text_20_body">
      <style:paragraph-properties fo:margin-left="0.208cm" fo:margin-right="0.199cm" fo:text-align="justify" style:justify-single-word="false" fo:text-indent="1.249cm" style:auto-text-indent="false"/>
    </style:style>
    <style:style style:name="P1114" style:family="paragraph" style:parent-style-name="Text_20_body">
      <style:paragraph-properties fo:margin-left="0.208cm" fo:margin-right="0.199cm" fo:margin-top="0.002cm" fo:margin-bottom="0cm" loext:contextual-spacing="false" fo:text-align="justify" style:justify-single-word="false" fo:text-indent="1.249cm" style:auto-text-indent="false"/>
    </style:style>
    <style:style style:name="P1115" style:family="paragraph" style:parent-style-name="Text_20_body" style:master-page-name="Converted23">
      <style:paragraph-properties style:page-number="auto"/>
      <style:text-properties fo:font-size="10pt" style:font-size-asian="10pt"/>
    </style:style>
    <style:style style:name="P1116" style:family="paragraph" style:parent-style-name="Text_20_body">
      <style:paragraph-properties fo:margin-left="0.21cm" fo:margin-right="0.199cm" fo:text-align="justify" style:justify-single-word="false" fo:text-indent="0cm" style:auto-text-indent="false"/>
    </style:style>
    <style:style style:name="P1117" style:family="paragraph" style:parent-style-name="Text_20_body">
      <style:paragraph-properties fo:margin-left="0.21cm" fo:margin-right="0.194cm" fo:margin-top="0.002cm" fo:margin-bottom="0cm" loext:contextual-spacing="false" fo:text-align="justify" style:justify-single-word="false" fo:text-indent="1.249cm" style:auto-text-indent="false"/>
    </style:style>
    <style:style style:name="P1118" style:family="paragraph" style:parent-style-name="Text_20_body">
      <style:paragraph-properties fo:margin-left="1.457cm" fo:margin-right="0cm" fo:text-indent="0cm" style:auto-text-indent="false"/>
    </style:style>
    <style:style style:name="P1119" style:family="paragraph" style:parent-style-name="Text_20_body">
      <style:paragraph-properties fo:margin-left="1.457cm" fo:margin-right="0cm" fo:text-align="justify" style:justify-single-word="false" fo:text-indent="0cm" style:auto-text-indent="false"/>
    </style:style>
    <style:style style:name="P1120" style:family="paragraph" style:parent-style-name="Text_20_body">
      <style:paragraph-properties fo:margin-left="1.457cm" fo:margin-right="0cm" fo:line-height="0.445cm" fo:text-align="justify" style:justify-single-word="false" fo:text-indent="0cm" style:auto-text-indent="false"/>
    </style:style>
    <style:style style:name="P1121" style:family="paragraph" style:parent-style-name="Text_20_body">
      <style:paragraph-properties fo:margin-left="1.457cm" fo:margin-right="0cm" fo:margin-top="0.161cm" fo:margin-bottom="0cm" loext:contextual-spacing="false" fo:text-indent="0cm" style:auto-text-indent="false"/>
    </style:style>
    <style:style style:name="P1122" style:family="paragraph" style:parent-style-name="Text_20_body">
      <style:paragraph-properties fo:margin-left="1.457cm" fo:margin-right="0cm" fo:margin-top="0.002cm" fo:margin-bottom="0cm" loext:contextual-spacing="false" fo:text-indent="0cm" style:auto-text-indent="false"/>
    </style:style>
    <style:style style:name="P1123" style:family="paragraph" style:parent-style-name="Text_20_body">
      <style:paragraph-properties fo:margin-left="0.208cm" fo:margin-right="0.201cm" fo:text-align="justify" style:justify-single-word="false" fo:text-indent="0cm" style:auto-text-indent="false"/>
    </style:style>
    <style:style style:name="P1124" style:family="paragraph" style:parent-style-name="Text_20_body">
      <style:paragraph-properties fo:margin-left="0.208cm" fo:margin-right="0.201cm" fo:margin-top="0.161cm" fo:margin-bottom="0cm" loext:contextual-spacing="false" fo:text-align="justify" style:justify-single-word="false" fo:text-indent="0cm" style:auto-text-indent="false"/>
    </style:style>
    <style:style style:name="P1125" style:family="paragraph" style:parent-style-name="Text_20_body">
      <style:paragraph-properties fo:margin-left="0.208cm" fo:margin-right="0.201cm" fo:margin-top="0.002cm" fo:margin-bottom="0cm" loext:contextual-spacing="false" fo:text-align="justify" style:justify-single-word="false" fo:text-indent="0cm" style:auto-text-indent="false"/>
    </style:style>
    <style:style style:name="P1126" style:family="paragraph" style:parent-style-name="Text_20_body">
      <style:paragraph-properties fo:margin-left="0.208cm" fo:margin-right="0.263cm" fo:margin-top="0.002cm" fo:margin-bottom="0cm" loext:contextual-spacing="false" fo:text-indent="1.27cm" style:auto-text-indent="false"/>
    </style:style>
    <style:style style:name="P1127" style:family="paragraph" style:parent-style-name="Text_20_body">
      <style:paragraph-properties fo:margin-left="0.208cm" fo:margin-right="0.041cm" fo:margin-top="0.161cm" fo:margin-bottom="0cm" loext:contextual-spacing="false" fo:text-indent="0cm" style:auto-text-indent="false"/>
    </style:style>
    <style:style style:name="P1128" style:family="paragraph" style:parent-style-name="Text_20_body">
      <style:paragraph-properties fo:margin-left="0.208cm" fo:margin-right="0.041cm" fo:text-indent="0cm" style:auto-text-indent="false"/>
    </style:style>
    <style:style style:name="P1129" style:family="paragraph" style:parent-style-name="Text_20_body">
      <style:paragraph-properties fo:margin-left="0.206cm" fo:margin-right="0.201cm" fo:text-align="justify" style:justify-single-word="false" fo:text-indent="1.27cm" style:auto-text-indent="false"/>
    </style:style>
    <style:style style:name="P1130" style:family="paragraph" style:parent-style-name="Text_20_body">
      <style:paragraph-properties fo:margin-left="0.206cm" fo:margin-right="0.198cm" fo:text-align="justify" style:justify-single-word="false" fo:text-indent="1.27cm" style:auto-text-indent="false"/>
    </style:style>
    <style:style style:name="P1131" style:family="paragraph" style:parent-style-name="Text_20_body">
      <style:paragraph-properties fo:margin-left="0.208cm" fo:margin-right="0.198cm" fo:text-align="justify" style:justify-single-word="false" fo:text-indent="0cm" style:auto-text-indent="false"/>
    </style:style>
    <style:style style:name="P1132" style:family="paragraph" style:parent-style-name="Text_20_body">
      <style:paragraph-properties fo:margin-left="0.208cm" fo:margin-right="0.198cm" fo:margin-top="0.161cm" fo:margin-bottom="0cm" loext:contextual-spacing="false" fo:text-align="justify" style:justify-single-word="false" fo:text-indent="0cm" style:auto-text-indent="false"/>
    </style:style>
    <style:style style:name="P1133" style:family="paragraph" style:parent-style-name="Text_20_body" style:master-page-name="Converted34">
      <style:paragraph-properties style:page-number="auto"/>
      <style:text-properties fo:font-size="10pt" style:font-size-asian="10pt"/>
    </style:style>
    <style:style style:name="P1134" style:family="paragraph" style:parent-style-name="Text_20_body">
      <style:paragraph-properties fo:margin-left="0.208cm" fo:margin-right="0.194cm" fo:text-align="justify" style:justify-single-word="false" fo:text-indent="0cm" style:auto-text-indent="false"/>
    </style:style>
    <style:style style:name="P1135" style:family="paragraph" style:parent-style-name="Text_20_body">
      <style:paragraph-properties fo:margin-left="0.841cm" fo:margin-right="0.266cm" fo:text-indent="0cm" style:auto-text-indent="false"/>
    </style:style>
    <style:style style:name="P1136" style:family="paragraph" style:parent-style-name="Text_20_body">
      <style:paragraph-properties fo:margin-left="2.748cm" fo:margin-right="0.199cm" fo:margin-top="0.002cm" fo:margin-bottom="0cm" loext:contextual-spacing="false" fo:text-align="justify" style:justify-single-word="false" fo:text-indent="0cm" style:auto-text-indent="false"/>
    </style:style>
    <style:style style:name="P1137" style:family="paragraph" style:parent-style-name="Text_20_body">
      <style:paragraph-properties fo:margin-left="2.748cm" fo:margin-right="0.201cm" fo:text-align="justify" style:justify-single-word="false" fo:text-indent="0cm" style:auto-text-indent="false"/>
    </style:style>
    <style:style style:name="P1138" style:family="paragraph" style:parent-style-name="Text_20_body">
      <style:paragraph-properties fo:margin-left="1.478cm" fo:margin-right="0cm" fo:text-indent="0.097cm" style:auto-text-indent="false"/>
    </style:style>
    <style:style style:name="P1139" style:family="paragraph" style:parent-style-name="Text_20_body">
      <style:paragraph-properties fo:margin-left="2.115cm" fo:margin-right="0cm" fo:margin-top="0.002cm" fo:margin-bottom="0cm" loext:contextual-spacing="false" fo:text-indent="0cm" style:auto-text-indent="false"/>
    </style:style>
    <style:style style:name="P1140" style:family="paragraph" style:parent-style-name="Text_20_body" style:master-page-name="Converted37">
      <style:paragraph-properties style:page-number="auto"/>
      <style:text-properties fo:font-size="10pt" style:font-size-asian="10pt"/>
    </style:style>
    <style:style style:name="P1141" style:family="paragraph" style:parent-style-name="Text_20_body">
      <style:paragraph-properties fo:margin-left="2.113cm" fo:margin-right="0.198cm" fo:margin-top="0.161cm" fo:margin-bottom="0cm" loext:contextual-spacing="false" fo:text-align="justify" style:justify-single-word="false" fo:text-indent="0cm" style:auto-text-indent="false"/>
    </style:style>
    <style:style style:name="P1142" style:family="paragraph" style:parent-style-name="Text_20_body">
      <style:paragraph-properties fo:margin-left="2.113cm" fo:margin-right="0.198cm" fo:margin-top="0.002cm" fo:margin-bottom="0cm" loext:contextual-spacing="false" fo:text-align="justify" style:justify-single-word="false" fo:text-indent="0cm" style:auto-text-indent="false"/>
    </style:style>
    <style:style style:name="P1143" style:family="paragraph" style:parent-style-name="Text_20_body">
      <style:paragraph-properties fo:margin-left="2.113cm" fo:margin-right="0.198cm" fo:text-align="justify" style:justify-single-word="false" fo:text-indent="0cm" style:auto-text-indent="false"/>
    </style:style>
    <style:style style:name="P1144" style:family="paragraph" style:parent-style-name="Text_20_body">
      <style:paragraph-properties fo:margin-left="2.113cm" fo:margin-right="0.201cm" fo:text-align="justify" style:justify-single-word="false" fo:text-indent="0cm" style:auto-text-indent="false"/>
    </style:style>
    <style:style style:name="P1145" style:family="paragraph" style:parent-style-name="Text_20_body">
      <style:paragraph-properties fo:margin-left="2.113cm" fo:margin-right="0.196cm" fo:text-align="justify" style:justify-single-word="false" fo:text-indent="0cm" style:auto-text-indent="false"/>
    </style:style>
    <style:style style:name="P1146" style:family="paragraph" style:parent-style-name="Text_20_body">
      <style:paragraph-properties fo:margin-left="2.092cm" fo:margin-right="0.198cm" fo:text-align="justify" style:justify-single-word="false" fo:text-indent="0cm" style:auto-text-indent="false"/>
    </style:style>
    <style:style style:name="P1147" style:family="paragraph" style:parent-style-name="Text_20_body">
      <style:paragraph-properties fo:margin-left="2.092cm" fo:margin-right="0.198cm" fo:margin-top="0.002cm" fo:margin-bottom="0cm" loext:contextual-spacing="false" fo:text-align="justify" style:justify-single-word="false" fo:text-indent="0cm" style:auto-text-indent="false"/>
    </style:style>
    <style:style style:name="P1148" style:family="paragraph" style:parent-style-name="Text_20_body">
      <style:paragraph-properties fo:margin-left="2.092cm" fo:margin-right="0cm" fo:text-indent="0cm" style:auto-text-indent="false"/>
    </style:style>
    <style:style style:name="P1149" style:family="paragraph" style:parent-style-name="Text_20_body">
      <style:paragraph-properties fo:margin-left="2.092cm" fo:margin-right="0cm" fo:text-align="justify" style:justify-single-word="false" fo:text-indent="0cm" style:auto-text-indent="false"/>
    </style:style>
    <style:style style:name="P1150" style:family="paragraph" style:parent-style-name="Text_20_body" style:master-page-name="Converted39">
      <style:paragraph-properties style:page-number="auto"/>
      <style:text-properties fo:font-size="10pt" style:font-size-asian="10pt"/>
    </style:style>
    <style:style style:name="P1151" style:family="paragraph" style:parent-style-name="Text_20_body">
      <style:paragraph-properties fo:margin-left="2.092cm" fo:margin-right="0.199cm" fo:margin-top="0.161cm" fo:margin-bottom="0cm" loext:contextual-spacing="false" fo:text-align="justify" style:justify-single-word="false" fo:text-indent="0cm" style:auto-text-indent="false"/>
    </style:style>
    <style:style style:name="P1152" style:family="paragraph" style:parent-style-name="Text_20_body">
      <style:paragraph-properties fo:margin-left="2.113cm" fo:margin-right="0.194cm" fo:margin-top="0.002cm" fo:margin-bottom="0cm" loext:contextual-spacing="false" fo:text-align="justify" style:justify-single-word="false" fo:text-indent="0cm" style:auto-text-indent="false"/>
    </style:style>
    <style:style style:name="P1153" style:family="paragraph" style:parent-style-name="Text_20_body">
      <style:paragraph-properties fo:margin-left="0.208cm" fo:margin-right="0.192cm" fo:text-align="justify" style:justify-single-word="false" fo:text-indent="0cm" style:auto-text-indent="false"/>
    </style:style>
    <style:style style:name="P1154" style:family="paragraph" style:parent-style-name="Text_20_body">
      <style:paragraph-properties fo:margin-left="0.208cm" fo:margin-right="0.196cm" fo:text-align="justify" style:justify-single-word="false" fo:text-indent="0cm" style:auto-text-indent="false"/>
    </style:style>
    <style:style style:name="P1155" style:family="paragraph" style:parent-style-name="Text_20_body">
      <style:paragraph-properties fo:margin-left="0.208cm" fo:margin-right="0.196cm" fo:margin-top="0.161cm" fo:margin-bottom="0cm" loext:contextual-spacing="false" fo:text-align="justify" style:justify-single-word="false" fo:text-indent="0cm" style:auto-text-indent="false"/>
    </style:style>
    <style:style style:name="P1156" style:family="paragraph" style:parent-style-name="Text_20_body">
      <style:paragraph-properties fo:margin-left="0.208cm" fo:margin-right="0.196cm" fo:margin-top="0.002cm" fo:margin-bottom="0cm" loext:contextual-spacing="false" fo:text-align="justify" style:justify-single-word="false" fo:text-indent="0cm" style:auto-text-indent="false"/>
    </style:style>
    <style:style style:name="P1157" style:family="paragraph" style:parent-style-name="Text_20_body">
      <style:paragraph-properties fo:margin-left="2.09cm" fo:margin-right="0.635cm" fo:margin-top="0.002cm" fo:margin-bottom="0cm" loext:contextual-spacing="false" fo:text-align="justify" style:justify-single-word="false" fo:text-indent="0cm" style:auto-text-indent="false"/>
    </style:style>
    <style:style style:name="P1158" style:family="paragraph" style:parent-style-name="Text_20_body">
      <style:paragraph-properties fo:margin-left="2.09cm" fo:margin-right="0cm" fo:text-align="justify" style:justify-single-word="false" fo:text-indent="0cm" style:auto-text-indent="false"/>
    </style:style>
    <style:style style:name="P1159" style:family="paragraph" style:parent-style-name="Text_20_body">
      <style:paragraph-properties fo:margin-left="2.09cm" fo:margin-right="0.266cm" fo:text-indent="0cm" style:auto-text-indent="false"/>
    </style:style>
    <style:style style:name="P1160" style:family="paragraph" style:parent-style-name="Text_20_body">
      <style:paragraph-properties fo:margin-left="2.092cm" fo:margin-right="0.153cm" fo:text-indent="0cm" style:auto-text-indent="false"/>
    </style:style>
    <style:style style:name="P1161" style:family="paragraph" style:parent-style-name="Text_20_body">
      <style:paragraph-properties fo:margin-left="1.476cm" fo:margin-right="0.198cm" fo:text-align="justify" style:justify-single-word="false" fo:text-indent="0cm" style:auto-text-indent="false"/>
    </style:style>
    <style:style style:name="P1162" style:family="paragraph" style:parent-style-name="Text_20_body" style:master-page-name="Converted45">
      <style:paragraph-properties style:page-number="auto"/>
      <style:text-properties fo:font-size="10pt" fo:font-style="italic" style:font-size-asian="10pt" style:font-style-asian="italic"/>
    </style:style>
    <style:style style:name="P1163" style:family="paragraph" style:parent-style-name="Text_20_body">
      <style:paragraph-properties fo:margin-left="1.457cm" fo:margin-right="0.196cm" fo:margin-top="0.002cm" fo:margin-bottom="0cm" loext:contextual-spacing="false" fo:text-align="justify" style:justify-single-word="false" fo:text-indent="0.019cm" style:auto-text-indent="false"/>
    </style:style>
    <style:style style:name="P1164" style:family="paragraph" style:parent-style-name="Text_20_body">
      <style:paragraph-properties fo:margin-left="2.092cm" fo:margin-right="0.199cm" fo:margin-top="0.161cm" fo:margin-bottom="0cm" loext:contextual-spacing="false" fo:text-align="justify" style:justify-single-word="false" fo:text-indent="-0.637cm" style:auto-text-indent="false"/>
    </style:style>
    <style:style style:name="P1165" style:family="paragraph" style:parent-style-name="Text_20_body">
      <style:paragraph-properties fo:margin-left="1.478cm" fo:margin-right="0.205cm" fo:text-align="justify" style:justify-single-word="false" fo:text-indent="0cm" style:auto-text-indent="false"/>
    </style:style>
    <style:style style:name="P1166" style:family="paragraph" style:parent-style-name="Text_20_body">
      <style:paragraph-properties fo:margin-left="1.478cm" fo:margin-right="0.198cm" fo:margin-top="0.161cm" fo:margin-bottom="0cm" loext:contextual-spacing="false" fo:text-align="justify" style:justify-single-word="false" fo:text-indent="0cm" style:auto-text-indent="false"/>
    </style:style>
    <style:style style:name="P1167" style:family="paragraph" style:parent-style-name="Text_20_body">
      <style:paragraph-properties fo:margin-left="0.208cm" fo:margin-right="0.266cm" fo:text-indent="1.27cm" style:auto-text-indent="false"/>
    </style:style>
    <style:style style:name="P1168" style:family="paragraph" style:parent-style-name="Text_20_body">
      <style:paragraph-properties fo:margin-left="2.092cm" fo:margin-right="0.284cm" fo:text-indent="0cm" style:auto-text-indent="false"/>
    </style:style>
    <style:style style:name="P1169" style:family="paragraph" style:parent-style-name="Text_20_body">
      <style:paragraph-properties fo:margin-left="1.459cm" fo:margin-right="0.196cm" fo:margin-top="0.002cm" fo:margin-bottom="0cm" loext:contextual-spacing="false" fo:text-align="justify" style:justify-single-word="false" fo:text-indent="0.019cm" style:auto-text-indent="false"/>
    </style:style>
    <style:style style:name="P1170" style:family="paragraph" style:parent-style-name="Text_20_body">
      <style:paragraph-properties fo:margin-left="0.206cm" fo:margin-right="0cm" fo:line-height="0.445cm" fo:text-align="justify" style:justify-single-word="false" fo:text-indent="0cm" style:auto-text-indent="false"/>
    </style:style>
    <style:style style:name="P1171" style:family="paragraph" style:parent-style-name="Text_20_body">
      <style:paragraph-properties fo:margin-left="0.206cm" fo:margin-right="0cm" fo:text-align="justify" style:justify-single-word="false" fo:text-indent="0cm" style:auto-text-indent="false"/>
    </style:style>
    <style:style style:name="P1172" style:family="paragraph" style:parent-style-name="Text_20_body">
      <style:paragraph-properties fo:margin-left="0.206cm" fo:margin-right="0cm" fo:margin-top="0.004cm" fo:margin-bottom="0cm" loext:contextual-spacing="false" fo:text-indent="0cm" style:auto-text-indent="false"/>
    </style:style>
    <style:style style:name="P1173" style:family="paragraph" style:parent-style-name="Text_20_body">
      <style:paragraph-properties fo:margin-left="0.206cm" fo:margin-right="0.201cm" fo:text-align="justify" style:justify-single-word="false" fo:text-indent="0cm" style:auto-text-indent="false"/>
    </style:style>
    <style:style style:name="P1174" style:family="paragraph" style:parent-style-name="Text_20_body">
      <style:paragraph-properties fo:margin-left="0.206cm" fo:margin-right="0.201cm" fo:margin-top="0.002cm" fo:margin-bottom="0cm" loext:contextual-spacing="false" fo:text-align="justify" style:justify-single-word="false" fo:text-indent="0cm" style:auto-text-indent="false"/>
    </style:style>
    <style:style style:name="P1175" style:family="paragraph" style:parent-style-name="Text_20_body" style:master-page-name="Converted53">
      <style:paragraph-properties style:page-number="auto"/>
      <style:text-properties fo:font-size="10pt" style:font-size-asian="10pt"/>
    </style:style>
    <style:style style:name="P1176" style:family="paragraph" style:parent-style-name="Text_20_body">
      <style:paragraph-properties fo:margin-left="0.208cm" fo:margin-right="0.199cm" fo:margin-top="0.161cm" fo:margin-bottom="0cm" loext:contextual-spacing="false" fo:text-align="justify" style:justify-single-word="false" fo:text-indent="0.774cm" style:auto-text-indent="false"/>
    </style:style>
    <style:style style:name="P1177" style:family="paragraph" style:parent-style-name="Text_20_body" style:master-page-name="Converted54">
      <style:paragraph-properties style:page-number="auto"/>
      <style:text-properties fo:font-size="10pt" style:font-size-asian="10pt"/>
    </style:style>
    <style:style style:name="P1178" style:family="paragraph" style:parent-style-name="Text_20_body">
      <style:paragraph-properties fo:margin-left="0.208cm" fo:margin-right="0.191cm" fo:text-align="justify" style:justify-single-word="false" fo:text-indent="0cm" style:auto-text-indent="false"/>
    </style:style>
    <style:style style:name="P1179" style:family="paragraph" style:parent-style-name="Text_20_body" style:master-page-name="Converted55">
      <style:paragraph-properties style:page-number="auto"/>
      <style:text-properties fo:font-size="10pt" style:font-size-asian="10pt"/>
    </style:style>
    <style:style style:name="P1180" style:family="paragraph" style:parent-style-name="Text_20_body">
      <style:paragraph-properties fo:margin-left="0.21cm" fo:margin-right="0.199cm" fo:text-align="justify" style:justify-single-word="false" fo:text-indent="1.27cm" style:auto-text-indent="false"/>
    </style:style>
    <style:style style:name="P1181" style:family="paragraph" style:parent-style-name="Text_20_body">
      <style:paragraph-properties fo:margin-left="1.457cm" fo:margin-right="0.198cm" fo:text-align="justify" style:justify-single-word="false" fo:text-indent="0cm" style:auto-text-indent="false"/>
    </style:style>
    <style:style style:name="P1182" style:family="paragraph" style:parent-style-name="Text_20_body">
      <style:paragraph-properties fo:margin-left="1.457cm" fo:margin-right="0.198cm" fo:margin-top="0.161cm" fo:margin-bottom="0cm" loext:contextual-spacing="false" fo:text-align="justify" style:justify-single-word="false" fo:text-indent="0cm" style:auto-text-indent="false"/>
    </style:style>
    <style:style style:name="P1183" style:family="paragraph" style:parent-style-name="Text_20_body">
      <style:paragraph-properties fo:margin-left="2.113cm" fo:margin-right="0cm" fo:margin-top="0.161cm" fo:margin-bottom="0cm" loext:contextual-spacing="false" fo:text-indent="0cm" style:auto-text-indent="false"/>
    </style:style>
    <style:style style:name="P1184" style:family="paragraph" style:parent-style-name="Text_20_body" style:master-page-name="Converted65">
      <style:paragraph-properties style:page-number="auto"/>
      <style:text-properties fo:font-size="10pt" style:font-size-asian="10pt"/>
    </style:style>
    <style:style style:name="P1185" style:family="paragraph" style:parent-style-name="Text_20_body" style:master-page-name="Converted66">
      <style:paragraph-properties style:page-number="auto"/>
      <style:text-properties fo:font-size="10pt" style:font-size-asian="10pt"/>
    </style:style>
    <style:style style:name="P1186" style:family="paragraph" style:parent-style-name="Text_20_body">
      <style:paragraph-properties fo:margin-left="1.48cm" fo:margin-right="0cm" fo:text-align="justify" style:justify-single-word="false" fo:text-indent="0cm" style:auto-text-indent="false"/>
    </style:style>
    <style:style style:name="P1187" style:family="paragraph" style:parent-style-name="Text_20_body">
      <style:paragraph-properties fo:margin-left="0.21cm" fo:margin-right="0.196cm" fo:text-align="justify" style:justify-single-word="false" fo:text-indent="0.635cm" style:auto-text-indent="false"/>
    </style:style>
    <style:style style:name="P1188" style:family="paragraph" style:parent-style-name="Text_20_body" style:master-page-name="Converted70">
      <style:paragraph-properties style:page-number="auto"/>
      <style:text-properties fo:font-size="10pt" style:font-size-asian="10pt"/>
    </style:style>
    <style:style style:name="P1189" style:family="paragraph" style:parent-style-name="Text_20_body" style:master-page-name="Converted71">
      <style:paragraph-properties style:page-number="auto"/>
      <style:text-properties fo:font-size="10pt" style:font-size-asian="10pt"/>
    </style:style>
    <style:style style:name="P1190" style:family="paragraph" style:parent-style-name="Text_20_body" style:master-page-name="Converted72">
      <style:paragraph-properties style:page-number="auto"/>
      <style:text-properties fo:font-size="10pt" style:font-size-asian="10pt"/>
    </style:style>
    <style:style style:name="P1191" style:family="paragraph" style:parent-style-name="Text_20_body">
      <style:paragraph-properties fo:margin-left="0.208cm" fo:margin-right="0.198cm" fo:text-align="justify" style:justify-single-word="false" fo:text-indent="0.097cm" style:auto-text-indent="false"/>
    </style:style>
    <style:style style:name="P1192" style:family="paragraph" style:parent-style-name="Text_20_body">
      <style:paragraph-properties fo:margin-left="0.208cm" fo:margin-right="0.196cm" fo:text-align="justify" style:justify-single-word="false" fo:text-indent="1.247cm" style:auto-text-indent="false"/>
    </style:style>
    <style:style style:name="P1193" style:family="paragraph" style:parent-style-name="Text_20_body">
      <style:paragraph-properties fo:margin-left="0.208cm" fo:margin-right="0.196cm" fo:margin-top="0.002cm" fo:margin-bottom="0cm" loext:contextual-spacing="false" fo:text-align="justify" style:justify-single-word="false" fo:text-indent="1.247cm" style:auto-text-indent="false"/>
    </style:style>
    <style:style style:name="P1194" style:family="paragraph" style:parent-style-name="Text_20_body">
      <style:paragraph-properties fo:margin-left="1.455cm" fo:margin-right="0cm" fo:margin-top="0.161cm" fo:margin-bottom="0cm" loext:contextual-spacing="false" fo:text-indent="0cm" style:auto-text-indent="false"/>
    </style:style>
    <style:style style:name="P1195" style:family="paragraph" style:parent-style-name="Text_20_body">
      <style:paragraph-properties fo:margin-left="1.455cm" fo:margin-right="0cm" fo:margin-top="0.162cm" fo:margin-bottom="0cm" loext:contextual-spacing="false" fo:text-indent="0cm" style:auto-text-indent="false"/>
    </style:style>
    <style:style style:name="P1196" style:family="paragraph" style:parent-style-name="Text_20_body">
      <style:paragraph-properties fo:margin-left="0.206cm" fo:margin-right="0cm" fo:margin-top="0.002cm" fo:margin-bottom="0cm" loext:contextual-spacing="false" fo:text-indent="1.249cm" style:auto-text-indent="false"/>
    </style:style>
    <style:style style:name="P1197" style:family="paragraph" style:parent-style-name="Text_20_body">
      <style:paragraph-properties fo:margin-left="0.206cm" fo:margin-right="0cm" fo:text-indent="1.168cm" style:auto-text-indent="false"/>
    </style:style>
    <style:style style:name="P1198" style:family="paragraph" style:parent-style-name="Text_20_body" style:master-page-name="Converted75">
      <style:paragraph-properties style:page-number="auto"/>
      <style:text-properties fo:font-size="10pt" style:font-size-asian="10pt"/>
    </style:style>
    <style:style style:name="P1199" style:family="paragraph" style:parent-style-name="Text_20_body">
      <style:paragraph-properties fo:margin-left="0.208cm" fo:margin-right="0.196cm" fo:text-align="justify" style:justify-single-word="false" fo:text-indent="1.249cm" style:auto-text-indent="false"/>
    </style:style>
    <style:style style:name="P1200" style:family="paragraph" style:parent-style-name="Text_20_body">
      <style:paragraph-properties fo:margin-left="0.208cm" fo:margin-right="0.201cm" fo:text-align="justify" style:justify-single-word="false" fo:text-indent="1.247cm" style:auto-text-indent="false"/>
    </style:style>
    <style:style style:name="P1201" style:family="paragraph" style:parent-style-name="Text_20_body">
      <style:paragraph-properties fo:margin-left="0.208cm" fo:margin-right="0.201cm" fo:margin-top="0.161cm" fo:margin-bottom="0cm" loext:contextual-spacing="false" fo:text-align="justify" style:justify-single-word="false" fo:text-indent="1.247cm" style:auto-text-indent="false"/>
    </style:style>
    <style:style style:name="P1202" style:family="paragraph" style:parent-style-name="Text_20_body">
      <style:paragraph-properties fo:margin-left="0.208cm" fo:margin-right="0.201cm" fo:text-align="justify" style:justify-single-word="false" fo:text-indent="1.249cm" style:auto-text-indent="false"/>
    </style:style>
    <style:style style:name="P1203" style:family="paragraph" style:parent-style-name="Text_20_body">
      <style:paragraph-properties fo:margin-left="0.208cm" fo:margin-right="0.201cm" fo:margin-top="0.161cm" fo:margin-bottom="0cm" loext:contextual-spacing="false" fo:text-align="justify" style:justify-single-word="false" fo:text-indent="1.249cm" style:auto-text-indent="false"/>
    </style:style>
    <style:style style:name="P1204" style:family="paragraph" style:parent-style-name="Text_20_body">
      <style:paragraph-properties fo:margin-left="0.208cm" fo:margin-right="0.194cm" fo:text-align="justify" style:justify-single-word="false" fo:text-indent="1.249cm" style:auto-text-indent="false"/>
    </style:style>
    <style:style style:name="P1205" style:family="paragraph" style:parent-style-name="Text_20_body">
      <style:paragraph-properties fo:margin-left="0.208cm" fo:margin-right="0.192cm" fo:text-align="justify" style:justify-single-word="false" fo:text-indent="1.249cm" style:auto-text-indent="false"/>
    </style:style>
    <style:style style:name="P1206" style:family="paragraph" style:parent-style-name="Text_20_body">
      <style:paragraph-properties fo:margin-left="0.208cm" fo:margin-right="0.041cm" fo:margin-top="0.161cm" fo:margin-bottom="0cm" loext:contextual-spacing="false" fo:text-indent="1.247cm" style:auto-text-indent="false"/>
    </style:style>
    <style:style style:name="P1207" style:family="paragraph" style:parent-style-name="Text_20_body">
      <style:paragraph-properties fo:margin-left="0.208cm" fo:margin-right="0.041cm" fo:text-indent="1.249cm" style:auto-text-indent="false"/>
    </style:style>
    <style:style style:name="P1208" style:family="paragraph" style:parent-style-name="Text_20_body">
      <style:paragraph-properties fo:margin-left="0.208cm" fo:margin-right="0.201cm" fo:margin-top="0.161cm" fo:margin-bottom="0cm" loext:contextual-spacing="false" fo:text-align="justify" style:justify-single-word="false" fo:text-indent="1.168cm" style:auto-text-indent="false"/>
    </style:style>
    <style:style style:name="P1209" style:family="paragraph" style:parent-style-name="Text_20_body">
      <style:paragraph-properties fo:margin-left="0.208cm" fo:margin-right="0.199cm" fo:text-align="justify" style:justify-single-word="false" fo:text-indent="1.247cm" style:auto-text-indent="false"/>
    </style:style>
    <style:style style:name="P1210" style:family="paragraph" style:parent-style-name="Text_20_body" style:master-page-name="Converted80">
      <style:paragraph-properties style:page-number="auto"/>
      <style:text-properties fo:font-size="10pt" style:font-size-asian="10pt"/>
    </style:style>
    <style:style style:name="P1211" style:family="paragraph" style:parent-style-name="Text_20_body">
      <style:paragraph-properties fo:margin-left="0.208cm" fo:margin-right="0.198cm" fo:text-align="justify" style:justify-single-word="false" fo:text-indent="1.247cm" style:auto-text-indent="false"/>
    </style:style>
    <style:style style:name="P1212" style:family="paragraph" style:parent-style-name="Text_20_body">
      <style:paragraph-properties fo:margin-left="0.208cm" fo:margin-right="0.199cm" fo:text-align="justify" style:justify-single-word="false" fo:text-indent="1.168cm" style:auto-text-indent="false"/>
    </style:style>
    <style:style style:name="P1213" style:family="paragraph" style:parent-style-name="Text_20_body">
      <style:paragraph-properties fo:margin-left="0.208cm" fo:margin-right="0.199cm" fo:margin-top="0.161cm" fo:margin-bottom="0cm" loext:contextual-spacing="false" fo:text-align="justify" style:justify-single-word="false" fo:text-indent="1.168cm" style:auto-text-indent="false"/>
    </style:style>
    <style:style style:name="P1214" style:family="paragraph" style:parent-style-name="Text_20_body">
      <style:paragraph-properties fo:margin-left="0.21cm" fo:margin-right="0.196cm" fo:text-align="justify" style:justify-single-word="false" fo:text-indent="1.249cm" style:auto-text-indent="false"/>
    </style:style>
    <style:style style:name="P1215" style:family="paragraph" style:parent-style-name="Text_20_body" style:master-page-name="Converted82">
      <style:paragraph-properties style:page-number="auto"/>
      <style:text-properties fo:font-size="10pt" style:font-size-asian="10pt"/>
    </style:style>
    <style:style style:name="P1216" style:family="paragraph" style:parent-style-name="Text_20_body">
      <style:paragraph-properties fo:margin-left="0.208cm" fo:margin-right="0.194cm" fo:text-align="justify" style:justify-single-word="false" fo:text-indent="1.265cm" style:auto-text-indent="false"/>
    </style:style>
    <style:style style:name="P1217" style:family="paragraph" style:parent-style-name="Text_20_body">
      <style:paragraph-properties fo:margin-left="0.208cm" fo:margin-right="0.196cm" fo:text-align="justify" style:justify-single-word="false" fo:text-indent="1.168cm" style:auto-text-indent="false"/>
    </style:style>
    <style:style style:name="P1218" style:family="paragraph" style:parent-style-name="Text_20_body">
      <style:paragraph-properties fo:margin-left="0.208cm" fo:margin-right="0.198cm" fo:text-align="justify" style:justify-single-word="false" fo:text-indent="1.265cm" style:auto-text-indent="false"/>
    </style:style>
    <style:style style:name="P1219" style:family="paragraph" style:parent-style-name="Text_20_body">
      <style:paragraph-properties fo:margin-left="0.208cm" fo:margin-right="0.198cm" fo:text-align="justify" style:justify-single-word="false" fo:text-indent="1.346cm" style:auto-text-indent="false"/>
    </style:style>
    <style:style style:name="P1220" style:family="paragraph">
      <loext:graphic-properties draw:fill="solid" draw:fill-color="#a4a4a4"/>
      <style:paragraph-properties fo:text-align="center"/>
    </style:style>
    <style:style style:name="P1221" style:family="paragraph">
      <loext:graphic-properties draw:fill="none"/>
      <style:paragraph-properties fo:text-align="center"/>
    </style:style>
    <style:style style:name="T1" style:family="text">
      <style:text-properties fo:font-size="11pt" style:text-underline-style="solid" style:text-underline-width="auto" style:text-underline-color="font-color" fo:font-weight="bold" style:font-size-asian="11pt" style:font-weight-asian="bold"/>
    </style:style>
    <style:style style:name="T2" style:family="text">
      <style:text-properties fo:font-size="11pt" fo:letter-spacing="-0.011cm" style:text-underline-style="solid" style:text-underline-width="auto" style:text-underline-color="font-color" fo:font-weight="bold" style:font-size-asian="11pt" style:font-weight-asian="bold"/>
    </style:style>
    <style:style style:name="T3" style:family="text">
      <style:text-properties fo:font-size="11pt" fo:letter-spacing="-0.011cm" style:font-size-asian="11pt"/>
    </style:style>
    <style:style style:name="T4" style:family="text">
      <style:text-properties fo:font-size="11pt" fo:letter-spacing="-0.011cm" fo:font-weight="bold" style:font-size-asian="11pt" style:font-weight-asian="bold"/>
    </style:style>
    <style:style style:name="T5" style:family="text">
      <style:text-properties fo:font-size="11pt" fo:letter-spacing="-0.011cm" fo:font-style="italic" style:font-size-asian="11pt" style:font-style-asian="italic"/>
    </style:style>
    <style:style style:name="T6" style:family="text">
      <style:text-properties fo:font-size="11pt" fo:letter-spacing="-0.009cm" style:text-underline-style="solid" style:text-underline-width="auto" style:text-underline-color="font-color" fo:font-weight="bold" style:font-size-asian="11pt" style:font-weight-asian="bold"/>
    </style:style>
    <style:style style:name="T7" style:family="text">
      <style:text-properties fo:font-size="11pt" fo:letter-spacing="-0.009cm" style:font-size-asian="11pt"/>
    </style:style>
    <style:style style:name="T8" style:family="text">
      <style:text-properties fo:font-size="11pt" fo:letter-spacing="-0.009cm" fo:font-weight="bold" style:font-size-asian="11pt" style:font-weight-asian="bold"/>
    </style:style>
    <style:style style:name="T9" style:family="text">
      <style:text-properties fo:font-size="11pt" fo:letter-spacing="-0.009cm" fo:font-style="italic" style:font-size-asian="11pt" style:font-style-asian="italic"/>
    </style:style>
    <style:style style:name="T10" style:family="text">
      <style:text-properties fo:font-size="11pt" fo:font-weight="bold" style:font-size-asian="11pt" style:font-weight-asian="bold"/>
    </style:style>
    <style:style style:name="T11" style:family="text">
      <style:text-properties fo:font-size="11pt" fo:letter-spacing="-0.002cm" style:text-underline-style="solid" style:text-underline-width="auto" style:text-underline-color="font-color" fo:font-weight="bold" style:font-size-asian="11pt" style:font-weight-asian="bold"/>
    </style:style>
    <style:style style:name="T12" style:family="text">
      <style:text-properties fo:font-size="11pt" fo:letter-spacing="-0.002cm" style:font-size-asian="11pt"/>
    </style:style>
    <style:style style:name="T13" style:family="text">
      <style:text-properties fo:font-size="11pt" fo:letter-spacing="-0.002cm" fo:font-style="italic" style:font-size-asian="11pt" style:font-style-asian="italic"/>
    </style:style>
    <style:style style:name="T14" style:family="text">
      <style:text-properties fo:font-size="11pt" fo:letter-spacing="-0.021cm" style:text-underline-style="solid" style:text-underline-width="auto" style:text-underline-color="font-color" fo:font-weight="bold" style:font-size-asian="11pt" style:font-weight-asian="bold"/>
    </style:style>
    <style:style style:name="T15" style:family="text">
      <style:text-properties fo:font-size="11pt" fo:letter-spacing="-0.007cm" style:text-underline-style="solid" style:text-underline-width="auto" style:text-underline-color="font-color" fo:font-weight="bold" style:font-size-asian="11pt" style:font-weight-asian="bold"/>
    </style:style>
    <style:style style:name="T16" style:family="text">
      <style:text-properties fo:font-size="11pt" fo:letter-spacing="-0.007cm" style:font-size-asian="11pt"/>
    </style:style>
    <style:style style:name="T17" style:family="text">
      <style:text-properties fo:font-size="11pt" fo:letter-spacing="-0.007cm" fo:font-weight="bold" style:font-size-asian="11pt" style:font-weight-asian="bold"/>
    </style:style>
    <style:style style:name="T18" style:family="text">
      <style:text-properties fo:font-size="11pt" fo:letter-spacing="-0.007cm" fo:font-style="italic" style:font-size-asian="11pt" style:font-style-asian="italic"/>
    </style:style>
    <style:style style:name="T19" style:family="text">
      <style:text-properties fo:font-size="11pt" fo:letter-spacing="-0.012cm" style:text-underline-style="solid" style:text-underline-width="auto" style:text-underline-color="font-color" fo:font-weight="bold" style:font-size-asian="11pt" style:font-weight-asian="bold"/>
    </style:style>
    <style:style style:name="T20" style:family="text">
      <style:text-properties fo:font-size="11pt" fo:letter-spacing="-0.012cm" style:font-size-asian="11pt"/>
    </style:style>
    <style:style style:name="T21" style:family="text">
      <style:text-properties fo:font-size="11pt" fo:letter-spacing="-0.012cm" fo:font-weight="bold" style:font-size-asian="11pt" style:font-weight-asian="bold"/>
    </style:style>
    <style:style style:name="T22" style:family="text">
      <style:text-properties fo:font-size="11pt" fo:letter-spacing="-0.004cm" style:text-underline-style="solid" style:text-underline-width="auto" style:text-underline-color="font-color" fo:font-weight="bold" style:font-size-asian="11pt" style:font-weight-asian="bold"/>
    </style:style>
    <style:style style:name="T23" style:family="text">
      <style:text-properties fo:font-size="11pt" fo:letter-spacing="-0.004cm" style:font-size-asian="11pt"/>
    </style:style>
    <style:style style:name="T24" style:family="text">
      <style:text-properties fo:font-size="11pt" fo:letter-spacing="-0.004cm" fo:font-weight="bold" style:font-size-asian="11pt" style:font-weight-asian="bold"/>
    </style:style>
    <style:style style:name="T25" style:family="text">
      <style:text-properties fo:font-size="11pt" fo:letter-spacing="-0.004cm" fo:font-style="italic" style:font-size-asian="11pt" style:font-style-asian="italic"/>
    </style:style>
    <style:style style:name="T26" style:family="text">
      <style:text-properties fo:font-size="11pt" style:font-size-asian="11pt"/>
    </style:style>
    <style:style style:name="T27" style:family="text">
      <style:text-properties fo:font-size="11pt" style:font-size-asian="11pt" style:text-scale="100%"/>
    </style:style>
    <style:style style:name="T28" style:family="text">
      <style:text-properties fo:font-size="11pt" fo:letter-spacing="-0.005cm" style:font-size-asian="11pt"/>
    </style:style>
    <style:style style:name="T29" style:family="text">
      <style:text-properties fo:font-size="11pt" fo:letter-spacing="-0.005cm" fo:font-style="italic" style:font-size-asian="11pt" style:font-style-asian="italic"/>
    </style:style>
    <style:style style:name="T30" style:family="text">
      <style:text-properties fo:font-size="11pt" fo:letter-spacing="-0.005cm" style:text-underline-style="solid" style:text-underline-width="auto" style:text-underline-color="font-color" fo:font-weight="bold" style:font-size-asian="11pt" style:font-weight-asian="bold"/>
    </style:style>
    <style:style style:name="T31" style:family="text">
      <style:text-properties fo:font-size="11pt" fo:letter-spacing="-0.014cm" style:font-size-asian="11pt"/>
    </style:style>
    <style:style style:name="T32" style:family="text">
      <style:text-properties fo:font-size="11pt" fo:letter-spacing="-0.014cm" fo:font-weight="bold" style:font-size-asian="11pt" style:font-weight-asian="bold"/>
    </style:style>
    <style:style style:name="T33" style:family="text">
      <style:text-properties fo:font-size="11pt" fo:letter-spacing="-0.014cm" style:text-underline-style="solid" style:text-underline-width="auto" style:text-underline-color="font-color" fo:font-weight="bold" style:font-size-asian="11pt" style:font-weight-asian="bold"/>
    </style:style>
    <style:style style:name="T34" style:family="text">
      <style:text-properties fo:font-size="11pt" fo:letter-spacing="-0.016cm" style:font-size-asian="11pt"/>
    </style:style>
    <style:style style:name="T35" style:family="text">
      <style:text-properties fo:font-size="11pt" fo:letter-spacing="-0.016cm" fo:font-weight="bold" style:font-size-asian="11pt" style:font-weight-asian="bold"/>
    </style:style>
    <style:style style:name="T36" style:family="text">
      <style:text-properties fo:font-size="11pt" fo:letter-spacing="0.046cm" style:font-size-asian="11pt"/>
    </style:style>
    <style:style style:name="T37" style:family="text">
      <style:text-properties fo:font-size="11pt" fo:letter-spacing="0.092cm" style:font-size-asian="11pt"/>
    </style:style>
    <style:style style:name="T38" style:family="text">
      <style:text-properties fo:font-size="11pt" fo:letter-spacing="0.092cm" style:font-size-asian="11pt" style:text-scale="150%"/>
    </style:style>
    <style:style style:name="T39" style:family="text">
      <style:text-properties fo:font-size="11pt" fo:letter-spacing="0.136cm" style:font-size-asian="11pt" style:text-scale="150%"/>
    </style:style>
    <style:style style:name="T40" style:family="text">
      <style:text-properties fo:font-size="11pt" fo:letter-spacing="-0.018cm" fo:font-weight="bold" style:font-size-asian="11pt" style:font-weight-asian="bold"/>
    </style:style>
    <style:style style:name="T41" style:family="text">
      <style:text-properties fo:font-size="11pt" fo:letter-spacing="-0.018cm" style:text-underline-style="solid" style:text-underline-width="auto" style:text-underline-color="font-color" fo:font-weight="bold" style:font-size-asian="11pt" style:font-weight-asian="bold"/>
    </style:style>
    <style:style style:name="T42" style:family="text">
      <style:text-properties fo:font-size="11pt" fo:letter-spacing="0.095cm" style:font-size-asian="11pt" style:text-scale="150%"/>
    </style:style>
    <style:style style:name="T43" style:family="text">
      <style:text-properties fo:font-size="11pt" fo:letter-spacing="0.139cm" style:font-size-asian="11pt"/>
    </style:style>
    <style:style style:name="T44" style:family="text">
      <style:text-properties fo:font-size="11pt" fo:letter-spacing="0.139cm" fo:font-style="italic" style:font-size-asian="11pt" style:font-style-asian="italic"/>
    </style:style>
    <style:style style:name="T45" style:family="text">
      <style:text-properties fo:font-size="11pt" fo:letter-spacing="0.093cm" style:font-size-asian="11pt" style:text-scale="150%"/>
    </style:style>
    <style:style style:name="T46" style:family="text">
      <style:text-properties fo:font-size="11pt" fo:letter-spacing="0.097cm" style:font-size-asian="11pt" style:text-scale="150%"/>
    </style:style>
    <style:style style:name="T47" style:family="text">
      <style:text-properties fo:font-size="11pt" fo:letter-spacing="0.099cm" style:font-size-asian="11pt" style:text-scale="150%"/>
    </style:style>
    <style:style style:name="T48" style:family="text">
      <style:text-properties fo:font-size="11pt" fo:letter-spacing="0.071cm" style:font-size-asian="11pt"/>
    </style:style>
    <style:style style:name="T49" style:family="text">
      <style:text-properties fo:font-size="11pt" fo:letter-spacing="0.071cm" fo:font-style="italic" style:font-size-asian="11pt" style:font-style-asian="italic"/>
    </style:style>
    <style:style style:name="T50" style:family="text">
      <style:text-properties fo:font-size="11pt" fo:letter-spacing="0.141cm" style:font-size-asian="11pt"/>
    </style:style>
    <style:style style:name="T51" style:family="text">
      <style:text-properties fo:font-size="11pt" fo:letter-spacing="0.141cm" style:font-size-asian="11pt" style:text-scale="150%"/>
    </style:style>
    <style:style style:name="T52" style:family="text">
      <style:text-properties fo:font-size="11pt" fo:letter-spacing="0.141cm" fo:font-style="italic" style:font-size-asian="11pt" style:font-style-asian="italic"/>
    </style:style>
    <style:style style:name="T53" style:family="text">
      <style:text-properties fo:font-size="11pt" fo:letter-spacing="0.129cm" style:font-size-asian="11pt"/>
    </style:style>
    <style:style style:name="T54" style:family="text">
      <style:text-properties fo:font-size="11pt" fo:letter-spacing="0.123cm" style:font-size-asian="11pt"/>
    </style:style>
    <style:style style:name="T55" style:family="text">
      <style:text-properties fo:font-size="11pt" fo:letter-spacing="0.127cm" style:font-size-asian="11pt"/>
    </style:style>
    <style:style style:name="T56" style:family="text">
      <style:text-properties fo:font-size="11pt" fo:letter-spacing="0.06cm" style:font-size-asian="11pt"/>
    </style:style>
    <style:style style:name="T57" style:family="text">
      <style:text-properties fo:font-size="11pt" fo:letter-spacing="0.055cm" style:font-size-asian="11pt"/>
    </style:style>
    <style:style style:name="T58" style:family="text">
      <style:text-properties fo:font-size="11pt" fo:letter-spacing="0.065cm" style:font-size-asian="11pt"/>
    </style:style>
    <style:style style:name="T59" style:family="text">
      <style:text-properties fo:font-size="11pt" fo:letter-spacing="0.064cm" style:font-size-asian="11pt"/>
    </style:style>
    <style:style style:name="T60" style:family="text">
      <style:text-properties fo:font-size="11pt" fo:letter-spacing="0.083cm" style:font-size-asian="11pt"/>
    </style:style>
    <style:style style:name="T61" style:family="text">
      <style:text-properties fo:font-size="11pt" fo:font-style="italic" style:font-size-asian="11pt" style:font-style-asian="italic"/>
    </style:style>
    <style:style style:name="T62" style:family="text">
      <style:text-properties fo:font-size="11pt" fo:letter-spacing="0.12cm" style:font-size-asian="11pt"/>
    </style:style>
    <style:style style:name="T63" style:family="text">
      <style:text-properties fo:font-size="11pt" fo:letter-spacing="0.116cm" style:font-size-asian="11pt"/>
    </style:style>
    <style:style style:name="T64" style:family="text">
      <style:text-properties fo:font-size="11pt" fo:letter-spacing="0.118cm" style:font-size-asian="11pt"/>
    </style:style>
    <style:style style:name="T65" style:family="text">
      <style:text-properties fo:font-size="11pt" fo:letter-spacing="0.115cm" style:font-size-asian="11pt"/>
    </style:style>
    <style:style style:name="T66" style:family="text">
      <style:text-properties fo:font-size="11pt" fo:letter-spacing="0.014cm" style:font-size-asian="11pt"/>
    </style:style>
    <style:style style:name="T67" style:family="text">
      <style:text-properties fo:font-size="11pt" fo:letter-spacing="0.016cm" style:font-size-asian="11pt"/>
    </style:style>
    <style:style style:name="T68" style:family="text">
      <style:text-properties fo:font-size="11pt" fo:letter-spacing="0.018cm" style:font-size-asian="11pt"/>
    </style:style>
    <style:style style:name="T69" style:family="text">
      <style:text-properties fo:font-size="11pt" fo:letter-spacing="0.032cm" style:font-size-asian="11pt"/>
    </style:style>
    <style:style style:name="T70" style:family="text">
      <style:text-properties fo:font-size="11pt" fo:letter-spacing="0.028cm" style:font-size-asian="11pt"/>
    </style:style>
    <style:style style:name="T71" style:family="text">
      <style:text-properties fo:font-size="11pt" fo:letter-spacing="0.125cm" style:font-size-asian="11pt"/>
    </style:style>
    <style:style style:name="T72" style:family="text">
      <style:text-properties fo:font-size="11pt" fo:letter-spacing="0.122cm" style:font-size-asian="11pt"/>
    </style:style>
    <style:style style:name="T73" style:family="text">
      <style:text-properties fo:font-size="11pt" fo:letter-spacing="0.085cm" style:font-size-asian="11pt"/>
    </style:style>
    <style:style style:name="T74" style:family="text">
      <style:text-properties fo:font-size="11pt" fo:letter-spacing="0.023cm" style:font-size-asian="11pt"/>
    </style:style>
    <style:style style:name="T75" style:family="text">
      <style:text-properties fo:font-size="11pt" fo:letter-spacing="0.025cm" style:font-size-asian="11pt"/>
    </style:style>
    <style:style style:name="T76" style:family="text">
      <style:text-properties fo:font-size="11pt" fo:letter-spacing="0.09cm" style:font-size-asian="11pt"/>
    </style:style>
    <style:style style:name="T77" style:family="text">
      <style:text-properties fo:font-size="11pt" fo:letter-spacing="0.09cm" fo:font-style="italic" style:font-size-asian="11pt" style:font-style-asian="italic"/>
    </style:style>
    <style:style style:name="T78" style:family="text">
      <style:text-properties fo:font-size="11pt" fo:letter-spacing="0.049cm" style:font-size-asian="11pt"/>
    </style:style>
    <style:style style:name="T79" style:family="text">
      <style:text-properties fo:font-size="11pt" fo:letter-spacing="0.051cm" style:font-size-asian="11pt"/>
    </style:style>
    <style:style style:name="T80" style:family="text">
      <style:text-properties fo:font-size="11pt" fo:letter-spacing="0.053cm" style:font-size-asian="11pt"/>
    </style:style>
    <style:style style:name="T81" style:family="text">
      <style:text-properties fo:font-size="11pt" fo:letter-spacing="0.034cm" style:font-size-asian="11pt"/>
    </style:style>
    <style:style style:name="T82" style:family="text">
      <style:text-properties fo:font-size="11pt" fo:letter-spacing="0.039cm" style:font-size-asian="11pt"/>
    </style:style>
    <style:style style:name="T83" style:family="text">
      <style:text-properties fo:font-size="11pt" fo:letter-spacing="0.035cm" style:font-size-asian="11pt"/>
    </style:style>
    <style:style style:name="T84" style:family="text">
      <style:text-properties fo:font-size="11pt" fo:letter-spacing="0.03cm" style:font-size-asian="11pt"/>
    </style:style>
    <style:style style:name="T85" style:family="text">
      <style:text-properties fo:font-size="11pt" fo:letter-spacing="0.041cm" style:font-size-asian="11pt"/>
    </style:style>
    <style:style style:name="T86" style:family="text">
      <style:text-properties fo:font-size="11pt" fo:letter-spacing="0.037cm" style:font-size-asian="11pt"/>
    </style:style>
    <style:style style:name="T87" style:family="text">
      <style:text-properties fo:font-size="11pt" fo:letter-spacing="0.042cm" style:font-size-asian="11pt"/>
    </style:style>
    <style:style style:name="T88" style:family="text">
      <style:text-properties fo:font-size="11pt" fo:letter-spacing="0.108cm" style:font-size-asian="11pt"/>
    </style:style>
    <style:style style:name="T89" style:family="text">
      <style:text-properties fo:font-size="11pt" fo:letter-spacing="0.111cm" style:font-size-asian="11pt"/>
    </style:style>
    <style:style style:name="T90" style:family="text">
      <style:text-properties fo:font-size="11pt" fo:letter-spacing="0.106cm" style:font-size-asian="11pt"/>
    </style:style>
    <style:style style:name="T91" style:family="text">
      <style:text-properties fo:font-size="11pt" fo:letter-spacing="0.109cm" style:font-size-asian="11pt"/>
    </style:style>
    <style:style style:name="T92" style:family="text">
      <style:text-properties fo:font-size="11pt" fo:letter-spacing="0.048cm" style:font-size-asian="11pt"/>
    </style:style>
    <style:style style:name="T93" style:family="text">
      <style:text-properties fo:font-size="11pt" fo:letter-spacing="0.044cm" style:font-size-asian="11pt"/>
    </style:style>
    <style:style style:name="T94" style:family="text">
      <style:text-properties fo:font-size="11pt" fo:letter-spacing="0.069cm" style:font-size-asian="11pt"/>
    </style:style>
    <style:style style:name="T95" style:family="text">
      <style:text-properties fo:font-size="11pt" fo:letter-spacing="0.056cm" style:font-size-asian="11pt"/>
    </style:style>
    <style:style style:name="T96" style:family="text">
      <style:text-properties fo:font-size="11pt" fo:letter-spacing="0.012cm" style:font-size-asian="11pt"/>
    </style:style>
    <style:style style:name="T97" style:family="text">
      <style:text-properties fo:font-size="11pt" fo:letter-spacing="0.011cm" style:font-size-asian="11pt"/>
    </style:style>
    <style:style style:name="T98" style:family="text">
      <style:text-properties fo:font-size="11pt" fo:letter-spacing="0.062cm" style:font-size-asian="11pt"/>
    </style:style>
    <style:style style:name="T99" style:family="text">
      <style:text-properties fo:font-size="11pt" fo:letter-spacing="0.067cm" style:font-size-asian="11pt"/>
    </style:style>
    <style:style style:name="T100" style:family="text">
      <style:text-properties fo:font-size="11pt" fo:letter-spacing="0.222cm" style:font-size-asian="11pt"/>
    </style:style>
    <style:style style:name="T101" style:family="text">
      <style:text-properties fo:font-size="11pt" fo:letter-spacing="0.004cm" style:font-size-asian="11pt"/>
    </style:style>
    <style:style style:name="T102" style:family="text">
      <style:text-properties fo:font-size="11pt" fo:letter-spacing="0.005cm" style:font-size-asian="11pt"/>
    </style:style>
    <style:style style:name="T103" style:family="text">
      <style:text-properties style:font-name="Symbol" fo:font-size="11pt" style:font-size-asian="11pt"/>
    </style:style>
    <style:style style:name="T104" style:family="text">
      <style:text-properties style:font-name="Symbol" fo:font-size="10pt" style:font-size-asian="10pt"/>
    </style:style>
    <style:style style:name="T105" style:family="text">
      <style:text-properties style:text-underline-style="solid" style:text-underline-width="auto" style:text-underline-color="font-color"/>
    </style:style>
    <style:style style:name="T106" style:family="text">
      <style:text-properties fo:letter-spacing="-0.009cm"/>
    </style:style>
    <style:style style:name="T107" style:family="text">
      <style:text-properties fo:letter-spacing="-0.009cm" style:text-underline-style="solid" style:text-underline-width="auto" style:text-underline-color="font-color"/>
    </style:style>
    <style:style style:name="T108" style:family="text">
      <style:text-properties fo:letter-spacing="-0.007cm"/>
    </style:style>
    <style:style style:name="T109" style:family="text">
      <style:text-properties fo:letter-spacing="-0.007cm" style:text-underline-style="solid" style:text-underline-width="auto" style:text-underline-color="font-color"/>
    </style:style>
    <style:style style:name="T110" style:family="text">
      <style:text-properties fo:letter-spacing="-0.007cm" fo:font-weight="normal" style:font-weight-asian="normal"/>
    </style:style>
    <style:style style:name="T111" style:family="text">
      <style:text-properties fo:letter-spacing="-0.011cm"/>
    </style:style>
    <style:style style:name="T112" style:family="text">
      <style:text-properties fo:letter-spacing="-0.011cm" style:text-underline-style="solid" style:text-underline-width="auto" style:text-underline-color="font-color"/>
    </style:style>
    <style:style style:name="T113" style:family="text">
      <style:text-properties fo:letter-spacing="-0.004cm"/>
    </style:style>
    <style:style style:name="T114" style:family="text">
      <style:text-properties fo:letter-spacing="-0.004cm" style:text-underline-style="solid" style:text-underline-width="auto" style:text-underline-color="font-color"/>
    </style:style>
    <style:style style:name="T115" style:family="text">
      <style:text-properties fo:letter-spacing="-0.004cm" fo:font-weight="normal" style:font-weight-asian="normal"/>
    </style:style>
    <style:style style:name="T116" style:family="text">
      <style:text-properties style:text-underline-style="none"/>
    </style:style>
    <style:style style:name="T117" style:family="text">
      <style:text-properties fo:font-size="10pt" fo:font-weight="bold" style:font-size-asian="10pt" style:font-weight-asian="bold"/>
    </style:style>
    <style:style style:name="T118" style:family="text">
      <style:text-properties fo:font-size="10pt" fo:letter-spacing="-0.011cm" fo:font-weight="bold" style:font-size-asian="10pt" style:font-weight-asian="bold"/>
    </style:style>
    <style:style style:name="T119" style:family="text">
      <style:text-properties fo:font-size="10pt" fo:letter-spacing="-0.012cm" fo:font-weight="bold" style:font-size-asian="10pt" style:font-weight-asian="bold"/>
    </style:style>
    <style:style style:name="T120" style:family="text">
      <style:text-properties fo:font-size="10pt" fo:letter-spacing="-0.004cm" fo:font-weight="bold" style:font-size-asian="10pt" style:font-weight-asian="bold"/>
    </style:style>
    <style:style style:name="T121" style:family="text">
      <style:text-properties fo:font-size="10pt" fo:letter-spacing="-0.018cm" fo:font-weight="bold" style:font-size-asian="10pt" style:font-weight-asian="bold"/>
    </style:style>
    <style:style style:name="T122" style:family="text">
      <style:text-properties fo:font-size="10pt" fo:letter-spacing="-0.009cm" fo:font-weight="bold" style:font-size-asian="10pt" style:font-weight-asian="bold"/>
    </style:style>
    <style:style style:name="T123" style:family="text">
      <style:text-properties fo:font-size="10pt" fo:letter-spacing="-0.007cm" fo:font-weight="bold" style:font-size-asian="10pt" style:font-weight-asian="bold"/>
    </style:style>
    <style:style style:name="T124" style:family="text">
      <style:text-properties fo:font-size="10pt" fo:letter-spacing="-0.014cm" fo:font-weight="bold" style:font-size-asian="10pt" style:font-weight-asian="bold"/>
    </style:style>
    <style:style style:name="T125" style:family="text">
      <style:text-properties fo:font-size="10pt" fo:letter-spacing="-0.016cm" fo:font-weight="bold" style:font-size-asian="10pt" style:font-weight-asian="bold"/>
    </style:style>
    <style:style style:name="T126" style:family="text">
      <style:text-properties style:font-name="Arial" fo:font-size="20pt" fo:letter-spacing="-0.004cm" fo:font-weight="bold" style:font-size-asian="20pt" style:font-weight-asian="bold"/>
    </style:style>
    <style:style style:name="T127" style:family="text">
      <style:text-properties style:font-name="Arial" fo:font-size="20pt" fo:font-weight="bold" style:font-size-asian="20pt" style:font-weight-asian="bold"/>
    </style:style>
    <style:style style:name="T128" style:family="text">
      <style:text-properties style:font-name="Arial" fo:font-size="11pt" style:font-size-asian="11pt"/>
    </style:style>
    <style:style style:name="T129" style:family="text">
      <style:text-properties style:font-name="Courier New" fo:font-size="12pt" fo:letter-spacing="-0.009cm" style:font-size-asian="12pt"/>
    </style:style>
    <style:style style:name="T130" style:family="text">
      <style:text-properties style:font-name="Calibri" fo:font-size="11pt" fo:font-weight="bold" style:font-size-asian="11pt" style:font-weight-asian="bold"/>
    </style:style>
    <style:style style:name="T131" style:family="text">
      <style:text-properties style:font-name="Calibri" fo:font-size="11pt" fo:letter-spacing="-0.005cm" fo:font-weight="bold" style:font-size-asian="11pt" style:font-weight-asian="bold"/>
    </style:style>
    <style:style style:name="T132" style:family="text">
      <style:text-properties style:font-name="Calibri" fo:font-size="11pt" fo:letter-spacing="-0.005cm" style:font-size-asian="11pt"/>
    </style:style>
    <style:style style:name="T133" style:family="text">
      <style:text-properties style:font-name="Calibri" fo:font-size="11pt" fo:letter-spacing="0.069cm" fo:font-weight="bold" style:font-size-asian="11pt" style:font-weight-asian="bold"/>
    </style:style>
    <style:style style:name="T134" style:family="text">
      <style:text-properties style:font-name="Calibri" fo:font-size="11pt" style:font-size-asian="11pt"/>
    </style:style>
    <style:style style:name="T135" style:family="text">
      <style:text-properties style:font-name="Calibri" fo:font-size="11pt" fo:letter-spacing="-0.007cm" style:font-size-asian="11pt"/>
    </style:style>
    <style:style style:name="T136" style:family="text">
      <style:text-properties fo:letter-spacing="-0.018cm"/>
    </style:style>
    <style:style style:name="T137" style:family="text">
      <style:text-properties fo:letter-spacing="-0.018cm" style:text-underline-style="solid" style:text-underline-width="auto" style:text-underline-color="font-color"/>
    </style:style>
    <style:style style:name="T138" style:family="text">
      <style:text-properties fo:letter-spacing="-0.002cm"/>
    </style:style>
    <style:style style:name="T139" style:family="text">
      <style:text-properties fo:letter-spacing="-0.005cm"/>
    </style:style>
    <style:style style:name="T140" style:family="text">
      <style:text-properties fo:letter-spacing="-0.005cm" style:text-underline-style="solid" style:text-underline-width="auto" style:text-underline-color="font-color"/>
    </style:style>
    <style:style style:name="T141" style:family="text">
      <style:text-properties fo:letter-spacing="0.116cm"/>
    </style:style>
    <style:style style:name="T142" style:family="text">
      <style:text-properties fo:letter-spacing="0.118cm"/>
    </style:style>
    <style:style style:name="T143" style:family="text">
      <style:text-properties fo:letter-spacing="0.115cm"/>
    </style:style>
    <style:style style:name="T144" style:family="text">
      <style:text-properties fo:letter-spacing="0.12cm"/>
    </style:style>
    <style:style style:name="T145" style:family="text">
      <style:text-properties fo:letter-spacing="0.111cm"/>
    </style:style>
    <style:style style:name="T146" style:family="text">
      <style:text-properties fo:letter-spacing="0.053cm"/>
    </style:style>
    <style:style style:name="T147" style:family="text">
      <style:text-properties fo:letter-spacing="0.055cm"/>
    </style:style>
    <style:style style:name="T148" style:family="text">
      <style:text-properties fo:letter-spacing="0.049cm"/>
    </style:style>
    <style:style style:name="T149" style:family="text">
      <style:text-properties fo:letter-spacing="0.131cm"/>
    </style:style>
    <style:style style:name="T150" style:family="text">
      <style:text-properties fo:letter-spacing="0.127cm"/>
    </style:style>
    <style:style style:name="T151" style:family="text">
      <style:text-properties fo:letter-spacing="0.132cm"/>
    </style:style>
    <style:style style:name="T152" style:family="text">
      <style:text-properties fo:letter-spacing="0.141cm"/>
    </style:style>
    <style:style style:name="T153" style:family="text">
      <style:text-properties fo:letter-spacing="0.141cm" style:text-scale="150%"/>
    </style:style>
    <style:style style:name="T154" style:family="text">
      <style:text-properties fo:letter-spacing="0.071cm"/>
    </style:style>
    <style:style style:name="T155" style:family="text">
      <style:text-properties fo:letter-spacing="0.101cm"/>
    </style:style>
    <style:style style:name="T156" style:family="text">
      <style:text-properties fo:letter-spacing="0.101cm" style:text-scale="150%"/>
    </style:style>
    <style:style style:name="T157" style:family="text">
      <style:text-properties fo:letter-spacing="-0.012cm"/>
    </style:style>
    <style:style style:name="T158" style:family="text">
      <style:text-properties fo:letter-spacing="-0.012cm" style:text-underline-style="solid" style:text-underline-width="auto" style:text-underline-color="font-color"/>
    </style:style>
    <style:style style:name="T159" style:family="text">
      <style:text-properties fo:letter-spacing="-0.014cm"/>
    </style:style>
    <style:style style:name="T160" style:family="text">
      <style:text-properties fo:letter-spacing="-0.014cm" style:text-underline-style="solid" style:text-underline-width="auto" style:text-underline-color="font-color"/>
    </style:style>
    <style:style style:name="T161" style:family="text">
      <style:text-properties fo:letter-spacing="0.099cm"/>
    </style:style>
    <style:style style:name="T162" style:family="text">
      <style:text-properties fo:letter-spacing="0.099cm" style:text-scale="150%"/>
    </style:style>
    <style:style style:name="T163" style:family="text">
      <style:text-properties fo:letter-spacing="0.097cm"/>
    </style:style>
    <style:style style:name="T164" style:family="text">
      <style:text-properties fo:letter-spacing="0.097cm" style:text-scale="150%"/>
    </style:style>
    <style:style style:name="T165" style:family="text">
      <style:text-properties fo:letter-spacing="0.095cm"/>
    </style:style>
    <style:style style:name="T166" style:family="text">
      <style:text-properties fo:letter-spacing="0.032cm"/>
    </style:style>
    <style:style style:name="T167" style:family="text">
      <style:text-properties fo:letter-spacing="0.034cm"/>
    </style:style>
    <style:style style:name="T168" style:family="text">
      <style:text-properties fo:letter-spacing="0.035cm"/>
    </style:style>
    <style:style style:name="T169" style:family="text">
      <style:text-properties fo:letter-spacing="0.037cm"/>
    </style:style>
    <style:style style:name="T170" style:family="text">
      <style:text-properties fo:letter-spacing="0.102cm"/>
    </style:style>
    <style:style style:name="T171" style:family="text">
      <style:text-properties fo:letter-spacing="0.129cm"/>
    </style:style>
    <style:style style:name="T172" style:family="text">
      <style:text-properties fo:color="#2d74b5" fo:font-size="11pt" style:font-size-asian="11pt"/>
    </style:style>
    <style:style style:name="T173" style:family="text">
      <style:text-properties fo:font-size="12pt" fo:font-weight="bold" style:font-size-asian="12pt" style:font-weight-asian="bold"/>
    </style:style>
    <style:style style:name="T174" style:family="text">
      <style:text-properties fo:font-size="12pt" fo:letter-spacing="-0.004cm" fo:font-weight="bold" style:font-size-asian="12pt" style:font-weight-asian="bold"/>
    </style:style>
    <style:style style:name="T175" style:family="text">
      <style:text-properties fo:font-size="12pt" fo:letter-spacing="0.109cm" fo:font-weight="bold" style:font-size-asian="12pt" style:font-weight-asian="bold"/>
    </style:style>
    <style:style style:name="T176" style:family="text">
      <style:text-properties fo:letter-spacing="0.09cm"/>
    </style:style>
    <style:style style:name="T177" style:family="text">
      <style:text-properties fo:letter-spacing="0.093cm"/>
    </style:style>
    <style:style style:name="T178" style:family="text">
      <style:text-properties fo:letter-spacing="0.093cm" style:text-scale="150%"/>
    </style:style>
    <style:style style:name="T179" style:family="text">
      <style:text-properties fo:letter-spacing="0.092cm"/>
    </style:style>
    <style:style style:name="T180" style:family="text">
      <style:text-properties fo:letter-spacing="0.092cm" style:text-scale="150%"/>
    </style:style>
    <style:style style:name="T181" style:family="text">
      <style:text-properties fo:letter-spacing="0.065cm"/>
    </style:style>
    <style:style style:name="T182" style:family="text">
      <style:text-properties fo:letter-spacing="0.064cm"/>
    </style:style>
    <style:style style:name="T183" style:family="text">
      <style:text-properties fo:letter-spacing="0.06cm"/>
    </style:style>
    <style:style style:name="T184" style:family="text">
      <style:text-properties fo:color="#385522" fo:font-size="11pt" style:font-size-asian="11pt"/>
    </style:style>
    <style:style style:name="T185" style:family="text">
      <style:text-properties fo:color="#385522" fo:font-size="11pt" fo:letter-spacing="-0.005cm" style:font-size-asian="11pt"/>
    </style:style>
    <style:style style:name="T186" style:family="text">
      <style:text-properties fo:color="#385522" fo:font-size="11pt" fo:letter-spacing="-0.004cm" style:font-size-asian="11pt"/>
    </style:style>
    <style:style style:name="T187" style:family="text">
      <style:text-properties fo:color="#385522" fo:font-size="11pt" fo:letter-spacing="-0.007cm" style:font-size-asian="11pt"/>
    </style:style>
    <style:style style:name="T188" style:family="text">
      <style:text-properties fo:color="#385522" fo:font-size="11pt" fo:letter-spacing="-0.002cm" style:font-size-asian="11pt"/>
    </style:style>
    <style:style style:name="T189" style:family="text">
      <style:text-properties fo:color="#00af50"/>
    </style:style>
    <style:style style:name="T190" style:family="text">
      <style:text-properties fo:letter-spacing="0.058cm"/>
    </style:style>
    <style:style style:name="T191" style:family="text">
      <style:text-properties fo:letter-spacing="0.048cm"/>
    </style:style>
    <style:style style:name="T192" style:family="text">
      <style:text-properties fo:letter-spacing="0.051cm"/>
    </style:style>
    <style:style style:name="T193" style:family="text">
      <style:text-properties fo:letter-spacing="0.046cm"/>
    </style:style>
    <style:style style:name="T194" style:family="text">
      <style:text-properties fo:font-weight="normal" style:font-weight-asian="normal"/>
    </style:style>
    <style:style style:name="T195" style:family="text">
      <style:text-properties fo:letter-spacing="0.122cm"/>
    </style:style>
    <style:style style:name="T196" style:family="text">
      <style:text-properties fo:color="#0000ff" fo:font-size="11pt" style:text-underline-style="solid" style:text-underline-width="auto" style:text-underline-color="#0000ff" style:font-size-asian="11pt"/>
    </style:style>
    <style:style style:name="T197" style:family="text">
      <style:text-properties fo:color="#0000ff" fo:font-size="11pt" fo:letter-spacing="0.062cm" style:text-underline-style="solid" style:text-underline-width="auto" style:text-underline-color="#0000ff" style:font-size-asian="11pt"/>
    </style:style>
    <style:style style:name="T198" style:family="text">
      <style:text-properties fo:color="#0000ff" fo:font-size="11pt" fo:letter-spacing="0.062cm" style:font-size-asian="11pt"/>
    </style:style>
    <style:style style:name="T199" style:family="text">
      <style:text-properties fo:color="#0000ff" fo:font-size="11pt" style:font-size-asian="11pt"/>
    </style:style>
    <style:style style:name="T200" style:family="text">
      <style:text-properties fo:color="#0000ff" fo:font-size="11pt" fo:letter-spacing="0.037cm" style:text-underline-style="solid" style:text-underline-width="auto" style:text-underline-color="#0000ff" style:font-size-asian="11pt"/>
    </style:style>
    <style:style style:name="T201" style:family="text">
      <style:text-properties fo:color="#0000ff" fo:font-size="11pt" fo:letter-spacing="0.141cm" style:font-size-asian="11pt"/>
    </style:style>
    <style:style style:name="T202" style:family="text">
      <style:text-properties fo:color="#0000ff" style:text-underline-style="solid" style:text-underline-width="auto" style:text-underline-color="#0000ff"/>
    </style:style>
    <style:style style:name="T203" style:family="text">
      <style:text-properties fo:color="#0000ff"/>
    </style:style>
    <style:style style:name="T204" style:family="text">
      <style:text-properties fo:color="#0000ff" fo:letter-spacing="-0.002cm" style:text-underline-style="solid" style:text-underline-width="auto" style:text-underline-color="#0000ff"/>
    </style:style>
    <style:style style:name="T205" style:family="text">
      <style:text-properties fo:color="#0000ff" fo:letter-spacing="-0.002cm"/>
    </style:style>
    <style:style style:name="T206" style:family="text">
      <style:text-properties fo:color="#006fc0" fo:font-size="11pt" fo:font-style="italic" style:font-size-asian="11pt" style:font-style-asian="italic"/>
    </style:style>
    <style:style style:name="T207" style:family="text">
      <style:text-properties fo:color="#006fc0" fo:font-size="11pt" fo:letter-spacing="-0.004cm" fo:font-style="italic" style:font-size-asian="11pt" style:font-style-asian="italic"/>
    </style:style>
    <style:style style:name="T208" style:family="text">
      <style:text-properties fo:color="#006fc0" fo:font-size="11pt" fo:letter-spacing="0.071cm" fo:font-style="italic" style:font-size-asian="11pt" style:font-style-asian="italic"/>
    </style:style>
    <style:style style:name="T209" style:family="text">
      <style:text-properties fo:color="#006fc0" fo:font-size="11pt" fo:letter-spacing="0.062cm" fo:font-style="italic" style:font-size-asian="11pt" style:font-style-asian="italic"/>
    </style:style>
    <style:style style:name="T210" style:family="text">
      <style:text-properties fo:color="#006fc0" fo:font-size="11pt" fo:letter-spacing="0.06cm" fo:font-style="italic" style:font-size-asian="11pt" style:font-style-asian="italic"/>
    </style:style>
    <style:style style:name="T211" style:family="text">
      <style:text-properties fo:color="#006fc0" fo:font-size="11pt" fo:letter-spacing="0.058cm" fo:font-style="italic" style:font-size-asian="11pt" style:font-style-asian="italic"/>
    </style:style>
    <style:style style:name="T212" style:family="text">
      <style:text-properties fo:letter-spacing="0.014cm"/>
    </style:style>
    <style:style style:name="T213" style:family="text">
      <style:text-properties fo:letter-spacing="0.018cm"/>
    </style:style>
    <style:style style:name="T214" style:family="text">
      <style:text-properties fo:letter-spacing="0.019cm"/>
    </style:style>
    <style:style style:name="T215" style:family="text">
      <style:text-properties fo:letter-spacing="0.012cm"/>
    </style:style>
    <style:style style:name="T216" style:family="text">
      <style:text-properties fo:letter-spacing="0.016cm"/>
    </style:style>
    <style:style style:name="T217" style:family="text">
      <style:text-properties fo:letter-spacing="-0.021cm" style:text-underline-style="solid" style:text-underline-width="auto" style:text-underline-color="font-color"/>
    </style:style>
    <style:style style:name="T218" style:family="text">
      <style:text-properties fo:letter-spacing="-0.019cm" style:text-underline-style="solid" style:text-underline-width="auto" style:text-underline-color="font-color"/>
    </style:style>
    <style:style style:name="T219" style:family="text">
      <style:text-properties fo:letter-spacing="0.056cm"/>
    </style:style>
    <style:style style:name="T220" style:family="text">
      <style:text-properties fo:letter-spacing="-0.016cm" style:text-underline-style="solid" style:text-underline-width="auto" style:text-underline-color="font-color"/>
    </style:style>
    <style:style style:name="T221" style:family="text">
      <style:text-properties fo:letter-spacing="0.062cm"/>
    </style:style>
    <style:style style:name="T222" style:family="text">
      <style:text-properties fo:letter-spacing="0.069cm"/>
    </style:style>
    <style:style style:name="T223" style:family="text">
      <style:text-properties fo:font-weight="bold" style:font-weight-asian="bold"/>
    </style:style>
    <style:style style:name="T224" style:family="text">
      <style:text-properties fo:letter-spacing="0.039cm"/>
    </style:style>
    <style:style style:name="T225" style:family="text">
      <style:text-properties fo:letter-spacing="0.042cm"/>
    </style:style>
    <style:style style:name="T226" style:family="text">
      <style:text-properties fo:letter-spacing="0.044cm"/>
    </style:style>
    <style:style style:name="T227" style:family="text">
      <style:text-properties fo:letter-spacing="0.041cm"/>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fr2"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cm" draw:fill="solid" draw:fill-color="#a4a4a4" draw:textarea-horizontal-align="center" draw:textarea-vertical-align="top" draw:auto-grow-height="false" style:run-through="background"/>
    </style:style>
    <style:style style:name="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943"/>
        <text:p text:style-name="P881"><text:span text:style-name="T1">ORDENANZA</text:span><text:span text:style-name="T2"> </text:span><text:span text:style-name="T1">GENERAL</text:span><text:span text:style-name="T2"> </text:span><text:span text:style-name="T1">DE</text:span><text:span text:style-name="T2"> </text:span><text:span text:style-name="T1">GESTIÓN,</text:span><text:span text:style-name="T6"> </text:span><text:span text:style-name="T1">RECAUDACIÓN</text:span><text:span text:style-name="T2"> </text:span><text:span text:style-name="T1">E</text:span><text:span text:style-name="T2"> </text:span><text:span text:style-name="T1">INSPECCIÓN</text:span><text:span text:style-name="T10"> </text:span><text:span text:style-name="T1">DE LOS TRIBUTOS Y OTROS INGRESOS DE DERECHO PÚBLICO</text:span></text:p>
        <text:p text:style-name="P922"/>
        <text:p text:style-name="P948"/>
        <text:p text:style-name="P882"><text:span text:style-name="T1">Í N</text:span><text:span text:style-name="T11"> </text:span><text:span text:style-name="T1">D</text:span><text:span text:style-name="T11"> </text:span><text:span text:style-name="T1">I C</text:span><text:span text:style-name="T11"> </text:span><text:span text:style-name="T14">E</text:span></text:p>
        <text:p text:style-name="P922"/>
        <text:p text:style-name="P926"/>
        <text:p text:style-name="P883"><text:span text:style-name="T1">TÍTULO</text:span><text:span text:style-name="T15"> </text:span><text:span text:style-name="T1">PRIMERO.</text:span><text:span text:style-name="T19"> </text:span><text:span text:style-name="T1">-</text:span><text:span text:style-name="T2"> </text:span><text:span text:style-name="T1">PRINCIPIOS</text:span><text:span text:style-name="T6"> </text:span><text:span text:style-name="T22">GENERALES</text:span></text:p>
        <text:p text:style-name="P955"/>
        <text:list xml:id="list780824706" text:style-name="WWNum1">
          <text:list-item>
            <text:p text:style-name="P49"><text:span text:style-name="T26">Artículo</text:span><text:span text:style-name="T7"> 1º:</text:span><text:span text:style-name="T26"><text:tab/>Fundamento</text:span><text:span text:style-name="T28"> </text:span><text:span text:style-name="T26">y</text:span><text:span text:style-name="T16"> </text:span><text:span text:style-name="T23">naturaleza</text:span></text:p>
          </text:list-item>
          <text:list-item>
            <text:p text:style-name="P51"><text:span text:style-name="T26">Artículo</text:span><text:span text:style-name="T7"> 2º:</text:span><text:span text:style-name="T26"><text:tab/>Objeto</text:span><text:span text:style-name="T23"> </text:span><text:span text:style-name="T26">y</text:span><text:span text:style-name="T16"> </text:span><text:span text:style-name="T26">ámbito</text:span><text:span text:style-name="T12"> </text:span><text:span text:style-name="T26">de</text:span><text:span text:style-name="T12"> </text:span><text:span text:style-name="T23">aplicación</text:span></text:p>
          </text:list-item>
          <text:list-item>
            <text:p text:style-name="P51"><text:span text:style-name="T26">Artículo</text:span><text:span text:style-name="T7"> 3º:</text:span><text:span text:style-name="T26"><text:tab/>Normas</text:span><text:span text:style-name="T20"> </text:span><text:span text:style-name="T26">generales</text:span><text:span text:style-name="T16"> </text:span><text:span text:style-name="T26">sobre</text:span><text:span text:style-name="T3"> </text:span><text:span text:style-name="T23">procedimiento</text:span></text:p>
          </text:list-item>
          <text:list-item>
            <text:p text:style-name="P75"><text:span text:style-name="T26">Artículo</text:span><text:span text:style-name="T7"> 4º:</text:span><text:span text:style-name="T26"><text:tab/>Acceso</text:span><text:span text:style-name="T16"> </text:span><text:span text:style-name="T26">a</text:span><text:span text:style-name="T12"> </text:span><text:span text:style-name="T23">Archivos</text:span></text:p>
          </text:list-item>
          <text:list-item>
            <text:p text:style-name="P81"><text:span text:style-name="T26">Artículo</text:span><text:span text:style-name="T7"> 5º:</text:span><text:span text:style-name="T26"><text:tab/>Cómputo</text:span><text:span text:style-name="T23"> </text:span><text:span text:style-name="T26">de</text:span><text:span text:style-name="T23"> plazos</text:span></text:p>
          </text:list-item>
          <text:list-item>
            <text:p text:style-name="P82"><text:span text:style-name="T26">Artículo</text:span><text:span text:style-name="T7"> 6º:</text:span><text:span text:style-name="T26"><text:tab/>Iniciación</text:span><text:span text:style-name="T28"> </text:span><text:span text:style-name="T26">de</text:span><text:span text:style-name="T28"> </text:span><text:span text:style-name="T23">expedientes</text:span></text:p>
          </text:list-item>
          <text:list-item>
            <text:p text:style-name="P93"><text:span text:style-name="T26">Artículo</text:span><text:span text:style-name="T7"> 7º:</text:span><text:span text:style-name="T26"><text:tab/></text:span><text:span text:style-name="T23">Informes</text:span></text:p>
          </text:list-item>
          <text:list-item>
            <text:p text:style-name="P94"><text:span text:style-name="T26">Artículo</text:span><text:span text:style-name="T7"> 8º:</text:span><text:span text:style-name="T26"><text:tab/></text:span><text:span text:style-name="T23">Terminación</text:span></text:p>
          </text:list-item>
          <text:list-item>
            <text:p text:style-name="P94"><text:span text:style-name="T26">Artículo</text:span><text:span text:style-name="T7"> 9º:</text:span><text:span text:style-name="T26"><text:tab/></text:span><text:span text:style-name="T23">Resolución</text:span></text:p>
          </text:list-item>
          <text:list-item>
            <text:p text:style-name="P94"><text:span text:style-name="T26">Artículo</text:span><text:span text:style-name="T20"> </text:span><text:span text:style-name="T16">10º:</text:span><text:span text:style-name="T26"><text:tab/>Actos</text:span><text:span text:style-name="T28"> </text:span><text:span text:style-name="T23">presuntos</text:span></text:p>
          </text:list-item>
        </text:list>
        <text:p text:style-name="P954"/>
        <text:h text:style-name="Heading_20_1" text:outline-level="2"><text:soft-page-break/><text:span text:style-name="T105">TÍTULO</text:span><text:span text:style-name="T107"> </text:span><text:span text:style-name="T105">SEGUNDO.</text:span><text:span text:style-name="T107"> </text:span><text:span text:style-name="T105">-</text:span><text:span text:style-name="T109"> </text:span><text:span text:style-name="T105">NORMAS</text:span><text:span text:style-name="T112"> </text:span><text:span text:style-name="T105">SOBRE</text:span><text:span text:style-name="T107"> </text:span><text:span text:style-name="T114">GESTIÓN</text:span></text:h>
        <text:p text:style-name="P949"/>
        <text:p text:style-name="P884"><text:span text:style-name="T117">CAPÍTULO</text:span><text:span text:style-name="T118"> </text:span><text:span text:style-name="T117">I.-</text:span><text:span text:style-name="T118"> </text:span><text:span text:style-name="T117">NORMAS</text:span><text:span text:style-name="T119"> </text:span><text:span text:style-name="T120">GENERALES</text:span></text:p>
        <text:list xml:id="list91320749209189" text:continue-numbering="true" text:style-name="WWNum1">
          <text:list-item>
            <text:p text:style-name="P62"><text:span text:style-name="T26">Artículo</text:span><text:span text:style-name="T20"> </text:span><text:span text:style-name="T16">11º:</text:span><text:span text:style-name="T26"><text:tab/>Imposición</text:span><text:span text:style-name="T28"> </text:span><text:span text:style-name="T26">y</text:span><text:span text:style-name="T16"> </text:span><text:span text:style-name="T23">ordenación</text:span></text:p>
          </text:list-item>
          <text:list-item>
            <text:p text:style-name="P52"><text:span text:style-name="T26">Artículo</text:span><text:span text:style-name="T20"> </text:span><text:span text:style-name="T16">12º:</text:span><text:span text:style-name="T26"><text:tab/>Beneficios</text:span><text:span text:style-name="T3"> </text:span><text:span text:style-name="T23">fiscales</text:span></text:p>
          </text:list-item>
          <text:list-item>
            <text:p text:style-name="P76"><text:span text:style-name="T26">Artículo</text:span><text:span text:style-name="T20"> </text:span><text:span text:style-name="T16">13º:</text:span><text:span text:style-name="T26"><text:tab/>Liquidación</text:span><text:span text:style-name="T28"> </text:span><text:span text:style-name="T23">mínima</text:span></text:p>
          </text:list-item>
          <text:list-item>
            <text:p text:style-name="P83"><text:span text:style-name="T26">Artículo</text:span><text:span text:style-name="T20"> </text:span><text:span text:style-name="T16">14º:</text:span><text:span text:style-name="T26"><text:tab/>Interposición</text:span><text:span text:style-name="T16"> </text:span><text:span text:style-name="T26">de</text:span><text:span text:style-name="T7"> </text:span><text:span text:style-name="T23">recursos</text:span></text:p>
          </text:list-item>
          <text:list-item>
            <text:p text:style-name="P83"><text:span text:style-name="T26">Artículo</text:span><text:span text:style-name="T20"> </text:span><text:span text:style-name="T16">15º:</text:span><text:span text:style-name="T26"><text:tab/>Suspensión</text:span><text:span text:style-name="T7"> </text:span><text:span text:style-name="T26">del</text:span><text:span text:style-name="T28"> </text:span><text:span text:style-name="T23">procedimiento</text:span></text:p>
          </text:list-item>
        </text:list>
        <text:p text:style-name="P887"><text:span text:style-name="T117">CAPÍTULO</text:span><text:span text:style-name="T119"> </text:span><text:span text:style-name="T117">II.-</text:span><text:span text:style-name="T119"> </text:span><text:span text:style-name="T117">CRÉDITOS</text:span><text:span text:style-name="T119"> </text:span><text:span text:style-name="T120">TRIBUTARIOS</text:span></text:p>
        <text:list xml:id="list91320922190632" text:continue-numbering="true" text:style-name="WWNum1">
          <text:list-item>
            <text:p text:style-name="P66"><text:span text:style-name="T26">Artículo</text:span><text:span text:style-name="T20"> </text:span><text:span text:style-name="T16">16º:</text:span><text:span text:style-name="T26"><text:tab/>Ordenanzas</text:span><text:span text:style-name="T3"> </text:span><text:span text:style-name="T23">Fiscales</text:span></text:p>
          </text:list-item>
          <text:list-item>
            <text:p text:style-name="P52"><text:span text:style-name="T26">Artículo</text:span><text:span text:style-name="T20"> </text:span><text:span text:style-name="T16">17º:</text:span><text:span text:style-name="T26"><text:tab/>Impuestos</text:span><text:span text:style-name="T28"> </text:span><text:span text:style-name="T26">con</text:span><text:span text:style-name="T28"> </text:span><text:span text:style-name="T26">gestión</text:span><text:span text:style-name="T7"> </text:span><text:span text:style-name="T23">delegada</text:span></text:p>
          </text:list-item>
          <text:list-item>
            <text:p text:style-name="P76"><text:span text:style-name="T26">Artículo</text:span><text:span text:style-name="T20"> </text:span><text:span text:style-name="T16">18º:</text:span><text:span text:style-name="T26"><text:tab/>Tributos</text:span><text:span text:style-name="T7"> </text:span><text:span text:style-name="T26">de</text:span><text:span text:style-name="T16"> </text:span><text:span text:style-name="T26">vencimiento</text:span><text:span text:style-name="T3"> </text:span><text:span text:style-name="T23">periódico</text:span></text:p>
          </text:list-item>
          <text:list-item>
            <text:p text:style-name="P83"><text:span text:style-name="T26">Artículo</text:span><text:span text:style-name="T20"> </text:span><text:span text:style-name="T16">19º:</text:span><text:span text:style-name="T26"><text:tab/>Tributos</text:span><text:span text:style-name="T16"> </text:span><text:span text:style-name="T26">de</text:span><text:span text:style-name="T28"> </text:span><text:span text:style-name="T26">vencimiento</text:span><text:span text:style-name="T7"> </text:span><text:span text:style-name="T26">no</text:span><text:span text:style-name="T28"> </text:span><text:span text:style-name="T23">periódico</text:span></text:p>
          </text:list-item>
          <text:list-item>
            <text:p text:style-name="P50"><text:span text:style-name="T26">Artículo</text:span><text:span text:style-name="T20"> </text:span><text:span text:style-name="T16">20º:</text:span><text:span text:style-name="T26"><text:tab/>Notificación</text:span><text:span text:style-name="T7"> </text:span><text:span text:style-name="T26">de</text:span><text:span text:style-name="T16"> </text:span><text:span text:style-name="T23">liquidaciones</text:span></text:p>
          </text:list-item>
        </text:list>
        <text:p text:style-name="P889"><text:span text:style-name="T117">CAPÍTULO</text:span><text:span text:style-name="T121"> </text:span><text:span text:style-name="T117">III.-</text:span><text:span text:style-name="T121"> </text:span><text:span text:style-name="T117">CONTRIBUCIONES</text:span><text:span text:style-name="T121"> </text:span><text:span text:style-name="T120">ESPECIALES</text:span></text:p>
        <text:list xml:id="list91321914086047" text:continue-numbering="true" text:style-name="WWNum1">
          <text:list-item>
            <text:p text:style-name="P80"><text:span text:style-name="T26">Artículo</text:span><text:span text:style-name="T20"> </text:span><text:span text:style-name="T16">21º:</text:span><text:span text:style-name="T26"><text:tab/>Hecho</text:span><text:span text:style-name="T7"> </text:span><text:span text:style-name="T23">imponible</text:span></text:p>
          </text:list-item>
          <text:list-item>
            <text:p text:style-name="P77"><text:span text:style-name="T26">Artículo</text:span><text:span text:style-name="T20"> </text:span><text:span text:style-name="T16">22º:</text:span><text:span text:style-name="T26"><text:tab/>Supuestos</text:span><text:span text:style-name="T7"> </text:span><text:span text:style-name="T26">de</text:span><text:span text:style-name="T16"> </text:span><text:span text:style-name="T23">imposición</text:span></text:p>
          </text:list-item>
          <text:list-item>
            <text:p text:style-name="P84"><text:span text:style-name="T26">Artículo</text:span><text:span text:style-name="T20"> </text:span><text:span text:style-name="T16">23º:</text:span><text:span text:style-name="T26"><text:tab/>Sujetos</text:span><text:span text:style-name="T3"> </text:span><text:span text:style-name="T23">pasivos</text:span></text:p>
          </text:list-item>
          <text:list-item>
            <text:p text:style-name="P84"><text:span text:style-name="T26">Artículo</text:span><text:span text:style-name="T20"> </text:span><text:span text:style-name="T16">24º:</text:span><text:span text:style-name="T26"><text:tab/>Base</text:span><text:span text:style-name="T28"> </text:span><text:span text:style-name="T23">Imponible</text:span></text:p>
          </text:list-item>
          <text:list-item>
            <text:p text:style-name="P84"><text:span text:style-name="T26">Artículo</text:span><text:span text:style-name="T20"> </text:span><text:span text:style-name="T16">25º:</text:span><text:span text:style-name="T26"><text:tab/>Cuota</text:span><text:span text:style-name="T28"> </text:span><text:span text:style-name="T23">tributaria</text:span></text:p>
          </text:list-item>
          <text:list-item>
            <text:p text:style-name="P84"><text:span text:style-name="T26">Artículo</text:span><text:span text:style-name="T20"> </text:span><text:span text:style-name="T16">26º:</text:span><text:span text:style-name="T26"><text:tab/></text:span><text:span text:style-name="T23">Devengo</text:span></text:p>
          </text:list-item>
          <text:list-item>
            <text:p text:style-name="P95"><text:soft-page-break/><text:span text:style-name="T26">Artículo</text:span><text:span text:style-name="T20"> </text:span><text:span text:style-name="T16">27º:</text:span><text:span text:style-name="T26"><text:tab/>Aplazamientos</text:span><text:span text:style-name="T7"> </text:span><text:span text:style-name="T26">y</text:span><text:span text:style-name="T31"> </text:span><text:span text:style-name="T26">fraccionamientos</text:span><text:span text:style-name="T7"> </text:span><text:span text:style-name="T26">de</text:span><text:span text:style-name="T16"> pago</text:span></text:p>
          </text:list-item>
          <text:list-item>
            <text:p text:style-name="P95"><text:span text:style-name="T26">Artículo</text:span><text:span text:style-name="T20"> </text:span><text:span text:style-name="T16">28º:</text:span><text:span text:style-name="T26"><text:tab/>Imposición</text:span><text:span text:style-name="T28"> </text:span><text:span text:style-name="T26">y</text:span><text:span text:style-name="T16"> </text:span><text:span text:style-name="T23">ordenación</text:span></text:p>
          </text:list-item>
          <text:list-item>
            <text:p text:style-name="P95"><text:span text:style-name="T26">Artículo</text:span><text:span text:style-name="T20"> </text:span><text:span text:style-name="T16">29º:</text:span><text:span text:style-name="T26"><text:tab/>Colaboración</text:span><text:span text:style-name="T3"> </text:span><text:span text:style-name="T23">ciudadana</text:span></text:p>
          </text:list-item>
        </text:list>
        <text:p text:style-name="P888"><text:span text:style-name="T117">CAPÍTULO</text:span><text:span text:style-name="T118"> </text:span><text:span text:style-name="T117">IV.-</text:span><text:span text:style-name="T122"> </text:span><text:span text:style-name="T117">CRÉDITOS</text:span><text:span text:style-name="T119"> </text:span><text:span text:style-name="T117">NO</text:span><text:span text:style-name="T122"> </text:span><text:span text:style-name="T120">TRIBUTARIOS</text:span></text:p>
        <text:p text:style-name="P927"/>
        <text:p text:style-name="P900"><text:span text:style-name="T117">SECCIÓN</text:span><text:span text:style-name="T119"> </text:span><text:span text:style-name="T117">1ª.-</text:span><text:span text:style-name="T118"> </text:span><text:span text:style-name="T117">PRECIOS</text:span><text:span text:style-name="T119"> </text:span><text:span text:style-name="T120">PÚBLICOS</text:span></text:p>
        <text:list xml:id="list91321463358571" text:continue-numbering="true" text:style-name="WWNum1">
          <text:list-item>
            <text:p text:style-name="P63"><text:span text:style-name="T26">Artículo</text:span><text:span text:style-name="T20"> </text:span><text:span text:style-name="T16">30º:</text:span><text:span text:style-name="T26"><text:tab/></text:span><text:span text:style-name="T23">Concepto</text:span></text:p>
          </text:list-item>
        </text:list>
      </text:section>
      <text:p text:style-name="P964"/>
      <text:list xml:id="list91321651128310" text:continue-numbering="true" text:style-name="WWNum1">
        <text:list-item>
          <text:p text:style-name="P72"><text:span text:style-name="T26">Artículo</text:span><text:span text:style-name="T20"> </text:span><text:span text:style-name="T16">31º:</text:span><text:span text:style-name="T26"><text:tab/>Obligados</text:span><text:span text:style-name="T7"> </text:span><text:span text:style-name="T26">al</text:span><text:span text:style-name="T23"> </text:span><text:span text:style-name="T16">pago</text:span></text:p>
        </text:list-item>
        <text:list-item>
          <text:p text:style-name="P53"><text:span text:style-name="T26">Artículo</text:span><text:span text:style-name="T20"> </text:span><text:span text:style-name="T16">32º:</text:span><text:span text:style-name="T26"><text:tab/>Cuantía</text:span><text:span text:style-name="T28"> </text:span><text:span text:style-name="T26">y</text:span><text:span text:style-name="T3"> </text:span><text:span text:style-name="T26">obligación</text:span><text:span text:style-name="T28"> </text:span><text:span text:style-name="T26">de</text:span><text:span text:style-name="T23"> </text:span><text:span text:style-name="T16">pago</text:span></text:p>
        </text:list-item>
        <text:list-item>
          <text:p text:style-name="P53"><text:span text:style-name="T26">Artículo</text:span><text:span text:style-name="T20"> </text:span><text:span text:style-name="T16">33º:</text:span><text:span text:style-name="T26"><text:tab/></text:span><text:span text:style-name="T23">Fijación</text:span></text:p>
        </text:list-item>
        <text:list-item>
          <text:p text:style-name="P85"><text:span text:style-name="T26">Artículo</text:span><text:span text:style-name="T20"> </text:span><text:span text:style-name="T16">34º:</text:span><text:span text:style-name="T26"><text:tab/>Normas</text:span><text:span text:style-name="T7"> </text:span><text:span text:style-name="T26">de</text:span><text:span text:style-name="T16"> </text:span><text:span text:style-name="T23">gestión</text:span></text:p>
        </text:list-item>
        <text:list-item>
          <text:p text:style-name="P86"><text:span text:style-name="T26">Artículo</text:span><text:span text:style-name="T20"> </text:span><text:span text:style-name="T16">35º:</text:span><text:span text:style-name="T26"><text:tab/></text:span><text:span text:style-name="T16">Cobro</text:span></text:p>
        </text:list-item>
      </text:list>
      <text:p text:style-name="P902"><text:span text:style-name="T117">SECCIÓN</text:span><text:span text:style-name="T122"> </text:span><text:span text:style-name="T117">2ª.-</text:span><text:span text:style-name="T119"> </text:span><text:span text:style-name="T117">MULTAS</text:span><text:span text:style-name="T123"> </text:span><text:span text:style-name="T117">DE</text:span><text:span text:style-name="T118"> </text:span><text:span text:style-name="T120">CIRCULACIÓN</text:span></text:p>
      <text:list xml:id="list91320189271257" text:continue-numbering="true" text:style-name="WWNum1">
        <text:list-item>
          <text:p text:style-name="P69"><text:span text:style-name="T26">Artículo</text:span><text:span text:style-name="T20"> </text:span><text:span text:style-name="T16">36º:</text:span><text:span text:style-name="T26"><text:tab/></text:span><text:span text:style-name="T23">Incoación</text:span></text:p>
        </text:list-item>
        <text:list-item>
          <text:p text:style-name="P54"><text:span text:style-name="T26">Artículo</text:span><text:span text:style-name="T20"> </text:span><text:span text:style-name="T16">37º:</text:span><text:span text:style-name="T26"><text:tab/>Tramitación</text:span><text:span text:style-name="T28"> </text:span><text:span text:style-name="T26">de</text:span><text:span text:style-name="T16"> </text:span><text:span text:style-name="T23">denuncias</text:span></text:p>
        </text:list-item>
        <text:list-item>
          <text:p text:style-name="P55"><text:span text:style-name="T26">Artículo</text:span><text:span text:style-name="T20"> </text:span><text:span text:style-name="T16">38º:</text:span><text:span text:style-name="T26"><text:tab/>Gestión</text:span><text:span text:style-name="T31"> </text:span><text:span text:style-name="T26">de</text:span><text:span text:style-name="T7"> </text:span><text:span text:style-name="T26">procedimientos</text:span><text:span text:style-name="T3"> </text:span><text:span text:style-name="T23">sancionadores</text:span></text:p>
        </text:list-item>
        <text:list-item>
          <text:p text:style-name="P55"><text:span text:style-name="T26">Artículo</text:span><text:span text:style-name="T20"> </text:span><text:span text:style-name="T16">39º:</text:span><text:span text:style-name="T26"><text:tab/>Notificación</text:span><text:span text:style-name="T16"> </text:span><text:span text:style-name="T26">de</text:span><text:span text:style-name="T16"> </text:span><text:span text:style-name="T23">denuncias</text:span></text:p>
        </text:list-item>
        <text:list-item>
          <text:p text:style-name="P55"><text:span text:style-name="T26">Artículo</text:span><text:span text:style-name="T20"> </text:span><text:span text:style-name="T16">40º:</text:span><text:span text:style-name="T26"><text:tab/></text:span><text:span text:style-name="T23">Recursos</text:span></text:p>
        </text:list-item>
        <text:list-item>
          <text:p text:style-name="P55"><text:span text:style-name="T26">Artículo</text:span><text:span text:style-name="T20"> </text:span><text:span text:style-name="T16">41º:</text:span><text:span text:style-name="T26"><text:tab/>Prescripción</text:span><text:span text:style-name="T7"> </text:span><text:span text:style-name="T26">y</text:span><text:span text:style-name="T20"> </text:span><text:span text:style-name="T23">caducidad</text:span></text:p>
        </text:list-item>
        <text:list-item>
          <text:p text:style-name="P55"><text:span text:style-name="T26">Artículo</text:span><text:span text:style-name="T20"> </text:span><text:span text:style-name="T16">42º:</text:span><text:span text:style-name="T26"><text:tab/>Cobro</text:span><text:span text:style-name="T23"> </text:span><text:span text:style-name="T26">de</text:span><text:span text:style-name="T12"> </text:span><text:span text:style-name="T23">multas</text:span></text:p>
        </text:list-item>
      </text:list>
      <text:p text:style-name="P903"><text:span text:style-name="T117">SECCIÓN</text:span><text:span text:style-name="T118"> </text:span><text:span text:style-name="T117">3ª.-</text:span><text:span text:style-name="T122"> </text:span><text:span text:style-name="T117">OTROS</text:span><text:span text:style-name="T122"> </text:span><text:span text:style-name="T117">CRÉDITOS</text:span><text:span text:style-name="T118"> </text:span><text:span text:style-name="T117">NO</text:span><text:span text:style-name="T122"> </text:span><text:span text:style-name="T120">TRIBUTARIOS</text:span></text:p>
      <text:list xml:id="list91320965647678" text:continue-numbering="true" text:style-name="WWNum1">
        <text:list-item>
          <text:p text:style-name="P69"><text:span text:style-name="T26">Artículo</text:span><text:span text:style-name="T20"> </text:span><text:span text:style-name="T16">43º:</text:span><text:span text:style-name="T26"><text:tab/>Ingresos</text:span><text:span text:style-name="T31"> </text:span><text:span text:style-name="T26">por</text:span><text:span text:style-name="T16"> </text:span><text:span text:style-name="T26">actuaciones</text:span><text:span text:style-name="T7"> </text:span><text:span text:style-name="T23">urbanísticas</text:span></text:p>
        </text:list-item>
        <text:list-item>
          <text:p text:style-name="P55"><text:span text:style-name="T26">Artículo</text:span><text:span text:style-name="T20"> </text:span><text:span text:style-name="T16">44º:</text:span><text:span text:style-name="T26"><text:tab/>Responsabilidades</text:span><text:span text:style-name="T34"> </text:span><text:span text:style-name="T26">de</text:span><text:span text:style-name="T3"> </text:span><text:span text:style-name="T23">particulares</text:span></text:p>
        </text:list-item>
        <text:list-item>
          <text:p text:style-name="P55"><text:span text:style-name="T26">Artículo</text:span><text:span text:style-name="T20"> </text:span><text:span text:style-name="T16">45º:</text:span><text:span text:style-name="T26"><text:tab/></text:span><text:span text:style-name="T23">Reintegros</text:span></text:p>
        </text:list-item>
        <text:list-item>
          <text:p text:style-name="P55"><text:span text:style-name="T26">Artículo</text:span><text:span text:style-name="T20"> </text:span><text:span text:style-name="T16">46º:</text:span><text:span text:style-name="T26"><text:tab/></text:span><text:span text:style-name="T23">Multas</text:span></text:p>
        </text:list-item>
      </text:list>
      <text:p text:style-name="P1028"/>
      <text:h text:style-name="Heading_20_1" text:outline-level="2"><text:span text:style-name="T105">TÍTULO</text:span><text:span text:style-name="T112"> </text:span><text:span text:style-name="T105">TERCERO.</text:span><text:span text:style-name="T107"> </text:span><text:span text:style-name="T105">-</text:span><text:span text:style-name="T109"> </text:span><text:span text:style-name="T105">NORMAS</text:span><text:span text:style-name="T112"> </text:span><text:span text:style-name="T105">SOBRE</text:span><text:span text:style-name="T107"> </text:span><text:span text:style-name="T114">RECAUDACIÓN</text:span></text:h>
      <text:p text:style-name="P1032"><text:soft-page-break/></text:p>
      <text:p text:style-name="P885"><text:span text:style-name="T117">CAPÍTULO</text:span><text:span text:style-name="T118"> </text:span><text:span text:style-name="T117">I.-</text:span><text:span text:style-name="T118"> </text:span><text:span text:style-name="T117">NORMAS</text:span><text:span text:style-name="T119"> </text:span><text:span text:style-name="T120">GENERALES</text:span></text:p>
      <text:list xml:id="list91320630345595" text:continue-numbering="true" text:style-name="WWNum1">
        <text:list-item>
          <text:p text:style-name="P67"><text:span text:style-name="T26">Artículo</text:span><text:span text:style-name="T20"> </text:span><text:span text:style-name="T16">47º:</text:span><text:span text:style-name="T26"><text:tab/></text:span><text:span text:style-name="T23">Organización</text:span></text:p>
        </text:list-item>
        <text:list-item>
          <text:p text:style-name="P56"><text:span text:style-name="T26">Artículo</text:span><text:span text:style-name="T20"> </text:span><text:span text:style-name="T16">48º:</text:span><text:span text:style-name="T26"><text:tab/>Recaudación</text:span><text:span text:style-name="T20"> </text:span><text:span text:style-name="T26">en</text:span><text:span text:style-name="T7"> </text:span><text:span text:style-name="T26">período</text:span><text:span text:style-name="T7"> </text:span><text:span text:style-name="T23">voluntario</text:span></text:p>
        </text:list-item>
        <text:list-item>
          <text:p text:style-name="P57"><text:span text:style-name="T26">Artículo</text:span><text:span text:style-name="T16"> </text:span><text:span text:style-name="T26">48º</text:span><text:span text:style-name="T28"> </text:span><text:span text:style-name="T7">bis</text:span><text:span text:style-name="T26"><text:tab/>Legitimación</text:span><text:span text:style-name="T28"> </text:span><text:span text:style-name="T26">y</text:span><text:span text:style-name="T7"> </text:span><text:span text:style-name="T26">lugar</text:span><text:span text:style-name="T12"> </text:span><text:span text:style-name="T26">de</text:span><text:span text:style-name="T16"> </text:span><text:span text:style-name="T23">pago.</text:span></text:p>
        </text:list-item>
        <text:list-item>
          <text:p text:style-name="P87"><text:span text:style-name="T26">Artículo</text:span><text:span text:style-name="T16"> </text:span><text:span text:style-name="T26">48º</text:span><text:span text:style-name="T28"> </text:span><text:span text:style-name="T7">ter</text:span><text:span text:style-name="T26"><text:tab/>Obligados</text:span><text:span text:style-name="T16"> </text:span><text:span text:style-name="T26">al</text:span><text:span text:style-name="T28"> </text:span><text:span text:style-name="T16">pago.</text:span></text:p>
        </text:list-item>
        <text:list-item>
          <text:p text:style-name="P88"><text:span text:style-name="T26">Artículo</text:span><text:span text:style-name="T16"> </text:span><text:span text:style-name="T26">48º</text:span><text:span text:style-name="T28"> </text:span><text:span text:style-name="T23">quater</text:span><text:span text:style-name="T26"><text:tab/>Medios</text:span><text:span text:style-name="T7"> </text:span><text:span text:style-name="T26">y</text:span><text:span text:style-name="T16"> </text:span><text:span text:style-name="T26">momento</text:span><text:span text:style-name="T23"> </text:span><text:span text:style-name="T26">de</text:span><text:span text:style-name="T23"> </text:span><text:span text:style-name="T26">pago</text:span><text:span text:style-name="T23"> </text:span><text:span text:style-name="T26">en</text:span><text:span text:style-name="T23"> efectivo</text:span></text:p>
        </text:list-item>
        <text:list-item>
          <text:p text:style-name="P89"><text:span text:style-name="T26">Artículo</text:span><text:span text:style-name="T16"> </text:span><text:span text:style-name="T26">48º</text:span><text:span text:style-name="T28"> </text:span><text:span text:style-name="T23">quinquies</text:span><text:span text:style-name="T26"><text:tab/>Pago</text:span><text:span text:style-name="T16"> </text:span><text:span text:style-name="T26">mediante</text:span><text:span text:style-name="T16"> </text:span><text:span text:style-name="T23">cheque</text:span></text:p>
        </text:list-item>
        <text:list-item>
          <text:p text:style-name="P90"><text:span text:style-name="T26">Articulo</text:span><text:span text:style-name="T16"> </text:span><text:span text:style-name="T26">48º</text:span><text:span text:style-name="T28"> </text:span><text:span text:style-name="T23">sexies</text:span><text:span text:style-name="T26"><text:tab/>pago</text:span><text:span text:style-name="T23"> </text:span><text:span text:style-name="T26">mediante</text:span><text:span text:style-name="T16"> </text:span><text:span text:style-name="T26">tarjeta</text:span><text:span text:style-name="T16"> </text:span><text:span text:style-name="T26">de</text:span><text:span text:style-name="T16"> </text:span><text:span text:style-name="T26">crédito</text:span><text:span text:style-name="T23"> </text:span><text:span text:style-name="T26">y</text:span><text:span text:style-name="T16"> </text:span><text:span text:style-name="T23">débito</text:span></text:p>
        </text:list-item>
        <text:list-item>
          <text:p text:style-name="P88"><text:span text:style-name="T26">Artículo</text:span><text:span text:style-name="T16"> </text:span><text:span text:style-name="T26">48º</text:span><text:span text:style-name="T28"> </text:span><text:span text:style-name="T23">septies</text:span><text:span text:style-name="T26"><text:tab/>Pago</text:span><text:span text:style-name="T7"> </text:span><text:span text:style-name="T26">mediante</text:span><text:span text:style-name="T16"> </text:span><text:span text:style-name="T23">transferencia</text:span></text:p>
        </text:list-item>
        <text:list-item>
          <text:p text:style-name="P91"><text:span text:style-name="T26">Artículo</text:span><text:span text:style-name="T16"> </text:span><text:span text:style-name="T26">48º</text:span><text:span text:style-name="T28"> </text:span><text:span text:style-name="T23">octies.</text:span><text:span text:style-name="T26"><text:tab/>Justificante</text:span><text:span text:style-name="T7"> </text:span><text:span text:style-name="T26">y</text:span><text:span text:style-name="T20"> </text:span><text:span text:style-name="T26">certificaciones</text:span><text:span text:style-name="T16"> </text:span><text:span text:style-name="T26">de</text:span><text:span text:style-name="T16"> pago</text:span></text:p>
        </text:list-item>
        <text:list-item>
          <text:p text:style-name="P88"><text:span text:style-name="T26">Artículo</text:span><text:span text:style-name="T20"> </text:span><text:span text:style-name="T16">49º:</text:span><text:span text:style-name="T26"><text:tab/>Recaudación</text:span><text:span text:style-name="T34"> </text:span><text:span text:style-name="T26">en</text:span><text:span text:style-name="T16"> </text:span><text:span text:style-name="T26">período</text:span><text:span text:style-name="T16"> </text:span><text:span text:style-name="T23">ejecutivo</text:span></text:p>
        </text:list-item>
        <text:list-item>
          <text:p text:style-name="P88"><text:span text:style-name="T26">Artículo</text:span><text:span text:style-name="T20"> </text:span><text:span text:style-name="T16">50º:</text:span><text:span text:style-name="T26"><text:tab/>Ejecución</text:span><text:span text:style-name="T7"> </text:span><text:span text:style-name="T26">de</text:span><text:span text:style-name="T23"> garantías</text:span></text:p>
        </text:list-item>
        <text:list-item>
          <text:p text:style-name="P97"><text:span text:style-name="T26">Artículo 51º:<text:tab/>plazos</text:span><text:span text:style-name="T36"> </text:span><text:span text:style-name="T26">de</text:span><text:span text:style-name="T36"> </text:span><text:span text:style-name="T26">prescripción,</text:span><text:span text:style-name="T36"> </text:span><text:span text:style-name="T26">cómputo</text:span><text:span text:style-name="T36"> </text:span><text:span text:style-name="T26">e</text:span><text:span text:style-name="T36"> </text:span><text:span text:style-name="T26">interrupción</text:span><text:span text:style-name="T36"> </text:span><text:span text:style-name="T26">de</text:span><text:span text:style-name="T36"> </text:span><text:span text:style-name="T26">los </text:span><text:span text:style-name="T23">plazos</text:span></text:p>
        </text:list-item>
        <text:list-item>
          <text:p text:style-name="P98"><text:span text:style-name="T26">Artículo</text:span><text:span text:style-name="T16"> </text:span><text:span text:style-name="T26">51º</text:span><text:span text:style-name="T28"> </text:span><text:span text:style-name="T7">bis</text:span><text:span text:style-name="T26"><text:tab/>Derecho</text:span><text:span text:style-name="T16"> </text:span><text:span text:style-name="T26">a</text:span><text:span text:style-name="T16"> </text:span><text:span text:style-name="T26">comprobar</text:span><text:span text:style-name="T23"> </text:span><text:span text:style-name="T26">e</text:span><text:span text:style-name="T7"> </text:span><text:span text:style-name="T23">investigar</text:span></text:p>
        </text:list-item>
        <text:list-item>
          <text:p text:style-name="P96"><text:span text:style-name="T26">Artículo</text:span><text:span text:style-name="T16"> </text:span><text:span text:style-name="T26">51</text:span><text:span text:style-name="T16"> </text:span><text:span text:style-name="T7">ter</text:span><text:span text:style-name="T26"><text:tab/>extensión</text:span><text:span text:style-name="T28"> </text:span><text:span text:style-name="T26">y</text:span><text:span text:style-name="T3"> </text:span><text:span text:style-name="T26">efectos</text:span><text:span text:style-name="T23"> </text:span><text:span text:style-name="T26">de</text:span><text:span text:style-name="T28"> </text:span><text:span text:style-name="T26">la</text:span><text:span text:style-name="T23"> prescripción</text:span></text:p>
        </text:list-item>
      </text:list>
      <text:p text:style-name="P890"><text:span text:style-name="T117">CAPÍTULO</text:span><text:span text:style-name="T124"> </text:span><text:span text:style-name="T117">II.-</text:span><text:span text:style-name="T119"> </text:span><text:span text:style-name="T117">APLAZAMIENTOS</text:span><text:span text:style-name="T124"> </text:span><text:span text:style-name="T117">Y</text:span><text:span text:style-name="T124"> </text:span><text:span text:style-name="T120">FRACCIONAMIENTOS</text:span></text:p>
      <text:list xml:id="list91321364979822" text:continue-numbering="true" text:style-name="WWNum1">
        <text:list-item>
          <text:p text:style-name="P68"><text:span text:style-name="T26">Artículo</text:span><text:span text:style-name="T20"> </text:span><text:span text:style-name="T16">52º:</text:span><text:span text:style-name="T26"><text:tab/></text:span><text:span text:style-name="T23">Solicitud</text:span></text:p>
        </text:list-item>
        <text:list-item>
          <text:p text:style-name="P58"><text:span text:style-name="T26">Artículo</text:span><text:span text:style-name="T20"> </text:span><text:span text:style-name="T16">53º:</text:span><text:span text:style-name="T26"><text:tab/>Criterios</text:span><text:span text:style-name="T28"> </text:span><text:span text:style-name="T26">de</text:span><text:span text:style-name="T28"> </text:span><text:span text:style-name="T23">concesión</text:span></text:p>
        </text:list-item>
        <text:list-item>
          <text:p text:style-name="P58"><text:span text:style-name="T26">Artículo</text:span><text:span text:style-name="T20"> </text:span><text:span text:style-name="T16">54º:</text:span><text:span text:style-name="T26"><text:tab/></text:span><text:span text:style-name="T23">Resolución</text:span></text:p>
        </text:list-item>
        <text:list-item>
          <text:p text:style-name="P58"><text:span text:style-name="T26">Artículo</text:span><text:span text:style-name="T20"> </text:span><text:span text:style-name="T16">55º:</text:span><text:span text:style-name="T26"><text:tab/>Intereses</text:span><text:span text:style-name="T7"> </text:span><text:span text:style-name="T26">de</text:span><text:span text:style-name="T28"> </text:span><text:span text:style-name="T23">demora</text:span></text:p>
        </text:list-item>
        <text:list-item>
          <text:p text:style-name="P58"><text:soft-page-break/><text:span text:style-name="T26">Artículo</text:span><text:span text:style-name="T20"> </text:span><text:span text:style-name="T16">56º:</text:span><text:span text:style-name="T26"><text:tab/></text:span><text:span text:style-name="T23">Garantías</text:span></text:p>
        </text:list-item>
        <text:list-item>
          <text:p text:style-name="P58"><text:span text:style-name="T26">Artículo</text:span><text:span text:style-name="T20"> </text:span><text:span text:style-name="T16">57º:</text:span><text:span text:style-name="T26"><text:tab/>Efectos</text:span><text:span text:style-name="T28"> </text:span><text:span text:style-name="T26">de</text:span><text:span text:style-name="T23"> </text:span><text:span text:style-name="T26">la</text:span><text:span text:style-name="T23"> </text:span><text:span text:style-name="T26">falta</text:span><text:span text:style-name="T23"> </text:span><text:span text:style-name="T26">de</text:span><text:span text:style-name="T28"> </text:span><text:span text:style-name="T16">pago</text:span></text:p>
        </text:list-item>
      </text:list>
      <text:p text:style-name="P889"><text:span text:style-name="T117">CAPÍTULO</text:span><text:span text:style-name="T124"> </text:span><text:span text:style-name="T117">III.-</text:span><text:span text:style-name="T119"> </text:span><text:span text:style-name="T120">COMPENSACIÓN</text:span></text:p>
      <text:list xml:id="list91322205205926" text:continue-numbering="true" text:style-name="WWNum1">
        <text:list-item>
          <text:p text:style-name="P70"><text:span text:style-name="T26">Artículo</text:span><text:span text:style-name="T20"> </text:span><text:span text:style-name="T16">58º:</text:span><text:span text:style-name="T26"><text:tab/></text:span><text:span text:style-name="T23">Compensación</text:span></text:p>
        </text:list-item>
        <text:list-item>
          <text:p text:style-name="P59"><text:span text:style-name="T26">Artículo</text:span><text:span text:style-name="T20"> </text:span><text:span text:style-name="T26">58º</text:span><text:span text:style-name="T16"> </text:span><text:span text:style-name="T26">bis.</text:span><text:span text:style-name="T37"> </text:span><text:span text:style-name="T26">Compensación</text:span><text:span text:style-name="T7"> </text:span><text:span text:style-name="T26">de</text:span><text:span text:style-name="T12"> </text:span><text:span text:style-name="T26">oficio</text:span><text:span text:style-name="T7"> </text:span><text:span text:style-name="T26">de</text:span><text:span text:style-name="T23"> </text:span><text:span text:style-name="T26">deudas</text:span><text:span text:style-name="T28"> </text:span><text:span text:style-name="T26">a</text:span><text:span text:style-name="T16"> </text:span><text:span text:style-name="T26">la</text:span><text:span text:style-name="T23"> </text:span><text:span text:style-name="T26">Hacienda</text:span><text:span text:style-name="T12"> </text:span><text:span text:style-name="T23">Municipal.</text:span></text:p>
        </text:list-item>
        <text:list-item>
          <text:p text:style-name="P59"><text:span text:style-name="T26">Artículo</text:span><text:span text:style-name="T3"> </text:span><text:span text:style-name="T26">58º</text:span><text:span text:style-name="T16"> </text:span><text:span text:style-name="T26">ter</text:span><text:span text:style-name="T39"> </text:span><text:span text:style-name="T26">Compensación</text:span><text:span text:style-name="T7"> </text:span><text:span text:style-name="T26">a</text:span><text:span text:style-name="T28"> </text:span><text:span text:style-name="T26">instancia</text:span><text:span text:style-name="T23"> </text:span><text:span text:style-name="T26">del</text:span><text:span text:style-name="T12"> </text:span><text:span text:style-name="T26">obligado</text:span><text:span text:style-name="T28"> </text:span><text:span text:style-name="T26">al</text:span><text:span text:style-name="T12"> </text:span><text:span text:style-name="T16">pago</text:span></text:p>
        </text:list-item>
      </text:list>
      <text:p text:style-name="P965"/>
      <text:list xml:id="list91320771087247" text:continue-numbering="true" text:style-name="WWNum1">
        <text:list-item>
          <text:p text:style-name="P74"><text:span text:style-name="T26">Artículo</text:span><text:span text:style-name="T20"> </text:span><text:span text:style-name="T16">59º:</text:span><text:span text:style-name="T26"><text:tab/>Compensación</text:span><text:span text:style-name="T31"> </text:span><text:span text:style-name="T26">de</text:span><text:span text:style-name="T28"> </text:span><text:span text:style-name="T26">oficio</text:span><text:span text:style-name="T28"> </text:span><text:span text:style-name="T26">de</text:span><text:span text:style-name="T28"> </text:span><text:span text:style-name="T26">deudas</text:span><text:span text:style-name="T28"> </text:span><text:span text:style-name="T26">de</text:span><text:span text:style-name="T28"> </text:span><text:span text:style-name="T26">Entidades</text:span><text:span text:style-name="T28"> </text:span><text:span text:style-name="T23">Públicas</text:span></text:p>
        </text:list-item>
      </text:list>
      <text:p text:style-name="P954"/>
      <text:p text:style-name="P892"><text:span text:style-name="T10">CAPÍTULO</text:span><text:span text:style-name="T40"> </text:span><text:span text:style-name="T10">IV.-</text:span><text:span text:style-name="T8"> </text:span><text:span text:style-name="T10">DEVOLUCIÓN</text:span><text:span text:style-name="T21"> </text:span><text:span text:style-name="T10">DE</text:span><text:span text:style-name="T21"> </text:span><text:span text:style-name="T10">INGRESOS</text:span><text:span text:style-name="T4"> </text:span><text:span text:style-name="T24">INDEBIDOS</text:span></text:p>
      <text:list xml:id="list91321803712169" text:continue-numbering="true" text:style-name="WWNum1">
        <text:list-item>
          <text:p text:style-name="P64"><text:span text:style-name="T26">Artículo</text:span><text:span text:style-name="T20"> </text:span><text:span text:style-name="T16">60º:</text:span><text:span text:style-name="T26"><text:tab/></text:span><text:span text:style-name="T23">Iniciación</text:span></text:p>
        </text:list-item>
        <text:list-item>
          <text:p text:style-name="P58"><text:span text:style-name="T26">Artículo</text:span><text:span text:style-name="T20"> </text:span><text:span text:style-name="T16">61º:</text:span><text:span text:style-name="T26"><text:tab/></text:span><text:span text:style-name="T23">Instrucción</text:span></text:p>
        </text:list-item>
        <text:list-item>
          <text:p text:style-name="P58"><text:span text:style-name="T26">Artículo</text:span><text:span text:style-name="T20"> </text:span><text:span text:style-name="T16">62º:</text:span><text:span text:style-name="T26"><text:tab/></text:span><text:span text:style-name="T23">Resolución</text:span></text:p>
        </text:list-item>
      </text:list>
      <text:p text:style-name="P1027"/>
      <text:h text:style-name="Heading_20_1" text:outline-level="2"><text:span text:style-name="T105">TÍTULO</text:span><text:span text:style-name="T107"> </text:span><text:span text:style-name="T105">CUARTO.</text:span><text:span text:style-name="T107"> </text:span><text:span text:style-name="T105">-</text:span><text:span text:style-name="T109"> </text:span><text:span text:style-name="T105">NORMAS</text:span><text:span text:style-name="T112"> </text:span><text:span text:style-name="T105">SOBRE</text:span><text:span text:style-name="T107"> </text:span><text:span text:style-name="T114">INSPECCIÓN</text:span></text:h>
      <text:p text:style-name="P949"/>
      <text:p text:style-name="P884"><text:span text:style-name="T117">CAPÍTULO</text:span><text:span text:style-name="T124"> </text:span><text:span text:style-name="T117">I.-</text:span><text:span text:style-name="T119"> </text:span><text:span text:style-name="T117">PRINCIPIOS</text:span><text:span text:style-name="T124"> </text:span><text:span text:style-name="T120">GENERALES</text:span></text:p>
      <text:list xml:id="list91320150457958" text:continue-numbering="true" text:style-name="WWNum1">
        <text:list-item>
          <text:p text:style-name="P71"><text:span text:style-name="T26">Artículo</text:span><text:span text:style-name="T20"> </text:span><text:span text:style-name="T16">63º:</text:span><text:span text:style-name="T26"><text:tab/>La</text:span><text:span text:style-name="T12"> </text:span><text:span text:style-name="T23">Inspección</text:span></text:p>
        </text:list-item>
        <text:list-item>
          <text:p text:style-name="P58"><text:span text:style-name="T26">Artículo</text:span><text:span text:style-name="T20"> </text:span><text:span text:style-name="T16">64º:</text:span><text:span text:style-name="T26"><text:tab/>Funciones</text:span><text:span text:style-name="T28"> </text:span><text:span text:style-name="T26">de</text:span><text:span text:style-name="T28"> </text:span><text:span text:style-name="T26">la</text:span><text:span text:style-name="T23"> Inspección</text:span></text:p>
        </text:list-item>
        <text:list-item>
          <text:p text:style-name="P58"><text:span text:style-name="T26">Artículo</text:span><text:span text:style-name="T20"> </text:span><text:span text:style-name="T16">65º:</text:span><text:span text:style-name="T26"><text:tab/>Personal</text:span><text:span text:style-name="T16"> </text:span><text:span text:style-name="T23">Inspector</text:span></text:p>
        </text:list-item>
        <text:list-item>
          <text:p text:style-name="P58"><text:span text:style-name="T26">Artículo</text:span><text:span text:style-name="T20"> </text:span><text:span text:style-name="T16">66º:</text:span><text:span text:style-name="T26"><text:tab/>Deberes</text:span><text:span text:style-name="T7"> </text:span><text:span text:style-name="T26">del</text:span><text:span text:style-name="T16"> </text:span><text:span text:style-name="T26">Personal</text:span><text:span text:style-name="T16"> </text:span><text:span text:style-name="T23">Inspector</text:span></text:p>
        </text:list-item>
      </text:list>
      <text:p text:style-name="P891"><text:span text:style-name="T117">CAPÍTULO</text:span><text:span text:style-name="T125"> </text:span><text:span text:style-name="T117">II.-</text:span><text:span text:style-name="T124"> </text:span><text:span text:style-name="T117">ACTUACIONES</text:span><text:span text:style-name="T125"> </text:span><text:span text:style-name="T120">INSPECTORAS</text:span></text:p>
      <text:p text:style-name="P959"/>
      <text:p text:style-name="P900"><text:span text:style-name="T117">SECCIÓN</text:span><text:span text:style-name="T122"> </text:span><text:span text:style-name="T117">1ª.-</text:span><text:span text:style-name="T123"> </text:span><text:span text:style-name="T117">CLASES</text:span><text:span text:style-name="T122"> </text:span><text:span text:style-name="T117">DE</text:span><text:span text:style-name="T118"> </text:span><text:span text:style-name="T120">ACTUACIONES</text:span></text:p>
      <text:list xml:id="list91320542014224" text:continue-numbering="true" text:style-name="WWNum1">
        <text:list-item>
          <text:p text:style-name="P71"><text:span text:style-name="T26">Artículo</text:span><text:span text:style-name="T20"> </text:span><text:span text:style-name="T16">67º:</text:span><text:span text:style-name="T26"><text:tab/>Clases</text:span><text:span text:style-name="T23"> </text:span><text:span text:style-name="T26">de</text:span><text:span text:style-name="T23"> actuaciones</text:span></text:p>
        </text:list-item>
        <text:list-item>
          <text:p text:style-name="P58"><text:span text:style-name="T26">Artículo</text:span><text:span text:style-name="T20"> </text:span><text:span text:style-name="T16">68º:</text:span><text:span text:style-name="T26"><text:tab/>Actuaciones</text:span><text:span text:style-name="T3"> </text:span><text:span text:style-name="T26">de</text:span><text:span text:style-name="T7"> </text:span><text:span text:style-name="T26">comprobación</text:span><text:span text:style-name="T28"> </text:span><text:span text:style-name="T26">e</text:span><text:span text:style-name="T28"> </text:span><text:span text:style-name="T23">investigación</text:span></text:p>
        </text:list-item>
        <text:list-item>
          <text:p text:style-name="P58"><text:span text:style-name="T26">Artículo</text:span><text:span text:style-name="T20"> </text:span><text:span text:style-name="T16">69º:</text:span><text:span text:style-name="T26"><text:tab/>Actuaciones</text:span><text:span text:style-name="T16"> </text:span><text:span text:style-name="T26">de</text:span><text:span text:style-name="T16"> </text:span><text:span text:style-name="T26">obtención</text:span><text:span text:style-name="T28"> </text:span><text:span text:style-name="T26">de</text:span><text:span text:style-name="T28"> </text:span><text:span text:style-name="T23">información</text:span></text:p>
        </text:list-item>
        <text:list-item>
          <text:p text:style-name="P58"><text:soft-page-break/><text:span text:style-name="T26">Artículo</text:span><text:span text:style-name="T20"> </text:span><text:span text:style-name="T16">70º:</text:span><text:span text:style-name="T26"><text:tab/>Actuaciones</text:span><text:span text:style-name="T28"> </text:span><text:span text:style-name="T26">de</text:span><text:span text:style-name="T16"> </text:span><text:span text:style-name="T23">valoración</text:span></text:p>
        </text:list-item>
        <text:list-item>
          <text:p text:style-name="P58"><text:span text:style-name="T26">Artículo</text:span><text:span text:style-name="T7"> 71º</text:span><text:span text:style-name="T26"><text:tab/>Actuaciones</text:span><text:span text:style-name="T28"> </text:span><text:span text:style-name="T26">de</text:span><text:span text:style-name="T7"> </text:span><text:span text:style-name="T26">informe</text:span><text:span text:style-name="T28"> </text:span><text:span text:style-name="T26">y</text:span><text:span text:style-name="T7"> </text:span><text:span text:style-name="T23">asesoramiento</text:span></text:p>
        </text:list-item>
      </text:list>
      <text:p text:style-name="P902"><text:span text:style-name="T117">SECCIÓN</text:span><text:span text:style-name="T118"> </text:span><text:span text:style-name="T117">2ª.-</text:span><text:span text:style-name="T122"> </text:span><text:span text:style-name="T117">DESARROLLO</text:span><text:span text:style-name="T122"> </text:span><text:span text:style-name="T117">DE</text:span><text:span text:style-name="T119"> </text:span><text:span text:style-name="T117">LAS</text:span><text:span text:style-name="T118"> </text:span><text:span text:style-name="T120">ACTUACIONES</text:span></text:p>
      <text:list xml:id="list91320891052821" text:continue-numbering="true" text:style-name="WWNum1">
        <text:list-item>
          <text:p text:style-name="P64"><text:span text:style-name="T26">Artículo</text:span><text:span text:style-name="T20"> </text:span><text:span text:style-name="T16">72º:</text:span><text:span text:style-name="T26"><text:tab/>Planificación</text:span><text:span text:style-name="T7"> </text:span><text:span text:style-name="T26">de</text:span><text:span text:style-name="T28"> </text:span><text:span text:style-name="T26">las</text:span><text:span text:style-name="T28"> </text:span><text:span text:style-name="T23">actuaciones</text:span></text:p>
        </text:list-item>
        <text:list-item>
          <text:p text:style-name="P58"><text:span text:style-name="T26">Artículo</text:span><text:span text:style-name="T20"> </text:span><text:span text:style-name="T16">73º:</text:span><text:span text:style-name="T26"><text:tab/>Iniciación</text:span><text:span text:style-name="T28"> </text:span><text:span text:style-name="T26">de</text:span><text:span text:style-name="T23"> </text:span><text:span text:style-name="T26">las</text:span><text:span text:style-name="T23"> actuaciones</text:span></text:p>
        </text:list-item>
        <text:list-item>
          <text:p text:style-name="P58"><text:span text:style-name="T26">Artículo</text:span><text:span text:style-name="T20"> </text:span><text:span text:style-name="T16">74º:</text:span><text:span text:style-name="T26"><text:tab/>Lugar</text:span><text:span text:style-name="T23"> </text:span><text:span text:style-name="T26">de</text:span><text:span text:style-name="T23"> </text:span><text:span text:style-name="T26">las</text:span><text:span text:style-name="T23"> actuaciones</text:span></text:p>
        </text:list-item>
        <text:list-item>
          <text:p text:style-name="P78"><text:span text:style-name="T26">Artículo</text:span><text:span text:style-name="T20"> </text:span><text:span text:style-name="T16">75º:</text:span><text:span text:style-name="T26"><text:tab/>Tiempo</text:span><text:span text:style-name="T23"> </text:span><text:span text:style-name="T26">de</text:span><text:span text:style-name="T23"> </text:span><text:span text:style-name="T26">las</text:span><text:span text:style-name="T12"> </text:span><text:span text:style-name="T23">actuaciones</text:span></text:p>
        </text:list-item>
        <text:list-item>
          <text:p text:style-name="P78"><text:span text:style-name="T26">Artículo</text:span><text:span text:style-name="T20"> </text:span><text:span text:style-name="T16">76º:</text:span><text:span text:style-name="T26"><text:tab/>Desarrollo</text:span><text:span text:style-name="T16"> </text:span><text:span text:style-name="T26">de</text:span><text:span text:style-name="T28"> </text:span><text:span text:style-name="T26">las</text:span><text:span text:style-name="T28"> </text:span><text:span text:style-name="T23">actuaciones</text:span></text:p>
        </text:list-item>
        <text:list-item>
          <text:p text:style-name="P78"><text:span text:style-name="T26">Artículo</text:span><text:span text:style-name="T20"> </text:span><text:span text:style-name="T16">77º:</text:span><text:span text:style-name="T26"><text:tab/>Intervención</text:span><text:span text:style-name="T16"> </text:span><text:span text:style-name="T26">del</text:span><text:span text:style-name="T28"> </text:span><text:span text:style-name="T23">obligado</text:span></text:p>
        </text:list-item>
        <text:list-item>
          <text:p text:style-name="P92"><text:span text:style-name="T26">Artículo</text:span><text:span text:style-name="T20"> </text:span><text:span text:style-name="T16">78º:</text:span><text:span text:style-name="T26"><text:tab/>Presencia</text:span><text:span text:style-name="T16"> </text:span><text:span text:style-name="T26">del</text:span><text:span text:style-name="T23"> obligado</text:span></text:p>
        </text:list-item>
        <text:list-item>
          <text:p text:style-name="P92"><text:span text:style-name="T26">Artículo</text:span><text:span text:style-name="T20"> </text:span><text:span text:style-name="T16">79º:</text:span><text:span text:style-name="T26"><text:tab/>Terminación</text:span><text:span text:style-name="T28"> </text:span><text:span text:style-name="T26">de</text:span><text:span text:style-name="T16"> </text:span><text:span text:style-name="T26">las</text:span><text:span text:style-name="T28"> </text:span><text:span text:style-name="T23">actuaciones</text:span></text:p>
        </text:list-item>
      </text:list>
      <text:p text:style-name="P904"><text:span text:style-name="T117">SECCIÓN</text:span><text:span text:style-name="T118"> </text:span><text:span text:style-name="T117">3ª.-</text:span><text:span text:style-name="T122"> </text:span><text:span text:style-name="T117">FACULTADES</text:span><text:span text:style-name="T122"> </text:span><text:span text:style-name="T117">DE</text:span><text:span text:style-name="T119"> </text:span><text:span text:style-name="T117">LA</text:span><text:span text:style-name="T122"> </text:span><text:span text:style-name="T120">INSPECCIÓN</text:span></text:p>
      <text:list xml:id="list91320363177748" text:continue-numbering="true" text:style-name="WWNum1">
        <text:list-item>
          <text:p text:style-name="P68"><text:span text:style-name="T26">Artículo</text:span><text:span text:style-name="T20"> </text:span><text:span text:style-name="T16">80º:</text:span><text:span text:style-name="T26"><text:tab/>Examen</text:span><text:span text:style-name="T7"> </text:span><text:span text:style-name="T26">de</text:span><text:span text:style-name="T28"> </text:span><text:span text:style-name="T26">la</text:span><text:span text:style-name="T28"> </text:span><text:span text:style-name="T26">documentación</text:span><text:span text:style-name="T28"> </text:span><text:span text:style-name="T26">del</text:span><text:span text:style-name="T16"> </text:span><text:span text:style-name="T23">interesado</text:span></text:p>
        </text:list-item>
        <text:list-item>
          <text:p text:style-name="P58"><text:span text:style-name="T26">Artículo</text:span><text:span text:style-name="T20"> </text:span><text:span text:style-name="T16">81º:</text:span><text:span text:style-name="T26"><text:tab/>Deber</text:span><text:span text:style-name="T23"> </text:span><text:span text:style-name="T26">de</text:span><text:span text:style-name="T23"> colaboración</text:span></text:p>
        </text:list-item>
        <text:list-item>
          <text:p text:style-name="P58"><text:span text:style-name="T26">Artículo</text:span><text:span text:style-name="T20"> </text:span><text:span text:style-name="T16">82º:</text:span><text:span text:style-name="T26"><text:tab/>Entrada</text:span><text:span text:style-name="T16"> </text:span><text:span text:style-name="T26">y</text:span><text:span text:style-name="T7"> </text:span><text:span text:style-name="T26">reconocimiento</text:span><text:span text:style-name="T28"> </text:span><text:span text:style-name="T26">de</text:span><text:span text:style-name="T28"> </text:span><text:span text:style-name="T23">fincas</text:span></text:p>
        </text:list-item>
        <text:list-item>
          <text:p text:style-name="P79"><text:span text:style-name="T26">Artículo</text:span><text:span text:style-name="T20"> </text:span><text:span text:style-name="T16">83º:</text:span><text:span text:style-name="T26"><text:tab/>Resistencia</text:span><text:span text:style-name="T16"> </text:span><text:span text:style-name="T26">a</text:span><text:span text:style-name="T16"> </text:span><text:span text:style-name="T26">la</text:span><text:span text:style-name="T23"> </text:span><text:span text:style-name="T26">actuación</text:span><text:span text:style-name="T23"> </text:span><text:span text:style-name="T26">de</text:span><text:span text:style-name="T23"> </text:span><text:span text:style-name="T26">la</text:span><text:span text:style-name="T12"> </text:span><text:span text:style-name="T23">Inspección</text:span></text:p>
        </text:list-item>
      </text:list>
      <text:p text:style-name="P1037"/>
      <text:p text:style-name="P893"><text:span text:style-name="T117">CAPÍTULO</text:span><text:span text:style-name="T119"> </text:span><text:span text:style-name="T117">III.-</text:span><text:span text:style-name="T119"> </text:span><text:span text:style-name="T117">DOCUMENTACIÓN</text:span><text:span text:style-name="T124"> </text:span><text:span text:style-name="T117">DE</text:span><text:span text:style-name="T119"> </text:span><text:span text:style-name="T117">LAS</text:span><text:span text:style-name="T124"> </text:span><text:span text:style-name="T120">ACTUACIONES</text:span></text:p>
      <text:p text:style-name="P1040"/>
      <text:p text:style-name="P900"><text:span text:style-name="T117">SECCIÓN</text:span><text:span text:style-name="T125"> </text:span><text:span text:style-name="T117">1ª.-</text:span><text:span text:style-name="T119"> </text:span><text:span text:style-name="T117">COMUNICACIONES,</text:span><text:span text:style-name="T124"> </text:span><text:span text:style-name="T117">DILIGENCIAS</text:span><text:span text:style-name="T124"> </text:span><text:span text:style-name="T117">E</text:span><text:span text:style-name="T124"> </text:span><text:span text:style-name="T120">INFORMES</text:span></text:p>
      <text:list xml:id="list91321738084676" text:continue-numbering="true" text:style-name="WWNum1">
        <text:list-item>
          <text:p text:style-name="P71"><text:span text:style-name="T26">Artículo</text:span><text:span text:style-name="T20"> </text:span><text:span text:style-name="T16">84º:</text:span><text:span text:style-name="T26"><text:tab/>Clases</text:span><text:span text:style-name="T12"> </text:span><text:span text:style-name="T26">de</text:span><text:span text:style-name="T12"> </text:span><text:span text:style-name="T23">documentos</text:span></text:p>
        </text:list-item>
        <text:list-item>
          <text:p text:style-name="P58"><text:soft-page-break/><text:span text:style-name="T26">Artículo</text:span><text:span text:style-name="T20"> </text:span><text:span text:style-name="T16">85º:</text:span><text:span text:style-name="T26"><text:tab/></text:span><text:span text:style-name="T23">Comunicaciones</text:span></text:p>
        </text:list-item>
        <text:list-item>
          <text:p text:style-name="P58"><text:span text:style-name="T26">Artículo</text:span><text:span text:style-name="T20"> </text:span><text:span text:style-name="T16">86º:</text:span><text:span text:style-name="T26"><text:tab/></text:span><text:span text:style-name="T23">Diligencias</text:span></text:p>
        </text:list-item>
        <text:list-item>
          <text:p text:style-name="P58"><text:span text:style-name="T26">Artículo</text:span><text:span text:style-name="T20"> </text:span><text:span text:style-name="T16">87º:</text:span><text:span text:style-name="T26"><text:tab/></text:span><text:span text:style-name="T23">Informes</text:span></text:p>
        </text:list-item>
      </text:list>
      <text:p text:style-name="P903"><text:span text:style-name="T117">SECCIÓN</text:span><text:span text:style-name="T118"> </text:span><text:span text:style-name="T117">2ª.-</text:span><text:span text:style-name="T123"> </text:span><text:span text:style-name="T120">ACTAS</text:span></text:p>
      <text:list xml:id="list91320641133543" text:continue-numbering="true" text:style-name="WWNum1">
        <text:list-item>
          <text:p text:style-name="P71"><text:span text:style-name="T26">Artículo</text:span><text:span text:style-name="T20"> </text:span><text:span text:style-name="T16">88º:</text:span><text:span text:style-name="T26"><text:tab/>Actas</text:span><text:span text:style-name="T28"> </text:span><text:span text:style-name="T26">de </text:span><text:span text:style-name="T23">Inspección</text:span></text:p>
        </text:list-item>
        <text:list-item>
          <text:p text:style-name="P58"><text:span text:style-name="T26">Artículo</text:span><text:span text:style-name="T20"> </text:span><text:span text:style-name="T16">89º:</text:span><text:span text:style-name="T26"><text:tab/>Clases</text:span><text:span text:style-name="T12"> </text:span><text:span text:style-name="T26">de</text:span><text:span text:style-name="T12"> </text:span><text:span text:style-name="T16">Actas</text:span></text:p>
        </text:list-item>
        <text:list-item>
          <text:p text:style-name="P58"><text:span text:style-name="T26">Artículo</text:span><text:span text:style-name="T20"> </text:span><text:span text:style-name="T16">90º:</text:span><text:span text:style-name="T26"><text:tab/>Actas</text:span><text:span text:style-name="T28"> </text:span><text:span text:style-name="T26">con </text:span><text:span text:style-name="T23">acuerdo</text:span></text:p>
        </text:list-item>
      </text:list>
      <text:p text:style-name="P966"/>
      <text:list xml:id="list91320478628424" text:continue-numbering="true" text:style-name="WWNum1">
        <text:list-item>
          <text:p text:style-name="P73"><text:span text:style-name="T26">Artículo</text:span><text:span text:style-name="T20"> </text:span><text:span text:style-name="T16">91º:</text:span><text:span text:style-name="T26"><text:tab/>Actas</text:span><text:span text:style-name="T28"> </text:span><text:span text:style-name="T26">de </text:span><text:span text:style-name="T23">conformidad</text:span></text:p>
        </text:list-item>
        <text:list-item>
          <text:p text:style-name="P58"><text:span text:style-name="T26">Artículo</text:span><text:span text:style-name="T20"> </text:span><text:span text:style-name="T16">92º:</text:span><text:span text:style-name="T26"><text:tab/>Actas</text:span><text:span text:style-name="T28"> </text:span><text:span text:style-name="T26">de</text:span><text:span text:style-name="T12"> </text:span><text:span text:style-name="T23">disconformidad</text:span></text:p>
        </text:list-item>
        <text:list-item>
          <text:p text:style-name="P58"><text:span text:style-name="T26">Artículo</text:span><text:span text:style-name="T20"> </text:span><text:span text:style-name="T16">93º:</text:span><text:span text:style-name="T26"><text:tab/>Valor</text:span><text:span text:style-name="T28"> </text:span><text:span text:style-name="T26">probatorio</text:span><text:span text:style-name="T16"> </text:span><text:span text:style-name="T26">de</text:span><text:span text:style-name="T28"> </text:span><text:span text:style-name="T26">las</text:span><text:span text:style-name="T28"> </text:span><text:span text:style-name="T16">actas</text:span></text:p>
        </text:list-item>
      </text:list>
      <text:p text:style-name="P1027"/>
      <text:p text:style-name="P901"><text:span text:style-name="T117">SECCIÒN</text:span><text:span text:style-name="T121"> </text:span><text:span text:style-name="T122">3ª:</text:span><text:span text:style-name="T117"><text:tab/>EFECTO</text:span><text:span text:style-name="T122"> </text:span><text:span text:style-name="T117">DE</text:span><text:span text:style-name="T123"> </text:span><text:span text:style-name="T117">LAS</text:span><text:span text:style-name="T122"> </text:span><text:span text:style-name="T120">ACTUACIONES</text:span></text:p>
      <text:list xml:id="list91320978199154" text:continue-numbering="true" text:style-name="WWNum1">
        <text:list-item>
          <text:p text:style-name="P71"><text:span text:style-name="T26">Artículo</text:span><text:span text:style-name="T20"> </text:span><text:span text:style-name="T16">94º:</text:span><text:span text:style-name="T26"><text:tab/>Medidas</text:span><text:span text:style-name="T20"> </text:span><text:span text:style-name="T26">cautelares</text:span><text:span text:style-name="T23"> </text:span><text:span text:style-name="T26">en</text:span><text:span text:style-name="T7"> </text:span><text:span text:style-name="T26">el</text:span><text:span text:style-name="T7"> </text:span><text:span text:style-name="T26">procedimiento</text:span><text:span text:style-name="T23"> </text:span><text:span text:style-name="T26">de</text:span><text:span text:style-name="T16"> </text:span><text:span text:style-name="T23">inspección</text:span></text:p>
        </text:list-item>
        <text:list-item>
          <text:p text:style-name="P58"><text:span text:style-name="T26">Artículo</text:span><text:span text:style-name="T20"> </text:span><text:span text:style-name="T16">95º:</text:span><text:span text:style-name="T26"><text:tab/>Alcance</text:span><text:span text:style-name="T28"> </text:span><text:span text:style-name="T26">de</text:span><text:span text:style-name="T16"> </text:span><text:span text:style-name="T26">las</text:span><text:span text:style-name="T28"> </text:span><text:span text:style-name="T26">actuaciones</text:span><text:span text:style-name="T7"> </text:span><text:span text:style-name="T26">en</text:span><text:span text:style-name="T28"> </text:span><text:span text:style-name="T26">el</text:span><text:span text:style-name="T16"> </text:span><text:span text:style-name="T26">procedimiento</text:span><text:span text:style-name="T28"> </text:span><text:span text:style-name="T26">de</text:span><text:span text:style-name="T23"> inspección</text:span></text:p>
        </text:list-item>
        <text:list-item>
          <text:p text:style-name="P58"><text:span text:style-name="T26">Artículo</text:span><text:span text:style-name="T20"> </text:span><text:span text:style-name="T16">96º:</text:span><text:span text:style-name="T26"><text:tab/>Valor</text:span><text:span text:style-name="T20"> </text:span><text:span text:style-name="T26">probatorio</text:span><text:span text:style-name="T7"> </text:span><text:span text:style-name="T26">de</text:span><text:span text:style-name="T16"> </text:span><text:span text:style-name="T26">los</text:span><text:span text:style-name="T23"> </text:span><text:span text:style-name="T26">documentos</text:span><text:span text:style-name="T23"> </text:span><text:span text:style-name="T26">de</text:span><text:span text:style-name="T16"> </text:span><text:span text:style-name="T23">inspección</text:span></text:p>
        </text:list-item>
        <text:list-item>
          <text:p text:style-name="P92"><text:span text:style-name="T26">Artículo</text:span><text:span text:style-name="T20"> </text:span><text:span text:style-name="T16">97º:</text:span><text:span text:style-name="T26"><text:tab/>Firma</text:span><text:span text:style-name="T28"> </text:span><text:span text:style-name="T26">de</text:span><text:span text:style-name="T23"> </text:span><text:span text:style-name="T26">las</text:span><text:span text:style-name="T28"> </text:span><text:span text:style-name="T26">diligencias</text:span><text:span text:style-name="T23"> </text:span><text:span text:style-name="T26">y</text:span><text:span text:style-name="T7"> </text:span><text:span text:style-name="T16">actas</text:span></text:p>
        </text:list-item>
      </text:list>
      <text:p text:style-name="P902"><text:span text:style-name="T117">SECCIÓN</text:span><text:span text:style-name="T125"> </text:span><text:span text:style-name="T117">4ª.-</text:span><text:span text:style-name="T124"> </text:span><text:span text:style-name="T117">DISPOSICIONES</text:span><text:span text:style-name="T125"> </text:span><text:span text:style-name="T120">ESPECIALES</text:span></text:p>
      <text:list xml:id="list91320420849858" text:continue-numbering="true" text:style-name="WWNum1">
        <text:list-item>
          <text:p text:style-name="P64"><text:span text:style-name="T26">Artículo</text:span><text:span text:style-name="T20"> </text:span><text:span text:style-name="T16">98º:</text:span><text:span text:style-name="T26"><text:tab/>Estimación</text:span><text:span text:style-name="T7"> </text:span><text:span text:style-name="T26">indirecta</text:span><text:span text:style-name="T16"> </text:span><text:span text:style-name="T26">de</text:span><text:span text:style-name="T16"> bases</text:span></text:p>
        </text:list-item>
        <text:list-item>
          <text:p text:style-name="P60"><text:span text:style-name="T26">Artículo</text:span><text:span text:style-name="T20"> </text:span><text:span text:style-name="T16">99º:</text:span><text:span text:style-name="T26"><text:tab/>Actuaciones</text:span><text:span text:style-name="T7"> </text:span><text:span text:style-name="T26">de</text:span><text:span text:style-name="T16"> </text:span><text:span text:style-name="T23">colaboración</text:span></text:p>
        </text:list-item>
        <text:list-item>
          <text:p text:style-name="P61"><text:span text:style-name="T26">Artículo</text:span><text:span text:style-name="T20"> </text:span><text:span text:style-name="T23">100º:</text:span><text:span text:style-name="T26"><text:tab/>Liquidación</text:span><text:span text:style-name="T7"> </text:span><text:span text:style-name="T26">de</text:span><text:span text:style-name="T16"> </text:span><text:span text:style-name="T26">intereses</text:span><text:span text:style-name="T16"> </text:span><text:span text:style-name="T26">de</text:span><text:span text:style-name="T16"> </text:span><text:span text:style-name="T23">demora</text:span></text:p>
        </text:list-item>
      </text:list>
      <text:p text:style-name="P1027"/>
      <text:p text:style-name="P892"><text:span text:style-name="T10">CAPÍTULO</text:span><text:span text:style-name="T35"> </text:span><text:span text:style-name="T10">IV.-</text:span><text:span text:style-name="T17"> </text:span><text:span text:style-name="T10">RÉGIMEN</text:span><text:span text:style-name="T4"> </text:span><text:span text:style-name="T10">DE</text:span><text:span text:style-name="T4"> </text:span><text:span text:style-name="T10">INFRACCIONES</text:span><text:span text:style-name="T4"> </text:span><text:span text:style-name="T10">Y</text:span><text:span text:style-name="T17"> </text:span><text:span text:style-name="T24">SANCIONES</text:span></text:p>
      <text:list xml:id="list91321090798020" text:continue-numbering="true" text:style-name="WWNum1">
        <text:list-item>
          <text:p text:style-name="P65"><text:span text:style-name="T26">Artículo</text:span><text:span text:style-name="T3"> </text:span><text:span text:style-name="T26">101º:</text:span><text:span text:style-name="T42"> </text:span><text:span text:style-name="T26">Concepto</text:span><text:span text:style-name="T23"> </text:span><text:span text:style-name="T26">y</text:span><text:span text:style-name="T7"> </text:span><text:span text:style-name="T26">clases</text:span><text:span text:style-name="T28"> </text:span><text:span text:style-name="T26">de</text:span><text:span text:style-name="T23"> </text:span><text:span text:style-name="T26">infracciones</text:span><text:span text:style-name="T23"> tributarias</text:span></text:p>
        </text:list-item>
        <text:list-item>
          <text:p text:style-name="P59"><text:span text:style-name="T26">Artículo</text:span><text:span text:style-name="T3"> </text:span><text:span text:style-name="T26">102º:</text:span><text:span text:style-name="T43"> </text:span><text:span text:style-name="T26">Calificación</text:span><text:span text:style-name="T28"> </text:span><text:span text:style-name="T26">de</text:span><text:span text:style-name="T28"> </text:span><text:span text:style-name="T26">las</text:span><text:span text:style-name="T16"> </text:span><text:span text:style-name="T26">infracciones</text:span><text:span text:style-name="T16"> </text:span><text:span text:style-name="T23">tributarias</text:span></text:p>
        </text:list-item>
        <text:list-item>
          <text:p text:style-name="P59"><text:span text:style-name="T26">Artículo</text:span><text:span text:style-name="T7"> </text:span><text:span text:style-name="T26">103º:</text:span><text:span text:style-name="T42"> </text:span><text:span text:style-name="T26">Clases</text:span><text:span text:style-name="T12"> </text:span><text:span text:style-name="T26">de</text:span><text:span text:style-name="T16"> </text:span><text:span text:style-name="T26">sanciones</text:span><text:span text:style-name="T16"> </text:span><text:span text:style-name="T23">tributarias</text:span></text:p>
        </text:list-item>
        <text:list-item>
          <text:p text:style-name="P59"><text:span text:style-name="T26">Artículo</text:span><text:span text:style-name="T3"> </text:span><text:span text:style-name="T26">104º:</text:span><text:span text:style-name="T38"> </text:span><text:span text:style-name="T26">Sanciones</text:span><text:span text:style-name="T7"> </text:span><text:span text:style-name="T26">no</text:span><text:span text:style-name="T23"> </text:span><text:span text:style-name="T26">pecuniarias</text:span><text:span text:style-name="T7"> </text:span><text:span text:style-name="T26">por</text:span><text:span text:style-name="T23"> </text:span><text:span text:style-name="T26">infracciones</text:span><text:span text:style-name="T28"> </text:span><text:span text:style-name="T26">graves</text:span><text:span text:style-name="T23"> </text:span><text:span text:style-name="T26">o</text:span><text:span text:style-name="T28"> </text:span><text:span text:style-name="T26">muy</text:span><text:span text:style-name="T28"> </text:span><text:span text:style-name="T23">graves</text:span></text:p>
        </text:list-item>
        <text:list-item>
          <text:p text:style-name="P59"><text:span text:style-name="T26">Artículo</text:span><text:span text:style-name="T3"> </text:span><text:span text:style-name="T26">105º:</text:span><text:span text:style-name="T45"> </text:span><text:span text:style-name="T26">Criterios</text:span><text:span text:style-name="T23"> </text:span><text:span text:style-name="T26">de</text:span><text:span text:style-name="T28"> </text:span><text:span text:style-name="T26">graduación</text:span><text:span text:style-name="T28"> </text:span><text:span text:style-name="T26">de</text:span><text:span text:style-name="T16"> </text:span><text:span text:style-name="T26">las</text:span><text:span text:style-name="T28"> </text:span><text:span text:style-name="T26">sanciones</text:span><text:span text:style-name="T16"> </text:span><text:span text:style-name="T23">tributarias</text:span></text:p>
        </text:list-item>
        <text:list-item>
          <text:p text:style-name="P59"><text:soft-page-break/><text:span text:style-name="T26">Artículo</text:span><text:span text:style-name="T7"> </text:span><text:span text:style-name="T26">106º:</text:span><text:span text:style-name="T42"> </text:span><text:span text:style-name="T26">Reducción</text:span><text:span text:style-name="T23"> </text:span><text:span text:style-name="T26">de</text:span><text:span text:style-name="T23"> sanciones</text:span></text:p>
        </text:list-item>
        <text:list-item>
          <text:p text:style-name="P59"><text:span text:style-name="T26">Artículo</text:span><text:span text:style-name="T3"> </text:span><text:span text:style-name="T26">107º:</text:span><text:span text:style-name="T38"> </text:span><text:span text:style-name="T26">Extinción</text:span><text:span text:style-name="T23"> </text:span><text:span text:style-name="T26">de</text:span><text:span text:style-name="T7"> </text:span><text:span text:style-name="T26">la</text:span><text:span text:style-name="T7"> </text:span><text:span text:style-name="T26">responsabilidad</text:span><text:span text:style-name="T23"> </text:span><text:span text:style-name="T26">derivada</text:span><text:span text:style-name="T28"> </text:span><text:span text:style-name="T26">de</text:span><text:span text:style-name="T28"> </text:span><text:span text:style-name="T26">las</text:span><text:span text:style-name="T16"> </text:span><text:span text:style-name="T26">infracciones</text:span><text:span text:style-name="T7"> </text:span><text:span text:style-name="T23">tributarias</text:span></text:p>
        </text:list-item>
        <text:list-item>
          <text:p text:style-name="P59"><text:span text:style-name="T26">Artículo</text:span><text:span text:style-name="T7"> </text:span><text:span text:style-name="T26">108º:</text:span><text:span text:style-name="T46"> </text:span><text:span text:style-name="T26">Extinción</text:span><text:span text:style-name="T12"> </text:span><text:span text:style-name="T26">de</text:span><text:span text:style-name="T16"> </text:span><text:span text:style-name="T26">las</text:span><text:span text:style-name="T28"> </text:span><text:span text:style-name="T26">sanciones</text:span><text:span text:style-name="T16"> </text:span><text:span text:style-name="T23">tributarias</text:span></text:p>
        </text:list-item>
        <text:list-item>
          <text:p text:style-name="P59"><text:span text:style-name="T26">Artículo</text:span><text:span text:style-name="T7"> </text:span><text:span text:style-name="T26">109º:</text:span><text:span text:style-name="T42"> </text:span><text:span text:style-name="T26">Clasificación</text:span><text:span text:style-name="T7"> </text:span><text:span text:style-name="T26">de</text:span><text:span text:style-name="T16"> </text:span><text:span text:style-name="T26">infracciones</text:span><text:span text:style-name="T23"> </text:span><text:span text:style-name="T26">y</text:span><text:span text:style-name="T7"> </text:span><text:span text:style-name="T26">sanciones</text:span><text:span text:style-name="T23"> tributarias</text:span></text:p>
        </text:list-item>
        <text:list-item>
          <text:p text:style-name="P59"><text:span text:style-name="T26">Artículo</text:span><text:span text:style-name="T34"> </text:span><text:span text:style-name="T26">110º:</text:span><text:span text:style-name="T43"> </text:span><text:span text:style-name="T26">Regulación</text:span><text:span text:style-name="T3"> </text:span><text:span text:style-name="T26">del</text:span><text:span text:style-name="T23"> </text:span><text:span text:style-name="T26">procedimiento</text:span><text:span text:style-name="T16"> </text:span><text:span text:style-name="T26">sancionador</text:span><text:span text:style-name="T23"> </text:span><text:span text:style-name="T26">en</text:span><text:span text:style-name="T28"> </text:span><text:span text:style-name="T26">materia</text:span><text:span text:style-name="T7"> </text:span><text:span text:style-name="T23">tributaria</text:span></text:p>
        </text:list-item>
        <text:list-item>
          <text:p text:style-name="P59"><text:span text:style-name="T26">Artículo</text:span><text:span text:style-name="T7"> </text:span><text:span text:style-name="T26">111º:</text:span><text:span text:style-name="T46"> </text:span><text:span text:style-name="T26">Imposición</text:span><text:span text:style-name="T12"> </text:span><text:span text:style-name="T26">de</text:span><text:span text:style-name="T23"> sanciones</text:span></text:p>
        </text:list-item>
        <text:list-item>
          <text:p text:style-name="P59"><text:span text:style-name="T26">Artículo</text:span><text:span text:style-name="T7"> </text:span><text:span text:style-name="T26">112º:</text:span><text:span text:style-name="T46"> </text:span><text:span text:style-name="T26">Resolución</text:span><text:span text:style-name="T12"> </text:span><text:span text:style-name="T26">de</text:span><text:span text:style-name="T16"> </text:span><text:span text:style-name="T23">recursos</text:span></text:p>
        </text:list-item>
        <text:list-item>
          <text:p text:style-name="P59"><text:span text:style-name="T26">Artículo</text:span><text:span text:style-name="T7"> </text:span><text:span text:style-name="T26">113º:</text:span><text:span text:style-name="T47"> </text:span><text:span text:style-name="T26">Suspensión</text:span><text:span text:style-name="T7"> </text:span><text:span text:style-name="T26">de</text:span><text:span text:style-name="T12"> </text:span><text:span text:style-name="T26">la</text:span><text:span text:style-name="T23"> </text:span><text:span text:style-name="T26">ejecución</text:span><text:span text:style-name="T16"> </text:span><text:span text:style-name="T26">de</text:span><text:span text:style-name="T23"> sanciones</text:span></text:p>
        </text:list-item>
      </text:list>
      <text:p text:style-name="P928"/>
      <text:p text:style-name="P928"/>
      <text:p text:style-name="P896"><text:bookmark text:name="DISPOSICIÓN FINA:  Entrada en vigor"/><text:span text:style-name="T130">DISPOSICIÓN</text:span><text:span text:style-name="T131"> </text:span><text:span text:style-name="T130">FINA:</text:span><text:span text:style-name="T133"> </text:span><text:span text:style-name="T134">Entrada</text:span><text:span text:style-name="T132"> </text:span><text:span text:style-name="T134">en</text:span><text:span text:style-name="T135"> vigor</text:span></text:p>
      <text:p text:style-name="P1055"/>
      <text:p text:style-name="P929"/>
      <text:p text:style-name="P929"/>
      <text:p text:style-name="P929"/>
      <text:p text:style-name="P929"/>
      <text:p text:style-name="P929"/>
      <text:p text:style-name="P1047"/>
      <text:h text:style-name="Heading_20_1" text:outline-level="2"><text:span text:style-name="T105">TÍTULO</text:span><text:span text:style-name="T107"> </text:span><text:span text:style-name="T105">PRIMERO.</text:span><text:span text:style-name="T137"> </text:span><text:span text:style-name="T105">PRINCIPIOS</text:span><text:span text:style-name="T112"> </text:span><text:span text:style-name="T114">GENERALES</text:span></text:h>
      <text:p text:style-name="P922"/>
      <text:p text:style-name="P926"/>
      <text:h text:style-name="P12" text:outline-level="3">Artículo<text:span text:style-name="T106"> 1º.</text:span><text:tab/>Fundamento<text:span text:style-name="T108"> </text:span>y<text:span text:style-name="T108"> </text:span><text:span text:style-name="T113">naturaleza</text:span></text:h>
      <text:list xml:id="list3027602024" text:style-name="WWNum2">
        <text:list-item>
          <text:p text:style-name="P99"><text:span text:style-name="T26">La</text:span><text:span text:style-name="T12"> </text:span><text:span text:style-name="T26">presente</text:span><text:span text:style-name="T12"> </text:span><text:span text:style-name="T26">Ordenanza</text:span><text:span text:style-name="T12"> </text:span><text:span text:style-name="T26">se</text:span><text:span text:style-name="T12"> </text:span><text:span text:style-name="T26">dicta</text:span><text:span text:style-name="T12"> </text:span><text:span text:style-name="T26">de</text:span><text:span text:style-name="T28"> </text:span><text:span text:style-name="T26">conformidad</text:span><text:span text:style-name="T12"> </text:span><text:span text:style-name="T26">con</text:span><text:span text:style-name="T12"> </text:span><text:span text:style-name="T26">lo</text:span><text:span text:style-name="T16"> </text:span><text:span text:style-name="T26">previsto</text:span><text:span text:style-name="T12"> </text:span><text:span text:style-name="T26">en</text:span><text:span text:style-name="T16"> </text:span><text:span text:style-name="T26">la</text:span><text:span text:style-name="T12"> </text:span><text:span text:style-name="T26">Ley</text:span><text:span text:style-name="T16"> </text:span><text:span text:style-name="T26">7/1985,</text:span><text:span text:style-name="T16"> </text:span><text:span text:style-name="T26">de</text:span><text:span text:style-name="T12"> </text:span><text:span text:style-name="T26">2</text:span><text:span text:style-name="T12"> </text:span><text:span text:style-name="T26">de</text:span><text:span text:style-name="T28"> </text:span><text:span text:style-name="T26">abril, reguladora de las Bases de Régimen Local, Texto Refundido de la Ley Reguladora de las Haciendas Locales, aprobado por RDL 2/2004, de 5 de marzo; Ley 58/2003, de 17 de diciembre, General Tributaria y demás normas concordantes.</text:span></text:p>
        </text:list-item>
      </text:list>
      <text:p text:style-name="P960"/>
      <text:list xml:id="list91322090331267" text:continue-numbering="true" text:style-name="WWNum2">
        <text:list-item>
          <text:p text:style-name="P100"><text:span text:style-name="T26">La presente Ordenanza contiene normas comunes, tanto substantivas como procesales, que se considerarán parte integrante de las Ordenanzas Fiscales, de los Reglamentos Interiores y de cuantas</text:span><text:span text:style-name="T23"> </text:span><text:span text:style-name="T26">otras</text:span><text:span text:style-name="T23"> </text:span><text:span text:style-name="T26">normas</text:span><text:span text:style-name="T23"> </text:span><text:span text:style-name="T26">que</text:span><text:span text:style-name="T23"> </text:span><text:span text:style-name="T26">se</text:span><text:span text:style-name="T23"> </text:span><text:span text:style-name="T26">puedan</text:span><text:span text:style-name="T23"> </text:span><text:span text:style-name="T26">dictar</text:span><text:span text:style-name="T12"> </text:span><text:span text:style-name="T26">relativos</text:span><text:span text:style-name="T23"> </text:span><text:span text:style-name="T26">a</text:span><text:span text:style-name="T23"> </text:span><text:span text:style-name="T26">la</text:span><text:span text:style-name="T23"> </text:span><text:span text:style-name="T26">gestión,</text:span><text:span text:style-name="T23"> </text:span><text:span text:style-name="T26">recaudación</text:span><text:span text:style-name="T23"> </text:span><text:span text:style-name="T26">e</text:span><text:span text:style-name="T16"> </text:span><text:span text:style-name="T26">inspección</text:span><text:span text:style-name="T23"> </text:span><text:span text:style-name="T26">de</text:span><text:span text:style-name="T16"> </text:span><text:span text:style-name="T26">los ingresos de derecho público municipales, en todo lo que no esté regulado especialmente en los </text:span><text:span text:style-name="T23">mismos.</text:span></text:p>
        </text:list-item>
      </text:list>
      <text:p text:style-name="P960"/>
      <text:list xml:id="list91320877380962" text:continue-numbering="true" text:style-name="WWNum2">
        <text:list-item>
          <text:p text:style-name="P102"><text:span text:style-name="T26">Para todo lo no previsto en la presente Ordenanza serán de aplicación los preceptos contenidos en la Ley 58/2003, de 17 de diciembre, General Tributaria; el Texto Refundido de la Ley Reguladora</text:span><text:span text:style-name="T16"> </text:span><text:span text:style-name="T26">de</text:span><text:span text:style-name="T23"> </text:span><text:span text:style-name="T26">las</text:span><text:span text:style-name="T23"> </text:span><text:span text:style-name="T26">Haciendas</text:span><text:span text:style-name="T23"> </text:span><text:span text:style-name="T26">Locales,</text:span><text:span text:style-name="T23"> </text:span><text:span text:style-name="T26">aprobado</text:span><text:span text:style-name="T23"> </text:span><text:span text:style-name="T26">por</text:span><text:span text:style-name="T12"> </text:span><text:span text:style-name="T26">RDL</text:span><text:span text:style-name="T28"> </text:span><text:span text:style-name="T26">2/2004,</text:span><text:span text:style-name="T23"> </text:span><text:span text:style-name="T26">de</text:span><text:span text:style-name="T23"> </text:span><text:span text:style-name="T26">5</text:span><text:span text:style-name="T23"> </text:span><text:span text:style-name="T26">de</text:span><text:span text:style-name="T23"> </text:span><text:span text:style-name="T26">marzo;</text:span><text:span text:style-name="T16"> </text:span><text:span text:style-name="T26">la</text:span><text:span text:style-name="T23"> </text:span><text:span text:style-name="T26">Ley</text:span><text:span text:style-name="T7"> </text:span><text:span text:style-name="T26">8/1989, de 13 de abril, de Tasas y Precios Públicos; El Reglamento General de las actuaciones y los procedimientos de gestión e inspección tributaria y de desarrollo de las normas comunes de los procedimientos de aplicación de los tributos, aprobado por Real Decreto</text:span><text:span text:style-name="T48"> </text:span><text:span text:style-name="T26">1065/2007 de 27 de julio, el Reglamento General de Recaudación, aprobado por Real Decreto 939/2005 de 29 de julio y cuantas normas concordantes que configuren el ordenamiento tributario vigente o que guarden relación con la materia objeto de la Ordenanza.</text:span></text:p>
        </text:list-item>
      </text:list>
      <text:p text:style-name="P960"/>
      <text:list xml:id="list91320360023121" text:continue-numbering="true" text:style-name="WWNum2">
        <text:list-item>
          <text:p text:style-name="P101"><text:span text:style-name="T26">Queda facultado el Alcalde-Presidente, previo informe de la Secretaría y la Intervención, así como de la Tesorería, en materia de su competencia, para dictar disposiciones interpretativas y aclaratorias de esta Ordenanza, así como de las Ordenanzas reguladoras de cada exacción.</text:span></text:p>
        </text:list-item>
      </text:list>
      <text:p text:style-name="P954"/>
      <text:h text:style-name="P15" text:outline-level="3">Artículo<text:span text:style-name="T108"> </text:span><text:span text:style-name="T106">2º.</text:span><text:tab/>Objeto<text:span text:style-name="T113"> </text:span>y<text:span text:style-name="T108"> </text:span>ámbito<text:span text:style-name="T108"> </text:span>de<text:span text:style-name="T138"> </text:span><text:span text:style-name="T113">aplicación</text:span></text:h>
      <text:list xml:id="list91320331943238" text:continue-numbering="true" text:style-name="WWNum2">
        <text:list-item>
          <text:list>
            <text:list-item>
              <text:p text:style-name="P103"><text:span text:style-name="T26">La</text:span><text:span text:style-name="T16"> </text:span><text:span text:style-name="T26">presente</text:span><text:span text:style-name="T28"> </text:span><text:span text:style-name="T26">Ordenanza</text:span><text:span text:style-name="T7"> </text:span><text:span text:style-name="T26">tiene</text:span><text:span text:style-name="T28"> </text:span><text:span text:style-name="T26">por</text:span><text:span text:style-name="T23"> objeto:</text:span></text:p>
            </text:list-item>
          </text:list>
        </text:list-item>
      </text:list>
      <text:p text:style-name="Text_20_body"><text:soft-page-break/></text:p>
      <text:list xml:id="list91322030055434" text:continue-numbering="true" text:style-name="WWNum2">
        <text:list-item>
          <text:list>
            <text:list-item>
              <text:list>
                <text:list-item>
                  <text:p text:style-name="P104"><text:span text:style-name="T26">Regular</text:span><text:span text:style-name="T48"> </text:span><text:span text:style-name="T26">aquellos</text:span><text:span text:style-name="T48"> </text:span><text:span text:style-name="T26">aspectos</text:span><text:span text:style-name="T48"> </text:span><text:span text:style-name="T26">comunes</text:span><text:span text:style-name="T48"> </text:span><text:span text:style-name="T26">a</text:span><text:span text:style-name="T48"> </text:span><text:span text:style-name="T26">diversas</text:span><text:span text:style-name="T48"> </text:span><text:span text:style-name="T26">Ordenanzas</text:span><text:span text:style-name="T48"> </text:span><text:span text:style-name="T26">Fiscales,</text:span><text:span text:style-name="T48"> </text:span><text:span text:style-name="T26">evitando</text:span><text:span text:style-name="T48"> </text:span><text:span text:style-name="T26">así</text:span><text:span text:style-name="T48"> </text:span><text:span text:style-name="T26">la</text:span><text:span text:style-name="T50"> </text:span><text:span text:style-name="T26">reiteración de los mismos.</text:span></text:p>
                </text:list-item>
                <text:list-item>
                  <text:p text:style-name="P116"><text:span text:style-name="T26">Regular</text:span><text:span text:style-name="T23"> </text:span><text:span text:style-name="T26">las</text:span><text:span text:style-name="T28"> </text:span><text:span text:style-name="T26">materias</text:span><text:span text:style-name="T28"> </text:span><text:span text:style-name="T26">que</text:span><text:span text:style-name="T7"> </text:span><text:span text:style-name="T26">precisan</text:span><text:span text:style-name="T28"> </text:span><text:span text:style-name="T26">de</text:span><text:span text:style-name="T28"> </text:span><text:span text:style-name="T26">concreción</text:span><text:span text:style-name="T7"> </text:span><text:span text:style-name="T26">o</text:span><text:span text:style-name="T28"> </text:span><text:span text:style-name="T26">desarrollo</text:span><text:span text:style-name="T3"> </text:span><text:span text:style-name="T26">por</text:span><text:span text:style-name="T28"> </text:span><text:span text:style-name="T26">parte</text:span><text:span text:style-name="T28"> </text:span><text:span text:style-name="T26">del</text:span><text:span text:style-name="T12"> </text:span><text:span text:style-name="T23">Ayuntamiento.</text:span></text:p>
                </text:list-item>
                <text:list-item>
                  <text:p text:style-name="P159"><text:span text:style-name="T26">Recopilar en un único texto las normas municipales complementarias cuyo conocimiento pueda resultar de interés general.</text:span></text:p>
                </text:list-item>
              </text:list>
            </text:list-item>
          </text:list>
        </text:list-item>
      </text:list>
      <text:p text:style-name="P947"/>
      <text:list xml:id="list91321562906781" text:continue-numbering="true" text:style-name="WWNum2">
        <text:list-item>
          <text:list>
            <text:list-item>
              <text:p text:style-name="P169"><text:span text:style-name="T26">La presente Ordenanza se aplicará en la gestión de los ingresos de derecho público cuya titularidad corresponda al Ayuntamiento de la Villa de La Orotava o a sus Organismos Autónomos. A estos efectos, son ingresos de derecho público los siguientes:</text:span></text:p>
            </text:list-item>
          </text:list>
        </text:list-item>
      </text:list>
      <text:p text:style-name="P960"/>
      <text:list xml:id="list91320503177224" text:continue-numbering="true" text:style-name="WWNum2">
        <text:list-item>
          <text:list>
            <text:list-item>
              <text:list>
                <text:list-item>
                  <text:p text:style-name="P123"><text:span text:style-name="T26">Los</text:span><text:span text:style-name="T3"> </text:span><text:span text:style-name="T26">tributos</text:span><text:span text:style-name="T3"> </text:span><text:span text:style-name="T26">propios,</text:span><text:span text:style-name="T16"> </text:span><text:span text:style-name="T26">clasificados</text:span><text:span text:style-name="T3"> </text:span><text:span text:style-name="T26">en</text:span><text:span text:style-name="T16"> </text:span><text:span text:style-name="T26">tasas,</text:span><text:span text:style-name="T16"> </text:span><text:span text:style-name="T26">contribuciones</text:span><text:span text:style-name="T16"> </text:span><text:span text:style-name="T26">especiales</text:span><text:span text:style-name="T3"> </text:span><text:span text:style-name="T26">e</text:span><text:span text:style-name="T28"> </text:span><text:span text:style-name="T23">impuestos.</text:span></text:p>
                </text:list-item>
                <text:list-item>
                  <text:p text:style-name="P120"><text:span text:style-name="T26">Los</text:span><text:span text:style-name="T28"> </text:span><text:span text:style-name="T26">percibidos</text:span><text:span text:style-name="T23"> </text:span><text:span text:style-name="T26">en</text:span><text:span text:style-name="T7"> </text:span><text:span text:style-name="T26">concepto</text:span><text:span text:style-name="T3"> </text:span><text:span text:style-name="T26">de</text:span><text:span text:style-name="T23"> </text:span><text:span text:style-name="T26">precios</text:span><text:span text:style-name="T23"> públicos.</text:span></text:p>
                </text:list-item>
              </text:list>
            </text:list-item>
          </text:list>
        </text:list-item>
      </text:list>
      <text:p text:style-name="P967"/>
      <text:list xml:id="list91321593021122" text:continue-numbering="true" text:style-name="WWNum2">
        <text:list-item>
          <text:list>
            <text:list-item>
              <text:list>
                <text:list-item>
                  <text:p text:style-name="P164"><text:span text:style-name="T26">El</text:span><text:span text:style-name="T53"> </text:span><text:span text:style-name="T26">producto</text:span><text:span text:style-name="T54"> </text:span><text:span text:style-name="T26">de</text:span><text:span text:style-name="T54"> </text:span><text:span text:style-name="T26">las</text:span><text:span text:style-name="T54"> </text:span><text:span text:style-name="T26">multas</text:span><text:span text:style-name="T53"> </text:span><text:span text:style-name="T26">y</text:span><text:span text:style-name="T54"> </text:span><text:span text:style-name="T26">sanciones</text:span><text:span text:style-name="T54"> </text:span><text:span text:style-name="T26">impuestas</text:span><text:span text:style-name="T54"> </text:span><text:span text:style-name="T26">en</text:span><text:span text:style-name="T55"> </text:span><text:span text:style-name="T26">el</text:span><text:span text:style-name="T53"> </text:span><text:span text:style-name="T26">ámbito</text:span><text:span text:style-name="T54"> </text:span><text:span text:style-name="T26">de</text:span><text:span text:style-name="T54"> </text:span><text:span text:style-name="T26">la</text:span><text:span text:style-name="T54"> </text:span><text:span text:style-name="T26">competencia </text:span><text:span text:style-name="T23">municipal.</text:span></text:p>
                </text:list-item>
                <text:list-item>
                  <text:p text:style-name="P120"><text:span text:style-name="T26">Las</text:span><text:span text:style-name="T16"> </text:span><text:span text:style-name="T26">demás</text:span><text:span text:style-name="T28"> </text:span><text:span text:style-name="T26">prestaciones</text:span><text:span text:style-name="T16"> </text:span><text:span text:style-name="T26">de</text:span><text:span text:style-name="T7"> </text:span><text:span text:style-name="T26">derecho</text:span><text:span text:style-name="T28"> </text:span><text:span text:style-name="T23">público.</text:span></text:p>
                </text:list-item>
              </text:list>
            </text:list-item>
          </text:list>
        </text:list-item>
      </text:list>
      <text:p text:style-name="Text_20_body"/>
      <text:list xml:id="list91321045868911" text:continue-numbering="true" text:style-name="WWNum2">
        <text:list-item>
          <text:list>
            <text:list-item>
              <text:p text:style-name="P175"><text:tab/><text:span text:style-name="T26">A los efectos de la gestión de los tributos y otros ingresos de derecho público, las vías públicas de este Municipio se clasifican en 4 categorías fiscales. En el Anexo Nº I a la</text:span><text:span text:style-name="T48"> </text:span><text:span text:style-name="T26">presente Ordenanza figura una relación alfabética de las vías públicas de este municipio con expresión de la categoría fiscal asignada. A las vías públicas que no aparezcan señaladas en la relación a que se hace referencia en el referido Anexo, les será de aplicación el índice de situación que corresponda a las calles de inferior categoría comprendidas en el Distrito y Sección en que aquellas se encuentren radicadas, permaneciendo en dicha situación hasta el primero de enero del año siguiente a aquel en que se apruebe por el Pleno de esta</text:span><text:span text:style-name="T12"> </text:span><text:span text:style-name="T26">Corporación la categoría fiscal correspondiente y su inclusión en el índice alfabético de vías públicas.</text:span></text:p>
            </text:list-item>
          </text:list>
        </text:list-item>
      </text:list>
      <text:p text:style-name="P1027"/>
      <text:h text:style-name="P1" text:outline-level="3">Artículo<text:span text:style-name="T108"> </text:span>3º.Normas<text:span text:style-name="T106"> </text:span>generales<text:span text:style-name="T139"> </text:span>sobre<text:span text:style-name="T139"> </text:span><text:span text:style-name="T113">procedimiento</text:span></text:h>
      <text:list xml:id="list3754655341" text:style-name="WWNum3">
        <text:list-item>
          <text:p text:style-name="P133"><text:span text:style-name="T26">La</text:span><text:span text:style-name="T7"> </text:span><text:span text:style-name="T26">tramitación</text:span><text:span text:style-name="T28"> </text:span><text:span text:style-name="T26">de</text:span><text:span text:style-name="T16"> </text:span><text:span text:style-name="T26">los</text:span><text:span text:style-name="T28"> </text:span><text:span text:style-name="T26">expedientes</text:span><text:span text:style-name="T7"> </text:span><text:span text:style-name="T26">estará</text:span><text:span text:style-name="T23"> </text:span><text:span text:style-name="T26">guiada</text:span><text:span text:style-name="T28"> </text:span><text:span text:style-name="T26">por</text:span><text:span text:style-name="T16"> </text:span><text:span text:style-name="T26">los</text:span><text:span text:style-name="T7"> </text:span><text:span text:style-name="T26">siguientes</text:span><text:span text:style-name="T16"> </text:span><text:span text:style-name="T23">principios:</text:span></text:p>
          <text:list>
            <text:list-item>
              <text:p text:style-name="P176"><text:span text:style-name="T26">Servicio</text:span><text:span text:style-name="T3"> </text:span><text:span text:style-name="T26">efectivo</text:span><text:span text:style-name="T23"> </text:span><text:span text:style-name="T26">a</text:span><text:span text:style-name="T23"> </text:span><text:span text:style-name="T26">los</text:span><text:span text:style-name="T23"> ciudadanos.</text:span></text:p>
            </text:list-item>
            <text:list-item>
              <text:p text:style-name="P180"><text:span text:style-name="T26">Simplicidad,</text:span><text:span text:style-name="T28"> </text:span><text:span text:style-name="T26">claridad</text:span><text:span text:style-name="T23"> </text:span><text:span text:style-name="T26">y</text:span><text:span text:style-name="T7"> </text:span><text:span text:style-name="T26">proximidad</text:span><text:span text:style-name="T23"> </text:span><text:span text:style-name="T26">a</text:span><text:span text:style-name="T16"> </text:span><text:span text:style-name="T26">los</text:span><text:span text:style-name="T23"> ciudadanos.</text:span></text:p>
            </text:list-item>
            <text:list-item>
              <text:p text:style-name="P180"><text:span text:style-name="T26">Participación,</text:span><text:span text:style-name="T31"> </text:span><text:span text:style-name="T26">objetividad</text:span><text:span text:style-name="T28"> </text:span><text:span text:style-name="T26">y</text:span><text:span text:style-name="T3"> </text:span><text:span text:style-name="T26">transparencia</text:span><text:span text:style-name="T7"> </text:span><text:span text:style-name="T26">de</text:span><text:span text:style-name="T7"> </text:span><text:span text:style-name="T26">la</text:span><text:span text:style-name="T28"> </text:span><text:span text:style-name="T26">actuación</text:span><text:span text:style-name="T23"> administrativa</text:span></text:p>
            </text:list-item>
            <text:list-item>
              <text:p text:style-name="P185"><text:span text:style-name="T26">Racionalización y agilidad de los procedimientos administrativos y de las actividades materiales de gestión.</text:span></text:p>
            </text:list-item>
            <text:list-item>
              <text:p text:style-name="P188"><text:span text:style-name="T26">Buena</text:span><text:span text:style-name="T28"> </text:span><text:span text:style-name="T26">fe,</text:span><text:span text:style-name="T28"> </text:span><text:span text:style-name="T26">confianza</text:span><text:span text:style-name="T28"> </text:span><text:span text:style-name="T26">legítima</text:span><text:span text:style-name="T23"> </text:span><text:span text:style-name="T26">y</text:span><text:span text:style-name="T3"> </text:span><text:span text:style-name="T26">lealtad</text:span><text:span text:style-name="T7"> </text:span><text:span text:style-name="T23">institucional.</text:span></text:p>
            </text:list-item>
            <text:list-item>
              <text:p text:style-name="P190"><text:span text:style-name="T26">Responsabilidad</text:span><text:span text:style-name="T16"> </text:span><text:span text:style-name="T26">por</text:span><text:span text:style-name="T28"> </text:span><text:span text:style-name="T26">la</text:span><text:span text:style-name="T16"> </text:span><text:span text:style-name="T26">gestión</text:span><text:span text:style-name="T28"> </text:span><text:span text:style-name="T23">pública.</text:span></text:p>
            </text:list-item>
            <text:list-item>
              <text:p text:style-name="P193"><text:span text:style-name="T26">Planificación</text:span><text:span text:style-name="T56"> </text:span><text:span text:style-name="T26">y</text:span><text:span text:style-name="T56"> </text:span><text:span text:style-name="T26">dirección</text:span><text:span text:style-name="T57"> </text:span><text:span text:style-name="T26">por</text:span><text:span text:style-name="T58"> </text:span><text:span text:style-name="T26">objetivos</text:span><text:span text:style-name="T56"> </text:span><text:span text:style-name="T26">y</text:span><text:span text:style-name="T56"> </text:span><text:span text:style-name="T26">control</text:span><text:span text:style-name="T58"> </text:span><text:span text:style-name="T26">de</text:span><text:span text:style-name="T56"> </text:span><text:span text:style-name="T26">la</text:span><text:span text:style-name="T56"> </text:span><text:span text:style-name="T26">gestión</text:span><text:span text:style-name="T59"> </text:span><text:span text:style-name="T26">y</text:span><text:span text:style-name="T56"> </text:span><text:span text:style-name="T26">evaluación</text:span><text:span text:style-name="T56"> </text:span><text:span text:style-name="T26">de</text:span><text:span text:style-name="T58"> </text:span><text:span text:style-name="T26">los resultados de las políticas públicas.</text:span></text:p>
            </text:list-item>
            <text:list-item>
              <text:p text:style-name="P191"><text:span text:style-name="T26">Eficacia</text:span><text:span text:style-name="T28"> </text:span><text:span text:style-name="T26">en</text:span><text:span text:style-name="T3"> </text:span><text:span text:style-name="T26">el</text:span><text:span text:style-name="T16"> </text:span><text:span text:style-name="T26">cumplimiento</text:span><text:span text:style-name="T28"> </text:span><text:span text:style-name="T26">de</text:span><text:span text:style-name="T28"> </text:span><text:span text:style-name="T26">los</text:span><text:span text:style-name="T28"> </text:span><text:span text:style-name="T26">objetivos</text:span><text:span text:style-name="T23"> fijados.</text:span></text:p>
            </text:list-item>
            <text:list-item>
              <text:p text:style-name="P192"><text:span text:style-name="T26">Economía,</text:span><text:span text:style-name="T7"> </text:span><text:span text:style-name="T26">suficiencia</text:span><text:span text:style-name="T28"> </text:span><text:span text:style-name="T26">y</text:span><text:span text:style-name="T7"> </text:span><text:span text:style-name="T26">adecuación</text:span><text:span text:style-name="T7"> </text:span><text:span text:style-name="T26">estricta</text:span><text:span text:style-name="T23"> </text:span><text:span text:style-name="T26">de</text:span><text:span text:style-name="T16"> </text:span><text:span text:style-name="T26">los</text:span><text:span text:style-name="T23"> </text:span><text:span text:style-name="T26">medios</text:span><text:span text:style-name="T16"> </text:span><text:span text:style-name="T26">a</text:span><text:span text:style-name="T23"> </text:span><text:span text:style-name="T26">los</text:span><text:span text:style-name="T23"> </text:span><text:span text:style-name="T26">fines</text:span><text:span text:style-name="T23"> institucionales.</text:span></text:p>
            </text:list-item>
            <text:list-item>
              <text:p text:style-name="P190"><text:span text:style-name="T26">Eficiencia</text:span><text:span text:style-name="T16"> </text:span><text:span text:style-name="T26">en</text:span><text:span text:style-name="T7"> </text:span><text:span text:style-name="T26">la</text:span><text:span text:style-name="T23"> </text:span><text:span text:style-name="T26">asignación</text:span><text:span text:style-name="T7"> </text:span><text:span text:style-name="T26">y</text:span><text:span text:style-name="T7"> </text:span><text:span text:style-name="T26">utilización</text:span><text:span text:style-name="T3"> </text:span><text:span text:style-name="T26">de</text:span><text:span text:style-name="T23"> </text:span><text:span text:style-name="T26">los</text:span><text:span text:style-name="T16"> </text:span><text:span text:style-name="T26">recursos</text:span><text:span text:style-name="T28"> </text:span><text:span text:style-name="T23">públicos.</text:span></text:p>
            </text:list-item>
          </text:list>
        </text:list-item>
      </text:list>
      <text:p text:style-name="Text_20_body"/>
      <text:list xml:id="list91321711736913" text:continue-numbering="true" text:style-name="WWNum3">
        <text:list-item>
          <text:p text:style-name="P194"><text:span text:style-name="T26">En el despacho de los expedientes se guardará el orden riguroso de incoación en asuntos de homogénea naturaleza, salvo que por el titular de la unidad administrativa se dé orden motivada en contrario, de la que deberá quedar constancia.</text:span></text:p>
        </text:list-item>
      </text:list>
      <text:p text:style-name="Text_20_body"/>
      <text:p text:style-name="P1056"><text:soft-page-break/>El<text:span text:style-name="T141"> </text:span>incumplimiento<text:span text:style-name="T142"> </text:span>de<text:span text:style-name="T143"> </text:span>lo<text:span text:style-name="T143"> </text:span>dispuesto<text:span text:style-name="T143"> </text:span>en<text:span text:style-name="T143"> </text:span>el<text:span text:style-name="T144"> </text:span>párrafo<text:span text:style-name="T143"> </text:span>anterior<text:span text:style-name="T141"> </text:span>dará<text:span text:style-name="T143"> </text:span>lugar<text:span text:style-name="T141"> </text:span>a<text:span text:style-name="T143"> </text:span>la<text:span text:style-name="T145"> </text:span>exigencia<text:span text:style-name="T143"> </text:span>de responsabilidad disciplinaria del funcionario responsable.</text:p>
      <text:p text:style-name="P1041"/>
      <text:list xml:id="list91320942529421" text:continue-numbering="true" text:style-name="WWNum3">
        <text:list-item>
          <text:p text:style-name="P196"><text:span text:style-name="T26">A los efectos de dar mayor celeridad a los expedientes</text:span><text:span text:style-name="T48"> </text:span><text:span text:style-name="T26">y de acuerdo con el principio de simplificación administrativa, se procederá a la unificación en un solo acto todos los trámites que, por su naturaleza, admitan una impulsión simultánea y no sea obligado su cumplimiento sucesivo.</text:span></text:p>
        </text:list-item>
      </text:list>
      <text:p text:style-name="P960"/>
      <text:p text:style-name="P1056">Asimismo,<text:span text:style-name="T146"> </text:span>por<text:span text:style-name="T147"> </text:span>el<text:span text:style-name="T147"> </text:span>funcionario<text:span text:style-name="T148"> </text:span>responsable<text:span text:style-name="T147"> </text:span>se<text:span text:style-name="T147"> </text:span>establecerá<text:span text:style-name="T148"> </text:span>la<text:span text:style-name="T148"> </text:span>acumulación<text:span text:style-name="T148"> </text:span>de<text:span text:style-name="T148"> </text:span>procedimientos que entre sí guarden identidad sustancial o íntima conexión.</text:p>
      <text:p text:style-name="P947"/>
      <text:list xml:id="list91320474495964" text:continue-numbering="true" text:style-name="WWNum3">
        <text:list-item>
          <text:p text:style-name="P195"><text:span text:style-name="T26">El Alcalde podrá delegar en el Concejal de Hacienda o en la Junta de Gobierno Local el ejercicio de competencias y la firma de resoluciones administrativas, salvo que las mismas se refieran</text:span><text:span text:style-name="T48"> </text:span><text:span text:style-name="T26">a procedimientos sancionadores. Las resoluciones que se adopten por delegación indicarán expresamente esta circunstancia y se considerarán dictadas por el órgano delegante.</text:span></text:p>
        </text:list-item>
      </text:list>
      <text:p text:style-name="P1041"/>
      <text:p text:style-name="P1056">En<text:span text:style-name="T149"> </text:span>concreto,<text:span text:style-name="T149"> </text:span>están<text:span text:style-name="T149"> </text:span>expresamente<text:span text:style-name="T149"> </text:span>delegadas<text:span text:style-name="T149"> </text:span>en<text:span text:style-name="T149"> </text:span>el<text:span text:style-name="T150"> </text:span>Concejal<text:span text:style-name="T151"> </text:span>de<text:span text:style-name="T149"> </text:span>Hacienda<text:span text:style-name="T150"> </text:span>las<text:span text:style-name="T149"> </text:span>siguientes <text:span text:style-name="T113">competencias:</text:span></text:p>
      <text:p text:style-name="P1067"/>
      <text:p text:style-name="P1048"/>
      <text:list xml:id="list91320804714271" text:continue-numbering="true" text:style-name="WWNum3">
        <text:list-item>
          <text:list>
            <text:list-item>
              <text:p text:style-name="P198"><text:span text:style-name="T26">Aprobación de liquidaciones de los distintos tributos y precios públicos municipales, así como de cualquier otro recurso de derecho público que corresponda a este Ayuntamiento.</text:span></text:p>
            </text:list-item>
            <text:list-item>
              <text:p text:style-name="P203"><text:span text:style-name="T26">Aprobación de padrones y listas cobratorias de todos los recursos señalados en el artículo 2º del Texto Refundido de la Ley Reguladora de las Haciendas Locales, aprobado por</text:span><text:span text:style-name="T50"> </text:span><text:span text:style-name="T26">Real Decreto Legislativo 2/2004 de 5 de marzo, cuya competencia no corresponda al</text:span><text:span text:style-name="T48"> </text:span><text:span text:style-name="T26">Pleno de la Corporación.</text:span></text:p>
            </text:list-item>
            <text:list-item>
              <text:p text:style-name="P207"><text:span text:style-name="T26">Aprobación</text:span><text:span text:style-name="T7"> </text:span><text:span text:style-name="T26">de</text:span><text:span text:style-name="T16"> </text:span><text:span text:style-name="T26">aplazamientos</text:span><text:span text:style-name="T16"> </text:span><text:span text:style-name="T26">y</text:span><text:span text:style-name="T20"> </text:span><text:span text:style-name="T26">fraccionamientos</text:span><text:span text:style-name="T16"> </text:span><text:span text:style-name="T26">de</text:span><text:span text:style-name="T16"> </text:span><text:span text:style-name="T23">deudas.</text:span></text:p>
            </text:list-item>
            <text:list-item>
              <text:p text:style-name="P207"><text:span text:style-name="T26">Suspensión</text:span><text:span text:style-name="T34"> </text:span><text:span text:style-name="T26">cuando</text:span><text:span text:style-name="T16"> </text:span><text:span text:style-name="T26">proceda,</text:span><text:span text:style-name="T60"> </text:span><text:span text:style-name="T26">del</text:span><text:span text:style-name="T28"> </text:span><text:span text:style-name="T26">procedimiento</text:span><text:span text:style-name="T16"> </text:span><text:span text:style-name="T26">recaudatorio</text:span><text:span text:style-name="T16"> </text:span><text:span text:style-name="T26">de</text:span><text:span text:style-name="T16"> </text:span><text:span text:style-name="T26">las</text:span><text:span text:style-name="T28"> </text:span><text:span text:style-name="T23">deudas</text:span></text:p>
            </text:list-item>
            <text:list-item>
              <text:p text:style-name="P213"><text:span text:style-name="T26">Resolución</text:span><text:span text:style-name="T3"> </text:span><text:span text:style-name="T26">de</text:span><text:span text:style-name="T28"> </text:span><text:span text:style-name="T26">expedientes</text:span><text:span text:style-name="T31"> </text:span><text:span text:style-name="T26">de</text:span><text:span text:style-name="T16"> </text:span><text:span text:style-name="T26">devolución</text:span><text:span text:style-name="T28"> </text:span><text:span text:style-name="T26">de</text:span><text:span text:style-name="T28"> </text:span><text:span text:style-name="T26">ingresos</text:span><text:span text:style-name="T7"> </text:span><text:span text:style-name="T23">indebidos.</text:span></text:p>
            </text:list-item>
          </text:list>
        </text:list-item>
      </text:list>
      <text:p text:style-name="Text_20_body"/>
      <text:p text:style-name="P1057">El Alcalde podrá avocar para sí, en cualquier momento, las competencias delegadas en el Concejal<text:span text:style-name="T138"> </text:span>de<text:span text:style-name="T113"> </text:span>Hacienda,<text:span text:style-name="T113"> </text:span>lo<text:span text:style-name="T113"> </text:span>que<text:span text:style-name="T113"> </text:span>se<text:span text:style-name="T113"> </text:span>entenderá<text:span text:style-name="T113"> </text:span>producido<text:span text:style-name="T106"> </text:span>automáticamente<text:span text:style-name="T113"> </text:span>desde<text:span text:style-name="T113"> </text:span>el<text:span text:style-name="T108"> </text:span>momento<text:span text:style-name="T113"> </text:span>en<text:span text:style-name="T113"> </text:span>que<text:span text:style-name="T113"> </text:span>firme las resoluciones que se deriven del procedimiento.</text:p>
      <text:p text:style-name="P936"/>
      <text:h text:style-name="P6" text:outline-level="3">Artículo<text:span text:style-name="T113"> </text:span>4º.Acceso<text:span text:style-name="T138"> </text:span>a<text:span text:style-name="T108"> </text:span><text:span text:style-name="T113">Archivos</text:span></text:h>
      <text:list xml:id="list1502474963" text:style-name="WWNum4">
        <text:list-item>
          <text:p text:style-name="P218"><text:span text:style-name="T26">Los ciudadanos tienen derecho a acceder a los registros y documentos que formen parte de los expedientes, en los términos establecidos en</text:span><text:span text:style-name="T48"> </text:span><text:span text:style-name="T26">la Ley 39/2015, de 1 de octubre, de Procedimiento Administrativo Común de las Administraciones públicas.</text:span></text:p>
        </text:list-item>
      </text:list>
      <text:p text:style-name="P1058"/>
      <text:list xml:id="list91320390919260" text:continue-numbering="true" text:style-name="WWNum4">
        <text:list-item>
          <text:p text:style-name="P240"><text:span text:style-name="T26">Para que sea autorizada la consulta será necesario que se formule petición individualizada con especificación de los documentos que se desea consultar y que por parte de los servicios jurídicos municipales se valore que dichos documentos no contienen datos referentes a la intimidad de personas diferentes del consultante.</text:span></text:p>
        </text:list-item>
      </text:list>
      <text:p text:style-name="P1041"/>
      <text:p text:style-name="P1064">Las consultas formuladas serán autorizadas sin mayor trámite, caso de considerarse que no vulneran la intimidad de otras personas. En caso contrario, deberá instruirse el correspondiente expediente, cuya resolución será notificada al interesado a los efectos oportunos.</text:p>
      <text:p text:style-name="P947"/>
      <text:list xml:id="list91320846307610" text:continue-numbering="true" text:style-name="WWNum4">
        <text:list-item>
          <text:p text:style-name="P271"><text:span text:style-name="T26">El derecho de acceso conllevará el de obtener copias o certificados de los documentos cuyo examen sea autorizado, previo pago de la Tasa establecida a estos efectos que haya sido aprobada por el Pleno de la Corporación.</text:span></text:p>
        </text:list-item>
      </text:list>
      <text:p text:style-name="P954"/>
      <text:h text:style-name="Heading_20_2" text:outline-level="3">Artículo<text:span text:style-name="T139"> </text:span>5º.Cómputo<text:span text:style-name="T139"> </text:span>de<text:span text:style-name="T139"> </text:span><text:span text:style-name="T113">plazos</text:span></text:h>
      <text:list xml:id="list2651152963" text:style-name="WWNum5">
        <text:list-item>
          <text:p text:style-name="P329"><text:span text:style-name="T26">A los efectos del cómputo de plazos y siempre que en el acuerdo o notificación correspondiente no se exprese otra cosa se tendrá en cuenta lo siguiente:</text:span></text:p>
        </text:list-item>
      </text:list>
      <text:p text:style-name="P1058"><text:soft-page-break/></text:p>
      <text:list xml:id="list91322254833967" text:continue-numbering="true" text:style-name="WWNum5">
        <text:list-item>
          <text:list>
            <text:list-item>
              <text:p text:style-name="P370"><text:span text:style-name="T26">Cuando los plazos se señalen por horas, se entiende que éstas son hábiles. Serán hábiles a estos efectos todas las horas del día que formen parte de un día hábil, contándose de hora en hora y de minuto en minuto sin que puedan tener una duración superior a veinticuatro horas, en cuyo caso se expresarán en días.</text:span></text:p>
            </text:list-item>
            <text:list-item>
              <text:p text:style-name="P112"><text:span text:style-name="T26">Salvo que se indique expresamente que son naturales, cuando los plazos se señalen por días</text:span><text:span text:style-name="T23"> </text:span><text:span text:style-name="T26">se</text:span><text:span text:style-name="T23"> </text:span><text:span text:style-name="T26">entiende que éstos</text:span><text:span text:style-name="T23"> </text:span><text:span text:style-name="T26">son hábiles, excluyéndose del cómputo</text:span><text:span text:style-name="T23"> </text:span><text:span text:style-name="T26">los</text:span><text:span text:style-name="T23"> </text:span><text:span text:style-name="T26">sábados,</text:span><text:span text:style-name="T23"> </text:span><text:span text:style-name="T26">domingos y los declarados festivos.</text:span></text:p>
            </text:list-item>
            <text:list-item>
              <text:p text:style-name="P380"><text:span text:style-name="T26">Si el plazo se fija en meses o años, éstos se computarán de fecha a fecha. Si en el mes de vencimiento no hubiera día equivalente a aquél en que comienza el cómputo, se entenderá que el plazo expira el último día del mes.</text:span></text:p>
            </text:list-item>
            <text:list-item>
              <text:p text:style-name="P385"><text:span text:style-name="T26">Cuando el último día del plazo sea inhábil, se entenderá prorrogado al primer día hábil </text:span><text:span text:style-name="T23">siguiente.</text:span></text:p>
            </text:list-item>
          </text:list>
        </text:list-item>
      </text:list>
      <text:p text:style-name="P968"/>
      <text:list xml:id="list91320319401910" text:continue-numbering="true" text:style-name="WWNum5">
        <text:list-item>
          <text:p text:style-name="P262"><text:span text:style-name="T26">Los plazos expresados en días se contarán a partir del día siguiente a aquel en que tenga lugar la notificación o publicación del acto de que se trate. Los plazos expresados en meses y años</text:span><text:span text:style-name="T48"> </text:span><text:span text:style-name="T26">se contarán a partir del día de la notificación o publicación del correspondiente acto salvo que en él se disponga otra cosa.</text:span></text:p>
        </text:list-item>
      </text:list>
      <text:p text:style-name="Text_20_body"/>
      <text:list xml:id="list91321190734521" text:continue-numbering="true" text:style-name="WWNum5">
        <text:list-item>
          <text:p text:style-name="P330"><text:span text:style-name="T26">Respecto del inicio del cómputo de los plazos que</text:span><text:span text:style-name="T12"> </text:span><text:span text:style-name="T26">haya de cumplir el Ayuntamiento vendrá determinado por</text:span><text:span text:style-name="T12"> </text:span><text:span text:style-name="T26">la</text:span><text:span text:style-name="T23"> </text:span><text:span text:style-name="T26">fecha y</text:span><text:span text:style-name="T7"> </text:span><text:span text:style-name="T26">hora</text:span><text:span text:style-name="T23"> </text:span><text:span text:style-name="T26">de presentación en el</text:span><text:span text:style-name="T12"> </text:span><text:span text:style-name="T26">registro</text:span><text:span text:style-name="T23"> </text:span><text:span text:style-name="T26">electrónico municipales, en</text:span><text:span text:style-name="T23"> </text:span><text:span text:style-name="T26">los términos establecido en la Ley 39/2015, de 1 de octubre, de Procedimiento Administrativo Común de las Administraciones públicas.</text:span></text:p>
        </text:list-item>
      </text:list>
      <text:p text:style-name="P1027"/>
      <text:h text:style-name="P7" text:outline-level="3">Artículo<text:span text:style-name="T139"> </text:span>6º.Iniciación<text:span text:style-name="T108"> </text:span>de<text:span text:style-name="T108"> </text:span><text:span text:style-name="T113">expedientes</text:span></text:h>
      <text:list xml:id="list2301199710" text:style-name="WWNum6">
        <text:list-item>
          <text:p text:style-name="P394"><text:span text:style-name="T26">Los</text:span><text:span text:style-name="T3"> </text:span><text:span text:style-name="T26">procedimientos</text:span><text:span text:style-name="T28"> </text:span><text:span text:style-name="T26">podrán</text:span><text:span text:style-name="T28"> </text:span><text:span text:style-name="T26">iniciarse</text:span><text:span text:style-name="T28"> </text:span><text:span text:style-name="T26">de</text:span><text:span text:style-name="T28"> </text:span><text:span text:style-name="T26">oficio</text:span><text:span text:style-name="T28"> </text:span><text:span text:style-name="T26">o</text:span><text:span text:style-name="T28"> </text:span><text:span text:style-name="T26">a</text:span><text:span text:style-name="T7"> </text:span><text:span text:style-name="T26">solicitud</text:span><text:span text:style-name="T28"> </text:span><text:span text:style-name="T26">de</text:span><text:span text:style-name="T7"> </text:span><text:span text:style-name="T26">persona</text:span><text:span text:style-name="T16"> </text:span><text:span text:style-name="T23">interesada.</text:span></text:p>
        </text:list-item>
      </text:list>
      <text:p text:style-name="P960"/>
      <text:list xml:id="list91322021468023" text:continue-numbering="true" text:style-name="WWNum6">
        <text:list-item>
          <text:p text:style-name="P241"><text:span text:style-name="T26">Los procedimientos se iniciarán de oficio, bien por propia iniciativa o como consecuencia</text:span><text:span text:style-name="T48"> </text:span><text:span text:style-name="T26">de orden superior, a petición razonada de otros órganos o por denuncia. En especial, se iniciarán de oficio y sin mayor trámite los expedientes derivados de la existencia de un error material, aritmético o de hecho evidente y sobre el que no cabe interpretación jurídica en contra.</text:span></text:p>
        </text:list-item>
      </text:list>
      <text:p text:style-name="P1041"/>
      <text:list xml:id="list91320418312307" text:continue-numbering="true" text:style-name="WWNum6">
        <text:list-item>
          <text:p text:style-name="P404"><text:span text:style-name="T26">Las solicitudes que se formulen en las oficinas municipales deberán contener, como mínimo, los siguientes requisitos:</text:span></text:p>
        </text:list-item>
      </text:list>
      <text:p text:style-name="P947"/>
      <text:list xml:id="list91321690632814" text:continue-numbering="true" text:style-name="WWNum6">
        <text:list-item>
          <text:list>
            <text:list-item>
              <text:p text:style-name="P407"><text:span text:style-name="T26">Nombre, apellidos, N.I.F. y dirección completa del interesado y, en su caso, de la persona que lo represente, aportándose, en este último caso, el documento acreditativo de la representación, así como fotocopias tanto del N.I.F. del representado como del </text:span><text:span text:style-name="T23">representante</text:span></text:p>
            </text:list-item>
            <text:list-item>
              <text:p text:style-name="P417"><text:span text:style-name="T26">Identificación del medio electrónico, o en su defecto, lugar físico en que desea que se practique la notificación. Adicionalmente,</text:span><text:span text:style-name="T48"> </text:span><text:span text:style-name="T26">los interesados podrán aportar su dirección de correo electrónico y/o dispositivo electrónico con el fin de que el Ayuntamiento les avise del envío o puesta a disposición de la notificación.</text:span></text:p>
            </text:list-item>
            <text:list-item>
              <text:p text:style-name="P208"><text:span text:style-name="T26">Hechos,</text:span><text:span text:style-name="T20"> </text:span><text:span text:style-name="T26">razones</text:span><text:span text:style-name="T12"> </text:span><text:span text:style-name="T26">y</text:span><text:span text:style-name="T7"> </text:span><text:span text:style-name="T26">petición</text:span><text:span text:style-name="T16"> </text:span><text:span text:style-name="T26">en</text:span><text:span text:style-name="T23"> </text:span><text:span text:style-name="T26">que</text:span><text:span text:style-name="T28"> </text:span><text:span text:style-name="T26">se</text:span><text:span text:style-name="T12"> </text:span><text:span text:style-name="T26">concrete,</text:span><text:span text:style-name="T23"> </text:span><text:span text:style-name="T26">con</text:span><text:span text:style-name="T16"> </text:span><text:span text:style-name="T26">toda</text:span><text:span text:style-name="T23"> </text:span><text:span text:style-name="T26">claridad,</text:span><text:span text:style-name="T16"> </text:span><text:span text:style-name="T26">la</text:span><text:span text:style-name="T28"> </text:span><text:span text:style-name="T23">solicitud.</text:span></text:p>
            </text:list-item>
            <text:list-item>
              <text:p text:style-name="P208"><text:span text:style-name="T26">Lugar,</text:span><text:span text:style-name="T28"> </text:span><text:span text:style-name="T26">y</text:span><text:span text:style-name="T16"> </text:span><text:span text:style-name="T23">fecha.</text:span></text:p>
            </text:list-item>
            <text:list-item>
              <text:p text:style-name="P409"><text:span text:style-name="T26">Firma de la persona solicitante o acreditación de la autenticidad de su voluntad expresada por cualquier medio.</text:span></text:p>
            </text:list-item>
          </text:list>
        </text:list-item>
      </text:list>
      <text:p text:style-name="P930"/>
      <text:p text:style-name="P1050"/>
      <text:list xml:id="list91322055319411" text:continue-numbering="true" text:style-name="WWNum6">
        <text:list-item>
          <text:p text:style-name="P421"><text:span text:style-name="T26">Si las solicitudes no reúnen todos los requisitos exigidos en el apartado anterior y los que pudiera exigir, en su caso, la normativa específica aplicable, se requerirá al interesado para que, en un plazo de diez días, subsane la falta o acompañe los documentos preceptivos, con indicación de que, si así no lo hiciera, se le tendrá por desistido de su petición, concluyéndose el procedimiento con la oportuna resolución.</text:span></text:p>
        </text:list-item>
      </text:list>
      <text:p text:style-name="Text_20_body"/>
      <text:p text:style-name="P1065"><text:soft-page-break/>Este plazo podrá ser ampliado prudentemente, a petición del interesado o iniciativa del<text:span text:style-name="T152"> </text:span>órgano, cuando la aportación de los documentos requeridos presente dificultades especiales y así aparezca acreditado en el expediente.</text:p>
      <text:p text:style-name="P1051"/>
      <text:list xml:id="list91321254577124" text:continue-numbering="true" text:style-name="WWNum6">
        <text:list-item>
          <text:p text:style-name="P422"><text:span text:style-name="T26">El Ayuntamiento establecerá modelos y sistemas normalizados de solicitudes cuando se trate de procedimientos que impliquen la resolución numerosa de una serie de procedimientos o que faciliten el trámite de expedientes muy habituales. Los modelos mencionados estarán a disposición de los ciudadanos, que podrán acompañar los elementos que estimen convenientes para precisar o completar los datos del modelo.</text:span></text:p>
        </text:list-item>
      </text:list>
      <text:p text:style-name="P1071"/>
      <text:p text:style-name="P923"/>
      <text:h text:style-name="P16" text:outline-level="3">Artículo<text:span text:style-name="T113"> </text:span>7º <text:span text:style-name="T113">Informes</text:span></text:h>
      <text:list xml:id="list3602241665" text:style-name="WWNum7">
        <text:list-item>
          <text:p text:style-name="P272"><text:span text:style-name="T26">A efectos de la resolución del procedimiento, se solicitarán aquellos informes que sean preceptivos por disposiciones legales, y los que se juzguen necesarios para resolver.</text:span></text:p>
        </text:list-item>
      </text:list>
      <text:p text:style-name="P1058"/>
      <text:list xml:id="list91321753698645" text:continue-numbering="true" text:style-name="WWNum7">
        <text:list-item>
          <text:p text:style-name="P318"><text:span text:style-name="T26">En la petición de informe se citará el precepto que los exija o se fundamentará, en su caso,</text:span><text:span text:style-name="T48"> </text:span><text:span text:style-name="T26">la conveniencia de su reclamo, concretándose los extremos acerca de los que se solicita.</text:span></text:p>
        </text:list-item>
      </text:list>
      <text:p text:style-name="P960"/>
      <text:list xml:id="list91321371527633" text:continue-numbering="true" text:style-name="WWNum7">
        <text:list-item>
          <text:p text:style-name="P244"><text:span text:style-name="T26">Salvo disposición expresa en contrario, los informes serán evacuados en el plazo de diez días, y tendrán el carácter de facultativos y no vinculantes.</text:span></text:p>
        </text:list-item>
      </text:list>
      <text:p text:style-name="P1031"/>
      <text:p text:style-name="P1068">En<text:span text:style-name="T154"> </text:span>caso<text:span text:style-name="T154"> </text:span>de<text:span text:style-name="T154"> </text:span>ausencia<text:span text:style-name="T154"> </text:span>reglamentaria<text:span text:style-name="T154"> </text:span>del<text:span text:style-name="T154"> </text:span>funcionario<text:span text:style-name="T154"> </text:span>encargado<text:span text:style-name="T154"> </text:span>de<text:span text:style-name="T154"> </text:span>evacuar<text:span text:style-name="T154"> </text:span>el<text:span text:style-name="T154"> </text:span>informe,<text:span text:style-name="T154"> </text:span>éste deberá ser emitido por aquél que le sustituya o por su superior jerárquico.</text:p>
      <text:p text:style-name="P1041"/>
      <text:list xml:id="list91320903212458" text:continue-numbering="true" text:style-name="WWNum7">
        <text:list-item>
          <text:p text:style-name="P430"><text:span text:style-name="T26">De no emitirse el informe en el plazo señalado, y sin perjuicio de la responsabilidad en que incurra el responsable de la demora, se podrán proseguir las actuaciones, excepto en los supuestos de informes preceptivos que sean determinantes para la resolución del procedimiento.</text:span></text:p>
        </text:list-item>
      </text:list>
      <text:p text:style-name="P1051"/>
      <text:list xml:id="list91322030438298" text:continue-numbering="true" text:style-name="WWNum7">
        <text:list-item>
          <text:p text:style-name="P432"><text:span text:style-name="T26">Podrá omitirse el trámite de informe en aquellos expedientes en que su resolución sea manifiestamente evidente y sobre los que no cabe interpretación jurídica contradictoria. En estos</text:span><text:span text:style-name="T48"> </text:span><text:span text:style-name="T26">casos, bastará la conformidad del Jefe del Área o Servicio en la resolución que se dicte que se materializará mediante la firma de la diligencia siguiente al dorso de la misma: "Conforme", fecha y </text:span><text:span text:style-name="T23">firma.</text:span></text:p>
        </text:list-item>
      </text:list>
      <text:p text:style-name="P954"/>
      <text:h text:style-name="P17" text:outline-level="3">Artículo<text:span text:style-name="T113"> </text:span>8º <text:span text:style-name="T113">Terminación</text:span></text:h>
      <text:list xml:id="list1827163321" text:style-name="WWNum8">
        <text:list-item>
          <text:p text:style-name="P438"><text:span text:style-name="T61">Pondrá fin al procedimiento la resolución, el desistimiento, la renuncia al derecho en que se funde la solicitud, cuando tal renuncia no esté prohibida por el ordenamiento jurídico, la imposibilidad material de continuarlos por causas sobrevenidas, la declaración de caducidad, el cumplimiento de la obligación que hubiera sido objeto de requerimiento o cualquier otra causa prevista en el ordenamiento.</text:span></text:p>
        </text:list-item>
      </text:list>
      <text:p text:style-name="P1052"/>
      <text:list xml:id="list91320329187674" text:continue-numbering="true" text:style-name="WWNum8">
        <text:list-item>
          <text:p text:style-name="P441"><text:span text:style-name="T61">Tendrá la consideración de resolución la contestación efectuada de forma automatizada por la Administración Municipal en aquellos procedimientos en que esté prevista esta forma de </text:span><text:span text:style-name="T25">terminación.</text:span></text:p>
        </text:list-item>
      </text:list>
      <text:p text:style-name="P961"/>
      <text:list xml:id="list91322264339158" text:continue-numbering="true" text:style-name="WWNum8">
        <text:list-item>
          <text:p text:style-name="P245"><text:span text:style-name="T26">Las solicitudes que los interesados dirijan al Ayuntamiento se resolverán en el plazo de tres meses, salvo los supuestos a que se refieren los puntos siguientes.</text:span></text:p>
        </text:list-item>
      </text:list>
      <text:p text:style-name="P947"><text:soft-page-break/></text:p>
      <text:list xml:id="list91322154524617" text:continue-numbering="true" text:style-name="WWNum8">
        <text:list-item>
          <text:p text:style-name="P319"><text:span text:style-name="T26">Se resolverá en el plazo de un mes el recurso de reposición previo al contencioso- administrativo en materia de tributos locales.</text:span></text:p>
        </text:list-item>
      </text:list>
      <text:p text:style-name="P960"/>
      <text:list xml:id="list91321903258189" text:continue-numbering="true" text:style-name="WWNum8">
        <text:list-item>
          <text:p text:style-name="P395"><text:span text:style-name="T61">Se</text:span><text:span text:style-name="T18"> </text:span><text:span text:style-name="T61">resolverán</text:span><text:span text:style-name="T25"> </text:span><text:span text:style-name="T61">en</text:span><text:span text:style-name="T9"> </text:span><text:span text:style-name="T61">el</text:span><text:span text:style-name="T18"> </text:span><text:span text:style-name="T61">plazo</text:span><text:span text:style-name="T9"> </text:span><text:span text:style-name="T61">máximo</text:span><text:span text:style-name="T25"> </text:span><text:span text:style-name="T61">de</text:span><text:span text:style-name="T18"> </text:span><text:span text:style-name="T61">seis</text:span><text:span text:style-name="T25"> </text:span><text:span text:style-name="T61">meses</text:span><text:span text:style-name="T18"> </text:span><text:span text:style-name="T61">los</text:span><text:span text:style-name="T18"> </text:span><text:span text:style-name="T61">siguientes</text:span><text:span text:style-name="T13"> </text:span><text:span text:style-name="T25">procedimientos:</text:span></text:p>
        </text:list-item>
      </text:list>
      <text:p text:style-name="P951"/>
      <text:list xml:id="list91320948438049" text:continue-numbering="true" text:style-name="WWNum8">
        <text:list-item>
          <text:list>
            <text:list-item>
              <text:p text:style-name="P383"><text:span text:style-name="T26">Concesión de aplazamientos y fraccionamientos para el pago de deudas tributarias y otros ingresos de derecho público.</text:span></text:p>
            </text:list-item>
            <text:list-item>
              <text:p text:style-name="P449"><text:span text:style-name="T26">Compensación</text:span><text:span text:style-name="T28"> </text:span><text:span text:style-name="T26">de</text:span><text:span text:style-name="T28"> </text:span><text:span text:style-name="T26">deudas</text:span><text:span text:style-name="T23"> </text:span><text:span text:style-name="T26">y</text:span><text:span text:style-name="T20"> </text:span><text:span text:style-name="T26">créditos</text:span><text:span text:style-name="T28"> </text:span><text:span text:style-name="T26">de</text:span><text:span text:style-name="T16"> </text:span><text:span text:style-name="T26">la</text:span><text:span text:style-name="T28"> </text:span><text:span text:style-name="T26">Hacienda</text:span><text:span text:style-name="T23"> municipal.</text:span></text:p>
            </text:list-item>
            <text:list-item>
              <text:p text:style-name="P450"><text:span text:style-name="T26">Imposición</text:span><text:span text:style-name="T16"> </text:span><text:span text:style-name="T26">de</text:span><text:span text:style-name="T28"> </text:span><text:span text:style-name="T26">sanciones</text:span><text:span text:style-name="T28"> </text:span><text:span text:style-name="T26">por</text:span><text:span text:style-name="T23"> </text:span><text:span text:style-name="T26">la</text:span><text:span text:style-name="T7"> </text:span><text:span text:style-name="T26">comisión</text:span><text:span text:style-name="T3"> </text:span><text:span text:style-name="T26">de</text:span><text:span text:style-name="T16"> </text:span><text:span text:style-name="T26">infracciones</text:span><text:span text:style-name="T28"> </text:span><text:span text:style-name="T23">tributarias.</text:span></text:p>
            </text:list-item>
            <text:list-item>
              <text:p text:style-name="P454"><text:span text:style-name="T26">Concesión de beneficios fiscales en el Impuesto sobre Bienes Inmuebles y en el Impuesto sobre Actividades Económicas.</text:span></text:p>
            </text:list-item>
            <text:list-item>
              <text:p text:style-name="P451"><text:span text:style-name="T26">Cualquier</text:span><text:span text:style-name="T20"> </text:span><text:span text:style-name="T26">otro</text:span><text:span text:style-name="T23"> </text:span><text:span text:style-name="T26">que</text:span><text:span text:style-name="T23"> </text:span><text:span text:style-name="T26">no</text:span><text:span text:style-name="T7"> </text:span><text:span text:style-name="T26">tenga</text:span><text:span text:style-name="T16"> </text:span><text:span text:style-name="T26">fijado</text:span><text:span text:style-name="T23"> </text:span><text:span text:style-name="T26">un</text:span><text:span text:style-name="T23"> </text:span><text:span text:style-name="T26">plazo</text:span><text:span text:style-name="T23"> </text:span><text:span text:style-name="T26">distinto</text:span><text:span text:style-name="T7"> </text:span><text:span text:style-name="T26">en</text:span><text:span text:style-name="T7"> </text:span><text:span text:style-name="T26">la</text:span><text:span text:style-name="T23"> </text:span><text:span text:style-name="T26">normativa</text:span><text:span text:style-name="T23"> aplicable.</text:span></text:p>
            </text:list-item>
          </text:list>
        </text:list-item>
      </text:list>
      <text:p text:style-name="P1078"/>
      <text:p text:style-name="P1048"/>
      <text:list xml:id="list91322191275560" text:continue-list="list91322030438298" text:style-name="WWNum7">
        <text:list-item>
          <text:p text:style-name="P263"><text:span text:style-name="T26">Las actuaciones de comprobación e investigación llevadas a cabo por la Inspección deberán concluir</text:span><text:span text:style-name="T12"> </text:span><text:span text:style-name="T26">en</text:span><text:span text:style-name="T23"> </text:span><text:span text:style-name="T26">el</text:span><text:span text:style-name="T12"> </text:span><text:span text:style-name="T26">plazo</text:span><text:span text:style-name="T23"> </text:span><text:span text:style-name="T26">máximo</text:span><text:span text:style-name="T23"> </text:span><text:span text:style-name="T26">de</text:span><text:span text:style-name="T23"> </text:span><text:span text:style-name="T26">doce</text:span><text:span text:style-name="T23"> </text:span><text:span text:style-name="T26">meses</text:span><text:span text:style-name="T23"> </text:span><text:span text:style-name="T26">a</text:span><text:span text:style-name="T23"> </text:span><text:span text:style-name="T26">contar</text:span><text:span text:style-name="T12"> </text:span><text:span text:style-name="T26">desde</text:span><text:span text:style-name="T23"> </text:span><text:span text:style-name="T26">la</text:span><text:span text:style-name="T23"> </text:span><text:span text:style-name="T26">fecha</text:span><text:span text:style-name="T23"> </text:span><text:span text:style-name="T26">de</text:span><text:span text:style-name="T23"> </text:span><text:span text:style-name="T26">notificación</text:span><text:span text:style-name="T23"> </text:span><text:span text:style-name="T26">al</text:span><text:span text:style-name="T12"> </text:span><text:span text:style-name="T26">contribuyente</text:span><text:span text:style-name="T23"> </text:span><text:span text:style-name="T26">del inicio de las mismas. No obstante, podrá ampliarse dicho plazo por otros doce meses cuando en las actuaciones concurra alguna de las circunstancias siguientes:</text:span></text:p>
        </text:list-item>
      </text:list>
      <text:p text:style-name="P1031"/>
      <text:list xml:id="list91320696203836" text:continue-numbering="true" text:style-name="WWNum7">
        <text:list-item>
          <text:list>
            <text:list-item>
              <text:p text:style-name="P160"><text:span text:style-name="T26">Que se</text:span><text:span text:style-name="T28"> </text:span><text:span text:style-name="T26">trate de</text:span><text:span text:style-name="T28"> </text:span><text:span text:style-name="T26">acciones</text:span><text:span text:style-name="T28"> </text:span><text:span text:style-name="T26">que revistan</text:span><text:span text:style-name="T28"> </text:span><text:span text:style-name="T26">especial complejidad,</text:span><text:span text:style-name="T12"> </text:span><text:span text:style-name="T26">por el volumen</text:span><text:span text:style-name="T12"> </text:span><text:span text:style-name="T26">de</text:span><text:span text:style-name="T28"> </text:span><text:span text:style-name="T26">operaciones o la dispersión geográfica de las actividades.</text:span></text:p>
            </text:list-item>
            <text:list-item>
              <text:p text:style-name="P457"><text:span text:style-name="T26">Cuando en el transcurso de las mismas se descubra que el contribuyente ha ocultado a la Administración alguna de las actividades, empresariales o profesionales, que realice.</text:span></text:p>
            </text:list-item>
          </text:list>
        </text:list-item>
      </text:list>
      <text:p text:style-name="P1073"/>
      <text:p text:style-name="P1068">No se computarán a los efectos del plazo previsto en este número, las dilaciones imputables al <text:span text:style-name="T113">contribuyente.</text:span></text:p>
      <text:p text:style-name="P1027"/>
      <text:h text:style-name="Heading_20_2" text:outline-level="3">Artículo<text:span text:style-name="T139"> </text:span><text:span text:style-name="T113">9º.Resolución</text:span></text:h>
      <text:list xml:id="list4202096100" text:style-name="WWNum9">
        <text:list-item>
          <text:p text:style-name="P219"><text:span text:style-name="T26">La resolución que ponga fin al expediente decidirá todas las cuestiones planteadas por los solicitantes y aquellas otras derivadas del mismo, sin que en ningún caso pueda agravar la situación inicial del interesado y sin perjuicio de la potestad de la Administración de incoar de oficio un nuevo procedimiento, si procede.</text:span></text:p>
        </text:list-item>
      </text:list>
      <text:p text:style-name="P1051"/>
      <text:list xml:id="list91321707623341" text:continue-numbering="true" text:style-name="WWNum9">
        <text:list-item>
          <text:p text:style-name="P467"><text:span text:style-name="T26">Las resoluciones contendrán la decisión, que será motivada, expresándose, además, los recursos que contra la misma procedan, órgano administrativo o judicial ante el que hubieran de presentarse y plazo para interponerlos, sin perjuicio de que los interesados puedan ejercitar cualquier otro que estimen oportuno.</text:span></text:p>
        </text:list-item>
      </text:list>
      <text:p text:style-name="P1041"/>
      <text:list xml:id="list91322011426956" text:continue-numbering="true" text:style-name="WWNum9">
        <text:list-item>
          <text:p text:style-name="P331"><text:span text:style-name="T26">En ningún caso la Administración podrá abstenerse de responder so pretexto de silencio, oscuridad o insuficiencia de los preceptos legales aplicables al caso, aunque podrá resolver la inadmisión de solicitudes manifiestamente carentes de fundamento, sin perjuicio del derecho de petición previsto por el artículo 29 de la Constitución.</text:span></text:p>
        </text:list-item>
      </text:list>
      <text:p text:style-name="P1027"/>
      <text:h text:style-name="P6" text:outline-level="3">Artículo<text:span text:style-name="T113"> </text:span>10º<text:span text:style-name="T156"> <text:s/></text:span>Actos<text:span text:style-name="T138"> </text:span><text:span text:style-name="T113">presuntos</text:span></text:h>
      <text:list xml:id="list2086233535" text:style-name="WWNum10">
        <text:list-item>
          <text:p text:style-name="P247"><text:span text:style-name="T26">Si no se hubieran resuelto las solicitudes formuladas por los interesados en los plazos establecidos para ello, se podrá hacer valer la eficacia de los actos administrativos presuntos, en los términos y plazos establecidos por la normativa aplicable en cada caso, en función de la materia </text:span><text:span text:style-name="T23">tratada.</text:span></text:p>
        </text:list-item>
      </text:list>
      <text:p text:style-name="P960"/>
      <text:list xml:id="list91320957692677" text:continue-numbering="true" text:style-name="WWNum10">
        <text:list-item>
          <text:p text:style-name="P332"><text:span text:style-name="T26">Cuando no haya recaído resolución en plazo, se entenderá desestimada la solicitud en los siguientes supuestos:</text:span></text:p>
        </text:list-item>
      </text:list>
      <text:p text:style-name="P960"/>
      <text:list xml:id="list91320239939923" text:continue-numbering="true" text:style-name="WWNum10">
        <text:list-item>
          <text:list>
            <text:list-item>
              <text:p text:style-name="P470"><text:soft-page-break/><text:span text:style-name="T26">Recurso</text:span><text:span text:style-name="T48"> </text:span><text:span text:style-name="T26">de</text:span><text:span text:style-name="T48"> </text:span><text:span text:style-name="T26">reposición</text:span><text:span text:style-name="T48"> </text:span><text:span text:style-name="T26">previo</text:span><text:span text:style-name="T48"> </text:span><text:span text:style-name="T26">al</text:span><text:span text:style-name="T48"> </text:span><text:span text:style-name="T26">contencioso-administrativo</text:span><text:span text:style-name="T48"> </text:span><text:span text:style-name="T26">frente</text:span><text:span text:style-name="T48"> </text:span><text:span text:style-name="T26">a</text:span><text:span text:style-name="T48"> </text:span><text:span text:style-name="T26">actos</text:span><text:span text:style-name="T48"> </text:span><text:span text:style-name="T26">dictados</text:span><text:span text:style-name="T48"> </text:span><text:span text:style-name="T26">en materia de tributos locales y otros ingresos de derecho público</text:span></text:p>
            </text:list-item>
            <text:list-item>
              <text:p text:style-name="P210"><text:span text:style-name="T26">Concesión</text:span><text:span text:style-name="T3"> </text:span><text:span text:style-name="T26">de</text:span><text:span text:style-name="T28"> </text:span><text:span text:style-name="T26">aplazamientos</text:span><text:span text:style-name="T28"> </text:span><text:span text:style-name="T26">y</text:span><text:span text:style-name="T20"> </text:span><text:span text:style-name="T26">fraccionamientos</text:span><text:span text:style-name="T7"> </text:span><text:span text:style-name="T26">para</text:span><text:span text:style-name="T28"> </text:span><text:span text:style-name="T26">el</text:span><text:span text:style-name="T28"> </text:span><text:span text:style-name="T26">pago</text:span><text:span text:style-name="T28"> </text:span><text:span text:style-name="T26">de</text:span><text:span text:style-name="T28"> </text:span><text:span text:style-name="T26">deudas</text:span><text:span text:style-name="T7"> </text:span><text:span text:style-name="T23">tributarias.</text:span></text:p>
            </text:list-item>
            <text:list-item>
              <text:p text:style-name="P210"><text:span text:style-name="T26">Compensación</text:span><text:span text:style-name="T28"> </text:span><text:span text:style-name="T26">de</text:span><text:span text:style-name="T28"> </text:span><text:span text:style-name="T26">deudas</text:span><text:span text:style-name="T23"> </text:span><text:span text:style-name="T26">y</text:span><text:span text:style-name="T20"> </text:span><text:span text:style-name="T26">créditos</text:span><text:span text:style-name="T28"> </text:span><text:span text:style-name="T26">de</text:span><text:span text:style-name="T16"> </text:span><text:span text:style-name="T26">la</text:span><text:span text:style-name="T28"> </text:span><text:span text:style-name="T26">Hacienda</text:span><text:span text:style-name="T23"> municipal.</text:span></text:p>
            </text:list-item>
            <text:list-item>
              <text:p text:style-name="P215"><text:span text:style-name="T26">Concesión</text:span><text:span text:style-name="T16"> </text:span><text:span text:style-name="T26">de</text:span><text:span text:style-name="T16"> </text:span><text:span text:style-name="T26">beneficios</text:span><text:span text:style-name="T16"> </text:span><text:span text:style-name="T26">fiscales</text:span><text:span text:style-name="T28"> </text:span><text:span text:style-name="T26">en</text:span><text:span text:style-name="T20"> </text:span><text:span text:style-name="T26">cualesquiera</text:span><text:span text:style-name="T7"> </text:span><text:span text:style-name="T26">tributos</text:span><text:span text:style-name="T16"> </text:span><text:span text:style-name="T26">titularidad</text:span><text:span text:style-name="T16"> </text:span><text:span text:style-name="T26">del</text:span><text:span text:style-name="T23"> Ayuntamiento.</text:span></text:p>
            </text:list-item>
          </text:list>
        </text:list-item>
      </text:list>
      <text:p text:style-name="P944"/>
      <text:h text:style-name="P46" text:outline-level="2"><text:span text:style-name="T105">TÍTULO</text:span><text:span text:style-name="T112"> </text:span><text:span text:style-name="T105">SEGUNDO.</text:span><text:span text:style-name="T158"> </text:span><text:span text:style-name="T105">NORMAS</text:span><text:span text:style-name="T160"> </text:span><text:span text:style-name="T105">SOBRE</text:span><text:span text:style-name="T158"> </text:span><text:span text:style-name="T114">GESTIÓN</text:span></text:h>
      <text:p text:style-name="P922"/>
      <text:p text:style-name="P1043"/>
      <text:p text:style-name="P886"><text:span text:style-name="T1">CAPÍTULO</text:span><text:span text:style-name="T19"> </text:span><text:span text:style-name="T1">I.</text:span><text:span text:style-name="T15"> </text:span><text:span text:style-name="T1">NORMAS</text:span><text:span text:style-name="T19"> </text:span><text:span text:style-name="T22">GENERALES</text:span></text:p>
      <text:p text:style-name="P922"/>
      <text:p text:style-name="P937"/>
      <text:h text:style-name="P11" text:outline-level="3">Artículo<text:span text:style-name="T113"> </text:span>11º.<text:span text:style-name="T155"> <text:s/></text:span>Imposición<text:span text:style-name="T139"> </text:span>y<text:span text:style-name="T108"> </text:span><text:span text:style-name="T113">ordenación</text:span></text:h>
      <text:list xml:id="list3177188200" text:style-name="WWNum11">
        <text:list-item>
          <text:p text:style-name="P333"><text:span text:style-name="T26">Corresponde al Pleno de la Corporación la imposición y ordenación de los tributos de carácter local, conforme a lo establecido en el Título Primero, Capítulo III, Sección II, del Texto Refundido de la Ley Reguladora de las Haciendas Locales.</text:span></text:p>
        </text:list-item>
      </text:list>
      <text:p text:style-name="P1051"/>
      <text:list xml:id="list91321496658361" text:continue-numbering="true" text:style-name="WWNum11">
        <text:list-item>
          <text:p text:style-name="P235"><text:span text:style-name="T26">El establecimiento o modificación de los precios públicos corresponde,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1041"/>
      <text:list xml:id="list91321045979649" text:continue-numbering="true" text:style-name="WWNum11">
        <text:list-item>
          <text:p text:style-name="P274"><text:span text:style-name="T26">Corresponde a la Junta de Gobierno Local la fijación de precios de derecho privado derivados de la enajenación o alquiler de bienes de escaso importe producidos por este Ayuntamiento</text:span><text:span text:style-name="T48"> </text:span><text:span text:style-name="T26">o de propiedad municipal, previa valoración técnica que acredite fehacientemente su justiprecio.</text:span></text:p>
        </text:list-item>
      </text:list>
      <text:p text:style-name="P936"/>
      <text:h text:style-name="P6" text:outline-level="3">Artículo<text:span text:style-name="T139"> </text:span>12º.<text:span text:style-name="T161"> <text:s/></text:span>Beneficios<text:span text:style-name="T108"> </text:span><text:span text:style-name="T113">fiscales</text:span></text:h>
      <text:list xml:id="list4203749087" text:style-name="WWNum12">
        <text:list-item>
          <text:p text:style-name="P334"><text:span text:style-name="T26">No</text:span><text:span text:style-name="T23"> </text:span><text:span text:style-name="T26">podrán</text:span><text:span text:style-name="T7"> </text:span><text:span text:style-name="T26">reconocerse</text:span><text:span text:style-name="T23"> </text:span><text:span text:style-name="T26">otros</text:span><text:span text:style-name="T16"> </text:span><text:span text:style-name="T26">beneficios</text:span><text:span text:style-name="T23"> </text:span><text:span text:style-name="T26">fiscales</text:span><text:span text:style-name="T23"> </text:span><text:span text:style-name="T26">en</text:span><text:span text:style-name="T7"> </text:span><text:span text:style-name="T26">los</text:span><text:span text:style-name="T23"> </text:span><text:span text:style-name="T26">tributos</text:span><text:span text:style-name="T16"> </text:span><text:span text:style-name="T26">locales</text:span><text:span text:style-name="T23"> </text:span><text:span text:style-name="T26">que</text:span><text:span text:style-name="T16"> </text:span><text:span text:style-name="T26">los</text:span><text:span text:style-name="T23"> </text:span><text:span text:style-name="T26">expresamente previstos en las normas con rango de ley o los derivados de la aplicación de los Tratados </text:span><text:span text:style-name="T23">Internacionales.</text:span></text:p>
        </text:list-item>
      </text:list>
      <text:p text:style-name="P1058"/>
      <text:list xml:id="list91320653919677" text:continue-numbering="true" text:style-name="WWNum12">
        <text:list-item>
          <text:p text:style-name="P423"><text:span text:style-name="T26">Los beneficios fiscales que pudieran reconocerse en virtud de lo establecido en el punto anterior</text:span><text:span text:style-name="T23"> </text:span><text:span text:style-name="T26">deberán</text:span><text:span text:style-name="T28"> </text:span><text:span text:style-name="T26">quedar</text:span><text:span text:style-name="T23"> </text:span><text:span text:style-name="T26">expresamente determinados</text:span><text:span text:style-name="T28"> </text:span><text:span text:style-name="T26">en</text:span><text:span text:style-name="T12"> </text:span><text:span text:style-name="T26">la normativa específica</text:span><text:span text:style-name="T28"> </text:span><text:span text:style-name="T26">de cada</text:span><text:span text:style-name="T28"> </text:span><text:span text:style-name="T26">tributo,</text:span><text:span text:style-name="T28"> </text:span><text:span text:style-name="T26">sin</text:span><text:span text:style-name="T28"> </text:span><text:span text:style-name="T26">que en ningún caso pueda admitirse la analogía para extender más allá de sus términos estrictos el ámbito de</text:span><text:span text:style-name="T12"> </text:span><text:span text:style-name="T26">las</text:span><text:span text:style-name="T28"> </text:span><text:span text:style-name="T26">exenciones</text:span><text:span text:style-name="T12"> </text:span><text:span text:style-name="T26">o</text:span><text:span text:style-name="T12"> </text:span><text:span text:style-name="T26">bonificaciones.</text:span><text:span text:style-name="T12"> </text:span><text:span text:style-name="T26">A</text:span><text:span text:style-name="T23"> </text:span><text:span text:style-name="T26">estos</text:span><text:span text:style-name="T12"> </text:span><text:span text:style-name="T26">efectos,</text:span><text:span text:style-name="T12"> </text:span><text:span text:style-name="T26">no</text:span><text:span text:style-name="T16"> </text:span><text:span text:style-name="T26">se</text:span><text:span text:style-name="T12"> </text:span><text:span text:style-name="T26">considerará</text:span><text:span text:style-name="T12"> </text:span><text:span text:style-name="T26">analogía</text:span><text:span text:style-name="T12"> </text:span><text:span text:style-name="T26">la</text:span><text:span text:style-name="T12"> </text:span><text:span text:style-name="T26">aplicación</text:span><text:span text:style-name="T12"> </text:span><text:span text:style-name="T26">de</text:span><text:span text:style-name="T12"> </text:span><text:span text:style-name="T26">normas legales sustitutivas o complementarias de las que figuran en la normativa específica de cada tributo y que sirvieron de base para el establecimiento del beneficio fiscal.</text:span></text:p>
        </text:list-item>
      </text:list>
      <text:p text:style-name="Text_20_body"/>
      <text:p text:style-name="P905"><text:span text:style-name="T61">La concesión de beneficios</text:span><text:span text:style-name="T25"> </text:span><text:span text:style-name="T61">fiscales distintos de los contemplados en la Ordenanza reguladora de cada tributo o que no cumplan totalmente los requisitos establecidos en la misma, será, en todo caso, competencia del Pleno, mediante acuerdo expreso que deberá determinar, así mismo, el alcance del beneficio, las causas de su concesión, su duración y su aplicación singular o extensiva a todos los sujetos que cumplan las mismas condiciones que lo motivan.</text:span></text:p>
      <text:p text:style-name="P951"/>
      <text:list xml:id="list91320482973995" text:continue-numbering="true" text:style-name="WWNum12">
        <text:list-item>
          <text:p text:style-name="P276"><text:soft-page-break/><text:span text:style-name="T26">Salvo previsión legal expresa en contra, la concesión de beneficios fiscales tiene carácter rogado, por lo que los mismos deberán ser solicitados, mediante el oportuno escrito al que deberá acompañarse de la fundamentación que el solicitante considere suficiente.</text:span></text:p>
        </text:list-item>
      </text:list>
      <text:p text:style-name="P1051"/>
      <text:list xml:id="list91321041217407" text:continue-numbering="true" text:style-name="WWNum12">
        <text:list-item>
          <text:p text:style-name="P268"><text:span text:style-name="T26">Con carácter general, la concesión de beneficios fiscales no tendrá carácter retroactivo, por lo que sus efectos comenzarán a operar desde el momento en que por primera vez tenga lugar el devengo del tributo con posterioridad a la adopción del acuerdo de concesión del beneficio fiscal.</text:span></text:p>
        </text:list-item>
      </text:list>
      <text:p text:style-name="Text_20_body"/>
      <text:list xml:id="list91320349625071" text:continue-numbering="true" text:style-name="WWNum12">
        <text:list-item>
          <text:p text:style-name="P475"><text:span text:style-name="T26">A los efectos de la aplicación de beneficios fiscales, o de cualquier otra circunstancia relativa a la aplicación de los tributos de carácter municipal</text:span><text:span text:style-name="T48"> </text:span><text:span text:style-name="T26">y</text:span><text:span text:style-name="T23"> </text:span><text:span text:style-name="T26">otros ingresos de derecho público, se entiende</text:span><text:span text:style-name="T23"> </text:span><text:span text:style-name="T26">como unidad familiar la integrada por los miembros que convivan en un mismo domicilio que seguidamente se definen, salvo que para casos concretos se disponga expresamente la aplicación de criterio distinto:</text:span></text:p>
        </text:list-item>
      </text:list>
      <text:p text:style-name="P1090"/>
      <text:p text:style-name="P1048"/>
      <text:list xml:id="list91321280816394" text:continue-numbering="true" text:style-name="WWNum12">
        <text:list-item>
          <text:list>
            <text:list-item>
              <text:p text:style-name="P471"><text:span text:style-name="T26">Los cónyuges no separados legalmente y, si los hubiera, los hijos, sean o no comunes, menores y los mayores de edad incapacitados judicialmente sujetos a la patria potestad prorrogada o rehabilitada, así como los ascendientes de aquéllos mayores de 65 años.</text:span></text:p>
            </text:list-item>
            <text:list-item>
              <text:p text:style-name="P420"><text:span text:style-name="T26">En los casos de separación legal, o cuando no existiera vínculo matrimonial, la formada por el padre y/o la madre y todos los hijos y ascendientes que reúnan los requisitos a que</text:span><text:span text:style-name="T48"> </text:span><text:span text:style-name="T26">se refiere el apartado a) anterior.</text:span></text:p>
            </text:list-item>
          </text:list>
        </text:list-item>
      </text:list>
      <text:p text:style-name="P960"/>
      <text:p text:style-name="P1079">La determinación de los miembros de la unidad familiar se realizará atendiendo a la situación existente en el momento del devengo de cada tributo, resultando, así mismo, que nadie podrá formar parte de dos unidades familiares al mismo tiempo.</text:p>
      <text:p text:style-name="P947"/>
      <text:p text:style-name="P1085">No obstante, en atención a la valoración de criterios objetivos y circunstancias especiales, la Junta de Gobierno Local,<text:span text:style-name="T113"> </text:span>previo informe de la<text:span text:style-name="T113"> </text:span>Intervención,<text:span text:style-name="T113"> </text:span>podrá acordar<text:span text:style-name="T138"> </text:span>la<text:span text:style-name="T113"> </text:span>aplicación del concepto de unidad familiar a casos diferentes a los definidos en el presente apartado.</text:p>
      <text:p text:style-name="Text_20_body"/>
      <text:p text:style-name="P906"><text:span text:style-name="T61">Cuando se</text:span><text:span text:style-name="T25"> </text:span><text:span text:style-name="T61">trate de</text:span><text:span text:style-name="T25"> </text:span><text:span text:style-name="T61">tributos</text:span><text:span text:style-name="T25"> </text:span><text:span text:style-name="T61">que afecten a bienes y derechos de propiedad</text:span><text:span text:style-name="T49"> </text:span><text:span text:style-name="T61">municipal, cedidos a terceros por cualquier título, sus importes serán repercutidos en los respectivos beneficiarios, salvo que en el documento de cesión se disponga otra cosa.</text:span></text:p>
      <text:p text:style-name="P938"/>
      <text:h text:style-name="P18" text:outline-level="3">Artículo<text:span text:style-name="T113"> </text:span>13º.<text:span text:style-name="T163"> <text:s/></text:span>Liquidación<text:span text:style-name="T139"> </text:span><text:span text:style-name="T113">mínima</text:span></text:h>
      <text:list xml:id="list3310218022" text:style-name="WWNum13">
        <text:list-item>
          <text:p text:style-name="P275"><text:span text:style-name="T26">La</text:span><text:span text:style-name="T23"> </text:span><text:span text:style-name="T26">Ordenanza</text:span><text:span text:style-name="T23"> </text:span><text:span text:style-name="T26">Fiscal</text:span><text:span text:style-name="T12"> </text:span><text:span text:style-name="T26">reguladora</text:span><text:span text:style-name="T23"> </text:span><text:span text:style-name="T26">de</text:span><text:span text:style-name="T23"> </text:span><text:span text:style-name="T26">cada</text:span><text:span text:style-name="T23"> </text:span><text:span text:style-name="T26">tributo</text:span><text:span text:style-name="T23"> </text:span><text:span text:style-name="T26">podrá</text:span><text:span text:style-name="T23"> </text:span><text:span text:style-name="T26">determinar</text:span><text:span text:style-name="T12"> </text:span><text:span text:style-name="T26">la</text:span><text:span text:style-name="T23"> </text:span><text:span text:style-name="T26">no</text:span><text:span text:style-name="T23"> </text:span><text:span text:style-name="T26">liquidación</text:span><text:span text:style-name="T23"> </text:span><text:span text:style-name="T26">de</text:span><text:span text:style-name="T23"> </text:span><text:span text:style-name="T26">todas aquellas liquidaciones tributarias de cuantía inferior a la que se estime insuficiente para la cobertura</text:span><text:span text:style-name="T48"> </text:span><text:span text:style-name="T26">del coste que su exacción y recaudación representen.</text:span></text:p>
        </text:list-item>
      </text:list>
      <text:p text:style-name="P1038"/>
      <text:p text:style-name="P1087">De igual forma, la Junta de Gobierno Local podrá estimar el importe que procede aplicar en virtud de estos mismos criterios para los precios públicos cuya aprobación pueda resultar de su <text:span text:style-name="T113">competencia.</text:span></text:p>
      <text:p text:style-name="Text_20_body"/>
      <text:list xml:id="list91321756680057" text:continue-numbering="true" text:style-name="WWNum13">
        <text:list-item>
          <text:p text:style-name="P277"><text:span text:style-name="T26">En cualquier caso, con carácter general, y salvo que la Ordenanza Fiscal reguladora de cada tributo disponga otra cosa (o el acuerdo sobre regulación del precio público), en expedientes relativos</text:span><text:span text:style-name="T48"> </text:span><text:span text:style-name="T26">a revisión o comprobación de declaraciones-autoliquidaciones, no se procederá a la liquidación de deudas cuya cuota íntegra sea inferior a 5,00 euros, sin perjuicio de la incorporación de los datos correctos a los correspondientes padrones o listas cobratorias de cada concepto en el período impositivo siguiente.</text:span></text:p>
        </text:list-item>
      </text:list>
      <text:p text:style-name="Text_20_body"/>
      <text:list xml:id="list91321401800959" text:continue-numbering="true" text:style-name="WWNum13">
        <text:list-item>
          <text:p text:style-name="P277"><text:span text:style-name="T26">Lo dispuesto en el presente artículo no será de aplicación cuando en las normas reguladoras particulares de cada tributo o precio público se establezcan tarifas con cantidades fijas, no sujetas a </text:span><text:span text:style-name="T23">cálculo.</text:span></text:p>
        </text:list-item>
      </text:list>
      <text:p text:style-name="P960"/>
      <text:list xml:id="list91321027226700" text:continue-numbering="true" text:style-name="WWNum13">
        <text:list-item>
          <text:p text:style-name="P220"><text:span text:style-name="T26">Si existiesen tributos o precios públicos cuyo cálculo o devengo se realice en diversos períodos dentro del año natural, y las correspondientes fracciones no superen la cuota mínima no liquidable pero sí la cuota completa, la deuda total se acumulará en una sola liquidación anual.</text:span></text:p>
        </text:list-item>
      </text:list>
      <text:p text:style-name="P954"><text:soft-page-break/></text:p>
      <text:h text:style-name="Heading_20_2" text:outline-level="3"><text:bookmark text:name="Artículo 14º. Interposición de recursos"/>Artículo<text:span text:style-name="T113"> </text:span>14º.<text:span text:style-name="T161"> <text:s/></text:span>Interposición<text:span text:style-name="T106"> </text:span>de<text:span text:style-name="T138"> </text:span><text:span text:style-name="T113">recursos</text:span></text:h>
      <text:list xml:id="list1995292109" text:style-name="WWNum14">
        <text:list-item>
          <text:p text:style-name="P337"><text:span text:style-name="T26">Contra los actos administrativos sobre aplicación y efectividad de los tributos locales, y otros ingresos de derecho público, sólo podrá formularse, ante el mismo órgano que los dictó, recurso de reposición en el plazo de un mes a contar desde el día siguiente a la notificación expresa o de</text:span><text:span text:style-name="T48"> </text:span><text:span text:style-name="T26">la finalización de la exposición pública de dichos actos. No serán en ningún caso revisables los actos administrativos confirmados por sentencia judicial firme.</text:span></text:p>
        </text:list-item>
      </text:list>
      <text:p text:style-name="P1096"/>
      <text:p text:style-name="P1048"/>
      <text:p text:style-name="P1091">El<text:span text:style-name="T111"> </text:span>recurso<text:span text:style-name="T106"> </text:span>de<text:span text:style-name="T157"> </text:span>reposición,<text:span text:style-name="T108"> </text:span>previo<text:span text:style-name="T106"> </text:span>al<text:span text:style-name="T108"> </text:span>contencioso-administrativo,<text:span text:style-name="T106"> </text:span>tiene<text:span text:style-name="T106"> </text:span>carácter<text:span text:style-name="T139"> </text:span><text:span text:style-name="T113">obligatorio.</text:span></text:p>
      <text:p text:style-name="Text_20_body"/>
      <text:list xml:id="list91322023827213" text:continue-numbering="true" text:style-name="WWNum14">
        <text:list-item>
          <text:p text:style-name="P269"><text:span text:style-name="T26">Contra la resolución de un recurso de reposición no puede interponerse de nuevo este recurso, por lo que, caso de producirse esta duplicidad se dará cuenta de la misma al interesado mediante la resolución correspondiente, procediéndose sin más a su archivo.</text:span></text:p>
        </text:list-item>
      </text:list>
      <text:p text:style-name="Text_20_body"/>
      <text:list xml:id="list91322302348605" text:continue-numbering="true" text:style-name="WWNum14">
        <text:list-item>
          <text:p text:style-name="P278"><text:span text:style-name="T26">Contra la denegación del recurso de reposición puede interponerse recurso contencioso- administrativo en los plazos siguientes:</text:span></text:p>
        </text:list-item>
      </text:list>
      <text:p text:style-name="P1041"/>
      <text:list xml:id="list91322193716019" text:continue-numbering="true" text:style-name="WWNum14">
        <text:list-item>
          <text:list>
            <text:list-item>
              <text:p text:style-name="P481"><text:span text:style-name="T26">Si la resolución ha sido expresa, en el plazo de dos meses contados desde la notificación del acuerdo resolutorio del recurso.</text:span></text:p>
            </text:list-item>
            <text:list-item>
              <text:p text:style-name="P382"><text:span text:style-name="T26">Si no hubiera resolución expresa, en el plazo de seis meses a contar desde la fecha de su </text:span><text:span text:style-name="T23">interposición.</text:span></text:p>
            </text:list-item>
          </text:list>
        </text:list-item>
      </text:list>
      <text:p text:style-name="P1041"/>
      <text:list xml:id="list91320666931417" text:continue-numbering="true" text:style-name="WWNum14">
        <text:list-item>
          <text:p text:style-name="P396"><text:span text:style-name="T26">La</text:span><text:span text:style-name="T7"> </text:span><text:span text:style-name="T26">interposición</text:span><text:span text:style-name="T28"> </text:span><text:span text:style-name="T26">del</text:span><text:span text:style-name="T7"> </text:span><text:span text:style-name="T26">recurso</text:span><text:span text:style-name="T28"> </text:span><text:span text:style-name="T26">de</text:span><text:span text:style-name="T28"> </text:span><text:span text:style-name="T26">reposición</text:span><text:span text:style-name="T28"> </text:span><text:span text:style-name="T26">no</text:span><text:span text:style-name="T7"> </text:span><text:span text:style-name="T26">requiere</text:span><text:span text:style-name="T28"> </text:span><text:span text:style-name="T26">el</text:span><text:span text:style-name="T23"> </text:span><text:span text:style-name="T26">previo</text:span><text:span text:style-name="T28"> </text:span><text:span text:style-name="T26">pago</text:span><text:span text:style-name="T28"> </text:span><text:span text:style-name="T26">de</text:span><text:span text:style-name="T28"> </text:span><text:span text:style-name="T26">la</text:span><text:span text:style-name="T7"> </text:span><text:span text:style-name="T26">cantidad</text:span><text:span text:style-name="T23"> exigida.</text:span></text:p>
        </text:list-item>
      </text:list>
      <text:p text:style-name="Text_20_body"/>
      <text:list xml:id="list91322100359816" text:continue-numbering="true" text:style-name="WWNum14">
        <text:list-item>
          <text:p text:style-name="P279"><text:span text:style-name="T26">Se rectificarán en cualquier momento, de oficio o a instancia del interesado, los errores materiales, de hecho y</text:span><text:span text:style-name="T12"> </text:span><text:span text:style-name="T26">los aritméticos, siempre que no</text:span><text:span text:style-name="T12"> </text:span><text:span text:style-name="T26">hubiera transcurrido el plazo de prescripción. A estos efectos se tendrá en cuenta lo siguiente:</text:span></text:p>
        </text:list-item>
      </text:list>
      <text:p text:style-name="P947"/>
      <text:list xml:id="list2173387874" text:style-name="WWNum15">
        <text:list-item>
          <text:p text:style-name="P486"><text:span text:style-name="T26">Los errores materiales se caracterizan por ser ostensibles, manifiestos e indiscutibles, con las notas de poseer realidad independiente de la opinión o criterio de interpretación de las normas jurídicas aplicables, observarse teniendo en cuenta exclusivamente los datos del expediente administrativo y poder rectificarse sin que padezca la subsistencia del acto jurídico que lo contiene.</text:span></text:p>
        </text:list-item>
        <text:list-item>
          <text:p text:style-name="P205"><text:span text:style-name="T26">Los errores de hecho versan sobre un suceso, cosa o dato que configura una realidad independiente de toda opinión, criterio particular o calificación.</text:span></text:p>
        </text:list-item>
        <text:list-item>
          <text:p text:style-name="P486"><text:span text:style-name="T26">Los errores de derecho recaen sobre un análisis, examen y valoración jurídica de hechos o disposiciones determinadas. Son errores de derecho, entre otros, los que recaen sobre la vigencia temporal de las normas, la concreción del tipo aplicable o la no inclusión de exenciones y bonificaciones.</text:span></text:p>
        </text:list-item>
        <text:list-item>
          <text:p text:style-name="P493"><text:span text:style-name="T26">Los errores aritméticos afectan no sólo a la corrección de los cálculos aritméticos, sino también a la corrección de las valoraciones contenidas en un expediente.</text:span></text:p>
        </text:list-item>
        <text:list-item>
          <text:p text:style-name="P496"><text:span text:style-name="T26">La calificación de la ausencia de hecho imponible, en los expedientes de revisión en vía administrativa de los actos dictados en materia de gestión tributaria, será la de error de hecho, y, por tanto, susceptibles de rectificación en cualquier momento, siempre que no hubiera transcurrido el plazo de prescripción.</text:span></text:p>
        </text:list-item>
      </text:list>
      <text:p text:style-name="P936"/>
      <text:h text:style-name="Heading_20_2" text:outline-level="3"><text:bookmark text:name="Artículo 15º. Suspensión del procedimien"/><text:soft-page-break/>Artículo<text:span text:style-name="T139"> </text:span>15º.<text:span text:style-name="T163"> <text:s/></text:span>Suspensión<text:span text:style-name="T113"> </text:span>del<text:span text:style-name="T138"> </text:span><text:span text:style-name="T113">procedimiento</text:span></text:h>
      <text:list xml:id="list2318911740" text:style-name="WWNum16">
        <text:list-item>
          <text:p text:style-name="P248"><text:span text:style-name="T26">La interposición del recurso no detendrá en ningún caso la acción administrativa para la cobranza, a menos que el interesado solicite dentro del plazo para interponer el recurso la suspensión de la ejecución del acto impugnado, a cuyo efecto será indispensable acompañar garantía que cubra el total de la deuda, en cuyo supuesto se otorgará la suspensión instada.</text:span></text:p>
        </text:list-item>
      </text:list>
      <text:p text:style-name="P1058"/>
      <text:p text:style-name="P1092">A<text:span text:style-name="T106"> </text:span>tal<text:span text:style-name="T108"> </text:span>efecto,<text:span text:style-name="T113"> </text:span>no<text:span text:style-name="T139"> </text:span>se<text:span text:style-name="T113"> </text:span>admitirán<text:span text:style-name="T113"> </text:span>otras<text:span text:style-name="T113"> </text:span>garantías,<text:span text:style-name="T106"> </text:span>a<text:span text:style-name="T113"> </text:span>elección<text:span text:style-name="T106"> </text:span>del<text:span text:style-name="T139"> </text:span>recurrente,<text:span text:style-name="T113"> </text:span>que<text:span text:style-name="T108"> </text:span>las<text:span text:style-name="T113"> siguientes:</text:span></text:p>
      <text:p text:style-name="P947"/>
      <text:list xml:id="list91320542146609" text:continue-numbering="true" text:style-name="WWNum16">
        <text:list-item>
          <text:list>
            <text:list-item>
              <text:p text:style-name="P497"><text:span text:style-name="T26">Depósito en dinero efectivo o en valores públicos en la Caja General de Depósitos o en la Tesorería de la Corporación.</text:span></text:p>
            </text:list-item>
          </text:list>
        </text:list-item>
      </text:list>
      <text:p text:style-name="P969"/>
      <text:list xml:id="list91322009361488" text:continue-numbering="true" text:style-name="WWNum16">
        <text:list-item>
          <text:list>
            <text:list-item>
              <text:p text:style-name="P464"><text:span text:style-name="T26">Aval o fianza de carácter solidario prestado por Banco, Caja de Ahorros o Cooperativa de Crédito calificada.</text:span></text:p>
            </text:list-item>
            <text:list-item>
              <text:p text:style-name="P500"><text:span text:style-name="T26">Fianza</text:span><text:span text:style-name="T23"> </text:span><text:span text:style-name="T26">provisional</text:span><text:span text:style-name="T12"> </text:span><text:span text:style-name="T26">y</text:span><text:span text:style-name="T7"> </text:span><text:span text:style-name="T26">solidaria</text:span><text:span text:style-name="T23"> </text:span><text:span text:style-name="T26">prestada</text:span><text:span text:style-name="T23"> </text:span><text:span text:style-name="T26">por</text:span><text:span text:style-name="T16"> </text:span><text:span text:style-name="T26">dos</text:span><text:span text:style-name="T16"> </text:span><text:span text:style-name="T26">contribuyentes</text:span><text:span text:style-name="T23"> </text:span><text:span text:style-name="T26">de</text:span><text:span text:style-name="T16"> </text:span><text:span text:style-name="T26">la</text:span><text:span text:style-name="T16"> </text:span><text:span text:style-name="T26">localidad</text:span><text:span text:style-name="T7"> </text:span><text:span text:style-name="T26">de</text:span><text:span text:style-name="T23"> </text:span><text:span text:style-name="T26">reconocida solvencia, sólo para débitos iguales o inferiores a 600,00 euros.</text:span></text:p>
            </text:list-item>
          </text:list>
        </text:list-item>
      </text:list>
      <text:p text:style-name="P1029"/>
      <text:list xml:id="list91322334656552" text:continue-numbering="true" text:style-name="WWNum16">
        <text:list-item>
          <text:p text:style-name="P338"><text:span text:style-name="T61">La concesión de la suspensión llevará siempre aparejada la obligación de satisfacer intereses de demora por todo el tiempo de aquella y sólo producirá efectos en el recurso de</text:span><text:span text:style-name="T49"> </text:span><text:span text:style-name="T25">reposición.</text:span></text:p>
        </text:list-item>
      </text:list>
      <text:p text:style-name="P951"/>
      <text:list xml:id="list91320932433100" text:continue-numbering="true" text:style-name="WWNum16">
        <text:list-item>
          <text:p text:style-name="P424"><text:span text:style-name="T26">Cuando la ejecución del acto hubiese estado suspendida, una vez concluida la vía administrativa, no se iniciará o reanudará el procedimiento recaudatorio mientras no concluya el plazo para</text:span><text:span text:style-name="T23"> </text:span><text:span text:style-name="T26">interponer el recurso contencioso-administrativo,</text:span><text:span text:style-name="T23"> </text:span><text:span text:style-name="T26">siempre que la vigencia y</text:span><text:span text:style-name="T23"> </text:span><text:span text:style-name="T26">eficacia de</text:span><text:span text:style-name="T23"> </text:span><text:span text:style-name="T26">la garantía aportada se mantenga hasta entonces. Si durante este plazo el interesado comunicase la interposición</text:span><text:span text:style-name="T48"> </text:span><text:span text:style-name="T26">de este último recurso con petición de suspensión y ofrecimiento de garantía para el pago de la deuda, se mantendrá la paralización del procedimiento en tanto conserve su vigencia y eficacia la garantía aportada en vía administrativa, reanudándose o suspendiéndose el procedimiento a resultas de la decisión que adopte el órgano judicial.</text:span></text:p>
        </text:list-item>
      </text:list>
      <text:p text:style-name="P1051"/>
      <text:list xml:id="list91322042175063" text:continue-numbering="true" text:style-name="WWNum16">
        <text:list-item>
          <text:p text:style-name="P249"><text:span text:style-name="T26">Las</text:span><text:span text:style-name="T23"> </text:span><text:span text:style-name="T26">solicitudes</text:span><text:span text:style-name="T23"> </text:span><text:span text:style-name="T26">de</text:span><text:span text:style-name="T23"> </text:span><text:span text:style-name="T26">suspensión</text:span><text:span text:style-name="T23"> </text:span><text:span text:style-name="T26">de</text:span><text:span text:style-name="T23"> </text:span><text:span text:style-name="T26">procedimiento</text:span><text:span text:style-name="T23"> </text:span><text:span text:style-name="T26">formuladas en</text:span><text:span text:style-name="T23"> </text:span><text:span text:style-name="T26">plazo distinto</text:span><text:span text:style-name="T23"> </text:span><text:span text:style-name="T26">del establecido en el apartado 1 del presente artículo serán examinadas aplicando el principio de apariencia en buen derecho y</text:span><text:span text:style-name="T12"> </text:span><text:span text:style-name="T26">sólo</text:span><text:span text:style-name="T12"> </text:span><text:span text:style-name="T26">se atenderán</text:span><text:span text:style-name="T12"> </text:span><text:span text:style-name="T26">si se estima que de</text:span><text:span text:style-name="T12"> </text:span><text:span text:style-name="T26">la</text:span><text:span text:style-name="T12"> </text:span><text:span text:style-name="T26">continuidad</text:span><text:span text:style-name="T12"> </text:span><text:span text:style-name="T26">del procedimiento pueden derivar daños graves para el solicitante o para otros afectados.</text:span></text:p>
        </text:list-item>
      </text:list>
      <text:p text:style-name="Text_20_body"/>
      <text:p text:style-name="P1097">En todo caso, se paralizarán las actuaciones del procedimiento sin necesidad de garantía, a solicitud del interesado, cuando se demuestre la existencia de error material, aritmético o de hecho en la determinación de la deuda, o que ésta ha sido ingresada, condonada, compensada, suspendida o <text:span text:style-name="T113">aplazada.</text:span></text:p>
      <text:p text:style-name="P1072"/>
      <text:h text:style-name="Heading_20_1" text:outline-level="2"><text:span text:style-name="T105">CAPÍTULO</text:span><text:span text:style-name="T158"> </text:span><text:span text:style-name="T105">II.</text:span><text:span text:style-name="T107"> </text:span><text:span text:style-name="T105">CRÉDITOS</text:span><text:span text:style-name="T107"> </text:span><text:span text:style-name="T114">TRIBUTARIOS</text:span></text:h>
      <text:p text:style-name="P922"/>
      <text:p text:style-name="P1033"/>
      <text:h text:style-name="P22" text:outline-level="3">Artículo<text:span text:style-name="T139"> </text:span>16º.<text:span text:style-name="T161"> <text:s/></text:span>Ordenanzas<text:span text:style-name="T113"> Fiscales</text:span></text:h>
      <text:list xml:id="list1449577120" text:style-name="WWNum17">
        <text:list-item>
          <text:p text:style-name="P242"><text:span text:style-name="T26">Salvo en los casos de los Impuestos declarados obligatorios por el artículo 59.1 del Texto Refundido de la Ley Reguladora de las Haciendas Locales, el Pleno de la Corporación deberá acordar la imposición y supresión de sus tributos propios, y aprobar las correspondientes Ordenanzas fiscales reguladoras de los mismos.</text:span></text:p>
        </text:list-item>
      </text:list>
      <text:p text:style-name="P1058"/>
      <text:p text:style-name="P1097">Respecto de los impuestos citados, si el Ayuntamiento decide hacer uso de las facultades legales que ostenta en orden a la fijación de los elementos necesarios para la determinación de las respectivas cuotas tributarias, deberá acordar el ejercicio de tales facultades y aprobar, asimismo, las oportunas Ordenanzas Fiscales.</text:p>
      <text:p text:style-name="Text_20_body"/>
      <text:list xml:id="list91321255897140" text:continue-numbering="true" text:style-name="WWNum17">
        <text:list-item>
          <text:p text:style-name="P501"><text:span text:style-name="T26">Las</text:span><text:span text:style-name="T7"> </text:span><text:span text:style-name="T26">Ordenanzas</text:span><text:span text:style-name="T3"> </text:span><text:span text:style-name="T26">fiscales</text:span><text:span text:style-name="T20"> </text:span><text:span text:style-name="T26">contendrán,</text:span><text:span text:style-name="T16"> </text:span><text:span text:style-name="T26">al</text:span><text:span text:style-name="T28"> </text:span><text:span text:style-name="T23">menos:</text:span></text:p>
        </text:list-item>
      </text:list>
      <text:p text:style-name="Text_20_body"><text:soft-page-break/></text:p>
      <text:list xml:id="list91320754861586" text:continue-numbering="true" text:style-name="WWNum17">
        <text:list-item>
          <text:list>
            <text:list-item>
              <text:p text:style-name="P498"><text:span text:style-name="T26">La determinación del hecho imponible, sujeto pasivo, responsable, exenciones, reducciones y bonificaciones, base imponible y liquidable, tipo de gravamen o cuota tributaria, período impositivo y devengo.</text:span></text:p>
            </text:list-item>
          </text:list>
        </text:list-item>
      </text:list>
      <text:p text:style-name="P970"/>
      <text:list xml:id="list91321978439081" text:continue-numbering="true" text:style-name="WWNum17">
        <text:list-item>
          <text:list>
            <text:list-item>
              <text:p text:style-name="P151"><text:span text:style-name="T26">Los</text:span><text:span text:style-name="T16"> </text:span><text:span text:style-name="T26">regímenes</text:span><text:span text:style-name="T28"> </text:span><text:span text:style-name="T26">de</text:span><text:span text:style-name="T16"> </text:span><text:span text:style-name="T26">declaración</text:span><text:span text:style-name="T28"> </text:span><text:span text:style-name="T26">e</text:span><text:span text:style-name="T28"> </text:span><text:span text:style-name="T23">ingreso.</text:span></text:p>
            </text:list-item>
            <text:list-item>
              <text:p text:style-name="P135"><text:span text:style-name="T26">Las</text:span><text:span text:style-name="T23"> </text:span><text:span text:style-name="T26">fechas</text:span><text:span text:style-name="T23"> </text:span><text:span text:style-name="T26">de</text:span><text:span text:style-name="T16"> </text:span><text:span text:style-name="T26">su</text:span><text:span text:style-name="T23"> </text:span><text:span text:style-name="T26">aprobación</text:span><text:span text:style-name="T23"> </text:span><text:span text:style-name="T26">y</text:span><text:span text:style-name="T7"> </text:span><text:span text:style-name="T26">del</text:span><text:span text:style-name="T12"> </text:span><text:span text:style-name="T26">comienzo</text:span><text:span text:style-name="T23"> </text:span><text:span text:style-name="T26">de</text:span><text:span text:style-name="T23"> </text:span><text:span text:style-name="T26">su</text:span><text:span text:style-name="T16"> </text:span><text:span text:style-name="T23">aplicación.</text:span></text:p>
            </text:list-item>
          </text:list>
        </text:list-item>
      </text:list>
      <text:p text:style-name="Text_20_body"/>
      <text:p text:style-name="P1101">No obstante, dichos parámetros podrán determinarse mediante la remisión genérica a textos legales o a la presente Ordenanza.</text:p>
      <text:p text:style-name="P947"/>
      <text:p text:style-name="P1103">2.<text:span text:style-name="T154"> </text:span>Cuando en las Ordenanzas Fiscales o cualquier otra norma en la que se establezcan derechos económicos exigibles a los sujetos pasivos se determine el importe de dichos derechos mediante una cantidad fija, se entenderá, en todo caso, que dicha cantidad lleva incluido el Impuesto General Indirecto Canario, en caso de que sea procedente su aplicación de acuerdo con las normas reguladoras de dicho Impuesto.</text:p>
      <text:p text:style-name="P930"/>
      <text:p text:style-name="P930"/>
      <text:p text:style-name="P930"/>
      <text:h text:style-name="P27" text:outline-level="3">Artículo<text:span text:style-name="T139"> </text:span>17º.<text:span text:style-name="T163"> <text:s/></text:span>Impuestos<text:span text:style-name="T138"> </text:span>con<text:span text:style-name="T139"> </text:span>gestión<text:span text:style-name="T139"> </text:span><text:span text:style-name="T113">delegada</text:span></text:h>
      <text:list xml:id="list3780116637" text:style-name="WWNum18">
        <text:list-item>
          <text:p text:style-name="P280"><text:span text:style-name="T26">El Ayuntamiento de La Orotava tiene delegadas en el Excmo. Cabildo Insular de la Isla de Tenerife todas las competencias municipales en materia de gestión tributaria de los Impuestos sobre Bienes Inmuebles y sobre Actividades Económicas, El contenido de dichas competencias se concreta, entre otras, en las siguientes:</text:span></text:p>
        </text:list-item>
      </text:list>
      <text:p text:style-name="P1051"/>
      <text:list xml:id="list91321295605973" text:continue-numbering="true" text:style-name="WWNum18">
        <text:list-item>
          <text:list>
            <text:list-item>
              <text:p text:style-name="P144"><text:span text:style-name="T26">Concesión</text:span><text:span text:style-name="T23"> </text:span><text:span text:style-name="T26">y</text:span><text:span text:style-name="T7"> </text:span><text:span text:style-name="T26">denegación</text:span><text:span text:style-name="T23"> </text:span><text:span text:style-name="T26">de</text:span><text:span text:style-name="T16"> </text:span><text:span text:style-name="T26">exenciones</text:span><text:span text:style-name="T23"> </text:span><text:span text:style-name="T26">y</text:span><text:span text:style-name="T16"> </text:span><text:span text:style-name="T23">bonificaciones.</text:span></text:p>
            </text:list-item>
            <text:list-item>
              <text:p text:style-name="P136"><text:span text:style-name="T26">Realización</text:span><text:span text:style-name="T34"> </text:span><text:span text:style-name="T26">de</text:span><text:span text:style-name="T7"> </text:span><text:span text:style-name="T26">liquidaciones</text:span><text:span text:style-name="T16"> </text:span><text:span text:style-name="T26">para</text:span><text:span text:style-name="T16"> </text:span><text:span text:style-name="T26">determinar</text:span><text:span text:style-name="T28"> </text:span><text:span text:style-name="T26">las</text:span><text:span text:style-name="T16"> </text:span><text:span text:style-name="T26">deudas</text:span><text:span text:style-name="T16"> </text:span><text:span text:style-name="T23">tributarias.</text:span></text:p>
            </text:list-item>
            <text:list-item>
              <text:p text:style-name="P144"><text:span text:style-name="T26">Elaboración</text:span><text:span text:style-name="T28"> </text:span><text:span text:style-name="T26">y</text:span><text:span text:style-name="T3"> </text:span><text:span text:style-name="T26">emisión</text:span><text:span text:style-name="T23"> </text:span><text:span text:style-name="T26">de</text:span><text:span text:style-name="T28"> </text:span><text:span text:style-name="T26">listados</text:span><text:span text:style-name="T23"> </text:span><text:span text:style-name="T26">y</text:span><text:span text:style-name="T3"> </text:span><text:span text:style-name="T26">documentos</text:span><text:span text:style-name="T16"> </text:span><text:span text:style-name="T23">cobratorios.</text:span></text:p>
            </text:list-item>
            <text:list-item>
              <text:p text:style-name="P153"><text:span text:style-name="T26">Resolución</text:span><text:span text:style-name="T28"> </text:span><text:span text:style-name="T26">de</text:span><text:span text:style-name="T16"> </text:span><text:span text:style-name="T26">los</text:span><text:span text:style-name="T7"> </text:span><text:span text:style-name="T26">expedientes</text:span><text:span text:style-name="T23"> </text:span><text:span text:style-name="T26">de</text:span><text:span text:style-name="T23"> </text:span><text:span text:style-name="T26">devolución</text:span><text:span text:style-name="T3"> </text:span><text:span text:style-name="T26">de</text:span><text:span text:style-name="T16"> </text:span><text:span text:style-name="T26">ingresos</text:span><text:span text:style-name="T23"> indebidos.</text:span></text:p>
            </text:list-item>
            <text:list-item>
              <text:p text:style-name="P144"><text:span text:style-name="T26">Resolución</text:span><text:span text:style-name="T7"> </text:span><text:span text:style-name="T26">de</text:span><text:span text:style-name="T16"> </text:span><text:span text:style-name="T26">los</text:span><text:span text:style-name="T16"> </text:span><text:span text:style-name="T26">recursos</text:span><text:span text:style-name="T16"> </text:span><text:span text:style-name="T26">que</text:span><text:span text:style-name="T23"> </text:span><text:span text:style-name="T26">se</text:span><text:span text:style-name="T7"> </text:span><text:span text:style-name="T26">interpongan</text:span><text:span text:style-name="T23"> </text:span><text:span text:style-name="T26">contra</text:span><text:span text:style-name="T23"> </text:span><text:span text:style-name="T26">los</text:span><text:span text:style-name="T23"> </text:span><text:span text:style-name="T26">actos</text:span><text:span text:style-name="T16"> </text:span><text:span text:style-name="T23">anteriores.</text:span></text:p>
            </text:list-item>
            <text:list-item>
              <text:p text:style-name="P122"><text:span text:style-name="T26">Asistencia</text:span><text:span text:style-name="T7"> </text:span><text:span text:style-name="T26">e</text:span><text:span text:style-name="T28"> </text:span><text:span text:style-name="T26">información</text:span><text:span text:style-name="T28"> </text:span><text:span text:style-name="T26">al</text:span><text:span text:style-name="T7"> </text:span><text:span text:style-name="T26">contribuyente</text:span><text:span text:style-name="T7"> </text:span><text:span text:style-name="T26">referida</text:span><text:span text:style-name="T7"> </text:span><text:span text:style-name="T26">a</text:span><text:span text:style-name="T28"> </text:span><text:span text:style-name="T26">las</text:span><text:span text:style-name="T7"> </text:span><text:span text:style-name="T26">materias</text:span><text:span text:style-name="T23"> anteriores.</text:span></text:p>
            </text:list-item>
          </text:list>
        </text:list-item>
      </text:list>
      <text:p text:style-name="P1051"/>
      <text:list xml:id="list91320286526759" text:continue-numbering="true" text:style-name="WWNum18">
        <text:list-item>
          <text:p text:style-name="P433"><text:span text:style-name="T26">Por tanto, el Ayuntamiento no podrá adoptar resolución alguna que afecte al contenido de las referidas competencias, circunstancia que se hace extensiva a otros tributos, distintos de los</text:span><text:span text:style-name="T48"> </text:span><text:span text:style-name="T26">citados,</text:span><text:span text:style-name="T23"> </text:span><text:span text:style-name="T26">cuya gestión tributaria pueda ser</text:span><text:span text:style-name="T50"> </text:span><text:span text:style-name="T26">delegada en</text:span><text:span text:style-name="T23"> </text:span><text:span text:style-name="T26">dicha entidad, en los términos que</text:span><text:span text:style-name="T23"> </text:span><text:span text:style-name="T26">en cada</text:span><text:span text:style-name="T23"> </text:span><text:span text:style-name="T26">caso se establezca,</text:span><text:span text:style-name="T48"> </text:span><text:span text:style-name="T26">pudiéndose realizar, únicamente, cuantas tareas de colaboración y</text:span><text:span text:style-name="T23"> </text:span><text:span text:style-name="T26">trámite se consideren convenientes para facilitar a los ciudadanos su relación con dicha Entidad.</text:span></text:p>
        </text:list-item>
      </text:list>
      <text:p text:style-name="Text_20_body"><text:soft-page-break/></text:p>
      <text:list xml:id="list91320818570617" text:continue-numbering="true" text:style-name="WWNum18">
        <text:list-item>
          <text:p text:style-name="P320"><text:span text:style-name="T26">No obstante, compete al Ayuntamiento la aprobación de los tipos impositivos, coeficiente de incremento e índices de situación, beneficios fiscales y cualquier otro aspecto configurador de la deuda tributaria regulado en el Texto Refundido de la Ley Reguladora de las Haciendas Locales respecto a estos Impuestos.</text:span></text:p>
        </text:list-item>
      </text:list>
      <text:p text:style-name="P1027"/>
      <text:h text:style-name="Heading_20_2" text:outline-level="3">Artículo<text:span text:style-name="T139"> </text:span>18º.<text:span text:style-name="T165"> <text:s/></text:span>Tributos<text:span text:style-name="T113"> </text:span>de<text:span text:style-name="T139"> </text:span>vencimiento<text:span text:style-name="T106"> </text:span><text:span text:style-name="T113">periódico</text:span></text:h>
      <text:list xml:id="list513378196" text:style-name="WWNum19">
        <text:list-item>
          <text:p text:style-name="P282"><text:span text:style-name="T26">Los padrones o listas cobratorias se formarán sobre la base de los datos procedentes del anterior período cobratorio, incorporando al mismo las altas y otras modificaciones formalizadas en éste que conozca debidamente el Ayuntamiento y que no constituyan alteración de los elementos esenciales determinantes de la deuda tributaria.</text:span></text:p>
        </text:list-item>
      </text:list>
      <text:p text:style-name="P1058"/>
      <text:p text:style-name="P1057">Las modificaciones que si constituyan una alteración de este tipo, requerirán, con carácter previo a su incorporación al padrón, la notificación individualizada a los sujetos pasivos, salvo en los casos en que, por afectar a un gran número de contribuyentes, pudiera establecerse un sistema de notificación colectiva.</text:p>
      <text:p text:style-name="P971"/>
      <text:list xml:id="list91321737583095" text:continue-numbering="true" text:style-name="WWNum19">
        <text:list-item>
          <text:p text:style-name="P361"><text:span text:style-name="T26">Las variaciones en la cuota tributaria originadas por modificación de las tarifas contenidas en la Ordenanza Fiscal correspondiente no precisarán notificación individualizada, en cuanto que</text:span><text:span text:style-name="T48"> </text:span><text:span text:style-name="T26">dicha modificación deberá haber sido expuesta al público y tramitada reglamentariamente.</text:span></text:p>
        </text:list-item>
      </text:list>
      <text:p text:style-name="P947"/>
      <text:p text:style-name="P1057">Asimismo, tampoco precisarán de notificación individualizada modificaciones en otros datos que no afecten a la determinación de la deuda, tales como correcciones en el domicilio o en el N.I.F. del sujeto pasivo, etc.</text:p>
      <text:p text:style-name="P1051"/>
      <text:list xml:id="list91322214747279" text:continue-numbering="true" text:style-name="WWNum19">
        <text:list-item>
          <text:p text:style-name="P236"><text:span text:style-name="T26">La presentación de una declaración-autoliquidación relativa a un tributo conllevará de forma automática, el alta subsiguiente en el correspondiente padrón o lista cobratoria de sucesivos períodos sin necesidad de practicar una liquidación de ingreso directo. Así, con relación a los tributos de vencimiento periódico, sólo corresponderá practicar una liquidación de ingreso directo en los siguientes casos:</text:span></text:p>
        </text:list-item>
      </text:list>
      <text:p text:style-name="Text_20_body"/>
      <text:list xml:id="list91320971678206" text:continue-numbering="true" text:style-name="WWNum19">
        <text:list-item>
          <text:list>
            <text:list-item>
              <text:p text:style-name="P113"><text:span text:style-name="T26">Cuando no estableciendo la</text:span><text:span text:style-name="T23"> </text:span><text:span text:style-name="T26">normativa propia del</text:span><text:span text:style-name="T12"> </text:span><text:span text:style-name="T26">tributo la obligación del sujeto pasivo de presentar la oportuna autoliquidación, por primera vez ocurran los hechos o actos que dan lugar al nacimiento de la obligación tributaria y, en consecuencia, al alta en los registros fiscales correspondientes.</text:span></text:p>
            </text:list-item>
            <text:list-item>
              <text:p text:style-name="P505"><text:span text:style-name="T26">Cuando siendo preceptiva, no sea formalizada por el obligado al pago la correspondiente autoliquidación, sin perjuicio de la exigencia de recargos e intereses que procedan y sanciones que pudieran imponerse.</text:span></text:p>
            </text:list-item>
            <text:list-item>
              <text:p text:style-name="P506"><text:span text:style-name="T26">Cuando el Ayuntamiento</text:span><text:span text:style-name="T12"> </text:span><text:span text:style-name="T26">conoce por primera vez de la existencia del hecho</text:span><text:span text:style-name="T12"> </text:span><text:span text:style-name="T26">imponible, no obstante</text:span><text:span text:style-name="T23"> </text:span><text:span text:style-name="T26">haberse</text:span><text:span text:style-name="T23"> </text:span><text:span text:style-name="T26">devengado con</text:span><text:span text:style-name="T23"> </text:span><text:span text:style-name="T26">anterioridad el</text:span><text:span text:style-name="T12"> </text:span><text:span text:style-name="T26">tributo y</text:span><text:span text:style-name="T23"> </text:span><text:span text:style-name="T26">sin</text:span><text:span text:style-name="T23"> </text:span><text:span text:style-name="T26">perjuicio de</text:span><text:span text:style-name="T23"> </text:span><text:span text:style-name="T26">las</text:span><text:span text:style-name="T23"> </text:span><text:span text:style-name="T26">sanciones</text:span><text:span text:style-name="T23"> </text:span><text:span text:style-name="T26">que pudieran corresponder.</text:span></text:p>
            </text:list-item>
            <text:list-item>
              <text:p text:style-name="P507"><text:span text:style-name="T26">Cuando se han producido modificaciones en los elementos esenciales del tributo distintas de las aprobadas</text:span><text:span text:style-name="T23"> </text:span><text:span text:style-name="T26">con</text:span><text:span text:style-name="T23"> </text:span><text:span text:style-name="T26">carácter general</text:span><text:span text:style-name="T12"> </text:span><text:span text:style-name="T26">en la Ley</text:span><text:span text:style-name="T23"> </text:span><text:span text:style-name="T26">de Presupuestos</text:span><text:span text:style-name="T23"> </text:span><text:span text:style-name="T26">Generales del Estado y</text:span><text:span text:style-name="T23"> </text:span><text:span text:style-name="T26">de la variación de tipos impositivos o cuotas tributarias recogida en las Ordenanzas Fiscales,</text:span><text:span text:style-name="T48"> </text:span><text:span text:style-name="T26">o las especificadas en el número anterior.</text:span></text:p>
            </text:list-item>
          </text:list>
        </text:list-item>
      </text:list>
      <text:p text:style-name="Text_20_body"/>
      <text:list xml:id="list91321621415055" text:continue-numbering="true" text:style-name="WWNum19">
        <text:list-item>
          <text:p text:style-name="P340"><text:span text:style-name="T26">Para la notificación de las liquidaciones será de aplicación lo establecido en el artículo 20º de la presente Ordenanza.</text:span></text:p>
        </text:list-item>
      </text:list>
      <text:p text:style-name="P960"/>
      <text:p text:style-name="P1099">Una vez notificada individualmente el alta en el correspondiente padrón o presentada la autoliquidación por el sujeto pasivo si ello es procedente, las sucesivas liquidaciones o recibos se notificarán colectivamente mediante edictos en los términos previstos en el Reglamento General de <text:span text:style-name="T113">Recaudación.</text:span></text:p>
      <text:p text:style-name="P1041"/>
      <text:p text:style-name="P1097">A estos efectos, dicha alta podrá ser notificada mediante la notificación de la correspondiente liquidación o mediante cualquier otro medio del que tenga constancia el sujeto pasivo, aunque no de lugar a una liquidación directa, tal como el que se deriva de la obligación de constituir fianza para el alta en determinados servicios de carácter municipal (suministro de agua).</text:p>
      <text:p text:style-name="P1041"/>
      <text:list xml:id="list91322042077412" text:continue-numbering="true" text:style-name="WWNum19">
        <text:list-item>
          <text:p text:style-name="P508"><text:span text:style-name="T26">La aprobación de liquidaciones, padrones y listas cobratorias es competencia del Sr. Alcalde. No obstante, dicha competencia está delegada en el Concejal Delegado de Hacienda, en</text:span><text:span text:style-name="T48"> </text:span><text:span text:style-name="T26">virtud de lo establecido en el artículo 3º.4 de la presente Ordenanza.</text:span></text:p>
        </text:list-item>
      </text:list>
      <text:p text:style-name="P954"/>
      <text:h text:style-name="P5" text:outline-level="3">Artículo<text:span text:style-name="T106"> </text:span><text:span text:style-name="T108">19º.</text:span><text:tab/>Tributos<text:span text:style-name="T106"> </text:span>de<text:span text:style-name="T108"> </text:span>vencimiento<text:span text:style-name="T157"> </text:span>no<text:span text:style-name="T108"> </text:span><text:span text:style-name="T113">periódico</text:span></text:h>
      <text:p text:style-name="P972"/>
      <text:list xml:id="list3861404409" text:style-name="WWNum20">
        <text:list-item>
          <text:p text:style-name="P362"><text:span text:style-name="T26">En los términos regulados en las Ordenanzas fiscales, se practicarán liquidaciones de ingreso directo, conforme al modelo establecido para ello, cuando, no habiéndose establecido la autoliquidación, o establecida ésta, no haya sido formalizada por la persona obligada al pago, el Ayuntamiento conozca de la existencia de hecho imponible de los siguientes tributos:</text:span></text:p>
        </text:list-item>
      </text:list>
      <text:p text:style-name="Text_20_body"/>
      <text:list xml:id="list91321206336023" text:continue-numbering="true" text:style-name="WWNum20">
        <text:list-item>
          <text:list>
            <text:list-item>
              <text:p text:style-name="P126"><text:span text:style-name="T26">Impuesto</text:span><text:span text:style-name="T3"> </text:span><text:span text:style-name="T26">sobre</text:span><text:span text:style-name="T7"> </text:span><text:span text:style-name="T26">Construcciones,</text:span><text:span text:style-name="T7"> </text:span><text:span text:style-name="T26">Instalaciones</text:span><text:span text:style-name="T3"> </text:span><text:span text:style-name="T26">y</text:span><text:span text:style-name="T20"> </text:span><text:span text:style-name="T23">Obras.</text:span></text:p>
            </text:list-item>
            <text:list-item>
              <text:p text:style-name="P117"><text:span text:style-name="T26">Impuesto</text:span><text:span text:style-name="T3"> </text:span><text:span text:style-name="T26">sobre</text:span><text:span text:style-name="T7"> </text:span><text:span text:style-name="T26">el</text:span><text:span text:style-name="T23"> </text:span><text:span text:style-name="T26">Incremento</text:span><text:span text:style-name="T28"> </text:span><text:span text:style-name="T26">del</text:span><text:span text:style-name="T7"> </text:span><text:span text:style-name="T26">Valor</text:span><text:span text:style-name="T23"> </text:span><text:span text:style-name="T26">de</text:span><text:span text:style-name="T28"> </text:span><text:span text:style-name="T26">los</text:span><text:span text:style-name="T7"> </text:span><text:span text:style-name="T26">Terrenos</text:span><text:span text:style-name="T28"> </text:span><text:span text:style-name="T26">de</text:span><text:span text:style-name="T28"> </text:span><text:span text:style-name="T26">Naturaleza</text:span><text:span text:style-name="T28"> </text:span><text:span text:style-name="T23">Urbana.</text:span></text:p>
            </text:list-item>
            <text:list-item>
              <text:p text:style-name="P137"><text:span text:style-name="T26">Contribuciones</text:span><text:span text:style-name="T3"> </text:span><text:span text:style-name="T23">especiales.</text:span></text:p>
            </text:list-item>
            <text:list-item>
              <text:p text:style-name="P137"><text:span text:style-name="T26">Tasas</text:span><text:span text:style-name="T20"> </text:span><text:span text:style-name="T26">en</text:span><text:span text:style-name="T23"> </text:span><text:span text:style-name="T26">los</text:span><text:span text:style-name="T23"> </text:span><text:span text:style-name="T26">supuestos</text:span><text:span text:style-name="T16"> </text:span><text:span text:style-name="T26">de</text:span><text:span text:style-name="T28"> </text:span><text:span text:style-name="T26">primera</text:span><text:span text:style-name="T23"> </text:span><text:span text:style-name="T26">o</text:span><text:span text:style-name="T23"> </text:span><text:span text:style-name="T26">única</text:span><text:span text:style-name="T23"> </text:span><text:span text:style-name="T26">solicitud</text:span><text:span text:style-name="T23"> </text:span><text:span text:style-name="T26">de</text:span><text:span text:style-name="T20"> </text:span><text:span text:style-name="T23">servicios.</text:span></text:p>
            </text:list-item>
            <text:list-item>
              <text:p text:style-name="P155"><text:span text:style-name="T26">Tasas</text:span><text:span text:style-name="T7"> </text:span><text:span text:style-name="T26">por</text:span><text:span text:style-name="T7"> </text:span><text:span text:style-name="T26">la</text:span><text:span text:style-name="T16"> </text:span><text:span text:style-name="T26">utilización</text:span><text:span text:style-name="T28"> </text:span><text:span text:style-name="T26">privativa</text:span><text:span text:style-name="T28"> </text:span><text:span text:style-name="T26">o</text:span><text:span text:style-name="T28"> </text:span><text:span text:style-name="T26">el</text:span><text:span text:style-name="T23"> </text:span><text:span text:style-name="T26">aprovechamiento</text:span><text:span text:style-name="T3"> </text:span><text:span text:style-name="T26">especial</text:span><text:span text:style-name="T23"> </text:span><text:span text:style-name="T26">del</text:span><text:span text:style-name="T23"> </text:span><text:span text:style-name="T26">dominio</text:span><text:span text:style-name="T3"> </text:span><text:span text:style-name="T26">público</text:span><text:span text:style-name="T28"> </text:span><text:span text:style-name="T23">local.</text:span></text:p>
            </text:list-item>
          </text:list>
        </text:list-item>
      </text:list>
      <text:p text:style-name="Text_20_body"/>
      <text:list xml:id="list91320704954734" text:continue-numbering="true" text:style-name="WWNum20">
        <text:list-item>
          <text:p text:style-name="P343"><text:span text:style-name="T26">La aprobación de liquidaciones es competencia del Sr. Alcalde. No obstante, dicha competencia está delegada en el Concejal Delegado de Hacienda, en virtud de lo establecido en los términos de la presente Ordenanza.</text:span></text:p>
        </text:list-item>
      </text:list>
      <text:p text:style-name="P960"/>
      <text:list xml:id="list91322274519181" text:continue-numbering="true" text:style-name="WWNum20">
        <text:list-item>
          <text:p text:style-name="P283"><text:span text:style-name="T26">Para la contabilización del reconocimiento de derechos se estará a lo dispuesto por las normas que se elaboren en su momento. No obstante, esta contabilización no tendrá lugar hasta que haya recaído el acuerdo de aprobación de la liquidación y se haya procedido a la notificación de la </text:span><text:span text:style-name="T23">misma.</text:span></text:p>
        </text:list-item>
      </text:list>
      <text:p text:style-name="P1027"/>
      <text:h text:style-name="P8" text:outline-level="3">Artículo<text:span text:style-name="T106"> </text:span><text:span text:style-name="T108">20º.</text:span><text:tab/>Notificación<text:span text:style-name="T111"> </text:span>de<text:span text:style-name="T139"> </text:span><text:span text:style-name="T113">liquidaciones</text:span></text:h>
      <text:list xml:id="list171067987" text:style-name="WWNum21">
        <text:list-item>
          <text:p text:style-name="P405"><text:span text:style-name="T61">Para notificar las liquidaciones tributarias se expedirá un documento de notificación en el que deberán constar:</text:span></text:p>
        </text:list-item>
      </text:list>
      <text:p text:style-name="P1052"/>
      <text:list xml:id="list91320544419488" text:continue-numbering="true" text:style-name="WWNum21">
        <text:list-item>
          <text:list>
            <text:list-item>
              <text:p text:style-name="P146"><text:span text:style-name="T61">La</text:span><text:span text:style-name="T18"> </text:span><text:span text:style-name="T61">identificación</text:span><text:span text:style-name="T18"> </text:span><text:span text:style-name="T61">del</text:span><text:span text:style-name="T9"> </text:span><text:span text:style-name="T61">obligado</text:span><text:span text:style-name="T29"> </text:span><text:span text:style-name="T25">tributario.</text:span></text:p>
            </text:list-item>
            <text:list-item>
              <text:p text:style-name="P146"><text:span text:style-name="T61">Los</text:span><text:span text:style-name="T9"> </text:span><text:span text:style-name="T61">elementos</text:span><text:span text:style-name="T29"> </text:span><text:span text:style-name="T61">determinantes</text:span><text:span text:style-name="T29"> </text:span><text:span text:style-name="T61">de</text:span><text:span text:style-name="T18"> </text:span><text:span text:style-name="T61">la</text:span><text:span text:style-name="T29"> </text:span><text:span text:style-name="T61">cuantía</text:span><text:span text:style-name="T29"> </text:span><text:span text:style-name="T61">de</text:span><text:span text:style-name="T25"> </text:span><text:span text:style-name="T61">la</text:span><text:span text:style-name="T5"> </text:span><text:span text:style-name="T61">deuda</text:span><text:span text:style-name="T25"> tributaria.</text:span></text:p>
            </text:list-item>
            <text:list-item>
              <text:p text:style-name="P166"><text:span text:style-name="T61">La motivación de las mismas cuando no se ajusten a los datos consignados por el</text:span><text:span text:style-name="T49"> </text:span><text:span text:style-name="T61">obligado tributario o a la aplicación o interpretación de la normativa realizada por el mismo, con expresión de los hechos y elementos esenciales que la originan, así como de los fundamentos de derecho</text:span></text:p>
            </text:list-item>
            <text:list-item>
              <text:p text:style-name="P482"><text:span text:style-name="T61">Los medios de impugnación que puedan ser ejercidos, órgano ante el que hayan de presentarse y plazo para su interposición.</text:span></text:p>
            </text:list-item>
            <text:list-item>
              <text:p text:style-name="P131"><text:span text:style-name="T61">El</text:span><text:span text:style-name="T29"> </text:span><text:span text:style-name="T61">lugar,</text:span><text:span text:style-name="T25"> </text:span><text:span text:style-name="T61">plazo</text:span><text:span text:style-name="T9"> </text:span><text:span text:style-name="T61">y</text:span><text:span text:style-name="T25"> </text:span><text:span text:style-name="T61">forma</text:span><text:span text:style-name="T25"> </text:span><text:span text:style-name="T61">en</text:span><text:span text:style-name="T5"> </text:span><text:span text:style-name="T61">que</text:span><text:span text:style-name="T25"> </text:span><text:span text:style-name="T61">debe</text:span><text:span text:style-name="T25"> </text:span><text:span text:style-name="T61">ser</text:span><text:span text:style-name="T25"> </text:span><text:span text:style-name="T61">satisfecha</text:span><text:span text:style-name="T9"> </text:span><text:span text:style-name="T61">la</text:span><text:span text:style-name="T25"> </text:span><text:span text:style-name="T61">deuda</text:span><text:span text:style-name="T13"> </text:span><text:span text:style-name="T25">tributaria.</text:span></text:p>
            </text:list-item>
            <text:list-item>
              <text:p text:style-name="P131"><text:soft-page-break/><text:span text:style-name="T61">Su</text:span><text:span text:style-name="T29"> </text:span><text:span text:style-name="T61">carácter</text:span><text:span text:style-name="T25"> </text:span><text:span text:style-name="T61">de</text:span><text:span text:style-name="T18"> </text:span><text:span text:style-name="T61">provisional</text:span><text:span text:style-name="T18"> </text:span><text:span text:style-name="T61">o</text:span><text:span text:style-name="T25"> definitiva.</text:span></text:p>
            </text:list-item>
          </text:list>
        </text:list-item>
      </text:list>
      <text:p text:style-name="P1052"/>
      <text:p text:style-name="P1104">Las notificaciones se practicarán por cualquier medio que permita tener constancia de la recepción, así como de la fecha, la identidad de quien recibe la notificación y el contenido del acto <text:span text:style-name="T113">notificado.</text:span></text:p>
      <text:p text:style-name="Text_20_body"/>
      <text:list xml:id="list91320752869816" text:continue-numbering="true" text:style-name="WWNum21">
        <text:list-item>
          <text:p text:style-name="P366"><text:span text:style-name="T26">La notificación se practicará en el domicilio o lugar</text:span><text:span text:style-name="T12"> </text:span><text:span text:style-name="T26">señalado a tal efecto por el</text:span><text:span text:style-name="T12"> </text:span><text:span text:style-name="T26">interesado o su representante, en su defecto, en el que constara en los archivos municipales o, por último, en cualquier lugar adecuado a tal fin.</text:span></text:p>
        </text:list-item>
      </text:list>
      <text:p text:style-name="Text_20_body"/>
      <text:p text:style-name="P1097">La entrega material del documento-notificación podrá realizarse por el Servicio de Correos, por notificador municipal o mediante personal perteneciente a empresa con la que el Ayuntamiento haya contratado el servicio de distribución de notificaciones. En los dos últimos casos, a la vista del acuse de recibo devuelto, deberá ser posible conocer la identidad del notificador.</text:p>
      <text:p text:style-name="Text_20_body"/>
      <text:p text:style-name="P1088">Cuando la notificación se practique en el domicilio del interesado o su representante, de no hallarse<text:span text:style-name="T166"> </text:span>presente<text:span text:style-name="T166"> </text:span>éste<text:span text:style-name="T166"> </text:span>en<text:span text:style-name="T166"> </text:span>el<text:span text:style-name="T167"> </text:span>momento<text:span text:style-name="T168"> </text:span>de<text:span text:style-name="T166"> </text:span>entregarse<text:span text:style-name="T166"> </text:span>la<text:span text:style-name="T166"> </text:span>notificación,<text:span text:style-name="T168"> </text:span>podrá<text:span text:style-name="T166"> </text:span>hacerse<text:span text:style-name="T169"> </text:span>cargo<text:span text:style-name="T168"> </text:span>de<text:span text:style-name="T166"> </text:span>la<text:span text:style-name="T166"> </text:span>misma</text:p>
      <text:p text:style-name="P973"/>
      <text:p text:style-name="P1105">cualquier persona que se encuentre en el domicilio y haga constar su identidad, así como su relación<text:span text:style-name="T154"> </text:span>con el sujeto pasivo.</text:p>
      <text:p text:style-name="P1041"/>
      <text:p text:style-name="P1064">Cuando la notificación sea entregada al interesado, a su representante o a persona distinta de éstas que se encuentre en sus domicilios y se hagan cargo de la notificación, el notificador debe retornar al Ayuntamiento el acuse de recibo, conteniendo la identificación y firma del receptor y la fecha en que tiene lugar la recepción.</text:p>
      <text:p text:style-name="P1041"/>
      <text:list xml:id="list91320453235806" text:continue-numbering="true" text:style-name="WWNum21">
        <text:list-item>
          <text:p text:style-name="P221"><text:span text:style-name="T26">Cuando el interesado o su representante rechacen la notificación, se harán constar en el expediente correspondiente las circunstancias del intento de notificación y se tendrá la misma por efectuada a todos los efectos legales.</text:span></text:p>
        </text:list-item>
      </text:list>
      <text:p text:style-name="P947"/>
      <text:p text:style-name="P1088">En estos casos, y sin perjuicio de que la notificación se considera legalmente efectuada, podrá notificarse el acto, si así se estima conveniente, mediante la publicación del correspondiente edicto en el Boletín Oficial de la Provincia.</text:p>
      <text:p text:style-name="Text_20_body"/>
      <text:list xml:id="list91320684330164" text:continue-numbering="true" text:style-name="WWNum21">
        <text:list-item>
          <text:p text:style-name="P284"><text:span text:style-name="T26">Cuando no sea posible realizar la notificación al interesado o a su representante por causas no imputables a la Administración tributaria, y una vez intentado por dos veces, en días y horas diferentes, se hará constar esta circunstancia en el expediente con expresión de las circunstancias de</text:span><text:span text:style-name="T48"> </text:span><text:span text:style-name="T26">los intentos de notificación. En estos casos, se citará al interesado o a su representante para ser notificados por comparecencia, por medio de anuncios que se publicarán, por una sola vez para cada interesado, en el Boletín Oficial del Estado.</text:span></text:p>
        </text:list-item>
      </text:list>
      <text:p text:style-name="P1051"/>
      <text:p text:style-name="P1107">En la publicación en el Boletín Oficial del Estado constará la relación de notificaciones pendientes con indicación<text:span text:style-name="T138"> </text:span>del sujeto pasivo, obligado tributario o representante, procedimiento que las motiva, órgano responsable de su tramitación, y el lugar y plazo en que el destinatario de las mismas deberá comparecer para ser notificado. En los supuestos de publicaciones de actos que contengan elementos comunes, se publicarán de forma conjunta los aspectos coincidentes, especificándose únicamente los aspectos individuales de cada acto.</text:p>
      <text:p text:style-name="P1041"/>
      <text:p text:style-name="P1097">En todo caso, la comparecencia se producirá en el plazo de quince días, contados desde el siguiente al de la publicación del anuncio en el Boletín Oficial. Cuando transcurrido dicho plazo no se hubiese comparecido, la notificación se entenderá producida a todos los efectos legales desde el día siguiente al del vencimiento del plazo señalado para comparecer.</text:p>
      <text:p text:style-name="P930"/>
      <text:p text:style-name="P1060"/>
      <text:h text:style-name="Heading_20_1" text:outline-level="2"><text:span text:style-name="T105">CAPÍTULO</text:span><text:span text:style-name="T137"> </text:span><text:span text:style-name="T105">III.</text:span><text:span text:style-name="T158"> </text:span><text:span text:style-name="T105">CONTRIBUCIONES</text:span><text:span text:style-name="T160"> </text:span><text:span text:style-name="T114">ESPECIALES</text:span></text:h>
      <text:p text:style-name="P922"/>
      <text:p text:style-name="P926"/>
      <text:h text:style-name="P11" text:outline-level="3">Artículo<text:span text:style-name="T113"> </text:span>21º.<text:span text:style-name="T170"> <text:s/></text:span>Hecho<text:span text:style-name="T108"> </text:span><text:span text:style-name="T113">imponible</text:span></text:h>
      <text:list xml:id="list3426774435" text:style-name="WWNum22">
        <text:list-item>
          <text:p text:style-name="P344"><text:span text:style-name="T26">El hecho</text:span><text:span text:style-name="T23"> </text:span><text:span text:style-name="T26">imponible</text:span><text:span text:style-name="T23"> </text:span><text:span text:style-name="T26">de</text:span><text:span text:style-name="T23"> </text:span><text:span text:style-name="T26">las Contribuciones Especiales estará constituido</text:span><text:span text:style-name="T23"> </text:span><text:span text:style-name="T26">por</text:span><text:span text:style-name="T12"> </text:span><text:span text:style-name="T26">la obtención</text:span><text:span text:style-name="T23"> </text:span><text:span text:style-name="T26">por el sujeto pasivo de un beneficio o de un aumento de valor de sus bienes como consecuencia de la realización de obras públicas o del establecimiento o ampliación de servicios públicos de carácter municipal por este Excmo. Ayuntamiento.</text:span></text:p>
        </text:list-item>
      </text:list>
      <text:p text:style-name="P1058"><text:soft-page-break/></text:p>
      <text:list xml:id="list91320951951881" text:continue-numbering="true" text:style-name="WWNum22">
        <text:list-item>
          <text:p text:style-name="P344"><text:span text:style-name="T26">Las Contribuciones Especiales se fundarán en la mera realización de las obras o en el establecimiento o ampliación de los servicios a que se refiere el apartado anterior y su exacción será independiente del hecho de que por los sujetos pasivos sean utilizadas efectivamente unas u otros.</text:span></text:p>
        </text:list-item>
      </text:list>
      <text:p text:style-name="P974"/>
      <text:list xml:id="list91321469407758" text:continue-numbering="true" text:style-name="WWNum22">
        <text:list-item>
          <text:p text:style-name="P327"><text:span text:style-name="T26">A los efectos de lo dispuesto en el número 1 del presente artículo, tendrán la consideración de obras y servicios municipales los siguientes:</text:span></text:p>
        </text:list-item>
      </text:list>
      <text:p text:style-name="P1041"/>
      <text:list xml:id="list91321340193778" text:continue-numbering="true" text:style-name="WWNum22">
        <text:list-item>
          <text:list>
            <text:list-item>
              <text:p text:style-name="P371"><text:span text:style-name="T26">Los que dentro del ámbito de su competencia realice o establezca el Ayuntamiento para atender a los fines que le estén atribuidos.</text:span></text:p>
            </text:list-item>
          </text:list>
        </text:list-item>
      </text:list>
      <text:p text:style-name="P1108">Se excluyen las obras realizadas por el mismo a título de propietario de sus bienes <text:span text:style-name="T113">patrimoniales.</text:span></text:p>
      <text:list xml:id="list91320694782953" text:continue-numbering="true" text:style-name="WWNum22">
        <text:list-item>
          <text:list>
            <text:list-item>
              <text:p text:style-name="P509"><text:span text:style-name="T26">Los que realice o establezca el Ayuntamiento por haberles sido atribuidos o delegados por otras Entidades Públicas, así como aquellos cuya titularidad, conforme a la Ley, hubiese </text:span><text:span text:style-name="T23">asumido.</text:span></text:p>
            </text:list-item>
            <text:list-item>
              <text:p text:style-name="P108"><text:span text:style-name="T26">Los que se realicen o establezcan por otras Entidades Públicas o por los concesionarios de éstas, con aportaciones económicas de este Ayuntamiento.</text:span></text:p>
            </text:list-item>
          </text:list>
        </text:list-item>
      </text:list>
      <text:p text:style-name="P960"/>
      <text:p text:style-name="P1064">Las obras y servicios a que se refiere la letra a) del apartado anterior conservarán su carácter<text:span text:style-name="T154"> </text:span>de municipales aún cuando fuesen realizados o establecidos por:</text:p>
      <text:p text:style-name="P947"/>
      <text:list xml:id="list3867711001" text:style-name="WWNum23">
        <text:list-item>
          <text:p text:style-name="P105"><text:span text:style-name="T26">Organismos</text:span><text:span text:style-name="T48"> </text:span><text:span text:style-name="T26">Autónomos</text:span><text:span text:style-name="T48"> </text:span><text:span text:style-name="T26">municipales</text:span><text:span text:style-name="T48"> </text:span><text:span text:style-name="T26">o</text:span><text:span text:style-name="T48"> </text:span><text:span text:style-name="T26">Sociedades</text:span><text:span text:style-name="T48"> </text:span><text:span text:style-name="T26">Mercantiles</text:span><text:span text:style-name="T48"> </text:span><text:span text:style-name="T26">de</text:span><text:span text:style-name="T48"> </text:span><text:span text:style-name="T26">cuyo</text:span><text:span text:style-name="T48"> </text:span><text:span text:style-name="T26">capital</text:span><text:span text:style-name="T48"> </text:span><text:span text:style-name="T26">social fuese este Ayuntamiento el único titular.</text:span></text:p>
        </text:list-item>
        <text:list-item>
          <text:p text:style-name="P150"><text:span text:style-name="T26">Concesionarios</text:span><text:span text:style-name="T7"> </text:span><text:span text:style-name="T26">con</text:span><text:span text:style-name="T16"> </text:span><text:span text:style-name="T26">aportaciones</text:span><text:span text:style-name="T7"> </text:span><text:span text:style-name="T26">de</text:span><text:span text:style-name="T16"> </text:span><text:span text:style-name="T26">este</text:span><text:span text:style-name="T16"> </text:span><text:span text:style-name="T23">Ayuntamiento.</text:span></text:p>
        </text:list-item>
        <text:list-item>
          <text:p text:style-name="P156"><text:span text:style-name="T26">Asociaciones</text:span><text:span text:style-name="T7"> </text:span><text:span text:style-name="T26">de</text:span><text:span text:style-name="T16"> </text:span><text:span text:style-name="T23">contribuyentes.</text:span></text:p>
        </text:list-item>
      </text:list>
      <text:p text:style-name="Text_20_body"/>
      <text:list xml:id="list91322114756546" text:continue-list="list91320694782953" text:style-name="WWNum22">
        <text:list-item>
          <text:p text:style-name="P344"><text:span text:style-name="T26">Las Contribuciones Especiales municipales son tributos de carácter finalista y el producto</text:span><text:span text:style-name="T48"> </text:span><text:span text:style-name="T26">de su recaudación se destinará, íntegramente, a sufragar los gastos de la obra o del establecimiento o ampliación del servicio por cuya razón hubiesen sido establecidas y exigidas.</text:span></text:p>
        </text:list-item>
      </text:list>
      <text:p text:style-name="P936"/>
      <text:h text:style-name="P6" text:outline-level="3">Artículo<text:span text:style-name="T139"> </text:span>22º.<text:span text:style-name="T161"> <text:s/></text:span>Supuestos<text:span text:style-name="T113"> </text:span>de<text:span text:style-name="T108"> </text:span><text:span text:style-name="T113">imposición</text:span></text:h>
      <text:p text:style-name="P1057">El Ayuntamiento podrá, potestativamente, acordar la imposición y ordenación de Contribuciones Especiales siempre que se den las circunstancias conformadoras del hecho imponible establecidas en el artículo 21º de la presente Ordenanza General:</text:p>
      <text:p text:style-name="P1058"/>
      <text:list xml:id="list91320769306850" text:continue-numbering="true" text:style-name="WWNum22">
        <text:list-item>
          <text:list>
            <text:list-item>
              <text:p text:style-name="P124"><text:span text:style-name="T26">Por</text:span><text:span text:style-name="T23"> </text:span><text:span text:style-name="T26">la</text:span><text:span text:style-name="T23"> </text:span><text:span text:style-name="T26">apertura</text:span><text:span text:style-name="T16"> </text:span><text:span text:style-name="T26">de</text:span><text:span text:style-name="T28"> </text:span><text:span text:style-name="T26">calles</text:span><text:span text:style-name="T23"> </text:span><text:span text:style-name="T26">y</text:span><text:span text:style-name="T7"> </text:span><text:span text:style-name="T26">plaza</text:span><text:span text:style-name="T28"> </text:span><text:span text:style-name="T26">y</text:span><text:span text:style-name="T7"> </text:span><text:span text:style-name="T26">la</text:span><text:span text:style-name="T23"> </text:span><text:span text:style-name="T26">primera</text:span><text:span text:style-name="T23"> </text:span><text:span text:style-name="T26">pavimentación</text:span><text:span text:style-name="T28"> </text:span><text:span text:style-name="T26">de</text:span><text:span text:style-name="T23"> </text:span><text:span text:style-name="T26">las</text:span><text:span text:style-name="T23"> calzadas.</text:span></text:p>
            </text:list-item>
            <text:list-item>
              <text:p text:style-name="P465"><text:span text:style-name="T26">Por la primera instalación, renovación y sustitución de redes de distribución de agua, de</text:span><text:span text:style-name="T48"> </text:span><text:span text:style-name="T26">redes de alcantarillado y desagües de aguas residuales.</text:span></text:p>
            </text:list-item>
            <text:list-item>
              <text:p text:style-name="P517"><text:soft-page-break/><text:span text:style-name="T26">Por el establecimiento y sustitución del alumbrado público y por instalación de redes de</text:span><text:span text:style-name="T48"> </text:span><text:span text:style-name="T26">distribución de energía eléctrica.</text:span></text:p>
            </text:list-item>
            <text:list-item>
              <text:p text:style-name="P519"><text:span text:style-name="T26">Por</text:span><text:span text:style-name="T62"> </text:span><text:span text:style-name="T26">el</text:span><text:span text:style-name="T63"> </text:span><text:span text:style-name="T26">establecimiento</text:span><text:span text:style-name="T64"> </text:span><text:span text:style-name="T26">de</text:span><text:span text:style-name="T65"> </text:span><text:span text:style-name="T26">nuevas</text:span><text:span text:style-name="T62"> </text:span><text:span text:style-name="T26">alineaciones</text:span><text:span text:style-name="T62"> </text:span><text:span text:style-name="T26">de</text:span><text:span text:style-name="T65"> </text:span><text:span text:style-name="T26">las</text:span><text:span text:style-name="T62"> </text:span><text:span text:style-name="T26">calles</text:span><text:span text:style-name="T62"> </text:span><text:span text:style-name="T26">y</text:span><text:span text:style-name="T65"> </text:span><text:span text:style-name="T26">plazas</text:span><text:span text:style-name="T62"> </text:span><text:span text:style-name="T26">ya</text:span><text:span text:style-name="T62"> </text:span><text:span text:style-name="T26">abiertas</text:span><text:span text:style-name="T62"> </text:span><text:span text:style-name="T26">y pavimentadas, así como la modificación de las rasantes.</text:span></text:p>
            </text:list-item>
            <text:list-item>
              <text:p text:style-name="P517"><text:span text:style-name="T26">Por la sustitución de calzadas, aceras, absorbederos y bocas de riego de las vías públicas </text:span><text:span text:style-name="T23">urbanas.</text:span></text:p>
            </text:list-item>
            <text:list-item>
              <text:p text:style-name="P520"><text:span text:style-name="T26">Por la realización de obras de captación, embalse, depósito, conducción y depuración de aguas para el abastecimiento.</text:span></text:p>
            </text:list-item>
            <text:list-item>
              <text:p text:style-name="P452"><text:span text:style-name="T26">Por</text:span><text:span text:style-name="T7"> </text:span><text:span text:style-name="T26">la</text:span><text:span text:style-name="T28"> </text:span><text:span text:style-name="T26">construcción</text:span><text:span text:style-name="T3"> </text:span><text:span text:style-name="T26">de</text:span><text:span text:style-name="T28"> </text:span><text:span text:style-name="T26">estaciones</text:span><text:span text:style-name="T7"> </text:span><text:span text:style-name="T26">depuradoras</text:span><text:span text:style-name="T28"> </text:span><text:span text:style-name="T26">de</text:span><text:span text:style-name="T7"> </text:span><text:span text:style-name="T26">aguas</text:span><text:span text:style-name="T28"> </text:span><text:span text:style-name="T26">residuales</text:span><text:span text:style-name="T28"> </text:span><text:span text:style-name="T26">y</text:span><text:span text:style-name="T3"> </text:span><text:span text:style-name="T26">colectores</text:span><text:span text:style-name="T28"> </text:span><text:span text:style-name="T23">generales.</text:span></text:p>
            </text:list-item>
            <text:list-item>
              <text:p text:style-name="P522"><text:span text:style-name="T26">Por la plantación de arbolado en calles y plazas, así como por la construcción y</text:span><text:span text:style-name="T48"> </text:span><text:span text:style-name="T26">ampliación de parques y jardines que sean de interés para un determinado barrio, zona o </text:span><text:span text:style-name="T23">sector.</text:span></text:p>
            </text:list-item>
            <text:list-item>
              <text:p text:style-name="P453"><text:span text:style-name="T26">Por</text:span><text:span text:style-name="T16"> </text:span><text:span text:style-name="T26">el</text:span><text:span text:style-name="T12"> </text:span><text:span text:style-name="T26">desmonte,</text:span><text:span text:style-name="T3"> </text:span><text:span text:style-name="T26">terraplenado</text:span><text:span text:style-name="T23"> </text:span><text:span text:style-name="T26">y</text:span><text:span text:style-name="T7"> </text:span><text:span text:style-name="T26">construcción</text:span><text:span text:style-name="T7"> </text:span><text:span text:style-name="T26">de</text:span><text:span text:style-name="T28"> </text:span><text:span text:style-name="T26">muros</text:span><text:span text:style-name="T16"> </text:span><text:span text:style-name="T26">de</text:span><text:span text:style-name="T23"> contención.</text:span></text:p>
            </text:list-item>
            <text:list-item>
              <text:p text:style-name="P523"><text:span text:style-name="T26">Por</text:span><text:span text:style-name="T12"> </text:span><text:span text:style-name="T26">la</text:span><text:span text:style-name="T16"> </text:span><text:span text:style-name="T26">realización</text:span><text:span text:style-name="T23"> </text:span><text:span text:style-name="T26">o</text:span><text:span text:style-name="T23"> </text:span><text:span text:style-name="T26">el</text:span><text:span text:style-name="T12"> </text:span><text:span text:style-name="T26">establecimiento</text:span><text:span text:style-name="T23"> </text:span><text:span text:style-name="T26">o</text:span><text:span text:style-name="T23"> </text:span><text:span text:style-name="T26">ampliación</text:span><text:span text:style-name="T23"> </text:span><text:span text:style-name="T26">de</text:span><text:span text:style-name="T16"> </text:span><text:span text:style-name="T26">cualesquiera</text:span><text:span text:style-name="T23"> </text:span><text:span text:style-name="T26">otras</text:span><text:span text:style-name="T23"> </text:span><text:span text:style-name="T26">obras</text:span><text:span text:style-name="T23"> </text:span><text:span text:style-name="T26">o</text:span><text:span text:style-name="T23"> </text:span><text:span text:style-name="T26">servicios </text:span><text:span text:style-name="T23">municipales.</text:span></text:p>
            </text:list-item>
          </text:list>
        </text:list-item>
      </text:list>
      <text:p text:style-name="P956"/>
      <text:h text:style-name="P29" text:outline-level="3">Artículo<text:span text:style-name="T113"> </text:span>23º.<text:span text:style-name="T163"> <text:s/></text:span>Sujetos<text:span text:style-name="T113"> Pasivos</text:span></text:h>
      <text:p text:style-name="P975"/>
      <text:list xml:id="list79950800" text:style-name="WWNum24">
        <text:list-item>
          <text:p text:style-name="P524"><text:span text:style-name="T26">Tendrán la consideración de sujetos pasivos de las Contribuciones Especiales municipales las personas físicas y jurídicas así como las entidades a que se refiere el artículo 35.4 de la Ley</text:span><text:span text:style-name="T48"> </text:span><text:span text:style-name="T26">General Tributaria, especialmente beneficiadas por la realización de las obras o por el establecimiento o ampliación de los servicios que originen la obligación de contribuir.</text:span></text:p>
        </text:list-item>
      </text:list>
      <text:p text:style-name="Text_20_body"/>
      <text:list xml:id="list91320455188771" text:continue-numbering="true" text:style-name="WWNum24">
        <text:list-item>
          <text:p text:style-name="P345"><text:span text:style-name="T26">A los efectos de lo dispuesto en el apartado anterior, se considerarán personas</text:span><text:span text:style-name="T48"> </text:span><text:span text:style-name="T26">especialmente beneficiadas:</text:span></text:p>
        </text:list-item>
      </text:list>
      <text:p text:style-name="P960"/>
      <text:list xml:id="list91320876970043" text:continue-numbering="true" text:style-name="WWNum24">
        <text:list-item>
          <text:list>
            <text:list-item>
              <text:p text:style-name="P114"><text:span text:style-name="T26">En</text:span><text:span text:style-name="T23"> </text:span><text:span text:style-name="T26">las</text:span><text:span text:style-name="T12"> </text:span><text:span text:style-name="T26">Contribuciones</text:span><text:span text:style-name="T12"> </text:span><text:span text:style-name="T26">Especiales</text:span><text:span text:style-name="T28"> </text:span><text:span text:style-name="T26">por</text:span><text:span text:style-name="T12"> </text:span><text:span text:style-name="T26">realización</text:span><text:span text:style-name="T23"> </text:span><text:span text:style-name="T26">de</text:span><text:span text:style-name="T12"> </text:span><text:span text:style-name="T26">obras</text:span><text:span text:style-name="T28"> </text:span><text:span text:style-name="T26">o</text:span><text:span text:style-name="T23"> </text:span><text:span text:style-name="T26">establecimientos</text:span><text:span text:style-name="T28"> </text:span><text:span text:style-name="T26">o</text:span><text:span text:style-name="T23"> </text:span><text:span text:style-name="T26">ampliación de servicios que afecten a bienes inmuebles, los propietarios de los mismos.</text:span></text:p>
            </text:list-item>
            <text:list-item>
              <text:p text:style-name="P526"><text:span text:style-name="T26">En las Contribuciones Especiales por realización de obras o establecimiento o ampliación de servicios a consecuencia de explotaciones empresariales, las personas o Entidades titulares de éstas.</text:span></text:p>
            </text:list-item>
          </text:list>
        </text:list-item>
      </text:list>
      <text:p text:style-name="Text_20_body"/>
      <text:list xml:id="list91321185888119" text:continue-numbering="true" text:style-name="WWNum24">
        <text:list-item>
          <text:p text:style-name="P321"><text:span text:style-name="T26">Sin perjuicio, en su caso, de lo dispuesto en el apartado 3 del artículo 26º de la presente Ordenanza General, las Contribuciones Especiales recaerán directamente sobre las personas naturales</text:span><text:span text:style-name="T48"> </text:span><text:span text:style-name="T26">o jurídicas que aparezcan en el Registro de la Propiedad como dueñas o poseedoras de los bienes inmuebles, o en el Registro Mercantil o en la Matrícula del Impuesto sobre Actividades Económicas, como titulares de las explotaciones o negocios afectados por las obras o servicios, en la fecha de terminación de aquéllas o en la de comienzo de la prestación de éstos.</text:span></text:p>
        </text:list-item>
      </text:list>
      <text:p text:style-name="P1041"/>
      <text:list xml:id="list91321897546397" text:continue-numbering="true" text:style-name="WWNum24">
        <text:list-item>
          <text:p text:style-name="P252"><text:span text:style-name="T26">En los casos de régimen de propiedad horizontal, la representación de la Comunidad de Propietarios facilitará a la Administración municipal el nombre de los copropietarios y su coeficiente de participación en la Comunidad, a fin de proceder al giro de las cuotas individuales. De no hacerse así, se entenderá aceptado el que se gire una única cuota, de cuya distribución se ocupará la propia </text:span><text:span text:style-name="T23">Comunidad.</text:span></text:p>
        </text:list-item>
      </text:list>
      <text:p text:style-name="P936"/>
      <text:h text:style-name="P21" text:outline-level="3">Artículo<text:span text:style-name="T106"> </text:span><text:span text:style-name="T108">24º.</text:span><text:tab/>Base<text:span text:style-name="T113"> Imponible</text:span></text:h>
      <text:list xml:id="list2301868111" text:style-name="WWNum25">
        <text:list-item>
          <text:p text:style-name="P400"><text:span text:style-name="T26">La</text:span><text:span text:style-name="T66"> </text:span><text:span text:style-name="T26">base</text:span><text:span text:style-name="T66"> </text:span><text:span text:style-name="T26">imponible</text:span><text:span text:style-name="T67"> </text:span><text:span text:style-name="T26">de</text:span><text:span text:style-name="T66"> </text:span><text:span text:style-name="T26">las</text:span><text:span text:style-name="T66"> </text:span><text:span text:style-name="T26">Contribuciones</text:span><text:span text:style-name="T67"> </text:span><text:span text:style-name="T26">Especiales</text:span><text:span text:style-name="T66"> </text:span><text:span text:style-name="T26">está</text:span><text:span text:style-name="T66"> </text:span><text:span text:style-name="T26">constituida,</text:span><text:span text:style-name="T67"> </text:span><text:span text:style-name="T26">como</text:span><text:span text:style-name="T68"> </text:span><text:span text:style-name="T26">máximo,</text:span><text:span text:style-name="T66"> </text:span><text:span text:style-name="T26">por</text:span><text:span text:style-name="T68"> </text:span><text:span text:style-name="T7">el</text:span></text:p>
        </text:list-item>
      </text:list>
      <text:p text:style-name="P1109">90<text:span text:style-name="T150"> </text:span>por<text:span text:style-name="T171"> </text:span>100<text:span text:style-name="T150"> </text:span>del<text:span text:style-name="T171"> </text:span>coste<text:span text:style-name="T171"> </text:span>que<text:span text:style-name="T171"> </text:span>el<text:span text:style-name="T171"> </text:span>Ayuntamiento<text:span text:style-name="T150"> </text:span>soporte<text:span text:style-name="T171"> </text:span>por<text:span text:style-name="T171"> </text:span>la<text:span text:style-name="T171"> </text:span>realización<text:span text:style-name="T150"> </text:span>de<text:span text:style-name="T150"> </text:span>las<text:span text:style-name="T171"> </text:span>obras<text:span text:style-name="T171"> </text:span>o<text:span text:style-name="T150"> </text:span>por<text:span text:style-name="T171"> </text:span>el establecimiento o ampliación de los servicios.</text:p>
      <text:p text:style-name="P1041"/>
      <text:list xml:id="list91321465267644" text:continue-numbering="true" text:style-name="WWNum25">
        <text:list-item>
          <text:p text:style-name="P397"><text:span text:style-name="T26">El</text:span><text:span text:style-name="T23"> </text:span><text:span text:style-name="T26">referido</text:span><text:span text:style-name="T28"> </text:span><text:span text:style-name="T26">coste</text:span><text:span text:style-name="T28"> </text:span><text:span text:style-name="T26">estará</text:span><text:span text:style-name="T7"> </text:span><text:span text:style-name="T26">integrado</text:span><text:span text:style-name="T7"> </text:span><text:span text:style-name="T26">por</text:span><text:span text:style-name="T7"> </text:span><text:span text:style-name="T26">los</text:span><text:span text:style-name="T7"> </text:span><text:span text:style-name="T26">siguientes</text:span><text:span text:style-name="T16"> </text:span><text:span text:style-name="T23">conceptos:</text:span></text:p>
        </text:list-item>
      </text:list>
      <text:p text:style-name="Text_20_body"/>
      <text:list xml:id="list91321892043303" text:continue-numbering="true" text:style-name="WWNum25">
        <text:list-item>
          <text:list>
            <text:list-item>
              <text:p text:style-name="P372"><text:span text:style-name="T26">El coste real de los trabajos periciales, de redacción de proyectos y de dirección de obras, planes y programas técnicos.</text:span></text:p>
            </text:list-item>
            <text:list-item>
              <text:p text:style-name="P510"><text:span text:style-name="T26">El importe de las obras a realizar o de los trabajos de establecimiento o ampliación de los </text:span><text:span text:style-name="T23">servicios.</text:span></text:p>
            </text:list-item>
            <text:list-item>
              <text:p text:style-name="P384"><text:span text:style-name="T26">El valor de los terrenos que hubieren de ocupar permanentemente las obras o servicios, salvo</text:span><text:span text:style-name="T23"> </text:span><text:span text:style-name="T26">que</text:span><text:span text:style-name="T23"> </text:span><text:span text:style-name="T26">se</text:span><text:span text:style-name="T23"> </text:span><text:span text:style-name="T26">trate</text:span><text:span text:style-name="T23"> </text:span><text:span text:style-name="T26">de</text:span><text:span text:style-name="T23"> </text:span><text:span text:style-name="T26">bienes</text:span><text:span text:style-name="T16"> </text:span><text:span text:style-name="T26">de</text:span><text:span text:style-name="T23"> </text:span><text:span text:style-name="T26">uso</text:span><text:span text:style-name="T23"> </text:span><text:span text:style-name="T26">público,</text:span><text:span text:style-name="T23"> </text:span><text:span text:style-name="T26">de</text:span><text:span text:style-name="T16"> </text:span><text:span text:style-name="T26">terrenos</text:span><text:span text:style-name="T16"> </text:span><text:span text:style-name="T26">cedidos</text:span><text:span text:style-name="T23"> </text:span><text:span text:style-name="T26">gratuita</text:span><text:span text:style-name="T23"> </text:span><text:span text:style-name="T26">y</text:span><text:span text:style-name="T7"> </text:span><text:span text:style-name="T26">obligatoriamente al Ayuntamiento, o de inmuebles cedidos en los términos establecidos en el artículo 77 de la Ley de Patrimonio del Estado.</text:span></text:p>
            </text:list-item>
            <text:list-item>
              <text:p text:style-name="P459"><text:soft-page-break/><text:span text:style-name="T26">Las indemnizaciones procedentes por el derribo de construcciones, destrucción de plantaciones, obras</text:span><text:span text:style-name="T23"> </text:span><text:span text:style-name="T26">o instalaciones,</text:span><text:span text:style-name="T23"> </text:span><text:span text:style-name="T26">así</text:span><text:span text:style-name="T12"> </text:span><text:span text:style-name="T26">como las que deban abonarse</text:span><text:span text:style-name="T23"> </text:span><text:span text:style-name="T26">a los arrendatarios</text:span><text:span text:style-name="T23"> </text:span><text:span text:style-name="T26">de los bienes que hayan de ser derruidos u ocupados.</text:span></text:p>
            </text:list-item>
            <text:list-item>
              <text:p text:style-name="P162"><text:span text:style-name="T26">El interés del capital invertido en las obras o servicios</text:span><text:span text:style-name="T23"> </text:span><text:span text:style-name="T26">cuando el Ayuntamiento hubiere de apelar al crédito para financiar la porción no cubierta por Contribuciones Especiales o la cubierta por éstas en caso de fraccionamiento general de las mismas.</text:span></text:p>
            </text:list-item>
          </text:list>
        </text:list-item>
      </text:list>
      <text:p text:style-name="P976"/>
      <text:list xml:id="list91320330457317" text:continue-numbering="true" text:style-name="WWNum25">
        <text:list-item>
          <text:p text:style-name="P264"><text:span text:style-name="T26">El coste total presupuestado de las obras o servicios tendrá carácter de mera previsión. Si el coste real fuese mayor o menor que el previsto, se tomará aquél a efectos del cálculo de las cuotas </text:span><text:span text:style-name="T23">correspondientes.</text:span></text:p>
        </text:list-item>
      </text:list>
      <text:p text:style-name="P947"/>
      <text:list xml:id="list91321668850610" text:continue-numbering="true" text:style-name="WWNum25">
        <text:list-item>
          <text:p text:style-name="P434"><text:span text:style-name="T26">A los efectos de determinar la base imponible, se entenderá por coste soportado por el Ayuntamiento la cuantía resultante de restar a la cifra del coste total el importe de las subvenciones o auxilios que la Entidad Local obtenga del Estado o de cualquier otra persona o Entidad pública o privada. Se exceptúa el caso de que la persona o Entidad aportante de la subvención o auxilio tenga la condición</text:span><text:span text:style-name="T12"> </text:span><text:span text:style-name="T26">de</text:span><text:span text:style-name="T12"> </text:span><text:span text:style-name="T26">sujeto pasivo,</text:span><text:span text:style-name="T12"> </text:span><text:span text:style-name="T26">caso</text:span><text:span text:style-name="T12"> </text:span><text:span text:style-name="T26">en</text:span><text:span text:style-name="T12"> </text:span><text:span text:style-name="T26">el cual se</text:span><text:span text:style-name="T12"> </text:span><text:span text:style-name="T26">procederá de</text:span><text:span text:style-name="T12"> </text:span><text:span text:style-name="T26">conformidad</text:span><text:span text:style-name="T12"> </text:span><text:span text:style-name="T26">con</text:span><text:span text:style-name="T12"> </text:span><text:span text:style-name="T26">lo</text:span><text:span text:style-name="T12"> </text:span><text:span text:style-name="T26">indicado en</text:span><text:span text:style-name="T12"> </text:span><text:span text:style-name="T26">el apartado 2 del artículo 26º de la presente Ordenanza General.</text:span></text:p>
        </text:list-item>
      </text:list>
      <text:p text:style-name="P954"/>
      <text:h text:style-name="Heading_20_2" text:outline-level="3">Artículo<text:span text:style-name="T113"> </text:span>25º.<text:span text:style-name="T161"> <text:s/></text:span>Cuota <text:span text:style-name="T113">tributaria</text:span></text:h>
      <text:list xml:id="list4055675571" text:style-name="WWNum26">
        <text:list-item>
          <text:p text:style-name="P335"><text:span text:style-name="T26">La Base Imponible de las Contribuciones Especiales se repartirá entre los sujetos pasivos, teniendo en cuenta la clase y naturaleza de las obras y servicios, aplicando como módulos de reparto, conjunta o separadamente, los metros lineales de fachada de los inmuebles, su superficie, el volumen edificable de los mismos y el valor catastral a efectos del Impuesto sobre Bienes Inmuebles.</text:span></text:p>
        </text:list-item>
      </text:list>
      <text:p text:style-name="P1058"/>
      <text:list xml:id="list91322319885730" text:continue-numbering="true" text:style-name="WWNum26">
        <text:list-item>
          <text:p text:style-name="P285"><text:span text:style-name="T26">En el caso de que se otorgase para la realización de las obras o el establecimiento o ampliación de los servicios municipales una subvención o auxilio económico por quien tuviese la condición de sujeto pasivo de las Contribuciones Especiales que se exaccionasen por tal razón, el importe de dicha subvención o auxilio se destinará, primeramente, a compensar la cuota de la respectiva persona o entidad. El exceso, si lo hubiese, se aplicará a reducir, a prorrata, la cuota de los restantes sujetos pasivos.</text:span></text:p>
        </text:list-item>
      </text:list>
      <text:p text:style-name="Text_20_body"/>
      <text:list xml:id="list91321042766272" text:continue-numbering="true" text:style-name="WWNum26">
        <text:list-item>
          <text:p text:style-name="P285"><text:span text:style-name="T26">En toda clase de obras, cuando a la diferencia de coste por unidad en los diversos trayectos, tramos o secciones de la obra o servicio no corresponda análoga diferencia en el grado de utilidad o beneficio para los interesados, todas las partes del plan correspondiente serán consideradas en</text:span><text:span text:style-name="T50"> </text:span><text:span text:style-name="T26">conjunto a los efectos del reparto y, en su consecuencia, para la determinación de las cuotas individuales no se atenderá solamente al coste especial del tramo o sección que inmediatamente afecte a cada contribuyente.</text:span></text:p>
        </text:list-item>
      </text:list>
      <text:p text:style-name="Text_20_body"/>
      <text:list xml:id="list91320746308311" text:continue-numbering="true" text:style-name="WWNum26">
        <text:list-item>
          <text:p text:style-name="P285"><text:span text:style-name="T26">En el</text:span><text:span text:style-name="T12"> </text:span><text:span text:style-name="T26">caso de que el importe</text:span><text:span text:style-name="T23"> </text:span><text:span text:style-name="T26">total de</text:span><text:span text:style-name="T23"> </text:span><text:span text:style-name="T26">las</text:span><text:span text:style-name="T23"> </text:span><text:span text:style-name="T26">Contribuciones Especiales</text:span><text:span text:style-name="T23"> </text:span><text:span text:style-name="T26">se repartiera teniendo en cuenta los metros lineales de fachada de los inmuebles, se entenderá por fincas con fachada a la vía pública no sólo las edificadas en coincidencia con la alineación exterior de la manzana, sino también las construidas en bloques aislados cualquiera que fuere su situación respecto a la vía pública que delimite</text:span><text:span text:style-name="T23"> </text:span><text:span text:style-name="T26">aquella</text:span><text:span text:style-name="T23"> </text:span><text:span text:style-name="T26">manzana</text:span><text:span text:style-name="T23"> </text:span><text:span text:style-name="T26">y</text:span><text:span text:style-name="T23"> </text:span><text:span text:style-name="T26">sea</text:span><text:span text:style-name="T23"> </text:span><text:span text:style-name="T26">objeto</text:span><text:span text:style-name="T23"> </text:span><text:span text:style-name="T26">de</text:span><text:span text:style-name="T23"> </text:span><text:span text:style-name="T26">la</text:span><text:span text:style-name="T23"> </text:span><text:span text:style-name="T26">obra;</text:span><text:span text:style-name="T12"> </text:span><text:span text:style-name="T26">en</text:span><text:span text:style-name="T23"> </text:span><text:span text:style-name="T26">consecuencia,</text:span><text:span text:style-name="T23"> </text:span><text:span text:style-name="T26">la</text:span><text:span text:style-name="T23"> </text:span><text:span text:style-name="T26">longitud</text:span><text:span text:style-name="T23"> </text:span><text:span text:style-name="T26">de</text:span><text:span text:style-name="T23"> </text:span><text:span text:style-name="T26">la</text:span><text:span text:style-name="T23"> </text:span><text:span text:style-name="T26">fachada</text:span><text:span text:style-name="T23"> </text:span><text:span text:style-name="T26">se</text:span><text:span text:style-name="T23"> </text:span><text:span text:style-name="T26">medirá, en tales casos, por la del solar de la finca, independientemente de las circunstancias de la edificación, retranqueo, patios abiertos, zonas de jardín o espacios libres.</text:span></text:p>
        </text:list-item>
      </text:list>
      <text:p text:style-name="P960"/>
      <text:list xml:id="list91320476371922" text:continue-numbering="true" text:style-name="WWNum26">
        <text:list-item>
          <text:p text:style-name="P335"><text:span text:style-name="T26">Cuando el encuentro de dos fachadas esté formado por un chaflán o se unan en curva, se considerarán a los efectos de la medición de la longitud de la fachada la mitad de la longitud del chaflán o la mitad del desarrollo de la curva, que se sumarán a las longitudes de las fachadas </text:span><text:span text:style-name="T23">inmediatas.</text:span></text:p>
        </text:list-item>
      </text:list>
      <text:p text:style-name="P954"/>
      <text:h text:style-name="Heading_20_2" text:outline-level="3">Artículo<text:span text:style-name="T113"> </text:span>26º.<text:span text:style-name="T155"> <text:s/></text:span><text:span text:style-name="T113">Devengo</text:span></text:h>
      <text:list xml:id="list1802849674" text:style-name="WWNum27">
        <text:list-item>
          <text:p text:style-name="P286"><text:span text:style-name="T26">Las Contribuciones Especiales se devengan en el momento en que las obras se hayan ejecutado o el servicio haya comenzado a prestarse. Si las obras fueran fraccionables, el devengo se producirá para cada uno de los sujetos pasivos desde que se hayan ejecutado las correspondientes a cada tramo o fracción de la obra.</text:span></text:p>
        </text:list-item>
      </text:list>
      <text:p text:style-name="P977"/>
      <text:list xml:id="list91321739685859" text:continue-numbering="true" text:style-name="WWNum27">
        <text:list-item>
          <text:p text:style-name="P363"><text:span text:style-name="T26">Sin perjuicio de lo dispuesto en el apartado anterior, una vez aprobado el acuerdo concreto de imposición y ordenación, el Ayuntamiento podrá exigir por anticipado el pago de las Contribuciones Especiales en función del importe del coste previsto para el año siguiente. No podrá exigirse el anticipo de una nueva anualidad sin que hayan sido ejecutadas las obras para las cuales se exigió el correspondiente anticipo.</text:span></text:p>
        </text:list-item>
      </text:list>
      <text:p text:style-name="P947"/>
      <text:list xml:id="list91322139574829" text:continue-numbering="true" text:style-name="WWNum27">
        <text:list-item>
          <text:p text:style-name="P289"><text:span text:style-name="T26">El momento del devengo de las Contribuciones Especiales se tendrá en cuenta a los efectos de determinar la persona obligada al pago, aún cuando en el acuerdo concreto de ordenación figure como sujeto pasivo quien lo sea con referencia a la fecha de su aprobación y de que el mismo hubiere anticipado el pago de cuotas, de conformidad con lo dispuesto en el apartado 2 del presente artículo. Cuando la persona que figure como sujeto pasivo en el acuerdo concreto de ordenación y haya sido notificada de ello, transmita los derechos sobre los bienes o explotaciones que motivan la imposición en el período comprendido entre la aprobación de dicho acuerdo y el del nacimiento del devengo, estará obligada a dar cuenta a la Administración Municipal de la transmisión efectuada, dentro del plazo de un mes desde la fecha de ésta y, si no lo hiciera, dicha Administración podrá dirigir la acción para el cobro contra quien figuraba como sujeto pasivo en dicho expediente.</text:span></text:p>
        </text:list-item>
      </text:list>
      <text:p text:style-name="P960"/>
      <text:list xml:id="list91320951667594" text:continue-numbering="true" text:style-name="WWNum27">
        <text:list-item>
          <text:p text:style-name="P289"><text:span text:style-name="T26">Una vez finalizada la realización total o parcial de las obras, o iniciada la prestación del servicio, se procederá a señalar los sujetos pasivos, la base y las cuotas individualizadas definitivas, girando las liquidaciones que procedan y compensando como entrega a cuenta los pagos anticipados que se hubieran efectuado. Tal señalamiento definitivo se realizará por los Órganos competentes del Ayuntamiento, ajustándose a las normas del acuerdo concreto de ordenación del tributo para la obra o servicio de que se trate.</text:span></text:p>
        </text:list-item>
      </text:list>
      <text:p text:style-name="Text_20_body"/>
      <text:list xml:id="list91320481586887" text:continue-numbering="true" text:style-name="WWNum27">
        <text:list-item>
          <text:p text:style-name="P222"><text:span text:style-name="T26">Si los pagos anticipados hubieran sido efectuados por personas que no tienen la condición</text:span><text:span text:style-name="T48"> </text:span><text:span text:style-name="T26">de sujetos pasivos en la fecha del devengo del tributo o bien excedieran de la cuota individual definitiva que les corresponda, el Ayuntamiento practicará de oficio la pertinente devolución.</text:span></text:p>
        </text:list-item>
      </text:list>
      <text:p text:style-name="P936"/>
      <text:h text:style-name="P6" text:outline-level="3">Artículo<text:span text:style-name="T139"> </text:span>27º.<text:span text:style-name="T165"> <text:s/></text:span>Aplazamientos<text:span text:style-name="T108"> </text:span>y<text:span text:style-name="T111"> </text:span>fraccionamientos<text:span text:style-name="T139"> </text:span>de<text:span text:style-name="T113"> </text:span><text:span text:style-name="T108">pago</text:span></text:h>
      <text:list xml:id="list2368122827" text:style-name="WWNum28">
        <text:list-item>
          <text:p text:style-name="P223"><text:span text:style-name="T26">Una vez determinada la cuota a satisfacer, el Ayuntamiento podrá conceder, a solicitud del contribuyente, el fraccionamiento o aplazamiento de aquélla por plazo máximo de cinco años, en los términos previstos en la presente Ordenanza.</text:span></text:p>
        </text:list-item>
      </text:list>
      <text:p text:style-name="P960"/>
      <text:list xml:id="list91321886041408" text:continue-numbering="true" text:style-name="WWNum28">
        <text:list-item>
          <text:p text:style-name="P223"><text:span text:style-name="T26">De conformidad con las condiciones socioeconómicas de la zona en la que se ejecuten las obras, su naturaleza y cuadro de amortización, el coste, la base liquidable y el importe de las cuotas individuales, el Ayuntamiento podrá acordar de oficio el pago fraccionado con carácter general para todos</text:span><text:span text:style-name="T23"> </text:span><text:span text:style-name="T26">los</text:span><text:span text:style-name="T23"> </text:span><text:span text:style-name="T26">contribuyentes, sin perjuicio</text:span><text:span text:style-name="T23"> </text:span><text:span text:style-name="T26">de que ellos mismos puedan en cualquier momento anticipar</text:span><text:span text:style-name="T12"> </text:span><text:span text:style-name="T26">los pagos que consideren oportunos.</text:span></text:p>
        </text:list-item>
      </text:list>
      <text:p text:style-name="P1027"/>
      <text:h text:style-name="Heading_20_2" text:outline-level="3">Artículo<text:span text:style-name="T113"> </text:span>28º.<text:span text:style-name="T155"> <text:s/></text:span>Imposición<text:span text:style-name="T139"> </text:span>y<text:span text:style-name="T108"> </text:span><text:span text:style-name="T113">ordenación</text:span></text:h>
      <text:list xml:id="list3326939156" text:style-name="WWNum29">
        <text:list-item>
          <text:p text:style-name="P336"><text:span text:style-name="T26">La exacción de las Contribuciones Especiales precisará la previa adopción por el Ayuntamiento del acuerdo de imposición en cada caso concreto.</text:span></text:p>
        </text:list-item>
      </text:list>
      <text:p text:style-name="P956"/>
      <text:list xml:id="list91320474342680" text:continue-numbering="true" text:style-name="WWNum29">
        <text:list-item>
          <text:p text:style-name="P336"><text:span text:style-name="T26">El acuerdo relativo a la realización de una obra o al establecimiento o ampliación de un servicio que deba costearse mediante Contribuciones Especiales no podrá ejecutarse hasta que se haya aprobado la ordenación concreta de éstas.</text:span></text:p>
        </text:list-item>
      </text:list>
      <text:p text:style-name="P960"/>
      <text:list xml:id="list91321508876943" text:continue-numbering="true" text:style-name="WWNum29">
        <text:list-item>
          <text:p text:style-name="P528"><text:span text:style-name="T26">El acuerdo de ordenación será de inexcusable adopción y contendrá la determinación del coste</text:span><text:span text:style-name="T69"> </text:span><text:span text:style-name="T26">previo</text:span><text:span text:style-name="T69"> </text:span><text:span text:style-name="T26">de</text:span><text:span text:style-name="T70"> </text:span><text:span text:style-name="T26">las</text:span><text:span text:style-name="T69"> </text:span><text:span text:style-name="T26">obras</text:span><text:span text:style-name="T69"> </text:span><text:span text:style-name="T26">y</text:span><text:span text:style-name="T70"> </text:span><text:span text:style-name="T26">servicios,</text:span><text:span text:style-name="T69"> </text:span><text:span text:style-name="T26">de</text:span><text:span text:style-name="T69"> </text:span><text:span text:style-name="T26">la</text:span><text:span text:style-name="T69"> </text:span><text:span text:style-name="T26">cantidad</text:span><text:span text:style-name="T69"> </text:span><text:span text:style-name="T26">a</text:span><text:span text:style-name="T70"> </text:span><text:span text:style-name="T26">repartir</text:span><text:span text:style-name="T70"> </text:span><text:span text:style-name="T26">entre</text:span><text:span text:style-name="T70"> </text:span><text:span text:style-name="T26">los</text:span><text:span text:style-name="T69"> </text:span><text:span text:style-name="T26">beneficiarios,</text:span><text:span text:style-name="T69"> </text:span><text:span text:style-name="T26">siempre</text:span><text:span text:style-name="T69"> </text:span><text:span text:style-name="T26">con</text:span><text:span text:style-name="T69"> </text:span><text:span text:style-name="T26">el</text:span></text:p>
        </text:list-item>
      </text:list>
      <text:p text:style-name="P978"/>
      <text:p text:style-name="P1086">límite del 90 por 100 del total del coste de la obra o servicio, y de los criterios de reparto. El acuerdo<text:span text:style-name="T154"> </text:span>de ordenación concreto se remitirá en las demás cuestiones a la presente Ordenanza General.</text:p>
      <text:p text:style-name="P1027"/>
      <text:h text:style-name="P6" text:outline-level="3">Artículo<text:span text:style-name="T113"> </text:span>29º.<text:span text:style-name="T163"> <text:s/></text:span>Colaboración<text:span text:style-name="T138"> </text:span><text:span text:style-name="T113">Ciudadana</text:span></text:h>
      <text:list xml:id="list2260736453" text:style-name="WWNum30">
        <text:list-item>
          <text:p text:style-name="P287"><text:span text:style-name="T26">Los propietarios o titulares afectados por las obras podrán constituirse en Asociación administrativa de contribuyentes y promover la realización de obras o el establecimiento o ampliación de servicios por el Ayuntamiento, comprometiéndose a sufragar la parte que corresponda aportar a</text:span><text:span text:style-name="T50"> </text:span><text:span text:style-name="T26">este Ayuntamiento cuando su situación financiera no lo permitiera, además de la que les corresponda según la naturaleza de la obra o servicio.</text:span></text:p>
        </text:list-item>
      </text:list>
      <text:p text:style-name="P1051"/>
      <text:list xml:id="list91320646348338" text:continue-numbering="true" text:style-name="WWNum30">
        <text:list-item>
          <text:p text:style-name="P225"><text:span text:style-name="T26">Asimismo, los propietarios o titulares afectados por la realización de las obras o el establecimiento o ampliación de servicios promovidos por el Ayuntamiento podrán constituirse en Asociaciones administrativas de contribuyentes en el período de exposición al público del acuerdo de ordenación de las Contribuciones Especiales.</text:span></text:p>
        </text:list-item>
      </text:list>
      <text:p text:style-name="P1041"/>
      <text:list xml:id="list91321531082468" text:continue-numbering="true" text:style-name="WWNum30">
        <text:list-item>
          <text:p text:style-name="P293"><text:span text:style-name="T26">Para la constitución de las Asociaciones administrativas de contribuyentes a que se refieren los apartados anteriores, el acuerdo deberá ser tomado por la mayoría absoluta de los afectados, siempre que representen, al menos, los dos tercios de las cuotas que deban satisfacerse.</text:span></text:p>
        </text:list-item>
      </text:list>
      <text:p text:style-name="P930"/>
      <text:p text:style-name="P957"/>
      <text:h text:style-name="P45" text:outline-level="2"><text:span text:style-name="T105">CAPÍTULO</text:span><text:span text:style-name="T158"> </text:span><text:span text:style-name="T105">IV.</text:span><text:span text:style-name="T109"> </text:span><text:span text:style-name="T105">CRÉDITOS</text:span><text:span text:style-name="T112"> </text:span><text:span text:style-name="T105">NO</text:span><text:span text:style-name="T140"> </text:span><text:span text:style-name="T114">TRIBUTARIOS</text:span></text:h>
      <text:p text:style-name="P949"/>
      <text:p text:style-name="P883"><text:span text:style-name="T1">SECCIÓN</text:span><text:span text:style-name="T6"> </text:span><text:span text:style-name="T1">1ª.</text:span><text:span text:style-name="T2"> </text:span><text:span text:style-name="T1">PRECIOS</text:span><text:span text:style-name="T6"> </text:span><text:span text:style-name="T22">PÚBLICOS</text:span></text:p>
      <text:p text:style-name="P922"/>
      <text:p text:style-name="P922"/>
      <text:p text:style-name="P952"/>
      <text:h text:style-name="P22" text:outline-level="3">Artículo<text:span text:style-name="T113"> </text:span>30º.<text:span text:style-name="T155"> <text:s/></text:span><text:span text:style-name="T113">Concepto</text:span></text:h>
      <text:p text:style-name="P907"><text:span text:style-name="T61">Son precios públicos propios de este Ayuntamiento las contraprestaciones pecuniarias que se satisfagan por la prestación de servicios o realización de actividades administrativas de la competencia municipal, siempre que no concurra ninguna de las circunstancias especificadas en el artículo 20.1.B del Texto Refundido de la Ley Reguladora de las Haciendas Locales.</text:span></text:p>
      <text:p text:style-name="P951"/>
      <text:h text:style-name="P6" text:outline-level="3">Artículo<text:span text:style-name="T113"> </text:span>31º.<text:span text:style-name="T161"> <text:s/></text:span>Obligados<text:span text:style-name="T138"> </text:span>al <text:span text:style-name="T108">pago</text:span></text:h>
      <text:p text:style-name="P1057"><text:soft-page-break/>Están obligados al pago de los precios públicos las personas físicas o jurídicas que se beneficien de los servicios o actividades por los que deban satisfacerse aquéllos.</text:p>
      <text:p text:style-name="P1031"/>
      <text:h text:style-name="P17" text:outline-level="3">Artículo<text:span text:style-name="T113"> </text:span>32º.<text:span text:style-name="T161"> <text:s/></text:span>Cuantía<text:span text:style-name="T138"> </text:span>y<text:span text:style-name="T108"> </text:span>obligación<text:span text:style-name="T139"> </text:span>de<text:span text:style-name="T139"> </text:span><text:span text:style-name="T108">pago</text:span></text:h>
      <text:list xml:id="list2856161152" text:style-name="WWNum31">
        <text:list-item>
          <text:p text:style-name="P226"><text:span text:style-name="T26">El</text:span><text:span text:style-name="T23"> </text:span><text:span text:style-name="T26">importe</text:span><text:span text:style-name="T28"> </text:span><text:span text:style-name="T26">de</text:span><text:span text:style-name="T28"> </text:span><text:span text:style-name="T26">los</text:span><text:span text:style-name="T28"> </text:span><text:span text:style-name="T26">precios</text:span><text:span text:style-name="T28"> </text:span><text:span text:style-name="T26">públicos deberá cubrir</text:span><text:span text:style-name="T23"> </text:span><text:span text:style-name="T26">como mínimo</text:span><text:span text:style-name="T12"> </text:span><text:span text:style-name="T26">el coste del</text:span><text:span text:style-name="T23"> </text:span><text:span text:style-name="T26">servicio</text:span><text:span text:style-name="T12"> </text:span><text:span text:style-name="T26">prestado o de la actividad realizada.</text:span></text:p>
        </text:list-item>
      </text:list>
      <text:p text:style-name="P1034"/>
      <text:list xml:id="list91320706282017" text:continue-numbering="true" text:style-name="WWNum31">
        <text:list-item>
          <text:p text:style-name="P323"><text:span text:style-name="T26">Cuando existan razones sociales, benéficas, culturales o de interés público que así lo aconsejen, podrán fijarse precios públicos por debajo del límite previsto en el apartado anterior. En estos casos deberán consignarse en los presupuestos de la Corporación las dotaciones oportunas para</text:span><text:span text:style-name="T50"> </text:span><text:span text:style-name="T26">la cobertura de la diferencia resultante, si la hubiese.</text:span></text:p>
        </text:list-item>
      </text:list>
      <text:p text:style-name="P1027"/>
      <text:h text:style-name="P6" text:outline-level="3">Artículo<text:span text:style-name="T113"> </text:span>33º.<text:span text:style-name="T155"> <text:s/></text:span><text:span text:style-name="T113">Fijación</text:span></text:h>
      <text:list xml:id="list2326557855" text:style-name="WWNum32">
        <text:list-item>
          <text:p text:style-name="P288"><text:span text:style-name="T26">El establecimiento o modificación de los precios públicos corresponderá, en virtud de delegación del Excmo. Ayuntamiento Pleno conforme a lo dispuesto en el artículo 47.1 del Texto Refundido de la Ley Reguladora de las Haciendas Locales, a la Junta de Gobierno Local, a propuesta del Teniente de Alcalde Delegado de Hacienda.</text:span></text:p>
        </text:list-item>
      </text:list>
      <text:p text:style-name="P1115"/>
      <text:p text:style-name="P1048"/>
      <text:list xml:id="list91320633233004" text:continue-numbering="true" text:style-name="WWNum32">
        <text:list-item>
          <text:p text:style-name="P529"><text:span text:style-name="T26">Toda</text:span><text:span text:style-name="T12"> </text:span><text:span text:style-name="T26">propuesta de fijación</text:span><text:span text:style-name="T12"> </text:span><text:span text:style-name="T26">o</text:span><text:span text:style-name="T12"> </text:span><text:span text:style-name="T26">modificación</text:span><text:span text:style-name="T28"> </text:span><text:span text:style-name="T26">de</text:span><text:span text:style-name="T28"> </text:span><text:span text:style-name="T26">precios públicos</text:span><text:span text:style-name="T28"> </text:span><text:span text:style-name="T26">deberá</text:span><text:span text:style-name="T28"> </text:span><text:span text:style-name="T26">ir acompañada</text:span><text:span text:style-name="T28"> </text:span><text:span text:style-name="T26">de</text:span><text:span text:style-name="T28"> </text:span><text:span text:style-name="T26">una Memoria que justificará el importe de los mismos que se proponga y el grado de cobertura financiera de los costes correspondientes.</text:span></text:p>
        </text:list-item>
      </text:list>
      <text:p text:style-name="P947"/>
      <text:list xml:id="list91321422250718" text:continue-numbering="true" text:style-name="WWNum32">
        <text:list-item>
          <text:p text:style-name="P346"><text:span text:style-name="T26">Los acuerdos de establecimiento o modificación de precios públicos no serán efectivos</text:span><text:span text:style-name="T48"> </text:span><text:span text:style-name="T26">hasta su publicación en el Boletín Oficial de la Provincia.</text:span></text:p>
        </text:list-item>
      </text:list>
      <text:p text:style-name="P960"/>
      <text:p text:style-name="P908"><text:span text:style-name="T61">(Apartado</text:span><text:span text:style-name="T25"> </text:span><text:span text:style-name="T61">3</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74"/>
      <text:h text:style-name="Heading_20_2" text:outline-level="3">Artículo<text:span text:style-name="T113"> </text:span>34º.<text:span text:style-name="T161"> <text:s/></text:span>Normas<text:span text:style-name="T138"> </text:span>de<text:span text:style-name="T138"> </text:span><text:span text:style-name="T113">gestión</text:span></text:h>
      <text:list xml:id="list3294335356" text:style-name="WWNum33">
        <text:list-item>
          <text:p text:style-name="P290"><text:span text:style-name="T26">La obligación de pagar el precio público nace desde que se inicie la prestación del servicio</text:span><text:span text:style-name="T50"> </text:span><text:span text:style-name="T26">o la realización de la actividad, si bien podrá exigirse el depósito previo de su importe total o parcial.</text:span></text:p>
        </text:list-item>
      </text:list>
      <text:p text:style-name="P1058"/>
      <text:list xml:id="list91322332077491" text:continue-numbering="true" text:style-name="WWNum33">
        <text:list-item>
          <text:p text:style-name="P224"><text:span text:style-name="T26">La</text:span><text:span text:style-name="T23"> </text:span><text:span text:style-name="T26">liquidación</text:span><text:span text:style-name="T23"> </text:span><text:span text:style-name="T26">del</text:span><text:span text:style-name="T12"> </text:span><text:span text:style-name="T26">depósito</text:span><text:span text:style-name="T23"> </text:span><text:span text:style-name="T26">previo</text:span><text:span text:style-name="T23"> </text:span><text:span text:style-name="T26">se</text:span><text:span text:style-name="T23"> </text:span><text:span text:style-name="T26">practicará</text:span><text:span text:style-name="T23"> </text:span><text:span text:style-name="T26">teniendo</text:span><text:span text:style-name="T23"> </text:span><text:span text:style-name="T26">en</text:span><text:span text:style-name="T23"> </text:span><text:span text:style-name="T26">cuenta</text:span><text:span text:style-name="T23"> </text:span><text:span text:style-name="T26">los</text:span><text:span text:style-name="T23"> </text:span><text:span text:style-name="T26">datos</text:span><text:span text:style-name="T23"> </text:span><text:span text:style-name="T26">formulados</text:span><text:span text:style-name="T23"> </text:span><text:span text:style-name="T26">por el interesado, y el mismo no causará derecho alguno al solicitante.</text:span></text:p>
        </text:list-item>
      </text:list>
      <text:p text:style-name="P1041"/>
      <text:list xml:id="list91322179461812" text:continue-numbering="true" text:style-name="WWNum33">
        <text:list-item>
          <text:p text:style-name="P347"><text:span text:style-name="T26">Cuando por causas no imputables al obligado al pago del precio, no se realice la actividad o no se preste el servicio, procederá la devolución del importe correspondiente.</text:span></text:p>
        </text:list-item>
      </text:list>
      <text:p text:style-name="P947"/>
      <text:list xml:id="list91321420656154" text:continue-numbering="true" text:style-name="WWNum33">
        <text:list-item>
          <text:p text:style-name="P367"><text:span text:style-name="T26">Finalizado el período voluntario de cobranza, el Ayuntamiento, de forma inmediata y previas las formalidades establecidas en el Reglamento General de Recaudación, exigirá el cobro de los precios públicos por el procedimiento administrativo de apremio.</text:span></text:p>
        </text:list-item>
      </text:list>
      <text:p text:style-name="P1051"/>
      <text:list xml:id="list91320472761148" text:continue-numbering="true" text:style-name="WWNum33">
        <text:list-item>
          <text:p text:style-name="P348"><text:span text:style-name="T26">En</text:span><text:span text:style-name="T12"> </text:span><text:span text:style-name="T26">todo</text:span><text:span text:style-name="T12"> </text:span><text:span text:style-name="T26">lo</text:span><text:span text:style-name="T12"> </text:span><text:span text:style-name="T26">no</text:span><text:span text:style-name="T12"> </text:span><text:span text:style-name="T26">previsto</text:span><text:span text:style-name="T12"> </text:span><text:span text:style-name="T26">en</text:span><text:span text:style-name="T12"> </text:span><text:span text:style-name="T26">el acuerdo de</text:span><text:span text:style-name="T12"> </text:span><text:span text:style-name="T26">fijación y</text:span><text:span text:style-name="T12"> </text:span><text:span text:style-name="T26">o</text:span><text:span text:style-name="T12"> </text:span><text:span text:style-name="T26">regulación de cada</text:span><text:span text:style-name="T12"> </text:span><text:span text:style-name="T26">precio</text:span><text:span text:style-name="T12"> </text:span><text:span text:style-name="T26">público,</text:span><text:span text:style-name="T12"> </text:span><text:span text:style-name="T26">serán de</text:span><text:span text:style-name="T23"> </text:span><text:span text:style-name="T26">aplicación</text:span><text:span text:style-name="T23"> </text:span><text:span text:style-name="T26">las</text:span><text:span text:style-name="T23"> </text:span><text:span text:style-name="T26">normas</text:span><text:span text:style-name="T23"> </text:span><text:span text:style-name="T26">contenidas</text:span><text:span text:style-name="T16"> </text:span><text:span text:style-name="T26">en</text:span><text:span text:style-name="T23"> </text:span><text:span text:style-name="T26">la</text:span><text:span text:style-name="T23"> </text:span><text:span text:style-name="T26">presente</text:span><text:span text:style-name="T23"> </text:span><text:span text:style-name="T26">Sección,</text:span><text:span text:style-name="T23"> </text:span><text:span text:style-name="T26">así</text:span><text:span text:style-name="T12"> </text:span><text:span text:style-name="T26">como</text:span><text:span text:style-name="T23"> </text:span><text:span text:style-name="T26">en</text:span><text:span text:style-name="T23"> </text:span><text:span text:style-name="T26">la</text:span><text:span text:style-name="T23"> </text:span><text:span text:style-name="T26">normativa</text:span><text:span text:style-name="T23"> </text:span><text:span text:style-name="T26">reguladora</text:span><text:span text:style-name="T23"> </text:span><text:span text:style-name="T26">de</text:span><text:span text:style-name="T23"> </text:span><text:span text:style-name="T26">las Haciendas Locales.</text:span></text:p>
        </text:list-item>
      </text:list>
      <text:p text:style-name="P1072"/>
      <text:h text:style-name="Heading_20_2" text:outline-level="3">Artículo<text:span text:style-name="T113"> </text:span>35º.<text:span text:style-name="T155"> <text:s/></text:span><text:span text:style-name="T113">Cobro</text:span></text:h>
      <text:p text:style-name="P1113">1<text:span text:style-name="T138"> </text:span>La obligación de pago de los precios públicos nace desde que se inicie la prestación del servicio o la realización de la actividad, si bien las entidades podrán exigir el depósito previo de su importe total o parcial.</text:p>
      <text:p text:style-name="P930"><text:soft-page-break/></text:p>
      <text:p text:style-name="P939"/>
      <text:p text:style-name="P893"><text:span text:style-name="T1">SECCIÓN</text:span><text:span text:style-name="T6"> </text:span><text:span text:style-name="T1">2ª.</text:span><text:span text:style-name="T6"> </text:span><text:span text:style-name="T1">MULTAS</text:span><text:span text:style-name="T15"> </text:span><text:span text:style-name="T1">DE</text:span><text:span text:style-name="T15"> </text:span><text:span text:style-name="T22">CIRCULACIÓN</text:span></text:p>
      <text:p text:style-name="P922"/>
      <text:p text:style-name="P1033"/>
      <text:h text:style-name="P22" text:outline-level="3">Artículo<text:span text:style-name="T113"> </text:span>36º.<text:span text:style-name="T155"> <text:s/></text:span><text:span text:style-name="T113">Incoación</text:span></text:h>
      <text:list xml:id="list4146619026" text:style-name="WWNum34">
        <text:list-item>
          <text:p text:style-name="P350"><text:span text:style-name="T26">El procedimiento sancionador de los hechos que puedan constituir infracciones a los preceptos en la Ley sobre Tráfico, Circulación de Vehículos a Motor y Seguridad Vial, aprobada por Real Decreto Legislativo 6/2015, de 30 de octubre, se incoará de oficio por la Autoridad competente que tenga noticias de los hechos o mediante denuncia que podrá formular cualquier persona que tenga conocimiento directo de los mismos,</text:span></text:p>
        </text:list-item>
      </text:list>
      <text:p text:style-name="P1038"/>
      <text:p text:style-name="P1088">Los Agentes de la Autoridad encargados del servicio de vigilancia de tráfico deberán<text:span text:style-name="T154"> </text:span>denunciar las infracciones que observen cuando ejerzan funciones de vigilancia y control de la circulación vial.</text:p>
      <text:p text:style-name="P979"/>
      <text:p text:style-name="P1066">La<text:span text:style-name="T113"> </text:span>competencia<text:span text:style-name="T113"> </text:span>para<text:span text:style-name="T113"> </text:span>la<text:span text:style-name="T113"> </text:span>imposición<text:span text:style-name="T113"> </text:span>de<text:span text:style-name="T108"> </text:span>sanciones,<text:span text:style-name="T154"> </text:span>corresponde<text:span text:style-name="T113"> </text:span>al<text:span text:style-name="T138"> </text:span>Alcalde<text:span text:style-name="T113"> </text:span>o<text:span text:style-name="T113"> </text:span>al<text:span text:style-name="T138"> </text:span>órgano<text:span text:style-name="T113"> </text:span>en<text:span text:style-name="T113"> </text:span>el<text:span text:style-name="T138"> </text:span>que haya delegado conforme a la normativa en vigor.</text:p>
      <text:p text:style-name="P1041"/>
      <text:list xml:id="list91321796192184" text:continue-numbering="true" text:style-name="WWNum34">
        <text:list-item>
          <text:p text:style-name="P398"><text:span text:style-name="T26">En</text:span><text:span text:style-name="T16"> </text:span><text:span text:style-name="T26">las</text:span><text:span text:style-name="T28"> </text:span><text:span text:style-name="T26">denuncias</text:span><text:span text:style-name="T7"> </text:span><text:span text:style-name="T26">por</text:span><text:span text:style-name="T23"> </text:span><text:span text:style-name="T26">hechos</text:span><text:span text:style-name="T28"> </text:span><text:span text:style-name="T26">de</text:span><text:span text:style-name="T7"> </text:span><text:span text:style-name="T26">circulación</text:span><text:span text:style-name="T28"> </text:span><text:span text:style-name="T26">deberán</text:span><text:span text:style-name="T7"> </text:span><text:span text:style-name="T23">constar:</text:span></text:p>
        </text:list-item>
      </text:list>
      <text:p text:style-name="Text_20_body"/>
      <text:list xml:id="list91320512605977" text:continue-numbering="true" text:style-name="WWNum34">
        <text:list-item>
          <text:list>
            <text:list-item>
              <text:p text:style-name="P125"><text:span text:style-name="T26">La</text:span><text:span text:style-name="T16"> </text:span><text:span text:style-name="T26">identificación</text:span><text:span text:style-name="T7"> </text:span><text:span text:style-name="T26">del</text:span><text:span text:style-name="T16"> </text:span><text:span text:style-name="T26">vehículo</text:span><text:span text:style-name="T23"> </text:span><text:span text:style-name="T26">con</text:span><text:span text:style-name="T23"> </text:span><text:span text:style-name="T26">el</text:span><text:span text:style-name="T16"> </text:span><text:span text:style-name="T26">que</text:span><text:span text:style-name="T16"> </text:span><text:span text:style-name="T26">se</text:span><text:span text:style-name="T23"> </text:span><text:span text:style-name="T26">hubiese</text:span><text:span text:style-name="T23"> </text:span><text:span text:style-name="T26">cometido</text:span><text:span text:style-name="T23"> </text:span><text:span text:style-name="T26">la</text:span><text:span text:style-name="T16"> </text:span><text:span text:style-name="T26">supuesta</text:span><text:span text:style-name="T12"> </text:span><text:span text:style-name="T23">infracción.</text:span></text:p>
            </text:list-item>
            <text:list-item>
              <text:p text:style-name="P154"><text:span text:style-name="T26">La</text:span><text:span text:style-name="T28"> </text:span><text:span text:style-name="T26">identidad</text:span><text:span text:style-name="T7"> </text:span><text:span text:style-name="T26">del</text:span><text:span text:style-name="T7"> </text:span><text:span text:style-name="T26">denunciado,</text:span><text:span text:style-name="T23"> </text:span><text:span text:style-name="T26">si</text:span><text:span text:style-name="T7"> </text:span><text:span text:style-name="T26">fuere</text:span><text:span text:style-name="T23"> conocida.</text:span></text:p>
            </text:list-item>
            <text:list-item>
              <text:p text:style-name="P106"><text:span text:style-name="T26">Una descripción sucinta del hecho con expresión del lugar, fecha y hora en que se hubiere </text:span><text:span text:style-name="T23">cometido.</text:span></text:p>
            </text:list-item>
            <text:list-item>
              <text:p text:style-name="P458"><text:span text:style-name="T26">El nombre, y domicilio del denunciante, o si fuera un Agente de la Autoridad, su número de identificación profesional</text:span></text:p>
            </text:list-item>
            <text:list-item>
              <text:p text:style-name="P161"><text:span text:style-name="T26">Cuantos otros</text:span><text:span text:style-name="T23"> </text:span><text:span text:style-name="T26">requisitos</text:span><text:span text:style-name="T23"> </text:span><text:span text:style-name="T26">determine al efecto</text:span><text:span text:style-name="T48"> </text:span><text:span text:style-name="T26">la Ley</text:span><text:span text:style-name="T23"> </text:span><text:span text:style-name="T26">sobre</text:span><text:span text:style-name="T16"> </text:span><text:span text:style-name="T26">Tráfico, Circulación</text:span><text:span text:style-name="T23"> </text:span><text:span text:style-name="T26">de Vehículos a Motor y Seguridad Vial.</text:span></text:p>
            </text:list-item>
          </text:list>
        </text:list-item>
      </text:list>
      <text:p text:style-name="P960"/>
      <text:p text:style-name="P1099">En las denuncias por hechos ajenos a la circulación<text:span text:style-name="T138"> </text:span>se<text:span text:style-name="T113"> </text:span>especificarán<text:span text:style-name="T138"> </text:span>todos los datos necesarios para su descripción.</text:p>
      <text:p text:style-name="P960"/>
      <text:list xml:id="list91322030873006" text:continue-numbering="true" text:style-name="WWNum34">
        <text:list-item>
          <text:p text:style-name="P352"><text:span text:style-name="T26">Las denuncias efectuadas por los Agentes de la Autoridad encargados de la vigilancia del tráfico darán fe, salvo prueba en contrario, respecto de los hechos denunciados, sin perjuicio del deber de aquéllos de aportar todos los elementos probatorios que sean posibles sobre el hecho denunciado.</text:span></text:p>
        </text:list-item>
      </text:list>
      <text:p text:style-name="P1072"/>
      <text:h text:style-name="P28" text:outline-level="3">Artículo<text:span text:style-name="T108"> </text:span>37º<text:span text:style-name="T108"> </text:span>.-<text:span text:style-name="T139"> </text:span>Tramitación<text:span text:style-name="T108"> </text:span>de<text:span text:style-name="T139"> </text:span><text:span text:style-name="T113">denuncias</text:span></text:h>
      <text:list xml:id="list4100798250" text:style-name="WWNum35">
        <text:list-item>
          <text:p text:style-name="P439"><text:span text:style-name="T26">Notificada la denuncia, el denunciado dispondrá de un plazo de </text:span><text:span text:style-name="T172">veinte </text:span><text:span text:style-name="T26">días naturales para realizar el pago voluntario con reducción de la sanción de multa, o para formular las alegaciones y proponer o aportar las pruebas que estime oportunas.</text:span></text:p>
        </text:list-item>
      </text:list>
      <text:p text:style-name="P1116">Si efectúa el pago de la multa en las condiciones indicadas en el párrafo anterior, se seguirá el procedimiento sancionador abreviado y, en caso de no hacerlo, el procedimiento sancionador<text:span text:style-name="T154"> </text:span><text:span text:style-name="T113">ordinario.</text:span></text:p>
      <text:p text:style-name="P1058"/>
      <text:list xml:id="list91320371576408" text:continue-numbering="true" text:style-name="WWNum35">
        <text:list-item>
          <text:p text:style-name="P521"><text:span text:style-name="T26">El procedimiento sancionador abreviado no será de aplicación a las infracciones previstas</text:span><text:span text:style-name="T48"> </text:span><text:span text:style-name="T26">en el artículo 77, h), j) n)</text:span><text:span text:style-name="T48"> </text:span><text:span text:style-name="T26">ñ), o), p) q) y r) de la Ley</text:span><text:span text:style-name="T48"> </text:span><text:span text:style-name="T26">sobre Tráfico, Circulación de Vehículos</text:span><text:span text:style-name="T23"> </text:span><text:span text:style-name="T26">a</text:span><text:span text:style-name="T23"> </text:span><text:span text:style-name="T26">Motor</text:span><text:span text:style-name="T12"> </text:span><text:span text:style-name="T26">y</text:span><text:span text:style-name="T23"> </text:span><text:span text:style-name="T26">Seguridad</text:span><text:span text:style-name="T23"> </text:span><text:span text:style-name="T26">Vial,</text:span><text:span text:style-name="T23"> </text:span><text:span text:style-name="T26">aprobada</text:span><text:span text:style-name="T23"> </text:span><text:span text:style-name="T26">por</text:span><text:span text:style-name="T12"> </text:span><text:span text:style-name="T26">Real Decreto Legislativo</text:span><text:span text:style-name="T12"> </text:span><text:span text:style-name="T26">6/2015, de</text:span><text:span text:style-name="T23"> </text:span><text:span text:style-name="T26">30 de octubre.</text:span></text:p>
        </text:list-item>
      </text:list>
      <text:p text:style-name="P930"/>
      <text:p text:style-name="P962"><text:soft-page-break/></text:p>
      <text:list xml:id="list91321919229777" text:continue-numbering="true" text:style-name="WWNum35">
        <text:list-item>
          <text:p text:style-name="P531"><text:span text:style-name="T26">El incumplimiento de</text:span><text:span text:style-name="T12"> </text:span><text:span text:style-name="T26">la obligación de asegurar el vehículo que se establece en</text:span><text:span text:style-name="T12"> </text:span><text:span text:style-name="T26">la normativa sobre responsabilidad civil y seguro en la circulación de vehículos a motor, podrá sancionarse conforme a uno de los dos procedimientos sancionadores que se establecen en el Real Decreto Legislativo </text:span><text:span text:style-name="T172">6/2015.</text:span></text:p>
        </text:list-item>
      </text:list>
      <text:p text:style-name="P1027"/>
      <text:h text:style-name="P30" text:outline-level="3">Artículo<text:span text:style-name="T106"> </text:span>38.-<text:span text:style-name="T108"> </text:span>Gestión<text:span text:style-name="T106"> </text:span>de<text:span text:style-name="T106"> </text:span>Procedimientos<text:span text:style-name="T108"> </text:span><text:span text:style-name="T113">Sancionadores.</text:span></text:h>
      <text:list xml:id="list2878913398" text:style-name="WWNum36">
        <text:list-item>
          <text:p text:style-name="P533"><text:span text:style-name="T26">Procedimiento</text:span><text:span text:style-name="T20"> </text:span><text:span text:style-name="T26">Sancionador</text:span><text:span text:style-name="T31"> </text:span><text:span text:style-name="T23">Abreviado:</text:span></text:p>
        </text:list-item>
      </text:list>
      <text:p text:style-name="Text_20_body"/>
      <text:p text:style-name="P1117">Una vez realizado el pago voluntario de la multa, ya sea en el acto de entrega de la denuncia o dentro del<text:span text:style-name="T138"> </text:span>plazo de veinte<text:span text:style-name="T113"> </text:span>días<text:span text:style-name="T113"> </text:span>naturales contados<text:span text:style-name="T113"> </text:span>desde el día<text:span text:style-name="T113"> </text:span>siguiente<text:span text:style-name="T113"> </text:span>al de<text:span text:style-name="T113"> </text:span>su<text:span text:style-name="T113"> </text:span>notificación,<text:span text:style-name="T113"> </text:span>se<text:span text:style-name="T113"> </text:span>tendrá por concluido el procedimiento sancionador con las siguientes consecuencias:</text:p>
      <text:p text:style-name="P1051"/>
      <text:list xml:id="list91321989239474" text:continue-numbering="true" text:style-name="WWNum36">
        <text:list-item>
          <text:list>
            <text:list-item>
              <text:p text:style-name="P535"><text:span text:style-name="T26">a)</text:span><text:span text:style-name="T12"> </text:span><text:span text:style-name="T26">La</text:span><text:span text:style-name="T16"> </text:span><text:span text:style-name="T26">reducción</text:span><text:span text:style-name="T23"> </text:span><text:span text:style-name="T26">del</text:span><text:span text:style-name="T12"> </text:span><text:span text:style-name="T26">50</text:span><text:span text:style-name="T7"> </text:span><text:span text:style-name="T26">por</text:span><text:span text:style-name="T16"> </text:span><text:span text:style-name="T26">ciento</text:span><text:span text:style-name="T12"> </text:span><text:span text:style-name="T26">del</text:span><text:span text:style-name="T16"> </text:span><text:span text:style-name="T26">importe</text:span><text:span text:style-name="T23"> </text:span><text:span text:style-name="T26">de</text:span><text:span text:style-name="T23"> </text:span><text:span text:style-name="T26">la</text:span><text:span text:style-name="T23"> </text:span><text:span text:style-name="T26">sanción</text:span><text:span text:style-name="T23"> </text:span><text:span text:style-name="T26">de</text:span><text:span text:style-name="T12"> </text:span><text:span text:style-name="T23">multa.</text:span></text:p>
            </text:list-item>
            <text:list-item>
              <text:p text:style-name="P536"><text:span text:style-name="T26">b) La renuncia a formular alegaciones. En el caso de que fuesen formuladas se tendrán por no presentadas.</text:span></text:p>
            </text:list-item>
          </text:list>
        </text:list-item>
      </text:list>
      <text:p text:style-name="P980"/>
      <text:list xml:id="list91320376789044" text:continue-numbering="true" text:style-name="WWNum36">
        <text:list-item>
          <text:list>
            <text:list-item>
              <text:p text:style-name="P537"><text:span text:style-name="T26">c) La terminación del procedimiento, sin necesidad de dictar resolución expresa, el día en que se realice el pago.</text:span></text:p>
            </text:list-item>
            <text:list-item>
              <text:p text:style-name="P539"><text:span text:style-name="T26">d)</text:span><text:span text:style-name="T48"> </text:span><text:span text:style-name="T26">El</text:span><text:span text:style-name="T48"> </text:span><text:span text:style-name="T26">agotamiento</text:span><text:span text:style-name="T48"> </text:span><text:span text:style-name="T26">de</text:span><text:span text:style-name="T48"> </text:span><text:span text:style-name="T26">la</text:span><text:span text:style-name="T48"> </text:span><text:span text:style-name="T26">vía</text:span><text:span text:style-name="T48"> </text:span><text:span text:style-name="T26">administrativa</text:span><text:span text:style-name="T48"> </text:span><text:span text:style-name="T26">siendo</text:span><text:span text:style-name="T48"> </text:span><text:span text:style-name="T26">recurrible</text:span><text:span text:style-name="T48"> </text:span><text:span text:style-name="T26">únicamente</text:span><text:span text:style-name="T48"> </text:span><text:span text:style-name="T26">ante</text:span><text:span text:style-name="T48"> </text:span><text:span text:style-name="T26">el</text:span><text:span text:style-name="T48"> </text:span><text:span text:style-name="T26">orden jurisdiccional contencioso-administrativo.</text:span></text:p>
            </text:list-item>
            <text:list-item>
              <text:p text:style-name="P542"><text:span text:style-name="T26">e)</text:span><text:span text:style-name="T48"> </text:span><text:span text:style-name="T26">El</text:span><text:span text:style-name="T48"> </text:span><text:span text:style-name="T26">plazo</text:span><text:span text:style-name="T48"> </text:span><text:span text:style-name="T26">para</text:span><text:span text:style-name="T48"> </text:span><text:span text:style-name="T26">interponer</text:span><text:span text:style-name="T48"> </text:span><text:span text:style-name="T26">el</text:span><text:span text:style-name="T48"> </text:span><text:span text:style-name="T26">recurso</text:span><text:span text:style-name="T48"> </text:span><text:span text:style-name="T26">contencioso-</text:span><text:span text:style-name="T48"> </text:span><text:span text:style-name="T26">administrativo</text:span><text:span text:style-name="T48"> </text:span><text:span text:style-name="T26">se</text:span><text:span text:style-name="T48"> </text:span><text:span text:style-name="T26">iniciará</text:span><text:span text:style-name="T48"> </text:span><text:span text:style-name="T26">el</text:span><text:span text:style-name="T48"> </text:span><text:span text:style-name="T26">día</text:span><text:span text:style-name="T50"> </text:span><text:span text:style-name="T26">siguiente a aquél en que tenga lugar el pago.</text:span></text:p>
            </text:list-item>
            <text:list-item>
              <text:p text:style-name="P544"><text:span text:style-name="T26">f)</text:span><text:span text:style-name="T55"> </text:span><text:span text:style-name="T26">La</text:span><text:span text:style-name="T55"> </text:span><text:span text:style-name="T26">firmeza</text:span><text:span text:style-name="T55"> </text:span><text:span text:style-name="T26">de</text:span><text:span text:style-name="T55"> </text:span><text:span text:style-name="T26">la</text:span><text:span text:style-name="T55"> </text:span><text:span text:style-name="T26">sanción</text:span><text:span text:style-name="T71"> </text:span><text:span text:style-name="T26">en</text:span><text:span text:style-name="T71"> </text:span><text:span text:style-name="T26">la</text:span><text:span text:style-name="T55"> </text:span><text:span text:style-name="T26">vía</text:span><text:span text:style-name="T72"> </text:span><text:span text:style-name="T26">administrativa</text:span><text:span text:style-name="T55"> </text:span><text:span text:style-name="T26">desde</text:span><text:span text:style-name="T55"> </text:span><text:span text:style-name="T26">el</text:span><text:span text:style-name="T55"> </text:span><text:span text:style-name="T26">momento</text:span><text:span text:style-name="T71"> </text:span><text:span text:style-name="T26">del</text:span><text:span text:style-name="T55"> </text:span><text:span text:style-name="T26">pago, produciendo plenos efectos desde el día siguiente.</text:span></text:p>
            </text:list-item>
            <text:list-item>
              <text:p text:style-name="P545"><text:span text:style-name="T26">g) La</text:span><text:span text:style-name="T12"> </text:span><text:span text:style-name="T26">sanción</text:span><text:span text:style-name="T12"> </text:span><text:span text:style-name="T26">no</text:span><text:span text:style-name="T12"> </text:span><text:span text:style-name="T26">computará</text:span><text:span text:style-name="T12"> </text:span><text:span text:style-name="T26">como</text:span><text:span text:style-name="T12"> </text:span><text:span text:style-name="T26">antecedente</text:span><text:span text:style-name="T12"> </text:span><text:span text:style-name="T26">en</text:span><text:span text:style-name="T12"> </text:span><text:span text:style-name="T26">el Registro</text:span><text:span text:style-name="T12"> </text:span><text:span text:style-name="T26">de</text:span><text:span text:style-name="T12"> </text:span><text:span text:style-name="T26">Conductores</text:span><text:span text:style-name="T12"> </text:span><text:span text:style-name="T26">e</text:span><text:span text:style-name="T12"> </text:span><text:span text:style-name="T26">Infractores, siempre que se trate de infracciones graves que no lleven aparejada pérdida de puntos.</text:span></text:p>
            </text:list-item>
          </text:list>
        </text:list-item>
      </text:list>
      <text:p text:style-name="P1073"/>
      <text:p text:style-name="P1118">2.-<text:span text:style-name="T159"> </text:span>Procedimiento<text:span text:style-name="T139"> </text:span>Sancionador<text:span text:style-name="T113"> Ordinario</text:span></text:p>
      <text:p text:style-name="P960"/>
      <text:list xml:id="list697901289" text:style-name="WWNum37">
        <text:list-item>
          <text:p text:style-name="P540"><text:span text:style-name="T26">Notificada la denuncia, el interesado dispondrá de un plazo de veinte días naturales para formular las alegaciones que tenga por conveniente y proponer o aportar las pruebas que estime oportunas.</text:span></text:p>
        </text:list-item>
        <text:list-item>
          <text:p text:style-name="P541"><text:span text:style-name="T26">En el supuesto de que no se hubiese producido la detención del vehículo, el titular, el arrendatario a largo plazo o el conductor habitual, en su caso, dispondrán de un plazo de quince días naturales para identificar al conductor responsable de la infracción contra el que se iniciará el procedimiento sancionador. Esta identificación se efectuará por medios telemáticos si la notificación se hubiese efectuado a través de la Dirección Electrónica</text:span><text:span text:style-name="T48"> </text:span><text:span text:style-name="T23">Vial.</text:span></text:p>
        </text:list-item>
        <text:list-item>
          <text:p text:style-name="P546"><text:span text:style-name="T26">Si las alegaciones formuladas aportasen datos nuevos o distintos de los constatados por el Agente denunciante, y siempre que se estime necesario por el instructor, se dará traslado</text:span><text:span text:style-name="T48"> </text:span><text:span text:style-name="T26">de aquéllas al Agente para que informe en el plazo de quince días naturales.</text:span></text:p>
        </text:list-item>
        <text:list-item>
          <text:p text:style-name="P540"><text:span text:style-name="T26">En todo caso, el instructor podrá acordar que se practiquen las pruebas que estime pertinentes para la averiguación y calificación de los hechos y para la determinación de las posibles responsabilidades. La denegación de la práctica de las pruebas deberá ser motivada, dejando constancia en el expediente sancionador.</text:span></text:p>
        </text:list-item>
        <text:list-item>
          <text:p text:style-name="P538"><text:span text:style-name="T26">Concluida la instrucción del procedimiento, el órgano instructor elevará propuesta de resolución al órgano competente para sancionar para que dicte la resolución que proceda. Únicamente se dará traslado de la propuesta al interesado, para que pueda formular nuevas alegaciones en el plazo de quince días naturales, si figuran en el procedimiento o se hubiesen tenido en cuenta en la resolución otros hechos u otras alegaciones y pruebas diferentes a las aducidas por el interesado.</text:span></text:p>
        </text:list-item>
        <text:list-item>
          <text:p text:style-name="P547"><text:span text:style-name="T26">Si el denunciado no formula alegaciones ni abona el importe de la multa en el plazo de quince días naturales siguientes al de la notificación de la denuncia, esta surtirá el efecto</text:span><text:span text:style-name="T50"> </text:span><text:span text:style-name="T26">de acto resolutorio del procedimiento sancionador. En este supuesto, la sanción podrá ejecutarse transcurridos treinta días naturales desde la notificación de la denuncia.</text:span></text:p>
        </text:list-item>
        <text:list-item>
          <text:p text:style-name="P548"><text:span text:style-name="T26">Lo</text:span><text:span text:style-name="T28"> </text:span><text:span text:style-name="T26">dispuesto</text:span><text:span text:style-name="T28"> </text:span><text:span text:style-name="T26">anteriormente</text:span><text:span text:style-name="T7"> </text:span><text:span text:style-name="T26">será</text:span><text:span text:style-name="T16"> </text:span><text:span text:style-name="T26">de</text:span><text:span text:style-name="T28"> </text:span><text:span text:style-name="T26">aplicación</text:span><text:span text:style-name="T3"> </text:span><text:span text:style-name="T26">únicamente</text:span><text:span text:style-name="T28"> </text:span><text:span text:style-name="T26">cuando</text:span><text:span text:style-name="T7"> </text:span><text:span text:style-name="T26">se</text:span><text:span text:style-name="T7"> </text:span><text:span text:style-name="T26">trate</text:span><text:span text:style-name="T16"> </text:span><text:span text:style-name="T7">de:</text:span></text:p>
          <text:list>
            <text:list-item>
              <text:p text:style-name="P549"><text:span text:style-name="T26">Infracciones</text:span><text:span text:style-name="T31"> </text:span><text:span text:style-name="T23">leves.</text:span></text:p>
            </text:list-item>
            <text:list-item>
              <text:p text:style-name="P550"><text:span text:style-name="T26">Infracciones</text:span><text:span text:style-name="T73"> </text:span><text:span text:style-name="T26">graves</text:span><text:span text:style-name="T28"> </text:span><text:span text:style-name="T26">que</text:span><text:span text:style-name="T28"> </text:span><text:span text:style-name="T26">no</text:span><text:span text:style-name="T3"> </text:span><text:span text:style-name="T26">detraigan</text:span><text:span text:style-name="T28"> </text:span><text:span text:style-name="T23">puntos.</text:span></text:p>
            </text:list-item>
            <text:list-item>
              <text:p text:style-name="P552"><text:span text:style-name="T26">Infracciones graves y muy graves cuya notificación se efectuase en el acto de la </text:span><text:span text:style-name="T23">denuncia.</text:span></text:p>
            </text:list-item>
          </text:list>
        </text:list-item>
      </text:list>
      <text:p text:style-name="P960"/>
      <text:list xml:id="list91322231255811" text:continue-numbering="true" text:style-name="WWNum37">
        <text:list-item>
          <text:p text:style-name="P540"><text:span text:style-name="T26">La terminación del procedimiento pone fin a la vía administrativa y la sanción se podrá ejecutar desde el día siguiente al transcurso de los treinta días antes indicados.</text:span></text:p>
        </text:list-item>
      </text:list>
      <text:p text:style-name="P945"/>
      <text:h text:style-name="P22" text:outline-level="3"><text:bookmark text:name="Artículo 39º. Notificación de denuncias"/>Artículo<text:span text:style-name="T113"> </text:span>39º.<text:span text:style-name="T161"> <text:s/></text:span>Notificación<text:span text:style-name="T106"> </text:span>de<text:span text:style-name="T138"> </text:span><text:span text:style-name="T113">denuncias</text:span></text:h>
      <text:list xml:id="list2710590792" text:style-name="WWNum38">
        <text:list-item>
          <text:p text:style-name="P553"><text:span text:style-name="T26">Las</text:span><text:span text:style-name="T28"> </text:span><text:span text:style-name="T26">denuncias</text:span><text:span text:style-name="T16"> </text:span><text:span text:style-name="T26">se</text:span><text:span text:style-name="T23"> </text:span><text:span text:style-name="T26">notificarán</text:span><text:span text:style-name="T23"> </text:span><text:span text:style-name="T26">en</text:span><text:span text:style-name="T28"> </text:span><text:span text:style-name="T26">el</text:span><text:span text:style-name="T16"> </text:span><text:span text:style-name="T26">acto</text:span><text:span text:style-name="T23"> </text:span><text:span text:style-name="T26">al</text:span><text:span text:style-name="T12"> </text:span><text:span text:style-name="T23">denunciado.</text:span></text:p>
        </text:list-item>
      </text:list>
      <text:p text:style-name="Text_20_body"/>
      <text:list xml:id="list91320486392729" text:continue-numbering="true" text:style-name="WWNum38">
        <text:list-item>
          <text:p text:style-name="P556"><text:span text:style-name="T26">No obstante, la notificación podrá efectuarse en un momento posterior siempre que se dé alguna de las siguientes circunstancias:</text:span></text:p>
          <text:list>
            <text:list-item>
              <text:p text:style-name="P543"><text:span text:style-name="T26">Que la denuncia se formule en circunstancias en que la detención del vehículo pueda originar un riesgo para la circulación. En este caso, el Agente deberá indicar los motivos concretos que la impiden.</text:span></text:p>
            </text:list-item>
            <text:list-item>
              <text:p text:style-name="P557"><text:span text:style-name="T26">Que la denuncia se formule estando el vehículo estacionado, cuando el conductor no esté </text:span><text:span text:style-name="T23">presente.</text:span></text:p>
            </text:list-item>
            <text:list-item>
              <text:p text:style-name="P558"><text:span text:style-name="T26">Que la autoridad sancionadora haya tenido conocimiento de los hechos a través de medios de captación y reproducción de imágenes que permitan la identificación del vehículo.</text:span></text:p>
            </text:list-item>
          </text:list>
        </text:list-item>
      </text:list>
      <text:p text:style-name="P930"/>
      <text:p text:style-name="P930"/>
      <text:p text:style-name="P897"><text:bookmark text:name="Artículo 40º. Recursos"/><text:span text:style-name="T173">Artículo</text:span><text:span text:style-name="T174"> </text:span><text:span text:style-name="T173">40º.</text:span><text:span text:style-name="T175"> </text:span><text:span text:style-name="T174">Recursos</text:span></text:p>
      <text:list xml:id="list1639905122" text:style-name="WWNum39">
        <text:list-item>
          <text:p text:style-name="P559"><text:span text:style-name="T26">La resolución sancionadora pondrá fin a la vía administrativa y la sanción se podrá ejecutar desde el día siguiente a aquél en que se notifique al interesado, produciendo plenos efectos, o, en su caso, una vez haya transcurrido el plazo indicado en el artículo 38, apartado 2 h) de esta Ordenanza.</text:span></text:p>
        </text:list-item>
      </text:list>
      <text:p text:style-name="P960"/>
      <text:list xml:id="list91321231817725" text:continue-numbering="true" text:style-name="WWNum39">
        <text:list-item>
          <text:p text:style-name="P564"><text:span text:style-name="T26">Contra las resoluciones sancionadoras, podrá interponerse recurso de reposición, con carácter potestativo, en el plazo de un mes contado desde el día siguiente al de su notificación.</text:span></text:p>
        </text:list-item>
      </text:list>
      <text:p text:style-name="P1123">El recurso se interpondrá ante el órgano que dictó la resolución sancionadora, que será el competente para resolverlo.</text:p>
      <text:p text:style-name="P1041"/>
      <text:list xml:id="list91321064945024" text:continue-numbering="true" text:style-name="WWNum39">
        <text:list-item>
          <text:p text:style-name="P579"><text:span text:style-name="T26">La</text:span><text:span text:style-name="T23"> </text:span><text:span text:style-name="T26">interposición</text:span><text:span text:style-name="T23"> </text:span><text:span text:style-name="T26">del</text:span><text:span text:style-name="T12"> </text:span><text:span text:style-name="T26">recurso</text:span><text:span text:style-name="T23"> </text:span><text:span text:style-name="T26">de</text:span><text:span text:style-name="T23"> </text:span><text:span text:style-name="T26">reposición</text:span><text:span text:style-name="T23"> </text:span><text:span text:style-name="T26">no</text:span><text:span text:style-name="T23"> </text:span><text:span text:style-name="T26">suspenderá</text:span><text:span text:style-name="T16"> </text:span><text:span text:style-name="T26">la</text:span><text:span text:style-name="T23"> </text:span><text:span text:style-name="T26">ejecución</text:span><text:span text:style-name="T23"> </text:span><text:span text:style-name="T26">del</text:span><text:span text:style-name="T12"> </text:span><text:span text:style-name="T26">acto</text:span><text:span text:style-name="T7"> </text:span><text:span text:style-name="T26">impugnado</text:span><text:span text:style-name="T23"> </text:span><text:span text:style-name="T26">ni la de la sanción. En el caso de que el recurrente solicite la suspensión de la ejecución, ésta se</text:span><text:span text:style-name="T50"> </text:span><text:span text:style-name="T26">entenderá denegada transcurrido el plazo de un mes desde la solicitud sin que se haya resuelto.</text:span></text:p>
        </text:list-item>
      </text:list>
      <text:p text:style-name="P947"/>
      <text:list xml:id="list91320619753395" text:continue-numbering="true" text:style-name="WWNum39">
        <text:list-item>
          <text:p text:style-name="P582"><text:span text:style-name="T26">No se tendrán en cuenta en la resolución del recurso hechos, documentos y alegaciones del recurrente que pudieran haber sido aportados en el procedimiento originario.</text:span></text:p>
        </text:list-item>
      </text:list>
      <text:p text:style-name="P960"/>
      <text:list xml:id="list91320888131386" text:continue-numbering="true" text:style-name="WWNum39">
        <text:list-item>
          <text:p text:style-name="P583"><text:span text:style-name="T26">El recurso de reposición regulado en este artículo se entenderá desestimado si no recae resolución expresa en el plazo de un mes, quedando expedita la vía contencioso-administrativa.</text:span></text:p>
        </text:list-item>
      </text:list>
      <text:p text:style-name="P930"><text:soft-page-break/></text:p>
      <text:p text:style-name="P930"/>
      <text:h text:style-name="P32" text:outline-level="3"><text:bookmark text:name="Artículo 41º. Prescripción y caducidad"/>Artículo<text:span text:style-name="T113"> </text:span>41º.<text:span text:style-name="T161"> <text:s/></text:span>Prescripción<text:span text:style-name="T139"> </text:span>y<text:span text:style-name="T108"> </text:span><text:span text:style-name="T113">caducidad</text:span></text:h>
      <text:list xml:id="list3939237776" text:style-name="WWNum40">
        <text:list-item>
          <text:p text:style-name="P588"><text:span text:style-name="T26">El plazo de prescripción de las</text:span><text:span text:style-name="T12"> </text:span><text:span text:style-name="T26">infracciones previstas en esta Ley</text:span><text:span text:style-name="T12"> </text:span><text:span text:style-name="T26">será de</text:span><text:span text:style-name="T12"> </text:span><text:span text:style-name="T26">tres meses para</text:span><text:span text:style-name="T12"> </text:span><text:span text:style-name="T26">las infracciones leves y de seis meses para las infracciones graves y muy graves.</text:span></text:p>
        </text:list-item>
      </text:list>
      <text:p text:style-name="P1031"/>
      <text:list xml:id="list91322231531589" text:continue-numbering="true" text:style-name="WWNum40">
        <text:list-item>
          <text:p text:style-name="P565"><text:span text:style-name="T26">El plazo de prescripción comenzará a contar a partir del mismo día en que los hechos se hubieran cometido.</text:span></text:p>
        </text:list-item>
      </text:list>
      <text:p text:style-name="P1041"/>
      <text:list xml:id="list91321587362743" text:continue-numbering="true" text:style-name="WWNum40">
        <text:list-item>
          <text:p text:style-name="P442"><text:span text:style-name="T26">La prescripción se interrumpe por cualquier actuación administrativa de la que tenga conocimiento el denunciado o esté encaminada a</text:span><text:span text:style-name="T23"> </text:span><text:span text:style-name="T26">averiguar su identidad o domicilio y</text:span><text:span text:style-name="T23"> </text:span><text:span text:style-name="T26">se practique con otras Administraciones, Instituciones u Organismos. También se interrumpe por la notificación efectuada de acuerdo con los artículos 89, 90 y 91 del Real Decreto Legislativo 6/2015.</text:span></text:p>
        </text:list-item>
      </text:list>
      <text:p text:style-name="P981"/>
      <text:p text:style-name="P1105">El plazo de prescripción se reanudará si el procedimiento se paraliza durante más de un mes por causa no imputable al denunciado.</text:p>
      <text:p text:style-name="P1041"/>
      <text:list xml:id="list91321755298269" text:continue-numbering="true" text:style-name="WWNum40">
        <text:list-item>
          <text:p text:style-name="P560"><text:span text:style-name="T26">Si no se hubiera producido la resolución sancionadora transcurrido un año desde la iniciación del procedimiento, se producirá su caducidad y se procederá al archivo de las actuaciones, a solicitud de cualquier interesado o de oficio por el órgano competente para dictar resolución.</text:span></text:p>
        </text:list-item>
      </text:list>
      <text:p text:style-name="P947"/>
      <text:p text:style-name="P1079">Cuando la paralización del procedimiento se hubiera producido a causa del conocimiento de los hechos por la jurisdicción penal, el plazo de caducidad se suspenderá y, una vez haya adquirido firmeza la resolución judicial, se reanudará el cómputo del plazo de caducidad por el tiempo que restaba en el momento de acordar la suspensión.</text:p>
      <text:p text:style-name="P1041"/>
      <text:list xml:id="list91322490680133" text:continue-numbering="true" text:style-name="WWNum40">
        <text:list-item>
          <text:p text:style-name="P600"><text:span text:style-name="T26">El plazo de prescripción de las sanciones consistentes en multa pecuniaria será de cuatro años y, el de las demás sanciones, será de un año, computados desde el día siguiente a aquél en que adquiera firmeza en vía administrativa la sanción.</text:span></text:p>
        </text:list-item>
      </text:list>
      <text:p text:style-name="Text_20_body"/>
      <text:list xml:id="list91322399483855" text:continue-numbering="true" text:style-name="WWNum40">
        <text:list-item>
          <text:p text:style-name="P602"><text:span text:style-name="T26">El cómputo y la interrupción del plazo de prescripción del derecho del Ayuntamiento para exigir el pago de las sanciones consistentes en multa pecuniaria se regirán por lo dispuesto en la Ley General Tributaria.</text:span></text:p>
        </text:list-item>
      </text:list>
      <text:p text:style-name="P930"/>
      <text:p text:style-name="P957"/>
      <text:h text:style-name="P2" text:outline-level="3">Artículo<text:span text:style-name="T106"> </text:span><text:span text:style-name="T108">42º.</text:span><text:tab/>Cobro<text:span text:style-name="T139"> </text:span>de<text:span text:style-name="T139"> </text:span><text:span text:style-name="T113">multas</text:span></text:h>
      <text:list xml:id="list2453071631" text:style-name="WWNum41">
        <text:list-item>
          <text:p text:style-name="P603"><text:span text:style-name="T26">Las multas que no hayan sido abonadas durante el procedimiento deberán hacerse efectivas dentro de los quince días naturales siguientes a la fecha de la firmeza de la sanción.</text:span></text:p>
        </text:list-item>
      </text:list>
      <text:p text:style-name="P1058"/>
      <text:list xml:id="list91320501782204" text:continue-numbering="true" text:style-name="WWNum41">
        <text:list-item>
          <text:p text:style-name="P566"><text:span text:style-name="T26">Vencido</text:span><text:span text:style-name="T28"> </text:span><text:span text:style-name="T26">el plazo</text:span><text:span text:style-name="T12"> </text:span><text:span text:style-name="T26">de ingreso</text:span><text:span text:style-name="T12"> </text:span><text:span text:style-name="T26">establecido</text:span><text:span text:style-name="T12"> </text:span><text:span text:style-name="T26">en</text:span><text:span text:style-name="T28"> </text:span><text:span text:style-name="T26">el apartado</text:span><text:span text:style-name="T12"> </text:span><text:span text:style-name="T26">anterior sin</text:span><text:span text:style-name="T12"> </text:span><text:span text:style-name="T26">que se hubiese satisfecho la multa, su exacción se llevará a cabo por el procedimiento de apremio. A tal efecto, será título ejecutivo la providencia</text:span><text:span text:style-name="T23"> </text:span><text:span text:style-name="T26">de</text:span><text:span text:style-name="T23"> </text:span><text:span text:style-name="T26">apremio notificada</text:span><text:span text:style-name="T23"> </text:span><text:span text:style-name="T26">al deudor, expedida por el órgano</text:span><text:span text:style-name="T28"> </text:span><text:span text:style-name="T26">competente</text:span><text:span text:style-name="T23"> </text:span><text:span text:style-name="T26">para ello.</text:span></text:p>
        </text:list-item>
      </text:list>
      <text:p text:style-name="Text_20_body"/>
      <text:list xml:id="list91320550331253" text:continue-numbering="true" text:style-name="WWNum41">
        <text:list-item>
          <text:p text:style-name="P612"><text:span text:style-name="T26">El procedimiento de la recaudación ejecutiva será el establecido en el</text:span><text:span text:style-name="T48"> </text:span><text:span text:style-name="T26">Reglamento General de Recaudación, aprobado por el Real Decreto 939/2005, de 29 de julio; Título Tercero de la presente Ordenanza General y demás normas de aplicación.</text:span></text:p>
        </text:list-item>
      </text:list>
      <text:p text:style-name="P910"><text:span text:style-name="T27">.</text:span></text:p>
      <text:p text:style-name="P1072"/>
      <text:p text:style-name="P893"><text:span text:style-name="T1">SECCIÓN</text:span><text:span text:style-name="T6"> </text:span><text:span text:style-name="T1">3ª.</text:span><text:span text:style-name="T2"> </text:span><text:span text:style-name="T1">OTROS</text:span><text:span text:style-name="T6"> </text:span><text:span text:style-name="T1">CRÉDITOS</text:span><text:span text:style-name="T15"> </text:span><text:span text:style-name="T1">NO</text:span><text:span text:style-name="T22"> TRIBUTARIOS</text:span></text:p>
      <text:p text:style-name="P922"><text:soft-page-break/></text:p>
      <text:p text:style-name="P926"/>
      <text:h text:style-name="P24" text:outline-level="3">Artículo<text:span text:style-name="T106"> </text:span><text:span text:style-name="T108">43º.</text:span><text:tab/>Ingresos<text:span text:style-name="T106"> </text:span>por<text:span text:style-name="T108"> </text:span>actuaciones<text:span text:style-name="T106"> </text:span><text:span text:style-name="T113">urbanísticas</text:span></text:h>
      <text:list xml:id="list3282676989" text:style-name="WWNum42">
        <text:list-item>
          <text:p text:style-name="P615"><text:span text:style-name="T26">Los propietarios de terrenos afectados por una actuación urbanística por el sistema de cooperación</text:span><text:span text:style-name="T23"> </text:span><text:span text:style-name="T26">están</text:span><text:span text:style-name="T23"> </text:span><text:span text:style-name="T26">obligados</text:span><text:span text:style-name="T23"> </text:span><text:span text:style-name="T26">a</text:span><text:span text:style-name="T23"> </text:span><text:span text:style-name="T26">sufragar</text:span><text:span text:style-name="T12"> </text:span><text:span text:style-name="T26">los</text:span><text:span text:style-name="T23"> </text:span><text:span text:style-name="T26">costes</text:span><text:span text:style-name="T23"> </text:span><text:span text:style-name="T26">de</text:span><text:span text:style-name="T23"> </text:span><text:span text:style-name="T26">urbanización,</text:span><text:span text:style-name="T23"> </text:span><text:span text:style-name="T26">a</text:span><text:span text:style-name="T16"> </text:span><text:span text:style-name="T26">cuyo</text:span><text:span text:style-name="T23"> </text:span><text:span text:style-name="T26">efecto</text:span><text:span text:style-name="T7"> </text:span><text:span text:style-name="T26">el</text:span><text:span text:style-name="T16"> </text:span><text:span text:style-name="T26">Ayuntamiento liquidará cuotas de urbanización, que de no ser pagadas en el período voluntario establecido se exigirán por la vía de apremio.</text:span></text:p>
        </text:list-item>
      </text:list>
      <text:p text:style-name="P941"/>
      <text:list xml:id="list91322098261542" text:continue-list="list91320376789044" text:style-name="WWNum36">
        <text:list-item>
          <text:p text:style-name="P253"><text:span text:style-name="T61">Cuando la ejecución de una unidad de actuación se realice por el sistema de compensación, la Junta de Compensación será directamente responsable frente al Ayuntamiento de la realización de las obras de urbanización.</text:span></text:p>
        </text:list-item>
      </text:list>
      <text:p text:style-name="P1052"/>
      <text:p text:style-name="P1126">Las cantidades adeudadas a la Junta de Compensación por sus miembros serán exigibles en<text:span text:style-name="T152"> </text:span>vía<text:span text:style-name="T176"> </text:span>de<text:span text:style-name="T177"> </text:span>apremio<text:span text:style-name="T177"> </text:span>por<text:span text:style-name="T163"> </text:span>el<text:span text:style-name="T165"> </text:span>Ayuntamiento<text:span text:style-name="T177"> </text:span>si<text:span text:style-name="T163"> </text:span>media<text:span text:style-name="T177"> </text:span>petición<text:span text:style-name="T177"> </text:span>de<text:span text:style-name="T179"> </text:span>la<text:span text:style-name="T176"> </text:span>Junta<text:span text:style-name="T177"> </text:span>y<text:span text:style-name="T179"> </text:span>certificación<text:span text:style-name="T177"> </text:span>de<text:span text:style-name="T177"> </text:span>la<text:span text:style-name="T165"> </text:span><text:span text:style-name="T113">misma</text:span></text:p>
      <text:p text:style-name="P982"/>
      <text:p text:style-name="P1127">acreditativa<text:span text:style-name="T181"> </text:span>de<text:span text:style-name="T182"> </text:span>la<text:span text:style-name="T181"> </text:span>existencia<text:span text:style-name="T181"> </text:span>de<text:span text:style-name="T181"> </text:span>dicha<text:span text:style-name="T182"> </text:span>deuda,<text:span text:style-name="T182"> </text:span>adjuntándose,<text:span text:style-name="T182"> </text:span>asimismo,<text:span text:style-name="T182"> </text:span>con<text:span text:style-name="T182"> </text:span>carácter<text:span text:style-name="T181"> </text:span>obligatorio,<text:span text:style-name="T183"> </text:span>los siguientes datos:</text:p>
      <text:p text:style-name="P1041"/>
      <text:list xml:id="list3512787539" text:style-name="WWNum43">
        <text:list-item>
          <text:p text:style-name="P386"><text:span text:style-name="T26">Identificación completa de la Junta de Compensación que origina el expediente, en la que deberá constar como mínimo los datos relativos al N.I.F., razón social y domicilio completo a efectos de notificaciones, así como cumplimentación del modelo de Alta a Terceros necesario para recibir los importes que, en su caso, se recauden.</text:span></text:p>
        </text:list-item>
        <text:list-item>
          <text:p text:style-name="P485"><text:span text:style-name="T26">Identificación completa del deudor, en la que deberá constar como mínimo los datos relativos al N.I.F., nombre y domicilio completo a efectos de notificaciones.</text:span></text:p>
        </text:list-item>
        <text:list-item>
          <text:p text:style-name="P616"><text:span text:style-name="T26">Identificación concreta del inmueble que se ve afectado por la carga de cada una de las deudas cuya recaudación se insta.</text:span></text:p>
        </text:list-item>
        <text:list-item>
          <text:p text:style-name="P511"><text:span text:style-name="T26">Acreditación de que las deudas han sido debidamente notificadas a los sujetos pasivos y que no existen recursos pendientes de resolución o garantías depositadas que puedan suponer la paralización del procedimiento de recaudación.</text:span></text:p>
        </text:list-item>
      </text:list>
      <text:p text:style-name="P960"/>
      <text:p text:style-name="P1097">Una vez recaudadas las cuotas exigidas por la vía de apremio, el importe principal de las mismas, es decir, una vez deducidas las cantidades correspondientes a intereses de demora y recargo<text:span text:style-name="T154"> </text:span>de apremio, será transferido a la Junta de Compensación correspondiente, la cual a partir de dicha fecha será responsable de cuantas actuaciones posteriores correspondiera efectuar como consecuencia de dicha recaudación.</text:p>
      <text:p text:style-name="P947"/>
      <text:list xml:id="list91320760623318" text:continue-list="list91320486392729" text:style-name="WWNum38">
        <text:list-item>
          <text:p text:style-name="P525"><text:span text:style-name="T26">Si se hubieran constituido entidades de conservación urbanística, el Ayuntamiento, en su condición de titular de los terrenos de dominio público, exigirá por la vía de apremio las cuotas que se adeuda a la Entidad de conservación, a solicitud de la misma, entregándose el importe de la recaudación</text:span><text:span text:style-name="T23"> </text:span><text:span text:style-name="T26">a dicha Entidad, conforme al</text:span><text:span text:style-name="T12"> </text:span><text:span text:style-name="T26">régimen y</text:span><text:span text:style-name="T23"> </text:span><text:span text:style-name="T26">procedimiento</text:span><text:span text:style-name="T23"> </text:span><text:span text:style-name="T26">establecido</text:span><text:span text:style-name="T23"> </text:span><text:span text:style-name="T26">en el</text:span><text:span text:style-name="T12"> </text:span><text:span text:style-name="T26">apartado</text:span><text:span text:style-name="T23"> </text:span><text:span text:style-name="T26">anterior, cuando así resulte de aplicación.</text:span></text:p>
        </text:list-item>
      </text:list>
      <text:p text:style-name="P960"/>
      <text:list xml:id="list91321591411399" text:continue-numbering="true" text:style-name="WWNum38">
        <text:list-item>
          <text:p text:style-name="P254"><text:span text:style-name="T26">Las multas que puedan imponerse por infracción de lo dispuesto en la legislación urbanística</text:span><text:span text:style-name="T12"> </text:span><text:span text:style-name="T26">se</text:span><text:span text:style-name="T12"> </text:span><text:span text:style-name="T26">exaccionarán</text:span><text:span text:style-name="T16"> </text:span><text:span text:style-name="T26">por el procedimiento</text:span><text:span text:style-name="T12"> </text:span><text:span text:style-name="T26">recaudatorio</text:span><text:span text:style-name="T12"> </text:span><text:span text:style-name="T26">general regulado</text:span><text:span text:style-name="T12"> </text:span><text:span text:style-name="T26">en</text:span><text:span text:style-name="T16"> </text:span><text:span text:style-name="T26">el Título</text:span><text:span text:style-name="T16"> </text:span><text:span text:style-name="T26">Tercero</text:span><text:span text:style-name="T12"> </text:span><text:span text:style-name="T26">de la presente Ordenanza.</text:span></text:p>
        </text:list-item>
      </text:list>
      <text:p text:style-name="Text_20_body"/>
      <text:list xml:id="list91321678591072" text:continue-numbering="true" text:style-name="WWNum38">
        <text:list-item>
          <text:p text:style-name="P425"><text:span text:style-name="T26">El canon por aprovechamiento en edificación en suelo rústico regulado por el artículo 38 de la Ley 4/2017, de 13 de julio, del Suelo y de los Espacios Naturales Protegidos de Canarias,</text:span><text:span text:style-name="T48"> </text:span><text:span text:style-name="T26">en los casos en que éste no sea satisfecho mediante cesión de suelo, se exaccionará por el procedimiento recaudatorio general regulado en el Título Tercero de la presente Ordenanza, y su importe será el resultado de aplicar con carácter general el porcentaje del 5 por 100 sobre el coste de ejecución material según presupuesto del proyecto presentado para la obtención del correspondiente título o requisito habilitante, excluido cualquier tributo, precio público y demás prestaciones patrimoniales de carácter público relacionados con la construcción, edificación o instalación, los honorarios profesionales, el beneficio empresarial del contratista ni cualquier otro concepto que no integre, estrictamente, el coste de ejecución material presupuestado. Este porcentaje se reducirá al 1 por 100 cuando se trate de asentamiento rural.</text:span></text:p>
        </text:list-item>
      </text:list>
      <text:p text:style-name="Text_20_body"/>
      <text:p text:style-name="P1106">La exigencia del canon está sujeta a las siguientes prescripciones, contenidas en el citado artículo 38<text:span text:style-name="T154"> </text:span>de la Ley 4/2017, de 13 de julio, del Suelo y de los Espacios Naturales Protegidos de Canarias:</text:p>
      <text:p text:style-name="P1041"/>
      <text:list xml:id="list91321915341005" text:continue-list="list3282676989" text:style-name="WWNum42">
        <text:list-item>
          <text:list>
            <text:list-item>
              <text:p text:style-name="P619"><text:span text:style-name="T26">La obligación de abono del canon se devengará con el otorgamiento de</text:span><text:span text:style-name="T12"> </text:span><text:span text:style-name="T26">la licencia municipal o título equivalente que, precedida de la declaración de interés público o social, habilite el aprovechamiento referenciado en el apartado 1 del citado precepto.</text:span></text:p>
            </text:list-item>
          </text:list>
        </text:list-item>
      </text:list>
      <text:p text:style-name="P983"/>
      <text:list xml:id="list91320381508597" text:continue-numbering="true" text:style-name="WWNum42">
        <text:list-item>
          <text:list>
            <text:list-item>
              <text:p text:style-name="P620"><text:span text:style-name="T26">En el caso de que una vez ejecutada la edificación, construcción o instalación, el valor de la misma, previa comprobación administrativa, fuera superior al presupuesto consignado en el proyecto y que sirvió de base para la liquidación del canon , se girará una liquidación complementaria en cuanto al exceso, que comprenderá el interés de demora, devengado desde el vencimiento</text:span><text:span text:style-name="T23"> </text:span><text:span text:style-name="T26">del</text:span><text:span text:style-name="T12"> </text:span><text:span text:style-name="T26">periodo</text:span><text:span text:style-name="T23"> </text:span><text:span text:style-name="T26">voluntario</text:span><text:span text:style-name="T23"> </text:span><text:span text:style-name="T26">de pago resultante de</text:span><text:span text:style-name="T23"> </text:span><text:span text:style-name="T26">la</text:span><text:span text:style-name="T23"> </text:span><text:span text:style-name="T26">liquidación practicada el</text:span><text:span text:style-name="T12"> </text:span><text:span text:style-name="T26">tiempo del devengo de la obligación de pago de canon.</text:span></text:p>
            </text:list-item>
            <text:list-item>
              <text:p text:style-name="P626"><text:span text:style-name="T26">El devengo y la exigibilidad del canon, no vendrán, en ningún caso, condicionados por la no ejecución de la edificación, construcción o instalación, ni por la caducidad de la licencia otorgada,</text:span><text:span text:style-name="T12"> </text:span><text:span text:style-name="T26">careciendo en tales supuestos la persona obligada de derecho alguno a</text:span><text:span text:style-name="T12"> </text:span><text:span text:style-name="T26">la devolución o a la no exigibilidad del canon devengado.</text:span></text:p>
            </text:list-item>
            <text:list-item>
              <text:p text:style-name="P622"><text:span text:style-name="T26">La liquidación del canon se realizará con posterioridad al otorgamiento de la licencia referenciada en el apartado 2 del citado artículo.</text:span></text:p>
            </text:list-item>
            <text:list-item>
              <text:p text:style-name="P627"><text:span text:style-name="T26">Es sujeto pasivo del canon la persona física, jurídica o la entidad que resulte titular del</text:span><text:span text:style-name="T50"> </text:span><text:span text:style-name="T26">derecho de aprovechamiento conferido en la licencia o título equivalente referenciado en el apartado 2 de dicho precepto.</text:span></text:p>
            </text:list-item>
            <text:list-item>
              <text:p text:style-name="P629"><text:span text:style-name="T26">El devengo y abono del canon serán compatibles con el devengo de cualquier tributo que</text:span><text:span text:style-name="T48"> </text:span><text:span text:style-name="T26">grave la realización de la obra o el otorgamiento de la licencia.</text:span></text:p>
            </text:list-item>
          </text:list>
        </text:list-item>
      </text:list>
      <text:p text:style-name="P930"/>
      <text:p text:style-name="P930"/>
      <text:p text:style-name="P909"><text:span text:style-name="T61">(Apartado</text:span><text:span text:style-name="T25"> </text:span><text:span text:style-name="T61">5</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30"/>
      <text:h text:style-name="P6" text:outline-level="3">Artículo<text:span text:style-name="T139"> </text:span>44º.<text:span text:style-name="T165"> <text:s/></text:span>Responsabilidades<text:span text:style-name="T139"> </text:span>de<text:span text:style-name="T113"> particulares</text:span></text:h>
      <text:list xml:id="list91320702175912" text:continue-numbering="true" text:style-name="WWNum42">
        <text:list-item>
          <text:list>
            <text:list-item>
              <text:list>
                <text:list-item>
                  <text:p text:style-name="P229"><text:span text:style-name="T26">El adjudicatario de la realización de obras municipales que ocasione daños y perjuicios como consecuencia de la ejecución de aquéllas, o bien por la demora en su conclusión, vendrá</text:span><text:span text:style-name="T48"> </text:span><text:span text:style-name="T26">obligado a indemnizar al Ayuntamiento.</text:span></text:p>
                </text:list-item>
              </text:list>
            </text:list-item>
          </text:list>
        </text:list-item>
      </text:list>
      <text:p text:style-name="P1058"/>
      <text:p text:style-name="P1088">El importe de tal indemnización se detraerá de la fianza definitiva que hubiera constituido el contratista, y si la misma no alcanzara a cubrir la cuantía de la responsabilidad, la suma no cubierta se exaccionará por el procedimiento recaudatorio general regulado en el Título Tercero de la presente <text:span text:style-name="T113">Ordenanza.</text:span></text:p>
      <text:p text:style-name="P1031"/>
      <text:list xml:id="list91320775223658" text:continue-numbering="true" text:style-name="WWNum42">
        <text:list-item>
          <text:list>
            <text:list-item>
              <text:list>
                <text:list-item>
                  <text:p text:style-name="P255"><text:span text:style-name="T26">El particular que ocasione daños en los bienes de dominio público vendrá obligado a su reparación, teniéndose en cuenta que, cuando las circunstancias del daño o del bien afectado lo aconsejen, será el Ayuntamiento quien proceda a la ejecución de las obras de reparación, exigiendo al autor del daño el importe satisfecho mediante la aplicación del procedimiento recaudatorio general regulado en el Título Tercero de la presente Ordenanza.</text:span></text:p>
                </text:list-item>
              </text:list>
            </text:list-item>
          </text:list>
        </text:list-item>
      </text:list>
      <text:p text:style-name="P960"/>
      <text:list xml:id="list91322339176385" text:continue-numbering="true" text:style-name="WWNum42">
        <text:list-item>
          <text:list>
            <text:list-item>
              <text:list>
                <text:list-item>
                  <text:p text:style-name="P630"><text:span text:style-name="T26">Los gastos ocasionados a la Hacienda Municipal como consecuencia de la ejecución subsidiaria o de los actos similares que por no ser personalísimos puedan ser realizados por el ayuntamiento, directamente o</text:span><text:span text:style-name="T50"> </text:span><text:span text:style-name="T26">a través de persona determinada, serán a costa del obligado,</text:span><text:span text:style-name="T48"> </text:span><text:span text:style-name="T26">aplicándose sobre la cuantía correspondiente un incremento del 5 por 100 en concepto de gastos de tramitación de</text:span><text:span text:style-name="T23"> </text:span><text:span text:style-name="T26">los oportunos expedientes. Dicho</text:span><text:span text:style-name="T23"> </text:span><text:span text:style-name="T26">porcentaje se aplicará</text:span><text:span text:style-name="T23"> </text:span><text:span text:style-name="T26">sobre el</text:span><text:span text:style-name="T12"> </text:span><text:span text:style-name="T26">total</text:span><text:span text:style-name="T12"> </text:span><text:span text:style-name="T26">de</text:span><text:span text:style-name="T23"> </text:span><text:span text:style-name="T26">la</text:span><text:span text:style-name="T23"> </text:span><text:span text:style-name="T26">deuda (IGIC </text:span><text:span text:style-name="T23">incluido).</text:span></text:p>
                </text:list-item>
              </text:list>
            </text:list-item>
          </text:list>
        </text:list-item>
      </text:list>
      <text:p text:style-name="P954"/>
      <text:h text:style-name="Heading_20_2" text:outline-level="3">Artículo<text:span text:style-name="T113"> </text:span>45º.<text:span text:style-name="T155"> <text:s/></text:span><text:span text:style-name="T113">Reintegros</text:span></text:h>
      <text:list xml:id="list3807727216" text:style-name="WWNum44">
        <text:list-item>
          <text:p text:style-name="P426"><text:span text:style-name="T26">Si el Ayuntamiento concediera una subvención finalista cuya aplicación no ha sido correctamente justificada exigirá que se acredite el destino de la misma, y en caso de que se verifique la</text:span><text:span text:style-name="T74"> </text:span><text:span text:style-name="T26">aplicación indebido,</text:span><text:span text:style-name="T74"> </text:span><text:span text:style-name="T26">total</text:span><text:span text:style-name="T75"> </text:span><text:span text:style-name="T26">o</text:span><text:span text:style-name="T74"> </text:span><text:span text:style-name="T26">parcial,</text:span><text:span text:style-name="T74"> </text:span><text:span text:style-name="T26">se requerirá</text:span><text:span text:style-name="T74"> </text:span><text:span text:style-name="T26">el</text:span><text:span text:style-name="T75"> </text:span><text:span text:style-name="T26">reintegro</text:span><text:span text:style-name="T74"> </text:span><text:span text:style-name="T26">de la suma</text:span><text:span text:style-name="T74"> </text:span><text:span text:style-name="T26">no</text:span><text:span text:style-name="T74"> </text:span><text:span text:style-name="T26">destinada</text:span><text:span text:style-name="T74"> </text:span><text:span text:style-name="T26">a la finalidad</text:span></text:p>
        </text:list-item>
      </text:list>
      <text:p text:style-name="P984"/>
      <text:p text:style-name="P1124">por que se concedió. Si tal reintegro no tiene lugar en el plazo que se señale, podrá ser exigido por la vía de apremio.</text:p>
      <text:p text:style-name="P1041"/>
      <text:list xml:id="list91320407566904" text:continue-numbering="true" text:style-name="WWNum44">
        <text:list-item>
          <text:p text:style-name="P294"><text:span text:style-name="T26">En el supuesto de no justificación, total o parcial, de las cantidades recibidas por funcionario o particular con carácter de "a justificar", se requerirá el reintegro de la parte no</text:span><text:span text:style-name="T48"> </text:span><text:span text:style-name="T26">justificada, y si no se hiciera dentro de los ocho días siguientes a aquel en que se les hubiera dado la orden de reintegro, podrá ser exigido por la vía de apremio.</text:span></text:p>
        </text:list-item>
      </text:list>
      <text:p text:style-name="P1041"/>
      <text:p text:style-name="P1064">En caso de que el perceptor de dicha cantidad sea personal dependiente del Ayuntamiento se podrá optar por el descuento directo de la nómina de las cantidades adeudadas, en los términos previstos en la Ley de Enjuiciamiento Civil.</text:p>
      <text:p text:style-name="P947"/>
      <text:list xml:id="list91321413384886" text:continue-numbering="true" text:style-name="WWNum44">
        <text:list-item>
          <text:p text:style-name="P256"><text:span text:style-name="T26">En el supuesto de realización de un pago indebido, se requerirá al perceptor para que reintegre su importe en el plazo de diez días, procediéndose a su recaudación por la vía de apremio en caso de que dicho reintegro no se produzca, sin perjuicio en su caso</text:span><text:span text:style-name="T48"> </text:span><text:span text:style-name="T26">de la exigencia de los correspondientes intereses de demora .</text:span></text:p>
        </text:list-item>
      </text:list>
      <text:p text:style-name="P1027"/>
      <text:h text:style-name="Heading_20_2" text:outline-level="3">Artículo<text:span text:style-name="T113"> </text:span>46º.<text:span text:style-name="T155"> <text:s/></text:span><text:span text:style-name="T113">Multas</text:span></text:h>
      <text:p text:style-name="P1097">Las multas que se impongan por infracción de lo dispuesto en las ordenanzas de policía municipal se exaccionarán por el procedimiento recaudatorio general regulado en el Título Tercero de la presente Ordenanza.</text:p>
      <text:p text:style-name="P930"/>
      <text:p text:style-name="P939"/>
      <text:h text:style-name="P45" text:outline-level="2"><text:span text:style-name="T105">TÍTULO</text:span><text:span text:style-name="T160"> </text:span><text:span text:style-name="T105">TERCERO.</text:span><text:span text:style-name="T158"> </text:span><text:span text:style-name="T105">NORMAS</text:span><text:span text:style-name="T158"> </text:span><text:span text:style-name="T105">SOBRE</text:span><text:span text:style-name="T158"> </text:span><text:span text:style-name="T114">RECAUDACIÓN</text:span></text:h>
      <text:p text:style-name="P922"/>
      <text:p text:style-name="P1033"/>
      <text:p text:style-name="P883"><text:span text:style-name="T1">CAPÍTULO</text:span><text:span text:style-name="T19"> </text:span><text:span text:style-name="T1">I.</text:span><text:span text:style-name="T15"> </text:span><text:span text:style-name="T1">NORMAS</text:span><text:span text:style-name="T19"> </text:span><text:span text:style-name="T22">GENERALES</text:span></text:p>
      <text:p text:style-name="P922"/>
      <text:p text:style-name="P926"/>
      <text:h text:style-name="P13" text:outline-level="3">Artículo<text:span text:style-name="T106"> </text:span><text:span text:style-name="T108">47º.</text:span><text:tab/><text:span text:style-name="T113">Organización</text:span></text:h>
      <text:list xml:id="list1323063683" text:style-name="WWNum45">
        <text:list-item>
          <text:p text:style-name="P134"><text:span text:style-name="T26">La</text:span><text:span text:style-name="T28"> </text:span><text:span text:style-name="T26">Recaudación</text:span><text:span text:style-name="T3"> </text:span><text:span text:style-name="T26">Municipal</text:span><text:span text:style-name="T7"> </text:span><text:span text:style-name="T26">se</text:span><text:span text:style-name="T23"> </text:span><text:span text:style-name="T26">ejerce</text:span><text:span text:style-name="T28"> </text:span><text:span text:style-name="T26">a</text:span><text:span text:style-name="T7"> </text:span><text:span text:style-name="T26">través</text:span><text:span text:style-name="T23"> </text:span><text:span text:style-name="T7">de:</text:span></text:p>
        </text:list-item>
      </text:list>
      <text:p text:style-name="Text_20_body"><text:soft-page-break/></text:p>
      <text:list xml:id="list91321074109885" text:continue-numbering="true" text:style-name="WWNum45">
        <text:list-item>
          <text:list>
            <text:list-item>
              <text:p text:style-name="P178"><text:span text:style-name="T26">.La</text:span><text:span text:style-name="T16"> </text:span><text:span text:style-name="T26">Tesorería</text:span><text:span text:style-name="T16"> </text:span><text:span text:style-name="T23">Municipal:</text:span></text:p>
              <text:list>
                <text:list-item>
                  <text:p text:style-name="P631"><text:span text:style-name="T26">En los cobros de</text:span><text:span text:style-name="T23"> </text:span><text:span text:style-name="T26">liquidaciones y</text:span><text:span text:style-name="T23"> </text:span><text:span text:style-name="T26">autoliquidaciones</text:span><text:span text:style-name="T23"> </text:span><text:span text:style-name="T26">tributarias cuya gestión no esté encomendada al Consorcio de Tributos de Tenerife, sanciones impuestas por órganos municipales, exacciones urbanísticas y demás de derecho público en periodo voluntario.</text:span></text:p>
                </text:list-item>
              </text:list>
            </text:list-item>
          </text:list>
        </text:list-item>
      </text:list>
      <text:p text:style-name="P1041"/>
      <text:list xml:id="list91321747996462" text:continue-numbering="true" text:style-name="WWNum45">
        <text:list-item>
          <text:list>
            <text:list-item>
              <text:list>
                <text:list-item>
                  <text:p text:style-name="P635"><text:span text:style-name="T26">En los cobros de liquidaciones y autoliquidaciones tributarias, cuya gestión no</text:span><text:span text:style-name="T48"> </text:span><text:span text:style-name="T26">esté encomendada al Consorcio de Tributos de Tenerife, sanciones impuestas por órganos municipales, exacciones urbanísticas y demás de derecho público en periodo ejecutivo, antes de dictarse la providencia de apremio.</text:span></text:p>
                </text:list-item>
              </text:list>
            </text:list-item>
          </text:list>
        </text:list-item>
      </text:list>
      <text:p text:style-name="Text_20_body"/>
      <text:list xml:id="list91321286764358" text:continue-numbering="true" text:style-name="WWNum45">
        <text:list-item>
          <text:list>
            <text:list-item>
              <text:list>
                <text:list-item>
                  <text:p text:style-name="P638"><text:span text:style-name="T26">En</text:span><text:span text:style-name="T16"> </text:span><text:span text:style-name="T26">los</text:span><text:span text:style-name="T16"> </text:span><text:span text:style-name="T26">cobros</text:span><text:span text:style-name="T23"> </text:span><text:span text:style-name="T26">de</text:span><text:span text:style-name="T16"> </text:span><text:span text:style-name="T26">derecho</text:span><text:span text:style-name="T16"> </text:span><text:span text:style-name="T26">privado</text:span><text:span text:style-name="T23"> </text:span><text:span text:style-name="T26">que</text:span><text:span text:style-name="T23"> </text:span><text:span text:style-name="T26">correspondan</text:span><text:span text:style-name="T7"> </text:span><text:span text:style-name="T26">al</text:span><text:span text:style-name="T28"> </text:span><text:span text:style-name="T23">Ayuntamiento</text:span></text:p>
                </text:list-item>
              </text:list>
            </text:list-item>
          </text:list>
        </text:list-item>
      </text:list>
      <text:p text:style-name="P1051"/>
      <text:list xml:id="list3162562357" text:style-name="WWNum46">
        <text:list-item>
          <text:list>
            <text:list-item>
              <text:p text:style-name="P639"><text:span text:style-name="T26">El</text:span><text:span text:style-name="T76"> </text:span><text:span text:style-name="T26">Consorcio</text:span><text:span text:style-name="T28"> </text:span><text:span text:style-name="T26">de</text:span><text:span text:style-name="T16"> </text:span><text:span text:style-name="T26">Tributos</text:span><text:span text:style-name="T23"> </text:span><text:span text:style-name="T26">de</text:span><text:span text:style-name="T16"> </text:span><text:span text:style-name="T23">Tenerife:</text:span></text:p>
            </text:list-item>
          </text:list>
        </text:list-item>
      </text:list>
      <text:p text:style-name="Text_20_body"/>
      <text:list xml:id="list91322172281275" text:continue-numbering="true" text:style-name="WWNum46">
        <text:list-item>
          <text:list>
            <text:list-item>
              <text:list>
                <text:list-item>
                  <text:p text:style-name="P636"><text:span text:style-name="T26">En los cobros de ingresos de derecho público de devengo periódico gestionados a través de padrón.</text:span></text:p>
                </text:list-item>
              </text:list>
            </text:list-item>
          </text:list>
        </text:list-item>
      </text:list>
      <text:p text:style-name="P985"/>
      <text:list xml:id="list91321720842769" text:continue-numbering="true" text:style-name="WWNum46">
        <text:list-item>
          <text:list>
            <text:list-item>
              <text:list>
                <text:list-item>
                  <text:p text:style-name="P640"><text:span text:style-name="T26">En los cobros de liquidaciones</text:span><text:span text:style-name="T48"> </text:span><text:span text:style-name="T26">y autoliquidaciones tributarias, cuya gestión esté encomendada a dicha entidad, tanto en periodo voluntario como en periodo ejecutivo y de apremio.</text:span></text:p>
                </text:list-item>
              </text:list>
            </text:list-item>
          </text:list>
        </text:list-item>
      </text:list>
      <text:p text:style-name="P947"/>
      <text:list xml:id="list91322086752882" text:continue-numbering="true" text:style-name="WWNum46">
        <text:list-item>
          <text:list>
            <text:list-item>
              <text:list>
                <text:list-item>
                  <text:p text:style-name="P643"><text:span text:style-name="T26">En los cobros de todo tipo de ingresos de derecho público en periodo ejecutivo y de apremio.</text:span></text:p>
                </text:list-item>
              </text:list>
            </text:list-item>
          </text:list>
        </text:list-item>
      </text:list>
      <text:p text:style-name="P1041"/>
      <text:list xml:id="list91322002504989" text:continue-numbering="true" text:style-name="WWNum46">
        <text:list-item>
          <text:list>
            <text:list-item>
              <text:list>
                <text:list-item>
                  <text:p text:style-name="P644"><text:span text:style-name="T184">En</text:span><text:span text:style-name="T185"> </text:span><text:span text:style-name="T184">aquellos</text:span><text:span text:style-name="T186"> </text:span><text:span text:style-name="T184">otros</text:span><text:span text:style-name="T185"> </text:span><text:span text:style-name="T184">que</text:span><text:span text:style-name="T187"> </text:span><text:span text:style-name="T184">le</text:span><text:span text:style-name="T187"> </text:span><text:span text:style-name="T184">encomiende</text:span><text:span text:style-name="T186"> </text:span><text:span text:style-name="T184">el</text:span><text:span text:style-name="T188"> </text:span><text:span text:style-name="T186">Ayuntamiento.</text:span></text:p>
                </text:list-item>
              </text:list>
            </text:list-item>
          </text:list>
        </text:list-item>
      </text:list>
      <text:p text:style-name="Text_20_body"/>
      <text:p text:style-name="P1129">2.-<text:span text:style-name="T106"> </text:span>Queda prohibido a todo funcionario municipal que no sea el<text:span text:style-name="T189">/la </text:span>Tesorero<text:span text:style-name="T189">/a </text:span>de la Corporación, o personal de la Tesorería o de otras dependencias debidamente autorizado por la Tesorería Municipal la recepción de ingresos de carácter municipal,</text:p>
      <text:p text:style-name="P1130">El personal<text:span text:style-name="T154"> </text:span>de otras dependencias municipales distintas de la Tesorería Municipal,<text:span text:style-name="T138"> </text:span>sólo<text:span text:style-name="T138"> </text:span>podrá recibir ingresos de carácter municipal previo informe favorable de aquella, en el que se señalarán<text:span text:style-name="T154"> </text:span>las instrucciones necesarias para el desarrollo puntual de dicha actividad.</text:p>
      <text:p text:style-name="Text_20_body"/>
      <text:list xml:id="list91321432056497" text:continue-list="list91322098261542" text:style-name="WWNum36">
        <text:list-item>
          <text:p text:style-name="P645"><text:span text:style-name="T26">La competencia para el ejercicio de las funciones que estén atribuidas a órganos del Ministerio de Hacienda, en virtud de lo dispuesto en el Reglamento General de Recaudación, corresponderá a los órganos y dependencias del Ayuntamiento dentro de la esfera de su organización interna. En concreto, corresponden al Alcalde las funciones atribuidas al Delegado de Hacienda en el Reglamento General de Recaudación. En otros supuestos de dudosa atribución funcional, resolverá el Alcalde a propuesta de la Tesorería.</text:span></text:p>
        </text:list-item>
      </text:list>
      <text:p text:style-name="P930"/>
      <text:p text:style-name="P930"/>
      <text:h text:style-name="P33" text:outline-level="3">Artículo<text:span text:style-name="T139"> </text:span>48º.<text:span text:style-name="T163"> <text:s/></text:span>Recaudación<text:span text:style-name="T139"> </text:span>en<text:span text:style-name="T139"> </text:span>período<text:span text:style-name="T113"> voluntario</text:span></text:h>
      <text:list xml:id="list2708111347" text:style-name="WWNum47">
        <text:list-item>
          <text:p text:style-name="P646"><text:span text:style-name="T26">El plazo de ingreso en período voluntario de las deudas de vencimiento periódico y notificación colectiva, tanto por tributos como por precios públicos, serán los determinados por el Ayuntamiento o el Consorcio de Tributos de Tenerife en el correspondiente calendario de cobranza, que será</text:span><text:span text:style-name="T12"> </text:span><text:span text:style-name="T26">publicado</text:span><text:span text:style-name="T12"> </text:span><text:span text:style-name="T26">en</text:span><text:span text:style-name="T12"> </text:span><text:span text:style-name="T26">el Boletín Oficial de</text:span><text:span text:style-name="T12"> </text:span><text:span text:style-name="T26">la Provincia</text:span><text:span text:style-name="T12"> </text:span><text:span text:style-name="T26">y</text:span><text:span text:style-name="T12"> </text:span><text:span text:style-name="T26">expuesto</text:span><text:span text:style-name="T12"> </text:span><text:span text:style-name="T26">en</text:span><text:span text:style-name="T12"> </text:span><text:span text:style-name="T26">el tablón</text:span><text:span text:style-name="T12"> </text:span><text:span text:style-name="T26">de</text:span><text:span text:style-name="T28"> </text:span><text:span text:style-name="T26">anuncios</text:span><text:span text:style-name="T12"> </text:span><text:span text:style-name="T26">municipal. En ningún caso, el plazo para pagar deudas que tengan carácter anual será inferior a dos meses </text:span><text:span text:style-name="T23">naturales.</text:span></text:p>
        </text:list-item>
      </text:list>
      <text:p text:style-name="P1051"/>
      <text:list xml:id="list91322394298712" text:continue-numbering="true" text:style-name="WWNum47">
        <text:list-item>
          <text:p text:style-name="P647"><text:span text:style-name="T26">El plazo de ingreso en período voluntario de las deudas por liquidaciones tributarias de ingreso directo,</text:span><text:span text:style-name="T28"> </text:span><text:span text:style-name="T26">así</text:span><text:span text:style-name="T23"> </text:span><text:span text:style-name="T26">como</text:span><text:span text:style-name="T28"> </text:span><text:span text:style-name="T26">para</text:span><text:span text:style-name="T28"> </text:span><text:span text:style-name="T26">otros</text:span><text:span text:style-name="T16"> </text:span><text:span text:style-name="T26">ingresos</text:span><text:span text:style-name="T28"> </text:span><text:span text:style-name="T26">de</text:span><text:span text:style-name="T28"> </text:span><text:span text:style-name="T26">derecho</text:span><text:span text:style-name="T28"> </text:span><text:span text:style-name="T26">público</text:span><text:span text:style-name="T28"> </text:span><text:span text:style-name="T26">cuando</text:span><text:span text:style-name="T28"> </text:span><text:span text:style-name="T26">su</text:span><text:span text:style-name="T28"> </text:span><text:span text:style-name="T26">normativa</text:span><text:span text:style-name="T28"> </text:span><text:span text:style-name="T26">específica</text:span><text:span text:style-name="T16"> </text:span><text:span text:style-name="T26">no</text:span><text:span text:style-name="T28"> </text:span><text:span text:style-name="T26">prevea cosa distinta, será el siguiente:</text:span></text:p>
        </text:list-item>
      </text:list>
      <text:p text:style-name="P1029"/>
      <text:list xml:id="list91321220135086" text:continue-numbering="true" text:style-name="WWNum47">
        <text:list-item>
          <text:list>
            <text:list-item>
              <text:p text:style-name="P472"><text:span text:style-name="T26">Si la notificación de la deuda se realiza entre los días 1 y 15 de cada mes, desde la fecha</text:span><text:span text:style-name="T50"> </text:span><text:span text:style-name="T26">de recepción de la notificación hasta el día 20 del mes posterior o, si éste no fuera hábil, hasta el inmediato hábil siguiente.</text:span></text:p>
            </text:list-item>
            <text:list-item>
              <text:p text:style-name="P206"><text:span text:style-name="T26">Si la notificación de la deuda se realiza entre los días 16 y último de cada mes, desde la fecha de recepción de la notificación hasta el día 5 del segundo mes posterior o, si éste no fuera hábil hasta el inmediato hábil siguiente.</text:span></text:p>
            </text:list-item>
          </text:list>
        </text:list-item>
      </text:list>
      <text:p text:style-name="Text_20_body"/>
      <text:list xml:id="list91321097527105" text:continue-numbering="true" text:style-name="WWNum47">
        <text:list-item>
          <text:p text:style-name="P435"><text:soft-page-break/><text:span text:style-name="T26">Las deudas que deban pagarse mediante declaración-liquidación o autoliquidación deberán satisfacerse en los plazos o fechas que señalen las normas reguladoras con arreglo a las cuales tales deudas se exijan.</text:span></text:p>
        </text:list-item>
      </text:list>
      <text:p text:style-name="P986"/>
      <text:p text:style-name="P1089">Los ingresos correspondientes a declaraciones-liquidaciones o autoliquidaciones presentados fuera de plazo sin requerimiento previo, así como las liquidaciones derivadas de declaraciones presentadas fuera de plazo sin requerimiento previo, sufrirán un recargo del 5, 10 ó 15 por 100, si la presentación e ingreso se realiza dentro de los 3, 6 ó 12 meses siguientes al término del plazo establecido para la presentación e ingreso, con exclusión del interés de demora y de las sanciones que, en otro caso, hubieran podido exigirse.</text:p>
      <text:p text:style-name="Text_20_body"/>
      <text:p text:style-name="P1097">Si la presentación de la autoliquidación o declaración se efectúa una vez transcurridos 12 meses desde el término del plazo establecido para la presentación e ingreso, el recargo será del 20 por 100 con<text:span text:style-name="T113"> </text:span>exclusión<text:span text:style-name="T113"> </text:span>de<text:span text:style-name="T113"> </text:span>las<text:span text:style-name="T113"> </text:span>sanciones que, en otro<text:span text:style-name="T113"> </text:span>caso, hubieran<text:span text:style-name="T113"> </text:span>podido exigirse pero no de<text:span text:style-name="T113"> </text:span>los intereses de<text:span text:style-name="T138"> </text:span>demora<text:span text:style-name="T138"> </text:span>por el periodo<text:span text:style-name="T138"> </text:span>transcurrido<text:span text:style-name="T138"> </text:span>desde<text:span text:style-name="T138"> </text:span>el día<text:span text:style-name="T138"> </text:span>siguiente<text:span text:style-name="T138"> </text:span>al<text:span text:style-name="T139"> </text:span>término<text:span text:style-name="T138"> </text:span>de<text:span text:style-name="T138"> </text:span>los<text:span text:style-name="T138"> </text:span>12<text:span text:style-name="T108"> </text:span>meses<text:span text:style-name="T138"> </text:span>posteriores<text:span text:style-name="T138"> </text:span>a<text:span text:style-name="T139"> </text:span>la finalización del plazo establecido para la presentación hasta el momento en que la autoliquidación o declaración se haya presentado .</text:p>
      <text:p text:style-name="Text_20_body"/>
      <text:p text:style-name="P1088">Cuando finalice el plazo establecido para la presentación de una autoliquidación o<text:span text:style-name="T152"> </text:span>declaración, sin que hubiera sido presentada o hubiera sido presentada incorrectamente, mediando requerimiento previo del ayuntamiento, se exigirá el interés de demora correspondiente, en los términos<text:span text:style-name="T138"> </text:span>establecidos<text:span text:style-name="T138"> </text:span>en<text:span text:style-name="T138"> </text:span>la<text:span text:style-name="T139"> </text:span>Ley<text:span text:style-name="T108"> </text:span>General<text:span text:style-name="T139"> </text:span>Tributaria<text:span text:style-name="T138"> </text:span>y<text:span text:style-name="T108"> </text:span>normas<text:span text:style-name="T138"> </text:span>concordantes,<text:span text:style-name="T138"> </text:span>siempre<text:span text:style-name="T138"> </text:span>que<text:span text:style-name="T138"> </text:span>su<text:span text:style-name="T138"> </text:span>cuantía,<text:span text:style-name="T138"> </text:span>sea superior a tres euros. Se considerará a estos efectos como requerimiento previo, cualquier actuación administrativa realizada con conocimiento formal del obligado tributario conducente al reconocimiento, regularización, comprobación, inspección, aseguramiento o liquidación de la deuda <text:span text:style-name="T113">tributaria.</text:span></text:p>
      <text:p text:style-name="P1051"/>
      <text:p text:style-name="P1099">En los casos en que el sujeto pasivo incumpla la normativa propia de cualquier ingreso público, de realizar la declaración o ingreso de la cuota procedente mediante autoliquidación al momento de formalizar una solicitud de autorización o<text:span text:style-name="T113"> </text:span>realización de actividad municipal gravada con dicho ingreso, ni solicite aplazamiento, fraccionamiento o compensación de la deuda, se considerará dicha solicitud como declaración tributaria a efectos de exigencia de los recargos e intereses que procedan, sin perjuicio de la imposición de sanciones si a ello hubiere lugar.</text:p>
      <text:p text:style-name="P1041"/>
      <text:p text:style-name="P1092">Estos<text:span text:style-name="T106"> </text:span>recargos<text:span text:style-name="T139"> </text:span>serán<text:span text:style-name="T139"> </text:span>compatibles<text:span text:style-name="T106"> </text:span>con<text:span text:style-name="T139"> </text:span>el<text:span text:style-name="T106"> </text:span>recargo<text:span text:style-name="T139"> </text:span>de<text:span text:style-name="T139"> </text:span>apremio,<text:span text:style-name="T139"> </text:span>cuando<text:span text:style-name="T113"> proceda.</text:span></text:p>
      <text:p text:style-name="Text_20_body"/>
      <text:list xml:id="list91321711155576" text:continue-numbering="true" text:style-name="WWNum47">
        <text:list-item>
          <text:p text:style-name="P316"><text:span text:style-name="T26">Si se</text:span><text:span text:style-name="T12"> </text:span><text:span text:style-name="T26">hubiese</text:span><text:span text:style-name="T12"> </text:span><text:span text:style-name="T26">concedido</text:span><text:span text:style-name="T16"> </text:span><text:span text:style-name="T26">aplazamiento</text:span><text:span text:style-name="T12"> </text:span><text:span text:style-name="T26">o</text:span><text:span text:style-name="T16"> </text:span><text:span text:style-name="T26">fraccionamiento</text:span><text:span text:style-name="T12"> </text:span><text:span text:style-name="T26">de</text:span><text:span text:style-name="T12"> </text:span><text:span text:style-name="T26">pago,</text:span><text:span text:style-name="T12"> </text:span><text:span text:style-name="T26">se</text:span><text:span text:style-name="T12"> </text:span><text:span text:style-name="T26">estará</text:span><text:span text:style-name="T12"> </text:span><text:span text:style-name="T26">a</text:span><text:span text:style-name="T12"> </text:span><text:span text:style-name="T26">lo</text:span><text:span text:style-name="T16"> </text:span><text:span text:style-name="T26">dispuesto</text:span><text:span text:style-name="T12"> </text:span><text:span text:style-name="T26">en el Capítulo correspondiente de la presente Ordenanza.</text:span></text:p>
        </text:list-item>
      </text:list>
      <text:p text:style-name="P1041"/>
      <text:list xml:id="list91321899854030" text:continue-numbering="true" text:style-name="WWNum47">
        <text:list-item>
          <text:p text:style-name="P360"><text:span text:style-name="T26">Las</text:span><text:span text:style-name="T78"> </text:span><text:span text:style-name="T26">suspensiones</text:span><text:span text:style-name="T78"> </text:span><text:span text:style-name="T26">acordadas</text:span><text:span text:style-name="T78"> </text:span><text:span text:style-name="T26">por</text:span><text:span text:style-name="T79"> </text:span><text:span text:style-name="T26">órgano</text:span><text:span text:style-name="T78"> </text:span><text:span text:style-name="T26">administrativo</text:span><text:span text:style-name="T80"> </text:span><text:span text:style-name="T26">o judicial</text:span><text:span text:style-name="T79"> </text:span><text:span text:style-name="T26">competente</text:span><text:span text:style-name="T57"> </text:span><text:span text:style-name="T26">en</text:span><text:span text:style-name="T78"> </text:span><text:span text:style-name="T26">relación con las deudas en período voluntario interrumpirán los plazos fijados en este artículo.</text:span></text:p>
        </text:list-item>
      </text:list>
      <text:p text:style-name="P1031"/>
      <text:p text:style-name="P1088">Resuelto el recurso o reclamación que dio lugar a la suspensión, si el acuerdo no anula ni modifica la liquidación impugnada, deberá pagarse en los plazos previstos en los apartados a) y b) del número 2 del presente artículo, según que dicha resolución se haya notificado en la primera o en la segunda quincena del mes. La resolución adoptada se notificará al recurrente con expresión de este plazo en el que debe ser satisfecha la deuda.</text:p>
      <text:p text:style-name="P960"/>
      <text:p text:style-name="P1064">Si la resolución da lugar a la modificación del acto u ordena la retroacción del procedimiento, la deuda resultante del acto que se dicte en ejecución de dicho acuerdo habrá de ser ingresada en los plazos previstos en los apartados a) y b) del número 2 del presente artículo. La notificación del nuevo acto indicará expresamente este plazo.</text:p>
      <text:p text:style-name="P987"/>
      <text:p text:style-name="P1100">No obstante<text:span text:style-name="T138"> </text:span>lo<text:span text:style-name="T113"> </text:span>indicado en<text:span text:style-name="T138"> </text:span>los párrafos anteriores,<text:span text:style-name="T138"> </text:span>cuando la<text:span text:style-name="T138"> </text:span>ejecución del<text:span text:style-name="T138"> </text:span>acto hubiese estado suspendida, una vez concluida la vía administrativa se actuará conforme a lo dispuesto en el artículo 15º de la presente Ordenanza.</text:p>
      <text:p text:style-name="P930"/>
      <text:p text:style-name="P958"/>
      <text:h text:style-name="Heading_20_2" text:outline-level="3">Artículo<text:span text:style-name="T106"> </text:span>48º<text:span text:style-name="T108"> </text:span>Bis.-<text:span text:style-name="T138"> </text:span>Legitimación<text:span text:style-name="T108"> </text:span>y<text:span text:style-name="T106"> </text:span>lugar<text:span text:style-name="T139"> </text:span>de<text:span text:style-name="T113"> pago.</text:span></text:h>
      <text:list xml:id="list3763217984" text:style-name="WWNum48">
        <text:list-item>
          <text:p text:style-name="P476"><text:span text:style-name="T26">Puede efectuar el pago, en periodo voluntario o periodo ejecutivo, cualquier persona , tenga o no interés en el cumplimiento de la obligación, ya lo conozca y lo apruebe, ya lo ignore el obligado al pago, salvo que a los servicios municipales que desarrollen la función recaudadora le conste con carácter previo y de forma fehaciente la oposición del deudor. La oposición del deudor no surtirá efectos</text:span><text:span text:style-name="T16"> </text:span><text:span text:style-name="T26">respecto</text:span><text:span text:style-name="T23"> </text:span><text:span text:style-name="T26">de</text:span><text:span text:style-name="T16"> </text:span><text:span text:style-name="T26">cualquier</text:span><text:span text:style-name="T12"> </text:span><text:span text:style-name="T26">persona</text:span><text:span text:style-name="T23"> </text:span><text:span text:style-name="T26">obligada</text:span><text:span text:style-name="T23"> </text:span><text:span text:style-name="T26">a</text:span><text:span text:style-name="T16"> </text:span><text:span text:style-name="T26">realizar</text:span><text:span text:style-name="T12"> </text:span><text:span text:style-name="T26">el</text:span><text:span text:style-name="T12"> </text:span><text:span text:style-name="T26">ingreso</text:span><text:span text:style-name="T23"> </text:span><text:span text:style-name="T26">en</text:span><text:span text:style-name="T23"> </text:span><text:span text:style-name="T26">virtud</text:span><text:span text:style-name="T23"> </text:span><text:span text:style-name="T26">de</text:span><text:span text:style-name="T23"> </text:span><text:span text:style-name="T26">una</text:span><text:span text:style-name="T23"> </text:span><text:span text:style-name="T26">disposición</text:span><text:span text:style-name="T23"> </text:span><text:span text:style-name="T26">legal</text:span><text:span text:style-name="T12"> </text:span><text:span text:style-name="T26">o </text:span><text:span text:style-name="T23">reglamentaria.</text:span></text:p>
        </text:list-item>
      </text:list>
      <text:p text:style-name="P1051"/>
      <text:p text:style-name="P1131">El tercero que pague la deuda no estará legitimado para ejercitar ante la Administración los derechos que corresponden al obligado al pago.</text:p>
      <text:p text:style-name="P947"/>
      <text:list xml:id="list91322536874939" text:continue-numbering="true" text:style-name="WWNum48">
        <text:list-item>
          <text:p text:style-name="P648"><text:span text:style-name="T26">El pago de las deudas podrá realizarse en la oficina de tesorería del ayuntamiento, en las entidades que, en</text:span><text:span text:style-name="T12"> </text:span><text:span text:style-name="T26">su</text:span><text:span text:style-name="T12"> </text:span><text:span text:style-name="T26">caso, prestar el servicio</text:span><text:span text:style-name="T12"> </text:span><text:span text:style-name="T26">de</text:span><text:span text:style-name="T12"> </text:span><text:span text:style-name="T26">caja; en</text:span><text:span text:style-name="T12"> </text:span><text:span text:style-name="T26">las</text:span><text:span text:style-name="T12"> </text:span><text:span text:style-name="T26">entidades</text:span><text:span text:style-name="T12"> </text:span><text:span text:style-name="T26">colaboradoras; en</text:span><text:span text:style-name="T12"> </text:span><text:span text:style-name="T26">el Consorcio</text:span><text:span text:style-name="T12"> </text:span><text:span text:style-name="T26">de</text:span><text:span text:style-name="T12"> </text:span><text:span text:style-name="T26">Tributos de Tenerife y demás personas o entidades autorizadas para recibir el pago, directamente o por vía telemática, cuando así esté previsto en la normativa vigente.</text:span></text:p>
        </text:list-item>
      </text:list>
      <text:p text:style-name="Text_20_body"/>
      <text:p text:style-name="P1123">Las<text:span text:style-name="T138"> </text:span>entidades<text:span text:style-name="T138"> </text:span>de<text:span text:style-name="T138"> </text:span>depósitos,<text:span text:style-name="T108"> </text:span>en<text:span text:style-name="T138"> </text:span>ningún<text:span text:style-name="T138"> </text:span>caso<text:span text:style-name="T108"> </text:span>tendrán<text:span text:style-name="T138"> </text:span>el<text:span text:style-name="T139"> </text:span>carácter de<text:span text:style-name="T138"> </text:span>órganos<text:span text:style-name="T138"> </text:span>de<text:span text:style-name="T138"> </text:span>la<text:span text:style-name="T138"> </text:span>recaudación<text:span text:style-name="T138"> </text:span>municipal, sin perjuicio del poder liberatorio que para el contribuyente tiene el documento emitido por el Ayuntamiento debidamente diligenciado por la entidad colaboradora receptora del ingreso.</text:p>
      <text:list xml:id="list91321426119769" text:continue-numbering="true" text:style-name="WWNum48">
        <text:list-item>
          <text:p text:style-name="P478"><text:span text:style-name="T26">Los pagos realizados a órganos no competentes para recibirlos o a personas no autorizadas para ello no liberarán al deudor de su obligación de pago, sin perjuicio de las responsabilidades de todo orden</text:span><text:span text:style-name="T48"> </text:span><text:span text:style-name="T26">en que incurra el perceptor que admita indebidamente el pago.</text:span></text:p>
        </text:list-item>
      </text:list>
      <text:p text:style-name="P1031"/>
      <text:h text:style-name="P18" text:outline-level="3">Artículo<text:span text:style-name="T108"> </text:span>48º<text:span text:style-name="T139"> </text:span>Ter.-<text:span text:style-name="T106"> </text:span>Obligados<text:span text:style-name="T139"> </text:span>al<text:span text:style-name="T113"> pago.</text:span></text:h>
      <text:list xml:id="list1382875069" text:style-name="WWNum49">
        <text:list-item>
          <text:p text:style-name="P653"><text:span text:style-name="T26">En</text:span><text:span text:style-name="T16"> </text:span><text:span text:style-name="T26">primer</text:span><text:span text:style-name="T23"> </text:span><text:span text:style-name="T26">lugar</text:span><text:span text:style-name="T28"> </text:span><text:span text:style-name="T26">están</text:span><text:span text:style-name="T28"> </text:span><text:span text:style-name="T26">obligados</text:span><text:span text:style-name="T28"> </text:span><text:span text:style-name="T26">al</text:span><text:span text:style-name="T28"> </text:span><text:span text:style-name="T26">pago</text:span><text:span text:style-name="T28"> </text:span><text:span text:style-name="T26">como</text:span><text:span text:style-name="T28"> </text:span><text:span text:style-name="T26">deudores</text:span><text:span text:style-name="T28"> </text:span><text:span text:style-name="T23">principales:</text:span></text:p>
        </text:list-item>
      </text:list>
      <text:p text:style-name="Text_20_body"/>
      <text:list xml:id="list91320497926528" text:continue-numbering="true" text:style-name="WWNum49">
        <text:list-item>
          <text:list>
            <text:list-item>
              <text:p text:style-name="P182"><text:span text:style-name="T26">Los</text:span><text:span text:style-name="T3"> </text:span><text:span text:style-name="T26">sujetos</text:span><text:span text:style-name="T16"> </text:span><text:span text:style-name="T26">pasivos</text:span><text:span text:style-name="T28"> </text:span><text:span text:style-name="T26">de</text:span><text:span text:style-name="T16"> </text:span><text:span text:style-name="T26">los</text:span><text:span text:style-name="T28"> </text:span><text:span text:style-name="T26">tributos,</text:span><text:span text:style-name="T20"> </text:span><text:span text:style-name="T26">sean</text:span><text:span text:style-name="T28"> </text:span><text:span text:style-name="T26">contribuyentes</text:span><text:span text:style-name="T16"> </text:span><text:span text:style-name="T26">o</text:span><text:span text:style-name="T28"> </text:span><text:span text:style-name="T23">sustitutos.</text:span></text:p>
            </text:list-item>
          </text:list>
        </text:list-item>
      </text:list>
      <text:p text:style-name="P1051"/>
      <text:list xml:id="list91322083513213" text:continue-numbering="true" text:style-name="WWNum49">
        <text:list-item>
          <text:list>
            <text:list-item>
              <text:p text:style-name="P182"><text:span text:style-name="T26">Los</text:span><text:span text:style-name="T12"> </text:span><text:span text:style-name="T23">retenedores.</text:span></text:p>
            </text:list-item>
          </text:list>
        </text:list-item>
      </text:list>
      <text:p text:style-name="Text_20_body"/>
      <text:list xml:id="list91322073643763" text:continue-numbering="true" text:style-name="WWNum49">
        <text:list-item>
          <text:list>
            <text:list-item>
              <text:p text:style-name="P179"><text:soft-page-break/><text:span text:style-name="T26">Los</text:span><text:span text:style-name="T16"> </text:span><text:span text:style-name="T26">infractores</text:span><text:span text:style-name="T16"> </text:span><text:span text:style-name="T26">por</text:span><text:span text:style-name="T23"> </text:span><text:span text:style-name="T26">las</text:span><text:span text:style-name="T16"> </text:span><text:span text:style-name="T26">sanciones</text:span><text:span text:style-name="T7"> </text:span><text:span text:style-name="T23">tributarias.</text:span></text:p>
            </text:list-item>
          </text:list>
        </text:list-item>
      </text:list>
      <text:p text:style-name="Text_20_body"/>
      <text:list xml:id="list91322180204322" text:continue-numbering="true" text:style-name="WWNum49">
        <text:list-item>
          <text:p text:style-name="P654"><text:span text:style-name="T26">Si</text:span><text:span text:style-name="T28"> </text:span><text:span text:style-name="T26">los</text:span><text:span text:style-name="T28"> </text:span><text:span text:style-name="T26">deudores</text:span><text:span text:style-name="T16"> </text:span><text:span text:style-name="T26">principales</text:span><text:span text:style-name="T28"> </text:span><text:span text:style-name="T26">no</text:span><text:span text:style-name="T16"> </text:span><text:span text:style-name="T26">cumplen</text:span><text:span text:style-name="T28"> </text:span><text:span text:style-name="T26">con</text:span><text:span text:style-name="T3"> </text:span><text:span text:style-name="T26">su</text:span><text:span text:style-name="T16"> </text:span><text:span text:style-name="T26">obligación,</text:span><text:span text:style-name="T28"> </text:span><text:span text:style-name="T26">estarán</text:span><text:span text:style-name="T16"> </text:span><text:span text:style-name="T26">obligados</text:span><text:span text:style-name="T28"> </text:span><text:span text:style-name="T26">al</text:span><text:span text:style-name="T7"> </text:span><text:span text:style-name="T23">pago:</text:span></text:p>
        </text:list-item>
      </text:list>
      <text:p text:style-name="Text_20_body"/>
      <text:list xml:id="list1463705082" text:style-name="WWNum50">
        <text:list-item>
          <text:p text:style-name="P211"><text:span text:style-name="T26">Los</text:span><text:span text:style-name="T7"> </text:span><text:span text:style-name="T26">responsables</text:span><text:span text:style-name="T7"> </text:span><text:span text:style-name="T23">solidarios.</text:span></text:p>
        </text:list-item>
      </text:list>
      <text:p text:style-name="Text_20_body"/>
      <text:list xml:id="list91321415599189" text:continue-numbering="true" text:style-name="WWNum50">
        <text:list-item>
          <text:p text:style-name="P216"><text:span text:style-name="T26">Los</text:span><text:span text:style-name="T7"> </text:span><text:span text:style-name="T26">responsables</text:span><text:span text:style-name="T7"> </text:span><text:span text:style-name="T23">subsidiarios.</text:span></text:p>
        </text:list-item>
      </text:list>
      <text:p text:style-name="Text_20_body"/>
      <text:list xml:id="list91321562024067" text:continue-list="list91322180204322" text:style-name="WWNum49">
        <text:list-item>
          <text:p text:style-name="P658"><text:span text:style-name="T26">Cuando sean dos o más los responsables solidarios o subsidiarios de una misma deuda, ésta podrá exigirse íntegramente a cualquiera de ellos.</text:span></text:p>
        </text:list-item>
      </text:list>
      <text:p text:style-name="P1041"/>
      <text:list xml:id="list91321896791608" text:continue-numbering="true" text:style-name="WWNum49">
        <text:list-item>
          <text:p text:style-name="P659"><text:span text:style-name="T26">Los sucesores “mortis causa” de los obligados al pago de las deudas tributarias, se subrogarán en la posición de los obligados a quienes sucedan, respondiendo de las obligaciones pendientes de sus causantes con las limitaciones que resulten de la legislación civil para la adquisición de la herencia.</text:span></text:p>
        </text:list-item>
      </text:list>
      <text:p text:style-name="P1133"/>
      <text:p text:style-name="P1048"/>
      <text:p text:style-name="P1086">No obstante,<text:span text:style-name="T138"> </text:span>las sanciones<text:span text:style-name="T138"> </text:span>tributarias no se transmitirán<text:span text:style-name="T154"> </text:span>a los herederos o legatarios a la muerte de<text:span text:style-name="T138"> </text:span>los sujetos infractores.</text:p>
      <text:p text:style-name="P1031"/>
      <text:p text:style-name="P1123">El cobro de las sanciones liquidadas y notificadas con anterioridad a la muerte del sujeto infractor se suspenderá y la deuda correspondiente a las mismas se declarará extinguida cuando se tenga<text:span text:style-name="T154"> </text:span>constancia del fallecimiento.</text:p>
      <text:p text:style-name="P936"/>
      <text:h text:style-name="P6" text:outline-level="3">Artículo<text:span text:style-name="T106"> </text:span>48º<text:span text:style-name="T108"> </text:span>quáter.-<text:span text:style-name="T108"> </text:span>Medios<text:span text:style-name="T139"> </text:span>y<text:span text:style-name="T111"> </text:span>momento<text:span text:style-name="T113"> </text:span>del<text:span text:style-name="T113"> </text:span>pago<text:span text:style-name="T111"> </text:span>en<text:span text:style-name="T139"> </text:span><text:span text:style-name="T113">efectivo.</text:span></text:h>
      <text:list xml:id="list3805760453" text:style-name="WWNum51">
        <text:list-item>
          <text:p text:style-name="P660"><text:span text:style-name="T26">El pago de las deudas y sanciones tributarias que deba realizarse en efectivo se podrá hacer siempre en dinero de curso legal. No obstante, el pago en la oficina de Tesorería, sólo podrá realizarse</text:span><text:span text:style-name="T48"> </text:span><text:span text:style-name="T26">mediante tarjeta de crédito y débito.</text:span></text:p>
        </text:list-item>
      </text:list>
      <text:p text:style-name="P1058"/>
      <text:p text:style-name="P1085">Asimismo se podrá realizar por alguno de los siguientes medios, con los requisitos y condiciones que para cada uno de ellos se establecen en la presente ordenanza y siguiendo los procedimientos que se dispongan en cada caso:</text:p>
      <text:p text:style-name="Text_20_body"/>
      <text:list xml:id="list91321220740917" text:continue-numbering="true" text:style-name="WWNum51">
        <text:list-item>
          <text:list>
            <text:list-item>
              <text:p text:style-name="P668"><text:span text:style-name="T23">Cheque.</text:span></text:p>
            </text:list-item>
            <text:list-item>
              <text:p text:style-name="P670"><text:span text:style-name="T26">Tarjeta</text:span><text:span text:style-name="T16"> </text:span><text:span text:style-name="T26">de</text:span><text:span text:style-name="T23"> </text:span><text:span text:style-name="T26">Crédito</text:span><text:span text:style-name="T12"> </text:span><text:span text:style-name="T26">y</text:span><text:span text:style-name="T16"> </text:span><text:span text:style-name="T23">débito.</text:span></text:p>
            </text:list-item>
          </text:list>
        </text:list-item>
      </text:list>
      <text:list xml:id="list152895287" text:style-name="WWNum52">
        <text:list-item>
          <text:p text:style-name="P671"><text:span text:style-name="T26">).</text:span><text:span text:style-name="T34"> </text:span><text:span text:style-name="T26">Transferencia</text:span><text:span text:style-name="T7"> </text:span><text:span text:style-name="T23">bancaria.</text:span></text:p>
        </text:list-item>
        <text:list-item>
          <text:p text:style-name="P672"><text:span text:style-name="T26">Domiciliación</text:span><text:span text:style-name="T34"> </text:span><text:span text:style-name="T23">bancaria.</text:span></text:p>
        </text:list-item>
      </text:list>
      <text:p text:style-name="P1069">f)<text:span text:style-name="T154"> </text:span>Cualesquiera<text:span text:style-name="T154"> </text:span>otros<text:span text:style-name="T154"> </text:span>que<text:span text:style-name="T154"> </text:span>se<text:span text:style-name="T154"> </text:span>autoricen<text:span text:style-name="T154"> </text:span>por<text:span text:style-name="T154"> </text:span>el<text:span text:style-name="T154"> </text:span>órgano<text:span text:style-name="T154"> </text:span>competente,<text:span text:style-name="T154"> </text:span>previo<text:span text:style-name="T154"> </text:span>informe<text:span text:style-name="T154"> </text:span>de<text:span text:style-name="T154"> </text:span>la<text:span text:style-name="T152"> </text:span>Tesorería Municipal.</text:p>
      <text:p text:style-name="Text_20_body"/>
      <text:p text:style-name="P1085">Será admisible el pago por los medios a los que se refieren las letras b), c) y d) en aquellos casos en<text:span text:style-name="T152"> </text:span>los que así se establezca.</text:p>
      <text:p text:style-name="P960"/>
      <text:list xml:id="list91322028537237" text:continue-list="list91321220740917" text:style-name="WWNum51">
        <text:list-item>
          <text:p text:style-name="P666"><text:span text:style-name="T26">El pago en efectivo de las deudas no tributarias se efectuará por los medios que autorice su propia normativa. Si no se hubiera dispuesto regla especial, el pago deberá realizarse por los medios citados en el apartado anterior.</text:span></text:p>
        </text:list-item>
      </text:list>
      <text:p text:style-name="Text_20_body"/>
      <text:list xml:id="list91321449630025" text:continue-numbering="true" text:style-name="WWNum51">
        <text:list-item>
          <text:p text:style-name="P649"><text:soft-page-break/><text:span text:style-name="T26">Se entiende pagada en efectivo una deuda cuando se</text:span><text:span text:style-name="T12"> </text:span><text:span text:style-name="T26">ha realizado el ingreso de</text:span><text:span text:style-name="T12"> </text:span><text:span text:style-name="T26">su importe en la caja de la Tesorería Municipal, en las cajas de las oficinas del Consorcio de Tributos de Tenerife, en las entidades colaboradoras o entidades que, en su caso, presten el servicio de caja o demás personas o entidades autorizadas para recibir el pago.</text:span></text:p>
        </text:list-item>
      </text:list>
      <text:p text:style-name="Text_20_body"/>
      <text:list xml:id="list91320658049935" text:continue-numbering="true" text:style-name="WWNum51">
        <text:list-item>
          <text:p text:style-name="P673"><text:span text:style-name="T26">Cuando el pago se realice a través de entidades de crédito u otras personas autorizadas, la entrega al deudor del justificante de ingreso liberará a éste desde la fecha en que se consigne en el justificante y por el importe que figure en él, quedando obligada la entidad de crédito o persona/ entidad autorizada frente a la Hacienda Municipal desde ese momento y por dicho importe, salvo que pudiera probarse fehacientemente la inexactitud de la fecha o del importe que conste en la validación del justificante.</text:span></text:p>
        </text:list-item>
      </text:list>
      <text:p text:style-name="P960"/>
      <text:list xml:id="list91320661154538" text:continue-numbering="true" text:style-name="WWNum51">
        <text:list-item>
          <text:p text:style-name="P650"><text:span text:style-name="T26">Las órdenes de pago dadas por el deudor a las entidades de crédito u otras personas/entidades autorizadas para recibir el pago no surtirán por si solas efectos frente a la Hacienda Municipal, sin perjuicio de las acciones que correspondan al ordenante frente a la entidad o persona responsable del </text:span><text:span text:style-name="T23">incumplimiento.</text:span></text:p>
        </text:list-item>
      </text:list>
      <text:p text:style-name="P1027"/>
      <text:h text:style-name="P6" text:outline-level="3">Artículo<text:span text:style-name="T108"> </text:span>48º<text:span text:style-name="T108"> </text:span>Quinquies.-<text:span text:style-name="T106"> </text:span>Pago<text:span text:style-name="T111"> </text:span>mediante<text:span text:style-name="T139"> </text:span><text:span text:style-name="T113">cheque</text:span></text:h>
      <text:list xml:id="list1221541184" text:style-name="WWNum53">
        <text:list-item>
          <text:p text:style-name="P661"><text:span text:style-name="T26">El pago podrá realizarse mediante cheque de cualquier entidad de crédito. El importe del cheque podrá</text:span><text:span text:style-name="T81"> </text:span><text:span text:style-name="T26">limitarse</text:span><text:span text:style-name="T82"> </text:span><text:span text:style-name="T26">a</text:span><text:span text:style-name="T83"> </text:span><text:span text:style-name="T26">un</text:span><text:span text:style-name="T69"> </text:span><text:span text:style-name="T26">solo</text:span><text:span text:style-name="T84"> </text:span><text:span text:style-name="T26">débito</text:span><text:span text:style-name="T82"> </text:span><text:span text:style-name="T26">o</text:span><text:span text:style-name="T69"> </text:span><text:span text:style-name="T26">comprender</text:span><text:span text:style-name="T85"> </text:span><text:span text:style-name="T26">varios</text:span><text:span text:style-name="T82"> </text:span><text:span text:style-name="T26">débitos</text:span><text:span text:style-name="T86"> </text:span><text:span text:style-name="T26">para</text:span><text:span text:style-name="T83"> </text:span><text:span text:style-name="T26">su</text:span><text:span text:style-name="T81"> </text:span><text:span text:style-name="T26">pago</text:span><text:span text:style-name="T86"> </text:span><text:span text:style-name="T26">de</text:span><text:span text:style-name="T83"> </text:span><text:span text:style-name="T26">forma</text:span><text:span text:style-name="T82"> </text:span><text:span text:style-name="T26">simultánea.</text:span><text:span text:style-name="T81"> </text:span><text:span text:style-name="T7">La</text:span></text:p>
        </text:list-item>
      </text:list>
      <text:p text:style-name="P988"/>
      <text:p text:style-name="P1132">entrega del cheque liberará al deudor por el importe satisfecho, cuando éste haya sido hecho efectivo por el Excmo. Ayuntamiento de la Villa de La Orotava.</text:p>
      <text:p text:style-name="P1041"/>
      <text:list xml:id="list91321531787865" text:continue-numbering="true" text:style-name="WWNum53">
        <text:list-item>
          <text:p text:style-name="P674"><text:span text:style-name="T26">Los</text:span><text:span text:style-name="T23"> </text:span><text:span text:style-name="T26">cheques</text:span><text:span text:style-name="T23"> </text:span><text:span text:style-name="T26">de</text:span><text:span text:style-name="T23"> </text:span><text:span text:style-name="T26">cuenta corriente</text:span><text:span text:style-name="T23"> </text:span><text:span text:style-name="T26">bancaria,</text:span><text:span text:style-name="T23"> </text:span><text:span text:style-name="T26">de</text:span><text:span text:style-name="T23"> </text:span><text:span text:style-name="T26">Caja de Ahorros</text:span><text:span text:style-name="T23"> </text:span><text:span text:style-name="T26">o</text:span><text:span text:style-name="T23"> </text:span><text:span text:style-name="T26">cheques</text:span><text:span text:style-name="T23"> </text:span><text:span text:style-name="T26">bancarios</text:span><text:span text:style-name="T23"> </text:span><text:span text:style-name="T26">(esto</text:span><text:span text:style-name="T23"> </text:span><text:span text:style-name="T26">es,</text:span><text:span text:style-name="T23"> </text:span><text:span text:style-name="T26">aquéllos en que el librador es la propia entidad financiera) que, con tal fin, se expidan, deberán reunir, además de los requisitos generales exigidos por la legislación mercantil, los siguientes:</text:span></text:p>
        </text:list-item>
      </text:list>
      <text:p text:style-name="P947"/>
      <text:list xml:id="list91321124473089" text:continue-numbering="true" text:style-name="WWNum53">
        <text:list-item>
          <text:list>
            <text:list-item>
              <text:p text:style-name="P677"><text:span text:style-name="T26">Ser nominativos a favor del Excmo. Ayuntamiento de la Villa de La Orotava, por un importe igual a la deuda o deudas que se satisfagan con ellos.</text:span></text:p>
            </text:list-item>
          </text:list>
        </text:list-item>
      </text:list>
      <text:p text:style-name="P960"/>
      <text:list xml:id="list91321822694819" text:continue-numbering="true" text:style-name="WWNum53">
        <text:list-item>
          <text:list>
            <text:list-item>
              <text:p text:style-name="P679"><text:span text:style-name="T26">Estar</text:span><text:span text:style-name="T16"> </text:span><text:span text:style-name="T26">librado</text:span><text:span text:style-name="T23"> </text:span><text:span text:style-name="T26">contra</text:span><text:span text:style-name="T28"> </text:span><text:span text:style-name="T26">entidad</text:span><text:span text:style-name="T7"> </text:span><text:span text:style-name="T26">de</text:span><text:span text:style-name="T28"> </text:span><text:span text:style-name="T26">crédito</text:span><text:span text:style-name="T23"> </text:span><text:span text:style-name="T26">que</text:span><text:span text:style-name="T23"> </text:span><text:span text:style-name="T26">opere</text:span><text:span text:style-name="T7"> </text:span><text:span text:style-name="T26">en</text:span><text:span text:style-name="T7"> </text:span><text:span text:style-name="T26">territorio</text:span><text:span text:style-name="T23"> nacional.</text:span></text:p>
            </text:list-item>
          </text:list>
        </text:list-item>
      </text:list>
      <text:p text:style-name="P947"/>
      <text:list xml:id="list91322544842851" text:continue-numbering="true" text:style-name="WWNum53">
        <text:list-item>
          <text:list>
            <text:list-item>
              <text:p text:style-name="P684"><text:span text:style-name="T26">Estar fechados en el mismo día o en los dos días anteriores a aquél en que se efectúe su </text:span><text:span text:style-name="T23">entrega.</text:span></text:p>
            </text:list-item>
          </text:list>
        </text:list-item>
      </text:list>
      <text:p text:style-name="P960"/>
      <text:list xml:id="list91320758566976" text:continue-numbering="true" text:style-name="WWNum53">
        <text:list-item>
          <text:list>
            <text:list-item>
              <text:p text:style-name="P683"><text:span text:style-name="T26">Certificados</text:span><text:span text:style-name="T16"> </text:span><text:span text:style-name="T26">o</text:span><text:span text:style-name="T7"> </text:span><text:span text:style-name="T26">conformados</text:span><text:span text:style-name="T7"> </text:span><text:span text:style-name="T26">por</text:span><text:span text:style-name="T28"> </text:span><text:span text:style-name="T26">la</text:span><text:span text:style-name="T28"> </text:span><text:span text:style-name="T26">entidad</text:span><text:span text:style-name="T7"> </text:span><text:span text:style-name="T23">librada.</text:span></text:p>
            </text:list-item>
          </text:list>
        </text:list-item>
      </text:list>
      <text:p text:style-name="Text_20_body"/>
      <text:list xml:id="list91321647160761" text:continue-numbering="true" text:style-name="WWNum53">
        <text:list-item>
          <text:list>
            <text:list-item>
              <text:p text:style-name="P682"><text:span text:style-name="T26">El</text:span><text:span text:style-name="T28"> </text:span><text:span text:style-name="T26">nombre</text:span><text:span text:style-name="T23"> </text:span><text:span text:style-name="T26">del</text:span><text:span text:style-name="T12"> </text:span><text:span text:style-name="T26">firmante</text:span><text:span text:style-name="T16"> </text:span><text:span text:style-name="T26">se</text:span><text:span text:style-name="T12"> </text:span><text:span text:style-name="T26">expresará</text:span><text:span text:style-name="T23"> </text:span><text:span text:style-name="T26">con</text:span><text:span text:style-name="T7"> </text:span><text:span text:style-name="T26">toda</text:span><text:span text:style-name="T16"> </text:span><text:span text:style-name="T26">claridad,</text:span><text:span text:style-name="T3"> </text:span><text:span text:style-name="T26">debajo</text:span><text:span text:style-name="T23"> </text:span><text:span text:style-name="T26">de</text:span><text:span text:style-name="T16"> </text:span><text:span text:style-name="T26">la</text:span><text:span text:style-name="T28"> </text:span><text:span text:style-name="T23">firma.</text:span></text:p>
            </text:list-item>
          </text:list>
        </text:list-item>
      </text:list>
      <text:p text:style-name="Text_20_body"/>
      <text:p text:style-name="P1134">Cuando se extienda por apoderado figurará en la antefirma el nombre completo del titular de la cuenta corriente. El pago mediante cheque producirá efectos liberatorios para el deudor desde la fecha en que aquél haya tenido entrada en la Cala correspondiente.</text:p>
      <text:p text:style-name="P936"/>
      <text:h text:style-name="P6" text:outline-level="3">Artículo<text:span text:style-name="T111"> </text:span>48<text:span text:style-name="T139"> </text:span>Sexies.-Pago<text:span text:style-name="T157"> </text:span>mediante<text:span text:style-name="T106"> </text:span>tarjeta<text:span text:style-name="T139"> </text:span>de<text:span text:style-name="T111"> </text:span>crédito<text:span text:style-name="T139"> </text:span>y<text:span text:style-name="T139"> </text:span><text:span text:style-name="T113">débito.</text:span></text:h>
      <text:list xml:id="list572225796" text:style-name="WWNum54">
        <text:list-item>
          <text:p text:style-name="P170"><text:span text:style-name="T26">Será admisible el pago mediante tarjetas de crédito y débito, a través de los medios de las entidades que</text:span><text:span text:style-name="T23"> </text:span><text:span text:style-name="T26">presten el</text:span><text:span text:style-name="T12"> </text:span><text:span text:style-name="T26">servicio de caja por</text:span><text:span text:style-name="T12"> </text:span><text:span text:style-name="T26">TPV,</text:span><text:span text:style-name="T23"> </text:span><text:span text:style-name="T26">siempre que</text:span><text:span text:style-name="T23"> </text:span><text:span text:style-name="T26">la</text:span><text:span text:style-name="T23"> </text:span><text:span text:style-name="T26">tarjeta</text:span><text:span text:style-name="T23"> </text:span><text:span text:style-name="T26">a</text:span><text:span text:style-name="T23"> </text:span><text:span text:style-name="T26">utilizar se encuentre incluida entre las que, a tal</text:span><text:span text:style-name="T23"> </text:span><text:span text:style-name="T26">fin,</text:span><text:span text:style-name="T12"> </text:span><text:span text:style-name="T26">sean</text:span><text:span text:style-name="T12"> </text:span><text:span text:style-name="T26">admitidas por el Ayuntamiento de la Villa de La Orotava.</text:span></text:p>
        </text:list-item>
      </text:list>
      <text:p text:style-name="P1058"/>
      <text:list xml:id="list91320822871046" text:continue-numbering="true" text:style-name="WWNum54">
        <text:list-item>
          <text:p text:style-name="P685"><text:span text:style-name="T26">El límite de los pagos a realizar vendrá determinados por el asignado por la entidad emisora individualmente a cada tarjeta y que, en ningún caso, podrá superar la cantidad de 2.500,00 euros que se establece en el artículo 7 de la Ley 7/2012, de 29 de octubre, de modificación de la normativa tributaria y presupuestaria y de adecuación de la normativa financiera para la intensificación de las actuaciones en la prevención y lucha contra el fraude, no pudiendo simultanearse,</text:span><text:span text:style-name="T23"> </text:span><text:span text:style-name="T26">para</text:span><text:span text:style-name="T23"> </text:span><text:span text:style-name="T26">un</text:span><text:span text:style-name="T23"> </text:span><text:span text:style-name="T26">mismo</text:span><text:span text:style-name="T23"> </text:span><text:span text:style-name="T26">documento</text:span><text:span text:style-name="T23"> </text:span><text:span text:style-name="T26">de</text:span><text:span text:style-name="T23"> </text:span><text:span text:style-name="T26">ingreso,</text:span><text:span text:style-name="T7"> </text:span><text:span text:style-name="T26">con</text:span><text:span text:style-name="T23"> </text:span><text:span text:style-name="T26">cualquier</text:span><text:span text:style-name="T12"> </text:span><text:span text:style-name="T26">otro</text:span><text:span text:style-name="T23"> </text:span><text:span text:style-name="T26">de</text:span><text:span text:style-name="T16"> </text:span><text:span text:style-name="T26">los</text:span><text:span text:style-name="T23"> </text:span><text:span text:style-name="T26">medios</text:span><text:span text:style-name="T16"> </text:span><text:span text:style-name="T26">de</text:span><text:span text:style-name="T23"> </text:span><text:span text:style-name="T26">pago </text:span><text:span text:style-name="T23">admitidos.</text:span></text:p>
        </text:list-item>
      </text:list>
      <text:p text:style-name="P1031"><text:soft-page-break/></text:p>
      <text:list xml:id="list91321398153613" text:continue-numbering="true" text:style-name="WWNum54">
        <text:list-item>
          <text:p text:style-name="P688"><text:span text:style-name="T26">Los importes ingresados por los obligados al pago a través de tarjetas de crédito o débito no podrán</text:span><text:span text:style-name="T7"> </text:span><text:span text:style-name="T26">ser</text:span><text:span text:style-name="T12"> </text:span><text:span text:style-name="T26">minorados</text:span><text:span text:style-name="T16"> </text:span><text:span text:style-name="T26">como</text:span><text:span text:style-name="T23"> </text:span><text:span text:style-name="T26">consecuencia</text:span><text:span text:style-name="T23"> </text:span><text:span text:style-name="T26">de</text:span><text:span text:style-name="T23"> </text:span><text:span text:style-name="T26">descuentos</text:span><text:span text:style-name="T23"> </text:span><text:span text:style-name="T26">en</text:span><text:span text:style-name="T23"> </text:span><text:span text:style-name="T26">la</text:span><text:span text:style-name="T16"> </text:span><text:span text:style-name="T26">utilización</text:span><text:span text:style-name="T7"> </text:span><text:span text:style-name="T26">de</text:span><text:span text:style-name="T23"> </text:span><text:span text:style-name="T26">tales</text:span><text:span text:style-name="T23"> </text:span><text:span text:style-name="T26">tarjetas</text:span><text:span text:style-name="T23"> </text:span><text:span text:style-name="T26">o</text:span><text:span text:style-name="T23"> </text:span><text:span text:style-name="T26">por cualquier otro motivo.</text:span></text:p>
        </text:list-item>
      </text:list>
      <text:p text:style-name="P1051"/>
      <text:list xml:id="list91322386476345" text:continue-numbering="true" text:style-name="WWNum54">
        <text:list-item>
          <text:p text:style-name="P685"><text:span text:style-name="T26">La eficacia liberatoria del pago mediante tarjeta de crédito o débito quedará condicionada a la efectiva entrada del importe en la cuenta restringida de ingresos mediante TPV. En tal caso, surtirá efectos desde la fecha en que se haya ejecutado la operación.</text:span></text:p>
        </text:list-item>
      </text:list>
      <text:p text:style-name="P930"/>
      <text:p text:style-name="P957"/>
      <text:h text:style-name="P6" text:outline-level="3">Artículo<text:span text:style-name="T106"> </text:span>48º<text:span text:style-name="T106"> </text:span>septies.-<text:span text:style-name="T111"> </text:span>Pago<text:span text:style-name="T157"> </text:span>mediante<text:span text:style-name="T108"> </text:span>transferencia<text:span text:style-name="T108"> </text:span><text:span text:style-name="T113">bancaria.</text:span></text:h>
      <text:list xml:id="list3984983079" text:style-name="WWNum55">
        <text:list-item>
          <text:p text:style-name="P171"><text:span text:style-name="T26">Cuando se determine por los servicios municipales que desarrollen la función recaudadora</text:span><text:span text:style-name="T43"> </text:span><text:span text:style-name="T26">y se indique en la notificación, los pagos en efectivo que hayan de realizarse en las cajas municipales, podrán efectuarse mediante transferencia bancaria.</text:span></text:p>
        </text:list-item>
      </text:list>
      <text:p text:style-name="P989"/>
      <text:list xml:id="list91321407146160" text:continue-numbering="true" text:style-name="WWNum55">
        <text:list-item>
          <text:p text:style-name="P173"><text:span text:style-name="T26">El mandato de la transferencia será por importe igual al de la deuda y habrá de expresar el concepto tributario concreto a que el ingreso corresponda, así como contener el pertinente detalle cuando el ingreso se refiera y haya de aplicarse a varios conceptos.</text:span></text:p>
        </text:list-item>
      </text:list>
      <text:p text:style-name="P947"/>
      <text:list xml:id="list91321012054078" text:continue-numbering="true" text:style-name="WWNum55">
        <text:list-item>
          <text:p text:style-name="P171"><text:span text:style-name="T26">Simultáneamente</text:span><text:span text:style-name="T28"> </text:span><text:span text:style-name="T26">al</text:span><text:span text:style-name="T23"> </text:span><text:span text:style-name="T26">mandato</text:span><text:span text:style-name="T28"> </text:span><text:span text:style-name="T26">de</text:span><text:span text:style-name="T28"> </text:span><text:span text:style-name="T26">transferencia,</text:span><text:span text:style-name="T28"> </text:span><text:span text:style-name="T26">los</text:span><text:span text:style-name="T28"> </text:span><text:span text:style-name="T26">contribuyentes</text:span><text:span text:style-name="T28"> </text:span><text:span text:style-name="T26">cursarán</text:span><text:span text:style-name="T28"> </text:span><text:span text:style-name="T26">al</text:span><text:span text:style-name="T23"> </text:span><text:span text:style-name="T26">órgano</text:span><text:span text:style-name="T12"> </text:span><text:span text:style-name="T26">municipal que</text:span><text:span text:style-name="T23"> </text:span><text:span text:style-name="T26">desarrolle</text:span><text:span text:style-name="T16"> </text:span><text:span text:style-name="T26">la</text:span><text:span text:style-name="T16"> </text:span><text:span text:style-name="T26">función</text:span><text:span text:style-name="T7"> </text:span><text:span text:style-name="T26">recaudadora</text:span><text:span text:style-name="T16"> </text:span><text:span text:style-name="T26">una</text:span><text:span text:style-name="T23"> </text:span><text:span text:style-name="T26">notificación</text:span><text:span text:style-name="T7"> </text:span><text:span text:style-name="T26">expresando</text:span><text:span text:style-name="T23"> </text:span><text:span text:style-name="T26">la</text:span><text:span text:style-name="T16"> </text:span><text:span text:style-name="T26">fecha</text:span><text:span text:style-name="T23"> </text:span><text:span text:style-name="T26">de</text:span><text:span text:style-name="T23"> </text:span><text:span text:style-name="T26">transferencia,</text:span><text:span text:style-name="T7"> </text:span><text:span text:style-name="T26">su importe, los números de los recibos y conceptos abonados, así como el banco o caja de</text:span><text:span text:style-name="T50"> </text:span><text:span text:style-name="T26">ahorros utilizada en la operación. La Tesorería Municipal podrá establecer un modelo normalizado de comunicación del ingreso efectuado mediante transferencia.</text:span></text:p>
        </text:list-item>
      </text:list>
      <text:p text:style-name="P960"/>
      <text:list xml:id="list91321579097320" text:continue-numbering="true" text:style-name="WWNum55">
        <text:list-item>
          <text:p text:style-name="P171"><text:span text:style-name="T26">Los ingresos efectuados mediante transferencia producirán efecto liberatorio para</text:span><text:span text:style-name="T23"> </text:span><text:span text:style-name="T26">el deudor de la Hacienda municipal desde la fecha en que haya tenido entrada el importe en las cuentas </text:span><text:span text:style-name="T23">municipales.</text:span></text:p>
        </text:list-item>
      </text:list>
      <text:p text:style-name="Text_20_body"/>
      <text:p text:style-name="P911"><text:span text:style-name="T61">(Apartado 4</text:span><text:span text:style-name="T25"> </text:span><text:span text:style-name="T61">añadido</text:span><text:span text:style-name="T25"> </text:span><text:span text:style-name="T61">por acuerdo</text:span><text:span text:style-name="T25"> </text:span><text:span text:style-name="T61">plenario de 31-10-2017, elevado a definitivo y</text:span><text:span text:style-name="T18"> </text:span><text:span text:style-name="T61">publicado</text:span><text:span text:style-name="T25"> </text:span><text:span text:style-name="T61">en el B.O.P nº 156</text:span><text:span text:style-name="T49"> </text:span><text:span text:style-name="T61">de 29 de diciembre de 2017, en vigor a partir del 1 de enero de 2018)</text:span></text:p>
      <text:p text:style-name="P931"/>
      <text:p text:style-name="P940"/>
      <text:h text:style-name="P35" text:outline-level="3">Artículo<text:span text:style-name="T106"> </text:span>48º<text:span text:style-name="T111"> </text:span>octies.-<text:span text:style-name="T139"> </text:span>Justificantes<text:span text:style-name="T106"> </text:span>y<text:span text:style-name="T157"> </text:span>certificaciones<text:span text:style-name="T106"> </text:span>de<text:span text:style-name="T108"> </text:span><text:span text:style-name="T113">pago.</text:span></text:h>
      <text:list xml:id="list1197157976" text:style-name="WWNum56">
        <text:list-item>
          <text:p text:style-name="P691"><text:span text:style-name="T26">El</text:span><text:span text:style-name="T16"> </text:span><text:span text:style-name="T26">que</text:span><text:span text:style-name="T23"> </text:span><text:span text:style-name="T26">pague</text:span><text:span text:style-name="T28"> </text:span><text:span text:style-name="T26">una</text:span><text:span text:style-name="T23"> </text:span><text:span text:style-name="T26">deuda</text:span><text:span text:style-name="T7"> </text:span><text:span text:style-name="T26">tendrá</text:span><text:span text:style-name="T23"> </text:span><text:span text:style-name="T26">derecho</text:span><text:span text:style-name="T28"> </text:span><text:span text:style-name="T26">a</text:span><text:span text:style-name="T16"> </text:span><text:span text:style-name="T26">que</text:span><text:span text:style-name="T28"> </text:span><text:span text:style-name="T26">se</text:span><text:span text:style-name="T23"> </text:span><text:span text:style-name="T26">le</text:span><text:span text:style-name="T28"> </text:span><text:span text:style-name="T26">entregue</text:span><text:span text:style-name="T16"> </text:span><text:span text:style-name="T26">justificante</text:span><text:span text:style-name="T23"> </text:span><text:span text:style-name="T26">del</text:span><text:span text:style-name="T23"> </text:span><text:span text:style-name="T26">pago</text:span><text:span text:style-name="T23"> realizado.</text:span></text:p>
        </text:list-item>
      </text:list>
      <text:p text:style-name="Text_20_body"/>
      <text:p text:style-name="P1135">El pago de las deudas tributarias solamente se justificará mediante la exhibición del documento<text:span text:style-name="T153"> </text:span>que, de los enumerados en el apartado siguiente, proceda.</text:p>
      <text:p text:style-name="P1041"/>
      <text:list xml:id="list91321863427666" text:continue-numbering="true" text:style-name="WWNum56">
        <text:list-item>
          <text:p text:style-name="P692"><text:span text:style-name="T26">Los</text:span><text:span text:style-name="T7"> </text:span><text:span text:style-name="T26">justificantes</text:span><text:span text:style-name="T28"> </text:span><text:span text:style-name="T26">del</text:span><text:span text:style-name="T23"> </text:span><text:span text:style-name="T26">pago</text:span><text:span text:style-name="T28"> </text:span><text:span text:style-name="T26">en</text:span><text:span text:style-name="T23"> </text:span><text:span text:style-name="T26">efectivo</text:span><text:span text:style-name="T28"> </text:span><text:span text:style-name="T26">serán,</text:span><text:span text:style-name="T28"> </text:span><text:span text:style-name="T26">según</text:span><text:span text:style-name="T3"> </text:span><text:span text:style-name="T26">los</text:span><text:span text:style-name="T16"> </text:span><text:span text:style-name="T23">casos:</text:span></text:p>
        </text:list-item>
      </text:list>
      <text:p text:style-name="Text_20_body"/>
      <text:list xml:id="list91320891458744" text:continue-numbering="true" text:style-name="WWNum56">
        <text:list-item>
          <text:list>
            <text:list-item>
              <text:p text:style-name="P693"><text:span text:style-name="T26">Los</text:span><text:span text:style-name="T28"> </text:span><text:span text:style-name="T23">recibos.</text:span></text:p>
            </text:list-item>
          </text:list>
        </text:list-item>
      </text:list>
      <text:p text:style-name="P1051"/>
      <text:list xml:id="list91322289456505" text:continue-numbering="true" text:style-name="WWNum56">
        <text:list-item>
          <text:list>
            <text:list-item>
              <text:p text:style-name="P625"><text:span text:style-name="T26">Las cartas de pago suscritas o validadas por órganos competentes o por entidades autorizadas para recibir el pago.</text:span></text:p>
            </text:list-item>
          </text:list>
        </text:list-item>
      </text:list>
      <text:p text:style-name="P947"/>
      <text:list xml:id="list91322498306223" text:continue-numbering="true" text:style-name="WWNum56">
        <text:list-item>
          <text:list>
            <text:list-item>
              <text:p text:style-name="P678"><text:soft-page-break/><text:span text:style-name="T26">Los resguardos expedidos por las entidades de depósito donde se encuentre domiciliado el pago ( aplazamiento y fraccionamiento).</text:span></text:p>
            </text:list-item>
          </text:list>
        </text:list-item>
      </text:list>
      <text:p text:style-name="P1041"/>
      <text:list xml:id="list91321147665991" text:continue-numbering="true" text:style-name="WWNum56">
        <text:list-item>
          <text:list>
            <text:list-item>
              <text:p text:style-name="P692"><text:span text:style-name="T26">Las</text:span><text:span text:style-name="T7"> </text:span><text:span text:style-name="T26">certificaciones</text:span><text:span text:style-name="T7"> </text:span><text:span text:style-name="T26">acreditativas</text:span><text:span text:style-name="T16"> </text:span><text:span text:style-name="T26">del</text:span><text:span text:style-name="T28"> </text:span><text:span text:style-name="T26">pago</text:span><text:span text:style-name="T16"> </text:span><text:span text:style-name="T23">efectuado.</text:span></text:p>
            </text:list-item>
          </text:list>
        </text:list-item>
      </text:list>
      <text:p text:style-name="P930"/>
      <text:p text:style-name="P1044"/>
      <text:list xml:id="list91320466320179" text:continue-numbering="true" text:style-name="WWNum56">
        <text:list-item>
          <text:list>
            <text:list-item>
              <text:p text:style-name="P694"><text:span text:style-name="T26">Cualquier otro documento al que se otorgue expresamente el carácter de justificante de pago por el órgano municipal competente.</text:span></text:p>
            </text:list-item>
          </text:list>
        </text:list-item>
      </text:list>
      <text:p text:style-name="P1041"/>
      <text:list xml:id="list91321653523424" text:continue-numbering="true" text:style-name="WWNum56">
        <text:list-item>
          <text:p text:style-name="P692"><text:span text:style-name="T26">Los</text:span><text:span text:style-name="T20"> </text:span><text:span text:style-name="T26">Justificantes</text:span><text:span text:style-name="T7"> </text:span><text:span text:style-name="T26">de</text:span><text:span text:style-name="T28"> </text:span><text:span text:style-name="T26">pago</text:span><text:span text:style-name="T28"> </text:span><text:span text:style-name="T26">en</text:span><text:span text:style-name="T28"> </text:span><text:span text:style-name="T26">efectivo</text:span><text:span text:style-name="T28"> </text:span><text:span text:style-name="T26">deberán</text:span><text:span text:style-name="T3"> </text:span><text:span text:style-name="T26">indicar,</text:span><text:span text:style-name="T3"> </text:span><text:span text:style-name="T26">al</text:span><text:span text:style-name="T23"> </text:span><text:span text:style-name="T26">menos,</text:span><text:span text:style-name="T28"> </text:span><text:span text:style-name="T26">las</text:span><text:span text:style-name="T28"> </text:span><text:span text:style-name="T26">siguientes</text:span><text:span text:style-name="T16"> </text:span><text:span text:style-name="T23">circunstancias:</text:span></text:p>
          <text:list>
            <text:list-item>
              <text:p text:style-name="P695"><text:span text:style-name="T26">Nombre y apellidos o razón social completa, número de identificación fiscal, si consta, y domicilio del deudor.</text:span></text:p>
            </text:list-item>
          </text:list>
        </text:list-item>
      </text:list>
      <text:p text:style-name="P1041"/>
      <text:list xml:id="list91320492080166" text:continue-numbering="true" text:style-name="WWNum56">
        <text:list-item>
          <text:list>
            <text:list-item>
              <text:p text:style-name="P696"><text:span text:style-name="T26">Concepto,</text:span><text:span text:style-name="T23"> </text:span><text:span text:style-name="T26">importe</text:span><text:span text:style-name="T23"> </text:span><text:span text:style-name="T26">de</text:span><text:span text:style-name="T28"> </text:span><text:span text:style-name="T26">la</text:span><text:span text:style-name="T23"> </text:span><text:span text:style-name="T26">deuda</text:span><text:span text:style-name="T23"> </text:span><text:span text:style-name="T26">y</text:span><text:span text:style-name="T16"> </text:span><text:span text:style-name="T26">periodo</text:span><text:span text:style-name="T23"> </text:span><text:span text:style-name="T26">a</text:span><text:span text:style-name="T28"> </text:span><text:span text:style-name="T26">que</text:span><text:span text:style-name="T23"> </text:span><text:span text:style-name="T26">se</text:span><text:span text:style-name="T12"> </text:span><text:span text:style-name="T23">refiere.</text:span></text:p>
            </text:list-item>
          </text:list>
        </text:list-item>
      </text:list>
      <text:p text:style-name="Text_20_body"/>
      <text:list xml:id="list91320980680254" text:continue-numbering="true" text:style-name="WWNum56">
        <text:list-item>
          <text:list>
            <text:list-item>
              <text:p text:style-name="P697"><text:span text:style-name="T26">Fecha</text:span><text:span text:style-name="T23"> </text:span><text:span text:style-name="T26">de</text:span><text:span text:style-name="T23"> pago.</text:span></text:p>
            </text:list-item>
          </text:list>
        </text:list-item>
      </text:list>
      <text:p text:style-name="Text_20_body"/>
      <text:list xml:id="list91320477271524" text:continue-numbering="true" text:style-name="WWNum56">
        <text:list-item>
          <text:list>
            <text:list-item>
              <text:p text:style-name="P698"><text:span text:style-name="T26">Órgano,</text:span><text:span text:style-name="T16"> </text:span><text:span text:style-name="T26">persona</text:span><text:span text:style-name="T23"> </text:span><text:span text:style-name="T26">o</text:span><text:span text:style-name="T7"> </text:span><text:span text:style-name="T26">entidad</text:span><text:span text:style-name="T16"> </text:span><text:span text:style-name="T26">que</text:span><text:span text:style-name="T23"> </text:span><text:span text:style-name="T26">lo</text:span><text:span text:style-name="T16"> </text:span><text:span text:style-name="T23">expide.</text:span></text:p>
            </text:list-item>
          </text:list>
        </text:list-item>
      </text:list>
      <text:p text:style-name="P1140"/>
      <text:p text:style-name="P1048"/>
      <text:list xml:id="list91322076781578" text:continue-numbering="true" text:style-name="WWNum56">
        <text:list-item>
          <text:p text:style-name="P687"><text:span text:style-name="T26">Cuando los justificantes de pago se extiendan por medios informáticos, las circunstancias del apartado anterior podrán expresarse en clave o abreviatura suficientemente identificadoras, en su conjunto, del deudor y de la deuda satisfecha a que se refieran.</text:span></text:p>
        </text:list-item>
      </text:list>
      <text:p text:style-name="P947"/>
      <text:list xml:id="list91321001211405" text:continue-numbering="true" text:style-name="WWNum56">
        <text:list-item>
          <text:p text:style-name="P623"><text:span text:style-name="T26">El deudor podrá solicitar de la Administración certificación acreditativa del pago efectuado quedando ésta obligada a expedirla.</text:span></text:p>
        </text:list-item>
      </text:list>
      <text:p text:style-name="P930"/>
      <text:p text:style-name="P957"/>
      <text:h text:style-name="P37" text:outline-level="3">Artículo<text:span text:style-name="T106"> </text:span><text:span text:style-name="T108">49º.</text:span><text:tab/>Recaudación<text:span text:style-name="T106"> </text:span>en<text:span text:style-name="T106"> </text:span>período<text:span text:style-name="T139"> </text:span><text:span text:style-name="T113">ejecutivo</text:span></text:h>
      <text:list xml:id="list3790556001" text:style-name="WWNum57">
        <text:list-item>
          <text:p text:style-name="P699"><text:span text:style-name="T26">El</text:span><text:span text:style-name="T23"> </text:span><text:span text:style-name="T26">período</text:span><text:span text:style-name="T28"> </text:span><text:span text:style-name="T26">ejecutivo</text:span><text:span text:style-name="T23"> </text:span><text:span text:style-name="T26">se</text:span><text:span text:style-name="T16"> </text:span><text:span text:style-name="T23">inicia:</text:span></text:p>
        </text:list-item>
      </text:list>
      <text:p text:style-name="P947"/>
      <text:list xml:id="list91321820579521" text:continue-numbering="true" text:style-name="WWNum57">
        <text:list-item>
          <text:list>
            <text:list-item>
              <text:p text:style-name="P186"><text:span text:style-name="T26">En el caso de deudas liquidadas por la Administración Tributaria, el día siguiente al</text:span><text:span text:style-name="T48"> </text:span><text:span text:style-name="T26">del vencimiento del plazo reglamentariamente establecido para su ingreso.</text:span></text:p>
            </text:list-item>
          </text:list>
        </text:list-item>
      </text:list>
      <text:p text:style-name="P960"/>
      <text:list xml:id="list91321307268777" text:continue-numbering="true" text:style-name="WWNum57">
        <text:list-item>
          <text:list>
            <text:list-item>
              <text:p text:style-name="P187"><text:span text:style-name="T26">En el caso de deudas a ingresar mediante autoliquidación presentada sin realizar el ingreso, al día siguiente de la finalización del plazo que establezca la normativa de cada tributo para dicho ingreso o, si éste ya hubiere concluido, el día siguiente a la presentación de la autoliquidación.</text:span></text:p>
            </text:list-item>
          </text:list>
        </text:list-item>
      </text:list>
      <text:p text:style-name="P960"/>
      <text:p text:style-name="P1136">La<text:span text:style-name="T138"> </text:span>presentación<text:span text:style-name="T113"> </text:span>de<text:span text:style-name="T138"> </text:span>una<text:span text:style-name="T108"> </text:span>solicitud<text:span text:style-name="T113"> </text:span>de<text:span text:style-name="T108"> </text:span>aplazamiento<text:span text:style-name="T113"> </text:span>,fraccionamiento<text:span text:style-name="T108"> </text:span>o<text:span text:style-name="T139"> </text:span>compensación<text:span text:style-name="T113"> </text:span>en periodo voluntario impedirá el inicio del periodo ejecutivo durante la tramitación de dichos expedientes.</text:p>
      <text:p text:style-name="Text_20_body"/>
      <text:p text:style-name="P1137">La interposición de un recurso o reclamación en tiempo y forma contra una sanción impedirá el inicio del periodo ejecutivo hasta que la sanción sea firme en vía administrativa y haya finalizado el plazo para el ingreso voluntario del pago.</text:p>
      <text:p text:style-name="P960"/>
      <text:list xml:id="list91321622592775" text:continue-numbering="true" text:style-name="WWNum57">
        <text:list-item>
          <text:p text:style-name="P474"><text:span text:style-name="T26">Iniciado el periodo ejecutivo, el Consorcio de Tributos de Tenerife,</text:span><text:span text:style-name="T48"> </text:span><text:span text:style-name="T26">efectuará la recaudación de las deudas liquidadas o autoliquidadas a las que se refiere el apartado 1 de este artículo por el procedimiento de apremio sobre el patrimonio del obligado al pago.</text:span></text:p>
        </text:list-item>
      </text:list>
      <text:p text:style-name="P947"/>
      <text:p text:style-name="P1138">Los<text:span text:style-name="T146"> </text:span>plazos<text:span text:style-name="T146"> </text:span>de<text:span text:style-name="T146"> </text:span>ingreso<text:span text:style-name="T146"> </text:span>de<text:span text:style-name="T148"> </text:span>las<text:span text:style-name="T146"> </text:span>deudas<text:span text:style-name="T146"> </text:span>apremiadas,<text:span text:style-name="T146"> </text:span>tengan<text:span text:style-name="T146"> </text:span>o<text:span text:style-name="T146"> </text:span>no<text:span text:style-name="T146"> </text:span>carácter<text:span text:style-name="T147"> </text:span>tributario,<text:span text:style-name="T146"> </text:span>serán<text:span text:style-name="T148"> </text:span>los <text:span text:style-name="T113">siguientes:</text:span></text:p>
      <text:p text:style-name="P960"><text:soft-page-break/></text:p>
      <text:list xml:id="list91321408933226" text:continue-numbering="true" text:style-name="WWNum57">
        <text:list-item>
          <text:list>
            <text:list-item>
              <text:p text:style-name="P700"><text:span text:style-name="T26">Si la notificación de la providencia se realiza entre los días 1 y 15 de cada mes, desde la fecha de recepción de la notificación hasta el 20 de dicho mes o, si éste no fuera hábil, hasta el inmediato hábil siguiente.</text:span></text:p>
            </text:list-item>
          </text:list>
        </text:list-item>
      </text:list>
      <text:p text:style-name="Text_20_body"/>
      <text:list xml:id="list91321673933377" text:continue-numbering="true" text:style-name="WWNum57">
        <text:list-item>
          <text:list>
            <text:list-item>
              <text:p text:style-name="P701"><text:span text:style-name="T26">Si la</text:span><text:span text:style-name="T12"> </text:span><text:span text:style-name="T26">notificación</text:span><text:span text:style-name="T12"> </text:span><text:span text:style-name="T26">de</text:span><text:span text:style-name="T28"> </text:span><text:span text:style-name="T26">la</text:span><text:span text:style-name="T12"> </text:span><text:span text:style-name="T26">providencia</text:span><text:span text:style-name="T12"> </text:span><text:span text:style-name="T26">se</text:span><text:span text:style-name="T12"> </text:span><text:span text:style-name="T26">realiza</text:span><text:span text:style-name="T12"> </text:span><text:span text:style-name="T26">entre</text:span><text:span text:style-name="T12"> </text:span><text:span text:style-name="T26">los</text:span><text:span text:style-name="T28"> </text:span><text:span text:style-name="T26">días</text:span><text:span text:style-name="T12"> </text:span><text:span text:style-name="T26">16</text:span><text:span text:style-name="T12"> </text:span><text:span text:style-name="T26">y</text:span><text:span text:style-name="T16"> </text:span><text:span text:style-name="T26">último</text:span><text:span text:style-name="T12"> </text:span><text:span text:style-name="T26">de</text:span><text:span text:style-name="T12"> </text:span><text:span text:style-name="T26">cada</text:span><text:span text:style-name="T12"> </text:span><text:span text:style-name="T26">mes,</text:span><text:span text:style-name="T12"> </text:span><text:span text:style-name="T26">desde la fecha de recepción de la notificación hasta el día 5 del mes siguiente o, si éste no fuera hábil, hasta el inmediato hábil siguiente.</text:span></text:p>
            </text:list-item>
          </text:list>
        </text:list-item>
      </text:list>
      <text:p text:style-name="P947"/>
      <text:list xml:id="list91322592900671" text:continue-numbering="true" text:style-name="WWNum57">
        <text:list-item>
          <text:p text:style-name="P702"><text:span text:style-name="T26">El inicio del periodo ejecutivo determina la exigencia de los intereses de demora</text:span><text:span text:style-name="T50"> </text:span><text:span text:style-name="T26">regulados en el artículo 26 de la Ley General Tributaria, así como de los recargos del periodo ejecutivo y, en su caso, de las costas del procedimiento de apremio.</text:span></text:p>
        </text:list-item>
      </text:list>
      <text:p text:style-name="P1051"/>
      <text:p text:style-name="P1139">El<text:span text:style-name="T190"> </text:span>tipo<text:span text:style-name="T146"> </text:span>de<text:span text:style-name="T146"> </text:span>interés<text:span text:style-name="T146"> </text:span>se<text:span text:style-name="T146"> </text:span>fijará<text:span text:style-name="T146"> </text:span>de<text:span text:style-name="T190"> </text:span>acuerdo<text:span text:style-name="T146"> </text:span>con<text:span text:style-name="T146"> </text:span>lo<text:span text:style-name="T146"> </text:span>establecido<text:span text:style-name="T146"> </text:span>en<text:span text:style-name="T146"> </text:span>el<text:span text:style-name="T147"> </text:span>artículo<text:span text:style-name="T146"> </text:span>26.6<text:span text:style-name="T146"> </text:span>de<text:span text:style-name="T146"> </text:span>la<text:span text:style-name="T190"> </text:span>Ley General<text:span text:style-name="T191"> </text:span>Tributaria.<text:span text:style-name="T148"> </text:span>En<text:span text:style-name="T192"> </text:span>este<text:span text:style-name="T148"> </text:span>sentido,<text:span text:style-name="T192"> </text:span>cuando<text:span text:style-name="T148"> </text:span>a<text:span text:style-name="T191"> </text:span>lo<text:span text:style-name="T148"> </text:span>largo<text:span text:style-name="T148"> </text:span>del<text:span text:style-name="T146"> </text:span>periodo<text:span text:style-name="T148"> </text:span>de<text:span text:style-name="T192"> </text:span>demora<text:span text:style-name="T193"> </text:span>se<text:span text:style-name="T192"> </text:span><text:span text:style-name="T113">hayan</text:span></text:p>
      <text:p text:style-name="P990"/>
      <text:p text:style-name="P1141">modificado<text:span text:style-name="T113"> </text:span>los<text:span text:style-name="T113"> </text:span>tipos de<text:span text:style-name="T113"> </text:span>interés, se determinará la deuda a satisfacer por<text:span text:style-name="T138"> </text:span>intereses<text:span text:style-name="T113"> </text:span>sumando las cuantías que corresponda a cada período.</text:p>
      <text:p text:style-name="P1041"/>
      <text:p text:style-name="P1108">Los recargos del periodo<text:span text:style-name="T113"> </text:span>ejecutivo son<text:span text:style-name="T113"> </text:span>de<text:span text:style-name="T113"> </text:span>tres<text:span text:style-name="T113"> </text:span>tipos:<text:span text:style-name="T138"> </text:span>recargo ejecutivo,<text:span text:style-name="T113"> </text:span>recargo de<text:span text:style-name="T113"> </text:span>apremio reducido y recargo de apremio ordinario.</text:p>
      <text:p text:style-name="P1031"/>
      <text:p text:style-name="P1144">Dichos recargos son incompatibles entre si y se calculan sobre la totalidad de la deuda no ingresada en periodo voluntario.</text:p>
      <text:p text:style-name="P960"/>
      <text:p text:style-name="P1142">El recargo ejecutivo será el cinco por ciento y se aplicará cuando se satisfaga la totalidad de la deuda no ingresada en periodo voluntario antes de la notificación de la providencia de apremio.</text:p>
      <text:p text:style-name="P1051"/>
      <text:p text:style-name="P1145">El recargo de apremio reducido será del 10 por ciento y se aplicará cuando se satisfaga la totalidad de la deuda no ingresada en periodo voluntario y el propio recargo antes de la finalización del plazo previsto en el apartado 5 del artículo 62 de la Ley General<text:span text:style-name="T152"> </text:span>Tributaria para las deudas apremiadas.</text:p>
      <text:p text:style-name="Text_20_body"/>
      <text:p text:style-name="P1143">El recargo de apremio ordinario será del 20 por ciento y será aplicable cuando no concurran las circunstancias a las que se refieren los dos párrafos anteriores.</text:p>
      <text:p text:style-name="P947"/>
      <text:p text:style-name="P1142">El recargo de apremio ordinario es compatible con los intereses de demora. Cuando<text:span text:style-name="T154"> </text:span>resulte exigible el recargo ejecutivo o el recargo de apremio reducido no se exigirán los intereses de demora devengados desde el inicio del periodo ejecutivo.</text:p>
      <text:p text:style-name="P1051"/>
      <text:list xml:id="list91321578123509" text:continue-numbering="true" text:style-name="WWNum57">
        <text:list-item>
          <text:p text:style-name="P413"><text:span text:style-name="T26">El procedimiento de apremio se iniciará mediante providencia notificada al deudor en la que se identificará la deuda pendiente, se liquidarán los recargos correspondientes y se requerirá para que efectúe el pago.</text:span></text:p>
        </text:list-item>
      </text:list>
      <text:p text:style-name="P1144">Si<text:span text:style-name="T138"> </text:span>el<text:span text:style-name="T138"> </text:span>deudor<text:span text:style-name="T138"> </text:span>no<text:span text:style-name="T113"> </text:span>hiciere<text:span text:style-name="T113"> </text:span>el<text:span text:style-name="T138"> </text:span>pago<text:span text:style-name="T113"> </text:span>dentro<text:span text:style-name="T113"> </text:span>del<text:span text:style-name="T138"> </text:span>plazo<text:span text:style-name="T113"> </text:span>para<text:span text:style-name="T113"> </text:span>el<text:span text:style-name="T108"> </text:span>pago<text:span text:style-name="T113"> </text:span>establecido<text:span text:style-name="T113"> </text:span>en<text:span text:style-name="T113"> </text:span>el<text:span text:style-name="T138"> </text:span>artículo<text:span text:style-name="T113"> </text:span>62.5 de<text:span text:style-name="T113"> </text:span>la<text:span text:style-name="T113"> </text:span>ley<text:span text:style-name="T113"> </text:span>General<text:span text:style-name="T138"> </text:span>Tributaria, se<text:span text:style-name="T113"> </text:span>procederá al<text:span text:style-name="T138"> </text:span>embargo de sus bienes,<text:span text:style-name="T113"> </text:span>advirtiéndose<text:span text:style-name="T113"> </text:span>así<text:span text:style-name="T139"> </text:span>en<text:span text:style-name="T113"> </text:span>la providencia de apremio.</text:p>
      <text:p text:style-name="Text_20_body"/>
      <text:p text:style-name="P1145">La providencia de apremio es el título suficiente que inicia el procedimiento de apremio y tiene la misma fuerza ejecutiva que la sentencia juridicial para proceder contra los bienes<text:span text:style-name="T154"> </text:span>y derechos de los obligados al pago.</text:p>
      <text:p text:style-name="P947"/>
      <text:list xml:id="list91320995678830" text:continue-numbering="true" text:style-name="WWNum57">
        <text:list-item>
          <text:p text:style-name="P680"><text:span text:style-name="T26">Contra</text:span><text:span text:style-name="T7"> </text:span><text:span text:style-name="T26">la</text:span><text:span text:style-name="T16"> </text:span><text:span text:style-name="T26">providencia</text:span><text:span text:style-name="T23"> </text:span><text:span text:style-name="T26">de</text:span><text:span text:style-name="T7"> </text:span><text:span text:style-name="T26">apremio</text:span><text:span text:style-name="T23"> </text:span><text:span text:style-name="T26">sólo</text:span><text:span text:style-name="T7"> </text:span><text:span text:style-name="T26">serán</text:span><text:span text:style-name="T28"> </text:span><text:span text:style-name="T26">admisibles</text:span><text:span text:style-name="T16"> </text:span><text:span text:style-name="T26">los</text:span><text:span text:style-name="T16"> </text:span><text:span text:style-name="T26">siguientes</text:span><text:span text:style-name="T28"> </text:span><text:span text:style-name="T26">motivos</text:span><text:span text:style-name="T23"> </text:span><text:span text:style-name="T26">de</text:span><text:span text:style-name="T23"> oposición:</text:span></text:p>
        </text:list-item>
      </text:list>
      <text:p text:style-name="Text_20_body"><text:soft-page-break/></text:p>
      <text:list xml:id="list91321878347215" text:continue-numbering="true" text:style-name="WWNum57">
        <text:list-item>
          <text:list>
            <text:list-item>
              <text:p text:style-name="P138"><text:span text:style-name="T26">Extinción</text:span><text:span text:style-name="T28"> </text:span><text:span text:style-name="T26">total</text:span><text:span text:style-name="T12"> </text:span><text:span text:style-name="T26">de</text:span><text:span text:style-name="T16"> </text:span><text:span text:style-name="T26">la</text:span><text:span text:style-name="T23"> </text:span><text:span text:style-name="T26">deuda</text:span><text:span text:style-name="T16"> </text:span><text:span text:style-name="T26">o</text:span><text:span text:style-name="T23"> </text:span><text:span text:style-name="T26">prescripción</text:span><text:span text:style-name="T28"> </text:span><text:span text:style-name="T26">del</text:span><text:span text:style-name="T12"> </text:span><text:span text:style-name="T26">derecho</text:span><text:span text:style-name="T7"> </text:span><text:span text:style-name="T26">a</text:span><text:span text:style-name="T23"> </text:span><text:span text:style-name="T26">exigir</text:span><text:span text:style-name="T12"> </text:span><text:span text:style-name="T26">el</text:span><text:span text:style-name="T16"> </text:span><text:span text:style-name="T23">pago.</text:span></text:p>
            </text:list-item>
            <text:list-item>
              <text:p text:style-name="P388"><text:span text:style-name="T26">Solicitud de aplazamiento, fraccionamiento o compensación en periodo voluntario y otras causas de suspensión del procedimiento de recaudación.</text:span></text:p>
            </text:list-item>
            <text:list-item>
              <text:p text:style-name="P703"><text:span text:style-name="T26">Falta</text:span><text:span text:style-name="T28"> </text:span><text:span text:style-name="T26">de</text:span><text:span text:style-name="T23"> </text:span><text:span text:style-name="T26">notificación</text:span><text:span text:style-name="T23"> </text:span><text:span text:style-name="T26">de</text:span><text:span text:style-name="T16"> </text:span><text:span text:style-name="T26">la</text:span><text:span text:style-name="T28"> </text:span><text:span text:style-name="T23">liquidación.</text:span></text:p>
            </text:list-item>
            <text:list-item>
              <text:p text:style-name="P138"><text:span text:style-name="T26">Anulación</text:span><text:span text:style-name="T28"> </text:span><text:span text:style-name="T26">de</text:span><text:span text:style-name="T28"> </text:span><text:span text:style-name="T26">la</text:span><text:span text:style-name="T23"> liquidación.</text:span></text:p>
            </text:list-item>
            <text:list-item>
              <text:p text:style-name="P518"><text:span text:style-name="T26">Error u omisión en el contenido de la providencia de apremio que impida la identificación del deudor o de la deuda apremiada.</text:span></text:p>
            </text:list-item>
          </text:list>
        </text:list-item>
      </text:list>
      <text:p text:style-name="P1027"/>
      <text:h text:style-name="P28" text:outline-level="3">Artículo<text:span text:style-name="T113"> </text:span>50º.<text:span text:style-name="T161"> <text:s/></text:span>Ejecución<text:span text:style-name="T113"> </text:span>de<text:span text:style-name="T139"> </text:span><text:span text:style-name="T113">garantías</text:span></text:h>
      <text:list xml:id="list3986234926" text:style-name="WWNum58">
        <text:list-item>
          <text:p text:style-name="P296"><text:span text:style-name="T26">En los casos que la deuda estuviera garantizada se procederá en primer lugar a ejecutar la garantía por el procedimiento administrativo de apremio y conforme a las reglas que se establecen en</text:span><text:span text:style-name="T48"> </text:span><text:span text:style-name="T26">el presente artículo.</text:span></text:p>
        </text:list-item>
      </text:list>
      <text:p text:style-name="P1150"/>
      <text:p text:style-name="P1048"/>
      <text:list xml:id="list91321831817980" text:continue-numbering="true" text:style-name="WWNum58">
        <text:list-item>
          <text:p text:style-name="P265"><text:span text:style-name="T26">Si la garantía consiste en aval, fianza u otra garantía personal, se requerirá al garante el ingreso de la deuda, hasta el límite del importe garantizado que deberá realizar en el plazo establecido en el artículo 49º.3 de la presente Ordenanza general. De no realizarlo, se procederá contra sus bienes por el procedimiento administrativo de apremio.</text:span></text:p>
        </text:list-item>
      </text:list>
      <text:p text:style-name="P1031"/>
      <text:list xml:id="list91321491536300" text:continue-numbering="true" text:style-name="WWNum58">
        <text:list-item>
          <text:p text:style-name="P298"><text:span text:style-name="T26">Si la garantía consiste en depósito en efectivo, se requerirá al depositario el ingreso en el plazo establecido en el artículo 49º.3 de la presente Ordenanza general. Si el depositario es el propio Ayuntamiento, se aplicará en primer lugar el depósito para cancelar la deuda.</text:span></text:p>
        </text:list-item>
      </text:list>
      <text:p text:style-name="P960"/>
      <text:p text:style-name="P913"><text:span text:style-name="T61">(Apartado</text:span><text:span text:style-name="T25"> </text:span><text:span text:style-name="T61">3</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30"/>
      <text:h text:style-name="P8" text:outline-level="3">Artículo<text:span text:style-name="T106"> </text:span><text:span text:style-name="T108">51º.</text:span><text:tab/>Plazos<text:span text:style-name="T111"> </text:span>de<text:span text:style-name="T108"> </text:span>prescripción,<text:span text:style-name="T111"> </text:span>cómputo<text:span text:style-name="T111"> </text:span>e<text:span text:style-name="T108"> </text:span>interrupción<text:span text:style-name="T108"> </text:span>de<text:span text:style-name="T111"> </text:span>los<text:span text:style-name="T139"> </text:span><text:span text:style-name="T113">plazos.</text:span></text:h>
      <text:list xml:id="list1032474144" text:style-name="WWNum59">
        <text:list-item>
          <text:p text:style-name="P503"><text:span text:style-name="T26">Prescribirán</text:span><text:span text:style-name="T3"> </text:span><text:span text:style-name="T26">a</text:span><text:span text:style-name="T23"> </text:span><text:span text:style-name="T26">los</text:span><text:span text:style-name="T28"> </text:span><text:span text:style-name="T26">cuatro</text:span><text:span text:style-name="T7"> </text:span><text:span text:style-name="T26">años</text:span><text:span text:style-name="T7"> </text:span><text:span text:style-name="T26">los</text:span><text:span text:style-name="T23"> </text:span><text:span text:style-name="T26">siguientes</text:span><text:span text:style-name="T16"> </text:span><text:span text:style-name="T23">derechos:</text:span></text:p>
        </text:list-item>
      </text:list>
      <text:p text:style-name="Text_20_body"/>
      <text:list xml:id="list91321591770956" text:continue-numbering="true" text:style-name="WWNum59">
        <text:list-item>
          <text:list>
            <text:list-item>
              <text:p text:style-name="P704"><text:span text:style-name="T26">El derecho de la Administración para determinar la deuda tributaria mediante la oportuna </text:span><text:span text:style-name="T23">liquidación.</text:span></text:p>
            </text:list-item>
          </text:list>
        </text:list-item>
      </text:list>
      <text:p text:style-name="Text_20_body"/>
      <text:p text:style-name="P1146">El plazo de prescripción comenzará a contarse<text:span text:style-name="T154"> </text:span>desde el día siguiente a aquel en que finalice el plazo reglamentario para presentar la correspondiente declaración o <text:span text:style-name="T113">autoliquidación.</text:span></text:p>
      <text:p text:style-name="P1051"/>
      <text:p text:style-name="P1147">En los tributos de cobro periódico por recibo, cuando para determinar la deuda tributaria mediante la oportuna liquidación no sea necesaria la presentación de declaración o autoliquidación, el plazo de prescripción comenzará el día de devengo del tributo.</text:p>
      <text:p text:style-name="Text_20_body"/>
      <text:p text:style-name="P1149">El<text:span text:style-name="T113"> </text:span>plazo<text:span text:style-name="T139"> </text:span>de<text:span text:style-name="T113"> </text:span>prescripción<text:span text:style-name="T139"> </text:span>se<text:span text:style-name="T108"> </text:span><text:span text:style-name="T113">interrumpe:</text:span></text:p>
      <text:p text:style-name="Text_20_body"/>
      <text:list xml:id="list1603480149" text:style-name="WWNum60">
        <text:list-item>
          <text:p text:style-name="P632"><text:span text:style-name="T26">Por cualquier acción de la Administración Tributaria, realizada con conocimiento formal del obligado tributario, conducente al reconocimiento, regularización, comprobación, inspección, aseguramiento y liquidación de todos o parte de los elementos de la obligación tributaria.</text:span></text:p>
        </text:list-item>
        <text:list-item>
          <text:p text:style-name="P705"><text:span text:style-name="T26">Por la interposición de reclamaciones o recursos de cualquier clase, por las actuaciones</text:span><text:span text:style-name="T28"> </text:span><text:span text:style-name="T26">realizadas con</text:span><text:span text:style-name="T28"> </text:span><text:span text:style-name="T26">conocimiento</text:span><text:span text:style-name="T28"> </text:span><text:span text:style-name="T26">formal del obligado</text:span><text:span text:style-name="T28"> </text:span><text:span text:style-name="T26">tributario</text:span><text:span text:style-name="T28"> </text:span><text:span text:style-name="T26">en</text:span><text:span text:style-name="T28"> </text:span><text:span text:style-name="T26">el</text:span><text:span text:style-name="T23"> </text:span><text:span text:style-name="T26">curso de dichas reclamaciones o recursos, por la remisión del tanto de culpa a la jurisdicción penal o por la presentación de denuncia ante el Ministerio Fiscal, así como</text:span><text:span text:style-name="T23"> </text:span><text:span text:style-name="T26">por</text:span><text:span text:style-name="T12"> </text:span><text:span text:style-name="T26">la</text:span><text:span text:style-name="T16"> </text:span><text:span text:style-name="T26">recepción</text:span><text:span text:style-name="T23"> </text:span><text:span text:style-name="T26">de</text:span><text:span text:style-name="T16"> </text:span><text:span text:style-name="T26">la</text:span><text:span text:style-name="T16"> </text:span><text:span text:style-name="T26">comunicación</text:span><text:span text:style-name="T23"> </text:span><text:span text:style-name="T26">de</text:span><text:span text:style-name="T16"> </text:span><text:span text:style-name="T26">un</text:span><text:span text:style-name="T23"> </text:span><text:span text:style-name="T26">órgano</text:span><text:span text:style-name="T7"> </text:span><text:span text:style-name="T26">jurisdiccional</text:span><text:span text:style-name="T16"> </text:span><text:span text:style-name="T26">en</text:span><text:span text:style-name="T23"> </text:span><text:span text:style-name="T26">la</text:span><text:span text:style-name="T23"> </text:span><text:span text:style-name="T26">que</text:span><text:span text:style-name="T16"> </text:span><text:span text:style-name="T26">se ordene la paralización del procedimiento administrativo en curso.</text:span></text:p>
        </text:list-item>
        <text:list-item>
          <text:p text:style-name="P707"><text:soft-page-break/><text:span text:style-name="T26">Por cualquier actuación fehaciente del obligado tributario conducente a la liquidación o autoliquidación de la deuda tributaria.</text:span></text:p>
        </text:list-item>
      </text:list>
      <text:p text:style-name="P1051"/>
      <text:p text:style-name="P914"><text:span text:style-name="T61">(Apartado 3 modificado por acuerdo plenario de 31-10-2017, elevado a definitivo y publicado en el</text:span><text:span text:style-name="T49"> </text:span><text:span text:style-name="T61">B.O.P nº 156</text:span><text:span text:style-name="T49"> </text:span><text:span text:style-name="T61">de 29 de diciembre de 2017, en vigor a partir del 1 de enero de 2018)</text:span></text:p>
      <text:p text:style-name="P931"/>
      <text:p text:style-name="P925"/>
      <text:list xml:id="list91320680936909" text:continue-list="list91321591770956" text:style-name="WWNum59">
        <text:list-item>
          <text:list>
            <text:list-item>
              <text:p text:style-name="P414"><text:span text:style-name="T26">El derecho de la Administración para exigir el pago de las deudas tributarias liquidadas y </text:span><text:span text:style-name="T23">autoliquidadas,</text:span></text:p>
            </text:list-item>
          </text:list>
        </text:list-item>
      </text:list>
      <text:p text:style-name="P991"/>
      <text:p text:style-name="P1151">El plazo de prescripción comenzará a contarse desde el día siguiente a aquel en que finalice<text:span text:style-name="T113"> </text:span>el plazo de pago en<text:span text:style-name="T113"> </text:span>periodo voluntario,<text:span text:style-name="T113"> </text:span>sin perjuicio de lo dispuesto<text:span text:style-name="T113"> </text:span>en el<text:span text:style-name="T138"> </text:span>apartado 2 de este artículo.</text:p>
      <text:p text:style-name="P947"/>
      <text:p text:style-name="P1149">El<text:span text:style-name="T113"> </text:span>plazo<text:span text:style-name="T139"> </text:span>de<text:span text:style-name="T113"> </text:span>prescripción<text:span text:style-name="T139"> </text:span>se<text:span text:style-name="T108"> </text:span><text:span text:style-name="T113">interrumpe:</text:span></text:p>
      <text:p text:style-name="Text_20_body"/>
      <text:list xml:id="list91322372598598" text:continue-numbering="true" text:style-name="WWNum59">
        <text:list-item>
          <text:list>
            <text:list-item>
              <text:list>
                <text:list-item>
                  <text:p text:style-name="P706"><text:span text:style-name="T26">Por cualquier acción de la Administración Tributaria realizada con conocimiento formal del obligado tributario dirigida de forma efectiva a la recaudación de la deuda tributaria.</text:span></text:p>
                </text:list-item>
              </text:list>
            </text:list-item>
          </text:list>
        </text:list-item>
      </text:list>
      <text:p text:style-name="P915"><text:span text:style-name="T27">-</text:span></text:p>
      <text:list xml:id="list91322123338665" text:continue-numbering="true" text:style-name="WWNum59">
        <text:list-item>
          <text:list>
            <text:list-item>
              <text:list>
                <text:list-item>
                  <text:p text:style-name="P708"><text:span text:style-name="T26">Por la interposición de reclamaciones o recursos de cualquier clase, por las actuaciones</text:span><text:span text:style-name="T16"> </text:span><text:span text:style-name="T26">realizadas</text:span><text:span text:style-name="T23"> </text:span><text:span text:style-name="T26">con</text:span><text:span text:style-name="T7"> </text:span><text:span text:style-name="T26">conocimiento</text:span><text:span text:style-name="T23"> </text:span><text:span text:style-name="T26">formal</text:span><text:span text:style-name="T12"> </text:span><text:span text:style-name="T26">del</text:span><text:span text:style-name="T12"> </text:span><text:span text:style-name="T26">obligado</text:span><text:span text:style-name="T23"> </text:span><text:span text:style-name="T26">en</text:span><text:span text:style-name="T23"> </text:span><text:span text:style-name="T26">el</text:span><text:span text:style-name="T12"> </text:span><text:span text:style-name="T26">curso</text:span><text:span text:style-name="T23"> </text:span><text:span text:style-name="T26">de</text:span><text:span text:style-name="T23"> </text:span><text:span text:style-name="T26">dichas reclamaciones o recursos, por la declaración del concurso del deudor o por el ejercicio de acciones civiles o penales dirigidas al cobro de la deuda tributaria, así como</text:span><text:span text:style-name="T12"> </text:span><text:span text:style-name="T26">por</text:span><text:span text:style-name="T12"> </text:span><text:span text:style-name="T26">la</text:span><text:span text:style-name="T28"> </text:span><text:span text:style-name="T26">recepción</text:span><text:span text:style-name="T12"> </text:span><text:span text:style-name="T26">de</text:span><text:span text:style-name="T28"> </text:span><text:span text:style-name="T26">la</text:span><text:span text:style-name="T28"> </text:span><text:span text:style-name="T26">comunicación</text:span><text:span text:style-name="T12"> </text:span><text:span text:style-name="T26">de</text:span><text:span text:style-name="T28"> </text:span><text:span text:style-name="T26">un</text:span><text:span text:style-name="T12"> </text:span><text:span text:style-name="T26">órgano</text:span><text:span text:style-name="T16"> </text:span><text:span text:style-name="T26">jurisdiccional</text:span><text:span text:style-name="T28"> </text:span><text:span text:style-name="T26">en</text:span><text:span text:style-name="T12"> </text:span><text:span text:style-name="T26">la</text:span><text:span text:style-name="T12"> </text:span><text:span text:style-name="T26">que</text:span><text:span text:style-name="T28"> </text:span><text:span text:style-name="T26">se ordene la paralización del procedimiento administrativo en curso.</text:span></text:p>
                </text:list-item>
              </text:list>
            </text:list-item>
          </text:list>
        </text:list-item>
      </text:list>
      <text:p text:style-name="P960"/>
      <text:list xml:id="list91320868642797" text:continue-numbering="true" text:style-name="WWNum59">
        <text:list-item>
          <text:list>
            <text:list-item>
              <text:list>
                <text:list-item>
                  <text:p text:style-name="P641"><text:span text:style-name="T26">Por cualquier actuación fehaciente del obligado tributario conducente al pago o extinción de la deuda tributaria.</text:span></text:p>
                </text:list-item>
              </text:list>
            </text:list-item>
          </text:list>
        </text:list-item>
      </text:list>
      <text:p text:style-name="P930"/>
      <text:p text:style-name="P923"/>
      <text:list xml:id="list91322318693464" text:continue-numbering="true" text:style-name="WWNum59">
        <text:list-item>
          <text:list>
            <text:list-item>
              <text:p text:style-name="P490"><text:span text:style-name="T26">El</text:span><text:span text:style-name="T48"> </text:span><text:span text:style-name="T26">derecho</text:span><text:span text:style-name="T48"> </text:span><text:span text:style-name="T26">a</text:span><text:span text:style-name="T48"> </text:span><text:span text:style-name="T26">solicitar</text:span><text:span text:style-name="T48"> </text:span><text:span text:style-name="T26">las</text:span><text:span text:style-name="T48"> </text:span><text:span text:style-name="T26">devoluciones</text:span><text:span text:style-name="T48"> </text:span><text:span text:style-name="T26">derivadas</text:span><text:span text:style-name="T48"> </text:span><text:span text:style-name="T26">de</text:span><text:span text:style-name="T48"> </text:span><text:span text:style-name="T26">la</text:span><text:span text:style-name="T48"> </text:span><text:span text:style-name="T26">normativa</text:span><text:span text:style-name="T48"> </text:span><text:span text:style-name="T26">de</text:span><text:span text:style-name="T48"> </text:span><text:span text:style-name="T26">cada</text:span><text:span text:style-name="T48"> </text:span><text:span text:style-name="T26">tributo,</text:span><text:span text:style-name="T48"> </text:span><text:span text:style-name="T26">las devoluciones de ingresos indebidos y el reembolso del coste de las garantías.</text:span></text:p>
            </text:list-item>
          </text:list>
        </text:list-item>
      </text:list>
      <text:p text:style-name="P1041"/>
      <text:p text:style-name="P1146">El plazo de prescripción comenzará a contarse<text:span text:style-name="T154"> </text:span>desde el día siguiente a aquel en que finalice el plazo para solicitar la correspondiente devolución derivada de la normativa de cada tributo o, en defecto de plazo, desde el día siguiente a aquel en que dicha devolución pudo solicitarse; desde el día siguiente a aquél en que se realizó el ingreso indebido o desde el día siguiente a la finalización del plazo para presentar la autoliquidación si el ingreso indebido se realizó dentro de dicho plazo; o desde el día siguiente a aquel en que adquiera firmeza la sentencia o resolución administrativa que declare total o parcialmente improcedente el acto impugnado.</text:p>
      <text:p text:style-name="Text_20_body"/>
      <text:p text:style-name="P1146">En el supuesto de tributos que graven una misma operación y que sean incompatibles<text:span text:style-name="T152"> </text:span>entre sí, el plazo de prescripción para solicitar la devolución del ingreso indebido del tributo<text:span text:style-name="T139"> </text:span>improcedente<text:span text:style-name="T139"> </text:span>comenzará a<text:span text:style-name="T139"> </text:span>contarse desde<text:span text:style-name="T106"> </text:span>la<text:span text:style-name="T139"> </text:span>resolución<text:span text:style-name="T139"> </text:span>del<text:span text:style-name="T113"> </text:span>órgano<text:span text:style-name="T139"> </text:span>específicamente previsto para dirimir cuál es el tributo procedente.</text:p>
      <text:p text:style-name="Text_20_body"/>
      <text:p text:style-name="P1149">El<text:span text:style-name="T138"> </text:span>Plazo<text:span text:style-name="T113"> </text:span>de<text:span text:style-name="T139"> </text:span>prescripción<text:span text:style-name="T106"> </text:span>se<text:span text:style-name="T139"> </text:span><text:span text:style-name="T113">interrumpe:</text:span></text:p>
      <text:p text:style-name="P1051"/>
      <text:list xml:id="list1911056475" text:style-name="WWNum61">
        <text:list-item>
          <text:p text:style-name="P642"><text:span text:style-name="T26">Por cualquier actuación fehaciente del obligado tributario que pretenda la devolución, el reembolso o la rectificación de su autoliquidación.</text:span></text:p>
        </text:list-item>
      </text:list>
      <text:p text:style-name="P1031"><text:soft-page-break/></text:p>
      <text:list xml:id="list91321826564748" text:continue-numbering="true" text:style-name="WWNum61">
        <text:list-item>
          <text:p text:style-name="P633"><text:span text:style-name="T26">Por la interposición, tramitación o resolución de reclamaciones o recursos de cualquier clase.</text:span></text:p>
        </text:list-item>
      </text:list>
      <text:p text:style-name="P930"/>
      <text:p text:style-name="P962"/>
      <text:list xml:id="list91321757298529" text:continue-list="list91322318693464" text:style-name="WWNum59">
        <text:list-item>
          <text:list>
            <text:list-item>
              <text:p text:style-name="P414"><text:span text:style-name="T26">El</text:span><text:span text:style-name="T48"> </text:span><text:span text:style-name="T26">derecho</text:span><text:span text:style-name="T48"> </text:span><text:span text:style-name="T26">a</text:span><text:span text:style-name="T48"> </text:span><text:span text:style-name="T26">obtener</text:span><text:span text:style-name="T48"> </text:span><text:span text:style-name="T26">las</text:span><text:span text:style-name="T48"> </text:span><text:span text:style-name="T26">devoluciones</text:span><text:span text:style-name="T48"> </text:span><text:span text:style-name="T26">derivadas</text:span><text:span text:style-name="T48"> </text:span><text:span text:style-name="T26">de</text:span><text:span text:style-name="T48"> </text:span><text:span text:style-name="T26">la</text:span><text:span text:style-name="T48"> </text:span><text:span text:style-name="T26">normativa</text:span><text:span text:style-name="T48"> </text:span><text:span text:style-name="T26">de</text:span><text:span text:style-name="T48"> </text:span><text:span text:style-name="T26">cada</text:span><text:span text:style-name="T48"> </text:span><text:span text:style-name="T26">tributo,</text:span><text:span text:style-name="T48"> </text:span><text:span text:style-name="T26">las devoluciones de ingresos indebidos y el reembolso del coste de las garantías.</text:span></text:p>
            </text:list-item>
          </text:list>
        </text:list-item>
      </text:list>
      <text:p text:style-name="P992"/>
      <text:p text:style-name="P1151">El plazo de prescripción comenzará a contarse desde el día siguiente a aquel en que finalicen los plazos establecidos para efectuar las devoluciones derivadas de la normativa de cada tributo o desde el día siguiente a la fecha de notificación del acuerdo donde se reconozca el derecho a percibir la devolución o el reembolso del coste de las garantías.</text:p>
      <text:p text:style-name="Text_20_body"/>
      <text:p text:style-name="P1149">El<text:span text:style-name="T113"> </text:span>plazo<text:span text:style-name="T139"> </text:span>de<text:span text:style-name="T113"> </text:span>prescripción<text:span text:style-name="T139"> </text:span>se<text:span text:style-name="T108"> </text:span><text:span text:style-name="T113">interrumpe:</text:span></text:p>
      <text:p text:style-name="Text_20_body"/>
      <text:list xml:id="list91322314074259" text:continue-numbering="true" text:style-name="WWNum59">
        <text:list-item>
          <text:list>
            <text:list-item>
              <text:list>
                <text:list-item>
                  <text:p text:style-name="P709"><text:span text:style-name="T26">Por</text:span><text:span text:style-name="T48"> </text:span><text:span text:style-name="T26">cualquier</text:span><text:span text:style-name="T48"> </text:span><text:span text:style-name="T26">acción</text:span><text:span text:style-name="T48"> </text:span><text:span text:style-name="T26">del</text:span><text:span text:style-name="T48"> </text:span><text:span text:style-name="T26">ayuntamiento</text:span><text:span text:style-name="T48"> </text:span><text:span text:style-name="T26">dirigida</text:span><text:span text:style-name="T48"> </text:span><text:span text:style-name="T26">a</text:span><text:span text:style-name="T48"> </text:span><text:span text:style-name="T26">efectuar</text:span><text:span text:style-name="T48"> </text:span><text:span text:style-name="T26">la</text:span><text:span text:style-name="T48"> </text:span><text:span text:style-name="T26">devolución</text:span><text:span text:style-name="T48"> </text:span><text:span text:style-name="T26">o</text:span><text:span text:style-name="T48"> </text:span><text:span text:style-name="T26">el </text:span><text:span text:style-name="T23">reembolso.</text:span></text:p>
                </text:list-item>
              </text:list>
            </text:list-item>
          </text:list>
        </text:list-item>
      </text:list>
      <text:p text:style-name="P1041"/>
      <text:list xml:id="list91321712247940" text:continue-numbering="true" text:style-name="WWNum59">
        <text:list-item>
          <text:list>
            <text:list-item>
              <text:list>
                <text:list-item>
                  <text:p text:style-name="P637"><text:span text:style-name="T26">Por cualquier actuación fehaciente del obligado tributario por la que exija el pago de la devolución o el reembolso.</text:span></text:p>
                </text:list-item>
              </text:list>
            </text:list-item>
          </text:list>
        </text:list-item>
      </text:list>
      <text:p text:style-name="P1041"/>
      <text:list xml:id="list91320823758147" text:continue-numbering="true" text:style-name="WWNum59">
        <text:list-item>
          <text:list>
            <text:list-item>
              <text:list>
                <text:list-item>
                  <text:p text:style-name="P634"><text:span text:style-name="T26">Por</text:span><text:span text:style-name="T48"> </text:span><text:span text:style-name="T26">la</text:span><text:span text:style-name="T48"> </text:span><text:span text:style-name="T26">interposición,</text:span><text:span text:style-name="T48"> </text:span><text:span text:style-name="T26">tramitación</text:span><text:span text:style-name="T48"> </text:span><text:span text:style-name="T26">o</text:span><text:span text:style-name="T48"> </text:span><text:span text:style-name="T26">resolución</text:span><text:span text:style-name="T48"> </text:span><text:span text:style-name="T26">de</text:span><text:span text:style-name="T48"> </text:span><text:span text:style-name="T26">reclamaciones</text:span><text:span text:style-name="T48"> </text:span><text:span text:style-name="T26">o</text:span><text:span text:style-name="T48"> </text:span><text:span text:style-name="T26">recursos</text:span><text:span text:style-name="T48"> </text:span><text:span text:style-name="T26">de cualquier clase.</text:span></text:p>
                </text:list-item>
              </text:list>
            </text:list-item>
          </text:list>
        </text:list-item>
      </text:list>
      <text:p text:style-name="P947"/>
      <text:list xml:id="list91321710474384" text:continue-numbering="true" text:style-name="WWNum59">
        <text:list-item>
          <text:p text:style-name="P483"><text:span text:style-name="T26">El plazo de prescripción para exigir la obligación de pago a los responsables solidarios comenzará a contarse desde el día siguiente a la finalización del plazo de pago en periodo voluntario del deudor principal.</text:span></text:p>
        </text:list-item>
      </text:list>
      <text:p text:style-name="P960"/>
      <text:p text:style-name="P1108">No obstante lo dispuesto en el párrafo anterior, en el caso de los responsables solidarios previstos en el apartado 2 del artículo 42 de la Ley General Tributaria, dicho plazo de prescripción se iniciará en el momento en que ocurran los hechos que constituyen el presupuesto de la responsabilidad.</text:p>
      <text:p text:style-name="Text_20_body"/>
      <text:p text:style-name="P1143">Tratándose de responsables<text:span text:style-name="T139"> </text:span>subsidiarios,<text:span text:style-name="T138"> </text:span>el plazo<text:span text:style-name="T138"> </text:span>de prescripción<text:span text:style-name="T138"> </text:span>comenzará a computarse desde la notificación de la<text:span text:style-name="T113"> </text:span>última actuación recaudatoria practicada al deudor principal o a cualquiera de los responsables solidarios.</text:p>
      <text:p text:style-name="Text_20_body"/>
      <text:list xml:id="list91322633983563" text:continue-numbering="true" text:style-name="WWNum59">
        <text:list-item>
          <text:p text:style-name="P617"><text:span text:style-name="T26">Producida</text:span><text:span text:style-name="T28"> </text:span><text:span text:style-name="T26">la</text:span><text:span text:style-name="T28"> </text:span><text:span text:style-name="T26">interrupción,</text:span><text:span text:style-name="T28"> </text:span><text:span text:style-name="T26">se iniciará</text:span><text:span text:style-name="T28"> </text:span><text:span text:style-name="T26">de</text:span><text:span text:style-name="T28"> </text:span><text:span text:style-name="T26">nuevo</text:span><text:span text:style-name="T12"> </text:span><text:span text:style-name="T26">el</text:span><text:span text:style-name="T23"> </text:span><text:span text:style-name="T26">cómputo</text:span><text:span text:style-name="T28"> </text:span><text:span text:style-name="T26">del</text:span><text:span text:style-name="T23"> </text:span><text:span text:style-name="T26">plazo</text:span><text:span text:style-name="T12"> </text:span><text:span text:style-name="T26">de</text:span><text:span text:style-name="T28"> </text:span><text:span text:style-name="T26">prescripción,</text:span><text:span text:style-name="T12"> </text:span><text:span text:style-name="T26">salvo lo dispuesto en el apartado siguiente.</text:span></text:p>
        </text:list-item>
      </text:list>
      <text:p text:style-name="P960"/>
      <text:list xml:id="list91321684499115" text:continue-numbering="true" text:style-name="WWNum59">
        <text:list-item>
          <text:p text:style-name="P460"><text:span text:style-name="T26">Cuando el plazo de prescripción se hubiera interrumpido por la interposición del recurso ante la jurisdicción contencioso-administrativa, por el ejercicio de acciones civiles o penales, por la remisión del tanto de culpa a la jurisdicción competente o la presentación de denuncia ante el Ministerio Fiscal o por la recepción de una comunicación judicial de paralización del procedimiento, el cómputo del plazo de prescripción se iniciará de nuevo cuando el Ayuntamiento reciba la notificación de la resolución firme que ponga fin al proceso judicial o que levante la paralización, o cuando se reciba la notificación del Ministerio Fiscal devolviendo el expediente.</text:span></text:p>
        </text:list-item>
      </text:list>
      <text:p text:style-name="Text_20_body"/>
      <text:p text:style-name="P1152"><text:soft-page-break/>Cuando el plazo de prescripción se hubiera interrumpido por la declaración del concurso del deudor, el cómputo del plazo de prescripción se iniciará de nuevo en el momento de aprobación del convenio concursal para las deudas tributarias no sometidas al mismo. Respecto a las deudas tributarias sometidas al convenio concursal, el cómputo del plazo<text:span text:style-name="T152"> </text:span>de prescripción se iniciará de nuevo cuando aquéllas resulten exigibles al deudor. Si el convenio no fuera aprobado, el plazo se reiniciará cuando se reciba la resolución judicial firme que señale dicha circunstancia.</text:p>
      <text:p text:style-name="P993"/>
      <text:p text:style-name="P1141">Lo dispuesto en este apartado no será aplicable al plazo de prescripción del derecho del Ayuntamiento para exigir el pago cuando no se hubiera acordado la suspensión en vía <text:span text:style-name="T113">contencioso-administrativa.</text:span></text:p>
      <text:p text:style-name="P947"/>
      <text:list xml:id="list91321487837778" text:continue-numbering="true" text:style-name="WWNum59">
        <text:list-item>
          <text:p text:style-name="P527"><text:span text:style-name="T26">Interrumpido el plazo de prescripción para un obligado</text:span><text:span text:style-name="T12"> </text:span><text:span text:style-name="T26">tributario, dicho efecto se</text:span><text:span text:style-name="T12"> </text:span><text:span text:style-name="T26">extiende a todos los demás obligados, incluidos los responsables. No obstante, si la obligación es mancomunada y sólo se reclama a uno de los obligados tributarios la parte que le corresponde, el plazo no se interrumpe para los demás.</text:span></text:p>
        </text:list-item>
      </text:list>
      <text:p text:style-name="P1041"/>
      <text:p text:style-name="P1108">Si existieran varias deudas liquidadas a cargo de un mismo obligado al pago, la interrupción de la prescripción sólo afectará a la deuda a la que se refiera.</text:p>
      <text:p text:style-name="P1041"/>
      <text:list xml:id="list91320804363559" text:continue-numbering="true" text:style-name="WWNum59">
        <text:list-item>
          <text:p text:style-name="P527"><text:span text:style-name="T26">La interrupción del plazo de prescripción del derecho a que se refiere la letra a) del apartado uno de este artículo, relativa a una obligación tributaria determinará, asimismo,</text:span><text:span text:style-name="T50"> </text:span><text:span text:style-name="T26">la interrupción del plazo de prescripción de los derechos a que se refieren las letras a) y c) del apartado uno del citado artículo relativas a las obligaciones tributarias conexas del propio obligado tributario cuando en éstas se produzca o haya de producirse una tributación distinta como consecuencia de la aplicación, ya sea por el Ayuntamiento o por los obligados tributarios, de los criterios o elementos en los que se fundamente la regularización de la obligación con la que estén relacionadas las obligaciones tributarias </text:span><text:span text:style-name="T23">conexas.</text:span></text:p>
        </text:list-item>
        <text:list-item>
          <text:p text:style-name="P710"/>
        </text:list-item>
      </text:list>
      <text:p text:style-name="P1143">A efectos de lo dispuesto en este apartado, se entenderá por obligaciones tributarias conexas aquellas en las que algunos de sus elementos resulten afectados o se determinen en función de los correspondientes a otra obligación o periodo distinto.</text:p>
      <text:p text:style-name="P950"/>
      <text:h text:style-name="P14" text:outline-level="3">Artículo<text:span text:style-name="T108"> </text:span>51.Bis.-<text:span text:style-name="T113"> </text:span>Derecho<text:span text:style-name="T106"> </text:span>a<text:span text:style-name="T108"> </text:span>comprobar<text:span text:style-name="T108"> </text:span>e<text:span text:style-name="T139"> </text:span><text:span text:style-name="T113">investigar</text:span><text:span text:style-name="T115">.</text:span></text:h>
      <text:list xml:id="list1008208824" text:style-name="WWNum62">
        <text:list-item>
          <text:p text:style-name="P711"><text:span text:style-name="T26">La</text:span><text:span text:style-name="T23"> </text:span><text:span text:style-name="T26">prescripción</text:span><text:span text:style-name="T23"> </text:span><text:span text:style-name="T26">de</text:span><text:span text:style-name="T23"> </text:span><text:span text:style-name="T26">derechos</text:span><text:span text:style-name="T23"> </text:span><text:span text:style-name="T26">establecida</text:span><text:span text:style-name="T23"> </text:span><text:span text:style-name="T26">en</text:span><text:span text:style-name="T23"> </text:span><text:span text:style-name="T26">el</text:span><text:span text:style-name="T12"> </text:span><text:span text:style-name="T26">artículo</text:span><text:span text:style-name="T23"> </text:span><text:span text:style-name="T26">51</text:span><text:span text:style-name="T23"> </text:span><text:span text:style-name="T26">de</text:span><text:span text:style-name="T16"> </text:span><text:span text:style-name="T26">esta</text:span><text:span text:style-name="T23"> </text:span><text:span text:style-name="T26">Ordenanza</text:span><text:span text:style-name="T48"> </text:span><text:span text:style-name="T26">no</text:span><text:span text:style-name="T7"> </text:span><text:span text:style-name="T26">afectará</text:span><text:span text:style-name="T23"> </text:span><text:span text:style-name="T26">al</text:span><text:span text:style-name="T12"> </text:span><text:span text:style-name="T26">derecho del ayuntamiento para realizar comprobaciones e investigaciones conforme al artículo 115 de la Ley General Tributaria , salvo lo dispuesto en el apartado siguiente.</text:span></text:p>
        </text:list-item>
      </text:list>
      <text:p text:style-name="Text_20_body"/>
      <text:list xml:id="list91321630867200" text:continue-numbering="true" text:style-name="WWNum62">
        <text:list-item>
          <text:p text:style-name="P712"><text:span text:style-name="T26">El derecho del ayuntamiento para iniciar el procedimiento de comprobación de las bases o cuotas compensadas o pendientes de compensación o de deducciones aplicadas o pendientes de aplicación, prescribirá</text:span><text:span text:style-name="T12"> </text:span><text:span text:style-name="T26">a</text:span><text:span text:style-name="T12"> </text:span><text:span text:style-name="T26">los</text:span><text:span text:style-name="T12"> </text:span><text:span text:style-name="T26">diez</text:span><text:span text:style-name="T12"> </text:span><text:span text:style-name="T26">años</text:span><text:span text:style-name="T12"> </text:span><text:span text:style-name="T26">a</text:span><text:span text:style-name="T12"> </text:span><text:span text:style-name="T26">contar desde</text:span><text:span text:style-name="T12"> </text:span><text:span text:style-name="T26">el día siguiente</text:span><text:span text:style-name="T12"> </text:span><text:span text:style-name="T26">a aquel en</text:span><text:span text:style-name="T12"> </text:span><text:span text:style-name="T26">que</text:span><text:span text:style-name="T12"> </text:span><text:span text:style-name="T26">finalice</text:span><text:span text:style-name="T12"> </text:span><text:span text:style-name="T26">el plazo</text:span><text:span text:style-name="T12"> </text:span><text:span text:style-name="T26">reglamentario establecido para presentar la declaración o autoliquidación correspondiente al ejercicio o periodo impositivo en que se generó el derecho a compensar dichas bases o cuotas o a aplicar dichas </text:span><text:span text:style-name="T23">deducciones.</text:span></text:p>
        </text:list-item>
      </text:list>
      <text:p text:style-name="Text_20_body"/>
      <text:p text:style-name="P1153">En los procedimientos de inspección de alcance general a que se refiere el artículo 148 de la Ley General Tributaria, respecto de obligaciones tributarias y periodos cuyo derecho a liquidar no se encuentre prescrito, se entenderá incluida, en todo caso, la comprobación de la totalidad de las bases o cuotas pendientes de compensación o de las deducciones pendientes de aplicación, cuyo derecho a comprobar no haya prescrito de acuerdo con lo dispuesto en el párrafo anterior. En otro caso, deberá hacerse expresa mención a la inclusión, en el objeto del procedimiento, de la comprobación a que se refiere este apartado, con indicación de los ejercicios o periodos impositivos en que se generó el derecho a compensar las bases o cuotas o a aplicar las deducciones que van a ser objeto de <text:span text:style-name="T113">comprobación.</text:span></text:p>
      <text:p text:style-name="P1041"/>
      <text:p text:style-name="P1154">La comprobación a que se refiere<text:span text:style-name="T138"> </text:span>este apartado y, en su caso,<text:span text:style-name="T138"> </text:span>la corrección o regularización de bases<text:span text:style-name="T138"> </text:span>o cuotas<text:span text:style-name="T180"> </text:span>compensadas<text:span text:style-name="T164"> </text:span>o<text:span text:style-name="T180"> </text:span>pendientes<text:span text:style-name="T164"> </text:span>de<text:span text:style-name="T180"> </text:span>compensación<text:span text:style-name="T164"> </text:span>o<text:span text:style-name="T178"> </text:span>deducciones<text:span text:style-name="T180"> </text:span>aplicadas<text:span text:style-name="T162"> </text:span>o<text:span text:style-name="T180"> </text:span>pendientes<text:span text:style-name="T178"> </text:span><text:span text:style-name="T106">de</text:span></text:p>
      <text:p text:style-name="P994"/>
      <text:p text:style-name="P1155">aplicación respecto de las que no se hubiese producido la prescripción establecida en el párrafo primero, sólo podrá realizarse en el curso de procedimientos de comprobación relativos a obligaciones tributarias y periodos cuyo derecho a liquidar no se encuentre prescrito.</text:p>
      <text:p text:style-name="P947"/>
      <text:list xml:id="list91321797081873" text:continue-numbering="true" text:style-name="WWNum62">
        <text:list-item>
          <text:p text:style-name="P675"><text:span text:style-name="T26">Salvo que la normativa propia de cada tributo establezca otra cosa, la limitación</text:span><text:span text:style-name="T48"> </text:span><text:span text:style-name="T26">del derecho a comprobar a que se refiere el apartado anterior no afectará a la obligación de aportación de las liquidaciones o autoliquidaciones en que se incluyeron las bases, cuotas o deducciones y la contabilidad con ocasión de procedimientos de comprobación e investigación de ejercicios no prescritos en los que se produjeron las compensaciones o aplicaciones señaladas en dicho apartado.</text:span></text:p>
        </text:list-item>
      </text:list>
      <text:p text:style-name="P936"/>
      <text:h text:style-name="P6" text:outline-level="3">Artículo<text:span text:style-name="T139"> </text:span>51<text:span text:style-name="T113"> </text:span>ter.<text:span text:style-name="T113"> </text:span>Extensión<text:span text:style-name="T106"> </text:span>y<text:span text:style-name="T139"> </text:span>efectos<text:span text:style-name="T113"> </text:span>de<text:span text:style-name="T108"> </text:span>la<text:span text:style-name="T113"> prescripción.</text:span></text:h>
      <text:list xml:id="list2525603054" text:style-name="WWNum63">
        <text:list-item>
          <text:p text:style-name="P479"><text:span text:style-name="T26">La prescripción ganada aprovecha por igual a todos los obligados al pago de la deuda tributaria salvo, lo dispuesto en el apartado 5 del artículo 51 de esta Ordenanza.</text:span></text:p>
        </text:list-item>
      </text:list>
      <text:p text:style-name="P1051"/>
      <text:list xml:id="list91322242246008" text:continue-numbering="true" text:style-name="WWNum63">
        <text:list-item>
          <text:p text:style-name="P713"><text:span text:style-name="T26">La prescripción se aplicará de oficio, incluso en los casos en que se haya pagado la deuda tributaria, sin necesidad de que la invoque o excepcione el obligado tributario. La declaración de la misma le corresponde al Tesorero quien instruirá expediente colectivo referido a todas aquellas deudas prescritas. La aprobación de este expediente, previa fiscalización de la Intervención, corresponderá al </text:span><text:span text:style-name="T23">Alcalde.</text:span></text:p>
        </text:list-item>
      </text:list>
      <text:p text:style-name="P960"/>
      <text:list xml:id="list91322257686543" text:continue-numbering="true" text:style-name="WWNum63">
        <text:list-item>
          <text:p text:style-name="P655"><text:span text:style-name="T26">La</text:span><text:span text:style-name="T28"> </text:span><text:span text:style-name="T26">prescripción</text:span><text:span text:style-name="T28"> </text:span><text:span text:style-name="T26">ganada</text:span><text:span text:style-name="T7"> </text:span><text:span text:style-name="T26">extingue</text:span><text:span text:style-name="T7"> </text:span><text:span text:style-name="T26">la</text:span><text:span text:style-name="T28"> </text:span><text:span text:style-name="T26">deuda</text:span><text:span text:style-name="T16"> </text:span><text:span text:style-name="T23">tributaria.</text:span></text:p>
        </text:list-item>
      </text:list>
      <text:p text:style-name="P930"/>
      <text:p text:style-name="P1028"/>
      <text:p text:style-name="P898"><text:bookmark text:name="CAPÍTULO II. APLAZAMIENTOS Y FRACCIONAMI"/><text:span text:style-name="T10">CAPÍTULO</text:span><text:span text:style-name="T35"> </text:span><text:span text:style-name="T10">II.</text:span><text:span text:style-name="T8"> </text:span><text:span text:style-name="T10">APLAZAMIENTOS</text:span><text:span text:style-name="T32"> </text:span><text:span text:style-name="T10">Y</text:span><text:span text:style-name="T8"> </text:span><text:span text:style-name="T24">FRACCIONAMIENTOS</text:span></text:p>
      <text:p text:style-name="P932"/>
      <text:p text:style-name="P953"/>
      <text:h text:style-name="Heading_20_2" text:outline-level="3"><text:bookmark text:name="Artículo 52º. Solicitud"/>Artículo<text:span text:style-name="T113"> </text:span>52º.<text:span text:style-name="T155"> <text:s/></text:span><text:span text:style-name="T113">Solicitud</text:span></text:h>
      <text:list xml:id="list91322326876603" text:continue-numbering="true" text:style-name="WWNum63">
        <text:list-item>
          <text:list>
            <text:list-item>
              <text:p text:style-name="P299"><text:span text:style-name="T26">Los fraccionamientos y aplazamientos de pago se regirán por lo dispuesto en los artículos</text:span><text:span text:style-name="T48"> </text:span><text:span text:style-name="T26">65 y 82 de la Ley 58/2003, de 17 de diciembre, General Tributaria y en el R.D. 939/2005, de 29 de julio por el que se aprueba el Reglamento General de Recaudación, artículos 44 y siguientes y por la presente Ordenanza.</text:span></text:p>
            </text:list-item>
          </text:list>
        </text:list-item>
      </text:list>
      <text:p text:style-name="P1058"/>
      <text:p text:style-name="P1099">Podrá aplazarse o fraccionarse el pago de deudas tributarias y demás ingresos de derecho público, tanto en período voluntario como ejecutivo, previa solicitud de los obligados, cuando su situación económico-financiera, apreciada por la Tesorería, les impida transitoriamente efectuar el pago de sus débitos.</text:p>
      <text:p text:style-name="P1041"/>
      <text:p text:style-name="P1057"><text:soft-page-break/>La presentación de una solicitud de aplazamiento o fraccionamiento en período voluntario impedirá el inicio del período ejecutivo, pero no el devengo del interés de demora.</text:p>
      <text:p text:style-name="P960"/>
      <text:list xml:id="list91322161534346" text:continue-numbering="true" text:style-name="WWNum63">
        <text:list-item>
          <text:list>
            <text:list-item>
              <text:p text:style-name="P718"><text:span text:style-name="T26">La</text:span><text:span text:style-name="T23"> </text:span><text:span text:style-name="T26">solicitud</text:span><text:span text:style-name="T23"> </text:span><text:span text:style-name="T26">del</text:span><text:span text:style-name="T12"> </text:span><text:span text:style-name="T26">aplazamiento</text:span><text:span text:style-name="T23"> </text:span><text:span text:style-name="T26">o</text:span><text:span text:style-name="T7"> </text:span><text:span text:style-name="T26">fraccionamiento</text:span><text:span text:style-name="T7"> </text:span><text:span text:style-name="T26">implicará</text:span><text:span text:style-name="T16"> </text:span><text:span text:style-name="T26">conformidad</text:span><text:span text:style-name="T23"> </text:span><text:span text:style-name="T26">del</text:span><text:span text:style-name="T16"> </text:span><text:span text:style-name="T26">solicitante</text:span><text:span text:style-name="T23"> </text:span><text:span text:style-name="T26">con</text:span><text:span text:style-name="T7"> </text:span><text:span text:style-name="T26">el importe total de la deuda que le corresponda.</text:span></text:p>
            </text:list-item>
          </text:list>
        </text:list-item>
      </text:list>
      <text:p text:style-name="P1075"/>
      <text:list xml:id="list91322391267115" text:continue-numbering="true" text:style-name="WWNum63">
        <text:list-item>
          <text:list>
            <text:list-item>
              <text:p text:style-name="P719"><text:span text:style-name="T26">Las peticiones instando los aplazamientos o fraccionamientos de deudas en periodo voluntario de recaudación, se dirigirán al Sr. Alcalde u órgano en el que delegue, dentro del plazo fijado para su ingreso en el artículo 48º de la presente Ordenanza, y contendrán necesariamente los siguientes datos:</text:span></text:p>
            </text:list-item>
          </text:list>
        </text:list-item>
      </text:list>
      <text:p text:style-name="P995"/>
      <text:list xml:id="list91320916993881" text:continue-numbering="true" text:style-name="WWNum63">
        <text:list-item>
          <text:list>
            <text:list-item>
              <text:list>
                <text:list-item>
                  <text:p text:style-name="P199"><text:span text:style-name="T26">Nombre y apellidos o razón social o denominación completa, número de identificación fiscal</text:span><text:span text:style-name="T23"> </text:span><text:span text:style-name="T26">y</text:span><text:span text:style-name="T28"> </text:span><text:span text:style-name="T26">domicilio</text:span><text:span text:style-name="T28"> </text:span><text:span text:style-name="T26">fiscal del</text:span><text:span text:style-name="T23"> </text:span><text:span text:style-name="T26">obligado</text:span><text:span text:style-name="T28"> </text:span><text:span text:style-name="T26">al pago y, en su caso, de</text:span><text:span text:style-name="T23"> </text:span><text:span text:style-name="T26">la persona que lo represente.</text:span></text:p>
                </text:list-item>
                <text:list-item>
                  <text:p text:style-name="P494"><text:span text:style-name="T26">Identificación de la deuda cuyo aplazamiento o fraccionamiento se solicita, indicando al menos su importe, concepto y número de referencia.</text:span></text:p>
                </text:list-item>
                <text:list-item>
                  <text:p text:style-name="P418"><text:span text:style-name="T26">Causas que acrediten que su situación económico-financiera le impide, de forma transitoria, efectuar el pago. En particular, se deberán enumerar las cargas que graven su </text:span><text:span text:style-name="T23">patrimonio.</text:span></text:p>
                </text:list-item>
                <text:list-item>
                  <text:p text:style-name="P217"><text:span text:style-name="T26">Plazos</text:span><text:span text:style-name="T3"> </text:span><text:span text:style-name="T26">y</text:span><text:span text:style-name="T3"> </text:span><text:span text:style-name="T26">demás</text:span><text:span text:style-name="T28"> </text:span><text:span text:style-name="T26">condiciones</text:span><text:span text:style-name="T28"> </text:span><text:span text:style-name="T26">del</text:span><text:span text:style-name="T7"> </text:span><text:span text:style-name="T26">aplazamiento</text:span><text:span text:style-name="T28"> </text:span><text:span text:style-name="T26">o</text:span><text:span text:style-name="T3"> </text:span><text:span text:style-name="T26">fraccionamiento</text:span><text:span text:style-name="T28"> </text:span><text:span text:style-name="T26">que</text:span><text:span text:style-name="T28"> </text:span><text:span text:style-name="T26">se</text:span><text:span text:style-name="T7"> </text:span><text:span text:style-name="T23">solicita.</text:span></text:p>
                </text:list-item>
                <text:list-item>
                  <text:p text:style-name="P720"><text:span text:style-name="T26">Ofrecimiento de garantía en forma de aval solidario de entidades de crédito o sociedad de garantía recíproca o contrato de seguro de caución, sin perjuicio de lo dispuesto en el artículo 56.2 de la presente Ordenanza.</text:span></text:p>
                </text:list-item>
                <text:list-item>
                  <text:p text:style-name="P722"><text:span text:style-name="T26">Orden de domiciliación bancaria indicando el número de IBAN y los datos identificativos de la entidad de crédito que haya de efectuar el cargo en cuenta, de la que podrá no ser titular el obligado tributario, exigiéndose en tal caso consentimiento del titular o titulares de la misma.</text:span></text:p>
                </text:list-item>
                <text:list-item>
                  <text:p text:style-name="P724"><text:span text:style-name="T26">Lugar,</text:span><text:span text:style-name="T12"> </text:span><text:span text:style-name="T26">fecha</text:span><text:span text:style-name="T12"> </text:span><text:span text:style-name="T26">y</text:span><text:span text:style-name="T16"> </text:span><text:span text:style-name="T26">firma</text:span><text:span text:style-name="T12"> </text:span><text:span text:style-name="T26">del solicitante</text:span><text:span text:style-name="T12"> </text:span><text:span text:style-name="T26">y</text:span><text:span text:style-name="T16"> </text:span><text:span text:style-name="T26">en</text:span><text:span text:style-name="T12"> </text:span><text:span text:style-name="T26">su</text:span><text:span text:style-name="T12"> </text:span><text:span text:style-name="T26">caso,</text:span><text:span text:style-name="T12"> </text:span><text:span text:style-name="T26">la</text:span><text:span text:style-name="T12"> </text:span><text:span text:style-name="T26">de</text:span><text:span text:style-name="T12"> </text:span><text:span text:style-name="T26">su</text:span><text:span text:style-name="T12"> </text:span><text:span text:style-name="T26">representante</text:span><text:span text:style-name="T12"> </text:span><text:span text:style-name="T26">y</text:span><text:span text:style-name="T16"> </text:span><text:span text:style-name="T26">la</text:span><text:span text:style-name="T12"> </text:span><text:span text:style-name="T26">del</text:span><text:span text:style-name="T28"> </text:span><text:span text:style-name="T26">titular de</text:span><text:span text:style-name="T12"> </text:span><text:span text:style-name="T26">la cuenta corriente donde se van a realizar los abonos, si fuese persona distinta del deudor.</text:span></text:p>
                </text:list-item>
              </text:list>
            </text:list-item>
          </text:list>
        </text:list-item>
      </text:list>
      <text:p text:style-name="Text_20_body"/>
      <text:list xml:id="list91321527517692" text:continue-numbering="true" text:style-name="WWNum63">
        <text:list-item>
          <text:list>
            <text:list-item>
              <text:p text:style-name="P725"><text:span text:style-name="T26">A</text:span><text:span text:style-name="T7"> </text:span><text:span text:style-name="T26">la</text:span><text:span text:style-name="T23"> </text:span><text:span text:style-name="T26">solicitud</text:span><text:span text:style-name="T16"> </text:span><text:span text:style-name="T26">se</text:span><text:span text:style-name="T23"> </text:span><text:span text:style-name="T26">deberá</text:span><text:span text:style-name="T12"> </text:span><text:span text:style-name="T23">acompañar:</text:span></text:p>
            </text:list-item>
          </text:list>
        </text:list-item>
      </text:list>
      <text:p text:style-name="P960"/>
      <text:list xml:id="list91321986811220" text:continue-numbering="true" text:style-name="WWNum63">
        <text:list-item>
          <text:list>
            <text:list-item>
              <text:list>
                <text:list-item>
                  <text:p text:style-name="P726"><text:span text:style-name="T26">Compromiso expreso e irrevocable de aval solidario de entidad de crédito o sociedad de garantía</text:span><text:span text:style-name="T23"> </text:span><text:span text:style-name="T26">recíproca</text:span><text:span text:style-name="T23"> </text:span><text:span text:style-name="T26">o</text:span><text:span text:style-name="T23"> </text:span><text:span text:style-name="T26">de</text:span><text:span text:style-name="T23"> </text:span><text:span text:style-name="T26">certificado</text:span><text:span text:style-name="T7"> </text:span><text:span text:style-name="T26">de</text:span><text:span text:style-name="T23"> </text:span><text:span text:style-name="T26">seguro</text:span><text:span text:style-name="T23"> </text:span><text:span text:style-name="T26">de</text:span><text:span text:style-name="T23"> </text:span><text:span text:style-name="T26">caución,</text:span><text:span text:style-name="T23"> </text:span><text:span text:style-name="T26">o</text:span><text:span text:style-name="T23"> </text:span><text:span text:style-name="T26">la</text:span><text:span text:style-name="T23"> </text:span><text:span text:style-name="T26">documentación</text:span><text:span text:style-name="T23"> </text:span><text:span text:style-name="T26">que</text:span><text:span text:style-name="T16"> </text:span><text:span text:style-name="T26">se</text:span><text:span text:style-name="T23"> </text:span><text:span text:style-name="T26">detalla en el artículo 56º de la presente Ordenanza, según el tipo de garantía que se ofrezca.</text:span></text:p>
                </text:list-item>
              </text:list>
            </text:list-item>
          </text:list>
        </text:list-item>
      </text:list>
      <text:p text:style-name="P1157">En<text:span text:style-name="T138"> </text:span>su<text:span text:style-name="T138"> </text:span>caso,<text:span text:style-name="T108"> </text:span>los<text:span text:style-name="T138"> </text:span>documentos<text:span text:style-name="T139"> </text:span>que<text:span text:style-name="T138"> </text:span>acrediten<text:span text:style-name="T108"> </text:span>la<text:span text:style-name="T138"> </text:span>representación<text:span text:style-name="T138"> </text:span>y<text:span text:style-name="T108"> </text:span>el<text:span text:style-name="T139"> </text:span>lugar señalado<text:span text:style-name="T108"> </text:span>a<text:span text:style-name="T138"> </text:span>efectos de notificación.</text:p>
      <text:list xml:id="list91322428368608" text:continue-numbering="true" text:style-name="WWNum63">
        <text:list-item>
          <text:list>
            <text:list-item>
              <text:list>
                <text:list-item>
                  <text:p text:style-name="P727"><text:span text:style-name="T26">Los documentos o justificantes que estime oportunos para la justificación de la existencia de dificultades económico-financieras que le impidan</text:span><text:span text:style-name="T28"> </text:span><text:span text:style-name="T26">de forma transitoria efectuar el pago en el plazo establecido.</text:span></text:p>
                </text:list-item>
              </text:list>
            </text:list-item>
          </text:list>
        </text:list-item>
      </text:list>
      <text:p text:style-name="P1158">A<text:span text:style-name="T108"> </text:span>tales<text:span text:style-name="T113"> </text:span>efectos<text:span text:style-name="T106"> </text:span>se<text:span text:style-name="T113"> </text:span>presentará<text:span text:style-name="T139"> </text:span>la<text:span text:style-name="T108"> </text:span>siguiente<text:span text:style-name="T108"> </text:span><text:span text:style-name="T113">documentación:</text:span></text:p>
      <text:p text:style-name="Text_20_body"/>
      <text:p text:style-name="P1159">Si<text:span text:style-name="T138"> </text:span>el<text:span text:style-name="T139"> </text:span>solicitante<text:span text:style-name="T138"> </text:span>fuera<text:span text:style-name="T138"> </text:span>persona<text:span text:style-name="T138"> </text:span>física<text:span text:style-name="T138"> </text:span>y<text:span text:style-name="T108"> </text:span>las<text:span text:style-name="T138"> </text:span>entidades<text:span text:style-name="T139"> </text:span>a<text:span text:style-name="T138"> </text:span>que<text:span text:style-name="T138"> </text:span>se<text:span text:style-name="T139"> </text:span>refiere<text:span text:style-name="T139"> </text:span>el<text:span text:style-name="T138"> </text:span>artículo<text:span text:style-name="T138"> </text:span>35.4<text:span text:style-name="T108"> </text:span>de<text:span text:style-name="T138"> </text:span>la Ley General Tributaria, acompañarán a la solicitud de algunos de los siguientes <text:span text:style-name="T113">documentos:</text:span></text:p>
      <text:list xml:id="list91321823689212" text:continue-numbering="true" text:style-name="WWNum63">
        <text:list-item>
          <text:list>
            <text:list-item>
              <text:list>
                <text:list-item>
                  <text:list>
                    <text:list-item>
                      <text:p text:style-name="P728"><text:span text:style-name="T26">Importe anual del sueldo, pensión o, en su caso, justificante de demanda de </text:span><text:span text:style-name="T23">empleo.</text:span></text:p>
                    </text:list-item>
                    <text:list-item>
                      <text:p text:style-name="P729"><text:span text:style-name="T26">Declaración del impuesto sobre la Renta de las Personas Físicas, y del Impuesto sobre Patrimonio o en su defecto, autorización del solicitante a favor del Ayuntamiento, para recabar datos de la A.E.A.T., en relación con dicho </text:span><text:span text:style-name="T23">expediente.</text:span></text:p>
                    </text:list-item>
                    <text:list-item>
                      <text:p text:style-name="P731"><text:span text:style-name="T26">Declaración de bienes y derechos que constituyan el patrimonio del peticionario o de la ausencia de los mismos.</text:span></text:p>
                    </text:list-item>
                  </text:list>
                </text:list-item>
              </text:list>
            </text:list-item>
          </text:list>
        </text:list-item>
      </text:list>
      <text:p text:style-name="P1051"/>
      <text:p text:style-name="P1148"><text:soft-page-break/>Si<text:span text:style-name="T139"> </text:span>el<text:span text:style-name="T106"> </text:span>solicitante<text:span text:style-name="T108"> </text:span>fuera<text:span text:style-name="T139"> </text:span>persona<text:span text:style-name="T106"> </text:span><text:span text:style-name="T113">jurídica:</text:span></text:p>
      <text:list xml:id="list91322496735860" text:continue-numbering="true" text:style-name="WWNum63">
        <text:list-item>
          <text:list>
            <text:list-item>
              <text:list>
                <text:list-item>
                  <text:list>
                    <text:list-item>
                      <text:p text:style-name="P730"><text:span text:style-name="T26">Balance de situación a fecha de la solicitud, acompañado de justificantes de los</text:span><text:span text:style-name="T51"> </text:span><text:span text:style-name="T26">saldos bancarios a la misma fecha.</text:span></text:p>
                    </text:list-item>
                    <text:list-item>
                      <text:p text:style-name="P732"><text:span text:style-name="T26">Cuenta</text:span><text:span text:style-name="T7"> </text:span><text:span text:style-name="T26">de</text:span><text:span text:style-name="T23"> </text:span><text:span text:style-name="T26">Resultado</text:span><text:span text:style-name="T7"> </text:span><text:span text:style-name="T26">del</text:span><text:span text:style-name="T16"> </text:span><text:span text:style-name="T26">último</text:span><text:span text:style-name="T23"> ejercicio.</text:span></text:p>
                    </text:list-item>
                    <text:list-item>
                      <text:p text:style-name="P732"><text:span text:style-name="T26">Memoria</text:span><text:span text:style-name="T16"> </text:span><text:span text:style-name="T26">anual</text:span><text:span text:style-name="T28"> </text:span><text:span text:style-name="T26">e</text:span><text:span text:style-name="T7"> </text:span><text:span text:style-name="T26">informe</text:span><text:span text:style-name="T16"> </text:span><text:span text:style-name="T26">de</text:span><text:span text:style-name="T28"> </text:span><text:span text:style-name="T26">auditoría</text:span><text:span text:style-name="T16"> </text:span><text:span text:style-name="T26">del</text:span><text:span text:style-name="T23"> </text:span><text:span text:style-name="T26">último</text:span><text:span text:style-name="T16"> </text:span><text:span text:style-name="T26">ejercicio</text:span><text:span text:style-name="T28"> </text:span><text:span text:style-name="T23">cerrado.</text:span></text:p>
                    </text:list-item>
                  </text:list>
                </text:list-item>
              </text:list>
            </text:list-item>
          </text:list>
        </text:list-item>
      </text:list>
      <text:p text:style-name="Text_20_body"/>
      <text:p text:style-name="P894"><text:span text:style-name="T61">(Apartado</text:span><text:span text:style-name="T29"> </text:span><text:span text:style-name="T61">4 b)</text:span><text:span text:style-name="T25"> </text:span><text:span text:style-name="T61">modificado</text:span><text:span text:style-name="T9"> </text:span><text:span text:style-name="T61">por acuerdo plenario</text:span><text:span text:style-name="T29"> </text:span><text:span text:style-name="T61">de</text:span><text:span text:style-name="T25"> </text:span><text:span text:style-name="T61">31-10-2017,</text:span><text:span text:style-name="T29"> </text:span><text:span text:style-name="T61">elevado</text:span><text:span text:style-name="T25"> </text:span><text:span text:style-name="T61">a</text:span><text:span text:style-name="T13"> </text:span><text:span text:style-name="T61">definitivo y</text:span><text:span text:style-name="T25"> </text:span><text:span text:style-name="T61">publicado</text:span><text:span text:style-name="T13"> </text:span><text:span text:style-name="T61">en </text:span><text:span text:style-name="T9">el</text:span></text:p>
      <text:p text:style-name="P894"><text:span text:style-name="T61">B.O.P</text:span><text:span text:style-name="T25"> </text:span><text:span text:style-name="T61">nº</text:span><text:span text:style-name="T13"> </text:span><text:span text:style-name="T61">156</text:span><text:span text:style-name="T77"> </text:span><text:span text:style-name="T61">de</text:span><text:span text:style-name="T13"> </text:span><text:span text:style-name="T61">29</text:span><text:span text:style-name="T18"> </text:span><text:span text:style-name="T61">de</text:span><text:span text:style-name="T13"> </text:span><text:span text:style-name="T61">diciembre</text:span><text:span text:style-name="T13"> </text:span><text:span text:style-name="T61">de</text:span><text:span text:style-name="T29"> </text:span><text:span text:style-name="T61">2017,</text:span><text:span text:style-name="T29"> </text:span><text:span text:style-name="T61">en</text:span><text:span text:style-name="T25"> </text:span><text:span text:style-name="T61">vigor</text:span><text:span text:style-name="T29"> </text:span><text:span text:style-name="T61">a</text:span><text:span text:style-name="T29"> </text:span><text:span text:style-name="T61">partir</text:span><text:span text:style-name="T13"> </text:span><text:span text:style-name="T61">del</text:span><text:span text:style-name="T13"> </text:span><text:span text:style-name="T61">1</text:span><text:span text:style-name="T29"> </text:span><text:span text:style-name="T61">de</text:span><text:span text:style-name="T25"> </text:span><text:span text:style-name="T61">enero</text:span><text:span text:style-name="T29"> </text:span><text:span text:style-name="T61">de</text:span><text:span text:style-name="T13"> </text:span><text:span text:style-name="T25">2018)</text:span></text:p>
      <text:p text:style-name="P1162"/>
      <text:p text:style-name="P1049"/>
      <text:list xml:id="list91322657800006" text:continue-numbering="true" text:style-name="WWNum63">
        <text:list-item>
          <text:list>
            <text:list-item>
              <text:list>
                <text:list-item>
                  <text:p text:style-name="P733"><text:span text:style-name="T26">Si la deuda tributaria cuyo aplazamiento o fraccionamiento se solicita ha sido determinada mediante autoliquidación, el modelo oficial de ésta, debidamente cumplimentado, salvo que el interesado no esté obligado a presentarlo por obrar ya en poder de la Administración, señalándose, en tal caso, el día y procedimiento en que lo </text:span><text:span text:style-name="T23">presentó.</text:span></text:p>
                </text:list-item>
              </text:list>
            </text:list-item>
          </text:list>
        </text:list-item>
      </text:list>
      <text:p text:style-name="P947"/>
      <text:p text:style-name="P893"><text:span text:style-name="T61">(Apartado</text:span><text:span text:style-name="T25"> </text:span><text:span text:style-name="T61">4,c,</text:span><text:span text:style-name="T49"> </text:span><text:span text:style-name="T61">modificado</text:span><text:span text:style-name="T9"> </text:span><text:span text:style-name="T61">por</text:span><text:span text:style-name="T25"> </text:span><text:span text:style-name="T61">acuerdo</text:span><text:span text:style-name="T25"> </text:span><text:span text:style-name="T61">plenario</text:span><text:span text:style-name="T25"> </text:span><text:span text:style-name="T61">de</text:span><text:span text:style-name="T25"> </text:span><text:span text:style-name="T61">31-10-2017,</text:span><text:span text:style-name="T25"> </text:span><text:span text:style-name="T61">elevado</text:span><text:span text:style-name="T25"> </text:span><text:span text:style-name="T61">a</text:span><text:span text:style-name="T25"> </text:span><text:span text:style-name="T61">definitivo</text:span><text:span text:style-name="T25"> </text:span><text:span text:style-name="T61">y</text:span><text:span text:style-name="T25"> </text:span><text:span text:style-name="T61">publicado</text:span><text:span text:style-name="T25"> </text:span><text:span text:style-name="T61">en</text:span><text:span text:style-name="T25"> </text:span><text:span text:style-name="T61">el B.O.P nº 156</text:span><text:span text:style-name="T49"> </text:span><text:span text:style-name="T61">de 29 de diciembre de 2017, en vigor a partir del 1 de enero de 2018)</text:span></text:p>
      <text:p text:style-name="P1042"/>
      <text:p text:style-name="P1160">Las<text:span text:style-name="T113"> </text:span>peticiones<text:span text:style-name="T108"> </text:span>instando<text:span text:style-name="T106"> </text:span>los<text:span text:style-name="T108"> </text:span>aplazamientos<text:span text:style-name="T113"> </text:span>o<text:span text:style-name="T113"> </text:span>fraccionamientos<text:span text:style-name="T113"> </text:span>de<text:span text:style-name="T108"> </text:span>deudas<text:span text:style-name="T113"> </text:span>que<text:span text:style-name="T113"> </text:span>ya<text:span text:style-name="T113"> </text:span>hayan<text:span text:style-name="T113"> </text:span>sido cargadas al Consorcio de Tributos de Tenerife para la gestión de su recaudación, sea en periodo voluntario o<text:span text:style-name="T113"> </text:span>ejecutivo, se presentarán en<text:span text:style-name="T113"> </text:span>dicha<text:span text:style-name="T138"> </text:span>entidad<text:span text:style-name="T113"> </text:span>conforme al procedimiento y modelos que la misma tenga establecido. De presentarse la solicitud en 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960"/>
      <text:list xml:id="list91321034294779" text:continue-numbering="true" text:style-name="WWNum63">
        <text:list-item>
          <text:list>
            <text:list-item>
              <text:p text:style-name="P735"><text:span text:style-name="T26">Si el</text:span><text:span text:style-name="T48"> </text:span><text:span text:style-name="T26">solicitante del aplazamiento o fraccionamiento tuviera derecho a la devolución de ingresos indebidos por parte del Ayuntamiento, éstos tendrán siempre la consideración de pago a cuenta en los fraccionamientos y de cantidades compensadas o embargadas, a deducir del importe adeudado, en los aplazamientos.</text:span></text:p>
            </text:list-item>
          </text:list>
        </text:list-item>
      </text:list>
      <text:p text:style-name="P916"><text:span text:style-name="T61">(Apartado</text:span><text:span text:style-name="T25"> </text:span><text:span text:style-name="T61">5</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1042"/>
      <text:list xml:id="list91322077849856" text:continue-numbering="true" text:style-name="WWNum63">
        <text:list-item>
          <text:list>
            <text:list-item>
              <text:p text:style-name="P624"><text:tab/><text:span text:style-name="T26">Cuando</text:span><text:span text:style-name="T23"> </text:span><text:span text:style-name="T26">se</text:span><text:span text:style-name="T23"> </text:span><text:span text:style-name="T26">considere</text:span><text:span text:style-name="T23"> </text:span><text:span text:style-name="T26">oportuno a</text:span><text:span text:style-name="T23"> </text:span><text:span text:style-name="T26">efectos</text:span><text:span text:style-name="T23"> </text:span><text:span text:style-name="T26">de</text:span><text:span text:style-name="T23"> </text:span><text:span text:style-name="T26">dictar</text:span><text:span text:style-name="T12"> </text:span><text:span text:style-name="T26">resolución,</text:span><text:span text:style-name="T23"> </text:span><text:span text:style-name="T26">se</text:span><text:span text:style-name="T23"> </text:span><text:span text:style-name="T26">podrá</text:span><text:span text:style-name="T23"> </text:span><text:span text:style-name="T26">requerir</text:span><text:span text:style-name="T12"> </text:span><text:span text:style-name="T26">al</text:span><text:span text:style-name="T12"> </text:span><text:span text:style-name="T26">solicitante</text:span><text:span text:style-name="T23"> </text:span><text:span text:style-name="T26">la información y documentación que considere necesaria para resolver la solicitud de aplazamiento o fraccionamiento.</text:span></text:p>
            </text:list-item>
          </text:list>
        </text:list-item>
      </text:list>
      <text:p text:style-name="Text_20_body"/>
      <text:p text:style-name="P899"><text:span text:style-name="T61">(Apartado 6 modificado por acuerdo plenario de 31-10-2017, elevado a definitivo y publicado en el</text:span><text:span text:style-name="T49"> </text:span><text:span text:style-name="T61">B.O.P nº 156</text:span><text:span text:style-name="T49"> </text:span><text:span text:style-name="T61">de 29 de diciembre de 2017, en vigor a partir del 1 de enero de 2018)</text:span></text:p>
      <text:p text:style-name="P961"/>
      <text:list xml:id="list91320782607643" text:continue-numbering="true" text:style-name="WWNum63">
        <text:list-item>
          <text:list>
            <text:list-item>
              <text:p text:style-name="P740"><text:span text:style-name="T26">Las peticiones instando los aplazamientos o fraccionamientos de deudas en periodo ejecutivo que no hayan sido cargadas al Consorcio de Tributos de Tenerife para gestión de su recaudación, se resolverán directamente por el ayuntamiento conforme a los criterios y procedimientos establecidos en el presente capítulo, pero añadiendo el correspondiente</text:span><text:span text:style-name="T50"> </text:span><text:span text:style-name="T26">recargo de apremio al importe de la deuda a fraccionar o aplazar.</text:span></text:p>
            </text:list-item>
          </text:list>
        </text:list-item>
      </text:list>
      <text:p text:style-name="P1161">Las peticiones instando los aplazamientos o fraccionamientos de deudas que ya hayan sido cargadas al Consorcio de Tributos de Tenerife para la gestión de su recaudación, sea en periodo voluntario o ejecutivo, se presentarán en dicha entidad conforme al procedimiento y modelos que la misma tenga establecidos. De presentarse la solicitud en el registro municipal, se dará traslado sin más, a dicha entidad para que ésta resuelva lo que estime oportuno o requiera la subsanación de las deficiencias que se aprecien, sin que el Ayuntamiento pueda pronunciarse sobre el fondo o la forma de la solicitud presentada.</text:p>
      <text:p text:style-name="P960"/>
      <text:p text:style-name="P917"><text:span text:style-name="T61">(Apartado 7 introducido por acuerdo plenario de 31-10-2017, elevado a definitivo y</text:span><text:span text:style-name="T49"> </text:span><text:span text:style-name="T61">publicado en el B.O.P nº 156</text:span><text:span text:style-name="T49"> </text:span><text:span text:style-name="T61">de 29 de diciembre de 2017, en vigor a partir del 1 de enero de </text:span><text:span text:style-name="T25">2018)</text:span></text:p>
      <text:p text:style-name="P996"/>
      <text:list xml:id="list91321011152061" text:continue-numbering="true" text:style-name="WWNum63">
        <text:list-item>
          <text:list>
            <text:list-item>
              <text:p text:style-name="P621"><text:span text:style-name="T26">Si la solicitud no reúne los requisitos establecidos o no se acompañan los documentos citados en los apartados anteriores, se requerirá al solicitante para que, en un plazo de 10 días</text:span><text:span text:style-name="T48"> </text:span><text:span text:style-name="T26">contados a partir del siguiente al de la notificación del requerimiento, subsane el defecto o aporte los documentos con indicación de que, de no atender el requerimiento en el plazo señalado, se tendrá por no presentada la solicitud y se archivará sin más trámite. De igual forma, cuando el requerimiento de subsanación haya sido objeto de contestación en plazo por el interesado pero no se entiendan subsanados los defectos observados, procederá la denegación de la solicitud de aplazamiento o fraccionamiento.</text:span></text:p>
            </text:list-item>
          </text:list>
        </text:list-item>
      </text:list>
      <text:p text:style-name="Text_20_body"/>
      <text:p text:style-name="P1163">De igual forma, procederá la inadmisión de solicitudes de aplazamientos o fraccionamientos reiterativas de otras anteriores que hayan sido objeto de denegación previa, cuando contengan modificación sustancial respecto de la solicitud previamente denegada y, en particular, cuando dicha reiteración tenga por finalidad dilatar, dificultar o impedir el desarrollo de la gestión <text:span text:style-name="T113">recaudatoria.</text:span></text:p>
      <text:p text:style-name="P1051"/>
      <text:p text:style-name="P918"><text:span text:style-name="T61">(Apartado 8 introducido por acuerdo plenario de 31-10-2017, elevado a definitivo y</text:span><text:span text:style-name="T49"> </text:span><text:span text:style-name="T61">publicado en el B.O.P nº 156</text:span><text:span text:style-name="T49"> </text:span><text:span text:style-name="T61">de 29 de diciembre de 2017, en vigor a partir del 1 de enero de </text:span><text:span text:style-name="T25">2018)</text:span></text:p>
      <text:p text:style-name="P933"/>
      <text:list xml:id="list91322267118712" text:continue-numbering="true" text:style-name="WWNum63">
        <text:list-item>
          <text:list>
            <text:list-item>
              <text:p text:style-name="P172"><text:span text:style-name="T26">En cualquier momento el contribuyente podrá renunciar a los beneficios de aplazamiento o fraccionamiento, mediante</text:span><text:span text:style-name="T23"> </text:span><text:span text:style-name="T26">ingreso de la deuda o</text:span><text:span text:style-name="T23"> </text:span><text:span text:style-name="T26">de</text:span><text:span text:style-name="T23"> </text:span><text:span text:style-name="T26">la</text:span><text:span text:style-name="T23"> </text:span><text:span text:style-name="T26">parte de</text:span><text:span text:style-name="T23"> </text:span><text:span text:style-name="T26">la</text:span><text:span text:style-name="T23"> </text:span><text:span text:style-name="T26">misma pendiente de pago así como de los intereses vencidos, cancelándose la garantía constituída.</text:span></text:p>
            </text:list-item>
          </text:list>
        </text:list-item>
      </text:list>
      <text:p text:style-name="P960"/>
      <text:p text:style-name="P919"><text:span text:style-name="T61">(Apartado 9</text:span><text:span text:style-name="T25"> </text:span><text:span text:style-name="T61">añadido</text:span><text:span text:style-name="T25"> </text:span><text:span text:style-name="T61">por acuerdo</text:span><text:span text:style-name="T25"> </text:span><text:span text:style-name="T61">plenario de 31-10-2017, elevado a definitivo y</text:span><text:span text:style-name="T18"> </text:span><text:span text:style-name="T61">publicado</text:span><text:span text:style-name="T25"> </text:span><text:span text:style-name="T61">en el B.O.P nº 156</text:span><text:span text:style-name="T49"> </text:span><text:span text:style-name="T61">de 29 de diciembre de 2017, en vigor a partir del 1 de enero de 2018)</text:span></text:p>
      <text:p text:style-name="P1074"/>
      <text:h text:style-name="P38" text:outline-level="3">Artículo<text:span text:style-name="T113"> </text:span>53º.<text:span text:style-name="T144"> <text:s/></text:span>Criterios<text:span text:style-name="T113"> </text:span>de<text:span text:style-name="T139"> </text:span><text:span text:style-name="T113">concesión</text:span></text:h>
      <text:p text:style-name="P1094">1.-<text:span text:style-name="T157"> </text:span>Los<text:span text:style-name="T108"> </text:span>criterios<text:span text:style-name="T139"> </text:span>generales<text:span text:style-name="T139"> </text:span>de<text:span text:style-name="T139"> </text:span>concesión<text:span text:style-name="T139"> </text:span>de<text:span text:style-name="T106"> </text:span>aplazamientos<text:span text:style-name="T139"> </text:span><text:span text:style-name="T108">son:</text:span></text:p>
      <text:p text:style-name="Text_20_body"/>
      <text:list xml:id="list91321607841758" text:continue-numbering="true" text:style-name="WWNum63">
        <text:list-item>
          <text:list>
            <text:list-item>
              <text:list>
                <text:list-item>
                  <text:p text:style-name="P741"><text:span text:style-name="T26">Las deudas de importe inferior a 1.000,00 euros podrán aplazarse o fraccionarse por un</text:span><text:span text:style-name="T51"> </text:span><text:span text:style-name="T26">periodo máximo de 6 meses.</text:span></text:p>
                </text:list-item>
                <text:list-item>
                  <text:p text:style-name="P686"><text:span text:style-name="T26">El pago de las deudas de importe comprendido entre 1.000,01 euros y 3.000,00 euros puede</text:span><text:span text:style-name="T48"> </text:span><text:span text:style-name="T26">ser aplazado o fraccionado hasta 12 meses.</text:span></text:p>
                </text:list-item>
              </text:list>
            </text:list-item>
          </text:list>
        </text:list-item>
      </text:list>
      <text:p text:style-name="P1041"/>
      <text:list xml:id="list91322198610621" text:continue-numbering="true" text:style-name="WWNum63">
        <text:list-item>
          <text:list>
            <text:list-item>
              <text:list>
                <text:list-item>
                  <text:p text:style-name="P742"><text:span text:style-name="T26">El pago de las deudas de importe comprendido entre 3.000,01 euros y 6.000,00 euros puede</text:span><text:span text:style-name="T48"> </text:span><text:span text:style-name="T26">ser aplazado o fraccionado hasta 18 meses.</text:span></text:p>
                </text:list-item>
              </text:list>
            </text:list-item>
          </text:list>
        </text:list-item>
      </text:list>
      <text:p text:style-name="P1041"/>
      <text:list xml:id="list91322096786401" text:continue-numbering="true" text:style-name="WWNum63">
        <text:list-item>
          <text:list>
            <text:list-item>
              <text:list>
                <text:list-item>
                  <text:p text:style-name="P689"><text:span text:style-name="T26">Si el importe excede a los 6.000 euros y hasta los 15.000,00 euros, los plazos concedidos pueden extenderse hasta los 24 meses.</text:span></text:p>
                </text:list-item>
              </text:list>
            </text:list-item>
          </text:list>
        </text:list-item>
      </text:list>
      <text:p text:style-name="P960"/>
      <text:list xml:id="list1745673770" text:style-name="WWNum64">
        <text:list-item>
          <text:p text:style-name="P174"><text:soft-page-break/><text:span text:style-name="T26">Solo excepcionalmente se concederán aplazamientos o fraccionamientos por periodos más largos que los enumerados en el punto anterior, a la vista de las dificultades económico- financieras</text:span><text:span text:style-name="T23"> </text:span><text:span text:style-name="T26">acreditadas</text:span><text:span text:style-name="T23"> </text:span><text:span text:style-name="T26">por</text:span><text:span text:style-name="T16"> </text:span><text:span text:style-name="T26">el</text:span><text:span text:style-name="T12"> </text:span><text:span text:style-name="T26">interesado,</text:span><text:span text:style-name="T23"> </text:span><text:span text:style-name="T26">estimadas</text:span><text:span text:style-name="T23"> </text:span><text:span text:style-name="T26">por</text:span><text:span text:style-name="T16"> </text:span><text:span text:style-name="T26">la</text:span><text:span text:style-name="T23"> </text:span><text:span text:style-name="T26">Alcaldía</text:span><text:span text:style-name="T23"> </text:span><text:span text:style-name="T26">u</text:span><text:span text:style-name="T23"> </text:span><text:span text:style-name="T26">órgano</text:span><text:span text:style-name="T23"> </text:span><text:span text:style-name="T26">en</text:span><text:span text:style-name="T23"> </text:span><text:span text:style-name="T26">el</text:span><text:span text:style-name="T16"> </text:span><text:span text:style-name="T26">que</text:span><text:span text:style-name="T23"> </text:span><text:span text:style-name="T26">delegue, con las siguientes limitaciones:</text:span></text:p>
        </text:list-item>
      </text:list>
      <text:p text:style-name="P1041"/>
      <text:list xml:id="list91322343993726" text:continue-numbering="true" text:style-name="WWNum64">
        <text:list-item>
          <text:list>
            <text:list-item>
              <text:p text:style-name="P743"><text:span text:style-name="T26">Hasta 36 meses para deudas de importe igual o superior a 15.000,01euros hasta los 100.000,00 euros, será necesario un acuerdo previo con pronunciamiento favorable del Pleno de la Corporación.</text:span></text:p>
            </text:list-item>
          </text:list>
        </text:list-item>
      </text:list>
      <text:p text:style-name="P997"/>
      <text:p text:style-name="P1164">c.<text:span text:style-name="T154"> </text:span>Hasta 48 meses para deudas de importe igual o superior a 100.000,01 euros y hasta 200.000,00 euros será necesario un acuerdo previo pronunciamiento favorable del Pleno<text:span text:style-name="T154"> </text:span>de la Corporación.</text:p>
      <text:p text:style-name="P1165">3. En ningún caso, se concederán aplazamientos o fraccionamientos de deudas cuyo importe sea inferior a 150,00 euros.</text:p>
      <text:p text:style-name="P930"/>
      <text:p text:style-name="P957"/>
      <text:h text:style-name="P36" text:outline-level="3">Artículo<text:span text:style-name="T113"> </text:span>54º.<text:span text:style-name="T195"> <text:s/></text:span><text:span text:style-name="T113">Resolución</text:span></text:h>
      <text:list xml:id="list4080191415" text:style-name="WWNum65">
        <text:list-item>
          <text:p text:style-name="P468"><text:span text:style-name="T26">La concesión y denegación de aplazamientos y fraccionamientos de pago es competencia del Alcalde,</text:span><text:span text:style-name="T23"> </text:span><text:span text:style-name="T26">ejercida por</text:span><text:span text:style-name="T12"> </text:span><text:span text:style-name="T26">delegación</text:span><text:span text:style-name="T23"> </text:span><text:span text:style-name="T26">por el Concejal Delegado</text:span><text:span text:style-name="T23"> </text:span><text:span text:style-name="T26">de Hacienda,</text:span><text:span text:style-name="T23"> </text:span><text:span text:style-name="T26">en</text:span><text:span text:style-name="T23"> </text:span><text:span text:style-name="T26">virtud de</text:span><text:span text:style-name="T23"> </text:span><text:span text:style-name="T26">lo</text:span><text:span text:style-name="T23"> </text:span><text:span text:style-name="T26">establecido en los términos de la presente Ordenanza. La resolución deberá notificarse en el plazo máximo de seis meses, transcurrido el cual sin que se haya producido tal notificación, se podrá entender desestimada</text:span><text:span text:style-name="T50"> </text:span><text:span text:style-name="T26">la solicitud a los efectos de interponer el recurso correspondiente o esperar la resolución expresa. La resolución podrá señalar plazos y condiciones distintas de los solicitados.</text:span></text:p>
        </text:list-item>
      </text:list>
      <text:p text:style-name="P1058"/>
      <text:p text:style-name="P1099">No obstante, la concesión y denegación de aplazamientos y fraccionamientos de pago de deudas que ya hayan sido cargadas al Consorcio de Tributos de Tenerife para la gestión de su recaudación, corresponderá al órgano correspondiente de dicha Entidad.</text:p>
      <text:p text:style-name="Text_20_body"/>
      <text:list xml:id="list91321169581930" text:continue-numbering="true" text:style-name="WWNum65">
        <text:list-item>
          <text:p text:style-name="P353"><text:span text:style-name="T26">La resolución estimatoria del aplazamiento o fraccionamiento especificará, al menos, las siguientes circunstancias:</text:span></text:p>
        </text:list-item>
      </text:list>
      <text:p text:style-name="P1041"/>
      <text:list xml:id="list91321449477533" text:continue-numbering="true" text:style-name="WWNum65">
        <text:list-item>
          <text:list>
            <text:list-item>
              <text:p text:style-name="P487"><text:span text:style-name="T26">Clase,</text:span><text:span text:style-name="T23"> </text:span><text:span text:style-name="T26">plazo de presentación e</text:span><text:span text:style-name="T23"> </text:span><text:span text:style-name="T26">importe</text:span><text:span text:style-name="T23"> </text:span><text:span text:style-name="T26">de</text:span><text:span text:style-name="T23"> </text:span><text:span text:style-name="T26">la</text:span><text:span text:style-name="T23"> </text:span><text:span text:style-name="T26">garantía</text:span><text:span text:style-name="T23"> </text:span><text:span text:style-name="T26">que el</text:span><text:span text:style-name="T12"> </text:span><text:span text:style-name="T26">solicitante deberá</text:span><text:span text:style-name="T23"> </text:span><text:span text:style-name="T26">aportar</text:span><text:span text:style-name="T12"> </text:span><text:span text:style-name="T26">o, en su caso, la dispensa de esta obligación.</text:span></text:p>
            </text:list-item>
          </text:list>
        </text:list-item>
      </text:list>
      <text:p text:style-name="P1041"/>
      <text:list xml:id="list91320742855804" text:continue-numbering="true" text:style-name="WWNum65">
        <text:list-item>
          <text:list>
            <text:list-item>
              <text:p text:style-name="P744"><text:span text:style-name="T26">Fechas en que debe realizarse cada pago, que podrán ser distintas de las solicitadas, pero, en todo caso, su vencimiento deberá coincidir con los días 5 ó 20 del mes. El primero de dichos vencimientos se señalará de forma que antes de</text:span><text:span text:style-name="T23"> </text:span><text:span text:style-name="T26">su vencimiento pueda formalizar la garantía en el plazo establecido</text:span></text:p>
            </text:list-item>
          </text:list>
        </text:list-item>
      </text:list>
      <text:p text:style-name="P1041"/>
      <text:list xml:id="list91322393473838" text:continue-numbering="true" text:style-name="WWNum65">
        <text:list-item>
          <text:list>
            <text:list-item>
              <text:p text:style-name="P201"><text:span text:style-name="T26">Advertencia de los efectos que se producirán de no constituirse la garantía en el plazo </text:span><text:span text:style-name="T23">establecido.</text:span></text:p>
            </text:list-item>
          </text:list>
        </text:list-item>
      </text:list>
      <text:p text:style-name="P1031"/>
      <text:list xml:id="list91322132503081" text:continue-numbering="true" text:style-name="WWNum65">
        <text:list-item>
          <text:p text:style-name="P250"><text:span text:style-name="T26">Durante</text:span><text:span text:style-name="T23"> </text:span><text:span text:style-name="T26">la</text:span><text:span text:style-name="T23"> </text:span><text:span text:style-name="T26">tramitación</text:span><text:span text:style-name="T23"> </text:span><text:span text:style-name="T26">de la</text:span><text:span text:style-name="T23"> </text:span><text:span text:style-name="T26">solicitud</text:span><text:span text:style-name="T23"> </text:span><text:span text:style-name="T26">el</text:span><text:span text:style-name="T12"> </text:span><text:span text:style-name="T26">deudor deberá</text:span><text:span text:style-name="T23"> </text:span><text:span text:style-name="T26">efectuar</text:span><text:span text:style-name="T12"> </text:span><text:span text:style-name="T26">el</text:span><text:span text:style-name="T12"> </text:span><text:span text:style-name="T26">pago del plazo, fracción o fracciones propuestos en aquella. El órgano competente para la tramitación de la solicitud, si estima que la resolución pudiera verse demorada como consecuencia de la complejidad del expediente, valorará el establecimiento de un calendario provisional de pagos hasta que la resolución se produzca. Dicho calendario podrá incorporar plazos distintos de los propuestos por el solicitante y lo sustituirá a todos los efectos. En caso de incumplimiento de cualquiera de dichos pagos, ya sean los propuestos</text:span><text:span text:style-name="T48"> </text:span><text:span text:style-name="T26">por el interesado o los fijados por el Ayuntamiento en el correspondiente calendario, se podrá denegar la solicitud por concurrir dificultades económico-financieras de carácter estructural.</text:span></text:p>
        </text:list-item>
      </text:list>
      <text:p text:style-name="P1051"/>
      <text:list xml:id="list91322496525377" text:continue-numbering="true" text:style-name="WWNum65">
        <text:list-item>
          <text:p text:style-name="P250"><text:span text:style-name="T26">En caso</text:span><text:span text:style-name="T23"> </text:span><text:span text:style-name="T26">de</text:span><text:span text:style-name="T23"> </text:span><text:span text:style-name="T26">denegación</text:span><text:span text:style-name="T23"> </text:span><text:span text:style-name="T26">del</text:span><text:span text:style-name="T12"> </text:span><text:span text:style-name="T26">aplazamiento o</text:span><text:span text:style-name="T23"> </text:span><text:span text:style-name="T26">fraccionamiento se</text:span><text:span text:style-name="T23"> </text:span><text:span text:style-name="T26">notificará al solicitante</text:span><text:span text:style-name="T23"> </text:span><text:span text:style-name="T26">que</text:span><text:span text:style-name="T23"> </text:span><text:span text:style-name="T26">la deuda deberá pagarse, junto con los intereses devengados hasta la fecha de la resolución, en los siguientes plazos:</text:span></text:p>
        </text:list-item>
      </text:list>
      <text:p text:style-name="P947"><text:soft-page-break/></text:p>
      <text:list xml:id="list3112889492" text:style-name="WWNum66">
        <text:list-item>
          <text:p text:style-name="P628"><text:span text:style-name="T26">Cuando la solicitud de aplazamiento o fraccionamiento hubiera sido presentada en periodo voluntario de ingreso, con la notificación del acuerdo denegatorio se iniciará el plazo de ingreso regulado en el artículo 48, apartado 2 de esta Ordenanza.</text:span></text:p>
        </text:list-item>
      </text:list>
      <text:p text:style-name="P998"/>
      <text:p text:style-name="P1166">De no producirse el ingreso en dicho plazo, comenzará el periodo ejecutivo y deberá iniciarse el correspondiente procedimiento de apremio. De realizarse el ingreso en dicho plazo, procederá la liquidación de<text:span text:style-name="T113"> </text:span>los<text:span text:style-name="T113"> </text:span>intereses<text:span text:style-name="T113"> </text:span>de demora devengados a partir del día siguiente al del vencimiento del plazo de ingreso en periodo voluntario hasta la fecha del ingreso realizado durante el plazo abierto con la notificación de la denegación. De no realizarse el ingreso los intereses se liquidarán hasta la fecha de vencimiento de dicho plazo, sin perjuicio de los que puedan devengar con posterioridad conforme a lo dispuesto en el artículo 26 de la Ley 58/2003, de 17 de diciembre, General Tributaria.</text:p>
      <text:p text:style-name="Text_20_body"/>
      <text:list xml:id="list91321726916611" text:continue-numbering="true" text:style-name="WWNum66">
        <text:list-item>
          <text:p text:style-name="P690"><text:span text:style-name="T26">Cuando la solicitud de aplazamiento o fraccionamiento hubiera sido presentada en periodo ejecutivo de ingreso, con la notificación del acuerdo denegatorio se iniciará el plazo de</text:span><text:span text:style-name="T50"> </text:span><text:span text:style-name="T26">ingreso regulado en el artículo 49, apartado 3 de esta Ordenanza.</text:span></text:p>
        </text:list-item>
      </text:list>
      <text:p text:style-name="P1051"/>
      <text:list xml:id="list91321691405005" text:continue-list="list91322496525377" text:style-name="WWNum65">
        <text:list-item>
          <text:p text:style-name="P257"><text:span text:style-name="T26">Contra la resolución denegatoria del aplazamiento o fraccionamiento podrá interponerse recurso de reposición ante el Alcalde, en el plazo de un mes contado desde la fecha de la recepción de la notificación de la resolución. Contra la denegación de este recurso podrá interponerse recurso contencioso-administrativo. En ninguno de los dos casos, la presentación del recurso interrumpirá el procedimiento de recaudación.</text:span></text:p>
        </text:list-item>
      </text:list>
      <text:p text:style-name="P947"/>
      <text:list xml:id="list91322439525194" text:continue-numbering="true" text:style-name="WWNum65">
        <text:list-item>
          <text:p text:style-name="P530"><text:span text:style-name="T26">Presentada la solicitud el interesado podrá renunciar a la concesión del fraccionamiento e ingresar la deuda dentro del periodo voluntario de ingreso o si vencido éste, con los intereses que se hayan podido devengar.</text:span></text:p>
        </text:list-item>
      </text:list>
      <text:p text:style-name="P960"/>
      <text:p text:style-name="P912"><text:span text:style-name="T61">(Apartado</text:span><text:span text:style-name="T44"> </text:span><text:span text:style-name="T61">6</text:span><text:span text:style-name="T52"> </text:span><text:span text:style-name="T61">introducido</text:span><text:span text:style-name="T44"> </text:span><text:span text:style-name="T61">por</text:span><text:span text:style-name="T52"> </text:span><text:span text:style-name="T61">acuerdo</text:span><text:span text:style-name="T52"> </text:span><text:span text:style-name="T61">plenario</text:span><text:span text:style-name="T44"> </text:span><text:span text:style-name="T61">de</text:span><text:span text:style-name="T52"> </text:span><text:span text:style-name="T61">31-10-2017,</text:span><text:span text:style-name="T52"> </text:span><text:span text:style-name="T61">elevado</text:span><text:span text:style-name="T52"> </text:span><text:span text:style-name="T61">a</text:span><text:span text:style-name="T44"> </text:span><text:span text:style-name="T61">definitivo</text:span><text:span text:style-name="T44"> </text:span><text:span text:style-name="T61">y publicado en el B.O.P nº 156</text:span><text:span text:style-name="T49"> </text:span><text:span text:style-name="T61">de 29 de diciembre de 2017, en vigor a partir del 1 de enero de 2018)</text:span></text:p>
      <text:p text:style-name="P931"/>
      <text:p text:style-name="P1061"/>
      <text:h text:style-name="Heading_20_2" text:outline-level="3">Artículo<text:span text:style-name="T113"> </text:span>55º.<text:span text:style-name="T161"> <text:s/></text:span>Intereses<text:span text:style-name="T113"> </text:span>de<text:span text:style-name="T138"> </text:span><text:span text:style-name="T113">demora</text:span></text:h>
      <text:list xml:id="list3733002631" text:style-name="WWNum67">
        <text:list-item>
          <text:p text:style-name="P300"><text:span text:style-name="T26">Las cantidades cuyo pago se aplace o fraccione, devengarán el interés de demora a que se refieren al artículo 26.6 de la Ley General Tributaria, que esté vigente en el momento de la solicitud del aplazamiento o fraccionamiento, independientemente de que dicho tipo de interés sufra</text:span><text:span text:style-name="T48"> </text:span><text:span text:style-name="T26">variaciones, al alza o a la baja, durante el período de aplazamiento o fraccionamiento.</text:span></text:p>
        </text:list-item>
      </text:list>
      <text:p text:style-name="P1058"/>
      <text:list xml:id="list91321177571878" text:continue-numbering="true" text:style-name="WWNum67">
        <text:list-item>
          <text:p text:style-name="P436"><text:span text:style-name="T26">En los supuestos de aplazamiento o fraccionamiento de deudas garantizadas en su totalidad mediante aval solidario de entidad de crédito o sociedad de garantía recíprocas o mediante certificado de seguro de caución, el interés de demora exigible será el interés legal del dinero.</text:span></text:p>
        </text:list-item>
      </text:list>
      <text:p text:style-name="P947"/>
      <text:list xml:id="list91322543974917" text:continue-numbering="true" text:style-name="WWNum67">
        <text:list-item>
          <text:p text:style-name="P230"><text:span text:style-name="T26">En el caso de concesión,</text:span><text:span text:style-name="T23"> </text:span><text:span text:style-name="T26">los intereses se calcularán sobre la deuda, computándose el tiempo desde el vencimiento del periodo voluntario hasta el vencimiento del plazo de ingreso concedido para cada</text:span><text:span text:style-name="T23"> </text:span><text:span text:style-name="T26">fracción.</text:span><text:span text:style-name="T23"> </text:span><text:span text:style-name="T26">Los</text:span><text:span text:style-name="T23"> </text:span><text:span text:style-name="T26">intereses</text:span><text:span text:style-name="T23"> </text:span><text:span text:style-name="T26">devengados por cada</text:span><text:span text:style-name="T28"> </text:span><text:span text:style-name="T26">fracción deberán</text:span><text:span text:style-name="T23"> </text:span><text:span text:style-name="T26">pagarse</text:span><text:span text:style-name="T23"> </text:span><text:span text:style-name="T26">junto</text:span><text:span text:style-name="T23"> </text:span><text:span text:style-name="T26">con dicha</text:span><text:span text:style-name="T23"> </text:span><text:span text:style-name="T26">fracción</text:span><text:span text:style-name="T23"> </text:span><text:span text:style-name="T26">en el plazo de ingreso de ésta.</text:span></text:p>
        </text:list-item>
      </text:list>
      <text:p text:style-name="P1041"/>
      <text:list xml:id="list91322622664891" text:continue-numbering="true" text:style-name="WWNum67">
        <text:list-item>
          <text:p text:style-name="P302"><text:span text:style-name="T26">Si el aplazamiento o fraccionamiento ha sido solicitado en periodo ejecutivo, la</text:span><text:span text:style-name="T23"> </text:span><text:span text:style-name="T26">base para el cálculo de intereses no incluirá el recargo del periodo ejecutivo que corresponda.</text:span></text:p>
        </text:list-item>
      </text:list>
      <text:p text:style-name="P1041"/>
      <text:list xml:id="list91322054661971" text:continue-numbering="true" text:style-name="WWNum67">
        <text:list-item>
          <text:p text:style-name="P745"><text:soft-page-break/><text:span text:style-name="T26">En el caso de autoliquidación sin ingreso que se haya presentado extemporáneamente, el interés de demora se computará desde la fecha de presentación de la solicitud de aplazamiento o </text:span><text:span text:style-name="T23">fraccionamiento.</text:span></text:p>
        </text:list-item>
      </text:list>
      <text:p text:style-name="P999"/>
      <text:list xml:id="list91320769134319" text:continue-numbering="true" text:style-name="WWNum67">
        <text:list-item>
          <text:p text:style-name="P266"><text:span text:style-name="T26">En</text:span><text:span text:style-name="T12"> </text:span><text:span text:style-name="T26">el supuesto</text:span><text:span text:style-name="T12"> </text:span><text:span text:style-name="T26">de</text:span><text:span text:style-name="T12"> </text:span><text:span text:style-name="T26">que</text:span><text:span text:style-name="T12"> </text:span><text:span text:style-name="T26">los</text:span><text:span text:style-name="T12"> </text:span><text:span text:style-name="T26">vencimientos</text:span><text:span text:style-name="T12"> </text:span><text:span text:style-name="T26">excedan</text:span><text:span text:style-name="T12"> </text:span><text:span text:style-name="T26">del</text:span><text:span text:style-name="T28"> </text:span><text:span text:style-name="T26">año</text:span><text:span text:style-name="T12"> </text:span><text:span text:style-name="T26">natural en</text:span><text:span text:style-name="T12"> </text:span><text:span text:style-name="T26">que</text:span><text:span text:style-name="T12"> </text:span><text:span text:style-name="T26">se</text:span><text:span text:style-name="T12"> </text:span><text:span text:style-name="T26">haya</text:span><text:span text:style-name="T12"> </text:span><text:span text:style-name="T26">concedido</text:span><text:span text:style-name="T12"> </text:span><text:span text:style-name="T26">el aplazamiento o fraccionamiento, las cantidades liquidadas en concepto de intereses de demora tendrán la consideración de provisionales, practicándose al final del aplazamiento o fraccionamiento el</text:span><text:span text:style-name="T50"> </text:span><text:span text:style-name="T26">reajuste correspondiente al alza o la baja en caso de que se experimente una variación en los tipos de interés aplicables.</text:span></text:p>
        </text:list-item>
      </text:list>
      <text:p text:style-name="P947"/>
      <text:p text:style-name="P1167">No procederá practicar dicha liquidación si como consecuencia de esa variación se obtuviera una diferencia menor o igual a 5,00 euros.</text:p>
      <text:p text:style-name="P1027"/>
      <text:h text:style-name="P2" text:outline-level="3"><text:bookmark text:name="Artículo 56º. Garantías"/>Artículo<text:span text:style-name="T106"> </text:span><text:span text:style-name="T108">56º.</text:span><text:tab/><text:span text:style-name="T113">Garantías</text:span></text:h>
      <text:list xml:id="list3648182607" text:style-name="WWNum68">
        <text:list-item>
          <text:p text:style-name="P746"><text:span text:style-name="T26">El peticionario ofrecerá,</text:span><text:span text:style-name="T28"> </text:span><text:span text:style-name="T26">tanto en</text:span><text:span text:style-name="T28"> </text:span><text:span text:style-name="T26">aplazamientos como en fraccionamientos, garantía que</text:span><text:span text:style-name="T23"> </text:span><text:span text:style-name="T26">cubra el importe del principal y de los intereses de demora, más un 25 por 100 de la suma de ambas</text:span><text:span text:style-name="T48"> </text:span><text:span text:style-name="T26">partidas. Esta garantía, que deberá aportarse en el plazo improrrogable de dos meses siguientes al</text:span><text:span text:style-name="T48"> </text:span><text:span text:style-name="T26">de</text:span><text:span text:style-name="T23"> </text:span><text:span text:style-name="T26">la</text:span><text:span text:style-name="T16"> </text:span><text:span text:style-name="T26">notificación</text:span><text:span text:style-name="T23"> </text:span><text:span text:style-name="T26">del</text:span><text:span text:style-name="T12"> </text:span><text:span text:style-name="T26">acuerdo</text:span><text:span text:style-name="T23"> </text:span><text:span text:style-name="T26">de</text:span><text:span text:style-name="T23"> </text:span><text:span text:style-name="T26">concesión,</text:span><text:span text:style-name="T7"> </text:span><text:span text:style-name="T26">que</text:span><text:span text:style-name="T16"> </text:span><text:span text:style-name="T26">estará</text:span><text:span text:style-name="T16"> </text:span><text:span text:style-name="T26">condicionado</text:span><text:span text:style-name="T7"> </text:span><text:span text:style-name="T26">a</text:span><text:span text:style-name="T23"> </text:span><text:span text:style-name="T26">su</text:span><text:span text:style-name="T23"> </text:span><text:span text:style-name="T26">prestación,</text:span><text:span text:style-name="T48"> </text:span><text:span text:style-name="T26">la</text:span><text:span text:style-name="T23"> </text:span><text:span text:style-name="T26">vigencia</text:span><text:span text:style-name="T23"> </text:span><text:span text:style-name="T26">de la</text:span><text:span text:style-name="T23"> </text:span><text:span text:style-name="T26">garantía</text:span><text:span text:style-name="T23"> </text:span><text:span text:style-name="T26">constituida</text:span><text:span text:style-name="T23"> </text:span><text:span text:style-name="T26">mediante</text:span><text:span text:style-name="T16"> </text:span><text:span text:style-name="T26">aval</text:span><text:span text:style-name="T12"> </text:span><text:span text:style-name="T26">o</text:span><text:span text:style-name="T23"> </text:span><text:span text:style-name="T26">certificado</text:span><text:span text:style-name="T23"> </text:span><text:span text:style-name="T26">de</text:span><text:span text:style-name="T23"> </text:span><text:span text:style-name="T26">seguro</text:span><text:span text:style-name="T23"> </text:span><text:span text:style-name="T26">de</text:span><text:span text:style-name="T23"> </text:span><text:span text:style-name="T26">caución</text:span><text:span text:style-name="T23"> </text:span><text:span text:style-name="T26">deberá</text:span><text:span text:style-name="T16"> </text:span><text:span text:style-name="T26">exceder</text:span><text:span text:style-name="T16"> </text:span><text:span text:style-name="T26">al</text:span><text:span text:style-name="T12"> </text:span><text:span text:style-name="T26">menos</text:span><text:span text:style-name="T23"> </text:span><text:span text:style-name="T26">en seis meses al vencimiento del plazo o plazos garantizados.</text:span></text:p>
        </text:list-item>
      </text:list>
      <text:p text:style-name="P930"/>
      <text:p text:style-name="P1070">Transcurrido el plazo indicado sin haberse<text:span text:style-name="T113"> </text:span>formalizado la garantía, las consecuencias<text:span text:style-name="T113"> </text:span>serán las <text:span text:style-name="T113">siguientes:</text:span></text:p>
      <text:p text:style-name="P960"/>
      <text:list xml:id="list91321825435228" text:continue-numbering="true" text:style-name="WWNum68">
        <text:list-item>
          <text:list>
            <text:list-item>
              <text:p text:style-name="P738"><text:span text:style-name="T26">Si la solicitud fue presentada en periodo voluntario de ingreso, se iniciará el periodo ejecutivo al día siguiente de aquel en que finalizó el plazo para la formalización de las garantías, debiendo iniciarse el procedimiento de apremio en los términos previstos en el </text:span><text:a xlink:type="simple" xlink:href="http://noticias.juridicas.com/base_datos/Fiscal/l58-2003.t3.html#a167" text:style-name="Default_20_Style" text:visited-style-name="Default_20_Style"><text:span text:style-name="T196">artículo 167.1 de la Ley 58/2003, de 17 de diciembre, General Tributaria</text:span></text:a><text:a xlink:type="simple" xlink:href="http://noticias.juridicas.com/base_datos/Fiscal/l58-2003.t3.html#a167" text:style-name="Default_20_Style" text:visited-style-name="Default_20_Style"><text:span text:style-name="T26">,</text:span></text:a><text:span text:style-name="T26"> exigiéndose el ingreso del principal de la deuda y el recargo del periodo ejecutivo.</text:span></text:p>
            </text:list-item>
          </text:list>
        </text:list-item>
      </text:list>
      <text:p text:style-name="P947"/>
      <text:p text:style-name="P1168">Se procederá a la liquidación de los intereses de demora devengados a partir del día siguiente<text:span text:style-name="T138"> </text:span>al del vencimiento<text:span text:style-name="T138"> </text:span>del plazo<text:span text:style-name="T138"> </text:span>de<text:span text:style-name="T139"> </text:span>ingreso<text:span text:style-name="T138"> </text:span>en<text:span text:style-name="T138"> </text:span>periodo<text:span text:style-name="T108"> </text:span>voluntario<text:span text:style-name="T138"> </text:span>hasta<text:span text:style-name="T139"> </text:span>la<text:span text:style-name="T139"> </text:span>fecha<text:span text:style-name="T138"> </text:span>de fin<text:span text:style-name="T113"> </text:span>del<text:span text:style-name="T138"> </text:span>plazo<text:span text:style-name="T113"> </text:span>para<text:span text:style-name="T108"> </text:span>la<text:span text:style-name="T108"> </text:span>formalización<text:span text:style-name="T113"> </text:span>de<text:span text:style-name="T108"> </text:span>las<text:span text:style-name="T113"> </text:span>garantías<text:span text:style-name="T113"> </text:span>sin<text:span text:style-name="T106"> </text:span>perjuicio<text:span text:style-name="T113"> </text:span>de<text:span text:style-name="T113"> </text:span>los<text:span text:style-name="T113"> </text:span>que<text:span text:style-name="T113"> </text:span>se<text:span text:style-name="T108"> </text:span>devenguen posteriormente en virtud de lo dispuesto en el <text:a xlink:type="simple" xlink:href="http://noticias.juridicas.com/base_datos/Fiscal/l58-2003.t2.html#a26" text:style-name="Default_20_Style" text:visited-style-name="Default_20_Style"><text:span text:style-name="T202">artículo 26 de la Ley 58/2003, de 17 de </text:span></text:a><text:span text:style-name="T203"><text:s/></text:span><text:a xlink:type="simple" xlink:href="http://noticias.juridicas.com/base_datos/Fiscal/l58-2003.t2.html#a26" text:style-name="Default_20_Style" text:visited-style-name="Default_20_Style"><text:span text:style-name="T202">diciembre, General Tributaria.</text:span></text:a></text:p>
      <text:p text:style-name="P934"/>
      <text:list xml:id="list91321780488529" text:continue-numbering="true" text:style-name="WWNum68">
        <text:list-item>
          <text:list>
            <text:list-item>
              <text:p text:style-name="P747"><text:span text:style-name="T26">Si</text:span><text:span text:style-name="T62"> </text:span><text:span text:style-name="T26">la</text:span><text:span text:style-name="T62"> </text:span><text:span text:style-name="T26">solicitud</text:span><text:span text:style-name="T64"> </text:span><text:span text:style-name="T26">fue</text:span><text:span text:style-name="T62"> </text:span><text:span text:style-name="T26">presentada</text:span><text:span text:style-name="T62"> </text:span><text:span text:style-name="T26">en</text:span><text:span text:style-name="T64"> </text:span><text:span text:style-name="T26">periodo</text:span><text:span text:style-name="T64"> </text:span><text:span text:style-name="T26">ejecutivo</text:span><text:span text:style-name="T64"> </text:span><text:span text:style-name="T26">de</text:span><text:span text:style-name="T62"> </text:span><text:span text:style-name="T26">ingreso,</text:span><text:span text:style-name="T64"> </text:span><text:span text:style-name="T26">deberá</text:span><text:span text:style-name="T62"> </text:span><text:span text:style-name="T26">continuar</text:span><text:span text:style-name="T62"> </text:span><text:span text:style-name="T26">el procedimiento de apremio.</text:span></text:p>
            </text:list-item>
          </text:list>
        </text:list-item>
      </text:list>
      <text:p text:style-name="P1041"/>
      <text:list xml:id="list91320590991430" text:continue-numbering="true" text:style-name="WWNum68">
        <text:list-item>
          <text:p text:style-name="P261"><text:span text:style-name="T26">No</text:span><text:span text:style-name="T85"> </text:span><text:span text:style-name="T26">será</text:span><text:span text:style-name="T85"> </text:span><text:span text:style-name="T26">precisa</text:span><text:span text:style-name="T86"> </text:span><text:span text:style-name="T26">la</text:span><text:span text:style-name="T85"> </text:span><text:span text:style-name="T26">presentación</text:span><text:span text:style-name="T85"> </text:span><text:span text:style-name="T26">de</text:span><text:span text:style-name="T86"> </text:span><text:span text:style-name="T26">la</text:span><text:span text:style-name="T85"> </text:span><text:span text:style-name="T26">garantía</text:span><text:span text:style-name="T85"> </text:span><text:span text:style-name="T26">a</text:span><text:span text:style-name="T85"> </text:span><text:span text:style-name="T26">que</text:span><text:span text:style-name="T85"> </text:span><text:span text:style-name="T26">se</text:span><text:span text:style-name="T85"> </text:span><text:span text:style-name="T26">refiere</text:span><text:span text:style-name="T85"> </text:span><text:span text:style-name="T26">el</text:span><text:span text:style-name="T87"> </text:span><text:span text:style-name="T26">apartado</text:span><text:span text:style-name="T85"> </text:span><text:span text:style-name="T26">anterior</text:span><text:span text:style-name="T87"> </text:span><text:span text:style-name="T26">en</text:span><text:span text:style-name="T85"> </text:span><text:span text:style-name="T26">los siguientes casos:</text:span></text:p>
        </text:list-item>
      </text:list>
      <text:p text:style-name="P1031"/>
      <text:list xml:id="list91321299584987" text:continue-numbering="true" text:style-name="WWNum68">
        <text:list-item>
          <text:list>
            <text:list-item>
              <text:p text:style-name="P491"><text:span text:style-name="T26">Para</text:span><text:span text:style-name="T23"> </text:span><text:span text:style-name="T26">las deudas</text:span><text:span text:style-name="T23"> </text:span><text:span text:style-name="T26">cuya cuantía total no</text:span><text:span text:style-name="T23"> </text:span><text:span text:style-name="T26">supere</text:span><text:span text:style-name="T23"> </text:span><text:span text:style-name="T26">el</text:span><text:span text:style-name="T12"> </text:span><text:span text:style-name="T26">importe</text:span><text:span text:style-name="T23"> </text:span><text:span text:style-name="T26">de 18.000,00</text:span><text:span text:style-name="T23"> </text:span><text:span text:style-name="T26">euros y</text:span><text:span text:style-name="T23"> </text:span><text:span text:style-name="T26">se</text:span><text:span text:style-name="T23"> </text:span><text:span text:style-name="T26">encuentren en período voluntario de cobranza en el momento de la solicitud.</text:span></text:p>
            </text:list-item>
          </text:list>
        </text:list-item>
      </text:list>
      <text:p text:style-name="P960"/>
      <text:p text:style-name="P1169">A efectos de determinación de la cuantía señalada se acumularán en el momento de la solicitud, tantos las deudas a que se refiere la propia solicitud como cualesquiera otras del mismo deudor para<text:span text:style-name="T113"> </text:span>las<text:span text:style-name="T113"> </text:span>que<text:span text:style-name="T113"> </text:span>se haya solicitado y<text:span text:style-name="T113"> </text:span>no resuelto el<text:span text:style-name="T138"> </text:span>aplazamiento o fraccionamiento, así como el importe de los vencimientos pendientes de ingreso de las deudas aplazadas o fraccionadas, salvo que estén debidamente garantizadas.</text:p>
      <text:list xml:id="list91322207152617" text:continue-numbering="true" text:style-name="WWNum68">
        <text:list-item>
          <text:list>
            <text:list-item>
              <text:p text:style-name="P534"><text:soft-page-break/><text:span text:style-name="T26">Cuando</text:span><text:span text:style-name="T3"> </text:span><text:span text:style-name="T26">el</text:span><text:span text:style-name="T23"> </text:span><text:span text:style-name="T26">solicitante</text:span><text:span text:style-name="T28"> </text:span><text:span text:style-name="T26">sea</text:span><text:span text:style-name="T16"> </text:span><text:span text:style-name="T26">una</text:span><text:span text:style-name="T28"> </text:span><text:span text:style-name="T26">Administración</text:span><text:span text:style-name="T28"> </text:span><text:span text:style-name="T26">Pública</text:span><text:span text:style-name="T7"> </text:span><text:span text:style-name="T26">u</text:span><text:span text:style-name="T16"> </text:span><text:span text:style-name="T26">Organismo</text:span><text:span text:style-name="T28"> </text:span><text:span text:style-name="T26">de</text:span><text:span text:style-name="T28"> </text:span><text:span text:style-name="T26">ella</text:span><text:span text:style-name="T28"> </text:span><text:span text:style-name="T23">dependiente.</text:span></text:p>
            </text:list-item>
          </text:list>
        </text:list-item>
      </text:list>
      <text:p text:style-name="P1000"/>
      <text:list xml:id="list91321057563814" text:continue-numbering="true" text:style-name="WWNum68">
        <text:list-item>
          <text:list>
            <text:list-item>
              <text:p text:style-name="P415"><text:span text:style-name="T26">Cuando el solicitante tenga un derecho de cobro frente al Ayuntamiento superior al de la deuda, suspendiéndose en este caso la tramitación del pago hasta tanto no se cancele la deuda totalmente.</text:span></text:p>
            </text:list-item>
          </text:list>
        </text:list-item>
      </text:list>
      <text:p text:style-name="P930"/>
      <text:list xml:id="list91322019734147" text:continue-numbering="true" text:style-name="WWNum68">
        <text:list-item>
          <text:p text:style-name="P748"><text:span text:style-name="T26">La</text:span><text:span text:style-name="T28"> </text:span><text:span text:style-name="T26">garantía</text:span><text:span text:style-name="T28"> </text:span><text:span text:style-name="T26">se</text:span><text:span text:style-name="T16"> </text:span><text:span text:style-name="T26">formalizará</text:span><text:span text:style-name="T28"> </text:span><text:span text:style-name="T26">en</text:span><text:span text:style-name="T28"> </text:span><text:span text:style-name="T26">forma</text:span><text:span text:style-name="T28"> </text:span><text:span text:style-name="T26">de</text:span><text:span text:style-name="T28"> </text:span><text:span text:style-name="T26">aval</text:span><text:span text:style-name="T23"> </text:span><text:span text:style-name="T26">de</text:span><text:span text:style-name="T28"> </text:span><text:span text:style-name="T26">entidad</text:span><text:span text:style-name="T28"> </text:span><text:span text:style-name="T26">de</text:span><text:span text:style-name="T28"> </text:span><text:span text:style-name="T26">crédito</text:span><text:span text:style-name="T28"> </text:span><text:span text:style-name="T26">o</text:span><text:span text:style-name="T28"> </text:span><text:span text:style-name="T26">sociedad</text:span><text:span text:style-name="T28"> </text:span><text:span text:style-name="T26">de</text:span><text:span text:style-name="T16"> </text:span><text:span text:style-name="T26">garantía recíproca o certificado de seguro de caución</text:span></text:p>
        </text:list-item>
      </text:list>
      <text:p text:style-name="P930"/>
      <text:p text:style-name="P913"><text:span text:style-name="T61">(Apartado</text:span><text:span text:style-name="T25"> </text:span><text:span text:style-name="T61">3</text:span><text:span text:style-name="T13"> </text:span><text:span text:style-name="T61">modificado</text:span><text:span text:style-name="T25"> </text:span><text:span text:style-name="T61">por acuerdo</text:span><text:span text:style-name="T25"> </text:span><text:span text:style-name="T61">plenario</text:span><text:span text:style-name="T13"> </text:span><text:span text:style-name="T61">de 31-10-2017,</text:span><text:span text:style-name="T25"> </text:span><text:span text:style-name="T61">elevado</text:span><text:span text:style-name="T13"> </text:span><text:span text:style-name="T61">a</text:span><text:span text:style-name="T25"> </text:span><text:span text:style-name="T61">definitivo</text:span><text:span text:style-name="T13"> </text:span><text:span text:style-name="T61">y publicado en el B.O.P nº 156</text:span><text:span text:style-name="T49"> </text:span><text:span text:style-name="T61">de 29 de diciembre de 2017, en vigor a partir del 1 de enero de 2018)</text:span></text:p>
      <text:p text:style-name="P931"/>
      <text:p text:style-name="P931"/>
      <text:p text:style-name="P931"/>
      <text:p text:style-name="P1076"/>
      <text:h text:style-name="P2" text:outline-level="3"><text:bookmark text:name="Artículo 57º. Efectos de la falta de pag"/>Artículo<text:span text:style-name="T106"> </text:span><text:span text:style-name="T108">57º.</text:span><text:tab/>Efectos<text:span text:style-name="T113"> </text:span>de<text:span text:style-name="T139"> </text:span>la<text:span text:style-name="T108"> </text:span>falta<text:span text:style-name="T138"> </text:span>de<text:span text:style-name="T138"> </text:span><text:span text:style-name="T108">pago</text:span></text:h>
      <text:list xml:id="list1273965615" text:style-name="WWNum69">
        <text:list-item>
          <text:p text:style-name="P749"><text:span text:style-name="T26">La</text:span><text:span text:style-name="T23"> </text:span><text:span text:style-name="T26">falta</text:span><text:span text:style-name="T23"> </text:span><text:span text:style-name="T26">de</text:span><text:span text:style-name="T16"> </text:span><text:span text:style-name="T26">pago</text:span><text:span text:style-name="T23"> </text:span><text:span text:style-name="T26">de</text:span><text:span text:style-name="T23"> </text:span><text:span text:style-name="T26">un</text:span><text:span text:style-name="T7"> </text:span><text:span text:style-name="T26">plazo</text:span><text:span text:style-name="T23"> </text:span><text:span text:style-name="T26">llegado</text:span><text:span text:style-name="T23"> </text:span><text:span text:style-name="T26">su</text:span><text:span text:style-name="T23"> </text:span><text:span text:style-name="T26">vencimiento</text:span><text:span text:style-name="T7"> </text:span><text:span text:style-name="T26">conllevará</text:span><text:span text:style-name="T16"> </text:span><text:span text:style-name="T26">el</text:span><text:span text:style-name="T12"> </text:span><text:span text:style-name="T26">vencimiento</text:span><text:span text:style-name="T7"> </text:span><text:span text:style-name="T26">automático</text:span><text:span text:style-name="T7"> </text:span><text:span text:style-name="T26">del resto de las fracciones pendientes, procediéndose de la siguiente forma:</text:span></text:p>
        </text:list-item>
      </text:list>
      <text:p text:style-name="P1062"/>
      <text:list xml:id="list91321048180878" text:continue-numbering="true" text:style-name="WWNum69">
        <text:list-item>
          <text:list>
            <text:list-item>
              <text:p text:style-name="P127"><text:span text:style-name="T26">Si</text:span><text:span text:style-name="T23"> </text:span><text:span text:style-name="T26">no</text:span><text:span text:style-name="T23"> </text:span><text:span text:style-name="T26">existe</text:span><text:span text:style-name="T23"> </text:span><text:span text:style-name="T26">depositada</text:span><text:span text:style-name="T23"> garantía:</text:span></text:p>
            </text:list-item>
          </text:list>
        </text:list-item>
      </text:list>
      <text:p text:style-name="Text_20_body"/>
      <text:list xml:id="list91320727044279" text:continue-numbering="true" text:style-name="WWNum69">
        <text:list-item>
          <text:list>
            <text:list-item>
              <text:list>
                <text:list-item>
                  <text:p text:style-name="P381"><text:span text:style-name="T26">Por la fracción o fracciones no pagadas y sus intereses devengados, así como por la parte de principal del resto de los plazos, se expedirá Providencia de Apremio para su exacción por dicha vía.</text:span></text:p>
                </text:list-item>
                <text:list-item>
                  <text:p text:style-name="P461"><text:span text:style-name="T26">Los intereses del resto de las fracciones, previamente calculados sobre los plazos concedidos, serán anulados y se liquidarán en los casos y forma establecidos en el Reglamento General de Recaudación.</text:span></text:p>
                </text:list-item>
              </text:list>
            </text:list-item>
          </text:list>
        </text:list-item>
      </text:list>
      <text:p text:style-name="Text_20_body"/>
      <text:list xml:id="list91322129805847" text:continue-numbering="true" text:style-name="WWNum69">
        <text:list-item>
          <text:list>
            <text:list-item>
              <text:p text:style-name="P127"><text:span text:style-name="T26">Si</text:span><text:span text:style-name="T28"> </text:span><text:span text:style-name="T26">existe</text:span><text:span text:style-name="T28"> </text:span><text:span text:style-name="T26">depositada</text:span><text:span text:style-name="T23"> garantía:</text:span></text:p>
            </text:list-item>
          </text:list>
        </text:list-item>
      </text:list>
      <text:p text:style-name="Text_20_body"/>
      <text:list xml:id="list91322079110676" text:continue-numbering="true" text:style-name="WWNum69">
        <text:list-item>
          <text:list>
            <text:list-item>
              <text:list>
                <text:list-item>
                  <text:p text:style-name="P167"><text:span text:style-name="T26">Se comunicará al deudor el incumplimiento del plazo, concediéndole quince días para su </text:span><text:span text:style-name="T23">pago.</text:span></text:p>
                </text:list-item>
              </text:list>
            </text:list-item>
          </text:list>
        </text:list-item>
      </text:list>
      <text:p text:style-name="P960"><text:soft-page-break/></text:p>
      <text:list xml:id="list91322363243403" text:continue-numbering="true" text:style-name="WWNum69">
        <text:list-item>
          <text:list>
            <text:list-item>
              <text:list>
                <text:list-item>
                  <text:p text:style-name="P512"><text:span text:style-name="T26">De no procederse al pago en dicho plazo, se seguirá el procedimiento de apremio por toda la deuda pendiente, calculada conforme a lo establecido en al apartado A.a) anterior, con ejecución de la garantía por el procedimiento establecido en el Reglamento General de </text:span><text:span text:style-name="T23">Recaudación.</text:span></text:p>
                </text:list-item>
                <text:list-item>
                  <text:p text:style-name="P378"><text:span text:style-name="T26">Los intereses correspondientes a la deuda pendiente, previamente calculados, serán anulados y se liquidarán en los casos y forma establecidos en el Reglamento General de </text:span><text:span text:style-name="T23">Recaudación.</text:span></text:p>
                </text:list-item>
              </text:list>
            </text:list-item>
          </text:list>
        </text:list-item>
      </text:list>
      <text:p text:style-name="P960"/>
      <text:list xml:id="list91322034710419" text:continue-numbering="true" text:style-name="WWNum69">
        <text:list-item>
          <text:p text:style-name="P427"><text:span text:style-name="T26">La ejecución de garantías se realizará por el procedimiento establecido en el artículo 74 del Reglamento General de Recaudación, aplicándose el importe líquido obtenido al pago de la deuda pendiente, incluidas costas, recargos e intereses de demora, y poniéndose la parte sobrante a disposición del garante o de quien corresponda.</text:span></text:p>
        </text:list-item>
      </text:list>
      <text:p text:style-name="P930"/>
      <text:p text:style-name="P1039"/>
      <text:h text:style-name="Heading_20_1" text:outline-level="2"><text:span text:style-name="T105">CAPÍTULO</text:span><text:span text:style-name="T112"> </text:span><text:span text:style-name="T105">III.</text:span><text:span text:style-name="T140"> </text:span><text:span text:style-name="T114">COMPENSACIÓN</text:span></text:h>
      <text:p text:style-name="P922"/>
      <text:p text:style-name="P926"/>
      <text:h text:style-name="P25" text:outline-level="3">Artículo<text:span text:style-name="T106"> </text:span><text:span text:style-name="T108">58º.</text:span><text:tab/><text:span text:style-name="T113">Compensación</text:span></text:h>
      <text:p text:style-name="P1001"/>
      <text:list xml:id="list2748112159" text:style-name="WWNum70">
        <text:list-item>
          <text:p text:style-name="P717"><text:span text:style-name="T26">Las deudas de derecho público a favor de la Hacienda Municipal, tanto en periodo voluntario o ejecutivo, podrán extinguirse total o parcialmente por compensación con los créditos reconocidos a favor del deudor por aquella en virtud de acto administrativo.</text:span></text:p>
        </text:list-item>
      </text:list>
      <text:p text:style-name="P947"/>
      <text:list xml:id="list91322714799690" text:continue-numbering="true" text:style-name="WWNum70">
        <text:list-item>
          <text:p text:style-name="P656"><text:span text:style-name="T26">La</text:span><text:span text:style-name="T28"> </text:span><text:span text:style-name="T26">compensación</text:span><text:span text:style-name="T16"> </text:span><text:span text:style-name="T26">se</text:span><text:span text:style-name="T23"> </text:span><text:span text:style-name="T26">acordará</text:span><text:span text:style-name="T16"> </text:span><text:span text:style-name="T26">de</text:span><text:span text:style-name="T23"> </text:span><text:span text:style-name="T26">oficio</text:span><text:span text:style-name="T28"> </text:span><text:span text:style-name="T26">o</text:span><text:span text:style-name="T16"> </text:span><text:span text:style-name="T26">a</text:span><text:span text:style-name="T23"> </text:span><text:span text:style-name="T26">instancia</text:span><text:span text:style-name="T16"> </text:span><text:span text:style-name="T26">del</text:span><text:span text:style-name="T12"> </text:span><text:span text:style-name="T23">deudor</text:span></text:p>
        </text:list-item>
      </text:list>
      <text:p text:style-name="P954"/>
      <text:h text:style-name="Heading_20_2" text:outline-level="3">Artículo<text:span text:style-name="T106"> </text:span>58º<text:span text:style-name="T108"> </text:span>bis.-<text:span text:style-name="T113"> </text:span>Compensación<text:span text:style-name="T108"> </text:span>de<text:span text:style-name="T139"> </text:span>oficio<text:span text:style-name="T139"> </text:span>de<text:span text:style-name="T113"> </text:span>deudas<text:span text:style-name="T106"> </text:span>a<text:span text:style-name="T139"> </text:span>la<text:span text:style-name="T111"> </text:span>Hacienda<text:span text:style-name="T106"> </text:span><text:span text:style-name="T113">Municipal.</text:span></text:h>
      <text:list xml:id="list3148772398" text:style-name="WWNum71">
        <text:list-item>
          <text:p text:style-name="P662"><text:span text:style-name="T26">Cuando un deudor de la Hacienda Municipal sea a su vez acreedor de la misma por un crédito reconocido, una vez transcurrido el periodo voluntario, se compensará de oficio la deuda y los</text:span><text:span text:style-name="T48"> </text:span><text:span text:style-name="T26">recargos del periodo ejecutivo que procedan con dicho crédito.</text:span></text:p>
        </text:list-item>
      </text:list>
      <text:p text:style-name="P1051"/>
      <text:list xml:id="list91321456545771" text:continue-numbering="true" text:style-name="WWNum71">
        <text:list-item>
          <text:p text:style-name="P681"><text:span text:style-name="T26">No</text:span><text:span text:style-name="T7"> </text:span><text:span text:style-name="T26">obstante,</text:span><text:span text:style-name="T28"> </text:span><text:span text:style-name="T26">se</text:span><text:span text:style-name="T16"> </text:span><text:span text:style-name="T26">compensarán</text:span><text:span text:style-name="T28"> </text:span><text:span text:style-name="T26">de</text:span><text:span text:style-name="T23"> </text:span><text:span text:style-name="T26">oficio</text:span><text:span text:style-name="T28"> </text:span><text:span text:style-name="T26">durante</text:span><text:span text:style-name="T16"> </text:span><text:span text:style-name="T26">el</text:span><text:span text:style-name="T23"> </text:span><text:span text:style-name="T26">plazo</text:span><text:span text:style-name="T7"> </text:span><text:span text:style-name="T26">de</text:span><text:span text:style-name="T28"> </text:span><text:span text:style-name="T26">ingreso</text:span><text:span text:style-name="T23"> </text:span><text:span text:style-name="T26">en</text:span><text:span text:style-name="T28"> </text:span><text:span text:style-name="T26">periodo</text:span><text:span text:style-name="T23"> voluntario:</text:span></text:p>
        </text:list-item>
      </text:list>
      <text:p text:style-name="P960"/>
      <text:list xml:id="list91321711258833" text:continue-list="list91322714799690" text:style-name="WWNum70">
        <text:list-item>
          <text:list>
            <text:list-item>
              <text:p text:style-name="P714"><text:span text:style-name="T26">Las cantidades a ingresar o a devolver que resulten de un mismo procedimiento de comprobación limitada o inspección.</text:span></text:p>
            </text:list-item>
          </text:list>
        </text:list-item>
      </text:list>
      <text:p text:style-name="P947"/>
      <text:list xml:id="list3676056384" text:style-name="WWNum72">
        <text:list-item>
          <text:p text:style-name="P480"><text:span text:style-name="T26">Las cantidades a ingresar o a devolver que resulten de la práctica de una nueva liquidación por haber sido anulada otra anterior.</text:span></text:p>
        </text:list-item>
      </text:list>
      <text:p text:style-name="P1027"/>
      <text:h text:style-name="Heading_20_2" text:outline-level="3">Artículo<text:span text:style-name="T108"> </text:span>58º<text:span text:style-name="T106"> </text:span>ter.-<text:span text:style-name="T139"> </text:span>Compensación<text:span text:style-name="T108"> </text:span>a<text:span text:style-name="T108"> </text:span>instancia<text:span text:style-name="T108"> </text:span>del<text:span text:style-name="T106"> </text:span>obligado<text:span text:style-name="T108"> </text:span>al<text:span text:style-name="T113"> pago.</text:span></text:h>
      <text:list xml:id="list360197418" text:style-name="WWNum73">
        <text:list-item>
          <text:p text:style-name="P750"><text:span text:style-name="T26">El deudor que inste la compensación, tanto en periodo voluntario de pago como en periodo ejecutivo, deberá dirigir al ayuntamiento, para su tramitación, la correspondiente solicitud que contendrá los siguientes requisitos:</text:span></text:p>
        </text:list-item>
      </text:list>
      <text:p text:style-name="P930"/>
      <text:p text:style-name="P1063"/>
      <text:list xml:id="list91321625143291" text:continue-numbering="true" text:style-name="WWNum73">
        <text:list-item>
          <text:list>
            <text:list-item>
              <text:p text:style-name="P751"><text:span text:style-name="T26">Nombre y apellidos o razón social completa, número de identificación fiscal y domicilio fiscal del obligado al pago y, en su caso, de la persona que lo represente.</text:span></text:p>
            </text:list-item>
          </text:list>
        </text:list-item>
      </text:list>
      <text:p text:style-name="P1041"/>
      <text:list xml:id="list91322149415474" text:continue-numbering="true" text:style-name="WWNum73">
        <text:list-item>
          <text:list>
            <text:list-item>
              <text:p text:style-name="P752"><text:span text:style-name="T26">Identificación de la deuda cuya compensación se solicita, indicando al menos su importe, concepto y fecha de vencimiento del plazo de ingreso en periodo voluntario.</text:span></text:p>
            </text:list-item>
          </text:list>
        </text:list-item>
      </text:list>
      <text:p text:style-name="P947"><text:soft-page-break/></text:p>
      <text:list xml:id="list91321419879916" text:continue-list="list3676056384" text:style-name="WWNum72">
        <text:list-item>
          <text:p text:style-name="P753"><text:span text:style-name="T26">Identificación del crédito reconocido por la Hacienda Municipal a favor del solicitante cuya compensación se ofrece,</text:span><text:span text:style-name="T23"> </text:span><text:span text:style-name="T26">indicando</text:span><text:span text:style-name="T23"> </text:span><text:span text:style-name="T26">su</text:span><text:span text:style-name="T23"> </text:span><text:span text:style-name="T26">importe y</text:span><text:span text:style-name="T23"> </text:span><text:span text:style-name="T26">concepto. La deuda</text:span><text:span text:style-name="T23"> </text:span><text:span text:style-name="T26">y</text:span><text:span text:style-name="T23"> </text:span><text:span text:style-name="T26">el</text:span><text:span text:style-name="T12"> </text:span><text:span text:style-name="T26">crédito</text:span><text:span text:style-name="T23"> </text:span><text:span text:style-name="T26">deben</text:span><text:span text:style-name="T23"> </text:span><text:span text:style-name="T26">corresponder</text:span><text:span text:style-name="T12"> </text:span><text:span text:style-name="T26">al mismo deudor.</text:span></text:p>
        </text:list-item>
      </text:list>
      <text:p text:style-name="P1170">d)<text:span text:style-name="T113"> </text:span>Declaración<text:span text:style-name="T139"> </text:span>expresa<text:span text:style-name="T113"> </text:span>de<text:span text:style-name="T139"> </text:span>no<text:span text:style-name="T113"> </text:span>haber<text:span text:style-name="T113"> </text:span>sido<text:span text:style-name="T106"> </text:span>transmitido,<text:span text:style-name="T111"> </text:span>cedido<text:span text:style-name="T113"> </text:span>o<text:span text:style-name="T111"> </text:span>endosado<text:span text:style-name="T113"> </text:span>el<text:span text:style-name="T113"> </text:span>crédito<text:span text:style-name="T106"> </text:span>a<text:span text:style-name="T139"> </text:span>otra<text:span text:style-name="T113"> persona.</text:span></text:p>
      <text:p text:style-name="Text_20_body"/>
      <text:p text:style-name="P1171">A<text:span text:style-name="T111"> </text:span>la<text:span text:style-name="T113"> </text:span>solicitud<text:span text:style-name="T139"> </text:span>de<text:span text:style-name="T113"> </text:span>compensación<text:span text:style-name="T111"> </text:span>se<text:span text:style-name="T113"> </text:span>acompañarán<text:span text:style-name="T111"> </text:span>los<text:span text:style-name="T108"> </text:span>siguientes<text:span text:style-name="T108"> </text:span><text:span text:style-name="T113">documentos:</text:span></text:p>
      <text:p text:style-name="Text_20_body"/>
      <text:p text:style-name="P1173">a). Si la deuda cuya compensación se solicita ha sido determinada mediante autoliquidación, modelo oficial de autoliquidación, debidamente cumplimentado, salvo que el interesado no esté obligado a presentarlo por obrar ya en poder del ayuntamiento , en cuyo caso señalará el día y procedimiento en que lo presentó.</text:p>
      <text:p text:style-name="Text_20_body"/>
      <text:list xml:id="list91322391913366" text:continue-list="list91321711258833" text:style-name="WWNum70">
        <text:list-item>
          <text:list>
            <text:list-item>
              <text:p text:style-name="P754"><text:span text:style-name="T26">Certificado que refleje la existencia del crédito reconocido, pendiente de pago, o justificante de su solicitud, y de la suspensión, a instancia del interesado, de los trámites para su abono en tanto no se comunique la resolución del procedimiento de compensación.</text:span></text:p>
            </text:list-item>
          </text:list>
        </text:list-item>
      </text:list>
      <text:p text:style-name="P1051"/>
      <text:p text:style-name="P1174">Si el<text:span text:style-name="T138"> </text:span>crédito<text:span text:style-name="T113"> </text:span>ofrecido<text:span text:style-name="T113"> </text:span>en<text:span text:style-name="T113"> </text:span>compensación<text:span text:style-name="T113"> </text:span>deriva de un<text:span text:style-name="T113"> </text:span>ingreso indebido<text:span text:style-name="T113"> </text:span>por<text:span text:style-name="T138"> </text:span>cualquier<text:span text:style-name="T138"> </text:span>tributo, en<text:span text:style-name="T113"> </text:span>lugar de la certificación anterior se acompañará copia del acto, resolución o sentencia que lo reconozca.</text:p>
      <text:p text:style-name="P1002"/>
      <text:list xml:id="list91321732046099" text:continue-list="list91322149415474" text:style-name="WWNum73">
        <text:list-item>
          <text:p text:style-name="P667"><text:span text:style-name="T26">Cuando la solicitud de compensación se presente en periodo voluntario, si al término de dicho plazo estuviese pendiente de resolución no se iniciará el periodo ejecutivo por el importe concurrente entre deuda y crédito ofrecido, lo que no impedirá, en su caso, el devengo de los intereses de demora que puedan proceder hasta la fecha de reconocimiento del crédito o, en su caso, hasta la fecha de la resolución denegatoria.</text:span></text:p>
        </text:list-item>
      </text:list>
      <text:p text:style-name="P947"/>
      <text:list xml:id="list91321275604552" text:continue-numbering="true" text:style-name="WWNum73">
        <text:list-item>
          <text:p text:style-name="P715"><text:span text:style-name="T26">Si la solicitud se presentó en periodo voluntario y se dicta resolución denegatoria, dependiendo de que dicha resolución se notifique entre los días 1 y 15 de cada mes o entre el 16 y el último de cada mes, el obligado</text:span><text:span text:style-name="T12"> </text:span><text:span text:style-name="T26">al pago deberá</text:span><text:span text:style-name="T12"> </text:span><text:span text:style-name="T26">ingresar la deuda,</text:span><text:span text:style-name="T12"> </text:span><text:span text:style-name="T26">junto con los intereses devengados hasta</text:span><text:span text:style-name="T12"> </text:span><text:span text:style-name="T26">la fecha</text:span><text:span text:style-name="T12"> </text:span><text:span text:style-name="T26">de la resolución, desde la fecha de recepción de la notificación hasta el día 20 de dicho mes o hasta el 5 del mes siguiente.</text:span></text:p>
        </text:list-item>
      </text:list>
      <text:p text:style-name="P960"/>
      <text:p text:style-name="P1131">Transcurrido dicho plazo, si no se produce el ingreso de la deuda y los intereses, se exigirá la cantidad pendiente por el procedimiento de apremio. Si la compensación se hubiese solicitado en periodo ejecutivo y se deniega, se continuará el procedimiento de apremio.</text:p>
      <text:p text:style-name="P947"/>
      <text:list xml:id="list91320762436079" text:continue-numbering="true" text:style-name="WWNum73">
        <text:list-item>
          <text:p text:style-name="P477"><text:span text:style-name="T26">La solicitud de compensación no impedirá la solicitud de aplazamientos o fraccionamientos de la deuda restante.</text:span></text:p>
        </text:list-item>
      </text:list>
      <text:p text:style-name="P1041"/>
      <text:list xml:id="list91322036464714" text:continue-numbering="true" text:style-name="WWNum73">
        <text:list-item>
          <text:p text:style-name="P651"><text:span text:style-name="T26">La resolución deberá adoptarse y notificarse en el plazo de seis meses contados desde el día siguiente en que la solicitud tuvo entrada en el registro del órgano administrativo competente para su tramitación. Transcurrido dicho plazo sin que haya recaído resolución, los interesados podrán considerar desestimada la solicitud a los efectos de interponer el recurso correspondiente o esperar la resolución expresa.</text:span></text:p>
        </text:list-item>
      </text:list>
      <text:p text:style-name="P960"/>
      <text:list xml:id="list91320839481915" text:continue-numbering="true" text:style-name="WWNum73">
        <text:list-item>
          <text:p text:style-name="P716"><text:span text:style-name="T26">La extinción de la deuda se producirá con efectos de la presentación de la solicitud o cuando se cumplan los requisitos exigidos para las deudas y los créditos, si ese momento fuera posterior a dicha </text:span><text:span text:style-name="T23">presentación.</text:span></text:p>
        </text:list-item>
      </text:list>
      <text:p text:style-name="Text_20_body"/>
      <text:p text:style-name="P1156">Adoptado el acuerdo de compensación se declararán extinguidas las deudas y créditos en la cantidad concurrente. Dicho acuerdo será notificado al interesado y servirá como justificante de la extinción de la deuda.</text:p>
      <text:p text:style-name="Text_20_body"/>
      <text:list xml:id="list91320665844827" text:continue-numbering="true" text:style-name="WWNum73">
        <text:list-item>
          <text:p text:style-name="P657"><text:span text:style-name="T26">Si</text:span><text:span text:style-name="T12"> </text:span><text:span text:style-name="T26">el</text:span><text:span text:style-name="T12"> </text:span><text:span text:style-name="T26">crédito</text:span><text:span text:style-name="T7"> </text:span><text:span text:style-name="T26">es</text:span><text:span text:style-name="T16"> </text:span><text:span text:style-name="T26">inferior</text:span><text:span text:style-name="T16"> </text:span><text:span text:style-name="T26">a</text:span><text:span text:style-name="T16"> </text:span><text:span text:style-name="T26">la</text:span><text:span text:style-name="T23"> </text:span><text:span text:style-name="T26">deuda,</text:span><text:span text:style-name="T7"> </text:span><text:span text:style-name="T26">se</text:span><text:span text:style-name="T23"> </text:span><text:span text:style-name="T26">procederá</text:span><text:span text:style-name="T23"> </text:span><text:span text:style-name="T26">como</text:span><text:span text:style-name="T12"> </text:span><text:span text:style-name="T23">sigue:</text:span></text:p>
        </text:list-item>
      </text:list>
      <text:list xml:id="list3661785524" text:style-name="WWNum74">
        <text:list-item>
          <text:p text:style-name="P663"><text:span text:style-name="T26">La parte de la deuda que exceda del crédito seguirá el régimen ordinario, iniciándose el procedimiento de apremio,</text:span><text:span text:style-name="T12"> </text:span><text:span text:style-name="T26">si no es ingresada a su vencimiento,</text:span><text:span text:style-name="T12"> </text:span><text:span text:style-name="T26">o continuando dicho procedimiento, si ya se hubiese iniciado con anterioridad, siendo posible practicar compensaciones sucesivas con los créditos que posteriormente puedan reconocerse a favor del obligado al pago.</text:span></text:p>
        </text:list-item>
      </text:list>
      <text:p text:style-name="P1041"/>
      <text:list xml:id="list91321613114061" text:continue-numbering="true" text:style-name="WWNum74">
        <text:list-item>
          <text:p text:style-name="P755"><text:span text:style-name="T26">Por</text:span><text:span text:style-name="T7"> </text:span><text:span text:style-name="T26">la</text:span><text:span text:style-name="T7"> </text:span><text:span text:style-name="T26">parte</text:span><text:span text:style-name="T7"> </text:span><text:span text:style-name="T26">recurrente</text:span><text:span text:style-name="T28"> </text:span><text:span text:style-name="T26">se</text:span><text:span text:style-name="T28"> </text:span><text:span text:style-name="T26">procederá</text:span><text:span text:style-name="T23"> </text:span><text:span text:style-name="T26">según</text:span><text:span text:style-name="T28"> </text:span><text:span text:style-name="T26">lo</text:span><text:span text:style-name="T28"> </text:span><text:span text:style-name="T26">dispuesto</text:span><text:span text:style-name="T28"> </text:span><text:span text:style-name="T26">en</text:span><text:span text:style-name="T28"> </text:span><text:span text:style-name="T26">el</text:span><text:span text:style-name="T7"> </text:span><text:span text:style-name="T26">apartado</text:span><text:span text:style-name="T23"> </text:span><text:span text:style-name="T7">1.</text:span></text:p>
        </text:list-item>
      </text:list>
      <text:p text:style-name="Text_20_body"/>
      <text:list xml:id="list91321625794784" text:continue-list="list91320665844827" text:style-name="WWNum73">
        <text:list-item>
          <text:p text:style-name="P664"><text:span text:style-name="T26">En caso de que el crédito sea superior a la deuda, declarada la compensación se abonará la diferencia al interesado.</text:span></text:p>
        </text:list-item>
      </text:list>
      <text:p text:style-name="P930"><text:soft-page-break/></text:p>
      <text:p text:style-name="P939"/>
      <text:h text:style-name="P6" text:outline-level="3">Artículo<text:span text:style-name="T157"> </text:span>59º.<text:span text:style-name="T108"> </text:span>Compensación<text:span text:style-name="T106"> </text:span>de<text:span text:style-name="T108"> </text:span>oficio<text:span text:style-name="T106"> </text:span>de<text:span text:style-name="T108"> </text:span>deudas<text:span text:style-name="T108"> </text:span>de<text:span text:style-name="T111"> </text:span>Entidades<text:span text:style-name="T111"> </text:span><text:span text:style-name="T113">Públicas</text:span></text:h>
      <text:list xml:id="list3454441295" text:style-name="WWNum75">
        <text:list-item>
          <text:p text:style-name="P341"><text:span text:style-name="T26">Las deudas a favor del Ayuntamiento, cuando el deudor sea un Ente territorial, Organismo Autónomo, Seguridad Social o Entidad de derecho público, cuya actividad no se rija por el ordenamiento privado, serán compensadas de oficio, una vez transcurrido el plazo de ingreso en período voluntario, de acuerdo con el procedimiento regulado en el presente artículo.</text:span></text:p>
        </text:list-item>
      </text:list>
      <text:p text:style-name="P1175"/>
      <text:p text:style-name="P1048"/>
      <text:list xml:id="list91321626250850" text:continue-numbering="true" text:style-name="WWNum75">
        <text:list-item>
          <text:p text:style-name="P328"><text:span text:style-name="T26">Una vez transcurrido el período voluntario de pago y el plazo para interponer recurso sin que la deuda se haya satisfecho, se notificará al deudor la firmeza de la liquidación y la advertencia de que si, transcurridos tres meses, la deuda queda pendiente de pago se iniciará el procedimiento de </text:span><text:span text:style-name="T23">compensación.</text:span></text:p>
        </text:list-item>
      </text:list>
      <text:p text:style-name="P1031"/>
      <text:list xml:id="list91321222281333" text:continue-numbering="true" text:style-name="WWNum75">
        <text:list-item>
          <text:p text:style-name="P304"><text:span text:style-name="T26">Podrá aplazarse el inicio del procedimiento de compensación si las entidades deudoras acreditan ante el Ayuntamiento haber instado la aprobación de una modificación presupuestaria, porque las limitaciones presupuestarias impiden efectuar el pago.</text:span></text:p>
        </text:list-item>
      </text:list>
      <text:p text:style-name="P960"/>
      <text:list xml:id="list91322210103623" text:continue-numbering="true" text:style-name="WWNum75">
        <text:list-item>
          <text:p text:style-name="P231"><text:span text:style-name="T26">Transcurridos los plazos señalados, el Tesorero emitirá certificación sobre los siguientes </text:span><text:span text:style-name="T23">extremos:</text:span></text:p>
        </text:list-item>
      </text:list>
      <text:p text:style-name="P1041"/>
      <text:list xml:id="list3684281851" text:style-name="WWNum76">
        <text:list-item>
          <text:p text:style-name="P756"><text:span text:style-name="T26">Firmeza</text:span><text:span text:style-name="T28"> </text:span><text:span text:style-name="T26">de</text:span><text:span text:style-name="T28"> </text:span><text:span text:style-name="T26">la</text:span><text:span text:style-name="T28"> </text:span><text:span text:style-name="T26">deuda</text:span><text:span text:style-name="T7"> </text:span><text:span text:style-name="T26">por</text:span><text:span text:style-name="T7"> </text:span><text:span text:style-name="T26">inexistencia</text:span><text:span text:style-name="T28"> </text:span><text:span text:style-name="T26">de</text:span><text:span text:style-name="T28"> </text:span><text:span text:style-name="T26">recurso</text:span><text:span text:style-name="T28"> </text:span><text:span text:style-name="T26">pendiente</text:span><text:span text:style-name="T28"> </text:span><text:span text:style-name="T26">de</text:span><text:span text:style-name="T28"> </text:span><text:span text:style-name="T26">resolución,</text:span><text:span text:style-name="T28"> </text:span><text:span text:style-name="T26">ni</text:span><text:span text:style-name="T23"> </text:span><text:span text:style-name="T26">posibilidad</text:span><text:span text:style-name="T28"> </text:span><text:span text:style-name="T26">de interposición en plazo.</text:span></text:p>
        </text:list-item>
        <text:list-item>
          <text:p text:style-name="P158"><text:span text:style-name="T26">No</text:span><text:span text:style-name="T28"> </text:span><text:span text:style-name="T26">haberse</text:span><text:span text:style-name="T23"> </text:span><text:span text:style-name="T26">producido</text:span><text:span text:style-name="T7"> </text:span><text:span text:style-name="T26">la</text:span><text:span text:style-name="T16"> </text:span><text:span text:style-name="T26">prescripción</text:span><text:span text:style-name="T7"> </text:span><text:span text:style-name="T26">de</text:span><text:span text:style-name="T23"> </text:span><text:span text:style-name="T26">la</text:span><text:span text:style-name="T23"> deuda.</text:span></text:p>
        </text:list-item>
        <text:list-item>
          <text:p text:style-name="P145"><text:span text:style-name="T26">Notificaciones</text:span><text:span text:style-name="T34"> </text:span><text:span text:style-name="T26">reglamentarias</text:span><text:span text:style-name="T20"> </text:span><text:span text:style-name="T23">practicadas.</text:span></text:p>
        </text:list-item>
        <text:list-item>
          <text:p text:style-name="P121"><text:span text:style-name="T26">Existencia,</text:span><text:span text:style-name="T7"> </text:span><text:span text:style-name="T26">en</text:span><text:span text:style-name="T12"> </text:span><text:span text:style-name="T26">su</text:span><text:span text:style-name="T7"> </text:span><text:span text:style-name="T26">caso,</text:span><text:span text:style-name="T12"> </text:span><text:span text:style-name="T26">de</text:span><text:span text:style-name="T16"> </text:span><text:span text:style-name="T26">créditos</text:span><text:span text:style-name="T28"> </text:span><text:span text:style-name="T26">compensables,</text:span><text:span text:style-name="T7"> </text:span><text:span text:style-name="T26">a</text:span><text:span text:style-name="T12"> </text:span><text:span text:style-name="T26">favor</text:span><text:span text:style-name="T12"> </text:span><text:span text:style-name="T26">de</text:span><text:span text:style-name="T16"> </text:span><text:span text:style-name="T26">la</text:span><text:span text:style-name="T28"> </text:span><text:span text:style-name="T26">entidad</text:span><text:span text:style-name="T16"> </text:span><text:span text:style-name="T23">deudora.</text:span></text:p>
        </text:list-item>
      </text:list>
      <text:p text:style-name="Text_20_body"/>
      <text:list xml:id="list91322738212819" text:continue-list="list91322210103623" text:style-name="WWNum75">
        <text:list-item>
          <text:p text:style-name="P258"><text:span text:style-name="T26">Si de la certificación del Tesorero se deduce la existencia de créditos a compensar, se compensará de oficio la deuda con el crédito reconocido, notificándose tal circunstancia a la Entidad </text:span><text:span text:style-name="T23">interesada.</text:span></text:p>
        </text:list-item>
      </text:list>
      <text:p text:style-name="P960"/>
      <text:list xml:id="list91322513133663" text:continue-numbering="true" text:style-name="WWNum75">
        <text:list-item>
          <text:p text:style-name="P303"><text:span text:style-name="T26">Si</text:span><text:span text:style-name="T12"> </text:span><text:span text:style-name="T26">de</text:span><text:span text:style-name="T23"> </text:span><text:span text:style-name="T26">la</text:span><text:span text:style-name="T23"> </text:span><text:span text:style-name="T26">certificación</text:span><text:span text:style-name="T23"> </text:span><text:span text:style-name="T26">del</text:span><text:span text:style-name="T12"> </text:span><text:span text:style-name="T26">Tesorero</text:span><text:span text:style-name="T23"> </text:span><text:span text:style-name="T26">no se deduce</text:span><text:span text:style-name="T23"> </text:span><text:span text:style-name="T26">la existencia</text:span><text:span text:style-name="T23"> </text:span><text:span text:style-name="T26">de</text:span><text:span text:style-name="T23"> </text:span><text:span text:style-name="T26">créditos</text:span><text:span text:style-name="T23"> </text:span><text:span text:style-name="T26">a compensar, podrá realizarse una de las actuaciones siguientes:</text:span></text:p>
        </text:list-item>
      </text:list>
      <text:p text:style-name="P1041"/>
      <text:list xml:id="list91321363864866" text:continue-numbering="true" text:style-name="WWNum75">
        <text:list-item>
          <text:list>
            <text:list-item>
              <text:p text:style-name="P163"><text:span text:style-name="T26">Solicitar a la Administración del Estado o a la Autonómica que, con cargo a las transferencias que pudieran ordenarse a favor del Ente deudor, se aplique la retención de cantidad equivalente al importe de la deuda y sea puesto a disposición del Ayuntamiento.</text:span></text:p>
            </text:list-item>
            <text:list-item>
              <text:p text:style-name="P157"><text:span text:style-name="T26">Solicitar</text:span><text:span text:style-name="T31"> </text:span><text:span text:style-name="T26">la</text:span><text:span text:style-name="T3"> </text:span><text:span text:style-name="T26">colaboración</text:span><text:span text:style-name="T28"> </text:span><text:span text:style-name="T26">de</text:span><text:span text:style-name="T3"> </text:span><text:span text:style-name="T26">la</text:span><text:span text:style-name="T16"> </text:span><text:span text:style-name="T26">Agencia</text:span><text:span text:style-name="T28"> </text:span><text:span text:style-name="T26">Estatal</text:span><text:span text:style-name="T28"> </text:span><text:span text:style-name="T26">de</text:span><text:span text:style-name="T16"> </text:span><text:span text:style-name="T26">Administración</text:span><text:span text:style-name="T3"> </text:span><text:span text:style-name="T23">Tributaria.</text:span></text:p>
            </text:list-item>
          </text:list>
        </text:list-item>
      </text:list>
      <text:p text:style-name="Text_20_body"/>
      <text:list xml:id="list91322741299079" text:continue-numbering="true" text:style-name="WWNum75">
        <text:list-item>
          <text:p text:style-name="P291"><text:span text:style-name="T26">Cuando</text:span><text:span text:style-name="T23"> </text:span><text:span text:style-name="T26">de</text:span><text:span text:style-name="T23"> </text:span><text:span text:style-name="T26">las</text:span><text:span text:style-name="T23"> </text:span><text:span text:style-name="T26">actuaciones</text:span><text:span text:style-name="T23"> </text:span><text:span text:style-name="T26">referidas</text:span><text:span text:style-name="T23"> </text:span><text:span text:style-name="T26">en</text:span><text:span text:style-name="T23"> </text:span><text:span text:style-name="T26">el</text:span><text:span text:style-name="T12"> </text:span><text:span text:style-name="T26">punto</text:span><text:span text:style-name="T23"> </text:span><text:span text:style-name="T26">anterior</text:span><text:span text:style-name="T12"> </text:span><text:span text:style-name="T26">no</text:span><text:span text:style-name="T23"> </text:span><text:span text:style-name="T26">resulte</text:span><text:span text:style-name="T16"> </text:span><text:span text:style-name="T26">la</text:span><text:span text:style-name="T23"> </text:span><text:span text:style-name="T26">realización</text:span><text:span text:style-name="T23"> </text:span><text:span text:style-name="T26">del</text:span><text:span text:style-name="T12"> </text:span><text:span text:style-name="T26">crédito, se investigará la existencia de bienes patrimoniales a efectos de ordenar el embargo de los mismos, a través del procedimiento recaudatorio reglamentario, requiriéndose, en su caso, a la entidad deudora para que designe los bienes sobre los cuales proceder a la traba de embargo, procurando de este modo el menor perjuicio para los intereses y desarrollo de la entidad interesada por su carácter de entidad de derecho público.</text:span></text:p>
        </text:list-item>
      </text:list>
      <text:p text:style-name="P1051"><text:soft-page-break/></text:p>
      <text:p text:style-name="P1131">Si la fracción incumplida incluyese deudas en periodo ejecutivo de ingreso en el momento de presentarse la solicitud, se<text:span text:style-name="T113"> </text:span>producirá el vencimiento de la totalidad de las fracciones a las que extienda sus<text:span text:style-name="T138"> </text:span>efectos<text:span text:style-name="T139"> </text:span>la<text:span text:style-name="T138"> </text:span>garantía<text:span text:style-name="T138"> </text:span>parcial e<text:span text:style-name="T139"> </text:span>independiente.<text:span text:style-name="T138"> </text:span>Si<text:span text:style-name="T139"> </text:span>la<text:span text:style-name="T138"> </text:span>garantía<text:span text:style-name="T138"> </text:span>parcial<text:span text:style-name="T139"> </text:span>extendiese<text:span text:style-name="T139"> </text:span>sus<text:span text:style-name="T139"> </text:span>efectos<text:span text:style-name="T139"> </text:span>a<text:span text:style-name="T138"> </text:span>fracciones que incluyesen deudas en periodo ejecutivo de ingreso y a fracciones que incluyesen deudas en<text:span text:style-name="T154"> </text:span>periodo voluntario de ingreso en el momento de solicitarse el fraccionamiento, se deberá continuar el procedimiento de apremio respecto de las primeras. Respecto de las segundas deberá iniciarse el procedimiento de apremio y se exigirán los intereses de demora devengados a partir del día siguiente<text:span text:style-name="T154"> </text:span>al del vencimiento del plazo de ingreso en periodo voluntario hasta la fecha del vencimiento de pago de la fracción incumplida.</text:p>
      <text:p text:style-name="P1177"/>
      <text:p text:style-name="P1048"/>
      <text:p text:style-name="P1176">Transcurridos los plazos previstos en el <text:span text:style-name="T202">artículo 62.5 de la Ley 58/2003, de 17 de diciembre,</text:span><text:span text:style-name="T203"> </text:span><text:span text:style-name="T202">General Tributaria</text:span>, sin que el ingreso de las cantidades exigidas se hubiese efectuado, se procederá a ejecutar la garantía parcial.</text:p>
      <text:p text:style-name="P930"/>
      <text:p text:style-name="P1039"/>
      <text:h text:style-name="Heading_20_1" text:outline-level="2"><text:span text:style-name="T105">CAPÍTULO</text:span><text:span text:style-name="T160"> </text:span><text:span text:style-name="T105">IV.</text:span><text:span text:style-name="T107"> </text:span><text:span text:style-name="T105">DEVOLUCIÓN</text:span><text:span text:style-name="T158"> </text:span><text:span text:style-name="T105">DE</text:span><text:span text:style-name="T107"> </text:span><text:span text:style-name="T105">INGRESOS</text:span><text:span text:style-name="T112"> </text:span><text:span text:style-name="T114">INDEBIDOS</text:span></text:h>
      <text:p text:style-name="P922"/>
      <text:p text:style-name="P926"/>
      <text:h text:style-name="P22" text:outline-level="3">Artículo<text:span text:style-name="T113"> </text:span>60º.<text:span text:style-name="T155"> <text:s/></text:span><text:span text:style-name="T113">Iniciación</text:span></text:h>
      <text:list xml:id="list1492945777" text:style-name="WWNum77">
        <text:list-item>
          <text:p text:style-name="P437"><text:span text:style-name="T26">El procedimiento para el reconocimiento a la devolución de ingresos indebidos podrá iniciarse de oficio o a instancia de la persona interesada, ajustándose su tramitación a lo establecido</text:span><text:span text:style-name="T23"> </text:span><text:span text:style-name="T26">en los artículos 32 y 221 de la Ley General Tributaria; el R.D. 520/2005, de 13 de mayo, por el que se aprueba el Reglamento General de desarrollo de la Ley General Tributaria y por el artículo 131 del Real Decreto 1065/2007, de 27 de julio, por el que se aprueba el Reglamento General de las actuaciones y</text:span><text:span text:style-name="T23"> </text:span><text:span text:style-name="T26">procedimientos de gestión e inspección tributaria y</text:span><text:span text:style-name="T23"> </text:span><text:span text:style-name="T26">de desarrollo de las normas comunes de los procedimientos de aplicación de los tributos.</text:span></text:p>
        </text:list-item>
      </text:list>
      <text:p text:style-name="P1038"/>
      <text:p text:style-name="P1102">Las disposiciones indicadas, se aplicarán como supletorias en las devoluciones de cantidades que constituyen ingresos de derecho público, distintos de los tributos al amparo, del artículo 12 del Real Decreto Legislativo 2/2004, de 5 de marzo, por el que se aprueba el Texto Refundido de la Ley Reguladora de las Haciendas Locales.</text:p>
      <text:p text:style-name="Text_20_body"/>
      <text:list xml:id="list91321478362943" text:continue-numbering="true" text:style-name="WWNum77">
        <text:list-item>
          <text:p text:style-name="P259"><text:span text:style-name="T26">Cuando el procedimiento se inicie a instancia del interesado, la solicitud de devolución, contendrá además de la información exigida en el artículo 6.3 de esta Ordenanza, la siguiente </text:span><text:span text:style-name="T23">documentación:</text:span></text:p>
        </text:list-item>
      </text:list>
      <text:p text:style-name="Text_20_body"/>
      <text:list xml:id="list91322741055771" text:continue-numbering="true" text:style-name="WWNum77">
        <text:list-item>
          <text:list>
            <text:list-item>
              <text:p text:style-name="P237"><text:span text:style-name="T26">Justificación del ingreso indebido, adjuntando a la solicitud los documentos originales que acrediten el derecho a la devolución, así como cuantos elementos de prueba considere oportunos a tal </text:span><text:span text:style-name="T23">efecto.</text:span></text:p>
            </text:list-item>
          </text:list>
        </text:list-item>
      </text:list>
      <text:p text:style-name="Text_20_body"/>
      <text:p text:style-name="P1057">Los justificantes de ingreso podrán sustituirse por la mención exacta de los datos identificativos del ingreso realizado.</text:p>
      <text:p text:style-name="P1041"/>
      <text:list xml:id="list91321800300409" text:continue-numbering="true" text:style-name="WWNum77">
        <text:list-item>
          <text:list>
            <text:list-item>
              <text:p text:style-name="P295"><text:span text:style-name="T26">Modelo</text:span><text:span text:style-name="T23"> </text:span><text:span text:style-name="T26">oficial</text:span><text:span text:style-name="T12"> </text:span><text:span text:style-name="T26">del</text:span><text:span text:style-name="T16"> </text:span><text:span text:style-name="T26">alta</text:span><text:span text:style-name="T23"> </text:span><text:span text:style-name="T26">a</text:span><text:span text:style-name="T16"> </text:span><text:span text:style-name="T26">terceros</text:span><text:span text:style-name="T23"> </text:span><text:span text:style-name="T26">debidamente</text:span><text:span text:style-name="T23"> </text:span><text:span text:style-name="T26">cumplimentado,</text:span><text:span text:style-name="T23"> </text:span><text:span text:style-name="T26">en</text:span><text:span text:style-name="T23"> </text:span><text:span text:style-name="T26">el</text:span><text:span text:style-name="T12"> </text:span><text:span text:style-name="T26">que</text:span><text:span text:style-name="T23"> </text:span><text:span text:style-name="T26">conste</text:span><text:span text:style-name="T23"> </text:span><text:span text:style-name="T26">claramente los datos de la entidad financiera, titular y número de cuenta en la que habrá de efectuarse la devolución del ingreso indebido, salvo que dichos datos ya se encuentren en poder del Ayuntamiento, pudiendo solicitar la compensación en los términos indicados en la presente Ordenanza.</text:span></text:p>
            </text:list-item>
          </text:list>
        </text:list-item>
      </text:list>
      <text:p text:style-name="Text_20_body"/>
      <text:list xml:id="list91320743651306" text:continue-list="list91322391913366" text:style-name="WWNum70">
        <text:list-item>
          <text:p text:style-name="P757"><text:soft-page-break/><text:span text:style-name="T26">Cuando</text:span><text:span text:style-name="T31"> </text:span><text:span text:style-name="T26">el</text:span><text:span text:style-name="T23"> </text:span><text:span text:style-name="T26">procedimiento</text:span><text:span text:style-name="T28"> </text:span><text:span text:style-name="T26">se</text:span><text:span text:style-name="T23"> </text:span><text:span text:style-name="T26">inicie</text:span><text:span text:style-name="T7"> </text:span><text:span text:style-name="T26">de</text:span><text:span text:style-name="T28"> </text:span><text:span text:style-name="T26">oficio,</text:span><text:span text:style-name="T7"> </text:span><text:span text:style-name="T26">se</text:span><text:span text:style-name="T28"> </text:span><text:span text:style-name="T26">notificará</text:span><text:span text:style-name="T7"> </text:span><text:span text:style-name="T26">al</text:span><text:span text:style-name="T16"> </text:span><text:span text:style-name="T26">interesado</text:span><text:span text:style-name="T28"> </text:span><text:span text:style-name="T26">el</text:span><text:span text:style-name="T23"> </text:span><text:span text:style-name="T26">acuerdo</text:span><text:span text:style-name="T28"> </text:span><text:span text:style-name="T26">de</text:span><text:span text:style-name="T23"> iniciación.</text:span></text:p>
        </text:list-item>
      </text:list>
      <text:p text:style-name="Text_20_body"/>
      <text:p text:style-name="P1131">Cuando los datos en poder<text:span text:style-name="T138"> </text:span>del ayuntamiento sean suficientes para<text:span text:style-name="T138"> </text:span>formular<text:span text:style-name="T138"> </text:span>la propuesta de resolución, el procedimiento podrá iniciarse mediante la notificación de dicha propuesta.</text:p>
      <text:p text:style-name="P1041"/>
      <text:list xml:id="list91321404888049" text:continue-numbering="true" text:style-name="WWNum70">
        <text:list-item>
          <text:p text:style-name="P758"><text:span text:style-name="T26">El</text:span><text:span text:style-name="T12"> </text:span><text:span text:style-name="T26">tercero,</text:span><text:span text:style-name="T23"> </text:span><text:span text:style-name="T26">no</text:span><text:span text:style-name="T23"> </text:span><text:span text:style-name="T26">obligado,</text:span><text:span text:style-name="T7"> </text:span><text:span text:style-name="T26">que</text:span><text:span text:style-name="T23"> </text:span><text:span text:style-name="T26">haya</text:span><text:span text:style-name="T23"> </text:span><text:span text:style-name="T26">pagado</text:span><text:span text:style-name="T23"> </text:span><text:span text:style-name="T26">la</text:span><text:span text:style-name="T23"> </text:span><text:span text:style-name="T26">deuda</text:span><text:span text:style-name="T23"> </text:span><text:span text:style-name="T26">no</text:span><text:span text:style-name="T7"> </text:span><text:span text:style-name="T26">podrá</text:span><text:span text:style-name="T16"> </text:span><text:span text:style-name="T26">solicitar</text:span><text:span text:style-name="T16"> </text:span><text:span text:style-name="T26">la</text:span><text:span text:style-name="T23"> </text:span><text:span text:style-name="T26">devolución</text:span><text:span text:style-name="T23"> </text:span><text:span text:style-name="T26">del</text:span><text:span text:style-name="T28"> </text:span><text:span text:style-name="T26">ingreso</text:span><text:span text:style-name="T7"> </text:span><text:span text:style-name="T26">sin perjuicio de las acciones que en vía civil pudieran corresponderle.</text:span></text:p>
        </text:list-item>
      </text:list>
      <text:p text:style-name="P960"/>
      <text:p text:style-name="P1125">No obstante lo indicado en el párrafo anterior, tendrán derecho a la devolución de los ingresos que indebidamente hubieran realizado los contribuyentes, sus herederos o causahabientes.</text:p>
      <text:p text:style-name="P1179"/>
      <text:p text:style-name="P923"/>
      <text:p text:style-name="P923"/>
      <text:p text:style-name="P939"/>
      <text:h text:style-name="Heading_20_2" text:outline-level="3">Artículo<text:span text:style-name="T113"> </text:span>61º.<text:span text:style-name="T155"> <text:s/></text:span><text:span text:style-name="T113">Instrucción</text:span></text:h>
      <text:p text:style-name="P1131">El expediente será iniciado, informado y emitida propuesta por la misma unidad administrativa que expidió<text:span text:style-name="T113"> </text:span>la<text:span text:style-name="T113"> </text:span>liquidación o<text:span text:style-name="T113"> </text:span>aprobó el acuerdo o<text:span text:style-name="T113"> </text:span>resolución<text:span text:style-name="T113"> </text:span>que motivó el<text:span text:style-name="T138"> </text:span>ingreso indebido. Se iniciará por la Tesorería Municipal si se refiere a excesos, duplicidades o errores de domiciliaciones bancarias.</text:p>
      <text:p text:style-name="P1051"/>
      <text:p text:style-name="P1085">Finalizadas las actuaciones que procedan, se formulará la propuesta de resolución, que incorporará, en su caso, la propuesta de pago de los intereses de demora que correspondan de acuerdo con lo previsto en el artículo 32.3 de la Ley General Tributaria.</text:p>
      <text:p text:style-name="P947"/>
      <text:p text:style-name="P1123">Con carácter previo a la resolución, la unidad administrativa que tramite el expediente deberá notificar al obligado tributario la propuesta de resolución para que en un plazo de 10 días contados a partir del día siguiente al de la notificación, presente las alegaciones y<text:span text:style-name="T113"> </text:span>los documentos y<text:span text:style-name="T113"> </text:span>justificantes que estime <text:span text:style-name="T113">necesarios.</text:span></text:p>
      <text:p text:style-name="P1041"/>
      <text:p text:style-name="P1178">Se podrá prescindir de dicho trámite cuando no se tengan en cuenta otros hechos o<text:span text:style-name="T138"> </text:span>alegaciones que<text:span text:style-name="T138"> </text:span>las realizadas por el obligado tributario o cuando la cuantía propuesta a devolver sea igual a la solicitada, excluidos los intereses de demora.</text:p>
      <text:p text:style-name="P960"/>
      <text:p text:style-name="P1085">Conforme establecen las Bases de Ejecución del Presupuesto, el expediente debe ser sometido a fiscalización , con carácter previo a su resolución.</text:p>
      <text:p text:style-name="P1027"/>
      <text:h text:style-name="P8" text:outline-level="3">Artículo<text:span text:style-name="T106"> </text:span><text:span text:style-name="T108">62º.</text:span><text:tab/><text:span text:style-name="T113">Resolución</text:span></text:h>
      <text:p text:style-name="P1110">La<text:span text:style-name="T139"> </text:span>resolución<text:span text:style-name="T139"> </text:span>de<text:span text:style-name="T106"> </text:span>los<text:span text:style-name="T106"> </text:span>expedientes<text:span text:style-name="T139"> </text:span>de<text:span text:style-name="T139"> </text:span>devolución<text:span text:style-name="T139"> </text:span>de<text:span text:style-name="T106"> </text:span>ingresos<text:span text:style-name="T106"> </text:span>indebidos<text:span text:style-name="T139"> </text:span>corresponde<text:span text:style-name="T108"> </text:span>al<text:span text:style-name="T113"> Alcalde.</text:span></text:p>
      <text:p text:style-name="P1128">No obstante, dicha competencia está delegada en el Concejal Delegado de Hacienda, en virtud de lo<text:span text:style-name="T152"> </text:span>establecido en el artículo 3º.4 de la presente Ordenanza.</text:p>
      <text:p text:style-name="P1106">En la misma, si procede, se acordará el derecho a la devolución, determinándose el titular del derecho<text:span text:style-name="T154"> </text:span>y el importe de la devolución.</text:p>
      <text:p text:style-name="P960"/>
      <text:p text:style-name="P920"><text:span text:style-name="T206">(Artículo modificado por acuerdo plenario de 31-10-2017, elevado a</text:span><text:span text:style-name="T207"> </text:span><text:span text:style-name="T206">definitivo y</text:span><text:span text:style-name="T207"> </text:span><text:span text:style-name="T206">publicado</text:span><text:span text:style-name="T207"> </text:span><text:span text:style-name="T206">en el B.O.P nº 156</text:span><text:span text:style-name="T208"> </text:span><text:span text:style-name="T206">de 29 de diciembre de 2017, en vigor a partir del 1 de enero de 2018)</text:span></text:p>
      <text:p text:style-name="P921"><text:soft-page-break/><text:span text:style-name="T206">(rectificación</text:span><text:span text:style-name="T209"> </text:span><text:span text:style-name="T206">en</text:span><text:span text:style-name="T209"> </text:span><text:span text:style-name="T206">BOP</text:span><text:span text:style-name="T210"> </text:span><text:span text:style-name="T206">Nº</text:span><text:span text:style-name="T211"> </text:span><text:span text:style-name="T206">4,</text:span><text:span text:style-name="T209"> </text:span><text:span text:style-name="T206">de</text:span><text:span text:style-name="T209"> </text:span><text:span text:style-name="T206">8</text:span><text:span text:style-name="T209"> </text:span><text:span text:style-name="T206">de</text:span><text:span text:style-name="T209"> </text:span><text:span text:style-name="T206">enero</text:span><text:span text:style-name="T209"> </text:span><text:span text:style-name="T206">de</text:span><text:span text:style-name="T209"> </text:span><text:span text:style-name="T206">2018).</text:span><text:span text:style-name="T209"> </text:span><text:span text:style-name="T206">con</text:span><text:span text:style-name="T209"> </text:span><text:span text:style-name="T206">entrada</text:span><text:span text:style-name="T209"> </text:span><text:span text:style-name="T206">en</text:span><text:span text:style-name="T209"> </text:span><text:span text:style-name="T206">vigor</text:span><text:span text:style-name="T209"> </text:span><text:span text:style-name="T206">al</text:span><text:span text:style-name="T211"> </text:span><text:span text:style-name="T206">día</text:span><text:span text:style-name="T209"> </text:span><text:span text:style-name="T206">siguiente</text:span><text:span text:style-name="T209"> </text:span><text:span text:style-name="T206">de</text:span><text:span text:style-name="T209"> </text:span><text:span text:style-name="T206">su </text:span><text:span text:style-name="T207">publicación.</text:span></text:p>
      <text:p text:style-name="P1074"/>
      <text:h text:style-name="Heading_20_1" text:outline-level="2"><text:span text:style-name="T105">TÍTULO</text:span><text:span text:style-name="T112"> </text:span><text:span text:style-name="T105">CUARTO.</text:span><text:span text:style-name="T112"> </text:span><text:span text:style-name="T105">NORMAS</text:span><text:span text:style-name="T158"> </text:span><text:span text:style-name="T105">SOBRE</text:span><text:span text:style-name="T158"> </text:span><text:span text:style-name="T114">INSPECCIÓN</text:span></text:h>
      <text:p text:style-name="P949"/>
      <text:p text:style-name="P886"><text:span text:style-name="T1">CAPÍTULO</text:span><text:span text:style-name="T19"> </text:span><text:span text:style-name="T1">I.</text:span><text:span text:style-name="T33"> </text:span><text:span text:style-name="T1">PRINCIPIOS</text:span><text:span text:style-name="T6"> </text:span><text:span text:style-name="T22">GENERALES</text:span></text:p>
      <text:p text:style-name="P949"/>
      <text:h text:style-name="P22" text:outline-level="3">Artículo<text:span text:style-name="T113"> </text:span>63º.<text:span text:style-name="T155"> <text:s/></text:span>La <text:span text:style-name="T113">Inspección</text:span></text:h>
      <text:list xml:id="list1332041744" text:style-name="WWNum78">
        <text:list-item>
          <text:p text:style-name="P305"><text:span text:style-name="T26">Constituye la Inspección, en el ámbito de la competencia del Excmo. Ayuntamiento de La Orotava, la unidad administrativa constituida por los Inspectores de Tributos, que dentro de la autonomía funcional y reglamentaria, tienen encomendada la función de comprobar la situación tributaria de los distintos sujetos pasivos o demás obligados tributarios con el fin de verificar el exacto cumplimiento de sus obligaciones y deberes para con la Hacienda Municipal, procediendo, en su caso, a la regularización correspondiente.</text:span></text:p>
        </text:list-item>
      </text:list>
      <text:p text:style-name="P1058"/>
      <text:p text:style-name="P1064">Asimismo, se configuran también dentro del servicio de Inspección las actuaciones necesarias para la comprobación de la situación de los distintos sujetos pasivos o demás obligados referidos a todos<text:span text:style-name="T212"> </text:span>los<text:span text:style-name="T212"> </text:span>ingresos<text:span text:style-name="T213"> </text:span>de<text:span text:style-name="T213"> </text:span>derecho<text:span text:style-name="T213"> </text:span>público<text:span text:style-name="T213"> </text:span>de<text:span text:style-name="T213"> </text:span>titularidad<text:span text:style-name="T213"> </text:span>municipal<text:span text:style-name="T214"> </text:span>y<text:span text:style-name="T215"> </text:span>sobre<text:span text:style-name="T212"> </text:span>los<text:span text:style-name="T213"> </text:span>que<text:span text:style-name="T213"> </text:span>no<text:span text:style-name="T215"> </text:span>sea<text:span text:style-name="T213"> </text:span>incompatible<text:span text:style-name="T216"> </text:span><text:span text:style-name="T106">la</text:span></text:p>
      <text:p text:style-name="P1003"/>
      <text:p text:style-name="P1155">aplicación de las normas reguladas en la presente Ordenanza. A estos efectos y dentro del marco legal citado,<text:span text:style-name="T113"> </text:span>cuantas<text:span text:style-name="T113"> </text:span>referencias<text:span text:style-name="T108"> </text:span>puedan<text:span text:style-name="T113"> </text:span>hacerse<text:span text:style-name="T113"> </text:span>para<text:span text:style-name="T113"> </text:span>la<text:span text:style-name="T108"> </text:span>inspección<text:span text:style-name="T113"> </text:span>de<text:span text:style-name="T108"> </text:span>ingresos<text:span text:style-name="T113"> </text:span>de<text:span text:style-name="T113"> </text:span>carácter<text:span text:style-name="T108"> </text:span>tributario<text:span text:style-name="T113"> </text:span>deberán ser entendidas para todas los ingresos de derecho público.</text:p>
      <text:p text:style-name="P947"/>
      <text:list xml:id="list91322555977334" text:continue-numbering="true" text:style-name="WWNum78">
        <text:list-item>
          <text:p text:style-name="P306"><text:span text:style-name="T26">La Inspección podrá tener atribuidas otras funciones de gestión. Asimismo, las unidades administrativas con funciones en materia de gestión podrán efectuar la comprobación formal de los datos consignados en las declaraciones presentadas.</text:span></text:p>
        </text:list-item>
      </text:list>
      <text:p text:style-name="P936"/>
      <text:h text:style-name="P6" text:outline-level="3">Artículo<text:span text:style-name="T113"> </text:span>64º.<text:span text:style-name="T161"> <text:s/></text:span>Funciones de<text:span text:style-name="T108"> </text:span>la<text:span text:style-name="T138"> </text:span><text:span text:style-name="T113">Inspección</text:span></text:h>
      <text:list xml:id="list2373211328" text:style-name="WWNum79">
        <text:list-item>
          <text:p text:style-name="P504"><text:span text:style-name="T26">Corresponde</text:span><text:span text:style-name="T23"> </text:span><text:span text:style-name="T26">a</text:span><text:span text:style-name="T16"> </text:span><text:span text:style-name="T26">la</text:span><text:span text:style-name="T12"> </text:span><text:span text:style-name="T23">Inspección:</text:span></text:p>
        </text:list-item>
      </text:list>
      <text:p text:style-name="Text_20_body"/>
      <text:list xml:id="list91322044756493" text:continue-numbering="true" text:style-name="WWNum79">
        <text:list-item>
          <text:list>
            <text:list-item>
              <text:p text:style-name="P759"><text:span text:style-name="T26">La investigación de los supuestos de hecho de las obligaciones tributarias para el descubrimiento de los que sean ignorados por el Ayuntamiento.</text:span></text:p>
            </text:list-item>
            <text:list-item>
              <text:p text:style-name="P760"><text:span text:style-name="T26">La comprobación de la veracidad y exactitud de las declaraciones presentadas por los obligados tributarios.</text:span></text:p>
            </text:list-item>
            <text:list-item>
              <text:p text:style-name="P760"><text:span text:style-name="T26">La realización de actuaciones de obtención de información relacionadas con la aplicación de los tributos, de acuerdo con lo establecido en los artículos 93 y</text:span><text:span text:style-name="T12"> </text:span><text:span text:style-name="T26">94 de la Ley</text:span><text:span text:style-name="T12"> </text:span><text:span text:style-name="T26">58/2003 de 17 de diciembre, General Tributaria.</text:span></text:p>
            </text:list-item>
            <text:list-item>
              <text:p text:style-name="P762"><text:span text:style-name="T26">La comprobación</text:span><text:span text:style-name="T28"> </text:span><text:span text:style-name="T26">del valor</text:span><text:span text:style-name="T7"> </text:span><text:span text:style-name="T26">de</text:span><text:span text:style-name="T12"> </text:span><text:span text:style-name="T26">derechos,</text:span><text:span text:style-name="T28"> </text:span><text:span text:style-name="T26">rentas,</text:span><text:span text:style-name="T28"> </text:span><text:span text:style-name="T26">productos,</text:span><text:span text:style-name="T28"> </text:span><text:span text:style-name="T26">bienes,</text:span><text:span text:style-name="T12"> </text:span><text:span text:style-name="T26">patrimonios,</text:span><text:span text:style-name="T28"> </text:span><text:span text:style-name="T26">empresas y demás elementos, cuando sea necesaria para la determinación de las obligaciones tributarias, siendo de aplicación lo dispuesto en los artículos 134 y 135 de la Ley General </text:span><text:span text:style-name="T23">Tributaria.</text:span></text:p>
            </text:list-item>
            <text:list-item>
              <text:p text:style-name="P759"><text:span text:style-name="T26">La comprobación del cumplimiento de los requisitos exigidos para la obtención de beneficios o incentivos fiscales y devoluciones tributarias, así como para la aplicación de regímenes tributarios especiales.</text:span></text:p>
            </text:list-item>
            <text:list-item>
              <text:p text:style-name="P763"><text:span text:style-name="T26">La información a los obligados tributarios con motivo de las actuaciones inspectoras sobre sus derechos y obligaciones tributarias y la forma en que deben cumplir estas últimas.</text:span></text:p>
            </text:list-item>
            <text:list-item>
              <text:p text:style-name="P765"><text:span text:style-name="T26">La práctica de las liquidaciones tributarias resultantes de sus actuaciones de comprobación e investigación.</text:span></text:p>
            </text:list-item>
            <text:list-item>
              <text:p text:style-name="P761"><text:span text:style-name="T26">La realización de actuaciones de comprobación limitada, conforme a lo establecido en los artículos 136 a 140 de la Ley General Tributaria.</text:span></text:p>
            </text:list-item>
            <text:list-item>
              <text:p text:style-name="P766"><text:span text:style-name="T26">El</text:span><text:span text:style-name="T7"> </text:span><text:span text:style-name="T26">asesoramiento</text:span><text:span text:style-name="T3"> </text:span><text:span text:style-name="T26">e</text:span><text:span text:style-name="T28"> </text:span><text:span text:style-name="T26">informe</text:span><text:span text:style-name="T28"> </text:span><text:span text:style-name="T26">a</text:span><text:span text:style-name="T28"> </text:span><text:span text:style-name="T26">órganos</text:span><text:span text:style-name="T28"> </text:span><text:span text:style-name="T26">de</text:span><text:span text:style-name="T28"> </text:span><text:span text:style-name="T26">la</text:span><text:span text:style-name="T28"> </text:span><text:span text:style-name="T26">Administración</text:span><text:span text:style-name="T28"> </text:span><text:span text:style-name="T23">pública.</text:span></text:p>
            </text:list-item>
            <text:list-item>
              <text:p text:style-name="P764"><text:span text:style-name="T26">La realización de las intervenciones tributarias de carácter permanente o no permanente, que se regirán por lo dispuesto en su normativa específica y, en defecto de regulación expresa, por la Ley General Tributaria, con exclusión del artículo 149 de dicha norma</text:span></text:p>
            </text:list-item>
            <text:list-item>
              <text:p text:style-name="P767"><text:span text:style-name="T26">Las demás que se establezcan en otras disposiciones o se le encomienden por las autoridades competentes.</text:span></text:p>
            </text:list-item>
          </text:list>
        </text:list-item>
      </text:list>
      <text:p text:style-name="P1073"/>
      <text:list xml:id="list91320674474645" text:continue-numbering="true" text:style-name="WWNum79">
        <text:list-item>
          <text:p text:style-name="P768"><text:span text:style-name="T26">La Inspección de los tributos locales cuya gestión esté a cargo de otras Administraciones y Organismos Públicos</text:span><text:span text:style-name="T28"> </text:span><text:span text:style-name="T26">distintos de este</text:span><text:span text:style-name="T28"> </text:span><text:span text:style-name="T26">Ayuntamiento</text:span><text:span text:style-name="T28"> </text:span><text:span text:style-name="T26">corresponderá</text:span><text:span text:style-name="T28"> </text:span><text:span text:style-name="T26">a dichos Entes,</text:span><text:span text:style-name="T12"> </text:span><text:span text:style-name="T26">sin</text:span><text:span text:style-name="T12"> </text:span><text:span text:style-name="T26">perjuicio</text:span><text:span text:style-name="T12"> </text:span><text:span text:style-name="T26">de las fórmulas de colaboración que pudieran establecerse.</text:span></text:p>
        </text:list-item>
      </text:list>
      <text:p text:style-name="P936"><text:soft-page-break/></text:p>
      <text:h text:style-name="P34" text:outline-level="3">Artículo<text:span text:style-name="T139"> </text:span>65º.<text:span text:style-name="T161"> <text:s/></text:span>Personal<text:span text:style-name="T138"> </text:span><text:span text:style-name="T113">Inspector</text:span></text:h>
      <text:list xml:id="list1557928496" text:style-name="WWNum80">
        <text:list-item>
          <text:p text:style-name="P769"><text:span text:style-name="T26">Las actuaciones derivadas de las funciones señaladas en el artículo 63º de la presente Ordenanza se realizarán por los funcionarios que desempeñen los correspondientes puestos de trabajo con competencia para la inspección</text:span><text:span text:style-name="T12"> </text:span><text:span text:style-name="T26">de los tributos. No obstante,</text:span><text:span text:style-name="T12"> </text:span><text:span text:style-name="T26">actuaciones meramente preparatorias, o de comprobación o prueba de hechos, o circunstancias con trascendencia tributaria podrán encomendarse a otros empleados públicos que no ostenten la categoría de funcionarios.</text:span></text:p>
        </text:list-item>
        <text:list-item>
          <text:p text:style-name="P770"><text:span text:style-name="T26">Los funcionarios que ocupen puestos de trabajo que supongan el desempeño de funciones propias</text:span><text:span text:style-name="T88"> </text:span><text:span text:style-name="T26">de</text:span><text:span text:style-name="T88"> </text:span><text:span text:style-name="T26">la</text:span><text:span text:style-name="T89"> </text:span><text:span text:style-name="T26">Inspección,</text:span><text:span text:style-name="T90"> </text:span><text:span text:style-name="T26">desde</text:span><text:span text:style-name="T88"> </text:span><text:span text:style-name="T26">la</text:span><text:span text:style-name="T88"> </text:span><text:span text:style-name="T26">toma</text:span><text:span text:style-name="T89"> </text:span><text:span text:style-name="T26">de</text:span><text:span text:style-name="T89"> </text:span><text:span text:style-name="T26">posesión</text:span><text:span text:style-name="T89"> </text:span><text:span text:style-name="T26">en</text:span><text:span text:style-name="T90"> </text:span><text:span text:style-name="T26">los</text:span><text:span text:style-name="T89"> </text:span><text:span text:style-name="T26">mismos,</text:span><text:span text:style-name="T91"> </text:span><text:span text:style-name="T26">estarán</text:span><text:span text:style-name="T89"> </text:span><text:span text:style-name="T26">investidos</text:span><text:span text:style-name="T89"> </text:span><text:span text:style-name="T26">de</text:span><text:span text:style-name="T89"> </text:span><text:span text:style-name="T26">los</text:span></text:p>
        </text:list-item>
      </text:list>
      <text:p text:style-name="P1004"/>
      <text:p text:style-name="P1132">correspondientes derechos, prerrogativas y consideraciones y quedarán sujetos tanto a los deberes inherentes al ejercicio y dignidad de la función pública como a los propios de su específica condición.</text:p>
      <text:list xml:id="list91321440519121" text:continue-numbering="true" text:style-name="WWNum80">
        <text:list-item>
          <text:p text:style-name="P324"><text:span text:style-name="T26">Los funcionarios de la Inspección, en el ejercicio de las funciones inspectoras, serán considerados como Agentes de la Autoridad, a los efectos de la responsabilidad administrativa y penal de quienes ofrezcan resistencia o cometan atentado o desacato contra ellos, de hecho, o de palabra, en actos de</text:span><text:span text:style-name="T23"> </text:span><text:span text:style-name="T26">servicio</text:span><text:span text:style-name="T23"> </text:span><text:span text:style-name="T26">o</text:span><text:span text:style-name="T23"> </text:span><text:span text:style-name="T26">con motivo del mismo. El</text:span><text:span text:style-name="T12"> </text:span><text:span text:style-name="T26">Jefe</text:span><text:span text:style-name="T23"> </text:span><text:span text:style-name="T26">del</text:span><text:span text:style-name="T12"> </text:span><text:span text:style-name="T26">Servicio</text:span><text:span text:style-name="T23"> </text:span><text:span text:style-name="T26">dará</text:span><text:span text:style-name="T23"> </text:span><text:span text:style-name="T26">cuenta</text:span><text:span text:style-name="T23"> </text:span><text:span text:style-name="T26">de aquellos actos al Órgano competente de la Corporación para que ejercite la acción legal que corresponda.</text:span></text:p>
        </text:list-item>
      </text:list>
      <text:p text:style-name="P1051"/>
      <text:list xml:id="list91321707978172" text:continue-numbering="true" text:style-name="WWNum80">
        <text:list-item>
          <text:p text:style-name="P238"><text:span text:style-name="T26">El Alcalde-Presidente proveerá al personal inspector de un carnet u otra identificación que les acredite para el desempeño de su puesto de trabajo.</text:span></text:p>
        </text:list-item>
      </text:list>
      <text:p text:style-name="P1072"/>
      <text:h text:style-name="Heading_20_2" text:outline-level="3">Artículo<text:span text:style-name="T139"> </text:span>66º.<text:span text:style-name="T161"> <text:s/></text:span>Deberes<text:span text:style-name="T113"> </text:span>del<text:span text:style-name="T108"> </text:span>Personal<text:span text:style-name="T108"> </text:span><text:span text:style-name="T113">Inspector</text:span></text:h>
      <text:list xml:id="list4156299656" text:style-name="WWNum81">
        <text:list-item>
          <text:p text:style-name="P297"><text:span text:style-name="T26">La Inspección servirá con objetividad los intereses generales y actuará de acuerdo con los principios constitucionales de eficacia, jerarquía, descentralización, desconcentración y coordinación, con sometimiento pleno a la Ley y al Derecho.</text:span></text:p>
        </text:list-item>
        <text:list-item>
          <text:p text:style-name="P469"><text:span text:style-name="T26">En el ejercicio de sus funciones, sin merma de su autoridad y del cumplimiento de sus deberes, la Inspección observará la más exquisita cortesía, guardando a los interesados y al público en general la mayor consideración e informando a aquéllos, con motivo de las actuaciones inspectoras, tanto de sus derechos como acerca de sus deberes tributarios y de la conducta que deben seguir en sus relaciones con la Administración, para facilitarles el cumplimiento de sus obligaciones fiscales, apoyando sus razones con textos legales.</text:span></text:p>
        </text:list-item>
        <text:list-item>
          <text:p text:style-name="P339"><text:span text:style-name="T26">Los funcionarios de la Inspección deberán guardar sigilo riguroso y observar estricto secreto respecto de los asuntos que conozcan por razón de su cargo.</text:span></text:p>
        </text:list-item>
      </text:list>
      <text:p text:style-name="P1098">La infracción de cualquiera de los deberes de secreto o sigilo constituirá falta administrativa grave, sin perjuicio de que por su naturaleza la conducta pudiera ser constitutiva de delito.</text:p>
      <text:p text:style-name="P1180">Constituirá falta administrativa muy grave la publicación o utilización indebida de secretos oficiales,<text:span text:style-name="T138"> </text:span>así declarados<text:span text:style-name="T138"> </text:span>por<text:span text:style-name="T139"> </text:span>Ley<text:span text:style-name="T108"> </text:span>o<text:span text:style-name="T138"> </text:span>clasificados<text:span text:style-name="T138"> </text:span>como<text:span text:style-name="T138"> </text:span>tales,<text:span text:style-name="T138"> </text:span>y<text:span text:style-name="T108"> </text:span>la<text:span text:style-name="T138"> </text:span>infracción<text:span text:style-name="T138"> </text:span>del particular deber de<text:span text:style-name="T138"> </text:span>sigilo establecido en la Ley General Tributaria.</text:p>
      <text:list xml:id="list91321832729161" text:continue-numbering="true" text:style-name="WWNum81">
        <text:list-item>
          <text:p text:style-name="P772"><text:span text:style-name="T26">Los funcionarios de la Inspección no estarán obligados a declarar como testigos en los procedimientos civiles ni penales, por delitos privados, cuando no pudieran hacerlo sin violar los deberes de secreto y sigilo que están obligados a guardar.</text:span></text:p>
        </text:list-item>
        <text:list-item>
          <text:p text:style-name="P197"><text:span text:style-name="T26">Todo el personal con destino en órganos o dependencias con competencias inspectoras queda sujeto al mismo deber de secreto o sigilo acerca de los hechos que conozca por razón de su puesto de trabajo, siéndole de aplicación lo dispuesto en los apartados anteriores.</text:span></text:p>
        </text:list-item>
      </text:list>
      <text:p text:style-name="P930"/>
      <text:p text:style-name="P1050"/>
      <text:h text:style-name="P47" text:outline-level="2"><text:span text:style-name="T105">CAPÍTULO</text:span><text:span text:style-name="T137"> </text:span><text:span text:style-name="T105">SEGUNDO.</text:span><text:span text:style-name="T217"> </text:span><text:span text:style-name="T105">ACTUACIONES</text:span><text:span text:style-name="T218"> </text:span><text:span text:style-name="T114">INSPECTORAS</text:span></text:h>
      <text:p text:style-name="P935"/>
      <text:p text:style-name="P883"><text:span text:style-name="T1">SECCIÓN</text:span><text:span text:style-name="T6"> </text:span><text:span text:style-name="T1">1ª.</text:span><text:span text:style-name="T30"> </text:span><text:span text:style-name="T1">CLASES</text:span><text:span text:style-name="T15"> </text:span><text:span text:style-name="T1">DE</text:span><text:span text:style-name="T15"> </text:span><text:span text:style-name="T22">ACTUACIONES</text:span></text:p>
      <text:p text:style-name="P922"/>
      <text:p text:style-name="P926"/>
      <text:h text:style-name="P13" text:outline-level="3"><text:soft-page-break/>Artículo<text:span text:style-name="T106"> </text:span><text:span text:style-name="T108">67º.</text:span><text:tab/>Clases<text:span text:style-name="T139"> </text:span>de<text:span text:style-name="T138"> </text:span><text:span text:style-name="T113">Actuaciones</text:span></text:h>
      <text:p text:style-name="P1093">Las<text:span text:style-name="T108"> </text:span>actuaciones<text:span text:style-name="T106"> </text:span>inspectoras<text:span text:style-name="T106"> </text:span>podrán<text:span text:style-name="T139"> </text:span><text:span text:style-name="T108">ser:</text:span></text:p>
      <text:p text:style-name="P947"/>
      <text:list xml:id="list91321789211208" text:continue-numbering="true" text:style-name="WWNum81">
        <text:list-item>
          <text:list>
            <text:list-item>
              <text:p text:style-name="P139"><text:span text:style-name="T26">De</text:span><text:span text:style-name="T28"> </text:span><text:span text:style-name="T26">comprobación</text:span><text:span text:style-name="T28"> </text:span><text:span text:style-name="T26">e</text:span><text:span text:style-name="T16"> </text:span><text:span text:style-name="T23">investigación.</text:span></text:p>
            </text:list-item>
            <text:list-item>
              <text:p text:style-name="P139"><text:span text:style-name="T26">De</text:span><text:span text:style-name="T16"> </text:span><text:span text:style-name="T26">obtención</text:span><text:span text:style-name="T28"> </text:span><text:span text:style-name="T26">de</text:span><text:span text:style-name="T7"> </text:span><text:span text:style-name="T26">información</text:span><text:span text:style-name="T28"> </text:span><text:span text:style-name="T26">con</text:span><text:span text:style-name="T3"> </text:span><text:span text:style-name="T26">trascendencia</text:span><text:span text:style-name="T16"> </text:span><text:span text:style-name="T23">tributaria</text:span></text:p>
            </text:list-item>
            <text:list-item>
              <text:p text:style-name="P118"><text:span text:style-name="T26">De</text:span><text:span text:style-name="T16"> </text:span><text:span text:style-name="T23">valoración.</text:span></text:p>
            </text:list-item>
            <text:list-item>
              <text:p text:style-name="P139"><text:span text:style-name="T26">De</text:span><text:span text:style-name="T28"> </text:span><text:span text:style-name="T26">informe</text:span><text:span text:style-name="T28"> </text:span><text:span text:style-name="T26">y</text:span><text:span text:style-name="T7"> </text:span><text:span text:style-name="T23">asesoramiento.</text:span></text:p>
            </text:list-item>
          </text:list>
        </text:list-item>
      </text:list>
      <text:p text:style-name="P954"/>
      <text:h text:style-name="P5" text:outline-level="3">Artículo<text:span text:style-name="T106"> </text:span><text:span text:style-name="T108">68º.</text:span><text:tab/>Actuaciones<text:span text:style-name="T159"> </text:span>de<text:span text:style-name="T106"> </text:span>comprobación<text:span text:style-name="T106"> </text:span>e<text:span text:style-name="T106"> </text:span><text:span text:style-name="T113">investigación</text:span></text:h>
      <text:p text:style-name="P1005"/>
      <text:list xml:id="list777256775" text:style-name="WWNum82">
        <text:list-item>
          <text:p text:style-name="P364"><text:span text:style-name="T26">Las actuaciones de comprobación e investigación tendrán por objeto verificar el adecuado cumplimiento por los sujetos pasivos u obligados tributarios de sus obligaciones y deberes para con la Hacienda Local.</text:span></text:p>
        </text:list-item>
        <text:list-item>
          <text:p text:style-name="P243"><text:span text:style-name="T26">Con ocasión de estas actuaciones, se comprobará la exactitud y veracidad de los hechos y circunstancias de cualquier naturaleza consignados por los sujetos pasivos y obligados tributarios en cuantas declaraciones y comunicaciones se exijan para cada tributo. Asimismo, se investigará la posible existencia de elementos de hecho u otros antecedentes con trascendencia tributaria que sean desconocidos total o parcialmente por la Administración. Finalmente determinará, en su caso, la exactitud de las operaciones de liquidación tributaria practicadas por los sujetos pasivos y establecerá la regularización que estime procedente de la situación tributaria de aquéllos.</text:span></text:p>
        </text:list-item>
      </text:list>
      <text:p text:style-name="P1072"/>
      <text:h text:style-name="Heading_20_2" text:outline-level="3">Artículo<text:span text:style-name="T139"> </text:span>69º.<text:span text:style-name="T163"> <text:s/></text:span>Actuaciones<text:span text:style-name="T139"> </text:span>de<text:span text:style-name="T113"> </text:span>obtención<text:span text:style-name="T106"> </text:span>de<text:span text:style-name="T113"> información</text:span></text:h>
      <text:list xml:id="list3638298093" text:style-name="WWNum83">
        <text:list-item>
          <text:p text:style-name="P342"><text:span text:style-name="T26">Son actuaciones de obtención de información las que tienen por objeto el conocimiento de los</text:span><text:span text:style-name="T23"> </text:span><text:span text:style-name="T26">datos</text:span><text:span text:style-name="T16"> </text:span><text:span text:style-name="T26">o</text:span><text:span text:style-name="T23"> </text:span><text:span text:style-name="T26">antecedentes</text:span><text:span text:style-name="T23"> </text:span><text:span text:style-name="T26">de</text:span><text:span text:style-name="T16"> </text:span><text:span text:style-name="T26">cualquier</text:span><text:span text:style-name="T12"> </text:span><text:span text:style-name="T26">naturaleza</text:span><text:span text:style-name="T23"> </text:span><text:span text:style-name="T26">que</text:span><text:span text:style-name="T23"> </text:span><text:span text:style-name="T26">obren</text:span><text:span text:style-name="T23"> </text:span><text:span text:style-name="T26">en</text:span><text:span text:style-name="T7"> </text:span><text:span text:style-name="T26">poder</text:span><text:span text:style-name="T12"> </text:span><text:span text:style-name="T26">de</text:span><text:span text:style-name="T23"> </text:span><text:span text:style-name="T26">una</text:span><text:span text:style-name="T23"> </text:span><text:span text:style-name="T26">persona</text:span><text:span text:style-name="T23"> </text:span><text:span text:style-name="T26">o</text:span><text:span text:style-name="T23"> </text:span><text:span text:style-name="T26">entidad,</text:span><text:span text:style-name="T23"> </text:span><text:span text:style-name="T26">y</text:span><text:span text:style-name="T7"> </text:span><text:span text:style-name="T26">tengan trascendencia tributaria respecto de otras personas o Entidades distintas de aquélla, sin que existiera obligación con carácter general de haberlos facilitado a la Administración mediante las correspondientes declaraciones.</text:span></text:p>
        </text:list-item>
        <text:list-item>
          <text:p text:style-name="P227"><text:span text:style-name="T26">Las</text:span><text:span text:style-name="T23"> </text:span><text:span text:style-name="T26">actuaciones</text:span><text:span text:style-name="T23"> </text:span><text:span text:style-name="T26">de obtención</text:span><text:span text:style-name="T23"> </text:span><text:span text:style-name="T26">de</text:span><text:span text:style-name="T23"> </text:span><text:span text:style-name="T26">información</text:span><text:span text:style-name="T23"> </text:span><text:span text:style-name="T26">se</text:span><text:span text:style-name="T23"> </text:span><text:span text:style-name="T26">realizarán</text:span><text:span text:style-name="T23"> </text:span><text:span text:style-name="T26">por</text:span><text:span text:style-name="T12"> </text:span><text:span text:style-name="T26">la</text:span><text:span text:style-name="T23"> </text:span><text:span text:style-name="T26">Inspección bien por</text:span><text:span text:style-name="T12"> </text:span><text:span text:style-name="T26">propia iniciativa o a solicitud de los demás Órganos de la Administración Local.</text:span></text:p>
        </text:list-item>
        <text:list-item>
          <text:p text:style-name="P428"><text:span text:style-name="T26">Estas actuaciones podrán realizarse respecto de datos obrantes en poder de cualquier persona, natural o jurídica, pública o privada, y que se refieran a cualesquiera personas o Entidades, dentro de los límites establecidos por el Reglamento General de la Inspección de los Tributos, y</text:span><text:span text:style-name="T48"> </text:span><text:span text:style-name="T26">podrán desarrollarse cerca de la persona o Entidad en cuyo poder se hallen los datos correspondientes, o bien mediante requerimiento para que tales datos o antecedentes sean remitidos o aportados a la </text:span><text:span text:style-name="T23">Inspección.</text:span></text:p>
        </text:list-item>
      </text:list>
      <text:p text:style-name="P947"/>
      <text:h text:style-name="P17" text:outline-level="3">Artículo<text:span text:style-name="T139"> </text:span>70º.<text:span text:style-name="T161"> <text:s/></text:span>Actuaciones<text:span text:style-name="T108"> </text:span>de<text:span text:style-name="T113"> valoración</text:span></text:h>
      <text:list xml:id="list1389202638" text:style-name="WWNum84">
        <text:list-item>
          <text:p text:style-name="P354"><text:span text:style-name="T26">Las actuaciones de valoración tendrán por objeto la tasación o comprobación del valor declarado de los bienes, rentas, productos, derechos y patrimonios en general, de personas y Entidades públicas o privadas, por cualquiera de los medios admitidos por el ordenamiento</text:span><text:span text:style-name="T23"> </text:span><text:span text:style-name="T26">jurídico vigente y, en particular, por el artículo 57 de la Ley General Tributaria.</text:span></text:p>
        </text:list-item>
        <text:list-item>
          <text:p text:style-name="P354"><text:span text:style-name="T26">Estas actuaciones de valoración podrán desarrollarse por propia iniciativa o a instancia razonada de otros Órganos de la Administración Local.</text:span></text:p>
        </text:list-item>
        <text:list-item>
          <text:p text:style-name="P307"><text:span text:style-name="T26">Si los funcionarios de la Inspección actúan como Peritos en la tasación o valoración de bienes, derechos o patrimonios, deberán tener título suficiente. En caso contrario, el Jefe del Servicio solicitará a la Alcaldía el nombramiento, como Perito, de otro funcionario con título suficiente.</text:span></text:p>
        </text:list-item>
      </text:list>
      <text:p text:style-name="P947"/>
      <text:h text:style-name="P6" text:outline-level="3">Artículo<text:span text:style-name="T113"> </text:span>71º.<text:span text:style-name="T161"> <text:s/></text:span>Actuaciones<text:span text:style-name="T108"> </text:span>de<text:span text:style-name="T113"> </text:span>informe<text:span text:style-name="T108"> </text:span>y<text:span text:style-name="T108"> </text:span><text:span text:style-name="T113">asesoramiento</text:span></text:h>
      <text:p text:style-name="P1085">Sin perjuicio de las competencias propias de otros órganos de la Administración Local, la Inspección informará y asesorará, cuando así le sea solicitado, en materias de carácter económico, financiero, jurídico o técnico, según los casos, a otros órganos, dependencias o centros directivos de la <text:span text:style-name="T113">Corporación.</text:span></text:p>
      <text:p text:style-name="P930"/>
      <text:p text:style-name="P939"/>
      <text:p text:style-name="P898"><text:span text:style-name="T1">SECCIÓN</text:span><text:span text:style-name="T2"> </text:span><text:span text:style-name="T1">2ª.</text:span><text:span text:style-name="T6"> </text:span><text:span text:style-name="T1">DESARROLLO</text:span><text:span text:style-name="T30"> </text:span><text:span text:style-name="T1">DE</text:span><text:span text:style-name="T2"> </text:span><text:span text:style-name="T1">LAS</text:span><text:span text:style-name="T6"> </text:span><text:span text:style-name="T22">ACTUACIONES</text:span></text:p>
      <text:p text:style-name="P922"/>
      <text:p text:style-name="P1043"/>
      <text:h text:style-name="P25" text:outline-level="3"><text:soft-page-break/>Artículo<text:span text:style-name="T106"> </text:span><text:span text:style-name="T108">72º.</text:span><text:tab/>Planificación<text:span text:style-name="T139"> </text:span>de<text:span text:style-name="T108"> </text:span>las<text:span text:style-name="T113"> actuaciones</text:span></text:h>
      <text:p text:style-name="P1006"/>
      <text:list xml:id="list2433017705" text:style-name="WWNum85">
        <text:list-item>
          <text:p text:style-name="P365"><text:span text:style-name="T26">El ejercicio de las funciones propias de la Inspección se adecuará a los correspondientes planes de actuación, sin perjuicio de la iniciativa de los actuarios de acuerdo con los criterios de eficacia y oportunidad.</text:span></text:p>
        </text:list-item>
        <text:list-item>
          <text:p text:style-name="P308"><text:span text:style-name="T26">Los planes de inspección establecen los criterios sectoriales o territoriales, cuantitativos, comparativos o de cualquier especie que hayan de servir para seleccionar a los sujetos pasivos y obligados tributarios acerca de los cuales deben efectuarse las actuaciones inspectoras de comprobación e investigación o de obtención de información.</text:span></text:p>
        </text:list-item>
      </text:list>
      <text:p text:style-name="P1064">Estos planes tendrán la extensión temporal que en cada caso determine el órgano competente para su aprobación y, en general, tienen carácter reservado y no serán objeto de publicidad.</text:p>
      <text:list xml:id="list91322790159736" text:continue-numbering="true" text:style-name="WWNum85">
        <text:list-item>
          <text:p text:style-name="P239"><text:span text:style-name="T26">Corresponde al Alcalde, sin perjuicio de las delegaciones que conforme a las leyes pueda realizar, la aprobación de los correspondientes Planes de Inspección.</text:span></text:p>
        </text:list-item>
      </text:list>
      <text:p text:style-name="P930"/>
      <text:p text:style-name="P1035"/>
      <text:h text:style-name="P19" text:outline-level="3">Artículo<text:span text:style-name="T106"> </text:span><text:span text:style-name="T108">73º.</text:span><text:tab/>Iniciación<text:span text:style-name="T139"> </text:span>de<text:span text:style-name="T108"> </text:span>las<text:span text:style-name="T139"> </text:span><text:span text:style-name="T113">actuaciones</text:span></text:h>
      <text:p text:style-name="P1095">1,<text:span text:style-name="T139"> </text:span>Las<text:span text:style-name="T113"> </text:span>actuaciones<text:span text:style-name="T108"> </text:span>de<text:span text:style-name="T108"> </text:span>la<text:span text:style-name="T113"> </text:span>Inspección<text:span text:style-name="T113"> </text:span>se<text:span text:style-name="T113"> iniciarán:</text:span></text:p>
      <text:p text:style-name="Text_20_body"/>
      <text:list xml:id="list91320717221294" text:continue-numbering="true" text:style-name="WWNum85">
        <text:list-item>
          <text:list>
            <text:list-item>
              <text:p text:style-name="P774"><text:span text:style-name="T26">De</text:span><text:span text:style-name="T16"> </text:span><text:span text:style-name="T23">oficio.</text:span></text:p>
            </text:list-item>
            <text:list-item>
              <text:p text:style-name="P775"><text:span text:style-name="T26">A petición del obligado tributario, en los términos establecidos en el artículo 149 de la Ley 58/2003, de 17 de diciembre, General Tributaria.</text:span></text:p>
            </text:list-item>
          </text:list>
        </text:list-item>
      </text:list>
      <text:p text:style-name="P960"/>
      <text:list xml:id="list3784863885" text:style-name="WWNum86">
        <text:list-item>
          <text:p text:style-name="P776"><text:span text:style-name="T26">Los obligados tributarios deben ser informados al inicio de las actuaciones del procedimiento de inspección sobre la naturaleza y alcance de las mismas, así como de sus derechos y obligaciones en el curso de tales actuaciones.</text:span></text:p>
        </text:list-item>
      </text:list>
      <text:p text:style-name="P947"/>
      <text:list xml:id="list91321419912485" text:continue-numbering="true" text:style-name="WWNum86">
        <text:list-item>
          <text:p text:style-name="P779"><text:span text:style-name="T26">Las</text:span><text:span text:style-name="T16"> </text:span><text:span text:style-name="T26">actuaciones</text:span><text:span text:style-name="T7"> </text:span><text:span text:style-name="T26">del</text:span><text:span text:style-name="T23"> </text:span><text:span text:style-name="T26">procedimiento</text:span><text:span text:style-name="T3"> </text:span><text:span text:style-name="T26">de</text:span><text:span text:style-name="T7"> </text:span><text:span text:style-name="T26">inspección</text:span><text:span text:style-name="T16"> </text:span><text:span text:style-name="T26">podrán</text:span><text:span text:style-name="T3"> </text:span><text:span text:style-name="T26">tener</text:span><text:span text:style-name="T23"> </text:span><text:span text:style-name="T26">carácter</text:span><text:span text:style-name="T23"> </text:span><text:span text:style-name="T26">general</text:span><text:span text:style-name="T20"> </text:span><text:span text:style-name="T26">o</text:span><text:span text:style-name="T28"> </text:span><text:span text:style-name="T23">parcial.</text:span></text:p>
        </text:list-item>
      </text:list>
      <text:p text:style-name="Text_20_body"/>
      <text:list xml:id="list91321663804299" text:continue-numbering="true" text:style-name="WWNum86">
        <text:list-item>
          <text:list>
            <text:list-item>
              <text:p text:style-name="P780"><text:span text:style-name="T26">Las actuaciones inspectoras tendrán carácter parcial cuando no afecten a la totalidad</text:span><text:span text:style-name="T50"> </text:span><text:span text:style-name="T26">de los elementos de la obligación tributaria en el período objeto de la comprobación y en todos aquellos supuestos que se señalen reglamentariamente. En otro caso, las actuaciones del procedimiento de inspección tendrán carácter general en relación con</text:span><text:span text:style-name="T48"> </text:span><text:span text:style-name="T26">la obligación tributaria y período comprobado.</text:span></text:p>
            </text:list-item>
          </text:list>
        </text:list-item>
      </text:list>
      <text:p text:style-name="P960"/>
      <text:list xml:id="list91321116266920" text:continue-numbering="true" text:style-name="WWNum86">
        <text:list-item>
          <text:list>
            <text:list-item>
              <text:p text:style-name="P781"><text:span text:style-name="T26">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esta ley y exclusivamente en relación con los elementos de la obligación tributaria afectados por dichas </text:span><text:span text:style-name="T23">circunstancias.</text:span></text:p>
            </text:list-item>
          </text:list>
        </text:list-item>
      </text:list>
      <text:p text:style-name="P1041"/>
      <text:list xml:id="list91322067455552" text:continue-numbering="true" text:style-name="WWNum86">
        <text:list-item>
          <text:p text:style-name="P777"><text:soft-page-break/><text:span text:style-name="T26">Todo obligado tributario que esté siendo objeto de unas actuaciones de inspección de carácter parcial podrá solicitar a la Administración tributaria que las mismas tengan carácter general respecto al tributo y, en su caso, períodos afectados, sin que tal solicitud interrumpa las actuaciones en </text:span><text:span text:style-name="T23">curso.</text:span></text:p>
        </text:list-item>
      </text:list>
      <text:p text:style-name="P1041"/>
      <text:list xml:id="list91321523387271" text:continue-numbering="true" text:style-name="WWNum86">
        <text:list-item>
          <text:p text:style-name="P782"><text:span text:style-name="T26">El obligado tributario deberá formular la solicitud en el plazo de 15 días desde la notificación del inicio de las actuaciones inspectoras de carácter parcial.</text:span></text:p>
        </text:list-item>
      </text:list>
      <text:p text:style-name="P1041"/>
      <text:list xml:id="list91321784387263" text:continue-numbering="true" text:style-name="WWNum86">
        <text:list-item>
          <text:p text:style-name="P778"><text:span text:style-name="T26">La Administración tributaria deberá ampliar el alcance de las actuaciones o iniciar la inspección de carácter general en el plazo de seis meses desde la solicitud. El incumplimiento de este</text:span></text:p>
        </text:list-item>
      </text:list>
      <text:p text:style-name="P1007"/>
      <text:p text:style-name="P1112">plazo<text:span text:style-name="T154"> </text:span>determinará<text:span text:style-name="T154"> </text:span>que<text:span text:style-name="T154"> </text:span>las<text:span text:style-name="T154"> </text:span>actuaciones<text:span text:style-name="T154"> </text:span>inspectoras<text:span text:style-name="T154"> </text:span>de<text:span text:style-name="T154"> </text:span>carácter<text:span text:style-name="T154"> </text:span>parcial<text:span text:style-name="T154"> </text:span>no<text:span text:style-name="T154"> </text:span>interrumpan<text:span text:style-name="T154"> </text:span>el<text:span text:style-name="T154"> </text:span>plazo<text:span text:style-name="T154"> </text:span>de prescripción para comprobar e investigar el mismo tributo y período con carácter general.</text:p>
      <text:p text:style-name="P1041"/>
      <text:list xml:id="list91321979005758" text:continue-numbering="true" text:style-name="WWNum86">
        <text:list-item>
          <text:p text:style-name="P783"><text:span text:style-name="T26">Las actuaciones del procedimiento de inspección deberán concluir, con carácter general, en el plazo</text:span><text:span text:style-name="T12"> </text:span><text:span text:style-name="T26">de</text:span><text:span text:style-name="T12"> </text:span><text:span text:style-name="T26">18</text:span><text:span text:style-name="T12"> </text:span><text:span text:style-name="T26">meses</text:span><text:span text:style-name="T12"> </text:span><text:span text:style-name="T26">contado</text:span><text:span text:style-name="T12"> </text:span><text:span text:style-name="T26">desde</text:span><text:span text:style-name="T12"> </text:span><text:span text:style-name="T26">la</text:span><text:span text:style-name="T28"> </text:span><text:span text:style-name="T26">fecha</text:span><text:span text:style-name="T12"> </text:span><text:span text:style-name="T26">de</text:span><text:span text:style-name="T28"> </text:span><text:span text:style-name="T26">notificación</text:span><text:span text:style-name="T16"> </text:span><text:span text:style-name="T26">al obligado</text:span><text:span text:style-name="T12"> </text:span><text:span text:style-name="T26">tributario</text:span><text:span text:style-name="T16"> </text:span><text:span text:style-name="T26">del</text:span><text:span text:style-name="T28"> </text:span><text:span text:style-name="T26">inicio</text:span><text:span text:style-name="T12"> </text:span><text:span text:style-name="T26">del mismo. Se entenderá que las actuaciones finalizan en la fecha en que se notifique o se entienda notificado el acto</text:span><text:span text:style-name="T23"> </text:span><text:span text:style-name="T26">administrativo resultante de</text:span><text:span text:style-name="T23"> </text:span><text:span text:style-name="T26">las</text:span><text:span text:style-name="T23"> </text:span><text:span text:style-name="T26">mismas. A</text:span><text:span text:style-name="T12"> </text:span><text:span text:style-name="T26">efectos</text:span><text:span text:style-name="T23"> </text:span><text:span text:style-name="T26">de</text:span><text:span text:style-name="T23"> </text:span><text:span text:style-name="T26">entender cumplida</text:span><text:span text:style-name="T23"> </text:span><text:span text:style-name="T26">la</text:span><text:span text:style-name="T23"> </text:span><text:span text:style-name="T26">obligación de notificar y de computar el plazo de resolución serán aplicables las reglas contenidas en el apartado 2 del</text:span><text:span text:style-name="T50"> </text:span><text:span text:style-name="T26">artículo 104 de la Ley General Tributaria.</text:span></text:p>
        </text:list-item>
      </text:list>
      <text:p text:style-name="Text_20_body"/>
      <text:list xml:id="list91322566598638" text:continue-numbering="true" text:style-name="WWNum86">
        <text:list-item>
          <text:p text:style-name="P784"><text:span text:style-name="T26">El cómputo del plazo del procedimiento inspector se suspenderá desde el momento en que concurra alguna de las siguientes circunstancias:</text:span></text:p>
        </text:list-item>
      </text:list>
      <text:p text:style-name="P1051"/>
      <text:list xml:id="list170842495" text:style-name="WWNum87">
        <text:list-item>
          <text:p text:style-name="P785"><text:span text:style-name="T26">La remisión del expediente al Ministerio Fiscal o a la jurisdicción competente sin practicar la liquidación de acuerdo con lo señalado en el artículo 251 de la Ley General Tributaria.</text:span></text:p>
        </text:list-item>
        <text:list-item>
          <text:p text:style-name="P786"><text:span text:style-name="T26">La recepción de</text:span><text:span text:style-name="T23"> </text:span><text:span text:style-name="T26">una comunicación</text:span><text:span text:style-name="T23"> </text:span><text:span text:style-name="T26">de</text:span><text:span text:style-name="T23"> </text:span><text:span text:style-name="T26">un</text:span><text:span text:style-name="T23"> </text:span><text:span text:style-name="T26">órgano</text:span><text:span text:style-name="T23"> </text:span><text:span text:style-name="T26">jurisdiccional</text:span><text:span text:style-name="T12"> </text:span><text:span text:style-name="T26">en</text:span><text:span text:style-name="T23"> </text:span><text:span text:style-name="T26">la</text:span><text:span text:style-name="T23"> </text:span><text:span text:style-name="T26">que</text:span><text:span text:style-name="T23"> </text:span><text:span text:style-name="T26">se</text:span><text:span text:style-name="T23"> </text:span><text:span text:style-name="T26">ordene la suspensión o paralización respecto de determinadas obligaciones tributarias o elementos de las mismas de un procedimiento inspector en curso</text:span></text:p>
        </text:list-item>
        <text:list-item>
          <text:p text:style-name="P787"><text:span text:style-name="T26">El intento de notificación al obligado tributario de la propuesta de resolución o de liquidación o del acuerdo por el que se ordena completar actuaciones a que se refiere el artículo 156.3 b) de la Ley General Tributaria.</text:span></text:p>
        </text:list-item>
        <text:list-item>
          <text:p text:style-name="P788"><text:span text:style-name="T26">La concurrencia de una causa de fuerza mayor que obligue a suspender las </text:span><text:span text:style-name="T23">actuaciones.</text:span></text:p>
        </text:list-item>
      </text:list>
      <text:p text:style-name="P930"/>
      <text:p text:style-name="P962"/>
      <text:p text:style-name="P1181">Salvo<text:span text:style-name="T138"> </text:span>que<text:span text:style-name="T138"> </text:span>concurra<text:span text:style-name="T138"> </text:span>la<text:span text:style-name="T139"> </text:span>circunstancia<text:span text:style-name="T138"> </text:span>prevista<text:span text:style-name="T138"> </text:span>en<text:span text:style-name="T154"> </text:span>la<text:span text:style-name="T138"> </text:span>letra<text:span text:style-name="T139"> </text:span>e) del<text:span text:style-name="T139"> </text:span>apartado<text:span text:style-name="T138"> </text:span>3,<text:span text:style-name="T138"> </text:span>del artículo<text:span text:style-name="T138"> </text:span>150<text:span text:style-name="T138"> </text:span>de<text:span text:style-name="T139"> </text:span>la Ley General Tributaria, la inspección no podrá realizar ninguna actuación en relación con el procedimiento suspendido por las causas anteriores, sin perjuicio de que las solicitudes previamente efectuadas al obligado tributario o a terceros deban ser contestadas. No obstante, si el Ayuntamiento aprecia que algún periodo, obligación tributaria o elemento de ésta no se encuentran afectados por las causas de suspensión, continuará el procedimiento inspector respecto de los mismos, pudiendo, en su caso, practicarse por ellos la correspondiente liquidación. A los solos efectos del cómputo del periodo máximo de duración, en estos casos, desde el momento en el que se concurre la circunstancia de la suspensión, se desagregarán los plazos distinguiendo entre la parte del procedimiento que continúa y la que queda suspendida. A partir de dicha desagregación, cada parte del procedimiento se regirá por sus propios motivos de suspensión y extensión del plazo.</text:p>
      <text:p text:style-name="P960"/>
      <text:p text:style-name="P1181">La suspensión del cómputo del plazo tendrá efectos desde que concurran las circunstancias anteriormente<text:span text:style-name="T113"> </text:span>señaladas,<text:span text:style-name="T106"> </text:span>lo<text:span text:style-name="T106"> </text:span>que<text:span text:style-name="T113"> </text:span>comunicará<text:span text:style-name="T113"> </text:span>al<text:span text:style-name="T138"> </text:span>obligado<text:span text:style-name="T113"> </text:span>tributario<text:span text:style-name="T113"> </text:span>a<text:span text:style-name="T113"> </text:span>efectos<text:span text:style-name="T113"> </text:span>informativos,<text:span text:style-name="T113"> </text:span>salvo que con esta comunicación pudiera perjudicarse la realización de investigaciones judiciales, circunstancia que deberá quedar suficientemente motivada en el expediente. En esta comunicación, se detallarán los periodos, obligaciones tributarias o elementos de estas que se encuentran suspendidos y aquellos otros respecto de los que se continúa el procedimiento por no verse afectados por dichas causas de suspensión.</text:p>
      <text:p text:style-name="P1008"/>
      <text:p text:style-name="P1182">La suspensión finalizará cuando tenga entrada en el registro del Ayuntamiento el documento del que se<text:span text:style-name="T113"> </text:span>derive que ha cesado<text:span text:style-name="T113"> </text:span>la causa<text:span text:style-name="T113"> </text:span>de suspensión, se consiga efectuar la notificación o se constate la desaparición de las circunstancias determinantes de la fuerza mayor.</text:p>
      <text:p text:style-name="P947"/>
      <text:p text:style-name="P1119">Una<text:span text:style-name="T106"> </text:span>vez<text:span text:style-name="T106"> </text:span>finalizada<text:span text:style-name="T139"> </text:span>la<text:span text:style-name="T139"> </text:span>suspensión,<text:span text:style-name="T106"> </text:span>el<text:span text:style-name="T106"> </text:span>procedimiento<text:span text:style-name="T139"> </text:span>continuará<text:span text:style-name="T108"> </text:span>por<text:span text:style-name="T106"> </text:span>el<text:span text:style-name="T106"> </text:span>plazo<text:span text:style-name="T139"> </text:span>que<text:span text:style-name="T113"> reste.</text:span></text:p>
      <text:p text:style-name="Text_20_body"/>
      <text:list xml:id="list91322328272400" text:continue-list="list91322566598638" text:style-name="WWNum86">
        <text:list-item>
          <text:p text:style-name="P665"><text:span text:style-name="T26">El obligado tributario podrá solicitar antes de la apertura del trámite de audiencia, uno o varios periodos en los que la inspección no podrá efectuar actuaciones con el obligado tributario y quedará suspendido el plazo para atender los requerimientos efectuados al mismo. Dichos periodos no podrán exceder en su conjunto de 60 días naturales para todo el procedimiento y supondrán una extensión del plazo máximo de duración del mismo.</text:span></text:p>
        </text:list-item>
      </text:list>
      <text:p text:style-name="P960"/>
      <text:p text:style-name="P1154">El ayuntamiento podrá denegar la solicitud si no se encuentra suficientemente justificada o si se<text:span text:style-name="T154"> </text:span>aprecia que puede perjudicar el desarrollo de actuaciones. La denegación no podrá ser objeto de recurso o reclamación económico-administrativa.</text:p>
      <text:p text:style-name="P947"/>
      <text:p text:style-name="P1154">10.- Cuando durante el desarrollo del procedimiento inspector el obligado tributario manifieste que no tiene o no va a aportar la información o documentación solicitada o no la aporta íntegramente en el plazo concedido en el tercer requerimiento, su aportación posterior determinará la extensión del plazo máximo de duración del procedimiento inspector por un período de tres meses, siempre que dicha aportación se produzca una vez transcurrido al menos nueve meses desde su inicio. No obstante, la extensión será de 6 meses cuando la aportación se efectúe tras la formalización del acta y determine que el órgano competente para liquidar acuerde la práctica de actuaciones complementarias.</text:p>
      <text:p text:style-name="P960"/>
      <text:p text:style-name="P1131">Asimismo, el plazo máximo de duración del procedimiento inspector se extenderá por un periodo de seis meses cuando tras dejar constancia de la apreciación de las circunstancias determinantes de la aplicación del método de estimación indirecta, se aporten datos, documentos o pruebas relacionados con dichas circunstancias.</text:p>
      <text:p text:style-name="Text_20_body"/>
      <text:p text:style-name="P1131">11.- El incumplimiento del plazo de duración del procedimiento al que se refiere el apartado 7 de este artículo no determinará la caducidad del procedimiento, que continuará hasta su terminación, pero producirá respecto a las obligaciones tributarias pendientes de liquidar, los efectos contemplados en el apartado 6 del artículo 150<text:span text:style-name="T154"> </text:span>de la Ley General Tributaria.</text:p>
      <text:p text:style-name="P1041"/>
      <text:list xml:id="list3794599050" text:style-name="WWNum88">
        <text:list-item>
          <text:p text:style-name="P652"><text:span text:style-name="T26">Cuando una resolución judicial aprecie defectos formales y ordene la retroacción de las actuaciones inspectoras, éstas deberán finalizar en el período que reste desde el momento al que se retrotraigan las actuaciones inspectoras, éstas deberán finalizar en el período que reste desde el momento al que se retrotraigan las actuaciones hasta la conclusión del plazo previsto en el apartado 7</text:span><text:span text:style-name="T48"> </text:span><text:span text:style-name="T26">o en seis meses si éste último fuera superior. El citado plazo se computará desde la recepción del expediente por el órgano competente para ejecutar la resolución.</text:span></text:p>
        </text:list-item>
      </text:list>
      <text:p text:style-name="P1131">Se exigirán intereses de demora por la nueva liquidación que ponga fin al procedimiento. La fecha de inicio del cómputo del interés de demora será la misma que, de acuerdo con lo establecido en el apartado<text:span text:style-name="T138"> </text:span>2 del artículo<text:span text:style-name="T138"> </text:span>26 de la<text:span text:style-name="T138"> </text:span>Ley<text:span text:style-name="T138"> </text:span>General<text:span text:style-name="T139"> </text:span>Tributaria, hubiera<text:span text:style-name="T138"> </text:span>correspondido<text:span text:style-name="T138"> </text:span>a<text:span text:style-name="T138"> </text:span>la liquidación<text:span text:style-name="T138"> </text:span>anulada y el interés se devengará hasta el momento en que se haya dictado la nueva liquidación.</text:p>
      <text:p text:style-name="P930"/>
      <text:p text:style-name="P930"/>
      <text:h text:style-name="P40" text:outline-level="3">Artículo<text:span text:style-name="T113"> </text:span>74º.<text:span text:style-name="T170"> <text:s/></text:span>Lugar<text:span text:style-name="T138"> </text:span>de<text:span text:style-name="T139"> </text:span>las<text:span text:style-name="T138"> </text:span><text:span text:style-name="T113">actuaciones</text:span></text:h>
      <text:list xml:id="list91321444467557" text:continue-numbering="true" text:style-name="WWNum88">
        <text:list-item>
          <text:list>
            <text:list-item>
              <text:p text:style-name="P234"><text:span text:style-name="T26">Las</text:span><text:span text:style-name="T48"> </text:span><text:span text:style-name="T26">actuaciones</text:span><text:span text:style-name="T48"> </text:span><text:span text:style-name="T26">de</text:span><text:span text:style-name="T48"> </text:span><text:span text:style-name="T26">comprobación</text:span><text:span text:style-name="T48"> </text:span><text:span text:style-name="T26">e</text:span><text:span text:style-name="T48"> </text:span><text:span text:style-name="T26">investigación</text:span><text:span text:style-name="T48"> </text:span><text:span text:style-name="T26">podrán</text:span><text:span text:style-name="T48"> </text:span><text:span text:style-name="T26">desarrollarse</text:span><text:span text:style-name="T48"> </text:span><text:span text:style-name="T26">indistintamente según determine la inspección:</text:span></text:p>
            </text:list-item>
          </text:list>
        </text:list-item>
      </text:list>
      <text:p text:style-name="P1009"/>
      <text:list xml:id="list91321727010553" text:continue-numbering="true" text:style-name="WWNum88">
        <text:list-item>
          <text:list>
            <text:list-item>
              <text:list>
                <text:list-item>
                  <text:p text:style-name="P165"><text:span text:style-name="T26">En</text:span><text:span text:style-name="T79"> </text:span><text:span text:style-name="T26">el</text:span><text:span text:style-name="T78"> </text:span><text:span text:style-name="T26">lugar</text:span><text:span text:style-name="T80"> </text:span><text:span text:style-name="T26">donde</text:span><text:span text:style-name="T92"> </text:span><text:span text:style-name="T26">el</text:span><text:span text:style-name="T80"> </text:span><text:span text:style-name="T26">obligado</text:span><text:span text:style-name="T92"> </text:span><text:span text:style-name="T26">tributario</text:span><text:span text:style-name="T36"> </text:span><text:span text:style-name="T26">tenga</text:span><text:span text:style-name="T79"> </text:span><text:span text:style-name="T26">su</text:span><text:span text:style-name="T36"> </text:span><text:span text:style-name="T26">domicilio</text:span><text:span text:style-name="T36"> </text:span><text:span text:style-name="T26">fiscal,</text:span><text:span text:style-name="T36"> </text:span><text:span text:style-name="T26">o</text:span><text:span text:style-name="T36"> </text:span><text:span text:style-name="T26">en</text:span><text:span text:style-name="T36"> </text:span><text:span text:style-name="T26">aquel</text:span><text:span text:style-name="T93"> </text:span><text:span text:style-name="T26">donde</text:span><text:span text:style-name="T92"> </text:span><text:span text:style-name="T26">su representante tenga su domicilio, despacho u oficina.</text:span></text:p>
                </text:list-item>
                <text:list-item>
                  <text:p text:style-name="P119"><text:span text:style-name="T26">En</text:span><text:span text:style-name="T28"> </text:span><text:span text:style-name="T26">el</text:span><text:span text:style-name="T16"> </text:span><text:span text:style-name="T26">lugar</text:span><text:span text:style-name="T23"> </text:span><text:span text:style-name="T26">donde</text:span><text:span text:style-name="T23"> </text:span><text:span text:style-name="T26">se</text:span><text:span text:style-name="T28"> </text:span><text:span text:style-name="T26">realicen</text:span><text:span text:style-name="T23"> </text:span><text:span text:style-name="T26">total</text:span><text:span text:style-name="T7"> </text:span><text:span text:style-name="T26">o</text:span><text:span text:style-name="T23"> </text:span><text:span text:style-name="T26">parcialmente</text:span><text:span text:style-name="T7"> </text:span><text:span text:style-name="T26">las</text:span><text:span text:style-name="T23"> </text:span><text:span text:style-name="T26">actividades</text:span><text:span text:style-name="T23"> gravadas.</text:span></text:p>
                </text:list-item>
                <text:list-item>
                  <text:p text:style-name="P499"><text:span text:style-name="T26">En</text:span><text:span text:style-name="T48"> </text:span><text:span text:style-name="T26">el</text:span><text:span text:style-name="T48"> </text:span><text:span text:style-name="T26">lugar</text:span><text:span text:style-name="T48"> </text:span><text:span text:style-name="T26">donde</text:span><text:span text:style-name="T48"> </text:span><text:span text:style-name="T26">exista</text:span><text:span text:style-name="T94"> </text:span><text:span text:style-name="T26">alguna</text:span><text:span text:style-name="T48"> </text:span><text:span text:style-name="T26">prueba,</text:span><text:span text:style-name="T48"> </text:span><text:span text:style-name="T26">al</text:span><text:span text:style-name="T48"> </text:span><text:span text:style-name="T26">menos</text:span><text:span text:style-name="T48"> </text:span><text:span text:style-name="T26">parcial,</text:span><text:span text:style-name="T48"> </text:span><text:span text:style-name="T26">del</text:span><text:span text:style-name="T48"> </text:span><text:span text:style-name="T26">hecho</text:span><text:span text:style-name="T48"> </text:span><text:span text:style-name="T26">imponible</text:span><text:span text:style-name="T48"> </text:span><text:span text:style-name="T26">o</text:span><text:span text:style-name="T48"> </text:span><text:span text:style-name="T26">del presupuesto de hecho de la obligación tributaria.</text:span></text:p>
                </text:list-item>
                <text:list-item>
                  <text:p text:style-name="P514"><text:span text:style-name="T26">En las oficinas de la Administración tributaria, cuando los elementos sobre los que hayan de realizarse las actuaciones puedan ser examinados en ellas.</text:span></text:p>
                </text:list-item>
              </text:list>
            </text:list-item>
          </text:list>
        </text:list-item>
      </text:list>
      <text:p text:style-name="P960"/>
      <text:list xml:id="list91322645604955" text:continue-numbering="true" text:style-name="WWNum88">
        <text:list-item>
          <text:list>
            <text:list-item>
              <text:p text:style-name="P789"><text:span text:style-name="T26">La inspección podrá personarse sin previa comunicación en las empresas, oficinas, dependencias, instalaciones o almacenes del obligado tributario, entendiéndose las actuaciones con</text:span><text:span text:style-name="T48"> </text:span><text:span text:style-name="T26">éste o con el encargado o responsable de los locales.</text:span></text:p>
            </text:list-item>
            <text:list-item>
              <text:p text:style-name="P790"><text:span text:style-name="T26">Cuando</text:span><text:span text:style-name="T23"> </text:span><text:span text:style-name="T26">el</text:span><text:span text:style-name="T12"> </text:span><text:span text:style-name="T26">obligado</text:span><text:span text:style-name="T23"> </text:span><text:span text:style-name="T26">tributario</text:span><text:span text:style-name="T23"> </text:span><text:span text:style-name="T26">fuese una persona con</text:span><text:span text:style-name="T23"> </text:span><text:span text:style-name="T26">discapacidad o</text:span><text:span text:style-name="T23"> </text:span><text:span text:style-name="T26">con movilidad reducida, la</text:span><text:span text:style-name="T12"> </text:span><text:span text:style-name="T26">inspección</text:span><text:span text:style-name="T12"> </text:span><text:span text:style-name="T26">se</text:span><text:span text:style-name="T12"> </text:span><text:span text:style-name="T26">desarrollará</text:span><text:span text:style-name="T12"> </text:span><text:span text:style-name="T26">en</text:span><text:span text:style-name="T12"> </text:span><text:span text:style-name="T26">el</text:span><text:span text:style-name="T28"> </text:span><text:span text:style-name="T26">lugar que</text:span><text:span text:style-name="T28"> </text:span><text:span text:style-name="T26">resulte</text:span><text:span text:style-name="T12"> </text:span><text:span text:style-name="T26">más</text:span><text:span text:style-name="T12"> </text:span><text:span text:style-name="T26">apropiado</text:span><text:span text:style-name="T12"> </text:span><text:span text:style-name="T26">a</text:span><text:span text:style-name="T12"> </text:span><text:span text:style-name="T26">la</text:span><text:span text:style-name="T12"> </text:span><text:span text:style-name="T26">misma,</text:span><text:span text:style-name="T12"> </text:span><text:span text:style-name="T26">de</text:span><text:span text:style-name="T12"> </text:span><text:span text:style-name="T26">entre</text:span><text:span text:style-name="T12"> </text:span><text:span text:style-name="T26">los</text:span><text:span text:style-name="T12"> </text:span><text:span text:style-name="T26">descritos</text:span><text:span text:style-name="T12"> </text:span><text:span text:style-name="T26">en el apartado 1 de este artículo.</text:span></text:p>
            </text:list-item>
            <text:list-item>
              <text:p text:style-name="P791"><text:span text:style-name="T26">La Inspección de los tributos locales determinará en cada caso el lugar donde hayan de desarrollarse las actuaciones, haciéndolo constar en la comunicación correspondiente.</text:span></text:p>
            </text:list-item>
          </text:list>
        </text:list-item>
      </text:list>
      <text:p text:style-name="P936"/>
      <text:h text:style-name="Heading_20_2" text:outline-level="3">Artículo<text:span text:style-name="T113"> </text:span>75º.<text:span text:style-name="T155"> <text:s/></text:span>Tiempo de<text:span text:style-name="T139"> </text:span>las<text:span text:style-name="T138"> </text:span><text:span text:style-name="T113">actuaciones</text:span></text:h>
      <text:list xml:id="list1244660670" text:style-name="WWNum89">
        <text:list-item>
          <text:p text:style-name="P355"><text:span text:style-name="T26">Cuando la Inspección actúe en sus dependencias o en otras oficinas públicas, lo hará normalmente dentro del horario oficial de apertura al público de las mismas y en todo caso dentro de</text:span><text:span text:style-name="T50"> </text:span><text:span text:style-name="T26">la jornada de trabajo vigente.</text:span></text:p>
        </text:list-item>
      </text:list>
      <text:p text:style-name="P1051"/>
      <text:list xml:id="list91322694131971" text:continue-numbering="true" text:style-name="WWNum89">
        <text:list-item>
          <text:p text:style-name="P325"><text:span text:style-name="T26">Si la Inspección actúa en los locales del interesado, se observará la jornada laboral de oficina o de la actividad que rija en los mismos, sin perjuicio de que pueda actuarse de común acuerdo en otras horas y días.</text:span></text:p>
        </text:list-item>
      </text:list>
      <text:p text:style-name="Text_20_body"/>
      <text:list xml:id="list91322261808487" text:continue-numbering="true" text:style-name="WWNum89">
        <text:list-item>
          <text:p text:style-name="P309"><text:span text:style-name="T26">La Inspección deberá practicar sus actuaciones procurando siempre perturbar en la menor medida posible el desarrollo normal de las actividades laborales, empresariales o profesionales del obligado tributario.</text:span></text:p>
        </text:list-item>
      </text:list>
      <text:p text:style-name="P936"/>
      <text:h text:style-name="P6" text:outline-level="3">Artículo<text:span text:style-name="T113"> </text:span>76º.<text:span text:style-name="T161"> <text:s/></text:span>Desarrollo de<text:span text:style-name="T108"> </text:span>las<text:span text:style-name="T138"> </text:span><text:span text:style-name="T113">actuaciones</text:span></text:h>
      <text:list xml:id="list2885622099" text:style-name="WWNum90">
        <text:list-item>
          <text:p text:style-name="P281"><text:span text:style-name="T26">Iniciadas las actuaciones inspectoras, deberán proseguirse hasta su terminación, de acuerdo con</text:span><text:span text:style-name="T23"> </text:span><text:span text:style-name="T26">su</text:span><text:span text:style-name="T23"> </text:span><text:span text:style-name="T26">naturaleza</text:span><text:span text:style-name="T23"> </text:span><text:span text:style-name="T26">y</text:span><text:span text:style-name="T7"> </text:span><text:span text:style-name="T26">carácter.</text:span><text:span text:style-name="T23"> </text:span><text:span text:style-name="T26">El</text:span><text:span text:style-name="T12"> </text:span><text:span text:style-name="T26">procedimiento,</text:span><text:span text:style-name="T23"> </text:span><text:span text:style-name="T26">sometido</text:span><text:span text:style-name="T23"> </text:span><text:span text:style-name="T26">al</text:span><text:span text:style-name="T12"> </text:span><text:span text:style-name="T26">criterio</text:span><text:span text:style-name="T23"> </text:span><text:span text:style-name="T26">de</text:span><text:span text:style-name="T23"> </text:span><text:span text:style-name="T26">celeridad,</text:span><text:span text:style-name="T23"> </text:span><text:span text:style-name="T26">se</text:span><text:span text:style-name="T16"> </text:span><text:span text:style-name="T26">impulsará</text:span><text:span text:style-name="T16"> </text:span><text:span text:style-name="T26">de</text:span><text:span text:style-name="T23"> </text:span><text:span text:style-name="T26">oficio en todos sus trámites, acordándose en un solo acto todos aquéllos que, por su naturaleza, admitan una impulsión simultánea y no sea obligado su cumplimiento sucesivo.</text:span></text:p>
        </text:list-item>
      </text:list>
      <text:p text:style-name="P960"/>
      <text:list xml:id="list91322009151051" text:continue-numbering="true" text:style-name="WWNum90">
        <text:list-item>
          <text:p text:style-name="P351"><text:span text:style-name="T26">Las actuaciones inspectoras podrán interrumpirse bien como consecuencia de moción razonada de los actuarios atendiendo a las circunstancias que concurran, o bien como consecuencia de orden superior escrita y motivada. La interrupción de las actuaciones deberá hacerse constar en el expediente y se comunicará al sujeto pasivo u obligado tributario para su conocimiento.</text:span></text:p>
        </text:list-item>
      </text:list>
      <text:p text:style-name="P1041"><text:soft-page-break/></text:p>
      <text:list xml:id="list91322676348161" text:continue-numbering="true" text:style-name="WWNum90">
        <text:list-item>
          <text:p text:style-name="P356"><text:span text:style-name="T26">La interrupción de las actuaciones inspectoras, producida por causas no imputables al obligado tributario, producirá los siguientes efectos:</text:span></text:p>
        </text:list-item>
      </text:list>
      <text:p text:style-name="P1041"/>
      <text:list xml:id="list91321252240209" text:continue-numbering="true" text:style-name="WWNum90">
        <text:list-item>
          <text:list>
            <text:list-item>
              <text:p text:style-name="P109"><text:span text:style-name="T26">Se entenderá no producida la interrupción del cómputo de la prescripción como consecuencia del inicio de tales actuaciones.</text:span></text:p>
            </text:list-item>
            <text:list-item>
              <text:p text:style-name="P387"><text:span text:style-name="T26">Los ingresos pendientes realizados después de la interrupción de las actuaciones inspectoras, sin nuevo requerimiento previo, comportarán el abono del correspondiente interés</text:span><text:span text:style-name="T95"> </text:span><text:span text:style-name="T26">de</text:span><text:span text:style-name="T95"> </text:span><text:span text:style-name="T26">demora,</text:span><text:span text:style-name="T57"> </text:span><text:span text:style-name="T26">sin</text:span><text:span text:style-name="T57"> </text:span><text:span text:style-name="T26">que</text:span><text:span text:style-name="T79"> </text:span><text:span text:style-name="T26">proceda</text:span><text:span text:style-name="T79"> </text:span><text:span text:style-name="T26">la</text:span><text:span text:style-name="T79"> </text:span><text:span text:style-name="T26">imposición</text:span><text:span text:style-name="T57"> </text:span><text:span text:style-name="T26">de</text:span><text:span text:style-name="T79"> </text:span><text:span text:style-name="T26">sanción</text:span><text:span text:style-name="T79"> </text:span><text:span text:style-name="T26">por</text:span><text:span text:style-name="T80"> </text:span><text:span text:style-name="T26">la</text:span><text:span text:style-name="T79"> </text:span><text:span text:style-name="T26">ausencia</text:span><text:span text:style-name="T79"> </text:span><text:span text:style-name="T26">inicial</text:span><text:span text:style-name="T80"> </text:span><text:span text:style-name="T26">de</text:span></text:p>
            </text:list-item>
          </text:list>
        </text:list-item>
      </text:list>
      <text:p text:style-name="P1010"/>
      <text:p text:style-name="P1183">dicho ingreso. Las demás declaraciones o comunicaciones presentadas fuera de sus plazos reglamentarios se entenderán realizadas espontáneamente a cuantos efectos procedan.</text:p>
      <text:p text:style-name="P1041"/>
      <text:list xml:id="list91322688329290" text:continue-numbering="true" text:style-name="WWNum90">
        <text:list-item>
          <text:p text:style-name="P431"><text:span text:style-name="T26">Las actuaciones inspectoras se llevarán a cabo hasta su conclusión por los funcionarios que las hubiesen iniciado, salvo cese, traslado, enfermedad o bien otra justa causa de sustitución, atendiendo especialmente al carácter específico de las actuaciones a desarrollar, y sin perjuicio de la facultad de cualquier superior jerárquico de asumir tales actuaciones cuando proceda.</text:span></text:p>
        </text:list-item>
      </text:list>
      <text:p text:style-name="P1027"/>
      <text:h text:style-name="P18" text:outline-level="3">Artículo<text:span text:style-name="T139"> </text:span>77º.<text:span text:style-name="T163"> <text:s/></text:span>Intervención<text:span text:style-name="T108"> </text:span>del<text:span text:style-name="T138"> </text:span><text:span text:style-name="T113">obligado</text:span></text:h>
      <text:list xml:id="list444113035" text:style-name="WWNum91">
        <text:list-item>
          <text:p text:style-name="P357"><text:span text:style-name="T26">Están obligados a atender a la Inspección de los Tributos Locales e intervendrán en el procedimiento de inspección:</text:span></text:p>
        </text:list-item>
      </text:list>
      <text:p text:style-name="P1051"/>
      <text:list xml:id="list91322747992426" text:continue-numbering="true" text:style-name="WWNum91">
        <text:list-item>
          <text:list>
            <text:list-item>
              <text:p text:style-name="P147"><text:span text:style-name="T26">Los</text:span><text:span text:style-name="T7"> </text:span><text:span text:style-name="T26">sujetos</text:span><text:span text:style-name="T28"> </text:span><text:span text:style-name="T26">pasivos</text:span><text:span text:style-name="T23"> </text:span><text:span text:style-name="T26">de</text:span><text:span text:style-name="T28"> </text:span><text:span text:style-name="T26">los</text:span><text:span text:style-name="T23"> </text:span><text:span text:style-name="T26">tributos</text:span><text:span text:style-name="T7"> </text:span><text:span text:style-name="T26">lo</text:span><text:span text:style-name="T7"> </text:span><text:span text:style-name="T26">sean</text:span><text:span text:style-name="T7"> </text:span><text:span text:style-name="T26">como</text:span><text:span text:style-name="T28"> </text:span><text:span text:style-name="T26">contribuyentes</text:span><text:span text:style-name="T28"> </text:span><text:span text:style-name="T26">o</text:span><text:span text:style-name="T7"> </text:span><text:span text:style-name="T26">como</text:span><text:span text:style-name="T23"> sustitutos.</text:span></text:p>
            </text:list-item>
            <text:list-item>
              <text:p text:style-name="P147"><text:span text:style-name="T26">Los</text:span><text:span text:style-name="T28"> </text:span><text:span text:style-name="T26">sucesores</text:span><text:span text:style-name="T16"> </text:span><text:span text:style-name="T26">de</text:span><text:span text:style-name="T28"> </text:span><text:span text:style-name="T26">la</text:span><text:span text:style-name="T23"> </text:span><text:span text:style-name="T26">deuda</text:span><text:span text:style-name="T16"> </text:span><text:span text:style-name="T23">tributaria.</text:span></text:p>
            </text:list-item>
            <text:list-item>
              <text:p text:style-name="P168"><text:span text:style-name="T26">Los responsables solidarios desde que sean requeridos por la Inspección para personarse en el procedimiento.</text:span></text:p>
            </text:list-item>
            <text:list-item>
              <text:p text:style-name="P462"><text:span text:style-name="T26">Quienes estén obligados por las normas vigentes a proporcionar a la Administración, cualesquiera datos, informes o antecedentes con trascendencia tributaria.</text:span></text:p>
            </text:list-item>
            <text:list-item>
              <text:p text:style-name="P792"><text:span text:style-name="T26">Los sujetos infractores a que se refiere el artículo 45 de la Ley General Tributaria (representante legal de los sujetos obligados que carezcan de capacidad de obrar) desde que se inicien</text:span><text:span text:style-name="T28"> </text:span><text:span text:style-name="T26">las actuaciones dirigidas</text:span><text:span text:style-name="T28"> </text:span><text:span text:style-name="T26">a establecer</text:span><text:span text:style-name="T23"> </text:span><text:span text:style-name="T26">su</text:span><text:span text:style-name="T28"> </text:span><text:span text:style-name="T26">responsabilidad</text:span><text:span text:style-name="T12"> </text:span><text:span text:style-name="T26">por las</text:span><text:span text:style-name="T28"> </text:span><text:span text:style-name="T26">infracciones que hubieran podido cometer.</text:span></text:p>
            </text:list-item>
          </text:list>
        </text:list-item>
      </text:list>
      <text:p text:style-name="P1051"/>
      <text:list xml:id="list91321178287882" text:continue-numbering="true" text:style-name="WWNum91">
        <text:list-item>
          <text:p text:style-name="P270"><text:span text:style-name="T26">Todos estos obligados tributarios tendrán derecho a ser informados del alcance de la actuación que lleve a cabo la inspección en cada caso, a la que deberán prestar la mayor colaboración en el desarrollo de su función.</text:span></text:p>
        </text:list-item>
      </text:list>
      <text:p text:style-name="P954"/>
      <text:h text:style-name="Heading_20_2" text:outline-level="3">Artículo<text:span text:style-name="T113"> </text:span>78º.<text:span text:style-name="T163"> <text:s/></text:span>Presencia<text:span text:style-name="T138"> </text:span>del <text:span text:style-name="T113">obligado</text:span></text:h>
      <text:list xml:id="list2026701530" text:style-name="WWNum92">
        <text:list-item>
          <text:p text:style-name="P429"><text:span text:style-name="T26">El obligado tributario o su representante deberán hallarse presentes en las actuaciones inspectoras cuando a juicio de la Inspección sea preciso su concurso para la adecuada práctica de aquéllas. A las restantes actuaciones o diligencias podrán acudir el obligado tributario o su representante siempre que lo deseen.</text:span></text:p>
        </text:list-item>
      </text:list>
      <text:p text:style-name="P1041"/>
      <text:list xml:id="list91322518046009" text:continue-numbering="true" text:style-name="WWNum92">
        <text:list-item>
          <text:p text:style-name="P301"><text:span text:style-name="T26">El obligado tributario, requerido al efecto por escrito, deberá personarse en el lugar, día y hora señalados para la práctica de las actuaciones, teniendo a disposición de la Inspección o aportándole la documentación y demás elementos solicitados. Si así no lo hiciera, sin mediar justa causa, la Inspección hará constar esta circunstancia para incoar el procedimiento sancionador que proceda,</text:span><text:span text:style-name="T23"> </text:span><text:span text:style-name="T26">renovando</text:span><text:span text:style-name="T23"> </text:span><text:span text:style-name="T26">el</text:span><text:span text:style-name="T12"> </text:span><text:span text:style-name="T26">primer requerimiento. Si el interesado</text:span><text:span text:style-name="T23"> </text:span><text:span text:style-name="T26">no atendiera el segundo requerimiento,</text:span><text:span text:style-name="T23"> </text:span><text:span text:style-name="T26">la Inspección lo hará constar y efectuará un tercer requerimiento apercibiendo al obligado tributario de que, de no atenderlo adecuadamente, su actitud se considerará resistencia a la actuación inspectora.</text:span></text:p>
        </text:list-item>
      </text:list>
      <text:p text:style-name="P960"/>
      <text:list xml:id="list91322157376541" text:continue-numbering="true" text:style-name="WWNum92">
        <text:list-item>
          <text:p text:style-name="P273"><text:soft-page-break/><text:span text:style-name="T26">Cuando el obligado tributario pueda alegar justa causa que le impida comparecer en el lugar, día y hora señalados deberá manifestarlo así por escrito dentro de los tres días siguientes a la recepción de la notificación correspondiente o inmediatamente que desaparezcan las circunstancias</text:span><text:span text:style-name="T48"> </text:span><text:span text:style-name="T26">que le imposibiliten obrar así y antes de la fecha señalada. Suspendida la práctica de las actuaciones,</text:span><text:span text:style-name="T48"> </text:span><text:span text:style-name="T26">se señalará nueva fecha para las mismas tan pronto como haya desaparecido el motivo de la suspensión, debiendo en todo caso el obligado tributario adoptar cuantas medidas de él dependan y le permitan atender adecuadamente a la Inspección.</text:span></text:p>
        </text:list-item>
      </text:list>
      <text:p text:style-name="P1011"/>
      <text:list xml:id="list91321152862907" text:continue-numbering="true" text:style-name="WWNum92">
        <text:list-item>
          <text:p text:style-name="P267"><text:span text:style-name="T26">Los obligados tributarios podrán actuar por medio de representante, con el que se entenderán las sucesivas actuaciones administrativas si no se hace manifestación en contrario. La representación deberá acreditarse validamente, debiendo hacerse constar en el documento en el que se acredite la representación los datos suficientes sobre contenido, amplitud y suficiencia de la </text:span><text:span text:style-name="T23">representación.</text:span></text:p>
        </text:list-item>
      </text:list>
      <text:p text:style-name="P947"/>
      <text:list xml:id="list91322339572914" text:continue-numbering="true" text:style-name="WWNum92">
        <text:list-item>
          <text:p text:style-name="P310"><text:span text:style-name="T26">Los sujetos pasivos y demás obligados tributarios podrán intervenir en las actuaciones inspectoras asistidos por un asesor, quien podrá aconsejar en todo momento a su cliente. Los asesores podrán actuar asimismo como representantes de sus clientes si éstos les otorgan el correspondiente </text:span><text:span text:style-name="T23">poder.</text:span></text:p>
        </text:list-item>
      </text:list>
      <text:p text:style-name="Text_20_body"/>
      <text:list xml:id="list91322686426786" text:continue-numbering="true" text:style-name="WWNum92">
        <text:list-item>
          <text:p text:style-name="P312"><text:span text:style-name="T26">La Inspección podrá exigir que se le acredite la identidad, carácter y facultades de la persona</text:span><text:span text:style-name="T12"> </text:span><text:span text:style-name="T26">o</text:span><text:span text:style-name="T12"> </text:span><text:span text:style-name="T26">personas</text:span><text:span text:style-name="T12"> </text:span><text:span text:style-name="T26">con</text:span><text:span text:style-name="T12"> </text:span><text:span text:style-name="T26">cuyo</text:span><text:span text:style-name="T12"> </text:span><text:span text:style-name="T26">concurso</text:span><text:span text:style-name="T12"> </text:span><text:span text:style-name="T26">y</text:span><text:span text:style-name="T16"> </text:span><text:span text:style-name="T26">asistencia</text:span><text:span text:style-name="T12"> </text:span><text:span text:style-name="T26">se</text:span><text:span text:style-name="T12"> </text:span><text:span text:style-name="T26">vayan</text:span><text:span text:style-name="T12"> </text:span><text:span text:style-name="T26">a</text:span><text:span text:style-name="T12"> </text:span><text:span text:style-name="T26">realizar las</text:span><text:span text:style-name="T12"> </text:span><text:span text:style-name="T26">actuaciones.</text:span><text:span text:style-name="T12"> </text:span><text:span text:style-name="T26">Si compareciera persona sin facultades suficientes para intervenir en las actuaciones, la Inspección lo hará constar y considerará al obligado tributario</text:span><text:span text:style-name="T12"> </text:span><text:span text:style-name="T26">como no personado,</text:span><text:span text:style-name="T28"> </text:span><text:span text:style-name="T26">pudiendo no obstante entregar al compareciente requerimiento al efecto o exigir inmediatamente si procediera la presencia de persona adecuada.</text:span></text:p>
        </text:list-item>
      </text:list>
      <text:p text:style-name="P936"/>
      <text:h text:style-name="Heading_20_2" text:outline-level="3">Artículo<text:span text:style-name="T113"> </text:span>79º.<text:span text:style-name="T155"> <text:s/></text:span>Terminación<text:span text:style-name="T113"> </text:span>de<text:span text:style-name="T139"> </text:span>las<text:span text:style-name="T139"> </text:span><text:span text:style-name="T113">actuaciones</text:span></text:h>
      <text:list xml:id="list353468107" text:style-name="WWNum93">
        <text:list-item>
          <text:p text:style-name="P771"><text:span text:style-name="T61">Las actuaciones inspectoras se darán por concluidas cuando, a juicio de la Inspección, se hayan obtenido los datos y pruebas necesarios para fundamentar los actos de gestión que proceda dictar, bien considerando correcta la situación tributaria del interesado o bien regularizando la misma con arreglo a derecho.</text:span></text:p>
        </text:list-item>
      </text:list>
      <text:p text:style-name="P1059"/>
      <text:list xml:id="list91322757483094" text:continue-numbering="true" text:style-name="WWNum93">
        <text:list-item>
          <text:p text:style-name="P793"><text:span text:style-name="T26">Cuando proceda concluir las actuaciones inspectoras, se procederá, sin más, a documentar</text:span><text:span text:style-name="T48"> </text:span><text:span text:style-name="T26">el resultado de las mismas conforme a lo dispuesto en el Capítulo siguiente de la presente Ordenanza.</text:span></text:p>
        </text:list-item>
      </text:list>
      <text:p text:style-name="P930"/>
      <text:p text:style-name="P1077"/>
      <text:p text:style-name="P895"><text:bookmark text:name="SECCIÓN 3ª. FACULTADES DE LA INSPECCIÓN"/><text:span text:style-name="T1">SECCIÓN</text:span><text:span text:style-name="T6"> </text:span><text:span text:style-name="T1">3ª.</text:span><text:span text:style-name="T19"> </text:span><text:span text:style-name="T1">FACULTADES</text:span><text:span text:style-name="T6"> </text:span><text:span text:style-name="T1">DE</text:span><text:span text:style-name="T6"> </text:span><text:span text:style-name="T1">LA</text:span><text:span text:style-name="T15"> </text:span><text:span text:style-name="T22">INSPECCIÓN</text:span></text:p>
      <text:p text:style-name="P922"/>
      <text:p text:style-name="P926"/>
      <text:h text:style-name="P23" text:outline-level="3">Artículo<text:span text:style-name="T106"> </text:span>80º.<text:span text:style-name="T163"> <text:s/></text:span>Examen<text:span text:style-name="T108"> </text:span>de<text:span text:style-name="T113"> </text:span>la<text:span text:style-name="T139"> </text:span>documentación<text:span text:style-name="T139"> </text:span>del<text:span text:style-name="T108"> </text:span><text:span text:style-name="T113">interesado</text:span></text:h>
      <text:list xml:id="list2422706050" text:style-name="WWNum94">
        <text:list-item>
          <text:p text:style-name="P313"><text:span text:style-name="T26">Los obligados tributarios deberán aportar a la Inspección cuantos documentos o antecedentes sean precisos para probar los hechos y circunstancias consignados en sus declaraciones, así como facilitar la práctica de las comprobaciones que sean necesarias para verificar su situación </text:span><text:span text:style-name="T23">tributaria.</text:span></text:p>
        </text:list-item>
      </text:list>
      <text:p text:style-name="P1051"/>
      <text:list xml:id="list91322638055271" text:continue-numbering="true" text:style-name="WWNum94">
        <text:list-item>
          <text:p text:style-name="P349"><text:span text:style-name="T26">Para</text:span><text:span text:style-name="T23"> </text:span><text:span text:style-name="T26">el</text:span><text:span text:style-name="T12"> </text:span><text:span text:style-name="T26">desarrollo</text:span><text:span text:style-name="T23"> </text:span><text:span text:style-name="T26">de</text:span><text:span text:style-name="T23"> </text:span><text:span text:style-name="T26">las</text:span><text:span text:style-name="T16"> </text:span><text:span text:style-name="T26">actuaciones</text:span><text:span text:style-name="T16"> </text:span><text:span text:style-name="T26">inspectoras,</text:span><text:span text:style-name="T23"> </text:span><text:span text:style-name="T26">la</text:span><text:span text:style-name="T16"> </text:span><text:span text:style-name="T26">Inspección</text:span><text:span text:style-name="T23"> </text:span><text:span text:style-name="T26">podrá utilizar</text:span><text:span text:style-name="T12"> </text:span><text:span text:style-name="T26">los medios</text:span><text:span text:style-name="T23"> </text:span><text:span text:style-name="T26">que considere convenientes, entre los que podrán figurar:</text:span></text:p>
        </text:list-item>
      </text:list>
      <text:p text:style-name="P1041"/>
      <text:list xml:id="list91321296659096" text:continue-numbering="true" text:style-name="WWNum94">
        <text:list-item>
          <text:list>
            <text:list-item>
              <text:p text:style-name="P140"><text:soft-page-break/><text:span text:style-name="T26">Declaraciones</text:span><text:span text:style-name="T7"> </text:span><text:span text:style-name="T26">del</text:span><text:span text:style-name="T3"> </text:span><text:span text:style-name="T26">interesado</text:span><text:span text:style-name="T7"> </text:span><text:span text:style-name="T26">por</text:span><text:span text:style-name="T28"> </text:span><text:span text:style-name="T26">cualquier</text:span><text:span text:style-name="T3"> </text:span><text:span text:style-name="T23">tributo.</text:span></text:p>
            </text:list-item>
            <text:list-item>
              <text:p text:style-name="P515"><text:span text:style-name="T26">Datos o antecedentes obtenidos directa o indirectamente de otras personas o entidades y</text:span><text:span text:style-name="T48"> </text:span><text:span text:style-name="T26">que afecten al obligado tributario.</text:span></text:p>
            </text:list-item>
            <text:list-item>
              <text:p text:style-name="P374"><text:span text:style-name="T26">Datos o informes obtenidos como consecuencia del deber de colaboración y del derecho</text:span><text:span text:style-name="T48"> </text:span><text:span text:style-name="T26">de denuncia.</text:span></text:p>
            </text:list-item>
            <text:list-item>
              <text:p text:style-name="P140"><text:span text:style-name="T26">Información</text:span><text:span text:style-name="T20"> </text:span><text:span text:style-name="T26">obtenida</text:span><text:span text:style-name="T3"> </text:span><text:span text:style-name="T26">de</text:span><text:span text:style-name="T16"> </text:span><text:span text:style-name="T26">otros</text:span><text:span text:style-name="T16"> </text:span><text:span text:style-name="T26">Órganos</text:span><text:span text:style-name="T3"> </text:span><text:span text:style-name="T26">u</text:span><text:span text:style-name="T16"> </text:span><text:span text:style-name="T26">Organismos</text:span><text:span text:style-name="T16"> </text:span><text:span text:style-name="T23">administrativos.</text:span></text:p>
            </text:list-item>
            <text:list-item>
              <text:p text:style-name="P140"><text:span text:style-name="T26">Cuantos</text:span><text:span text:style-name="T3"> </text:span><text:span text:style-name="T26">datos,</text:span><text:span text:style-name="T3"> </text:span><text:span text:style-name="T26">informes</text:span><text:span text:style-name="T28"> </text:span><text:span text:style-name="T26">y</text:span><text:span text:style-name="T20"> </text:span><text:span text:style-name="T26">antecedentes</text:span><text:span text:style-name="T7"> </text:span><text:span text:style-name="T26">pueda</text:span><text:span text:style-name="T28"> </text:span><text:span text:style-name="T26">procurarse</text:span><text:span text:style-name="T28"> </text:span><text:span text:style-name="T23">legalmente.</text:span></text:p>
            </text:list-item>
          </text:list>
        </text:list-item>
      </text:list>
      <text:p text:style-name="Text_20_body"/>
      <text:list xml:id="list91321079807689" text:continue-numbering="true" text:style-name="WWNum94">
        <text:list-item>
          <text:p text:style-name="P246"><text:span text:style-name="T26">Cuando la Inspección requiera al obligado tributario para que aporte datos, informes u otros antecedentes que no resulten de la documentación que se halla a su disposición, se le concederá un plazo no inferior a diez días para cumplir con su deber de colaboración.</text:span></text:p>
        </text:list-item>
      </text:list>
      <text:p text:style-name="P1184"/>
      <text:p text:style-name="P923"/>
      <text:h text:style-name="P16" text:outline-level="3">Artículo<text:span text:style-name="T113"> </text:span>81º.<text:span text:style-name="T155"> <text:s/></text:span>Deber<text:span text:style-name="T113"> </text:span>de<text:span text:style-name="T139"> </text:span><text:span text:style-name="T113">colaboración</text:span></text:h>
      <text:p text:style-name="P1064">La Inspección de los Tributos podrá requerir individualmente a cualquier persona natural o jurídica, pública o privada, para que, en un plazo no inferior a diez días, facilite toda clase de datos, informes o antecedentes obrantes en su poder y concernientes a otras personas o entidades que hayan de facilitarse a la Administración con arreglo especialmente a lo dispuesto en los artículos 93 y 94 de<text:span text:style-name="T154"> </text:span>la Ley General Tributaria y con los límites establecidos en el artículo 37º del Reglamento General de<text:span text:style-name="T154"> </text:span>la Inspección de los Tributos.</text:p>
      <text:p text:style-name="P1031"/>
      <text:h text:style-name="P17" text:outline-level="3">Artículo<text:span text:style-name="T139"> </text:span>82º.<text:span text:style-name="T163"> <text:s/></text:span>Entrada<text:span text:style-name="T138"> </text:span>y<text:span text:style-name="T106"> </text:span>reconocimiento<text:span text:style-name="T106"> </text:span>de<text:span text:style-name="T108"> </text:span><text:span text:style-name="T113">fincas</text:span></text:h>
      <text:p text:style-name="P1088">La Inspección podrá entrar en las fincas, locales de negocio y demás establecimientos o<text:span text:style-name="T154"> </text:span>lugares<text:span text:style-name="T113"> </text:span>en<text:span text:style-name="T138"> </text:span>que se desarrollen<text:span text:style-name="T138"> </text:span>actividades o<text:span text:style-name="T113"> </text:span>explotaciones sometidas<text:span text:style-name="T113"> </text:span>a gravamen,<text:span text:style-name="T138"> </text:span>existan<text:span text:style-name="T138"> </text:span>bienes sujetos a tributación o bien se produzcan hechos imponibles o exista alguna prueba de los mismos, siempre que lo juzgue conveniente para la práctica de cualesquiera actuaciones y, en particular, para reconocer los bienes, despachos, instalaciones o explotaciones del interesado, practicando cuantas actuaciones probatorias conexas sean necesarias.</text:p>
      <text:p text:style-name="P1058"/>
      <text:p text:style-name="P1097">Cuando la entrada y reconocimiento se refieran al domicilio particular de una persona física será precisa la obtención del oportuno mandamiento judicial, si no mediare consentimiento del <text:span text:style-name="T113">interesado.</text:span></text:p>
      <text:p text:style-name="P1072"/>
      <text:h text:style-name="Heading_20_2" text:outline-level="3">Artículo<text:span text:style-name="T113"> </text:span>83º.<text:span text:style-name="T161"> <text:s/></text:span>Resistencia<text:span text:style-name="T138"> </text:span>a<text:span text:style-name="T108"> </text:span>la<text:span text:style-name="T113"> </text:span>actuación<text:span text:style-name="T108"> </text:span>de<text:span text:style-name="T113"> </text:span>la<text:span text:style-name="T108"> </text:span><text:span text:style-name="T113">Inspección</text:span></text:h>
      <text:list xml:id="list1216769097" text:style-name="WWNum95">
        <text:list-item>
          <text:p text:style-name="P314"><text:span text:style-name="T26">Se considerará obstrucción o resistencia a la actuación inspectora toda conducta del obligado tributario con quien se entiendan las actuaciones, su representante o mandatario, que tienda a dilatar, entorpecer o impedir las actuaciones inspectoras.</text:span></text:p>
        </text:list-item>
        <text:list-item>
          <text:p text:style-name="P794"><text:span text:style-name="T26">En particular, constituirán obstrucción o resistencia a la actuación inspectora, sin perjuicio de las demás responsabilidades que quepa exigir:</text:span></text:p>
        </text:list-item>
      </text:list>
      <text:p text:style-name="P1038"/>
      <text:list xml:id="list91322652576849" text:continue-numbering="true" text:style-name="WWNum95">
        <text:list-item>
          <text:list>
            <text:list-item>
              <text:p text:style-name="P373"><text:span text:style-name="T26">La incomparecencia reiterada del obligado tributario, salvo causa justificada, en el lugar, día y hora que se le hubiesen señalado en tiempo y forma para la iniciación de las actuaciones, su desarrollo o terminación.</text:span></text:p>
            </text:list-item>
            <text:list-item>
              <text:p text:style-name="P466"><text:span text:style-name="T26">La negativa a facilitar datos, informes, justificantes y antecedentes relacionados con el obligado tributario y que expresamente le sean demandados, así como al reconocimiento de locales, máquinas e instalaciones y explotaciones relacionados con hechos imponibles</text:span><text:span text:style-name="T48"> </text:span><text:span text:style-name="T26">o su cuantificación.</text:span></text:p>
            </text:list-item>
            <text:list-item>
              <text:p text:style-name="P373"><text:span text:style-name="T26">Negar indebidamente la entrada de la Inspección en las fincas o locales o su permanencia en los mismos.</text:span></text:p>
            </text:list-item>
            <text:list-item>
              <text:p text:style-name="P132"><text:span text:style-name="T26">Las</text:span><text:span text:style-name="T28"> </text:span><text:span text:style-name="T26">coacciones</text:span><text:span text:style-name="T28"> </text:span><text:span text:style-name="T26">o</text:span><text:span text:style-name="T28"> </text:span><text:span text:style-name="T26">la</text:span><text:span text:style-name="T23"> </text:span><text:span text:style-name="T26">falta</text:span><text:span text:style-name="T28"> </text:span><text:span text:style-name="T26">de</text:span><text:span text:style-name="T7"> </text:span><text:span text:style-name="T26">la</text:span><text:span text:style-name="T28"> </text:span><text:span text:style-name="T26">debida</text:span><text:span text:style-name="T23"> </text:span><text:span text:style-name="T26">consideración</text:span><text:span text:style-name="T28"> </text:span><text:span text:style-name="T26">a</text:span><text:span text:style-name="T7"> </text:span><text:span text:style-name="T26">la</text:span><text:span text:style-name="T23"> Inspección.</text:span></text:p>
            </text:list-item>
          </text:list>
        </text:list-item>
      </text:list>
      <text:p text:style-name="P930"/>
      <text:p text:style-name="P1028"/>
      <text:h text:style-name="P45" text:outline-level="2"><text:bookmark text:name="CAPÍTULO TERCERO. DOCUMENTACIÓN DE LAS A"/><text:span text:style-name="T105">CAPÍTULO</text:span><text:span text:style-name="T160"> </text:span><text:span text:style-name="T105">TERCERO.</text:span><text:span text:style-name="T137"> </text:span><text:span text:style-name="T105">DOCUMENTACIÓN</text:span><text:span text:style-name="T158"> </text:span><text:span text:style-name="T105">DE</text:span><text:span text:style-name="T160"> </text:span><text:span text:style-name="T105">LAS</text:span><text:span text:style-name="T158"> </text:span><text:span text:style-name="T114">ACTUACIONES</text:span></text:h>
      <text:p text:style-name="P922"><text:soft-page-break/></text:p>
      <text:p text:style-name="P1033"/>
      <text:p text:style-name="P883"><text:span text:style-name="T1">SECCIÓN</text:span><text:span text:style-name="T41"> </text:span><text:span text:style-name="T1">1ª.</text:span><text:span text:style-name="T19"> </text:span><text:span text:style-name="T1">COMUNICACIONES,</text:span><text:span text:style-name="T19"> </text:span><text:span text:style-name="T1">DILIGENCIAS</text:span><text:span text:style-name="T33"> </text:span><text:span text:style-name="T1">E</text:span><text:span text:style-name="T19"> </text:span><text:span text:style-name="T22">INFORMES</text:span></text:p>
      <text:p text:style-name="P963"/>
      <text:h text:style-name="P24" text:outline-level="3">Artículo<text:span text:style-name="T106"> </text:span><text:span text:style-name="T108">84º.</text:span><text:tab/>Clases<text:span text:style-name="T139"> </text:span>de<text:span text:style-name="T138"> </text:span><text:span text:style-name="T113">Documentos</text:span></text:h>
      <text:list xml:id="list700388510" text:style-name="WWNum96">
        <text:list-item>
          <text:p text:style-name="P795"><text:span text:style-name="T26">Las</text:span><text:span text:style-name="T16"> </text:span><text:span text:style-name="T26">actuaciones</text:span><text:span text:style-name="T28"> </text:span><text:span text:style-name="T26">de</text:span><text:span text:style-name="T28"> </text:span><text:span text:style-name="T26">la</text:span><text:span text:style-name="T28"> </text:span><text:span text:style-name="T26">Inspección</text:span><text:span text:style-name="T28"> </text:span><text:span text:style-name="T26">se</text:span><text:span text:style-name="T28"> </text:span><text:span text:style-name="T26">documentarán</text:span><text:span text:style-name="T28"> </text:span><text:span text:style-name="T26">en</text:span><text:span text:style-name="T12"> </text:span><text:span text:style-name="T26">comunicaciones,</text:span><text:span text:style-name="T28"> </text:span><text:span text:style-name="T26">diligencias,</text:span><text:span text:style-name="T28"> </text:span><text:span text:style-name="T23">informes</text:span></text:p>
        </text:list-item>
      </text:list>
      <text:p text:style-name="P1111">y<text:span text:style-name="T139"> </text:span><text:span text:style-name="T113">actas.</text:span></text:p>
      <text:list xml:id="list91320707617068" text:continue-numbering="true" text:style-name="WWNum96">
        <text:list-item>
          <text:p text:style-name="P796"><text:span text:style-name="T26">Tales</text:span><text:span text:style-name="T96"> </text:span><text:span text:style-name="T26">documentos</text:span><text:span text:style-name="T68"> </text:span><text:span text:style-name="T26">no</text:span><text:span text:style-name="T96"> </text:span><text:span text:style-name="T26">son</text:span><text:span text:style-name="T67"> </text:span><text:span text:style-name="T26">de</text:span><text:span text:style-name="T66"> </text:span><text:span text:style-name="T26">obligada</text:span><text:span text:style-name="T66"> </text:span><text:span text:style-name="T26">formalización</text:span><text:span text:style-name="T67"> </text:span><text:span text:style-name="T26">por</text:span><text:span text:style-name="T66"> </text:span><text:span text:style-name="T26">la</text:span><text:span text:style-name="T68"> </text:span><text:span text:style-name="T26">Inspección</text:span><text:span text:style-name="T97"> </text:span><text:span text:style-name="T26">sino</text:span><text:span text:style-name="T68"> </text:span><text:span text:style-name="T26">en</text:span><text:span text:style-name="T96"> </text:span><text:span text:style-name="T26">los</text:span><text:span text:style-name="T66"> </text:span><text:span text:style-name="T23">términos</text:span></text:p>
        </text:list-item>
      </text:list>
      <text:p text:style-name="P1111">establecidos<text:span text:style-name="T108"> </text:span>por<text:span text:style-name="T113"> </text:span>esta<text:span text:style-name="T139"> </text:span><text:span text:style-name="T113">Ordenanza.</text:span></text:p>
      <text:p text:style-name="P1185"/>
      <text:p text:style-name="P923"/>
      <text:h text:style-name="P41" text:outline-level="3">Artículo<text:span text:style-name="T113"> </text:span>85º.<text:span text:style-name="T155"> <text:s/></text:span><text:span text:style-name="T113">Comunicaciones</text:span></text:h>
      <text:list xml:id="list304819113" text:style-name="WWNum97">
        <text:list-item>
          <text:p text:style-name="P232"><text:span text:style-name="T26">Son comunicaciones los medios documentales mediante los cuales la Inspección se relaciona unilateralmente con cualquier persona, en el ejercicio de sus funciones.</text:span></text:p>
        </text:list-item>
      </text:list>
      <text:p text:style-name="P1051"/>
      <text:list xml:id="list91322624870608" text:continue-numbering="true" text:style-name="WWNum97">
        <text:list-item>
          <text:p text:style-name="P369"><text:span text:style-name="T26">En las comunicaciones, la Inspección podrá poner hechos o circunstancias en conocimiento de los obligados tributarios interesados en las actuaciones, así como efectuar a éstos los</text:span><text:span text:style-name="T50"> </text:span><text:span text:style-name="T26">requerimientos que procedan.</text:span></text:p>
        </text:list-item>
      </text:list>
      <text:p text:style-name="Text_20_body"/>
      <text:list xml:id="list91321354852323" text:continue-numbering="true" text:style-name="WWNum97">
        <text:list-item>
          <text:p text:style-name="P399"><text:span text:style-name="T26">En</text:span><text:span text:style-name="T28"> </text:span><text:span text:style-name="T26">las</text:span><text:span text:style-name="T28"> </text:span><text:span text:style-name="T26">comunicaciones</text:span><text:span text:style-name="T16"> </text:span><text:span text:style-name="T26">se</text:span><text:span text:style-name="T28"> </text:span><text:span text:style-name="T26">hará</text:span><text:span text:style-name="T23"> constar:</text:span></text:p>
        </text:list-item>
      </text:list>
      <text:p text:style-name="Text_20_body"/>
      <text:list xml:id="list91321094057669" text:continue-numbering="true" text:style-name="WWNum97">
        <text:list-item>
          <text:list>
            <text:list-item>
              <text:p text:style-name="P177"><text:span text:style-name="T26">El</text:span><text:span text:style-name="T12"> </text:span><text:span text:style-name="T26">lugar y</text:span><text:span text:style-name="T16"> </text:span><text:span text:style-name="T26">la</text:span><text:span text:style-name="T23"> </text:span><text:span text:style-name="T26">fecha</text:span><text:span text:style-name="T23"> </text:span><text:span text:style-name="T26">de</text:span><text:span text:style-name="T12"> </text:span><text:span text:style-name="T26">su</text:span><text:span text:style-name="T28"> </text:span><text:span text:style-name="T23">expedición.</text:span></text:p>
            </text:list-item>
            <text:list-item>
              <text:p text:style-name="P181"><text:span text:style-name="T26">La</text:span><text:span text:style-name="T16"> </text:span><text:span text:style-name="T26">identidad</text:span><text:span text:style-name="T16"> </text:span><text:span text:style-name="T26">de</text:span><text:span text:style-name="T12"> </text:span><text:span text:style-name="T26">la</text:span><text:span text:style-name="T23"> </text:span><text:span text:style-name="T26">persona</text:span><text:span text:style-name="T28"> </text:span><text:span text:style-name="T26">o</text:span><text:span text:style-name="T12"> </text:span><text:span text:style-name="T26">Entidad</text:span><text:span text:style-name="T23"> </text:span><text:span text:style-name="T26">y</text:span><text:span text:style-name="T16"> </text:span><text:span text:style-name="T26">el</text:span><text:span text:style-name="T28"> </text:span><text:span text:style-name="T26">lugar a</text:span><text:span text:style-name="T16"> </text:span><text:span text:style-name="T26">los</text:span><text:span text:style-name="T28"> </text:span><text:span text:style-name="T26">que</text:span><text:span text:style-name="T12"> </text:span><text:span text:style-name="T26">se</text:span><text:span text:style-name="T12"> </text:span><text:span text:style-name="T23">dirigen.</text:span></text:p>
            </text:list-item>
            <text:list-item>
              <text:p text:style-name="P181"><text:span text:style-name="T26">La</text:span><text:span text:style-name="T23"> </text:span><text:span text:style-name="T26">identificación</text:span><text:span text:style-name="T23"> </text:span><text:span text:style-name="T26">y</text:span><text:span text:style-name="T7"> </text:span><text:span text:style-name="T26">la</text:span><text:span text:style-name="T23"> </text:span><text:span text:style-name="T26">firma</text:span><text:span text:style-name="T12"> </text:span><text:span text:style-name="T26">de</text:span><text:span text:style-name="T23"> </text:span><text:span text:style-name="T26">quien</text:span><text:span text:style-name="T7"> </text:span><text:span text:style-name="T26">las</text:span><text:span text:style-name="T28"> </text:span><text:span text:style-name="T23">remita.</text:span></text:p>
            </text:list-item>
            <text:list-item>
              <text:p text:style-name="P797"><text:span text:style-name="T26">Los hechos o circunstancias que se comunican o el contenido del requerimiento que a través de la comunicación se efectúa.</text:span></text:p>
            </text:list-item>
          </text:list>
        </text:list-item>
      </text:list>
      <text:p text:style-name="P1041"/>
      <text:p text:style-name="P1097">Cuando la comunicación sirva para hacer saber al interesado el inicio de actuaciones inspectoras, se hará constar en ella la interrupción de la prescripción que su notificación, en su caso, <text:span text:style-name="T113">suponga.</text:span></text:p>
      <text:p text:style-name="P954"/>
      <text:h text:style-name="Heading_20_2" text:outline-level="3">Artículo<text:span text:style-name="T113"> </text:span>86º.<text:span text:style-name="T155"> <text:s/></text:span><text:span text:style-name="T113">Diligencias</text:span></text:h>
      <text:list xml:id="list2875783207" text:style-name="WWNum98">
        <text:list-item>
          <text:p text:style-name="P260"><text:span text:style-name="T26">Son diligencias los documentos que extiende la Inspección, en el curso del procedimiento inspector, para hacer constar cuantos hechos o circunstancias con relevancia para el servicio se produzcan en aquél, así como las manifestaciones de la persona o personas con las que actúa la </text:span><text:span text:style-name="T23">Inspección.</text:span></text:p>
        </text:list-item>
      </text:list>
      <text:p text:style-name="P1058"/>
      <text:list xml:id="list91322777519361" text:continue-numbering="true" text:style-name="WWNum98">
        <text:list-item>
          <text:p text:style-name="P326"><text:span text:style-name="T26">Las diligencias no contienen propuestas de liquidación tributaria y pueden ser bien documentos preparatorios de las actas previas o definitivas o bien servir para constancia de aquellos hechos o circunstancias determinantes de la iniciación de un procedimiento diferente del propiamente </text:span><text:span text:style-name="T23">inspector.</text:span></text:p>
        </text:list-item>
      </text:list>
      <text:p text:style-name="P960"/>
      <text:list xml:id="list91322588872888" text:continue-numbering="true" text:style-name="WWNum98">
        <text:list-item>
          <text:p text:style-name="P402"><text:soft-page-break/><text:span text:style-name="T26">En</text:span><text:span text:style-name="T28"> </text:span><text:span text:style-name="T26">las</text:span><text:span text:style-name="T23"> </text:span><text:span text:style-name="T26">diligencias</text:span><text:span text:style-name="T23"> </text:span><text:span text:style-name="T26">se</text:span><text:span text:style-name="T16"> </text:span><text:span text:style-name="T26">hará</text:span><text:span text:style-name="T16"> </text:span><text:span text:style-name="T23">constar:</text:span></text:p>
        </text:list-item>
      </text:list>
      <text:p text:style-name="Text_20_body"/>
      <text:list xml:id="list91321315026617" text:continue-numbering="true" text:style-name="WWNum98">
        <text:list-item>
          <text:list>
            <text:list-item>
              <text:p text:style-name="P107"><text:span text:style-name="T26">El</text:span><text:span text:style-name="T48"> </text:span><text:span text:style-name="T26">lugar</text:span><text:span text:style-name="T48"> </text:span><text:span text:style-name="T26">y</text:span><text:span text:style-name="T48"> </text:span><text:span text:style-name="T26">la</text:span><text:span text:style-name="T48"> </text:span><text:span text:style-name="T26">fecha</text:span><text:span text:style-name="T48"> </text:span><text:span text:style-name="T26">de</text:span><text:span text:style-name="T48"> </text:span><text:span text:style-name="T26">su</text:span><text:span text:style-name="T48"> </text:span><text:span text:style-name="T26">expedición,</text:span><text:span text:style-name="T48"> </text:span><text:span text:style-name="T26">así</text:span><text:span text:style-name="T48"> </text:span><text:span text:style-name="T26">como</text:span><text:span text:style-name="T48"> </text:span><text:span text:style-name="T26">la</text:span><text:span text:style-name="T48"> </text:span><text:span text:style-name="T26">dependencia,</text:span><text:span text:style-name="T48"> </text:span><text:span text:style-name="T26">oficina,</text:span><text:span text:style-name="T48"> </text:span><text:span text:style-name="T26">despacho</text:span><text:span text:style-name="T48"> </text:span><text:span text:style-name="T26">o domicilio donde se extiendan.</text:span></text:p>
            </text:list-item>
            <text:list-item>
              <text:p text:style-name="P141"><text:span text:style-name="T26">La</text:span><text:span text:style-name="T16"> </text:span><text:span text:style-name="T26">identificación</text:span><text:span text:style-name="T16"> </text:span><text:span text:style-name="T26">de</text:span><text:span text:style-name="T16"> </text:span><text:span text:style-name="T26">los</text:span><text:span text:style-name="T28"> </text:span><text:span text:style-name="T26">funcionarios</text:span><text:span text:style-name="T23"> </text:span><text:span text:style-name="T26">o</text:span><text:span text:style-name="T16"> </text:span><text:span text:style-name="T26">agentes</text:span><text:span text:style-name="T28"> </text:span><text:span text:style-name="T26">de</text:span><text:span text:style-name="T16"> </text:span><text:span text:style-name="T26">la</text:span><text:span text:style-name="T12"> </text:span><text:span text:style-name="T26">Inspección</text:span><text:span text:style-name="T7"> </text:span><text:span text:style-name="T26">que</text:span><text:span text:style-name="T28"> </text:span><text:span text:style-name="T26">la</text:span><text:span text:style-name="T12"> </text:span><text:span text:style-name="T23">suscriban.</text:span></text:p>
            </text:list-item>
            <text:list-item>
              <text:p text:style-name="P375"><text:span text:style-name="T26">El nombre y apellidos, N.I.F. y la firma, en su caso, de la persona con la que se entiendan las actuaciones, así como el carácter o representación con que interviene.</text:span></text:p>
            </text:list-item>
            <text:list-item>
              <text:p text:style-name="P141"><text:span text:style-name="T26">La</text:span><text:span text:style-name="T28"> </text:span><text:span text:style-name="T26">identidad</text:span><text:span text:style-name="T3"> </text:span><text:span text:style-name="T26">del</text:span><text:span text:style-name="T16"> </text:span><text:span text:style-name="T26">obligado</text:span><text:span text:style-name="T28"> </text:span><text:span text:style-name="T26">tributario</text:span><text:span text:style-name="T28"> </text:span><text:span text:style-name="T26">a</text:span><text:span text:style-name="T23"> </text:span><text:span text:style-name="T26">quien</text:span><text:span text:style-name="T28"> </text:span><text:span text:style-name="T26">se</text:span><text:span text:style-name="T16"> </text:span><text:span text:style-name="T26">refieran</text:span><text:span text:style-name="T3"> </text:span><text:span text:style-name="T26">las</text:span><text:span text:style-name="T16"> </text:span><text:span text:style-name="T23">actuaciones.</text:span></text:p>
            </text:list-item>
            <text:list-item>
              <text:p text:style-name="P141"><text:span text:style-name="T26">Los</text:span><text:span text:style-name="T3"> </text:span><text:span text:style-name="T26">hechos</text:span><text:span text:style-name="T28"> </text:span><text:span text:style-name="T26">o</text:span><text:span text:style-name="T3"> </text:span><text:span text:style-name="T26">circunstancias</text:span><text:span text:style-name="T28"> </text:span><text:span text:style-name="T26">que</text:span><text:span text:style-name="T28"> </text:span><text:span text:style-name="T26">constituyan</text:span><text:span text:style-name="T16"> </text:span><text:span text:style-name="T26">el</text:span><text:span text:style-name="T7"> </text:span><text:span text:style-name="T26">contenido</text:span><text:span text:style-name="T28"> </text:span><text:span text:style-name="T26">propio</text:span><text:span text:style-name="T28"> </text:span><text:span text:style-name="T26">de</text:span><text:span text:style-name="T28"> </text:span><text:span text:style-name="T26">la</text:span><text:span text:style-name="T28"> </text:span><text:span text:style-name="T23">diligencia.</text:span></text:p>
            </text:list-item>
          </text:list>
        </text:list-item>
      </text:list>
      <text:p text:style-name="Text_20_body"/>
      <text:p text:style-name="P1088">Respecto a este último apartado, en las diligencias se harán constar los elementos de los<text:span text:style-name="T154"> </text:span>hechos imponibles o de su valoración y los demás que determinan la cuantía de las cuotas tributarias que, no debiendo de momento generar liquidación tributaria alguna, sea conveniente documentar para su incorporación al respectivo expediente administrativo. En particular, la Inspección hará constar en diligencia para permitir la incoación del correspondiente expediente administrativo:</text:p>
      <text:p text:style-name="P947"/>
      <text:list xml:id="list3697597612" text:style-name="WWNum99">
        <text:list-item>
          <text:p text:style-name="P376"><text:span text:style-name="T26">Las acciones u omisiones constitutivas de infracciones tributarias simples, a efectos de su sanción por los órganos competentes.</text:span></text:p>
        </text:list-item>
      </text:list>
      <text:p text:style-name="P1012"/>
      <text:list xml:id="list91322083021521" text:continue-numbering="true" text:style-name="WWNum99">
        <text:list-item>
          <text:p text:style-name="P799"><text:span text:style-name="T26">Los hechos que conozca la Inspección, a través de cualquiera de sus Órganos, y sean de trascendencia tributaria para otros órganos de la Administración del Estado o para otras Administraciones Públicas.</text:span></text:p>
        </text:list-item>
        <text:list-item>
          <text:p text:style-name="P110"><text:span text:style-name="T26">La identidad de quienes sean responsables solidarios o puedan serlo subsidiariamente de</text:span><text:span text:style-name="T50"> </text:span><text:span text:style-name="T26">la deuda tributaria, así como las circunstancias y antecedentes determinantes de tal </text:span><text:span text:style-name="T23">responsabilidad.</text:span></text:p>
        </text:list-item>
        <text:list-item>
          <text:p text:style-name="P391"><text:span text:style-name="T26">Los hechos determinantes de la incoación de un expediente de cambio de domicilio </text:span><text:span text:style-name="T23">tributario.</text:span></text:p>
        </text:list-item>
        <text:list-item>
          <text:p text:style-name="P801"><text:span text:style-name="T26">La adopción de medidas cautelares en el curso del procedimiento inspector, así como la</text:span><text:span text:style-name="T50"> </text:span><text:span text:style-name="T26">índole de éstas.</text:span></text:p>
        </text:list-item>
        <text:list-item>
          <text:p text:style-name="P618"><text:span text:style-name="T26">Los hechos que resulten de actuaciones relativas a expedientes de devolución de ingresos </text:span><text:span text:style-name="T23">indebidos.</text:span></text:p>
        </text:list-item>
        <text:list-item>
          <text:p text:style-name="P516"><text:span text:style-name="T26">En</text:span><text:span text:style-name="T56"> </text:span><text:span text:style-name="T26">general,</text:span><text:span text:style-name="T57"> </text:span><text:span text:style-name="T26">cualquier</text:span><text:span text:style-name="T98"> </text:span><text:span text:style-name="T26">hecho</text:span><text:span text:style-name="T56"> </text:span><text:span text:style-name="T26">o</text:span><text:span text:style-name="T56"> </text:span><text:span text:style-name="T26">acciones</text:span><text:span text:style-name="T95"> </text:span><text:span text:style-name="T26">establecidos</text:span><text:span text:style-name="T95"> </text:span><text:span text:style-name="T26">en</text:span><text:span text:style-name="T56"> </text:span><text:span text:style-name="T26">el</text:span><text:span text:style-name="T98"> </text:span><text:span text:style-name="T26">articulo</text:span><text:span text:style-name="T56"> </text:span><text:span text:style-name="T26">47º</text:span><text:span text:style-name="T98"> </text:span><text:span text:style-name="T26">del</text:span><text:span text:style-name="T98"> </text:span><text:span text:style-name="T26">Reglamento General de la Inspección de los Tributos.</text:span></text:p>
        </text:list-item>
      </text:list>
      <text:p text:style-name="P1045"/>
      <text:list xml:id="list91322382942359" text:continue-list="list91321315026617" text:style-name="WWNum98">
        <text:list-item>
          <text:p text:style-name="P292"><text:span text:style-name="T26">De</text:span><text:span text:style-name="T12"> </text:span><text:span text:style-name="T26">las</text:span><text:span text:style-name="T12"> </text:span><text:span text:style-name="T26">diligencias</text:span><text:span text:style-name="T12"> </text:span><text:span text:style-name="T26">que</text:span><text:span text:style-name="T12"> </text:span><text:span text:style-name="T26">se</text:span><text:span text:style-name="T28"> </text:span><text:span text:style-name="T26">extiendan</text:span><text:span text:style-name="T12"> </text:span><text:span text:style-name="T26">se</text:span><text:span text:style-name="T12"> </text:span><text:span text:style-name="T26">entregará</text:span><text:span text:style-name="T12"> </text:span><text:span text:style-name="T26">siempre</text:span><text:span text:style-name="T12"> </text:span><text:span text:style-name="T26">un</text:span><text:span text:style-name="T12"> </text:span><text:span text:style-name="T26">ejemplar a</text:span><text:span text:style-name="T12"> </text:span><text:span text:style-name="T26">la</text:span><text:span text:style-name="T12"> </text:span><text:span text:style-name="T26">persona</text:span><text:span text:style-name="T12"> </text:span><text:span text:style-name="T26">con</text:span><text:span text:style-name="T12"> </text:span><text:span text:style-name="T26">la</text:span><text:span text:style-name="T12"> </text:span><text:span text:style-name="T26">que se entiendan las actuaciones. Si se negase a recibirlo, se le remitirá por cualquiera de los medios admitidos en derecho.</text:span></text:p>
        </text:list-item>
      </text:list>
      <text:p text:style-name="Text_20_body"/>
      <text:p text:style-name="P1099">Cuando la naturaleza de las actuaciones inspectoras, cuyo resultado se refleje en una diligencia, no requiera la presencia de una persona con la que se entiendan tales actuaciones, la diligencia será firmada únicamente por los actuarios y se remitirá un ejemplar de la misma al interesado con arreglo a derecho.</text:p>
      <text:p text:style-name="P1027"/>
      <text:h text:style-name="P2" text:outline-level="3">Artículo<text:span text:style-name="T106"> </text:span><text:span text:style-name="T108">87º.</text:span><text:tab/><text:span text:style-name="T113">Informes</text:span></text:h>
      <text:list xml:id="list2785880855" text:style-name="WWNum100">
        <text:list-item>
          <text:p text:style-name="P401"><text:span text:style-name="T26">La</text:span><text:span text:style-name="T28"> </text:span><text:span text:style-name="T26">Inspección</text:span><text:span text:style-name="T23"> </text:span><text:span text:style-name="T26">emitirá,</text:span><text:span text:style-name="T28"> </text:span><text:span text:style-name="T26">de</text:span><text:span text:style-name="T16"> </text:span><text:span text:style-name="T26">oficio</text:span><text:span text:style-name="T23"> </text:span><text:span text:style-name="T26">o</text:span><text:span text:style-name="T3"> </text:span><text:span text:style-name="T26">a</text:span><text:span text:style-name="T23"> </text:span><text:span text:style-name="T26">petición</text:span><text:span text:style-name="T23"> </text:span><text:span text:style-name="T26">de</text:span><text:span text:style-name="T7"> </text:span><text:span text:style-name="T26">terceros,</text:span><text:span text:style-name="T7"> </text:span><text:span text:style-name="T26">los</text:span><text:span text:style-name="T16"> </text:span><text:span text:style-name="T26">informes</text:span><text:span text:style-name="T23"> </text:span><text:span text:style-name="T16">que:</text:span></text:p>
        </text:list-item>
      </text:list>
      <text:p text:style-name="Text_20_body"/>
      <text:list xml:id="list91322456268964" text:continue-numbering="true" text:style-name="WWNum100">
        <text:list-item>
          <text:list>
            <text:list-item>
              <text:p text:style-name="P142"><text:span text:style-name="T26">Sean</text:span><text:span text:style-name="T3"> </text:span><text:span text:style-name="T26">preceptivos</text:span><text:span text:style-name="T7"> </text:span><text:span text:style-name="T26">conforme</text:span><text:span text:style-name="T7"> </text:span><text:span text:style-name="T26">al</text:span><text:span text:style-name="T16"> </text:span><text:span text:style-name="T26">ordenamiento</text:span><text:span text:style-name="T20"> </text:span><text:span text:style-name="T23">jurídico.</text:span></text:p>
            </text:list-item>
            <text:list-item>
              <text:p text:style-name="P142"><text:span text:style-name="T26">Le</text:span><text:span text:style-name="T28"> </text:span><text:span text:style-name="T26">soliciten</text:span><text:span text:style-name="T28"> </text:span><text:span text:style-name="T26">otros</text:span><text:span text:style-name="T28"> </text:span><text:span text:style-name="T26">órganos</text:span><text:span text:style-name="T28"> </text:span><text:span text:style-name="T26">y</text:span><text:span text:style-name="T20"> </text:span><text:span text:style-name="T26">servicios</text:span><text:span text:style-name="T28"> </text:span><text:span text:style-name="T26">de</text:span><text:span text:style-name="T28"> </text:span><text:span text:style-name="T26">la</text:span><text:span text:style-name="T23"> Administración.</text:span></text:p>
            </text:list-item>
            <text:list-item>
              <text:p text:style-name="P379"><text:span text:style-name="T26">Resulten necesarios para la aplicación de los tributos; en cuyo caso, se fundamentará la</text:span><text:span text:style-name="T51"> </text:span><text:span text:style-name="T26">conveniencia de emitirlos.</text:span></text:p>
            </text:list-item>
          </text:list>
        </text:list-item>
      </text:list>
      <text:p text:style-name="P960"/>
      <text:list xml:id="list91321478255569" text:continue-numbering="true" text:style-name="WWNum100">
        <text:list-item>
          <text:p text:style-name="P403"><text:span text:style-name="T26">En</text:span><text:span text:style-name="T16"> </text:span><text:span text:style-name="T26">particular,</text:span><text:span text:style-name="T7"> </text:span><text:span text:style-name="T26">la</text:span><text:span text:style-name="T16"> </text:span><text:span text:style-name="T26">Inspección</text:span><text:span text:style-name="T28"> </text:span><text:span text:style-name="T26">deberá</text:span><text:span text:style-name="T7"> </text:span><text:span text:style-name="T26">emitir</text:span><text:span text:style-name="T16"> </text:span><text:span text:style-name="T23">informe:</text:span></text:p>
        </text:list-item>
      </text:list>
      <text:p text:style-name="Text_20_body"/>
      <text:list xml:id="list91321302983131" text:continue-numbering="true" text:style-name="WWNum100">
        <text:list-item>
          <text:list>
            <text:list-item>
              <text:p text:style-name="P148"><text:soft-page-break/><text:span text:style-name="T26">Para</text:span><text:span text:style-name="T7"> </text:span><text:span text:style-name="T26">completar</text:span><text:span text:style-name="T23"> </text:span><text:span text:style-name="T26">las</text:span><text:span text:style-name="T16"> </text:span><text:span text:style-name="T26">actas</text:span><text:span text:style-name="T28"> </text:span><text:span text:style-name="T26">de</text:span><text:span text:style-name="T16"> </text:span><text:span text:style-name="T26">disconformidad</text:span><text:span text:style-name="T28"> </text:span><text:span text:style-name="T26">o</text:span><text:span text:style-name="T28"> </text:span><text:span text:style-name="T26">de</text:span><text:span text:style-name="T7"> </text:span><text:span text:style-name="T26">prueba</text:span><text:span text:style-name="T28"> </text:span><text:span text:style-name="T26">preconstituida</text:span><text:span text:style-name="T28"> </text:span><text:span text:style-name="T26">que</text:span><text:span text:style-name="T28"> </text:span><text:span text:style-name="T23">incoe.</text:span></text:p>
            </text:list-item>
            <text:list-item>
              <text:p text:style-name="P804"><text:span text:style-name="T26">Cuando resulte aplicable el régimen de estimación indirecta de bases tributarias o proceda la utilización de métodos indiciarios.</text:span></text:p>
            </text:list-item>
            <text:list-item>
              <text:p text:style-name="P111"><text:span text:style-name="T26">Para completar aquellas diligencias que recojan hechos que pudieran ser constitutivos de infracción</text:span><text:span text:style-name="T12"> </text:span><text:span text:style-name="T26">tributaria simple, detallando las circunstancias que pudieren servir para graduar en su caso la sanción correspondiente.</text:span></text:p>
            </text:list-item>
            <text:list-item>
              <text:p text:style-name="P513"><text:span text:style-name="T26">Cuando se solicite la condonación parcial de las sanciones impuestas con ocasión de actuaciones inspectoras.</text:span></text:p>
            </text:list-item>
            <text:list-item>
              <text:p text:style-name="P802"><text:span text:style-name="T26">En general, cuando proceda con arreglo a lo dispuesto en el artículo 48º del Reglamento General de la Inspección de los Tributos.</text:span></text:p>
            </text:list-item>
          </text:list>
        </text:list-item>
      </text:list>
      <text:p text:style-name="P1072"/>
      <text:p text:style-name="P893"><text:span text:style-name="T1">SECCIÓN</text:span><text:span text:style-name="T30"> </text:span><text:span text:style-name="T1">2ª.</text:span><text:span text:style-name="T22"> ACTAS</text:span></text:p>
      <text:p text:style-name="P949"/>
      <text:h text:style-name="P12" text:outline-level="3">Artículo<text:span text:style-name="T106"> </text:span><text:span text:style-name="T108">88º.</text:span><text:tab/>Actas<text:span text:style-name="T113"> </text:span>de<text:span text:style-name="T139"> </text:span><text:span text:style-name="T113">Inspección</text:span></text:h>
      <text:list xml:id="list3842579019" text:style-name="WWNum101">
        <text:list-item>
          <text:p text:style-name="P317"><text:span text:style-name="T26">Son</text:span><text:span text:style-name="T48"> </text:span><text:span text:style-name="T26">actas</text:span><text:span text:style-name="T48"> </text:span><text:span text:style-name="T26">aquellos</text:span><text:span text:style-name="T48"> </text:span><text:span text:style-name="T26">documentos</text:span><text:span text:style-name="T48"> </text:span><text:span text:style-name="T26">que</text:span><text:span text:style-name="T48"> </text:span><text:span text:style-name="T26">extiende</text:span><text:span text:style-name="T48"> </text:span><text:span text:style-name="T26">la</text:span><text:span text:style-name="T48"> </text:span><text:span text:style-name="T26">Inspección</text:span><text:span text:style-name="T48"> </text:span><text:span text:style-name="T26">con</text:span><text:span text:style-name="T48"> </text:span><text:span text:style-name="T26">el</text:span><text:span text:style-name="T48"> </text:span><text:span text:style-name="T26">fin</text:span><text:span text:style-name="T48"> </text:span><text:span text:style-name="T26">de</text:span><text:span text:style-name="T48"> </text:span><text:span text:style-name="T26">recoger</text:span><text:span text:style-name="T48"> </text:span><text:span text:style-name="T26">los</text:span><text:span text:style-name="T48"> </text:span><text:span text:style-name="T26">resultados</text:span><text:span text:style-name="T62"> </text:span><text:span text:style-name="T26">de</text:span><text:span text:style-name="T62"> </text:span><text:span text:style-name="T26">sus</text:span><text:span text:style-name="T65"> </text:span><text:span text:style-name="T26">actuaciones</text:span><text:span text:style-name="T62"> </text:span><text:span text:style-name="T26">de</text:span><text:span text:style-name="T65"> </text:span><text:span text:style-name="T26">comprobación</text:span><text:span text:style-name="T64"> </text:span><text:span text:style-name="T26">e</text:span><text:span text:style-name="T65"> </text:span><text:span text:style-name="T26">investigación,</text:span><text:span text:style-name="T64"> </text:span><text:span text:style-name="T26">proponiendo,</text:span><text:span text:style-name="T64"> </text:span><text:span text:style-name="T26">en</text:span><text:span text:style-name="T64"> </text:span><text:span text:style-name="T26">todo</text:span><text:span text:style-name="T64"> </text:span><text:span text:style-name="T26">caso,</text:span><text:span text:style-name="T64"> </text:span><text:span text:style-name="T26">la</text:span></text:p>
        </text:list-item>
      </text:list>
      <text:p text:style-name="P1013"/>
      <text:p text:style-name="P1127">regularización<text:span text:style-name="T147"> </text:span>que<text:span text:style-name="T219"> </text:span>estime<text:span text:style-name="T219"> </text:span>procedente<text:span text:style-name="T219"> </text:span>de<text:span text:style-name="T219"> </text:span>la<text:span text:style-name="T219"> </text:span>situación<text:span text:style-name="T192"> </text:span>tributaria<text:span text:style-name="T219"> </text:span>del<text:span text:style-name="T219"> </text:span>sujeto<text:span text:style-name="T147"> </text:span>pasivo<text:span text:style-name="T147"> </text:span>o<text:span text:style-name="T147"> </text:span>bien<text:span text:style-name="T147"> </text:span>declarando correcta la misma.</text:p>
      <text:p text:style-name="P1041"/>
      <text:p text:style-name="P1057">Las<text:span text:style-name="T138"> </text:span>actas<text:span text:style-name="T138"> </text:span>son<text:span text:style-name="T138"> </text:span>documentos<text:span text:style-name="T139"> </text:span>directamente<text:span text:style-name="T138"> </text:span>preparatorios<text:span text:style-name="T106"> </text:span>de<text:span text:style-name="T138"> </text:span>las<text:span text:style-name="T139"> </text:span>liquidaciones<text:span text:style-name="T138"> </text:span>tributarias<text:span text:style-name="T139"> </text:span>derivadas de las actuaciones inspectoras de comprobación e investigación, incorporando una propuesta de tales <text:span text:style-name="T113">liquidaciones.</text:span></text:p>
      <text:p text:style-name="P947"/>
      <text:list xml:id="list91320959510223" text:continue-numbering="true" text:style-name="WWNum101">
        <text:list-item>
          <text:p text:style-name="P805"><text:span text:style-name="T26">En las actas de la Inspección que documenten el resultado de sus actuaciones se </text:span><text:span text:style-name="T23">consignarán:</text:span></text:p>
        </text:list-item>
      </text:list>
      <text:p text:style-name="P960"/>
      <text:list xml:id="list91321161582421" text:continue-numbering="true" text:style-name="WWNum101">
        <text:list-item>
          <text:list>
            <text:list-item>
              <text:p text:style-name="P183"><text:span text:style-name="T26">El</text:span><text:span text:style-name="T28"> </text:span><text:span text:style-name="T26">lugar y</text:span><text:span text:style-name="T16"> </text:span><text:span text:style-name="T26">la</text:span><text:span text:style-name="T23"> </text:span><text:span text:style-name="T26">fecha</text:span><text:span text:style-name="T23"> </text:span><text:span text:style-name="T26">de</text:span><text:span text:style-name="T12"> </text:span><text:span text:style-name="T26">su</text:span><text:span text:style-name="T28"> </text:span><text:span text:style-name="T23">formalización.</text:span></text:p>
            </text:list-item>
            <text:list-item>
              <text:p text:style-name="P184"><text:span text:style-name="T26">La</text:span><text:span text:style-name="T28"> </text:span><text:span text:style-name="T26">identificación</text:span><text:span text:style-name="T7"> </text:span><text:span text:style-name="T26">personal</text:span><text:span text:style-name="T16"> </text:span><text:span text:style-name="T26">de</text:span><text:span text:style-name="T23"> </text:span><text:span text:style-name="T26">los</text:span><text:span text:style-name="T28"> </text:span><text:span text:style-name="T26">actuarios</text:span><text:span text:style-name="T23"> </text:span><text:span text:style-name="T26">que</text:span><text:span text:style-name="T16"> </text:span><text:span text:style-name="T26">la</text:span><text:span text:style-name="T16"> </text:span><text:span text:style-name="T23">suscriben.</text:span></text:p>
            </text:list-item>
            <text:list-item>
              <text:p text:style-name="P798"><text:span text:style-name="T26">El nombre y apellidos, el N.I.F. y la firma de la persona con la que se extienden las actuaciones y el carácter o representación con que interviene en las mismas, así como el nombre y apellidos o la razón o denominación social completa, el N.I.F. y el domicilio tributario del interesado.</text:span></text:p>
            </text:list-item>
            <text:list-item>
              <text:p text:style-name="P806"><text:span text:style-name="T26">Los elementos esenciales del hecho imponible y de su atribución al sujeto pasivo, con expresión de los hechos y circunstancias con trascendencia tributaria que hayan resultado de las actuaciones inspectoras o referencia a las diligencias donde se hayan hecho constar.</text:span></text:p>
            </text:list-item>
            <text:list-item>
              <text:p text:style-name="P808"><text:span text:style-name="T26">En su caso, la regularización que los actuarios estimen procedente de las situaciones tributarias, con expresión, cuando proceda, de las infracciones que aprecien, incluyendo los intereses de demora y las sanciones pecuniarias aplicables, con especificación de los criterios para su graduación, y determinando la deuda tributaria debida por el sujeto pasivo o responsable tributario.</text:span></text:p>
            </text:list-item>
            <text:list-item>
              <text:p text:style-name="P189"><text:span text:style-name="T26">La</text:span><text:span text:style-name="T3"> </text:span><text:span text:style-name="T26">conformidad</text:span><text:span text:style-name="T16"> </text:span><text:span text:style-name="T26">o</text:span><text:span text:style-name="T16"> </text:span><text:span text:style-name="T26">disconformidad</text:span><text:span text:style-name="T28"> </text:span><text:span text:style-name="T26">del</text:span><text:span text:style-name="T3"> </text:span><text:span text:style-name="T26">sujeto</text:span><text:span text:style-name="T28"> </text:span><text:span text:style-name="T26">pasivo</text:span><text:span text:style-name="T16"> </text:span><text:span text:style-name="T26">o</text:span><text:span text:style-name="T16"> </text:span><text:span text:style-name="T26">responsable</text:span><text:span text:style-name="T28"> </text:span><text:span text:style-name="T23">tributario.</text:span></text:p>
            </text:list-item>
            <text:list-item>
              <text:p text:style-name="P809"><text:span text:style-name="T26">La expresión de los trámites inmediatos del procedimiento incoado como</text:span><text:span text:style-name="T48"> </text:span><text:span text:style-name="T26">consecuencia del acta y, cuando el acta sea de conformidad, de los recursos que procedan contra el acto de liquidación derivado de aquélla, órgano ante el que hubieran de presentarse y plazo para interponerlos</text:span></text:p>
            </text:list-item>
            <text:list-item>
              <text:p text:style-name="P455"><text:span text:style-name="T26">La existencia o inexistencia, en opinión del actuario, de indicios de la comisión de infracciones tributarias.</text:span></text:p>
            </text:list-item>
          </text:list>
        </text:list-item>
      </text:list>
      <text:p text:style-name="P1186">i).<text:span text:style-name="T139"> </text:span>Las<text:span text:style-name="T113"> </text:span>demás<text:span text:style-name="T139"> </text:span>que<text:span text:style-name="T108"> </text:span>se<text:span text:style-name="T108"> </text:span>establezcan<text:span text:style-name="T113"> reglamentariamente.</text:span></text:p>
      <text:p text:style-name="P960"/>
      <text:list xml:id="list91322868413267" text:continue-numbering="true" text:style-name="WWNum101">
        <text:list-item>
          <text:p text:style-name="P773"><text:span text:style-name="T26">Cuando de la regularización de la situación tributaria del sujeto pasivo o retenedor no resulte, total o parcialmente, la existencia de acciones y omisiones constitutivas de infracciones tributarias pero sí de cuotas, cantidades o recargos debidos a la Hacienda Municipal, se hará constar</text:span><text:span text:style-name="T48"> </text:span><text:span text:style-name="T26">así expresamente en el acta, incluyéndose en la propuesta de regularización los intereses de demora </text:span><text:span text:style-name="T23">correspondientes.</text:span></text:p>
        </text:list-item>
      </text:list>
      <text:p text:style-name="P936"/>
      <text:h text:style-name="P31" text:outline-level="3">Artículo<text:span text:style-name="T106"> </text:span><text:span text:style-name="T108">89º.</text:span><text:tab/>Clases<text:span text:style-name="T139"> </text:span>de<text:span text:style-name="T138"> </text:span><text:span text:style-name="T113">Actas</text:span></text:h>
      <text:list xml:id="list3473579398" text:style-name="WWNum102">
        <text:list-item>
          <text:p text:style-name="P812"><text:span text:style-name="T26">A</text:span><text:span text:style-name="T28"> </text:span><text:span text:style-name="T26">efectos</text:span><text:span text:style-name="T23"> </text:span><text:span text:style-name="T26">de</text:span><text:span text:style-name="T23"> </text:span><text:span text:style-name="T26">su</text:span><text:span text:style-name="T7"> </text:span><text:span text:style-name="T26">tramitación,</text:span><text:span text:style-name="T23"> </text:span><text:span text:style-name="T26">las</text:span><text:span text:style-name="T23"> </text:span><text:span text:style-name="T26">actas</text:span><text:span text:style-name="T23"> </text:span><text:span text:style-name="T26">de</text:span><text:span text:style-name="T23"> </text:span><text:span text:style-name="T26">inspección</text:span><text:span text:style-name="T23"> </text:span><text:span text:style-name="T26">pueden</text:span><text:span text:style-name="T7"> </text:span><text:span text:style-name="T26">ser</text:span><text:span text:style-name="T16"> </text:span><text:span text:style-name="T26">con</text:span><text:span text:style-name="T23"> </text:span><text:span text:style-name="T26">acuerdo,</text:span><text:span text:style-name="T23"> </text:span><text:span text:style-name="T26">de</text:span><text:span text:style-name="T16"> </text:span><text:span text:style-name="T26">conformidad o de disconformidad.</text:span></text:p>
        </text:list-item>
      </text:list>
      <text:p text:style-name="P1058"><text:soft-page-break/></text:p>
      <text:list xml:id="list91321472276256" text:continue-numbering="true" text:style-name="WWNum102">
        <text:list-item>
          <text:p text:style-name="P586"><text:span text:style-name="T26">Cuando el obligado tributario o su representante se niegue a recibir o suscribir el acta, ésta se tramitará como de disconformidad.</text:span></text:p>
        </text:list-item>
      </text:list>
      <text:p text:style-name="P930"/>
      <text:p text:style-name="P957"/>
      <text:h text:style-name="P5" text:outline-level="3">Artículo<text:span text:style-name="T106"> </text:span><text:span text:style-name="T108">90º.</text:span><text:tab/>Actas<text:span text:style-name="T139"> </text:span>con<text:span text:style-name="T113"> acuerdo</text:span></text:h>
      <text:p text:style-name="P1014"/>
      <text:list xml:id="list2982252766" text:style-name="WWNum103">
        <text:list-item>
          <text:p text:style-name="P676"><text:span text:style-name="T26">Cuando para la elaboración de la propuesta de regularización deba concretarse la aplicación de conceptos jurídicos indeterminados, cuando resulte necesaria la apreciación de los hechos determinantes para la correcta aplicación de la norma al caso concreto, o cuando sea preciso realizar estimaciones, valoraciones o mediciones de datos, elementos o características relevantes para la obligación tributaria que no puedan cuantificarse de forma cierta, la Administración tributaria, con carácter previo a la liquidación de la deuda tributaria, podrá concretar dicha aplicación, la apreciación de aquellos hechos o la estimación, valoración o medición mediante un acuerdo con el obligado tributario en los términos previstos en este artículo.</text:span></text:p>
        </text:list-item>
      </text:list>
      <text:p text:style-name="Text_20_body"/>
      <text:list xml:id="list91320810052162" text:continue-numbering="true" text:style-name="WWNum103">
        <text:list-item>
          <text:p text:style-name="P813"><text:span text:style-name="T26">Además de lo dispuesto en el artículo 153 de la Ley General Tributaria, el acta con acuerdo incluirá necesariamente el siguiente contenido:</text:span></text:p>
        </text:list-item>
      </text:list>
      <text:p text:style-name="P960"/>
      <text:list xml:id="list91322501357211" text:continue-numbering="true" text:style-name="WWNum103">
        <text:list-item>
          <text:list>
            <text:list-item>
              <text:p text:style-name="P149"><text:span text:style-name="T26">El</text:span><text:span text:style-name="T23"> </text:span><text:span text:style-name="T26">fundamento</text:span><text:span text:style-name="T28"> </text:span><text:span text:style-name="T26">de</text:span><text:span text:style-name="T7"> </text:span><text:span text:style-name="T26">la</text:span><text:span text:style-name="T16"> </text:span><text:span text:style-name="T26">aplicación,</text:span><text:span text:style-name="T28"> </text:span><text:span text:style-name="T26">estimación,</text:span><text:span text:style-name="T28"> </text:span><text:span text:style-name="T26">valoración</text:span><text:span text:style-name="T7"> </text:span><text:span text:style-name="T26">o</text:span><text:span text:style-name="T28"> </text:span><text:span text:style-name="T26">medición</text:span><text:span text:style-name="T7"> </text:span><text:span text:style-name="T23">realizada.</text:span></text:p>
            </text:list-item>
            <text:list-item>
              <text:p text:style-name="P800"><text:span text:style-name="T26">Los elementos de hecho, fundamentos jurídicos y cuantificación de la propuesta de </text:span><text:span text:style-name="T23">regularización.</text:span></text:p>
            </text:list-item>
            <text:list-item>
              <text:p text:style-name="P814"><text:span text:style-name="T26">Los elementos de hecho, fundamentos jurídicos y cuantificación de la propuesta de</text:span><text:span text:style-name="T48"> </text:span><text:span text:style-name="T26">sanción que en su caso proceda, a la que será de aplicación la reducción prevista en el apartado 1 del artículo 188 de esta ley, así como la renuncia a la tramitación separada del procedimiento sancionador.</text:span></text:p>
            </text:list-item>
            <text:list-item>
              <text:p text:style-name="P392"><text:span text:style-name="T26">Manifestación expresa de la conformidad del obligado tributario con la totalidad del contenido a que se refieren los párrafos anteriores.</text:span></text:p>
            </text:list-item>
          </text:list>
        </text:list-item>
      </text:list>
      <text:p text:style-name="P960"/>
      <text:list xml:id="list91322505631928" text:continue-numbering="true" text:style-name="WWNum103">
        <text:list-item>
          <text:p text:style-name="P815"><text:span text:style-name="T26">Para la suscripción del acta con acuerdo será necesaria la concurrencia de los siguientes </text:span><text:span text:style-name="T23">requisitos:</text:span></text:p>
          <text:list>
            <text:list-item>
              <text:p text:style-name="P816"><text:span text:style-name="T26">Autorización del órgano competente para liquidar, que podrá ser previa o simultánea a la suscripción del acta con acuerdo.</text:span></text:p>
            </text:list-item>
            <text:list-item>
              <text:p text:style-name="P456"><text:span text:style-name="T26">La constitución de un depósito, aval de carácter solidario de entidad de crédito o sociedad de garantía recíproca o certificado de seguro de caución, de cuantía suficiente para garantizar el cobro de las cantidades que puedan derivarse del acta.</text:span></text:p>
            </text:list-item>
          </text:list>
        </text:list-item>
      </text:list>
      <text:p text:style-name="P960"/>
      <text:list xml:id="list91322850432703" text:continue-numbering="true" text:style-name="WWNum103">
        <text:list-item>
          <text:p text:style-name="P817"><text:span text:style-name="T26">El acuerdo se perfeccionará mediante la suscripción del acta por el obligado tributario o su representante y la inspección de los tributos.</text:span></text:p>
        </text:list-item>
      </text:list>
      <text:p text:style-name="P1031"/>
      <text:list xml:id="list91321932668575" text:continue-numbering="true" text:style-name="WWNum103">
        <text:list-item>
          <text:p text:style-name="P818"><text:span text:style-name="T26">Se entenderá producida y notificada la liquidación y, en su caso, impuesta y notificada la sanción, en los términos de las propuestas formuladas, si transcurridos diez días, contados desde el siguiente a la fecha del acta, no se hubiera notificado al interesado acuerdo del órgano competente</text:span><text:span text:style-name="T50"> </text:span><text:span text:style-name="T26">para liquidar rectificando los errores materiales que pudiera contener el acta con acuerdo.</text:span></text:p>
        </text:list-item>
      </text:list>
      <text:p text:style-name="P1041"/>
      <text:p text:style-name="P1187">Confirmadas las propuestas, el depósito realizado se aplicará al pago de dichas cantidades. Si se hubiera presentado aval o certificado de seguro de caución, el ingreso deberá realizarse en el plazo al que se refiere el apartado 2 del artículo 62 de la Ley General Tributaria, o en el plazo o plazos fijados en el acuerdo de aplazamiento o fraccionamiento que la Administración tributaria hubiera concedido con dichas garantías y que el obligado al pago hubiera solicitado con anterioridad a la finalización del plazo del apartado 2 del artículo 62 de la Ley General Tributaria.</text:p>
      <text:p text:style-name="P1051"/>
      <text:list xml:id="list91322581801838" text:continue-numbering="true" text:style-name="WWNum103">
        <text:list-item>
          <text:p text:style-name="P819"><text:span text:style-name="T26">El contenido del acta con acuerdo se entenderá íntegramente aceptado por el obligado y por la Administración tributaria. La liquidación y la sanción derivadas del acuerdo sólo podrán ser objeto de impugnación o revisión en vía administrativa por el procedimiento de declaración de nulidad de pleno derecho previsto en el artículo 217 de la Ley General Tributaria, y sin perjuicio del recurso que pueda proceder en vía contencioso-administrativa por la existencia de vicios en el consentimiento.</text:span></text:p>
        </text:list-item>
      </text:list>
      <text:p text:style-name="P1188"/>
      <text:p text:style-name="P1048"/>
      <text:list xml:id="list91321539068659" text:continue-numbering="true" text:style-name="WWNum103">
        <text:list-item>
          <text:p text:style-name="P820"><text:span text:style-name="T26">La falta de suscripción de un acta con acuerdo en un procedimiento inspector no podrá ser motivo de recurso o reclamación contra las liquidaciones derivadas de actas de conformidad o </text:span><text:span text:style-name="T23">disconformidad.</text:span></text:p>
        </text:list-item>
      </text:list>
      <text:p text:style-name="P930"/>
      <text:p text:style-name="P1039"/>
      <text:h text:style-name="P2" text:outline-level="3">Artículo<text:span text:style-name="T106"> </text:span><text:span text:style-name="T108">91º.</text:span><text:tab/>Actas<text:span text:style-name="T113"> </text:span>de<text:span text:style-name="T139"> </text:span><text:span text:style-name="T113">conformidad</text:span></text:h>
      <text:list xml:id="list2726430431" text:style-name="WWNum104">
        <text:list-item>
          <text:p text:style-name="P821"><text:span text:style-name="T26">Con carácter previo a la firma del acta de conformidad se concederá trámite de audiencia al interesado para que alegue lo que convenga a su derecho.</text:span></text:p>
        </text:list-item>
      </text:list>
      <text:p text:style-name="P1058"/>
      <text:list xml:id="list91321615138761" text:continue-numbering="true" text:style-name="WWNum104">
        <text:list-item>
          <text:p text:style-name="P589"><text:span text:style-name="T26">Cuando</text:span><text:span text:style-name="T28"> </text:span><text:span text:style-name="T26">el</text:span><text:span text:style-name="T23"> </text:span><text:span text:style-name="T26">obligado</text:span><text:span text:style-name="T28"> </text:span><text:span text:style-name="T26">tributario</text:span><text:span text:style-name="T28"> </text:span><text:span text:style-name="T26">o</text:span><text:span text:style-name="T28"> </text:span><text:span text:style-name="T26">su</text:span><text:span text:style-name="T28"> </text:span><text:span text:style-name="T26">representante</text:span><text:span text:style-name="T28"> </text:span><text:span text:style-name="T26">manifieste</text:span><text:span text:style-name="T28"> </text:span><text:span text:style-name="T26">su</text:span><text:span text:style-name="T28"> </text:span><text:span text:style-name="T26">conformidad</text:span><text:span text:style-name="T28"> </text:span><text:span text:style-name="T26">con</text:span><text:span text:style-name="T3"> </text:span><text:span text:style-name="T26">la</text:span><text:span text:style-name="T28"> </text:span><text:span text:style-name="T26">propuesta de regularización que formule la inspección de los tributos, se hará constar expresamente esta circunstancia en el acta.</text:span></text:p>
        </text:list-item>
      </text:list>
      <text:p text:style-name="P947"/>
      <text:list xml:id="list91321658512875" text:continue-numbering="true" text:style-name="WWNum104">
        <text:list-item>
          <text:p text:style-name="P601"><text:span text:style-name="T26">Se entenderá producida y notificada la liquidación tributaria de acuerdo con la propuesta formulada en el acta si, en el plazo de un mes contado desde el día siguiente a la fecha del acta, no se hubiera notificado al interesado acuerdo del órgano competente para liquidar, con alguno de los siguientes contenidos:</text:span></text:p>
        </text:list-item>
      </text:list>
      <text:p text:style-name="P1041"/>
      <text:list xml:id="list91321025705902" text:continue-numbering="true" text:style-name="WWNum104">
        <text:list-item>
          <text:list>
            <text:list-item>
              <text:p text:style-name="P551"><text:span text:style-name="T26">Rectificando</text:span><text:span text:style-name="T3"> </text:span><text:span text:style-name="T26">errores</text:span><text:span text:style-name="T7"> </text:span><text:span text:style-name="T23">materiales.</text:span></text:p>
            </text:list-item>
            <text:list-item>
              <text:p text:style-name="P826"><text:span text:style-name="T26">Ordenando</text:span><text:span text:style-name="T48"> </text:span><text:span text:style-name="T26">completar</text:span><text:span text:style-name="T48"> </text:span><text:span text:style-name="T26">el</text:span><text:span text:style-name="T48"> </text:span><text:span text:style-name="T26">expediente</text:span><text:span text:style-name="T48"> </text:span><text:span text:style-name="T26">mediante</text:span><text:span text:style-name="T99"> </text:span><text:span text:style-name="T26">la</text:span><text:span text:style-name="T99"> </text:span><text:span text:style-name="T26">realización</text:span><text:span text:style-name="T99"> </text:span><text:span text:style-name="T26">de</text:span><text:span text:style-name="T99"> </text:span><text:span text:style-name="T26">las</text:span><text:span text:style-name="T48"> </text:span><text:span text:style-name="T26">actuaciones</text:span><text:span text:style-name="T99"> </text:span><text:span text:style-name="T26">que </text:span><text:span text:style-name="T23">procedan.</text:span></text:p>
            </text:list-item>
            <text:list-item>
              <text:p text:style-name="P551"><text:span text:style-name="T26">Confirmando</text:span><text:span text:style-name="T28"> </text:span><text:span text:style-name="T26">la</text:span><text:span text:style-name="T7"> </text:span><text:span text:style-name="T26">liquidación</text:span><text:span text:style-name="T7"> </text:span><text:span text:style-name="T26">propuesta</text:span><text:span text:style-name="T28"> </text:span><text:span text:style-name="T26">en</text:span><text:span text:style-name="T3"> </text:span><text:span text:style-name="T26">el</text:span><text:span text:style-name="T16"> acta.</text:span></text:p>
            </text:list-item>
            <text:list-item>
              <text:p text:style-name="P827"><text:span text:style-name="T26">Estimando que en</text:span><text:span text:style-name="T12"> </text:span><text:span text:style-name="T26">la propuesta de liquidación ha existido error en la apreciación</text:span><text:span text:style-name="T12"> </text:span><text:span text:style-name="T26">de los hechos</text:span><text:span text:style-name="T12"> </text:span><text:span text:style-name="T26">o</text:span><text:span text:style-name="T16"> </text:span><text:span text:style-name="T26">indebida</text:span><text:span text:style-name="T28"> </text:span><text:span text:style-name="T26">aplicación</text:span><text:span text:style-name="T12"> </text:span><text:span text:style-name="T26">de</text:span><text:span text:style-name="T12"> </text:span><text:span text:style-name="T26">las</text:span><text:span text:style-name="T12"> </text:span><text:span text:style-name="T26">normas</text:span><text:span text:style-name="T12"> </text:span><text:span text:style-name="T26">jurídicas</text:span><text:span text:style-name="T12"> </text:span><text:span text:style-name="T26">y</text:span><text:span text:style-name="T16"> </text:span><text:span text:style-name="T26">concediendo</text:span><text:span text:style-name="T12"> </text:span><text:span text:style-name="T26">al</text:span><text:span text:style-name="T28"> </text:span><text:span text:style-name="T26">interesado</text:span><text:span text:style-name="T12"> </text:span><text:span text:style-name="T26">plazo de audiencia previo a la liquidación que se practique.</text:span></text:p>
            </text:list-item>
          </text:list>
        </text:list-item>
      </text:list>
      <text:p text:style-name="Text_20_body"/>
      <text:list xml:id="list91321973056072" text:continue-numbering="true" text:style-name="WWNum104">
        <text:list-item>
          <text:p text:style-name="P828"><text:span text:style-name="T26">Para la imposición de las sanciones que puedan proceder como consecuencia de estas liquidaciones será de aplicación la reducción prevista en el apartado 1 del artículo 188 de la Ley General Tributaria.</text:span></text:p>
        </text:list-item>
      </text:list>
      <text:p text:style-name="Text_20_body"/>
      <text:list xml:id="list91321995300940" text:continue-numbering="true" text:style-name="WWNum104">
        <text:list-item>
          <text:p text:style-name="P829"><text:span text:style-name="T26">A los hechos y elementos determinantes de la deuda tributaria respecto de los que el obligado tributario o su representante prestó su conformidad les será de aplicación lo dispuesto en el apartado 2 del artículo 144 de la Ley General Tributaria.</text:span></text:p>
        </text:list-item>
      </text:list>
      <text:p text:style-name="P936"/>
      <text:h text:style-name="P8" text:outline-level="3"><text:soft-page-break/>Artículo<text:span text:style-name="T106"> </text:span><text:span text:style-name="T108">92º.</text:span><text:tab/>Actas<text:span text:style-name="T113"> </text:span>de<text:span text:style-name="T139"> </text:span><text:span text:style-name="T113">disconformidad</text:span></text:h>
      <text:list xml:id="list1390259179" text:style-name="WWNum105">
        <text:list-item>
          <text:p text:style-name="P822"><text:span text:style-name="T26">Con carácter previo a la</text:span><text:span text:style-name="T23"> </text:span><text:span text:style-name="T26">firma del acta de disconformidad se concederá trámite de audiencia al interesado para que alegue lo que convenga a su derecho.</text:span></text:p>
        </text:list-item>
      </text:list>
      <text:p text:style-name="P1051"/>
      <text:list xml:id="list91321500129345" text:continue-numbering="true" text:style-name="WWNum105">
        <text:list-item>
          <text:p text:style-name="P567"><text:span text:style-name="T26">Cuando el obligado tributario o su representante no suscriba el acta o manifieste su disconformidad con la propuesta de regularización que formule la inspección de los tributos, se hará constar expresamente esta circunstancia en el acta, a la que se acompañará un informe del actuario en el que se expongan los fundamentos de derecho en que se base la propuesta de regularización.</text:span></text:p>
        </text:list-item>
      </text:list>
      <text:p text:style-name="P1041"/>
      <text:list xml:id="list91321590018595" text:continue-numbering="true" text:style-name="WWNum105">
        <text:list-item>
          <text:p text:style-name="P830"><text:span text:style-name="T26">En el plazo de 15 días desde la fecha en que se haya extendido el acta o desde la notificación de la misma, el obligado tributario podrá formular alegaciones ante el órgano competente para liquidar.</text:span></text:p>
        </text:list-item>
      </text:list>
      <text:p text:style-name="Text_20_body"/>
      <text:list xml:id="list91320894401954" text:continue-numbering="true" text:style-name="WWNum105">
        <text:list-item>
          <text:p text:style-name="P440"><text:span text:style-name="T26">Antes de dictar el acto de liquidación, el órgano competente podrá acordar la práctica de actuaciones complementarias en los términos que se fijen reglamentariamente.</text:span></text:p>
        </text:list-item>
      </text:list>
      <text:p text:style-name="P1189"/>
      <text:p text:style-name="P1048"/>
      <text:list xml:id="list91321758035673" text:continue-numbering="true" text:style-name="WWNum105">
        <text:list-item>
          <text:p text:style-name="P563"><text:span text:style-name="T26">Recibidas</text:span><text:span text:style-name="T28"> </text:span><text:span text:style-name="T26">las</text:span><text:span text:style-name="T28"> </text:span><text:span text:style-name="T26">alegaciones,</text:span><text:span text:style-name="T12"> </text:span><text:span text:style-name="T26">el órgano</text:span><text:span text:style-name="T28"> </text:span><text:span text:style-name="T26">competente dictará</text:span><text:span text:style-name="T28"> </text:span><text:span text:style-name="T26">la</text:span><text:span text:style-name="T28"> </text:span><text:span text:style-name="T26">liquidación</text:span><text:span text:style-name="T28"> </text:span><text:span text:style-name="T26">que</text:span><text:span text:style-name="T28"> </text:span><text:span text:style-name="T26">proceda,</text:span><text:span text:style-name="T28"> </text:span><text:span text:style-name="T26">que</text:span><text:span text:style-name="T28"> </text:span><text:span text:style-name="T26">será notificada al interesado.</text:span></text:p>
        </text:list-item>
      </text:list>
      <text:p text:style-name="P930"/>
      <text:p text:style-name="P1077"/>
      <text:h text:style-name="P6" text:outline-level="3">Artículo<text:span text:style-name="T113"> </text:span>93º.<text:span text:style-name="T163"> <text:s/></text:span>Valor<text:span text:style-name="T139"> </text:span>Probatorio<text:span text:style-name="T113"> </text:span>de<text:span text:style-name="T113"> </text:span>las<text:span text:style-name="T138"> </text:span><text:span text:style-name="T113">actas.</text:span></text:h>
      <text:list xml:id="list1778921113" text:style-name="WWNum106">
        <text:list-item>
          <text:p text:style-name="P823"><text:span text:style-name="T26">Las actas extendidas por la inspección de los tributos tienen naturaleza de documentos públicos y hacen prueba de los hechos que motiven su formalización, salvo que se acredite lo</text:span><text:span text:style-name="T48"> </text:span><text:span text:style-name="T23">contrario.</text:span></text:p>
        </text:list-item>
        <text:list-item>
          <text:p text:style-name="P443"><text:span text:style-name="T26">Los hechos aceptados por los obligados tributarios en las actas de inspección se presumen ciertos y sólo podrán rectificarse mediante prueba de haber incurrido en error de hecho.</text:span></text:p>
        </text:list-item>
      </text:list>
      <text:p text:style-name="P947"/>
      <text:h text:style-name="P17" text:outline-level="3">Artículo<text:span text:style-name="T111"> </text:span>94.<text:span text:style-name="T108"> </text:span>Medidas<text:span text:style-name="T108"> </text:span>cautelares<text:span text:style-name="T108"> </text:span>en<text:span text:style-name="T111"> </text:span>el<text:span text:style-name="T139"> </text:span>procedimiento<text:span text:style-name="T157"> </text:span>de<text:span text:style-name="T139"> </text:span><text:span text:style-name="T113">Inspección</text:span></text:h>
      <text:list xml:id="list1444244539" text:style-name="WWNum107">
        <text:list-item>
          <text:p text:style-name="P604"><text:span text:style-name="T26">En el procedimiento de inspección se podrán adoptar medidas cautelares debidamente motivadas para impedir que desaparezcan, se destruyan o alteren las pruebas determinantes de la existencia o cumplimiento de obligaciones tributarias o que se niegue posteriormente su existencia o </text:span><text:span text:style-name="T23">exhibición.</text:span></text:p>
        </text:list-item>
      </text:list>
      <text:p text:style-name="P1058"/>
      <text:p text:style-name="P1154">Las medidas podrán consistir, en su caso, en el precinto, depósito o incautación de las mercancías o productos sometidos a gravamen, así como de libros, registros, documentos, archivos, locales o equipos electrónicos de tratamiento de datos que puedan contener la información de que se trate.</text:p>
      <text:p text:style-name="Text_20_body"/>
      <text:list xml:id="list91322453524882" text:continue-numbering="true" text:style-name="WWNum107">
        <text:list-item>
          <text:p text:style-name="P831"><text:span text:style-name="T26">Las medidas cautelares serán proporcionadas y limitadas temporalmente a los fines anteriores sin que puedan adoptarse aquellas que puedan producir un perjuicio de difícil o imposible </text:span><text:span text:style-name="T23">reparación.</text:span></text:p>
        </text:list-item>
      </text:list>
      <text:p text:style-name="Text_20_body"/>
      <text:list xml:id="list91321724228608" text:continue-numbering="true" text:style-name="WWNum107">
        <text:list-item>
          <text:p text:style-name="P605"><text:span text:style-name="T26">Las medidas adoptadas deberán ser ratificadas por el órgano competente para liquidar en el plazo de 15 días desde su adopción y se levantarán si desaparecen las circunstancias que las</text:span><text:span text:style-name="T50"> </text:span><text:span text:style-name="T23">motivaron.</text:span></text:p>
        </text:list-item>
      </text:list>
      <text:p text:style-name="P936"/>
      <text:h text:style-name="P6" text:outline-level="3">Artículo<text:span text:style-name="T111"> </text:span>95.<text:span text:style-name="T108"> </text:span>Alcance<text:span text:style-name="T139"> </text:span>de<text:span text:style-name="T108"> </text:span>las<text:span text:style-name="T139"> </text:span>actuaciones<text:span text:style-name="T111"> </text:span>en<text:span text:style-name="T108"> </text:span>el<text:span text:style-name="T139"> </text:span>procedimiento<text:span text:style-name="T139"> </text:span>de<text:span text:style-name="T106"> </text:span><text:span text:style-name="T113">inspección.</text:span></text:h>
      <text:list xml:id="list1495802421" text:style-name="WWNum108">
        <text:list-item>
          <text:p text:style-name="P834"><text:span text:style-name="T26">Las</text:span><text:span text:style-name="T16"> </text:span><text:span text:style-name="T26">actuaciones</text:span><text:span text:style-name="T7"> </text:span><text:span text:style-name="T26">del</text:span><text:span text:style-name="T23"> </text:span><text:span text:style-name="T26">procedimiento</text:span><text:span text:style-name="T3"> </text:span><text:span text:style-name="T26">de</text:span><text:span text:style-name="T7"> </text:span><text:span text:style-name="T26">inspección</text:span><text:span text:style-name="T16"> </text:span><text:span text:style-name="T26">podrán</text:span><text:span text:style-name="T3"> </text:span><text:span text:style-name="T26">tener</text:span><text:span text:style-name="T23"> </text:span><text:span text:style-name="T26">carácter</text:span><text:span text:style-name="T23"> </text:span><text:span text:style-name="T26">general</text:span><text:span text:style-name="T20"> </text:span><text:span text:style-name="T26">o</text:span><text:span text:style-name="T28"> </text:span><text:span text:style-name="T23">parcial.</text:span></text:p>
        </text:list-item>
      </text:list>
      <text:p text:style-name="Text_20_body"/>
      <text:list xml:id="list91322221883518" text:continue-numbering="true" text:style-name="WWNum108">
        <text:list-item>
          <text:p text:style-name="P613"><text:soft-page-break/><text:span text:style-name="T26">Las actuaciones inspectoras tendrán carácter parcial cuando no afecten a la totalidad de los elementos de la obligación tributaria en el período objeto de la comprobación y en todos aquellos supuestos que se señalen reglamentariamente. En otro caso, las actuaciones del procedimiento de inspección tendrán carácter general en relación con la obligación tributaria y período comprobado.</text:span></text:p>
        </text:list-item>
      </text:list>
      <text:p text:style-name="P1041"/>
      <text:list xml:id="list91321047942591" text:continue-numbering="true" text:style-name="WWNum108">
        <text:list-item>
          <text:p text:style-name="P832"><text:span text:style-name="T26">Cuando las actuaciones del procedimiento de inspección hubieran terminado con una liquidación provisional, el objeto de las mismas no podrá regularizarse nuevamente en un procedimiento de inspección que se inicie con posterioridad salvo que concurra alguna de las circunstancias a que se refiere el párrafo a) del apartado 4 del artículo 101 de la Ley</text:span><text:span text:style-name="T50"> </text:span><text:span text:style-name="T26">General Tributaria y exclusivamente en relación con los elementos de la obligación tributaria afectados por dichas circunstancias.</text:span></text:p>
        </text:list-item>
      </text:list>
      <text:p text:style-name="P930"/>
      <text:p text:style-name="P930"/>
      <text:h text:style-name="P42" text:outline-level="3">Artículo<text:span text:style-name="T106"> </text:span>96º.<text:span text:style-name="T163"> <text:s/></text:span>Valor<text:span text:style-name="T139"> </text:span>probatorio<text:span text:style-name="T113"> </text:span>de<text:span text:style-name="T139"> </text:span>los<text:span text:style-name="T113"> </text:span>documentos<text:span text:style-name="T106"> </text:span>de<text:span text:style-name="T113"> </text:span>la<text:span text:style-name="T113"> Inspección</text:span></text:h>
      <text:list xml:id="list2623315452" text:style-name="WWNum109">
        <text:list-item>
          <text:p text:style-name="P233"><text:span text:style-name="T26">Las actas y diligencias extendidas por la Inspección tienen naturaleza de documentos </text:span><text:span text:style-name="T23">públicos.</text:span></text:p>
        </text:list-item>
      </text:list>
      <text:p text:style-name="P1190"/>
      <text:p text:style-name="P1048"/>
      <text:list xml:id="list91322459812831" text:continue-numbering="true" text:style-name="WWNum109">
        <text:list-item>
          <text:p text:style-name="P406"><text:span text:style-name="T26">Las actas y diligencias formalizadas con arreglo a la presente Ordenanza hacen prueba, salvo que se acredite lo contrario, de los hechos que motiven su formalización y resulten de su constancia personal para los actuarios.</text:span></text:p>
        </text:list-item>
      </text:list>
      <text:p text:style-name="P947"/>
      <text:p text:style-name="P1064">Los hechos consignados en las diligencias o actas y manifestados o aceptados por los interesados se presumen ciertos y sólo podrán rectificarse por éstos mediante prueba de que<text:span text:style-name="T154"> </text:span>incurrieron en error de hecho.</text:p>
      <text:p text:style-name="Text_20_body"/>
      <text:list xml:id="list91321078033280" text:continue-numbering="true" text:style-name="WWNum109">
        <text:list-item>
          <text:p text:style-name="P368"><text:span text:style-name="T26">Los</text:span><text:span text:style-name="T23"> </text:span><text:span text:style-name="T26">actos</text:span><text:span text:style-name="T23"> </text:span><text:span text:style-name="T26">administrativos</text:span><text:span text:style-name="T23"> </text:span><text:span text:style-name="T26">cuyo</text:span><text:span text:style-name="T23"> </text:span><text:span text:style-name="T26">contenido</text:span><text:span text:style-name="T23"> </text:span><text:span text:style-name="T26">consista</text:span><text:span text:style-name="T23"> </text:span><text:span text:style-name="T26">en</text:span><text:span text:style-name="T23"> </text:span><text:span text:style-name="T26">una</text:span><text:span text:style-name="T23"> </text:span><text:span text:style-name="T26">liquidación</text:span><text:span text:style-name="T23"> </text:span><text:span text:style-name="T26">derivada</text:span><text:span text:style-name="T16"> </text:span><text:span text:style-name="T26">de</text:span><text:span text:style-name="T23"> </text:span><text:span text:style-name="T26">un</text:span><text:span text:style-name="T23"> </text:span><text:span text:style-name="T26">acta</text:span><text:span text:style-name="T23"> </text:span><text:span text:style-name="T26">de la Inspección gozan de presunción de legalidad, y por ello son inmediatamente ejecutivos, aunque pueden suspenderse sus efectos, cuando así lo acuerde el Órgano competente, si contra ellos se interpone recurso de reposición previo al recurso contencioso-administrativo, de acuerdo con las disposiciones correspondientes.</text:span></text:p>
        </text:list-item>
      </text:list>
      <text:p text:style-name="P936"/>
      <text:h text:style-name="P6" text:outline-level="3">Artículo<text:span text:style-name="T113"> </text:span>97º.<text:span text:style-name="T161"> <text:s/></text:span>Firma<text:span text:style-name="T138"> </text:span>de<text:span text:style-name="T108"> </text:span>las<text:span text:style-name="T138"> </text:span>diligencias<text:span text:style-name="T113"> </text:span>y<text:span text:style-name="T108"> </text:span><text:span text:style-name="T113">actas</text:span></text:h>
      <text:list xml:id="list1545039552" text:style-name="WWNum110">
        <text:list-item>
          <text:p text:style-name="P311"><text:span text:style-name="T26">Las diligencias de la Inspección serán suscritas por los funcionarios o el personal que practique las actuaciones de las que resulten los hechos o circunstancias que se reflejan en aquélla, o bien por el Jefe de la unidad o el actuario designado al efecto que intervenga en la práctica de tales actuaciones dirigiendo las mismas.</text:span></text:p>
        </text:list-item>
      </text:list>
      <text:p text:style-name="P1051"/>
      <text:list xml:id="list91321160126739" text:continue-numbering="true" text:style-name="WWNum110">
        <text:list-item>
          <text:p text:style-name="P502"><text:span text:style-name="T26">Las</text:span><text:span text:style-name="T28"> </text:span><text:span text:style-name="T26">actas</text:span><text:span text:style-name="T28"> </text:span><text:span text:style-name="T26">de</text:span><text:span text:style-name="T16"> </text:span><text:span text:style-name="T26">la</text:span><text:span text:style-name="T23"> </text:span><text:span text:style-name="T26">Inspección</text:span><text:span text:style-name="T28"> </text:span><text:span text:style-name="T26">serán</text:span><text:span text:style-name="T23"> firmadas:</text:span></text:p>
        </text:list-item>
      </text:list>
      <text:p text:style-name="P960"/>
      <text:list xml:id="list91321301270930" text:continue-numbering="true" text:style-name="WWNum110">
        <text:list-item>
          <text:list>
            <text:list-item>
              <text:p text:style-name="P803"><text:span text:style-name="T26">Por el funcionario o los funcionarios que conjuntamente hayan realizado las correspondientes actuaciones de comprobación e investigación.</text:span></text:p>
            </text:list-item>
            <text:list-item>
              <text:p text:style-name="P463"><text:span text:style-name="T26">Por el actuario o los actuarios que desempeñen un puesto de trabajo de nivel jerárquico superior cuando las actuaciones las hayan realizado en colaboración con distintos funcionarios o personal. En su caso, los resultados de lo instruido individualmente por cada actuario se documentarán en diligencia, suscribiéndose finalmente el acta en base al conjunto de las actuaciones así practicadas.</text:span></text:p>
            </text:list-item>
          </text:list>
        </text:list-item>
      </text:list>
      <text:p text:style-name="P1037"/>
      <text:p text:style-name="P898"><text:span text:style-name="T1">SECCIÓN</text:span><text:span text:style-name="T19"> </text:span><text:span text:style-name="T1">4ª.</text:span><text:span text:style-name="T6"> </text:span><text:span text:style-name="T1">DISPOSICIONES</text:span><text:span text:style-name="T2"> </text:span><text:span text:style-name="T22">ESPECIALES</text:span></text:p>
      <text:p text:style-name="P922"/>
      <text:p text:style-name="P1043"/>
      <text:h text:style-name="P22" text:outline-level="3"><text:bookmark text:name="Artículo 98º Estimación indirecta de bas"/>Artículo<text:span text:style-name="T113"> </text:span>98º<text:span text:style-name="T164"> <text:s/></text:span>Estimación<text:span text:style-name="T108"> </text:span>indirecta<text:span text:style-name="T113"> </text:span>de<text:span text:style-name="T138"> </text:span><text:span text:style-name="T113">bases</text:span></text:h>
      <text:list xml:id="list39909560" text:style-name="WWNum111">
        <text:list-item>
          <text:p text:style-name="P358"><text:span text:style-name="T26">El régimen de estimación indirecta de bases será subsidiario de los regímenes de determinación directa, y se aplicará cuando la Administración no pueda conocer los datos necesarios para la estimación completa de las bases imponibles o de las cuotas o rendimientos por alguna de las siguientes causas:</text:span></text:p>
        </text:list-item>
      </text:list>
      <text:p text:style-name="P1058"><text:soft-page-break/></text:p>
      <text:list xml:id="list91321466771423" text:continue-numbering="true" text:style-name="WWNum111">
        <text:list-item>
          <text:list>
            <text:list-item>
              <text:p text:style-name="P377"><text:span text:style-name="T26">Que el sujeto pasivo no haya presentado sus declaraciones o las presentadas no permitan a la Administración la estimación directa de las bases o rendimientos.</text:span></text:p>
            </text:list-item>
            <text:list-item>
              <text:p text:style-name="P128"><text:span text:style-name="T26">Que</text:span><text:span text:style-name="T7"> </text:span><text:span text:style-name="T26">el</text:span><text:span text:style-name="T7"> </text:span><text:span text:style-name="T26">sujeto</text:span><text:span text:style-name="T7"> </text:span><text:span text:style-name="T26">pasivo</text:span><text:span text:style-name="T28"> </text:span><text:span text:style-name="T26">ofrezca</text:span><text:span text:style-name="T23"> </text:span><text:span text:style-name="T26">resistencia,</text:span><text:span text:style-name="T28"> </text:span><text:span text:style-name="T26">excusa</text:span><text:span text:style-name="T28"> </text:span><text:span text:style-name="T26">o</text:span><text:span text:style-name="T7"> </text:span><text:span text:style-name="T26">negativa</text:span><text:span text:style-name="T28"> </text:span><text:span text:style-name="T26">a</text:span><text:span text:style-name="T16"> </text:span><text:span text:style-name="T26">la</text:span><text:span text:style-name="T28"> </text:span><text:span text:style-name="T26">actuación</text:span><text:span text:style-name="T23"> inspectora.</text:span></text:p>
            </text:list-item>
          </text:list>
        </text:list-item>
      </text:list>
      <text:p text:style-name="Text_20_body"/>
      <text:list xml:id="list91322888100429" text:continue-numbering="true" text:style-name="WWNum111">
        <text:list-item>
          <text:p text:style-name="P359"><text:span text:style-name="T26">Cuando resulte aplicable el régimen de estimación indirecta de bases, la Inspección acompañará a las actas incoadas para regularizar la situación de los sujetos pasivos informe razonado </text:span><text:span text:style-name="T23">sobre:</text:span></text:p>
        </text:list-item>
      </text:list>
      <text:p text:style-name="P947"/>
      <text:list xml:id="list91321820157575" text:continue-numbering="true" text:style-name="WWNum111">
        <text:list-item>
          <text:list>
            <text:list-item>
              <text:p text:style-name="P143"><text:span text:style-name="T26">Las</text:span><text:span text:style-name="T7"> </text:span><text:span text:style-name="T26">causas</text:span><text:span text:style-name="T7"> </text:span><text:span text:style-name="T26">determinantes</text:span><text:span text:style-name="T7"> </text:span><text:span text:style-name="T26">de</text:span><text:span text:style-name="T28"> </text:span><text:span text:style-name="T26">la</text:span><text:span text:style-name="T7"> </text:span><text:span text:style-name="T26">aplicación</text:span><text:span text:style-name="T28"> </text:span><text:span text:style-name="T26">del</text:span><text:span text:style-name="T23"> </text:span><text:span text:style-name="T26">régimen</text:span><text:span text:style-name="T28"> </text:span><text:span text:style-name="T26">de</text:span><text:span text:style-name="T28"> </text:span><text:span text:style-name="T26">estimación</text:span><text:span text:style-name="T7"> </text:span><text:span text:style-name="T23">indirecta.</text:span></text:p>
            </text:list-item>
            <text:list-item>
              <text:p text:style-name="P143"><text:span text:style-name="T26">Justificación</text:span><text:span text:style-name="T7"> </text:span><text:span text:style-name="T26">de</text:span><text:span text:style-name="T16"> </text:span><text:span text:style-name="T26">los</text:span><text:span text:style-name="T23"> </text:span><text:span text:style-name="T26">medios</text:span><text:span text:style-name="T16"> </text:span><text:span text:style-name="T26">elegidos</text:span><text:span text:style-name="T7"> </text:span><text:span text:style-name="T26">para</text:span><text:span text:style-name="T23"> </text:span><text:span text:style-name="T26">la</text:span><text:span text:style-name="T23"> </text:span><text:span text:style-name="T26">determinación</text:span><text:span text:style-name="T28"> </text:span><text:span text:style-name="T26">de</text:span><text:span text:style-name="T16"> </text:span><text:span text:style-name="T26">las</text:span><text:span text:style-name="T23"> </text:span><text:span text:style-name="T26">bases</text:span><text:span text:style-name="T23"> </text:span><text:span text:style-name="T26">o</text:span><text:span text:style-name="T7"> </text:span><text:span text:style-name="T23">rendimientos.</text:span></text:p>
            </text:list-item>
          </text:list>
        </text:list-item>
      </text:list>
      <text:p text:style-name="P1015"/>
      <text:list xml:id="list91321721619304" text:continue-numbering="true" text:style-name="WWNum111">
        <text:list-item>
          <text:list>
            <text:list-item>
              <text:p text:style-name="P152"><text:span text:style-name="T26">Cálculos</text:span><text:span text:style-name="T3"> </text:span><text:span text:style-name="T26">y</text:span><text:span text:style-name="T7"> </text:span><text:span text:style-name="T26">estimaciones</text:span><text:span text:style-name="T28"> </text:span><text:span text:style-name="T26">efectuadas</text:span><text:span text:style-name="T7"> </text:span><text:span text:style-name="T26">en</text:span><text:span text:style-name="T28"> </text:span><text:span text:style-name="T26">base</text:span><text:span text:style-name="T28"> </text:span><text:span text:style-name="T26">a</text:span><text:span text:style-name="T7"> </text:span><text:span text:style-name="T26">los</text:span><text:span text:style-name="T28"> </text:span><text:span text:style-name="T26">medios</text:span><text:span text:style-name="T28"> </text:span><text:span text:style-name="T26">efectivamente</text:span><text:span text:style-name="T28"> </text:span><text:span text:style-name="T23">elegidos.</text:span></text:p>
            </text:list-item>
          </text:list>
        </text:list-item>
      </text:list>
      <text:p text:style-name="Text_20_body"/>
      <text:list xml:id="list91321245818709" text:continue-numbering="true" text:style-name="WWNum111">
        <text:list-item>
          <text:p text:style-name="P322"><text:span text:style-name="T26">El</text:span><text:span text:style-name="T12"> </text:span><text:span text:style-name="T26">acta</text:span><text:span text:style-name="T23"> </text:span><text:span text:style-name="T26">incoada</text:span><text:span text:style-name="T23"> </text:span><text:span text:style-name="T26">incorporará</text:span><text:span text:style-name="T16"> </text:span><text:span text:style-name="T26">la</text:span><text:span text:style-name="T23"> </text:span><text:span text:style-name="T26">correspondiente</text:span><text:span text:style-name="T23"> </text:span><text:span text:style-name="T26">propuesta</text:span><text:span text:style-name="T23"> </text:span><text:span text:style-name="T26">de</text:span><text:span text:style-name="T23"> </text:span><text:span text:style-name="T26">liquidación</text:span><text:span text:style-name="T23"> </text:span><text:span text:style-name="T26">y</text:span><text:span text:style-name="T7"> </text:span><text:span text:style-name="T26">se</text:span><text:span text:style-name="T16"> </text:span><text:span text:style-name="T26">tramitará</text:span><text:span text:style-name="T23"> </text:span><text:span text:style-name="T26">según su naturaleza.</text:span></text:p>
        </text:list-item>
      </text:list>
      <text:p text:style-name="P930"/>
      <text:p text:style-name="P930"/>
      <text:h text:style-name="P39" text:outline-level="3">Artículo<text:span text:style-name="T113"> </text:span>99º<text:span text:style-name="T164"> <text:s/></text:span>Actuaciones<text:span text:style-name="T113"> </text:span>de<text:span text:style-name="T138"> </text:span><text:span text:style-name="T113">colaboración</text:span></text:h>
      <text:p text:style-name="P1191">Cuando la Inspección conozca hechos o circunstancias con trascendencia tributaria para otras Administraciones, lo hará constar en diligencia aparte, la cual se remitirá directamente al órgano competente de la Administración Pública correspondiente.</text:p>
      <text:p text:style-name="P936"/>
      <text:h text:style-name="Heading_20_2" text:outline-level="3">Artículo<text:span text:style-name="T106"> </text:span>100º<text:span text:style-name="T148"> <text:s/></text:span>Liquidación<text:span text:style-name="T139"> </text:span>de<text:span text:style-name="T113"> </text:span>intereses<text:span text:style-name="T108"> </text:span>de<text:span text:style-name="T113"> demora</text:span></text:h>
      <text:list xml:id="list2300098251" text:style-name="WWNum112">
        <text:list-item>
          <text:p text:style-name="P315"><text:span text:style-name="T26">La Inspección incluirá el interés de demora que corresponda en las propuestas de liquidación consignadas en las actas y en las liquidaciones que practique.</text:span></text:p>
        </text:list-item>
      </text:list>
      <text:p text:style-name="P956"/>
      <text:list xml:id="list91322212157568" text:continue-numbering="true" text:style-name="WWNum112">
        <text:list-item>
          <text:p text:style-name="P251"><text:span text:style-name="T26">Cuando la Inspección no</text:span><text:span text:style-name="T23"> </text:span><text:span text:style-name="T26">haya apreciado la existencia de infracciones tributarias, computará los intereses de demora desde el día de finalización del plazo voluntario de pago hasta la fecha del</text:span><text:span text:style-name="T48"> </text:span><text:span text:style-name="T23">acta.</text:span></text:p>
        </text:list-item>
      </text:list>
      <text:p text:style-name="P960"/>
      <text:list xml:id="list91320820310374" text:continue-numbering="true" text:style-name="WWNum112">
        <text:list-item>
          <text:p text:style-name="P228"><text:span text:style-name="T26">Cuando</text:span><text:span text:style-name="T12"> </text:span><text:span text:style-name="T26">concurran</text:span><text:span text:style-name="T28"> </text:span><text:span text:style-name="T26">infracciones</text:span><text:span text:style-name="T28"> </text:span><text:span text:style-name="T26">tributarias graves,</text:span><text:span text:style-name="T28"> </text:span><text:span text:style-name="T26">serán</text:span><text:span text:style-name="T28"> </text:span><text:span text:style-name="T26">exigibles</text:span><text:span text:style-name="T28"> </text:span><text:span text:style-name="T26">intereses</text:span><text:span text:style-name="T28"> </text:span><text:span text:style-name="T26">de</text:span><text:span text:style-name="T28"> </text:span><text:span text:style-name="T26">demora por</text:span><text:span text:style-name="T23"> </text:span><text:span text:style-name="T26">el tiempo transcurrido entre la finalización del plazo voluntario de pago y el día en que se sancionen las </text:span><text:span text:style-name="T23">infracciones.</text:span></text:p>
        </text:list-item>
      </text:list>
      <text:p text:style-name="Text_20_body"/>
      <text:p text:style-name="P1097">Si el acta fuese de conformidad se entenderá impuesta la sanción al día correspondiente a la fecha del acta. Tratándose de un acta de disconformidad, se entenderá impuesta la sanción al<text:span text:style-name="T154"> </text:span>transcurrir<text:span text:style-name="T138"> </text:span>el<text:span text:style-name="T138"> </text:span>período<text:span text:style-name="T113"> </text:span>de<text:span text:style-name="T113"> </text:span>alegaciones.<text:span text:style-name="T113"> </text:span>Si<text:span text:style-name="T138"> </text:span>hubiese<text:span text:style-name="T113"> </text:span>un segundo período de alegaciones, la<text:span text:style-name="T113"> </text:span>liquidación<text:span text:style-name="T113"> </text:span>que se dicte atenderá al término de éste.</text:p>
      <text:p text:style-name="P930"/>
      <text:p text:style-name="P957"/>
      <text:h text:style-name="P45" text:outline-level="2"><text:span text:style-name="T105">CAPÍTULO</text:span><text:span text:style-name="T220"> </text:span><text:span text:style-name="T105">IV.</text:span><text:span text:style-name="T107"> </text:span><text:span text:style-name="T105">RÉGIMEN</text:span><text:span text:style-name="T107"> </text:span><text:span text:style-name="T105">DE</text:span><text:span text:style-name="T112"> </text:span><text:span text:style-name="T105">SANCIONES</text:span><text:span text:style-name="T112"> </text:span><text:span text:style-name="T105">E</text:span><text:span text:style-name="T107"> </text:span><text:span text:style-name="T114">INFRACCIONES.</text:span></text:h>
      <text:p text:style-name="P922"/>
      <text:p text:style-name="P1053"><text:soft-page-break/></text:p>
      <text:h text:style-name="P26" text:outline-level="3">Artículo<text:span text:style-name="T139"> </text:span>101º<text:span text:style-name="T108"> </text:span>Concepto<text:span text:style-name="T139"> </text:span>y<text:span text:style-name="T111"> </text:span>clases<text:span text:style-name="T139"> </text:span>de<text:span text:style-name="T106"> </text:span>infracciones<text:span text:style-name="T113"> tributarias</text:span><text:span text:style-name="T115">.</text:span></text:h>
      <text:list xml:id="list4018979106" text:style-name="WWNum113">
        <text:list-item>
          <text:p text:style-name="P840"><text:span text:style-name="T26">Son</text:span><text:span text:style-name="T28"> </text:span><text:span text:style-name="T26">infracciones</text:span><text:span text:style-name="T28"> </text:span><text:span text:style-name="T26">tributarias</text:span><text:span text:style-name="T7"> </text:span><text:span text:style-name="T26">las</text:span><text:span text:style-name="T7"> </text:span><text:span text:style-name="T26">acciones</text:span><text:span text:style-name="T28"> </text:span><text:span text:style-name="T26">u</text:span><text:span text:style-name="T28"> </text:span><text:span text:style-name="T26">omisiones</text:span><text:span text:style-name="T28"> </text:span><text:span text:style-name="T26">dolosas</text:span><text:span text:style-name="T28"> </text:span><text:span text:style-name="T26">o</text:span><text:span text:style-name="T3"> </text:span><text:span text:style-name="T26">culposas</text:span><text:span text:style-name="T28"> </text:span><text:span text:style-name="T26">con</text:span><text:span text:style-name="T28"> </text:span><text:span text:style-name="T26">cualquier</text:span><text:span text:style-name="T23"> </text:span><text:span text:style-name="T26">grado de negligencia que estén tipificadas y sancionadas como tales en la Ley General Tributaria</text:span><text:span text:style-name="T48"> </text:span><text:span text:style-name="T26">u otra ley.</text:span></text:p>
        </text:list-item>
      </text:list>
      <text:p text:style-name="P960"/>
      <text:list xml:id="list91320962708473" text:continue-numbering="true" text:style-name="WWNum113">
        <text:list-item>
          <text:p text:style-name="P835"><text:span text:style-name="T26">Las</text:span><text:span text:style-name="T3"> </text:span><text:span text:style-name="T26">infracciones</text:span><text:span text:style-name="T7"> </text:span><text:span text:style-name="T26">tributarias</text:span><text:span text:style-name="T28"> </text:span><text:span text:style-name="T26">se</text:span><text:span text:style-name="T7"> </text:span><text:span text:style-name="T26">clasifican</text:span><text:span text:style-name="T3"> </text:span><text:span text:style-name="T26">en</text:span><text:span text:style-name="T28"> </text:span><text:span text:style-name="T26">leves,</text:span><text:span text:style-name="T28"> </text:span><text:span text:style-name="T26">graves</text:span><text:span text:style-name="T28"> </text:span><text:span text:style-name="T26">y</text:span><text:span text:style-name="T28"> </text:span><text:span text:style-name="T26">muy</text:span><text:span text:style-name="T3"> </text:span><text:span text:style-name="T23">graves.</text:span></text:p>
        </text:list-item>
      </text:list>
      <text:p text:style-name="Text_20_body"/>
      <text:h text:style-name="P10" text:outline-level="3">Artículo<text:span text:style-name="T108"> </text:span>102º<text:span text:style-name="T106"> </text:span>Calificación<text:span text:style-name="T111"> </text:span>de<text:span text:style-name="T139"> </text:span>las<text:span text:style-name="T108"> </text:span>infracciones<text:span text:style-name="T106"> </text:span><text:span text:style-name="T113">tributarias</text:span><text:span text:style-name="T115">.</text:span></text:h>
      <text:list xml:id="list524401804" text:style-name="WWNum114">
        <text:list-item>
          <text:p text:style-name="P574"><text:span text:style-name="T26">Las infracciones tributarias se calificarán como leves, graves o muy graves de acuerdo con lo</text:span><text:span text:style-name="T98"> <text:s/></text:span><text:span text:style-name="T26">dispuesto</text:span><text:span text:style-name="T98"> <text:s/></text:span><text:span text:style-name="T26">en</text:span><text:span text:style-name="T98"> <text:s/></text:span><text:span text:style-name="T26">cada</text:span><text:span text:style-name="T98"> <text:s/></text:span><text:span text:style-name="T26">caso</text:span><text:span text:style-name="T98"> <text:s/></text:span><text:span text:style-name="T26">en</text:span><text:span text:style-name="T98"> <text:s/></text:span><text:span text:style-name="T26">los</text:span><text:span text:style-name="T100"> </text:span><text:span text:style-name="T196">artículos</text:span><text:span text:style-name="T197"> <text:s/></text:span><text:span text:style-name="T196">191</text:span><text:span text:style-name="T197"> <text:s/></text:span><text:span text:style-name="T196">a</text:span><text:span text:style-name="T197"> <text:s/></text:span><text:span text:style-name="T196">206</text:span><text:span text:style-name="T198"> <text:s/></text:span><text:span text:style-name="T26">de</text:span><text:span text:style-name="T98"> <text:s/></text:span><text:span text:style-name="T26">la</text:span><text:span text:style-name="T98"> <text:s/></text:span><text:span text:style-name="T26">Ley</text:span><text:span text:style-name="T56"> <text:s/></text:span><text:span text:style-name="T26">General</text:span><text:span text:style-name="T98"> <text:s/></text:span><text:span text:style-name="T26">Tributaria.</text:span></text:p>
        </text:list-item>
      </text:list>
      <text:p text:style-name="P1036"/>
      <text:p text:style-name="P1081">Cada<text:span text:style-name="T113"> </text:span>infracción<text:span text:style-name="T113"> </text:span>tributaria<text:span text:style-name="T113"> </text:span>se<text:span text:style-name="T113"> </text:span>calificará<text:span text:style-name="T113"> </text:span>de<text:span text:style-name="T113"> </text:span>forma<text:span text:style-name="T113"> </text:span>unitaria<text:span text:style-name="T113"> </text:span>como<text:span text:style-name="T113"> </text:span>leve,<text:span text:style-name="T113"> </text:span>grave<text:span text:style-name="T113"> </text:span>o muy<text:span text:style-name="T113"> </text:span>grave<text:span text:style-name="T113"> </text:span>y,<text:span text:style-name="T113"> </text:span>en<text:span text:style-name="T113"> </text:span>el caso de multas proporcionales, la sanción que proceda se aplicará sobre la totalidad de la base de la sanción que en cada caso corresponda, salvo en el supuesto del apartado 6 del <text:span text:style-name="T202">artículo 191</text:span><text:span text:style-name="T203"> </text:span>de la Ley General Tributaria.</text:p>
      <text:p text:style-name="Text_20_body"/>
      <text:list xml:id="list91322176225388" text:continue-numbering="true" text:style-name="WWNum114">
        <text:list-item>
          <text:p text:style-name="P611"><text:span text:style-name="T26">A efectos de lo establecido en este capítulo, se entenderá que existe ocultación de datos a la Administración</text:span><text:span text:style-name="T79"> </text:span><text:span text:style-name="T26">tributaria</text:span><text:span text:style-name="T79"> </text:span><text:span text:style-name="T26">cuando</text:span><text:span text:style-name="T79"> </text:span><text:span text:style-name="T26">no</text:span><text:span text:style-name="T36"> </text:span><text:span text:style-name="T26">se</text:span><text:span text:style-name="T92"> </text:span><text:span text:style-name="T26">presenten</text:span><text:span text:style-name="T92"> </text:span><text:span text:style-name="T26">declaraciones</text:span><text:span text:style-name="T92"> </text:span><text:span text:style-name="T26">o</text:span><text:span text:style-name="T79"> </text:span><text:span text:style-name="T26">se</text:span><text:span text:style-name="T79"> </text:span><text:span text:style-name="T26">presenten</text:span><text:span text:style-name="T92"> </text:span><text:span text:style-name="T26">declaraciones</text:span><text:span text:style-name="T92"> </text:span><text:span text:style-name="T26">en</text:span><text:span text:style-name="T92"> </text:span><text:span text:style-name="T26">las</text:span></text:p>
        </text:list-item>
      </text:list>
      <text:p text:style-name="P1016"/>
      <text:p text:style-name="P1086">que se incluyan hechos u operaciones inexistentes o con importes falsos, o en las que se omitan total o parcialmente operaciones, ingresos, rentas, productos, bienes o cualquier otro dato que incida en la determinación de la deuda tributaria, siempre que la incidencia de la deuda derivada de la ocultación<text:span text:style-name="T154"> </text:span>en relación con la base de la sanción sea superior al 10 por ciento.</text:p>
      <text:p text:style-name="Text_20_body"/>
      <text:list xml:id="list91321576652691" text:continue-numbering="true" text:style-name="WWNum114">
        <text:list-item>
          <text:p text:style-name="P836"><text:span text:style-name="T26">A</text:span><text:span text:style-name="T16"> </text:span><text:span text:style-name="T26">estos</text:span><text:span text:style-name="T23"> </text:span><text:span text:style-name="T26">efectos,</text:span><text:span text:style-name="T7"> </text:span><text:span text:style-name="T26">se</text:span><text:span text:style-name="T16"> </text:span><text:span text:style-name="T26">consideran</text:span><text:span text:style-name="T7"> </text:span><text:span text:style-name="T26">medios</text:span><text:span text:style-name="T23"> fraudulentos:</text:span></text:p>
        </text:list-item>
      </text:list>
      <text:p text:style-name="Text_20_body"/>
      <text:list xml:id="list91321421969160" text:continue-numbering="true" text:style-name="WWNum114">
        <text:list-item>
          <text:list>
            <text:list-item>
              <text:p text:style-name="P841"><text:span text:style-name="T26">Las anomalías sustanciales</text:span><text:span text:style-name="T12"> </text:span><text:span text:style-name="T26">en la contabilidad y</text:span><text:span text:style-name="T12"> </text:span><text:span text:style-name="T26">en los libros o registros establecidos por la normativa tributaria, considerándose como anomalías sustanciales:</text:span></text:p>
            </text:list-item>
          </text:list>
        </text:list-item>
      </text:list>
      <text:p text:style-name="P1041"/>
      <text:list xml:id="list91321837604609" text:continue-numbering="true" text:style-name="WWNum114">
        <text:list-item>
          <text:list>
            <text:list-item>
              <text:list>
                <text:list-item>
                  <text:p text:style-name="P843"><text:span text:style-name="T26">El incumplimiento absoluto de la obligación de llevanza de la contabilidad o de los libros o registros establecidos por la normativa tributaria.</text:span></text:p>
                </text:list-item>
                <text:list-item>
                  <text:p text:style-name="P734"><text:span text:style-name="T26">La llevanza de contabilidades distintas que, referidas a una misma actividad y</text:span><text:span text:style-name="T50"> </text:span><text:span text:style-name="T26">ejercicio económico, no permitan conocer la verdadera situación de la empresa.</text:span></text:p>
                </text:list-item>
                <text:list-item>
                  <text:p text:style-name="P844"><text:span text:style-name="T26">La llevanza incorrecta de los libros de contabilidad o de los libros o registros establecidos por la normativa tributaria, mediante la falsedad de asientos, registros o importes, la omisión de operaciones realizadas o la contabilización en cuentas incorrectas de forma que se altere su consideración fiscal. La apreciación de esta circunstancia requerirá que la incidencia de la llevanza incorrecta de los libros o registros</text:span><text:span text:style-name="T28"> </text:span><text:span text:style-name="T26">represente</text:span><text:span text:style-name="T12"> </text:span><text:span text:style-name="T26">un</text:span><text:span text:style-name="T12"> </text:span><text:span text:style-name="T26">porcentaje</text:span><text:span text:style-name="T12"> </text:span><text:span text:style-name="T26">superior</text:span><text:span text:style-name="T28"> </text:span><text:span text:style-name="T26">al 50</text:span><text:span text:style-name="T12"> </text:span><text:span text:style-name="T26">por ciento</text:span><text:span text:style-name="T12"> </text:span><text:span text:style-name="T26">del importe</text:span><text:span text:style-name="T12"> </text:span><text:span text:style-name="T26">de</text:span><text:span text:style-name="T28"> </text:span><text:span text:style-name="T26">la</text:span><text:span text:style-name="T12"> </text:span><text:span text:style-name="T26">base</text:span><text:span text:style-name="T12"> </text:span><text:span text:style-name="T26">de</text:span><text:span text:style-name="T12"> </text:span><text:span text:style-name="T26">la </text:span><text:span text:style-name="T23">sanción.</text:span></text:p>
                </text:list-item>
              </text:list>
            </text:list-item>
          </text:list>
        </text:list-item>
      </text:list>
      <text:p text:style-name="P960"/>
      <text:list xml:id="list91322082772905" text:continue-numbering="true" text:style-name="WWNum114">
        <text:list-item>
          <text:list>
            <text:list-item>
              <text:p text:style-name="P723"><text:span text:style-name="T26">El empleo de facturas, justificantes u otros documentos falsos o falseados, siempre que la incidencia de los documentos o soportes falsos o falseados represente un porcentaje superior al 10 por ciento de la base de la sanción.</text:span></text:p>
            </text:list-item>
          </text:list>
        </text:list-item>
      </text:list>
      <text:p text:style-name="P947"/>
      <text:list xml:id="list91321940717831" text:continue-numbering="true" text:style-name="WWNum114">
        <text:list-item>
          <text:list>
            <text:list-item>
              <text:p text:style-name="P488"><text:span text:style-name="T26">La utilización de personas o entidades interpuestas cuando el sujeto infractor, con la finalidad de ocultar su identidad, haya hecho figurar a nombre de un tercero, con o sin su consentimiento, la titularidad de los bienes o derechos, la obtención de las rentas o ganancias patrimoniales o la realización de las operaciones con trascendencia tributaria de las que se</text:span><text:span text:style-name="T12"> </text:span><text:span text:style-name="T26">deriva la obligación tributaria cuyo incumplimiento constituye la infracción que se sanciona.</text:span></text:p>
            </text:list-item>
          </text:list>
        </text:list-item>
      </text:list>
      <text:p text:style-name="Text_20_body"/>
      <text:h text:style-name="P9" text:outline-level="3">Artículo<text:span text:style-name="T108"> </text:span>103<text:span text:style-name="T194">.</text:span><text:span text:style-name="T110"> </text:span>Clases<text:span text:style-name="T108"> </text:span>de<text:span text:style-name="T108"> </text:span>sanciones<text:span text:style-name="T139"> </text:span><text:span text:style-name="T113">tributarias</text:span><text:span text:style-name="T115">.</text:span></text:h>
      <text:list xml:id="list3664408353" text:style-name="WWNum115">
        <text:list-item>
          <text:p text:style-name="P845"><text:span text:style-name="T26">Las infracciones tributarias se sancionarán mediante la imposición de sanciones pecuniarias y, cuando proceda, de sanciones no pecuniarias de carácter accesorio.</text:span></text:p>
        </text:list-item>
      </text:list>
      <text:p text:style-name="P960"/>
      <text:list xml:id="list91321665599617" text:continue-numbering="true" text:style-name="WWNum115">
        <text:list-item>
          <text:p text:style-name="P554"><text:span text:style-name="T26">Las</text:span><text:span text:style-name="T7"> </text:span><text:span text:style-name="T26">sanciones</text:span><text:span text:style-name="T28"> </text:span><text:span text:style-name="T26">pecuniarias</text:span><text:span text:style-name="T28"> </text:span><text:span text:style-name="T26">podrán</text:span><text:span text:style-name="T28"> </text:span><text:span text:style-name="T26">consistir</text:span><text:span text:style-name="T7"> </text:span><text:span text:style-name="T26">en</text:span><text:span text:style-name="T28"> </text:span><text:span text:style-name="T26">multa</text:span><text:span text:style-name="T7"> </text:span><text:span text:style-name="T26">fija</text:span><text:span text:style-name="T28"> </text:span><text:span text:style-name="T26">o</text:span><text:span text:style-name="T23"> proporcional.</text:span></text:p>
        </text:list-item>
      </text:list>
      <text:p text:style-name="Text_20_body"/>
      <text:h text:style-name="P9" text:outline-level="3">Artículo<text:span text:style-name="T111"> </text:span>104<text:span text:style-name="T194">.</text:span><text:span text:style-name="T110"> </text:span>Sanciones<text:span text:style-name="T108"> </text:span>no<text:span text:style-name="T139"> </text:span>pecuniarias<text:span text:style-name="T108"> </text:span>por<text:span text:style-name="T108"> </text:span>infracciones<text:span text:style-name="T108"> </text:span>graves<text:span text:style-name="T106"> </text:span>o<text:span text:style-name="T108"> </text:span>muy<text:span text:style-name="T111"> </text:span><text:span text:style-name="T113">graves.</text:span></text:h>
      <text:list xml:id="list995644105" text:style-name="WWNum116">
        <text:list-item>
          <text:p text:style-name="P584"><text:soft-page-break/><text:span text:style-name="T26">Cuando la multa pecuniaria</text:span><text:span text:style-name="T23"> </text:span><text:span text:style-name="T26">impuesta por infracción</text:span><text:span text:style-name="T23"> </text:span><text:span text:style-name="T26">grave o muy</text:span><text:span text:style-name="T23"> </text:span><text:span text:style-name="T26">grave sea de</text:span><text:span text:style-name="T23"> </text:span><text:span text:style-name="T26">importe igual o superior a 30.000 euros y se hubiera utilizado el criterio de graduación de comisión repetida de infracciones tributarias, se podrán imponer, además, las siguientes sanciones accesorias:</text:span></text:p>
        </text:list-item>
      </text:list>
      <text:p text:style-name="Text_20_body"/>
      <text:list xml:id="list91321521870626" text:continue-numbering="true" text:style-name="WWNum116">
        <text:list-item>
          <text:list>
            <text:list-item>
              <text:p text:style-name="P473"><text:span text:style-name="T26">Pérdida de la posibilidad de obtener subvenciones o ayudas públicas y del derecho a aplicar beneficios e incentivos fiscales de carácter rogado durante un plazo de un año si la infracción cometida hubiera sido grave o de dos años si hubiera sido muy grave.</text:span></text:p>
            </text:list-item>
            <text:list-item>
              <text:p text:style-name="P846"><text:span text:style-name="T26">Prohibición para contratar con la Administración pública que hubiera impuesto la sanción durante un plazo de un año si la infracción cometida hubiera sido grave o de dos años si hubiera sido muy grave.</text:span></text:p>
            </text:list-item>
          </text:list>
        </text:list-item>
      </text:list>
      <text:p text:style-name="P1198"/>
      <text:p text:style-name="P1048"/>
      <text:list xml:id="list91321060368348" text:continue-numbering="true" text:style-name="WWNum116">
        <text:list-item>
          <text:p text:style-name="P597"><text:span text:style-name="T26">Cuando la multa pecuniaria impuesta por infracción muy grave sea de importe igual o superior a 60.000 euros y se haya utilizado el criterio de graduación de comisión repetida de infracciones tributarias, se podrán imponer, además, las siguientes sanciones accesorias:</text:span></text:p>
        </text:list-item>
      </text:list>
      <text:p text:style-name="P947"/>
      <text:list xml:id="list91321455430167" text:continue-numbering="true" text:style-name="WWNum116">
        <text:list-item>
          <text:list>
            <text:list-item>
              <text:p text:style-name="P410"><text:span text:style-name="T26">Pérdida de la posibilidad de obtener subvenciones o ayudas públicas y del derecho a aplicar beneficios e incentivos fiscales de carácter rogado durante un plazo de tres, cuatro</text:span><text:span text:style-name="T48"> </text:span><text:span text:style-name="T26">o cinco años, cuando el importe de la sanción impuesta hubiera sido igual o superior a 60.000, 150.000 ó 300.000 euros, respectivamente.</text:span></text:p>
            </text:list-item>
            <text:list-item>
              <text:p text:style-name="P204"><text:span text:style-name="T26">Prohibición para contratar con la Administración pública que hubiera impuesto la sanción durante un plazo de tres, cuatro o cinco años, cuando el importe de la sanción impuesta hubiera sido igual o superior a 60.000, 150.000 ó 300.000 euros, respectivamente.</text:span></text:p>
            </text:list-item>
          </text:list>
        </text:list-item>
      </text:list>
      <text:p text:style-name="P1051"/>
      <text:h text:style-name="P4" text:outline-level="3">Artículo<text:span text:style-name="T111"> </text:span>105.<text:span text:style-name="T139"> </text:span>Criterios<text:span text:style-name="T139"> </text:span>de<text:span text:style-name="T106"> </text:span>graduación<text:span text:style-name="T108"> </text:span>de<text:span text:style-name="T106"> </text:span>las<text:span text:style-name="T108"> </text:span>sanciones<text:span text:style-name="T139"> </text:span><text:span text:style-name="T113">tributarias</text:span><text:span text:style-name="T115">.</text:span></text:h>
      <text:list xml:id="list2878986182" text:style-name="WWNum117">
        <text:list-item>
          <text:p text:style-name="P575"><text:span text:style-name="T26">Las sanciones tributarias se graduarán exclusivamente conforme a los siguientes criterios,</text:span><text:span text:style-name="T48"> </text:span><text:span text:style-name="T26">en la medida en que resulten aplicables:</text:span></text:p>
        </text:list-item>
      </text:list>
      <text:p text:style-name="P960"/>
      <text:list xml:id="list91322245721311" text:continue-numbering="true" text:style-name="WWNum117">
        <text:list-item>
          <text:list>
            <text:list-item>
              <text:p text:style-name="P847"><text:span text:style-name="T26">Comisión</text:span><text:span text:style-name="T31"> </text:span><text:span text:style-name="T26">reiterada</text:span><text:span text:style-name="T16"> </text:span><text:span text:style-name="T26">de</text:span><text:span text:style-name="T3"> </text:span><text:span text:style-name="T26">infracciones</text:span><text:span text:style-name="T3"> </text:span><text:span text:style-name="T23">tributarias.</text:span></text:p>
            </text:list-item>
          </text:list>
        </text:list-item>
      </text:list>
      <text:p text:style-name="P947"/>
      <text:p text:style-name="P1192">Se entenderá producida esta circunstancia cuando el sujeto infractor hubiera sido sancionado por una infracción de la misma naturaleza, ya sea leve, grave o muy grave, en virtud de resolución firme en vía administrativa dentro de los cuatro años anteriores a la comisión de la infracción.</text:p>
      <text:p text:style-name="P1051"/>
      <text:p text:style-name="P1083">A estos efectos se considerarán de la misma naturaleza las infracciones previstas en un mismo artículo del capítulo III del Título IV de la Ley General Tributaria. No obstante, las infracciones previstas en los artículos 191, <text:span text:style-name="T202">192</text:span><text:span text:style-name="T203"> </text:span>y <text:span text:style-name="T202">193</text:span><text:span text:style-name="T203"> </text:span>de dicha ley se considerarán todas ellas de la misma <text:span text:style-name="T113">naturaleza.</text:span></text:p>
      <text:p text:style-name="Text_20_body"/>
      <text:p text:style-name="P1114">Cuando concurra esta circunstancia, la sanción mínima se incrementará en los siguientes porcentajes, salvo que se establezca expresamente otra cosa:</text:p>
      <text:p text:style-name="Text_20_body"/>
      <text:list xml:id="list1394603651" text:style-name="WWNum118">
        <text:list-item>
          <text:p text:style-name="P390"><text:span text:style-name="T26">Cuando el sujeto infractor hubiera sido sancionado por una infracción leve, el incremento será de cinco puntos porcentuales.</text:span></text:p>
        </text:list-item>
        <text:list-item>
          <text:p text:style-name="P484"><text:span text:style-name="T26">Cuando</text:span><text:span text:style-name="T50"> </text:span><text:span text:style-name="T26">el</text:span><text:span text:style-name="T50"> </text:span><text:span text:style-name="T26">sujeto</text:span><text:span text:style-name="T50"> </text:span><text:span text:style-name="T26">infractor</text:span><text:span text:style-name="T50"> </text:span><text:span text:style-name="T26">hubiera</text:span><text:span text:style-name="T50"> </text:span><text:span text:style-name="T26">sido</text:span><text:span text:style-name="T50"> </text:span><text:span text:style-name="T26">sancionado</text:span><text:span text:style-name="T50"> </text:span><text:span text:style-name="T26">por</text:span><text:span text:style-name="T50"> </text:span><text:span text:style-name="T26">una</text:span><text:span text:style-name="T50"> </text:span><text:span text:style-name="T26">infracción</text:span><text:span text:style-name="T50"> </text:span><text:span text:style-name="T26">grave,</text:span><text:span text:style-name="T50"> </text:span><text:span text:style-name="T26">el incremento será de 15 puntos porcentuales.</text:span></text:p>
        </text:list-item>
        <text:list-item>
          <text:p text:style-name="P848"><text:span text:style-name="T26">Cuando</text:span><text:span text:style-name="T48"> </text:span><text:span text:style-name="T26">el</text:span><text:span text:style-name="T48"> </text:span><text:span text:style-name="T26">sujeto</text:span><text:span text:style-name="T48"> </text:span><text:span text:style-name="T26">infractor</text:span><text:span text:style-name="T48"> </text:span><text:span text:style-name="T26">hubiera</text:span><text:span text:style-name="T48"> </text:span><text:span text:style-name="T26">sido</text:span><text:span text:style-name="T48"> </text:span><text:span text:style-name="T26">sancionado</text:span><text:span text:style-name="T48"> </text:span><text:span text:style-name="T26">por</text:span><text:span text:style-name="T48"> </text:span><text:span text:style-name="T26">una</text:span><text:span text:style-name="T48"> </text:span><text:span text:style-name="T26">infracción</text:span><text:span text:style-name="T48"> </text:span><text:span text:style-name="T26">muy</text:span><text:span text:style-name="T48"> </text:span><text:span text:style-name="T26">grave,</text:span><text:span text:style-name="T48"> </text:span><text:span text:style-name="T26">el incremento será de 25 puntos porcentuales.</text:span></text:p>
        </text:list-item>
      </text:list>
      <text:p text:style-name="P1051"><text:soft-page-break/></text:p>
      <text:list xml:id="list91322414405268" text:continue-list="list91322245721311" text:style-name="WWNum117">
        <text:list-item>
          <text:list>
            <text:list-item>
              <text:p text:style-name="P849"><text:span text:style-name="T26">Perjuicio</text:span><text:span text:style-name="T16"> </text:span><text:span text:style-name="T26">económico</text:span><text:span text:style-name="T16"> </text:span><text:span text:style-name="T26">para</text:span><text:span text:style-name="T16"> </text:span><text:span text:style-name="T26">la</text:span><text:span text:style-name="T16"> </text:span><text:span text:style-name="T26">Hacienda</text:span><text:span text:style-name="T16"> </text:span><text:span text:style-name="T23">Pública.</text:span></text:p>
            </text:list-item>
          </text:list>
        </text:list-item>
      </text:list>
      <text:p text:style-name="P950"/>
      <text:p text:style-name="P1194">El<text:span text:style-name="T183"> </text:span>perjuicio<text:span text:style-name="T183"> </text:span>económico<text:span text:style-name="T190"> </text:span>se<text:span text:style-name="T219"> </text:span>determinará<text:span text:style-name="T190"> </text:span>por<text:span text:style-name="T221"> </text:span>el<text:span text:style-name="T221"> </text:span>porcentaje<text:span text:style-name="T190"> </text:span>resultante<text:span text:style-name="T183"> </text:span>de<text:span text:style-name="T190"> </text:span>la<text:span text:style-name="T183"> </text:span>relación<text:span text:style-name="T183"> </text:span><text:span text:style-name="T113">existente</text:span></text:p>
      <text:p text:style-name="P1172"><text:span text:style-name="T113">entre:</text:span></text:p>
      <text:p text:style-name="P1054"/>
      <text:p text:style-name="P1195">1º<text:span text:style-name="T138"> </text:span>La<text:span text:style-name="T113"> </text:span>base<text:span text:style-name="T139"> </text:span>de<text:span text:style-name="T138"> </text:span>la<text:span text:style-name="T113"> </text:span>sanción; <text:span text:style-name="T136">y</text:span></text:p>
      <text:p text:style-name="P1196">2º<text:span text:style-name="T154"> </text:span>La<text:span text:style-name="T222"> </text:span>cuantía<text:span text:style-name="T181"> </text:span>total<text:span text:style-name="T154"> </text:span>que<text:span text:style-name="T222"> </text:span>hubiera<text:span text:style-name="T222"> </text:span>debido<text:span text:style-name="T182"> </text:span>ingresarse<text:span text:style-name="T222"> </text:span>en<text:span text:style-name="T182"> </text:span>la<text:span text:style-name="T222"> </text:span>autoliquidación<text:span text:style-name="T222"> </text:span>o<text:span text:style-name="T222"> </text:span>por<text:span text:style-name="T181"> </text:span>la<text:span text:style-name="T222"> </text:span>adecuada declaración del tributo o el importe de la devolución inicialmente obtenida.</text:p>
      <text:p text:style-name="Text_20_body"/>
      <text:p text:style-name="P1197">Cuando<text:span text:style-name="T154"> </text:span>concurra<text:span text:style-name="T154"> </text:span>esta<text:span text:style-name="T154"> </text:span>circunstancia,<text:span text:style-name="T154"> </text:span>la<text:span text:style-name="T154"> </text:span>sanción<text:span text:style-name="T154"> </text:span>mínima<text:span text:style-name="T154"> </text:span>se<text:span text:style-name="T154"> </text:span>incrementará<text:span text:style-name="T154"> </text:span>en<text:span text:style-name="T154"> </text:span>los<text:span text:style-name="T154"> </text:span>siguientes <text:span text:style-name="T113">porcentajes:</text:span></text:p>
      <text:p text:style-name="P1017"/>
      <text:list xml:id="list91322497260686" text:continue-list="list1394603651" text:style-name="WWNum118">
        <text:list-item>
          <text:p text:style-name="P850"><text:span text:style-name="T26">Cuando el perjuicio económico</text:span><text:span text:style-name="T81"> </text:span><text:span text:style-name="T26">sea superior al</text:span><text:span text:style-name="T83"> </text:span><text:span text:style-name="T26">10 por</text:span><text:span text:style-name="T83"> </text:span><text:span text:style-name="T26">ciento e inferior o igual al 25</text:span><text:span text:style-name="T81"> </text:span><text:span text:style-name="T26">por</text:span><text:span text:style-name="T48"> </text:span><text:span text:style-name="T26">ciento, el incremento será de 10 puntos porcentuales.</text:span></text:p>
        </text:list-item>
        <text:list-item>
          <text:p text:style-name="P389"><text:span text:style-name="T26">Cuando el perjuicio económico</text:span><text:span text:style-name="T81"> </text:span><text:span text:style-name="T26">sea superior al</text:span><text:span text:style-name="T83"> </text:span><text:span text:style-name="T26">25 por</text:span><text:span text:style-name="T83"> </text:span><text:span text:style-name="T26">ciento e inferior o igual al 50</text:span><text:span text:style-name="T81"> </text:span><text:span text:style-name="T26">por</text:span><text:span text:style-name="T48"> </text:span><text:span text:style-name="T26">ciento, el incremento será de 15 puntos porcentuales.</text:span></text:p>
        </text:list-item>
        <text:list-item>
          <text:p text:style-name="P389"><text:span text:style-name="T26">Cuando el perjuicio económico</text:span><text:span text:style-name="T81"> </text:span><text:span text:style-name="T26">sea superior al</text:span><text:span text:style-name="T83"> </text:span><text:span text:style-name="T26">50 por</text:span><text:span text:style-name="T83"> </text:span><text:span text:style-name="T26">ciento e inferior o igual al 75</text:span><text:span text:style-name="T81"> </text:span><text:span text:style-name="T26">por</text:span><text:span text:style-name="T48"> </text:span><text:span text:style-name="T26">ciento, el incremento será de 20 puntos porcentuales.</text:span></text:p>
        </text:list-item>
        <text:list-item>
          <text:p text:style-name="P851"><text:span text:style-name="T26">Cuando</text:span><text:span text:style-name="T78"> </text:span><text:span text:style-name="T26">el</text:span><text:span text:style-name="T79"> </text:span><text:span text:style-name="T26">perjuicio</text:span><text:span text:style-name="T36"> </text:span><text:span text:style-name="T26">económico</text:span><text:span text:style-name="T78"> </text:span><text:span text:style-name="T26">sea</text:span><text:span text:style-name="T78"> </text:span><text:span text:style-name="T26">superior</text:span><text:span text:style-name="T79"> </text:span><text:span text:style-name="T26">al</text:span><text:span text:style-name="T79"> </text:span><text:span text:style-name="T26">75</text:span><text:span text:style-name="T36"> </text:span><text:span text:style-name="T26">por</text:span><text:span text:style-name="T79"> </text:span><text:span text:style-name="T26">ciento,</text:span><text:span text:style-name="T78"> </text:span><text:span text:style-name="T26">el</text:span><text:span text:style-name="T92"> </text:span><text:span text:style-name="T26">incremento</text:span><text:span text:style-name="T78"> </text:span><text:span text:style-name="T26">será</text:span><text:span text:style-name="T78"> </text:span><text:span text:style-name="T26">de</text:span><text:span text:style-name="T36"> </text:span><text:span text:style-name="T26">25 puntos porcentuales.</text:span></text:p>
        </text:list-item>
      </text:list>
      <text:p text:style-name="P960"/>
      <text:list xml:id="list3624576898" text:style-name="WWNum119">
        <text:list-item>
          <text:p text:style-name="P852"><text:span text:style-name="T26">Incumplimiento</text:span><text:span text:style-name="T28"> </text:span><text:span text:style-name="T26">sustancial</text:span><text:span text:style-name="T12"> </text:span><text:span text:style-name="T26">de</text:span><text:span text:style-name="T16"> </text:span><text:span text:style-name="T26">la</text:span><text:span text:style-name="T7"> </text:span><text:span text:style-name="T26">obligación</text:span><text:span text:style-name="T7"> </text:span><text:span text:style-name="T26">de</text:span><text:span text:style-name="T16"> </text:span><text:span text:style-name="T26">facturación</text:span><text:span text:style-name="T7"> </text:span><text:span text:style-name="T26">o</text:span><text:span text:style-name="T23"> documentación.</text:span></text:p>
        </text:list-item>
      </text:list>
      <text:p text:style-name="Text_20_body"/>
      <text:p text:style-name="P1199">Se entenderá producida esta circunstancia cuando dicho incumplimiento afecte a más del 20 por ciento del importe de las operaciones sujetas al deber de facturación en relación con el tributo u obligación tributaria y período objeto de la comprobación o investigación o cuando, como consecuencia de dicho incumplimiento, la Administración tributaria no pueda conocer el importe de<text:span text:style-name="T154"> </text:span>las operaciones sujetas al deber de facturación.</text:p>
      <text:p text:style-name="P1041"/>
      <text:p text:style-name="P1113">En el supuesto previsto en el apartado 4 del <text:span text:style-name="T202">artículo 201</text:span><text:span text:style-name="T203"> </text:span>de la Ley General Tributaria, se entenderá producida esta circunstancia cuando el incumplimiento afecte a más del 20 por ciento de los documentos de circulación expedidos o utilizados en el período objeto de comprobación o <text:span text:style-name="T113">investigación.</text:span></text:p>
      <text:p text:style-name="Text_20_body"/>
      <text:list xml:id="list91322016423864" text:continue-numbering="true" text:style-name="WWNum119">
        <text:list-item>
          <text:p text:style-name="P853"><text:span text:style-name="T26">Acuerdo</text:span><text:span text:style-name="T28"> </text:span><text:span text:style-name="T26">o</text:span><text:span text:style-name="T3"> </text:span><text:span text:style-name="T26">conformidad</text:span><text:span text:style-name="T3"> </text:span><text:span text:style-name="T26">del</text:span><text:span text:style-name="T16"> </text:span><text:span text:style-name="T23">interesado</text:span></text:p>
        </text:list-item>
      </text:list>
      <text:p text:style-name="Text_20_body"/>
      <text:p text:style-name="P1200">En los<text:span text:style-name="T113"> </text:span>procedimientos<text:span text:style-name="T113"> </text:span>de verificación de datos<text:span text:style-name="T113"> </text:span>y<text:span text:style-name="T113"> </text:span>comprobación<text:span text:style-name="T113"> </text:span>limitada,<text:span text:style-name="T113"> </text:span>salvo que se<text:span text:style-name="T113"> </text:span>requiera la conformidad expresa, se entenderá producida la conformidad siempre que la liquidación resultante no sea objeto de recurso o reclamación oportunos.</text:p>
      <text:p text:style-name="P947"/>
      <text:p text:style-name="P1202">En el procedimiento de inspección se aplicará este criterio de graduación cuando el obligado tributario suscriba un acta con acuerdo o un acta de conformidad.</text:p>
      <text:p text:style-name="P1041"/>
      <text:p text:style-name="P1113">Cuando concurra esta circunstancia, la sanción que resulte de la aplicación de los criterios previstos en los párrafos anteriores de este apartado se reducirá de acuerdo con lo dispuesto en el artículo siguiente.</text:p>
      <text:p text:style-name="Text_20_body"/>
      <text:p text:style-name="P1118">Los<text:span text:style-name="T108"> </text:span>criterios<text:span text:style-name="T108"> </text:span>de<text:span text:style-name="T108"> </text:span>graduación<text:span text:style-name="T111"> </text:span>son<text:span text:style-name="T108"> </text:span>aplicables<text:span text:style-name="T106"> </text:span><text:span text:style-name="T113">simultáneamente.</text:span></text:p>
      <text:p text:style-name="P936"><text:soft-page-break/></text:p>
      <text:h text:style-name="P10" text:outline-level="3">Artículo<text:span text:style-name="T108"> </text:span>106.<text:span text:style-name="T108"> </text:span>Reducción<text:span text:style-name="T108"> </text:span>de<text:span text:style-name="T139"> </text:span><text:span text:style-name="T113">sanciones.</text:span></text:h>
      <text:list xml:id="list3167812698" text:style-name="WWNum120">
        <text:list-item>
          <text:p text:style-name="P854"><text:span text:style-name="T26">La cuantía de las sanciones pecuniarias impuestas según los </text:span><text:span text:style-name="T196">artículos 191 a 197</text:span><text:span text:style-name="T199"> </text:span><text:span text:style-name="T26">de la ley General Tributaria, se reducirá en los siguientes porcentajes:</text:span></text:p>
        </text:list-item>
      </text:list>
      <text:p text:style-name="P1058"/>
      <text:list xml:id="list91322176779989" text:continue-numbering="true" text:style-name="WWNum120">
        <text:list-item>
          <text:list>
            <text:list-item>
              <text:p text:style-name="P393"><text:span text:style-name="T26">Un 50 por ciento en los supuestos de actas con acuerdo previstos en el </text:span><text:span text:style-name="T196">artículo 155</text:span><text:span text:style-name="T199"> </text:span><text:span text:style-name="T26">de la ley General Tributaria.</text:span></text:p>
            </text:list-item>
            <text:list-item>
              <text:p text:style-name="P129"><text:span text:style-name="T26">Un</text:span><text:span text:style-name="T23"> </text:span><text:span text:style-name="T26">30</text:span><text:span text:style-name="T12"> </text:span><text:span text:style-name="T26">por</text:span><text:span text:style-name="T28"> </text:span><text:span text:style-name="T26">ciento</text:span><text:span text:style-name="T28"> </text:span><text:span text:style-name="T26">en</text:span><text:span text:style-name="T16"> </text:span><text:span text:style-name="T26">los</text:span><text:span text:style-name="T12"> </text:span><text:span text:style-name="T26">supuestos</text:span><text:span text:style-name="T23"> </text:span><text:span text:style-name="T26">de</text:span><text:span text:style-name="T23"> conformidad.</text:span></text:p>
            </text:list-item>
          </text:list>
        </text:list-item>
      </text:list>
      <text:p text:style-name="Text_20_body"/>
      <text:list xml:id="list91322507440424" text:continue-numbering="true" text:style-name="WWNum120">
        <text:list-item>
          <text:p text:style-name="P568"><text:span text:style-name="T26">El importe de la reducción practicada conforme a lo dispuesto en el apartado anterior se exigirá sin más requisito que la notificación al interesado, cuando concurra alguna de las siguientes </text:span><text:span text:style-name="T23">circunstancias:</text:span></text:p>
        </text:list-item>
      </text:list>
      <text:p text:style-name="P1018"/>
      <text:list xml:id="list4140859203" text:style-name="WWNum121">
        <text:list-item>
          <text:p text:style-name="P855"><text:span text:style-name="T26">En los supuestos previstos en el párrafo a) del apartado anterior, cuando se haya interpuesto contra la regularización o la sanción el correspondiente recurso contencioso-administrativo o, en el supuesto de haberse presentado aval o certificado</text:span><text:span text:style-name="T48"> </text:span><text:span text:style-name="T26">de seguro de caución en sustitución del depósito, cuando no se ingresen en período voluntario las cantidades derivadas del acta con acuerdo, sin que dicho pago se pueda aplazar o fraccionar.</text:span></text:p>
        </text:list-item>
      </text:list>
      <text:p text:style-name="Text_20_body"/>
      <text:list xml:id="list91320857824803" text:continue-numbering="true" text:style-name="WWNum121">
        <text:list-item>
          <text:p text:style-name="P857"><text:span text:style-name="T26">En los supuestos de conformidad, cuando se haya interpuesto recurso o reclamación contra la regularización.</text:span></text:p>
        </text:list-item>
      </text:list>
      <text:p text:style-name="P1041"/>
      <text:list xml:id="list91321554430070" text:continue-list="list91322507440424" text:style-name="WWNum120">
        <text:list-item>
          <text:p text:style-name="P569"><text:span text:style-name="T26">El importe de la sanción que deba ingresarse por la comisión de cualquier infracción, una vez aplicada, en su caso, la reducción por conformidad a la que se refiere el párrafo b) del apartado 1 de este artículo, se reducirá en el 25 por ciento si concurren las siguientes circunstancias:</text:span></text:p>
        </text:list-item>
      </text:list>
      <text:p text:style-name="Text_20_body"/>
      <text:list xml:id="list1912636340" text:style-name="WWNum122">
        <text:list-item>
          <text:p text:style-name="P115"><text:span text:style-name="T26">Que se realice el ingreso total del importe restante de dicha sanción en período voluntario sin haber presentado solicitud de aplazamiento o fraccionamiento de pago.</text:span></text:p>
        </text:list-item>
        <text:list-item>
          <text:p text:style-name="P130"><text:span text:style-name="T26">Que</text:span><text:span text:style-name="T28"> </text:span><text:span text:style-name="T26">no</text:span><text:span text:style-name="T23"> </text:span><text:span text:style-name="T26">se</text:span><text:span text:style-name="T16"> </text:span><text:span text:style-name="T26">interponga</text:span><text:span text:style-name="T23"> </text:span><text:span text:style-name="T26">recurso</text:span><text:span text:style-name="T23"> </text:span><text:span text:style-name="T26">o</text:span><text:span text:style-name="T28"> </text:span><text:span text:style-name="T26">reclamación</text:span><text:span text:style-name="T23"> </text:span><text:span text:style-name="T26">contra</text:span><text:span text:style-name="T16"> </text:span><text:span text:style-name="T26">la</text:span><text:span text:style-name="T23"> </text:span><text:span text:style-name="T26">liquidación</text:span><text:span text:style-name="T23"> </text:span><text:span text:style-name="T26">o</text:span><text:span text:style-name="T7"> </text:span><text:span text:style-name="T26">la</text:span><text:span text:style-name="T16"> </text:span><text:span text:style-name="T23">sanción.</text:span></text:p>
        </text:list-item>
      </text:list>
      <text:p text:style-name="P1051"/>
      <text:p text:style-name="P1204">El importe de la reducción practicada de acuerdo con lo dispuesto en este apartado se exigirá sin más requisito que la notificación al interesado, cuando se haya interpuesto recurso o reclamación<text:span text:style-name="T154"> </text:span>en plazo contra la liquidación o la sanción.</text:p>
      <text:p text:style-name="P947"/>
      <text:p text:style-name="P1113">La reducción prevista en este apartado no será aplicable a las sanciones que procedan en los supuestos de actas con acuerdo.</text:p>
      <text:p text:style-name="P1041"/>
      <text:list xml:id="list91322371612221" text:continue-list="list91321554430070" text:style-name="WWNum120">
        <text:list-item>
          <text:p text:style-name="P444"><text:span text:style-name="T26">Cuando según lo dispuesto en los apartados 2 y 3 de este artículo se exija el importe de la reducción practicada, no será necesario interponer recurso independiente contra dicho acto si previamente se hubiera interpuesto recurso o reclamación contra la sanción reducida.</text:span></text:p>
        </text:list-item>
      </text:list>
      <text:p text:style-name="Text_20_body"/>
      <text:p text:style-name="P1083">Si se hubiera interpuesto recurso contra la sanción reducida se entenderá que la cuantía a la<text:span text:style-name="T154"> </text:span>que se refiere dicho recurso<text:span text:style-name="T138"> </text:span>será el importe<text:span text:style-name="T138"> </text:span>total de la sanción, y<text:span text:style-name="T138"> </text:span>se extenderán los efectos<text:span text:style-name="T138"> </text:span>suspensivos derivados del recurso a la reducción practicada que se exija.</text:p>
      <text:p text:style-name="P954"/>
      <text:h text:style-name="Heading_20_2" text:outline-level="3">Artículo<text:span text:style-name="T111"> </text:span>107.<text:span text:style-name="T108"> </text:span>Extinción<text:span text:style-name="T106"> </text:span>de<text:span text:style-name="T108"> </text:span>la<text:span text:style-name="T108"> </text:span>responsabilidad<text:span text:style-name="T106"> </text:span>derivada<text:span text:style-name="T108"> </text:span>de<text:span text:style-name="T108"> </text:span>las<text:span text:style-name="T108"> </text:span>infracciones<text:span text:style-name="T106"> </text:span><text:span text:style-name="T113">tributarias.</text:span></text:h>
      <text:list xml:id="list3900491514" text:style-name="WWNum123">
        <text:list-item>
          <text:p text:style-name="P590"><text:span text:style-name="T26">La responsabilidad derivada de las infracciones</text:span><text:span text:style-name="T12"> </text:span><text:span text:style-name="T26">tributarias se extinguirá por el fallecimiento del sujeto infractor y por el transcurso del plazo de prescripción para imponer las correspondientes </text:span><text:span text:style-name="T23">sanciones.</text:span></text:p>
        </text:list-item>
      </text:list>
      <text:p text:style-name="P1051"/>
      <text:list xml:id="list91320912725991" text:continue-numbering="true" text:style-name="WWNum123">
        <text:list-item>
          <text:p text:style-name="P591"><text:soft-page-break/><text:span text:style-name="T26">El</text:span><text:span text:style-name="T12"> </text:span><text:span text:style-name="T26">plazo de prescripción</text:span><text:span text:style-name="T7"> </text:span><text:span text:style-name="T26">para</text:span><text:span text:style-name="T23"> </text:span><text:span text:style-name="T26">imponer</text:span><text:span text:style-name="T12"> </text:span><text:span text:style-name="T26">sanciones</text:span><text:span text:style-name="T23"> </text:span><text:span text:style-name="T26">tributarias será</text:span><text:span text:style-name="T23"> </text:span><text:span text:style-name="T26">de</text:span><text:span text:style-name="T23"> </text:span><text:span text:style-name="T26">cuatro años</text:span><text:span text:style-name="T23"> </text:span><text:span text:style-name="T26">y</text:span><text:span text:style-name="T23"> </text:span><text:span text:style-name="T26">comenzará a contarse desde el momento en que se cometieron las correspondientes infracciones.</text:span></text:p>
        </text:list-item>
      </text:list>
      <text:p text:style-name="Text_20_body"/>
      <text:list xml:id="list91322469009199" text:continue-numbering="true" text:style-name="WWNum123">
        <text:list-item>
          <text:p text:style-name="P555"><text:span text:style-name="T26">El</text:span><text:span text:style-name="T7"> </text:span><text:span text:style-name="T26">plazo</text:span><text:span text:style-name="T28"> </text:span><text:span text:style-name="T26">de</text:span><text:span text:style-name="T28"> </text:span><text:span text:style-name="T26">prescripción</text:span><text:span text:style-name="T3"> </text:span><text:span text:style-name="T26">para</text:span><text:span text:style-name="T3"> </text:span><text:span text:style-name="T26">imponer</text:span><text:span text:style-name="T23"> </text:span><text:span text:style-name="T26">sanciones</text:span><text:span text:style-name="T28"> </text:span><text:span text:style-name="T26">tributarias</text:span><text:span text:style-name="T28"> </text:span><text:span text:style-name="T26">se</text:span><text:span text:style-name="T7"> </text:span><text:span text:style-name="T23">interrumpirá:</text:span></text:p>
        </text:list-item>
      </text:list>
      <text:p text:style-name="Text_20_body"/>
      <text:list xml:id="list91322640380127" text:continue-numbering="true" text:style-name="WWNum123">
        <text:list-item>
          <text:list>
            <text:list-item>
              <text:p text:style-name="P858"><text:span text:style-name="T26">Por cualquier acción de la Administración tributaria, realizada con conocimiento</text:span><text:span text:style-name="T48"> </text:span><text:span text:style-name="T26">formal</text:span><text:span text:style-name="T51"> </text:span><text:span text:style-name="T26">del</text:span><text:span text:style-name="T51"> </text:span><text:span text:style-name="T26">interesado,</text:span><text:span text:style-name="T51"> </text:span><text:span text:style-name="T26">conducente</text:span><text:span text:style-name="T50"> </text:span><text:span text:style-name="T26">a</text:span><text:span text:style-name="T50"> </text:span><text:span text:style-name="T26">la</text:span><text:span text:style-name="T50"> </text:span><text:span text:style-name="T26">imposición</text:span><text:span text:style-name="T51"> </text:span><text:span text:style-name="T26">de</text:span><text:span text:style-name="T50"> </text:span><text:span text:style-name="T26">la</text:span><text:span text:style-name="T50"> </text:span><text:span text:style-name="T26">sanción</text:span><text:span text:style-name="T50"> </text:span><text:span text:style-name="T26">tributaria. Las acciones administrativas conducentes a la regularización de la situación tributaria del obligado interrumpirán el plazo de prescripción para imponer las sanciones tributarias que puedan derivarse de dicha regularización.</text:span></text:p>
            </text:list-item>
          </text:list>
        </text:list-item>
      </text:list>
      <text:p text:style-name="P1019"/>
      <text:list xml:id="list91322880667928" text:continue-numbering="true" text:style-name="WWNum123">
        <text:list-item>
          <text:list>
            <text:list-item>
              <text:p text:style-name="P856"><text:span text:style-name="T26">Por la interposición de reclamaciones o recursos de cualquier clase, por la remisión del tanto de culpa a la jurisdicción penal, así como por las actuaciones realizadas con conocimiento formal del obligado en el curso de dichos procedimientos.</text:span></text:p>
            </text:list-item>
          </text:list>
        </text:list-item>
      </text:list>
      <text:p text:style-name="P947"/>
      <text:list xml:id="list91321672671870" text:continue-numbering="true" text:style-name="WWNum123">
        <text:list-item>
          <text:p text:style-name="P585"><text:span text:style-name="T26">La prescripción se aplicará de oficio por la Administración tributaria, sin necesidad de que la invoque el interesado.</text:span></text:p>
        </text:list-item>
      </text:list>
      <text:p text:style-name="P1027"/>
      <text:h text:style-name="Heading_20_2" text:outline-level="3">Artículo<text:span text:style-name="T108"> </text:span>108.<text:span text:style-name="T139"> </text:span>Extinción<text:span text:style-name="T108"> </text:span>de<text:span text:style-name="T139"> </text:span>las<text:span text:style-name="T108"> </text:span>sanciones<text:span text:style-name="T139"> </text:span><text:span text:style-name="T113">tributarias.</text:span></text:h>
      <text:list xml:id="list1905888837" text:style-name="WWNum124">
        <text:list-item>
          <text:p text:style-name="P445"><text:span text:style-name="T26">Las sanciones tributarias se extinguen por el pago o cumplimiento, por prescripción del derecho a exigir su pago, por compensación, por condonación y por el fallecimiento de todos los obligados a satisfacerlas.</text:span></text:p>
        </text:list-item>
      </text:list>
      <text:p text:style-name="P1051"/>
      <text:list xml:id="list91321311740538" text:continue-numbering="true" text:style-name="WWNum124">
        <text:list-item>
          <text:p text:style-name="P859"><text:span text:style-name="T26">Será de aplicación a</text:span><text:span text:style-name="T12"> </text:span><text:span text:style-name="T26">las sanciones</text:span><text:span text:style-name="T12"> </text:span><text:span text:style-name="T26">tributarias</text:span><text:span text:style-name="T12"> </text:span><text:span text:style-name="T26">lo dispuesto</text:span><text:span text:style-name="T12"> </text:span><text:span text:style-name="T26">en el capítulo IV del título II de la Ley General Tributaria.</text:span></text:p>
        </text:list-item>
      </text:list>
      <text:p text:style-name="P1041"/>
      <text:p text:style-name="P1205">En particular, la prescripción del derecho para exigir el pago de las sanciones tributarias se regulará por las normas establecidas en la <text:span text:style-name="T202">sección tercera</text:span><text:span text:style-name="T203"> </text:span>del capítulo y título citados, relativas a la prescripción<text:span text:style-name="T113"> </text:span>del<text:span text:style-name="T138"> </text:span>derecho<text:span text:style-name="T113"> </text:span>de<text:span text:style-name="T108"> </text:span>la<text:span text:style-name="T113"> </text:span>Administración<text:span text:style-name="T113"> </text:span>para<text:span text:style-name="T113"> </text:span>exigir<text:span text:style-name="T138"> </text:span>el<text:span text:style-name="T138"> </text:span>pago<text:span text:style-name="T113"> </text:span>de<text:span text:style-name="T113"> </text:span>las<text:span text:style-name="T113"> </text:span>deudas<text:span text:style-name="T113"> </text:span>tributarias<text:span text:style-name="T113"> </text:span>liquidadas<text:span text:style-name="T113"> </text:span>y <text:span text:style-name="T113">autoliquidadas.</text:span></text:p>
      <text:p text:style-name="Text_20_body"/>
      <text:list xml:id="list91322888434520" text:continue-numbering="true" text:style-name="WWNum124">
        <text:list-item>
          <text:p text:style-name="P587"><text:span text:style-name="T26">La recaudación de las sanciones se regulará por las normas incluidas en el </text:span><text:span text:style-name="T196">capítulo V</text:span><text:span text:style-name="T200"> </text:span><text:span text:style-name="T196">del</text:span><text:span text:style-name="T201"> </text:span><text:span text:style-name="T196">título III</text:span><text:span text:style-name="T199"> </text:span><text:span text:style-name="T26">de la Ley General Tributaria.</text:span></text:p>
        </text:list-item>
      </text:list>
      <text:p text:style-name="P934"/>
      <text:p text:style-name="P1206">Las<text:span text:style-name="T154"> </text:span>sanciones<text:span text:style-name="T154"> </text:span>tributarias<text:span text:style-name="T154"> </text:span>ingresadas<text:span text:style-name="T154"> </text:span>indebidamente<text:span text:style-name="T154"> </text:span>tendrán<text:span text:style-name="T154"> </text:span>la<text:span text:style-name="T154"> </text:span>consideración<text:span text:style-name="T154"> </text:span>de<text:span text:style-name="T154"> </text:span>ingresos indebidos a los efectos de esta Ordenanza.</text:p>
      <text:p text:style-name="P1072"/>
      <text:h text:style-name="P20" text:outline-level="3">Artículo<text:span text:style-name="T157"> </text:span>109.<text:span text:style-name="T106"> </text:span>Clasificación<text:span text:style-name="T106"> </text:span>de<text:span text:style-name="T106"> </text:span>infracciones<text:span text:style-name="T106"> </text:span>y<text:span text:style-name="T157"> </text:span>sanciones<text:span text:style-name="T108"> </text:span><text:span text:style-name="T113">tributarias.</text:span></text:h>
      <text:p text:style-name="P1207"><text:span text:style-name="T223">I</text:span>.-<text:span text:style-name="T224"> </text:span>Infracción<text:span text:style-name="T225"> </text:span>tributaria<text:span text:style-name="T226"> </text:span>por<text:span text:style-name="T226"> </text:span>dejar<text:span text:style-name="T226"> </text:span>de<text:span text:style-name="T224"> </text:span>ingresar<text:span text:style-name="T226"> </text:span>la<text:span text:style-name="T226"> </text:span>deuda<text:span text:style-name="T226"> </text:span>tributaria<text:span text:style-name="T226"> </text:span>que<text:span text:style-name="T226"> </text:span>debiera<text:span text:style-name="T226"> </text:span>resultar<text:span text:style-name="T227"> </text:span>de<text:span text:style-name="T225"> </text:span>una <text:span text:style-name="T113">autoliquidación.</text:span></text:p>
      <text:p text:style-name="P1038"/>
      <text:list xml:id="list6020039" text:style-name="WWNum125">
        <text:list-item>
          <text:p text:style-name="P598"><text:span text:style-name="T26">Constituye infracción tributaria dejar de ingresar dentro del plazo establecido en la normativa de cada tributo la totalidad o parte de la deuda tributaria que debiera resultar de la correcta autoliquidación del tributo, salvo que se regularice con arreglo al </text:span><text:span text:style-name="T196">artículo 27</text:span><text:span text:style-name="T199"> </text:span><text:span text:style-name="T26">o proceda la aplicación del párrafo b) del apartado 1 del </text:span><text:span text:style-name="T196">artículo 161</text:span><text:span text:style-name="T26">, ambos de la Ley General Tributaria.</text:span></text:p>
        </text:list-item>
      </text:list>
      <text:p text:style-name="P934"/>
      <text:p text:style-name="P1082"><text:soft-page-break/>También<text:span text:style-name="T113"> </text:span>constituye<text:span text:style-name="T113"> </text:span>infracción<text:span text:style-name="T113"> </text:span>tributaria<text:span text:style-name="T113"> </text:span>la<text:span text:style-name="T113"> </text:span>falta<text:span text:style-name="T113"> </text:span>de<text:span text:style-name="T113"> </text:span>ingreso<text:span text:style-name="T106"> </text:span>total<text:span text:style-name="T138"> </text:span>o<text:span text:style-name="T113"> </text:span>parcial<text:span text:style-name="T138"> </text:span>de<text:span text:style-name="T108"> </text:span>la<text:span text:style-name="T113"> </text:span>deuda<text:span text:style-name="T113"> </text:span>tributaria de los socios, herederos, comuneros o partícipes derivada de las cantidades no atribuidas o atribuidas <text:span text:style-name="T113">incorrectamente</text:span><text:tab/><text:span text:style-name="T106">por</text:span><text:tab/><text:span text:style-name="T106">las</text:span><text:tab/><text:span text:style-name="T113">entidades</text:span><text:tab/><text:span text:style-name="T106">en</text:span><text:tab/><text:span text:style-name="T113">atribución</text:span><text:tab/><text:span text:style-name="T106">de</text:span><text:tab/><text:span text:style-name="T113">rentas.</text:span></text:p>
      <text:p text:style-name="Text_20_body"/>
      <text:p text:style-name="P1079">La infracción tributaria prevista en este artículo será leve, grave o muy grave de acuerdo con<text:span text:style-name="T154"> </text:span>lo dispuesto en los apartados siguientes:</text:p>
      <text:p text:style-name="P1041"/>
      <text:p text:style-name="P1079">La base de la sanción será la cuantía no ingresada en la autoliquidación como consecuencia de la comisión de la infracción.</text:p>
      <text:p text:style-name="P1041"/>
      <text:list xml:id="list91321768961317" text:continue-numbering="true" text:style-name="WWNum125">
        <text:list-item>
          <text:p text:style-name="P860"><text:span text:style-name="T26">La infracción tributaria será leve cuando la base de la sanción sea inferior o igual a 3.000 euros, o siendo superior, no exista ocultación. La infracción no será leve, cualquiera que sea la cuantía de la base de la sanción, en los siguientes supuestos:</text:span></text:p>
        </text:list-item>
      </text:list>
      <text:p text:style-name="P1020"/>
      <text:list xml:id="list91320984413991" text:continue-numbering="true" text:style-name="WWNum125">
        <text:list-item>
          <text:list>
            <text:list-item>
              <text:p text:style-name="P200"><text:span text:style-name="T26">Cuando se hayan utilizado facturas, justificantes o documentos falsos o falseados, aunque ello no sea constitutivo de medio fraudulento.</text:span></text:p>
            </text:list-item>
            <text:list-item>
              <text:p text:style-name="P739"><text:span text:style-name="T26">Cuando</text:span><text:span text:style-name="T48"> </text:span><text:span text:style-name="T26">la</text:span><text:span text:style-name="T48"> </text:span><text:span text:style-name="T26">incidencia</text:span><text:span text:style-name="T48"> </text:span><text:span text:style-name="T26">de</text:span><text:span text:style-name="T48"> </text:span><text:span text:style-name="T26">la</text:span><text:span text:style-name="T48"> </text:span><text:span text:style-name="T26">llevanza</text:span><text:span text:style-name="T48"> </text:span><text:span text:style-name="T26">incorrecta</text:span><text:span text:style-name="T48"> </text:span><text:span text:style-name="T26">de</text:span><text:span text:style-name="T48"> </text:span><text:span text:style-name="T26">los</text:span><text:span text:style-name="T48"> </text:span><text:span text:style-name="T26">libros</text:span><text:span text:style-name="T48"> </text:span><text:span text:style-name="T26">o</text:span><text:span text:style-name="T48"> </text:span><text:span text:style-name="T26">registros</text:span><text:span text:style-name="T48"> </text:span><text:span text:style-name="T26">represente</text:span><text:span text:style-name="T48"> </text:span><text:span text:style-name="T26">un porcentaje superior al 10 por ciento de la base de la sanción.</text:span></text:p>
            </text:list-item>
            <text:list-item>
              <text:p text:style-name="P861"><text:span text:style-name="T26">Cuando</text:span><text:span text:style-name="T48"> </text:span><text:span text:style-name="T26">se</text:span><text:span text:style-name="T48"> </text:span><text:span text:style-name="T26">hayan</text:span><text:span text:style-name="T48"> </text:span><text:span text:style-name="T26">dejado</text:span><text:span text:style-name="T48"> </text:span><text:span text:style-name="T26">de</text:span><text:span text:style-name="T48"> </text:span><text:span text:style-name="T26">ingresar</text:span><text:span text:style-name="T48"> </text:span><text:span text:style-name="T26">cantidades</text:span><text:span text:style-name="T48"> </text:span><text:span text:style-name="T26">retenidas</text:span><text:span text:style-name="T48"> </text:span><text:span text:style-name="T26">o</text:span><text:span text:style-name="T48"> </text:span><text:span text:style-name="T26">que</text:span><text:span text:style-name="T48"> </text:span><text:span text:style-name="T26">se</text:span><text:span text:style-name="T48"> </text:span><text:span text:style-name="T26">hubieran</text:span><text:span text:style-name="T48"> </text:span><text:span text:style-name="T26">debido</text:span><text:span text:style-name="T48"> </text:span><text:span text:style-name="T26">retener o ingresos a cuenta.</text:span></text:p>
            </text:list-item>
          </text:list>
        </text:list-item>
      </text:list>
      <text:p text:style-name="P1041"/>
      <text:p text:style-name="P1118">La<text:span text:style-name="T139"> </text:span>sanción<text:span text:style-name="T111"> </text:span>por<text:span text:style-name="T108"> </text:span>infracción<text:span text:style-name="T139"> </text:span>leve<text:span text:style-name="T139"> </text:span>consistirá<text:span text:style-name="T139"> </text:span>en<text:span text:style-name="T113"> </text:span>multa<text:span text:style-name="T106"> </text:span>pecuniaria<text:span text:style-name="T106"> </text:span>proporcional<text:span text:style-name="T138"> </text:span>del<text:span text:style-name="T113"> </text:span>50<text:span text:style-name="T111"> </text:span>por<text:span text:style-name="T138"> </text:span><text:span text:style-name="T113">ciento.</text:span></text:p>
      <text:p text:style-name="Text_20_body"/>
      <text:list xml:id="list91322241954080" text:continue-numbering="true" text:style-name="WWNum125">
        <text:list-item>
          <text:p text:style-name="P606"><text:span text:style-name="T26">La infracción será grave cuando la base de la sanción sea superior a 3.000 euros y exista ocultación. La infracción también será grave, cualquiera que sea la cuantía de la base de la sanción, en los siguientes supuestos:</text:span></text:p>
        </text:list-item>
      </text:list>
      <text:p text:style-name="P960"/>
      <text:list xml:id="list91322154840285" text:continue-numbering="true" text:style-name="WWNum125">
        <text:list-item>
          <text:list>
            <text:list-item>
              <text:p text:style-name="P489"><text:span text:style-name="T26">Cuando se hayan utilizado facturas, justificantes o documentos falsos o falseados, sin que ello sea constitutivo de medio fraudulento.</text:span></text:p>
            </text:list-item>
            <text:list-item>
              <text:p text:style-name="P736"><text:span text:style-name="T26">Cuando la incidencia de la llevanza incorrecta de los libros o registros represente un porcentaje superior al 10 por ciento e inferior o igual al 50 por ciento de la base de la </text:span><text:span text:style-name="T23">sanción.</text:span></text:p>
            </text:list-item>
            <text:list-item>
              <text:p text:style-name="P411"><text:span text:style-name="T26">Cuando se hayan dejado de ingresar cantidades retenidas o que se hubieran debido retener o ingresos a cuenta, siempre que las retenciones practicadas y no ingresadas, y los</text:span><text:span text:style-name="T50"> </text:span><text:span text:style-name="T26">ingresos a cuenta repercutidos y no ingresados, representen un porcentaje inferior o igual</text:span><text:span text:style-name="T48"> </text:span><text:span text:style-name="T26">al 50 por ciento del importe de la base de la sanción.</text:span></text:p>
            </text:list-item>
          </text:list>
        </text:list-item>
      </text:list>
      <text:p text:style-name="P960"/>
      <text:p text:style-name="P1083">La utilización de medios fraudulentos determinará que la infracción sea calificada en todo<text:span text:style-name="T152"> </text:span>caso como muy grave.</text:p>
      <text:p text:style-name="P947"/>
      <text:p text:style-name="P1202">La sanción por infracción grave consistirá en multa pecuniaria proporcional del 50 al 100 por ciento y se graduará incrementando el porcentaje mínimo conforme a los criterios de comisión<text:span text:style-name="T152"> </text:span>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 </text:span>de la Ley General Tributaria.</text:p>
      <text:p text:style-name="P950"/>
      <text:list xml:id="list91322692215816" text:continue-numbering="true" text:style-name="WWNum125">
        <text:list-item>
          <text:p text:style-name="P576"><text:span text:style-name="T26">La infracción será muy grave cuando se hubieran utilizado medios fraudulentos. La infracción también será muy grave, aunque no se hubieran utilizado medios fraudulentos, cuando se hubieran dejado de ingresar cantidades retenidas o que se hubieran debido retener o ingresos a cuenta, siempre que las retenciones practicadas y no ingresadas, y los ingresos a cuenta repercutidos y no ingresados, representen un porcentaje superior al 50 por ciento del importe de la base de la sanción.</text:span></text:p>
        </text:list-item>
      </text:list>
      <text:p text:style-name="Text_20_body"/>
      <text:p text:style-name="P1083">La sanción por infracción muy grave consistirá en multa pecuniaria proporcional del 100 al 150<text:span text:style-name="T138"> </text:span>por<text:span text:style-name="T113"> </text:span>ciento<text:span text:style-name="T139"> </text:span>y<text:span text:style-name="T139"> </text:span>se graduará incrementando<text:span text:style-name="T139"> </text:span>el<text:span text:style-name="T113"> </text:span>porcentaje<text:span text:style-name="T139"> </text:span>mínimo<text:span text:style-name="T138"> </text:span>conforme a los<text:span text:style-name="T139"> </text:span>criterios de comisión 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46"/>
      <text:list xml:id="list91322480221368" text:continue-numbering="true" text:style-name="WWNum125">
        <text:list-item>
          <text:p text:style-name="P862"><text:soft-page-break/><text:span text:style-name="T26">Cuando el obligado tributario hubiera obtenido indebidamente una devolución y como consecuencia de la regularización practicada procediera la imposición de una sanción de las reguladas en este artículo, se entenderá que la cuantía no ingresada es el resultado de adicionar al importe de la devolución obtenida indebidamente la cuantía total que hubiera debido ingresarse en la</text:span><text:span text:style-name="T50"> </text:span><text:span text:style-name="T26">autoliquidación y que el perjuicio económico es del 100 por ciento.</text:span></text:p>
        </text:list-item>
      </text:list>
      <text:p text:style-name="P1210"/>
      <text:p text:style-name="P1048"/>
      <text:p text:style-name="P1208">En estos supuestos, no será sancionable la infracción a la que se refiere el <text:span text:style-name="T202">artículo 193</text:span><text:span text:style-name="T203"> </text:span>de la<text:span text:style-name="T154"> </text:span>Ley General Tributaria, consistente en obtener indebidamente una devolución.</text:p>
      <text:p text:style-name="P1031"/>
      <text:list xml:id="list91321458514883" text:continue-numbering="true" text:style-name="WWNum125">
        <text:list-item>
          <text:p text:style-name="P570"><text:span text:style-name="T26">No obstante lo dispuesto en los apartados anteriores, siempre constituirá infracción leve la falta de ingreso en plazo de tributos o pagos a cuenta que hubieran sido incluidos o regularizados por</text:span><text:span text:style-name="T48"> </text:span><text:span text:style-name="T26">el mismo obligado tributario en una autoliquidación presentada con posterioridad sin cumplir los requisitos establecidos en el apartado 4 del </text:span><text:span text:style-name="T196">artículo 27</text:span><text:span text:style-name="T199"> </text:span><text:span text:style-name="T26">de la Ley General Tributaria para la aplicación de los recargos por declaración extemporánea sin requerimiento previo.</text:span></text:p>
        </text:list-item>
      </text:list>
      <text:p text:style-name="P960"/>
      <text:p text:style-name="P1113">Lo previsto en este apartado no será aplicable cuando la autoliquidación presentada incluya ingresos correspondientes a conceptos y períodos impositivos respecto a los que se hubiera notificado previamente un requerimiento de la Administración tributaria.</text:p>
      <text:p text:style-name="P947"/>
      <text:p text:style-name="P1209"><text:span text:style-name="T223">II</text:span>.-<text:span text:style-name="T138"> </text:span>Infracción tributaria por incumplir<text:span text:style-name="T138"> </text:span>la obligación<text:span text:style-name="T113"> </text:span>de<text:span text:style-name="T113"> </text:span>presentar de forma completa y<text:span text:style-name="T113"> </text:span>correcta declaraciones o documentos necesarios para practicar liquidaciones.</text:p>
      <text:p text:style-name="P1041"/>
      <text:list xml:id="list1845042815" text:style-name="WWNum126">
        <text:list-item>
          <text:p text:style-name="P592"><text:span text:style-name="T26">Constituye infracción tributaria incumplir la obligación de presentar de forma completa y correcta las declaraciones o documentos necesarios, para que la Administración tributaria pueda practicar la adecuada liquidación de aquellos tributos que no se exigen por el procedimiento de autoliquidación, salvo que se regularice con arreglo al </text:span><text:span text:style-name="T196">artículo 27</text:span><text:span text:style-name="T199"> </text:span><text:span text:style-name="T26">de la Ley General Tributaria.</text:span></text:p>
        </text:list-item>
      </text:list>
      <text:p text:style-name="P950"/>
      <text:p text:style-name="P1084">La infracción tributaria prevista en este artículo será leve, grave o muy grave de acuerdo con<text:span text:style-name="T154"> </text:span>lo dispuesto en los apartados siguientes.</text:p>
      <text:p text:style-name="P1041"/>
      <text:p text:style-name="P1079">La base de la sanción será la cuantía de la liquidación cuando no se hubiera presentado declaración, o la diferencia entre la cuantía que resulte de la adecuada liquidación del tributo y la que hubiera procedido de acuerdo con los datos declarados.</text:p>
      <text:p text:style-name="Text_20_body"/>
      <text:list xml:id="list91322393054871" text:continue-numbering="true" text:style-name="WWNum126">
        <text:list-item>
          <text:p text:style-name="P825"><text:span text:style-name="T26">La infracción tributaria será leve cuando la base de la sanción sea inferior o igual a 3.000 euros, o siendo superior, no exista ocultación. La infracción no será leve, cualquiera que sea la cuantía de la base de la sanción, en los siguientes supuestos:</text:span></text:p>
        </text:list-item>
      </text:list>
      <text:p text:style-name="Text_20_body"/>
      <text:list xml:id="list91321357884281" text:continue-numbering="true" text:style-name="WWNum126">
        <text:list-item>
          <text:list>
            <text:list-item>
              <text:p text:style-name="P202"><text:span text:style-name="T26">Cuando se hayan utilizado facturas, justificantes o documentos falsos o falseados, aunque ello no sea constitutivo de medio fraudulento.</text:span></text:p>
            </text:list-item>
            <text:list-item>
              <text:p text:style-name="P737"><text:span text:style-name="T26">Cuando la incidencia de la llevanza incorrecta de los libros o registros represente un porcentaje superior al 10 por ciento de la base de la sanción.</text:span></text:p>
            </text:list-item>
          </text:list>
        </text:list-item>
      </text:list>
      <text:p text:style-name="P1073"/>
      <text:p text:style-name="P1118"><text:soft-page-break/>La<text:span text:style-name="T139"> </text:span>sanción<text:span text:style-name="T111"> </text:span>por<text:span text:style-name="T108"> </text:span>infracción<text:span text:style-name="T139"> </text:span>leve<text:span text:style-name="T139"> </text:span>consistirá<text:span text:style-name="T139"> </text:span>en<text:span text:style-name="T113"> </text:span>multa<text:span text:style-name="T106"> </text:span>pecuniaria<text:span text:style-name="T106"> </text:span>proporcional<text:span text:style-name="T138"> </text:span>del<text:span text:style-name="T113"> </text:span>50<text:span text:style-name="T111"> </text:span>por<text:span text:style-name="T138"> </text:span><text:span text:style-name="T113">ciento.</text:span></text:p>
      <text:p text:style-name="P960"/>
      <text:list xml:id="list91322325004588" text:continue-numbering="true" text:style-name="WWNum126">
        <text:list-item>
          <text:p text:style-name="P571"><text:span text:style-name="T26">La infracción será grave cuando la base de la sanción sea superior a 3.000 euros y exista ocultación. La infracción también será grave, cualquiera que sea la cuantía de la base de la sanción, en los siguientes supuestos:</text:span></text:p>
        </text:list-item>
      </text:list>
      <text:p text:style-name="Text_20_body"/>
      <text:list xml:id="list91322550395610" text:continue-numbering="true" text:style-name="WWNum126">
        <text:list-item>
          <text:list>
            <text:list-item>
              <text:p text:style-name="P408"><text:span text:style-name="T26">Cuando se hayan utilizado facturas, justificantes o documentos falsos o falseados, sin que ello sea constitutivo de medio fraudulento.</text:span></text:p>
            </text:list-item>
            <text:list-item>
              <text:p text:style-name="P419"><text:span text:style-name="T26">Cuando la incidencia de la llevanza incorrecta de los libros o registros represente un porcentaje superior al 10 por ciento e inferior o igual al 50 por ciento de la base de la </text:span><text:span text:style-name="T23">sanción.</text:span></text:p>
            </text:list-item>
          </text:list>
        </text:list-item>
      </text:list>
      <text:p text:style-name="P1021"/>
      <text:p text:style-name="P1084">La utilización de medios fraudulentos determinará que la infracción sea calificada en todo<text:span text:style-name="T152"> </text:span>caso como muy grave.</text:p>
      <text:p text:style-name="P1041"/>
      <text:p text:style-name="P1211">La sanción por infracción grave consistirá en multa pecuniaria proporcional del 50 al 100 por ciento y se graduará incrementando el porcentaje mínimo conforme a los criterios de comisión<text:span text:style-name="T152"> </text:span>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36"/>
      <text:list xml:id="list91321494243555" text:continue-numbering="true" text:style-name="WWNum126">
        <text:list-item>
          <text:p text:style-name="P838"><text:span text:style-name="T26">La</text:span><text:span text:style-name="T3"> </text:span><text:span text:style-name="T26">infracción</text:span><text:span text:style-name="T7"> </text:span><text:span text:style-name="T26">será</text:span><text:span text:style-name="T28"> </text:span><text:span text:style-name="T26">muy</text:span><text:span text:style-name="T28"> </text:span><text:span text:style-name="T26">grave</text:span><text:span text:style-name="T16"> </text:span><text:span text:style-name="T26">cuando</text:span><text:span text:style-name="T28"> </text:span><text:span text:style-name="T26">se</text:span><text:span text:style-name="T16"> </text:span><text:span text:style-name="T26">hubieran</text:span><text:span text:style-name="T16"> </text:span><text:span text:style-name="T26">utilizado</text:span><text:span text:style-name="T28"> </text:span><text:span text:style-name="T26">medios</text:span><text:span text:style-name="T16"> </text:span><text:span text:style-name="T23">fraudulentos.</text:span></text:p>
        </text:list-item>
      </text:list>
      <text:p text:style-name="P947"/>
      <text:p text:style-name="P1212">La sanción por infracción muy grave consistirá en multa pecuniaria proporcional del 100 al<text:span text:style-name="T154"> </text:span>150<text:span text:style-name="T138"> </text:span>por<text:span text:style-name="T113"> </text:span>ciento<text:span text:style-name="T139"> </text:span>y<text:span text:style-name="T139"> </text:span>se graduará incrementando<text:span text:style-name="T139"> </text:span>el<text:span text:style-name="T139"> </text:span>porcentaje<text:span text:style-name="T139"> </text:span>mínimo<text:span text:style-name="T138"> </text:span>conforme a los<text:span text:style-name="T139"> </text:span>criterios de comisión 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46"/>
      <text:p text:style-name="P1121"><text:span text:style-name="T223">III</text:span>.-<text:span text:style-name="T111"> </text:span>Infracción<text:span text:style-name="T157"> </text:span>tributaria<text:span text:style-name="T108"> </text:span>por<text:span text:style-name="T139"> </text:span>obtener<text:span text:style-name="T139"> </text:span>indebidamente<text:span text:style-name="T139"> </text:span><text:span text:style-name="T113">devoluciones.</text:span></text:p>
      <text:p text:style-name="Text_20_body"/>
      <text:p text:style-name="P1114">1 Constituye infracción tributaria obtener indebidamente devoluciones derivadas de la normativa de cada tributo.</text:p>
      <text:p text:style-name="P960"/>
      <text:p text:style-name="P1204">La infracción tributaria prevista en este artículo será leve, grave o muy grave de acuerdo con<text:span text:style-name="T154"> </text:span>lo dispuestos en los apartados siguientes. La base de la sanción será la cantidad devuelta<text:span text:style-name="T154"> </text:span>indebidamente como consecuencia de la comisión de la infracción.</text:p>
      <text:p text:style-name="P947"/>
      <text:list xml:id="list91320937216357" text:continue-list="list91322414405268" text:style-name="WWNum117">
        <text:list-item>
          <text:p text:style-name="P572"><text:span text:style-name="T26">La infracción tributaria será leve cuando la base de la sanción sea inferior o igual a 3.000 euros o, siendo superior, no exista ocultación. La infracción no será leve, cualquiera que sea la cuantía de la base de la sanción, en los siguientes supuestos:</text:span></text:p>
        </text:list-item>
      </text:list>
      <text:p text:style-name="P960"/>
      <text:list xml:id="list91320988763629" text:continue-numbering="true" text:style-name="WWNum117">
        <text:list-item>
          <text:list>
            <text:list-item>
              <text:p text:style-name="P864"><text:span text:style-name="T26">Cuando se hayan utilizado</text:span><text:span text:style-name="T12"> </text:span><text:span text:style-name="T26">facturas,</text:span><text:span text:style-name="T12"> </text:span><text:span text:style-name="T26">justificantes o documentos falsos o</text:span><text:span text:style-name="T12"> </text:span><text:span text:style-name="T26">falseados,</text:span><text:span text:style-name="T12"> </text:span><text:span text:style-name="T26">aunque ello no sea constitutivo de medio fraudulento.</text:span></text:p>
            </text:list-item>
            <text:list-item>
              <text:p text:style-name="P865"><text:span text:style-name="T26">Cuando la incidencia de la llevanza incorrecta de los libros o registros represente un porcentaje superior al 10 por ciento de la base de la sanción.</text:span></text:p>
            </text:list-item>
          </text:list>
        </text:list-item>
      </text:list>
      <text:p text:style-name="P1041"/>
      <text:p text:style-name="P1118">La<text:span text:style-name="T139"> </text:span>sanción<text:span text:style-name="T111"> </text:span>por<text:span text:style-name="T106"> </text:span>infracción<text:span text:style-name="T113"> </text:span>leve<text:span text:style-name="T139"> </text:span>consistirá<text:span text:style-name="T139"> </text:span>en<text:span text:style-name="T139"> </text:span>multa<text:span text:style-name="T106"> </text:span>pecuniaria<text:span text:style-name="T108"> </text:span>proporcional<text:span text:style-name="T113"> </text:span>del<text:span text:style-name="T113"> </text:span>50<text:span text:style-name="T111"> </text:span>por<text:span text:style-name="T138"> </text:span><text:span text:style-name="T113">ciento.</text:span></text:p>
      <text:p text:style-name="Text_20_body"><text:soft-page-break/></text:p>
      <text:list xml:id="list91320929530527" text:continue-numbering="true" text:style-name="WWNum117">
        <text:list-item>
          <text:p text:style-name="P532"><text:span text:style-name="T26">La infracción será grave cuando la base de la sanción sea superior a 3.000 euros y exista ocultación. La infracción también será grave, cualquiera que sea la cuantía de la base de la sanción, en los siguientes supuestos:</text:span></text:p>
        </text:list-item>
      </text:list>
      <text:p text:style-name="P947"/>
      <text:list xml:id="list91322943089521" text:continue-numbering="true" text:style-name="WWNum117">
        <text:list-item>
          <text:list>
            <text:list-item>
              <text:p text:style-name="P865"><text:span text:style-name="T26">Cuando se hayan utilizado</text:span><text:span text:style-name="T23"> </text:span><text:span text:style-name="T26">facturas, justificantes o documentos falsos o falseados, sin que ello sea constitutivo de medio fraudulento.</text:span></text:p>
            </text:list-item>
            <text:list-item>
              <text:p text:style-name="P866"><text:span text:style-name="T26">Cuando la incidencia de la llevanza incorrecta de los libros o registros represente un porcentaje superior al 10 por ciento e inferior o igual al 50 por ciento de la base de la </text:span><text:span text:style-name="T23">sanción.</text:span></text:p>
            </text:list-item>
          </text:list>
        </text:list-item>
      </text:list>
      <text:p text:style-name="P960"/>
      <text:p text:style-name="P1214">La utilización de medios fraudulentos determinará que la infracción sea calificada en todo<text:span text:style-name="T152"> </text:span>caso como muy grave.</text:p>
      <text:p text:style-name="P1215"/>
      <text:p text:style-name="P1048"/>
      <text:p text:style-name="P1213">La sanción por infracción grave consistirá en multa pecuniaria proporcional del 50 al 100 por ciento y se graduará incrementando el porcentaje mínimo conforme a los criterios de comisión<text:span text:style-name="T152"> </text:span>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36"/>
      <text:list xml:id="list91321914505248" text:continue-numbering="true" text:style-name="WWNum117">
        <text:list-item>
          <text:p text:style-name="P839"><text:span text:style-name="T26">La</text:span><text:span text:style-name="T3"> </text:span><text:span text:style-name="T26">infracción</text:span><text:span text:style-name="T7"> </text:span><text:span text:style-name="T26">será</text:span><text:span text:style-name="T28"> </text:span><text:span text:style-name="T26">muy</text:span><text:span text:style-name="T28"> </text:span><text:span text:style-name="T26">grave</text:span><text:span text:style-name="T16"> </text:span><text:span text:style-name="T26">cuando</text:span><text:span text:style-name="T28"> </text:span><text:span text:style-name="T26">se</text:span><text:span text:style-name="T16"> </text:span><text:span text:style-name="T26">hubieran</text:span><text:span text:style-name="T16"> </text:span><text:span text:style-name="T26">utilizado</text:span><text:span text:style-name="T28"> </text:span><text:span text:style-name="T26">medios</text:span><text:span text:style-name="T16"> </text:span><text:span text:style-name="T23">fraudulentos.</text:span></text:p>
        </text:list-item>
      </text:list>
      <text:p text:style-name="Text_20_body"/>
      <text:p text:style-name="P1079">La sanción por infracción muy grave consistirá en multa pecuniaria proporcional del 100 al 150<text:span text:style-name="T138"> </text:span>por<text:span text:style-name="T113"> </text:span>ciento<text:span text:style-name="T139"> </text:span>y<text:span text:style-name="T139"> </text:span>se graduará incrementando<text:span text:style-name="T139"> </text:span>el<text:span text:style-name="T113"> </text:span>porcentaje<text:span text:style-name="T139"> </text:span>mínimo<text:span text:style-name="T138"> </text:span>conforme a los<text:span text:style-name="T139"> </text:span>criterios de comisión repetida de infracciones tributarias y de perjuicio económico para la Hacienda Pública, con los incrementos porcentuales previstos para cada caso en los párrafos a) y b) del apartado 1 del <text:span text:style-name="T202">artículo</text:span><text:span text:style-name="T203"> </text:span><text:span text:style-name="T202">187</text:span><text:span text:style-name="T203"> </text:span>de la ley General Tributaria.</text:p>
      <text:p text:style-name="P1046"/>
      <text:p text:style-name="P1201"><text:span text:style-name="T223">IV</text:span>.- Infracción tributaria por solicitar indebidamente devoluciones, beneficios o incentivos <text:span text:style-name="T113">fiscales.</text:span></text:p>
      <text:p text:style-name="P1041"/>
      <text:list xml:id="list1593627023" text:style-name="WWNum127">
        <text:list-item>
          <text:p text:style-name="P594"><text:span text:style-name="T26">Constituye infracción tributaria solicitar indebidamente devoluciones derivadas de la normativa de cada tributo mediante la omisión de datos relevantes o la inclusión de datos falsos en autoliquidaciones, comunicaciones de datos o solicitudes, sin que las devoluciones se hayan obtenido.</text:span></text:p>
        </text:list-item>
      </text:list>
      <text:p text:style-name="P947"/>
      <text:p text:style-name="P1118">La<text:span text:style-name="T108"> </text:span>infracción<text:span text:style-name="T108"> </text:span>tributaria<text:span text:style-name="T108"> </text:span>prevista<text:span text:style-name="T139"> </text:span>en<text:span text:style-name="T157"> </text:span>este<text:span text:style-name="T139"> </text:span>apartado<text:span text:style-name="T157"> </text:span>será<text:span text:style-name="T106"> </text:span><text:span text:style-name="T113">grave.</text:span></text:p>
      <text:p text:style-name="Text_20_body"/>
      <text:p text:style-name="P1118">La<text:span text:style-name="T139"> </text:span>base<text:span text:style-name="T113"> </text:span>de<text:span text:style-name="T106"> </text:span>la<text:span text:style-name="T113"> </text:span>sanción<text:span text:style-name="T139"> </text:span>será<text:span text:style-name="T113"> </text:span>la<text:span text:style-name="T139"> </text:span>cantidad<text:span text:style-name="T113"> </text:span>indebidamente<text:span text:style-name="T111"> </text:span><text:span text:style-name="T113">solicitada.</text:span></text:p>
      <text:p text:style-name="Text_20_body"/>
      <text:p text:style-name="P1122">La<text:span text:style-name="T139"> </text:span>sanción<text:span text:style-name="T106"> </text:span>consistirá<text:span text:style-name="T113"> </text:span>en<text:span text:style-name="T139"> </text:span>multa<text:span text:style-name="T108"> </text:span>pecuniaria<text:span text:style-name="T113"> </text:span>proporcional<text:span text:style-name="T106"> </text:span>del<text:span text:style-name="T138"> </text:span>15<text:span text:style-name="T106"> </text:span>por<text:span text:style-name="T108"> </text:span><text:span text:style-name="T113">ciento.</text:span></text:p>
      <text:p text:style-name="P1051"/>
      <text:list xml:id="list91320922476045" text:continue-numbering="true" text:style-name="WWNum127">
        <text:list-item>
          <text:p text:style-name="P446"><text:span text:style-name="T26">Asimismo, constituye infracción tributaria solicitar indebidamente beneficios o incentivos fiscales mediante la omisión de datos relevantes o la inclusión de datos falsos siempre que, como consecuencia de dicha conducta, no proceda imponer al mismo sujeto la sanción por alguna de las infracciones previstas en los artículos </text:span><text:span text:style-name="T196">191</text:span><text:span text:style-name="T26">, </text:span><text:span text:style-name="T196">192</text:span><text:span text:style-name="T199"> </text:span><text:span text:style-name="T26">ó </text:span><text:span text:style-name="T196">195</text:span><text:span text:style-name="T199"> </text:span><text:span text:style-name="T26">de la ley General Tributaria, o en el primer apartado de este artículo.</text:span></text:p>
        </text:list-item>
      </text:list>
      <text:p text:style-name="P1031"/>
      <text:p text:style-name="P1212">La infracción tributaria prevista en este apartado será grave y se sancionará con multa pecuniaria fija de 300 euros.</text:p>
      <text:p text:style-name="P1041"><text:soft-page-break/></text:p>
      <text:p text:style-name="P1211"><text:span text:style-name="T223">V</text:span>.-<text:span text:style-name="T138"> </text:span>Infracción<text:span text:style-name="T113"> </text:span>tributaria por no presentar<text:span text:style-name="T138"> </text:span>en plazo autoliquidaciones o<text:span text:style-name="T113"> </text:span>declaraciones sin que se produzca perjuicio económico, por incumplir la obligación de comunicar el domicilio fiscal o por incumplir las condiciones de determinadas autorizaciones.</text:p>
      <text:p text:style-name="Text_20_body"/>
      <text:list xml:id="list625157533" text:style-name="WWNum128">
        <text:list-item>
          <text:p text:style-name="P561"><text:span text:style-name="T26">Constituye infracción tributaria no presentar en plazo autoliquidaciones o declaraciones, siempre que no se haya producido o no se pueda producir perjuicio económico a la Hacienda Pública.</text:span></text:p>
        </text:list-item>
      </text:list>
      <text:p text:style-name="Text_20_body"/>
      <text:p text:style-name="P1118">La<text:span text:style-name="T108"> </text:span>infracción<text:span text:style-name="T139"> </text:span>prevista<text:span text:style-name="T139"> </text:span>en<text:span text:style-name="T111"> </text:span>este<text:span text:style-name="T139"> </text:span>apartado<text:span text:style-name="T111"> </text:span>será<text:span text:style-name="T139"> </text:span><text:span text:style-name="T108">leve.</text:span></text:p>
      <text:p text:style-name="Text_20_body"/>
      <text:p text:style-name="P1079">La sanción consistirá en multa pecuniaria fija de 200 euros o, si se trata de declaraciones censales o la relativa a la comunicación de la designación del representante de personas o entidades cuando así lo establezca la normativa, de 400 euros.</text:p>
      <text:p text:style-name="P1022"/>
      <text:p text:style-name="P1084">Si se trata de declaraciones exigidas con carácter general en cumplimiento de la obligación de suministro de información recogida en los artículos <text:span text:style-name="T202">93</text:span><text:span text:style-name="T203"> </text:span>y <text:span text:style-name="T202">94</text:span><text:span text:style-name="T203"> </text:span>de la ley General Tributaria, la sanción consistirá<text:span text:style-name="T113"> </text:span>en<text:span text:style-name="T113"> </text:span>multa<text:span text:style-name="T113"> </text:span>pecuniaria<text:span text:style-name="T108"> </text:span>fija<text:span text:style-name="T113"> </text:span>de<text:span text:style-name="T113"> </text:span>20<text:span text:style-name="T113"> </text:span>euros<text:span text:style-name="T113"> </text:span>por<text:span text:style-name="T138"> </text:span>cada<text:span text:style-name="T113"> </text:span>dato<text:span text:style-name="T106"> </text:span>o<text:span text:style-name="T113"> </text:span>conjunto<text:span text:style-name="T113"> </text:span>de<text:span text:style-name="T113"> </text:span>datos<text:span text:style-name="T113"> </text:span>referidos<text:span text:style-name="T113"> </text:span>a<text:span text:style-name="T113"> </text:span>una<text:span text:style-name="T113"> </text:span>misma persona o entidad que hubiera debido incluirse en la declaración con un mínimo de 300 euros y un máximo de 20.000 euros.</text:p>
      <text:p text:style-name="P947"/>
      <text:list xml:id="list91322787747128" text:continue-numbering="true" text:style-name="WWNum128">
        <text:list-item>
          <text:p text:style-name="P599"><text:span text:style-name="T26">No obstante lo dispuesto en el apartado anterior, si las autoliquidaciones o declaraciones se presentan fuera de plazo sin requerimiento previo de la Administración tributaria, la sanción y los límites mínimo y máximo serán la mitad de los previstos en el apartado anterior.</text:span></text:p>
        </text:list-item>
      </text:list>
      <text:p text:style-name="P1051"/>
      <text:p text:style-name="P1216">Si se hubieran presentado en plazo autoliquidaciones o declaraciones incompletas, inexactas o con datos falsos y posteriormente se presentara fuera de plazo sin requerimiento previo una autoliquidación o declaración complementaria o sustitutiva de las anteriores, no se producirá la infracción a que se refiere el artículo <text:span text:style-name="T202">194</text:span><text:span text:style-name="T203"> </text:span>ó<text:span text:style-name="T202"> 199</text:span><text:span text:style-name="T203"> </text:span>de la ley General tributaria, en relación con las autoliquidaciones o declaraciones presentadas en plazo y se impondrá la sanción que resulte de aplicación de este apartado respecto de lo declarado fuera de plazo.</text:p>
      <text:p text:style-name="P947"/>
      <text:p text:style-name="P1199">Si se hubieran realizado requerimientos, la sanción prevista en el apartado 1 de este artículo será compatible con la establecida para la resistencia, obstrucción, excusa o negativa a las actuaciones de<text:span text:style-name="T138"> </text:span>la<text:span text:style-name="T138"> </text:span>Administración<text:span text:style-name="T138"> </text:span>tributaria<text:span text:style-name="T138"> </text:span>en<text:span text:style-name="T138"> </text:span>el <text:span text:style-name="T202">artículo</text:span><text:span text:style-name="T204"> </text:span><text:span text:style-name="T202">203</text:span><text:span text:style-name="T205"> </text:span>de<text:span text:style-name="T138"> </text:span>la<text:span text:style-name="T139"> </text:span>ley<text:span text:style-name="T108"> </text:span>General<text:span text:style-name="T139"> </text:span>Tributaria,<text:span text:style-name="T108"> </text:span>por<text:span text:style-name="T139"> </text:span>la<text:span text:style-name="T138"> </text:span>desatención<text:span text:style-name="T138"> </text:span>de<text:span text:style-name="T138"> </text:span>los requerimientos realizados.</text:p>
      <text:p text:style-name="Text_20_body"/>
      <text:list xml:id="list91322968093256" text:continue-numbering="true" text:style-name="WWNum128">
        <text:list-item>
          <text:p text:style-name="P447"><text:span text:style-name="T26">También constituye infracción tributaria incumplir la obligación de comunicar el domicilio fiscal o el cambio del mismo por las personas físicas que no realicen actividades económicas.</text:span></text:p>
        </text:list-item>
      </text:list>
      <text:p text:style-name="P960"/>
      <text:p text:style-name="P1122">La<text:span text:style-name="T108"> </text:span>infracción<text:span text:style-name="T139"> </text:span>prevista<text:span text:style-name="T139"> </text:span>en<text:span text:style-name="T111"> </text:span>este<text:span text:style-name="T139"> </text:span>apartado<text:span text:style-name="T111"> </text:span>será<text:span text:style-name="T139"> </text:span><text:span text:style-name="T108">leve.</text:span></text:p>
      <text:p text:style-name="Text_20_body"/>
      <text:p text:style-name="P1118">La<text:span text:style-name="T139"> </text:span>sanción<text:span text:style-name="T111"> </text:span>consistirá<text:span text:style-name="T113"> </text:span>en<text:span text:style-name="T139"> </text:span>multa<text:span text:style-name="T108"> </text:span>pecuniaria<text:span text:style-name="T139"> </text:span>fija<text:span text:style-name="T113"> </text:span>de<text:span text:style-name="T139"> </text:span>100<text:span text:style-name="T113"> euros.</text:span></text:p>
      <text:p text:style-name="Text_20_body"/>
      <text:p text:style-name="P1209"><text:span text:style-name="T223">VI</text:span>.- Infracción tributaria por presentar incorrectamente autoliquidaciones o declaraciones sin que se produzca perjuicio económico o contestación a requerimientos individualizados de<text:span text:style-name="T152"> </text:span><text:span text:style-name="T113">información.</text:span></text:p>
      <text:p text:style-name="P947"/>
      <text:list xml:id="list3723417042" text:style-name="WWNum129">
        <text:list-item>
          <text:p text:style-name="P595"><text:span text:style-name="T26">Constituye infracción tributaria presentar de forma incompleta, inexacta o con datos falsos autoliquidaciones o</text:span><text:span text:style-name="T23"> </text:span><text:span text:style-name="T26">declaraciones,</text:span><text:span text:style-name="T48"> </text:span><text:span text:style-name="T26">siempre que no</text:span><text:span text:style-name="T23"> </text:span><text:span text:style-name="T26">se</text:span><text:span text:style-name="T23"> </text:span><text:span text:style-name="T26">haya producido o no se pueda producir perjuicio económico a la Hacienda Pública, o contestaciones a requerimientos individualizados de información.</text:span></text:p>
        </text:list-item>
      </text:list>
      <text:p text:style-name="P1051"/>
      <text:p text:style-name="P1114">La infracción prevista en este artículo será grave y se sancionará de acuerdo con lo dispuesto en los apartados siguientes.</text:p>
      <text:p text:style-name="P960"/>
      <text:list xml:id="list91321092551708" text:continue-numbering="true" text:style-name="WWNum129">
        <text:list-item>
          <text:p text:style-name="P608"><text:soft-page-break/><text:span text:style-name="T26">Si se presentan autoliquidaciones o declaraciones incompletas, inexactas o con datos falsos, la sanción consistirá en multa pecuniaria fija de 150 euros.</text:span></text:p>
        </text:list-item>
      </text:list>
      <text:p text:style-name="P1031"/>
      <text:list xml:id="list91320889867422" text:continue-numbering="true" text:style-name="WWNum129">
        <text:list-item>
          <text:p text:style-name="P609"><text:span text:style-name="T26">Si se presentan declaraciones censales incompletas, inexactas o con datos falsos, la sanción consistirá en multa pecuniaria fija de 250 euros.</text:span></text:p>
        </text:list-item>
      </text:list>
      <text:p text:style-name="P1041"/>
      <text:list xml:id="list91322247461603" text:continue-numbering="true" text:style-name="WWNum129">
        <text:list-item>
          <text:p text:style-name="P863"><text:span text:style-name="T26">Tratándose de requerimientos individualizados o de declaraciones exigidas con carácter general en cumplimiento de la obligación de suministro de información recogida en los artículos</text:span><text:span text:style-name="T196"> 93</text:span><text:span text:style-name="T199"> </text:span><text:span text:style-name="T26">y </text:span><text:span text:style-name="T196">94</text:span><text:span text:style-name="T199"> </text:span><text:span text:style-name="T26">de la ley General Tributaria, que no tengan por objeto datos expresados en magnitudes monetarias</text:span><text:span text:style-name="T50"> </text:span><text:span text:style-name="T26">y</text:span><text:span text:style-name="T70"> </text:span><text:span text:style-name="T26">hayan</text:span><text:span text:style-name="T69"> </text:span><text:span text:style-name="T26">sido</text:span><text:span text:style-name="T69"> </text:span><text:span text:style-name="T26">contestados</text:span><text:span text:style-name="T69"> </text:span><text:span text:style-name="T26">o</text:span><text:span text:style-name="T70"> </text:span><text:span text:style-name="T26">presentadas</text:span><text:span text:style-name="T70"> </text:span><text:span text:style-name="T26">de</text:span><text:span text:style-name="T69"> </text:span><text:span text:style-name="T26">forma</text:span><text:span text:style-name="T69"> </text:span><text:span text:style-name="T26">incompleta,</text:span><text:span text:style-name="T69"> </text:span><text:span text:style-name="T26">inexacta</text:span><text:span text:style-name="T69"> </text:span><text:span text:style-name="T26">o</text:span><text:span text:style-name="T70"> </text:span><text:span text:style-name="T26">con</text:span><text:span text:style-name="T69"> </text:span><text:span text:style-name="T26">datos</text:span><text:span text:style-name="T69"> </text:span><text:span text:style-name="T26">falsos,</text:span><text:span text:style-name="T69"> </text:span><text:span text:style-name="T26">la</text:span><text:span text:style-name="T69"> </text:span><text:span text:style-name="T26">sanción</text:span></text:p>
        </text:list-item>
      </text:list>
      <text:p text:style-name="P1023"/>
      <text:p text:style-name="P1086">consistirá en multa pecuniaria fija de 200 euros por cada dato o conjunto de datos referidos a una misma persona o entidad omitido, inexacto o falso.</text:p>
      <text:p text:style-name="P1041"/>
      <text:p text:style-name="P1154">La sanción será de 100 euros por cada dato o conjunto de datos referidos a una misma persona o entidad cuando la declaración haya sido presentada por medios distintos a los electrónicos, informáticos y telemáticos y exista obligación de hacerlo por dichos medios, con un mínimo de 250 <text:span text:style-name="T113">euros.</text:span></text:p>
      <text:list xml:id="list91322130241952" text:continue-numbering="true" text:style-name="WWNum129">
        <text:list-item>
          <text:p text:style-name="P577"><text:span text:style-name="T26">Tratándose de requerimientos individualizados o de declaraciones exigidas con carácter general en cumplimiento de la obligación de suministro de información recogida en los artículos </text:span><text:span text:style-name="T196">93</text:span><text:span text:style-name="T199"> </text:span><text:span text:style-name="T26">y </text:span><text:span text:style-name="T196">94</text:span><text:span text:style-name="T199"> </text:span><text:span text:style-name="T26">de la Ley General Tributaria, que tengan por objeto datos expresados en magnitudes monetarias y hayan sido contestados o presentadas de forma incompleta, inexacta o con datos falsos, la sanción consistirá en multa pecuniaria proporcional de hasta el 2 por ciento del importe de las operaciones no declaradas o declaradas incorrectamente, con un mínimo de 500 euros.</text:span></text:p>
        </text:list-item>
      </text:list>
      <text:p text:style-name="Text_20_body"/>
      <text:p text:style-name="P1217">Si el importe de las operaciones no declaradas o declaradas incorrectamente representa un porcentaje superior al 10, 25, 50 ó 75 por ciento del importe de las operaciones que debieron declararse, la sanción consistirá en multa pecuniaria proporcional del 0,5, uno, 1,5<text:span text:style-name="T113"> </text:span>o dos por ciento del importe de las declaraciones no declaradas o declaradas incorrectamente, respectivamente. En caso de que el porcentaje sea inferir al 10 por ciento, se impondrá multa pecuniaria fija de 500 euros.</text:p>
      <text:p text:style-name="P960"/>
      <text:p text:style-name="P1123">La sanción será del 1 por ciento del importe de las operaciones declaradas por medios distintos a los electrónicos, informáticos y telemáticos cuando exista obligación de hacerlo por dichos medios, con<text:span text:style-name="T154"> </text:span>un mínimo de 250 euros.</text:p>
      <text:p text:style-name="P947"/>
      <text:list xml:id="list91322578788356" text:continue-numbering="true" text:style-name="WWNum129">
        <text:list-item>
          <text:p text:style-name="P573"><text:span text:style-name="T26">La sanción a la que se refieren los apartados 4 y 5 de este artículo se graduará incrementando la cuantía resultante en un 100 por ciento en el caso de comisión repetida de infracciones tributarias.</text:span></text:p>
        </text:list-item>
      </text:list>
      <text:p text:style-name="P960"/>
      <text:p text:style-name="P1079"><text:span text:style-name="T223">VII</text:span>.- Infracción tributaria por incumplir las obligaciones relativas a la utilización del número de identificación fiscal o de otros números o códigos.</text:p>
      <text:p text:style-name="P947"/>
      <text:list xml:id="list1521501422" text:style-name="WWNum130">
        <text:list-item>
          <text:p text:style-name="P578"><text:span text:style-name="T26">Constituye infracción tributaria el incumplimiento de las obligaciones relativas a la utilización del número de identificación fiscal y de otros números o códigos establecidos por la normativa tributaria .</text:span></text:p>
        </text:list-item>
      </text:list>
      <text:p text:style-name="P1051"/>
      <text:p text:style-name="P1218">La infracción prevista en este artículo será leve, salvo que constituya infracción grave de acuerdo con lo dispuesto en el apartado siguiente.</text:p>
      <text:p text:style-name="P1031"/>
      <text:p text:style-name="P1118">La<text:span text:style-name="T139"> </text:span>sanción<text:span text:style-name="T111"> </text:span>consistirá<text:span text:style-name="T113"> </text:span>en<text:span text:style-name="T139"> </text:span>multa<text:span text:style-name="T108"> </text:span>pecuniaria<text:span text:style-name="T139"> </text:span>fija<text:span text:style-name="T113"> </text:span>de<text:span text:style-name="T139"> </text:span>150<text:span text:style-name="T113"> euros.</text:span></text:p>
      <text:p text:style-name="P1051"/>
      <text:list xml:id="list91322393650089" text:continue-numbering="true" text:style-name="WWNum130">
        <text:list-item>
          <text:p text:style-name="P596"><text:span text:style-name="T26">La infracción será grave cuando se trate del incumplimiento de los deberes que específicamente incumben a las entidades de crédito en relación con la utilización del número de identificación fiscal en las cuentas u operaciones o en el libramiento o abono de los cheques al </text:span><text:span text:style-name="T23">portador.</text:span></text:p>
        </text:list-item>
      </text:list>
      <text:p text:style-name="Text_20_body"><text:soft-page-break/></text:p>
      <text:p text:style-name="P1202">La sanción consistirá en multa pecuniaria proporcional del cinco por ciento de las cantidades indebidamente abonadas o cargadas o del importe de la operación o depósito que debería haberse cancelado, con un mínimo de 1.000 euros.</text:p>
      <text:p text:style-name="P1024"/>
      <text:p text:style-name="P1203">El incumplimiento de los deberes relativos a la utilización del número de identificación fiscal en el libramiento o abono de los cheques al portador será sancionado con multa pecuniaria proporcional del cinco por ciento del valor facial del efecto, con un mínimo de 1.000 euros.</text:p>
      <text:p text:style-name="P947"/>
      <text:p text:style-name="P1113"><text:span text:style-name="T223">VIII</text:span>. Infracción tributaria por resistencia, obstrucción, excusa o negativa a las actuaciones de la Administración tributaria.</text:p>
      <text:p text:style-name="P1041"/>
      <text:list xml:id="list4175712472" text:style-name="WWNum131">
        <text:list-item>
          <text:p text:style-name="P833"><text:span text:style-name="T26">Constituye infracción tributaria la resistencia, obstrucción, excusa o negativa a las actuaciones de la Administración tributaria.</text:span></text:p>
        </text:list-item>
      </text:list>
      <text:p text:style-name="P960"/>
      <text:p text:style-name="P1219">Se entiende producida esta circunstancia cuando el sujeto infractor, debidamente notificado al efecto, haya realizado actuaciones tendentes a dilatar, entorpecer o impedir las actuaciones de la Administración tributaria en relación con el cumplimiento de sus obligaciones. Entre otras,<text:span text:style-name="T152"> </text:span>constituyen resistencia, obstrucción, excusa o negativa a las actuaciones de la Administración<text:span text:style-name="T154"> </text:span>tributaria las siguientes conductas:</text:p>
      <text:p text:style-name="P947"/>
      <text:list xml:id="list91321441334663" text:continue-numbering="true" text:style-name="WWNum131">
        <text:list-item>
          <text:list>
            <text:list-item>
              <text:p text:style-name="P412"><text:span text:style-name="T26">No facilitar el examen de documentos, informes, antecedentes, libros, registros, ficheros, facturas,</text:span><text:span text:style-name="T12"> </text:span><text:span text:style-name="T26">justificantes y asientos de contabilidad principal o auxiliar, programas y archivos informáticos, sistemas operativos y de control y cualquier otro dato con trascendencia </text:span><text:span text:style-name="T23">tributaria.</text:span></text:p>
            </text:list-item>
            <text:list-item>
              <text:p text:style-name="P212"><text:span text:style-name="T26">No</text:span><text:span text:style-name="T7"> </text:span><text:span text:style-name="T26">atender</text:span><text:span text:style-name="T7"> </text:span><text:span text:style-name="T26">algún</text:span><text:span text:style-name="T16"> </text:span><text:span text:style-name="T26">requerimiento</text:span><text:span text:style-name="T16"> </text:span><text:span text:style-name="T26">debidamente</text:span><text:span text:style-name="T16"> </text:span><text:span text:style-name="T23">notificado.</text:span></text:p>
            </text:list-item>
            <text:list-item>
              <text:p text:style-name="P214"><text:span text:style-name="T26">La</text:span><text:span text:style-name="T28"> </text:span><text:span text:style-name="T26">incomparecencia,</text:span><text:span text:style-name="T23"> </text:span><text:span text:style-name="T26">salvo</text:span><text:span text:style-name="T28"> </text:span><text:span text:style-name="T26">causa</text:span><text:span text:style-name="T20"> </text:span><text:span text:style-name="T26">justificada,</text:span><text:span text:style-name="T23"> </text:span><text:span text:style-name="T26">en</text:span><text:span text:style-name="T3"> </text:span><text:span text:style-name="T26">el</text:span><text:span text:style-name="T16"> </text:span><text:span text:style-name="T26">lugar</text:span><text:span text:style-name="T12"> </text:span><text:span text:style-name="T26">y</text:span><text:span text:style-name="T3"> </text:span><text:span text:style-name="T26">tiempo</text:span><text:span text:style-name="T23"> </text:span><text:span text:style-name="T26">que</text:span><text:span text:style-name="T28"> </text:span><text:span text:style-name="T26">se</text:span><text:span text:style-name="T23"> </text:span><text:span text:style-name="T26">hubiera</text:span><text:span text:style-name="T23"> señalado.</text:span></text:p>
            </text:list-item>
            <text:list-item>
              <text:p text:style-name="P721"><text:span text:style-name="T26">Negar o impedir indebidamente la entrada o permanencia en fincas o locales a los funcionarios de la Administración tributaria o el reconocimiento de locales, máquinas, instalaciones y explotaciones relacionados con las obligaciones tributarias.</text:span></text:p>
            </text:list-item>
            <text:list-item>
              <text:p text:style-name="P209"><text:span text:style-name="T26">Las</text:span><text:span text:style-name="T28"> </text:span><text:span text:style-name="T26">coacciones</text:span><text:span text:style-name="T28"> </text:span><text:span text:style-name="T26">a</text:span><text:span text:style-name="T16"> </text:span><text:span text:style-name="T26">los</text:span><text:span text:style-name="T7"> </text:span><text:span text:style-name="T26">funcionarios</text:span><text:span text:style-name="T28"> </text:span><text:span text:style-name="T26">de</text:span><text:span text:style-name="T23"> </text:span><text:span text:style-name="T26">la</text:span><text:span text:style-name="T7"> </text:span><text:span text:style-name="T26">Administración</text:span><text:span text:style-name="T7"> </text:span><text:span text:style-name="T23">tributaria.</text:span></text:p>
            </text:list-item>
          </text:list>
        </text:list-item>
      </text:list>
      <text:p text:style-name="P1041"/>
      <text:list xml:id="list91320990409953" text:continue-numbering="true" text:style-name="WWNum131">
        <text:list-item>
          <text:p text:style-name="P837"><text:span text:style-name="T26">La</text:span><text:span text:style-name="T16"> </text:span><text:span text:style-name="T26">infracción</text:span><text:span text:style-name="T28"> </text:span><text:span text:style-name="T26">prevista</text:span><text:span text:style-name="T16"> </text:span><text:span text:style-name="T26">en</text:span><text:span text:style-name="T3"> </text:span><text:span text:style-name="T26">este</text:span><text:span text:style-name="T16"> </text:span><text:span text:style-name="T26">artículo</text:span><text:span text:style-name="T28"> </text:span><text:span text:style-name="T26">será</text:span><text:span text:style-name="T28"> </text:span><text:span text:style-name="T23">grave.</text:span></text:p>
        </text:list-item>
      </text:list>
      <text:p text:style-name="Text_20_body"/>
      <text:list xml:id="list91322503461437" text:continue-numbering="true" text:style-name="WWNum131">
        <text:list-item>
          <text:p text:style-name="P581"><text:span text:style-name="T26">La sanción consistirá en multa pecuniaria fija de 150 euros salvo que sea de aplicación lo dispuesto en los apartados siguientes de este artículo.</text:span></text:p>
        </text:list-item>
      </text:list>
      <text:p text:style-name="P960"/>
      <text:list xml:id="list91322327770507" text:continue-numbering="true" text:style-name="WWNum131">
        <text:list-item>
          <text:p text:style-name="P824"><text:span text:style-name="T26">Cuando la resistencia, obstrucción, excusa o negativa a la actuación de la Administración tributaria consista en desatender en el plazo concedido requerimientos distintos a los previstos en el apartado siguiente, la sanción consistirá en multa pecuniaria fija de:</text:span></text:p>
        </text:list-item>
      </text:list>
      <text:p text:style-name="P947"/>
      <text:list xml:id="list91322596894186" text:continue-numbering="true" text:style-name="WWNum131">
        <text:list-item>
          <text:list>
            <text:list-item>
              <text:p text:style-name="P867"><text:soft-page-break/><text:span text:style-name="T26">150</text:span><text:span text:style-name="T7"> </text:span><text:span text:style-name="T26">euros,</text:span><text:span text:style-name="T23"> </text:span><text:span text:style-name="T26">si</text:span><text:span text:style-name="T12"> </text:span><text:span text:style-name="T26">se</text:span><text:span text:style-name="T23"> </text:span><text:span text:style-name="T26">ha</text:span><text:span text:style-name="T28"> </text:span><text:span text:style-name="T26">incumplido</text:span><text:span text:style-name="T23"> </text:span><text:span text:style-name="T26">por</text:span><text:span text:style-name="T16"> </text:span><text:span text:style-name="T26">primera</text:span><text:span text:style-name="T23"> </text:span><text:span text:style-name="T26">vez</text:span><text:span text:style-name="T16"> </text:span><text:span text:style-name="T26">un</text:span><text:span text:style-name="T12"> </text:span><text:span text:style-name="T23">requerimiento.</text:span></text:p>
            </text:list-item>
          </text:list>
        </text:list-item>
      </text:list>
      <text:list xml:id="list3812399629" text:style-name="WWNum132">
        <text:list-item>
          <text:p text:style-name="P868"><text:span text:style-name="T26">300</text:span><text:span text:style-name="T7"> </text:span><text:span text:style-name="T26">euros,</text:span><text:span text:style-name="T23"> </text:span><text:span text:style-name="T26">si</text:span><text:span text:style-name="T12"> </text:span><text:span text:style-name="T26">se</text:span><text:span text:style-name="T12"> </text:span><text:span text:style-name="T26">ha</text:span><text:span text:style-name="T16"> </text:span><text:span text:style-name="T26">incumplido</text:span><text:span text:style-name="T23"> </text:span><text:span text:style-name="T26">por</text:span><text:span text:style-name="T28"> </text:span><text:span text:style-name="T26">segunda</text:span><text:span text:style-name="T23"> </text:span><text:span text:style-name="T26">vez</text:span><text:span text:style-name="T16"> </text:span><text:span text:style-name="T26">el </text:span><text:span text:style-name="T23">requerimiento.</text:span></text:p>
        </text:list-item>
        <text:list-item>
          <text:p text:style-name="P669"><text:span text:style-name="T26">600</text:span><text:span text:style-name="T7"> </text:span><text:span text:style-name="T26">euros,</text:span><text:span text:style-name="T23"> </text:span><text:span text:style-name="T26">si</text:span><text:span text:style-name="T12"> </text:span><text:span text:style-name="T26">se</text:span><text:span text:style-name="T12"> </text:span><text:span text:style-name="T26">ha</text:span><text:span text:style-name="T16"> </text:span><text:span text:style-name="T26">incumplido</text:span><text:span text:style-name="T23"> </text:span><text:span text:style-name="T26">por</text:span><text:span text:style-name="T28"> </text:span><text:span text:style-name="T26">tercera</text:span><text:span text:style-name="T23"> </text:span><text:span text:style-name="T26">vez</text:span><text:span text:style-name="T16"> </text:span><text:span text:style-name="T26">el </text:span><text:span text:style-name="T23">requerimiento.</text:span></text:p>
        </text:list-item>
      </text:list>
      <text:p text:style-name="P960"/>
      <text:list xml:id="list91322371090079" text:continue-list="list91322596894186" text:style-name="WWNum131">
        <text:list-item>
          <text:p text:style-name="P607"><text:span text:style-name="T26">Cuando la resistencia, obstrucción, excusa o negativa a la actuación de la Administración tributaria se refiera a la aportación o al examen de documentos, libros, ficheros, facturas, justificantes</text:span><text:span text:style-name="T48"> </text:span><text:span text:style-name="T26">y asientos de contabilidad principal o auxiliar, programas, sistemas operativos y de control o consista en el incumplimiento por personas o entidades que realicen actividades económicas del deber de comparecer, de facilitar la</text:span><text:span text:style-name="T23"> </text:span><text:span text:style-name="T26">entrada o permanencia en</text:span><text:span text:style-name="T23"> </text:span><text:span text:style-name="T26">fincas y</text:span><text:span text:style-name="T23"> </text:span><text:span text:style-name="T26">locales o el</text:span><text:span text:style-name="T12"> </text:span><text:span text:style-name="T26">reconocimiento de elementos o instalaciones, o del deber de aportar datos, informes o antecedentes con trascendencia tributaria de acuerdo con lo dispuesto en los artículos </text:span><text:span text:style-name="T196">93</text:span><text:span text:style-name="T199"> </text:span><text:span text:style-name="T26">y </text:span><text:span text:style-name="T196">94</text:span><text:span text:style-name="T199"> </text:span><text:span text:style-name="T26">de la ley General Tributaria, la sanción consistirá en:</text:span></text:p>
        </text:list-item>
      </text:list>
      <text:p text:style-name="P1025"/>
      <text:list xml:id="list91320960560712" text:continue-numbering="true" text:style-name="WWNum131">
        <text:list-item>
          <text:list>
            <text:list-item>
              <text:p text:style-name="P416"><text:span text:style-name="T26">Multa pecuniaria fija de 300 euros, si no se comparece o no se facilita la actuación administrativa o la información exigida en el plazo concedido en el primer requerimiento notificado al efecto.</text:span></text:p>
            </text:list-item>
            <text:list-item>
              <text:p text:style-name="P869"><text:span text:style-name="T26">Multa pecuniaria fija de 1.500 euros, si no se comparece o no se facilita la actuación administrativa</text:span><text:span text:style-name="T23"> </text:span><text:span text:style-name="T26">o</text:span><text:span text:style-name="T23"> </text:span><text:span text:style-name="T26">la</text:span><text:span text:style-name="T23"> </text:span><text:span text:style-name="T26">información</text:span><text:span text:style-name="T23"> </text:span><text:span text:style-name="T26">exigida</text:span><text:span text:style-name="T23"> </text:span><text:span text:style-name="T26">en</text:span><text:span text:style-name="T23"> </text:span><text:span text:style-name="T26">el</text:span><text:span text:style-name="T12"> </text:span><text:span text:style-name="T26">plazo</text:span><text:span text:style-name="T23"> </text:span><text:span text:style-name="T26">concedido</text:span><text:span text:style-name="T23"> </text:span><text:span text:style-name="T26">en</text:span><text:span text:style-name="T23"> </text:span><text:span text:style-name="T26">el</text:span><text:span text:style-name="T12"> </text:span><text:span text:style-name="T26">segundo</text:span><text:span text:style-name="T23"> </text:span><text:span text:style-name="T26">requerimiento notificado al efecto.</text:span></text:p>
            </text:list-item>
            <text:list-item>
              <text:p text:style-name="P842"><text:span text:style-name="T26">Multa pecuniaria proporcional de hasta el dos por ciento de la cifra de negocios del sujeto infractor en el año natural anterior a aquél en que se produjo la infracción, con un mínimo de 10.000 euros y un máximo de 400.000 euros, cuando no se haya comparecido o no se haya facilitado la actuación administrativa o la información exigida en el plazo concedido en el tercer requerimiento notificado al efecto. Si el importe de las operaciones a que se refiere el requerimiento no atendido representa un porcentaje superior al 10, 25, 50 ó 75 por ciento del importe de las operaciones que debieron declararse, la sanción consistirá en multa pecuniaria proporcional del 0,5; uno; 1,5 y dos por ciento del importe de la cifra de negocios, respectivamente.</text:span></text:p>
            </text:list-item>
          </text:list>
        </text:list-item>
      </text:list>
      <text:p text:style-name="P1041"/>
      <text:list xml:id="list91322461431275" text:continue-numbering="true" text:style-name="WWNum131">
        <text:list-item>
          <text:p text:style-name="P610"><text:span text:style-name="T26">Si los requerimientos se refieren a la información que deben contener las declaraciones exigidas con carácter general en cumplimiento de la obligación de suministro de información recogida en los artículos </text:span><text:span text:style-name="T196">93</text:span><text:span text:style-name="T199"> </text:span><text:span text:style-name="T26">y </text:span><text:span text:style-name="T196">94</text:span><text:span text:style-name="T199"> </text:span><text:span text:style-name="T26">de la Ley General Tributaria, la sanción consistirá en multa pecuniaria proporcional de hasta el tres por ciento de la cifra de negocios del sujeto infractor en el año natural a aquél en el que se produjo la infracción, con un mínimo de 15.000 euros y un máximo de 600.000 euros. Si el importe de las operaciones a que se refiere el requerimiento no atendido representa un porcentaje superior al 10, 25, 50 ó 75 por ciento del importe de las operaciones que debieron declararse, la sanción consistirá en multa pecuniaria proporcional del uno; 1,5; dos y tres por ciento</text:span><text:span text:style-name="T50"> </text:span><text:span text:style-name="T26">del importe de la cifra de negocios, respectivamente.</text:span></text:p>
        </text:list-item>
      </text:list>
      <text:p text:style-name="Text_20_body"/>
      <text:list xml:id="list91322241613281" text:continue-numbering="true" text:style-name="WWNum131">
        <text:list-item>
          <text:p text:style-name="P614"><text:span text:style-name="T26">En caso de que no se conozca el importe de las operaciones o el requerimiento no se refiera a</text:span><text:span text:style-name="T51"> </text:span><text:span text:style-name="T26">magnitudes</text:span><text:span text:style-name="T51"> </text:span><text:span text:style-name="T26">monetarias,</text:span><text:span text:style-name="T51"> </text:span><text:span text:style-name="T26">se</text:span><text:span text:style-name="T51"> </text:span><text:span text:style-name="T26">impondrá</text:span><text:span text:style-name="T51"> </text:span><text:span text:style-name="T26">el</text:span><text:span text:style-name="T51"> </text:span><text:span text:style-name="T26">mínimo</text:span><text:span text:style-name="T51"> </text:span><text:span text:style-name="T26">establecido</text:span><text:span text:style-name="T51"> </text:span><text:span text:style-name="T26">en</text:span><text:span text:style-name="T51"> </text:span><text:span text:style-name="T26">los</text:span><text:span text:style-name="T51"> </text:span><text:span text:style-name="T26">párrafos</text:span><text:span text:style-name="T51"> </text:span><text:span text:style-name="T26">anteriores.</text:span></text:p>
        </text:list-item>
      </text:list>
      <text:p text:style-name="P960"/>
      <text:list xml:id="list91321960404177" text:continue-numbering="true" text:style-name="WWNum131">
        <text:list-item>
          <text:p text:style-name="P562"><text:span text:style-name="T26">No obstante, cuando con anterioridad a la terminación del procedimiento sancionador se diese total cumplimiento al requerimiento administrativo, la sanción será de 6.000 euros.</text:span></text:p>
        </text:list-item>
      </text:list>
      <text:p text:style-name="Text_20_body"/>
      <text:list xml:id="list91321200345121" text:continue-numbering="true" text:style-name="WWNum131">
        <text:list-item>
          <text:p text:style-name="P593"><text:span text:style-name="T26">En el caso de que el obligado tributario que cometa las infracciones a que se refieren las letras a), b) c) y d) del apartado 1 esté siendo objeto de un procedimiento de inspección, se le sancionará de la siguiente forma:</text:span></text:p>
          <text:list>
            <text:list-item>
              <text:p text:style-name="P448"><text:span text:style-name="T26">Cuando el incumplimiento lo realicen personas o entidades que no desarrollen actividades económicas, se sancionará de la siguiente forma:</text:span></text:p>
              <text:list>
                <text:list-item>
                  <text:p text:style-name="P810"><text:span text:style-name="T10">1.º </text:span><text:span text:style-name="T26">Multa pecuniaria fija de 1.000 euros, si no comparece o no se facilita la actuación administrativa o la información exigida en el plazo concedido en el primer requerimiento notificado al efecto.</text:span></text:p>
                </text:list-item>
                <text:list-item>
                  <text:p text:style-name="P870"><text:span text:style-name="T10">2.º </text:span><text:span text:style-name="T26">Multa pecuniaria fija de 5.000 euros, si no comparece o no se facilita la actuación administrativa o la información exigida en el plazo concedido en el segundo requerimiento notificado al efecto.</text:span></text:p>
                </text:list-item>
              </text:list>
            </text:list-item>
          </text:list>
        </text:list-item>
      </text:list>
      <text:list xml:id="list91322463641660" text:continue-list="list91322393650089" text:style-name="WWNum130">
        <text:list-item>
          <text:p text:style-name="P871"><text:span text:style-name="T10">º </text:span><text:span text:style-name="T26">Si no comparece o no se facilita la actuación administrativa o la información exigida</text:span><text:span text:style-name="T48"> </text:span><text:span text:style-name="T26">en el plazo concedido</text:span><text:span text:style-name="T12"> </text:span><text:span text:style-name="T26">en el tercer requerimiento</text:span><text:span text:style-name="T12"> </text:span><text:span text:style-name="T26">notificado al efecto, la sanción consistirá:</text:span></text:p>
        </text:list-item>
      </text:list>
      <text:p text:style-name="P1058"/>
      <text:list xml:id="list91321124290409" text:continue-numbering="true" text:style-name="WWNum130">
        <text:list-item>
          <text:list>
            <text:list-item>
              <text:p text:style-name="P811"><text:span text:style-name="T26">Si el incumplimiento se refiere a magnitudes monetarias conocidas, en multa pecuniaria proporcional de la mitad del importe de las operaciones requeridas y no contestadas, con un mínimo de 10.000 euros y un máximo de 100.000 euros.</text:span></text:p>
            </text:list-item>
          </text:list>
        </text:list-item>
      </text:list>
      <text:p text:style-name="P1026"/>
      <text:list xml:id="list91322893661846" text:continue-numbering="true" text:style-name="WWNum130">
        <text:list-item>
          <text:list>
            <text:list-item>
              <text:p text:style-name="P807"><text:span text:style-name="T26">Si el incumplimiento no se refiere a magnitudes monetarias o no se conoce el importe de las operaciones requeridas, en multa pecuniaria proporcional del 0,5 por ciento del importe total de la base imponible del impuesto personal que grava la renta del sujeto infractor que corresponda al último ejercicio cuyo plazo de declaración hubiese finalizado en el momento de comisión de la infracción, con un mínimo de 10.000 euros y un máximo de 100.000 euros.</text:span></text:p>
            </text:list-item>
          </text:list>
        </text:list-item>
      </text:list>
      <text:p text:style-name="P1031"/>
      <text:list xml:id="list91321077531665" text:continue-list="list91321200345121" text:style-name="WWNum131">
        <text:list-item>
          <text:list>
            <text:list-item>
              <text:p text:style-name="P872"><text:span text:style-name="T26">Cuando el incumplimiento lo realicen personas o entidades que desarrollen actividades económicas, se sancionará de la siguiente forma:</text:span></text:p>
            </text:list-item>
          </text:list>
        </text:list-item>
      </text:list>
      <text:list xml:id="list2587426431" text:style-name="WWNum133">
        <text:list-item>
          <text:p text:style-name="P873"><text:span text:style-name="T10">º </text:span><text:span text:style-name="T26">Si la infracción se refiere a la aportación o al examen de libros de contabilidad, registros fiscales, ficheros, programas, sistemas operativos y de control o consista en el incumplimiento del deber de facilitar la entrada o permanencia en fincas y locales o el reconocimiento</text:span><text:span text:style-name="T23"> </text:span><text:span text:style-name="T26">de</text:span><text:span text:style-name="T12"> </text:span><text:span text:style-name="T26">elementos</text:span><text:span text:style-name="T12"> </text:span><text:span text:style-name="T26">o</text:span><text:span text:style-name="T28"> </text:span><text:span text:style-name="T26">instalaciones,</text:span><text:span text:style-name="T28"> </text:span><text:span text:style-name="T26">consistirá</text:span><text:span text:style-name="T12"> </text:span><text:span text:style-name="T26">en</text:span><text:span text:style-name="T28"> </text:span><text:span text:style-name="T26">multa</text:span><text:span text:style-name="T12"> </text:span><text:span text:style-name="T26">pecuniaria</text:span><text:span text:style-name="T12"> </text:span><text:span text:style-name="T26">proporcional</text:span><text:span text:style-name="T12"> </text:span><text:span text:style-name="T26">del</text:span><text:span text:style-name="T23"> </text:span><text:span text:style-name="T26">2 por ciento de la cifra de negocios correspondiente al último ejercicio cuyo plazo de</text:span><text:span text:style-name="T48"> </text:span><text:span text:style-name="T26">declaración</text:span><text:span text:style-name="T101"> </text:span><text:span text:style-name="T26">hubiese finalizado</text:span><text:span text:style-name="T102"> </text:span><text:span text:style-name="T26">en</text:span><text:span text:style-name="T101"> </text:span><text:span text:style-name="T26">el</text:span><text:span text:style-name="T102"> </text:span><text:span text:style-name="T26">momento</text:span><text:span text:style-name="T102"> </text:span><text:span text:style-name="T26">de</text:span><text:span text:style-name="T101"> </text:span><text:span text:style-name="T26">comisión</text:span><text:span text:style-name="T101"> </text:span><text:span text:style-name="T26">de la</text:span><text:span text:style-name="T101"> </text:span><text:span text:style-name="T26">infracción,</text:span><text:span text:style-name="T12"> </text:span><text:span text:style-name="T26">con un</text:span><text:span text:style-name="T101"> </text:span><text:span text:style-name="T26">mínimo</text:span><text:span text:style-name="T102"> </text:span><text:span text:style-name="T7">de</text:span></text:p>
        </text:list-item>
      </text:list>
      <text:p text:style-name="P1120">20.000<text:span text:style-name="T108"> </text:span>euros<text:span text:style-name="T113"> </text:span>y<text:span text:style-name="T106"> </text:span>un<text:span text:style-name="T113"> </text:span>máximo<text:span text:style-name="T113"> </text:span>de<text:span text:style-name="T113"> </text:span>600.000<text:span text:style-name="T138"> </text:span><text:span text:style-name="T113">euros.</text:span></text:p>
      <text:list xml:id="list91322573993899" text:continue-numbering="true" text:style-name="WWNum133">
        <text:list-item>
          <text:p text:style-name="P874"><text:span text:style-name="T10">º </text:span><text:span text:style-name="T26">Si la infracción se refiere a la falta de aportación de datos, informes, antecedentes, documentos, facturas u otros justificantes concretos:</text:span></text:p>
          <text:list>
            <text:list-item>
              <text:p text:style-name="P875"><text:span text:style-name="T26">Multa pecuniaria fija de 3.000 euros, si no comparece o no se facilita la información exigida en el plazo concedido en el primer requerimiento notificado al </text:span><text:span text:style-name="T23">efecto.</text:span></text:p>
            </text:list-item>
            <text:list-item>
              <text:p text:style-name="P876"><text:span text:style-name="T26">Multa pecuniaria fija de 15.000 euros, si no comparece o no se facilita la información exigida en el plazo concedido en el segundo requerimiento notificado al </text:span><text:span text:style-name="T23">efecto.</text:span></text:p>
            </text:list-item>
            <text:list-item>
              <text:p text:style-name="P877"><text:span text:style-name="T26">Si no comparece o no se facilita la información exigida en el plazo concedido</text:span><text:span text:style-name="T48"> </text:span><text:span text:style-name="T26">en el tercer requerimiento notificado al efecto, la sanción consistirá:</text:span></text:p>
            </text:list-item>
          </text:list>
        </text:list-item>
      </text:list>
      <text:list xml:id="list1127511535" text:style-name="WWNum134">
        <text:list-item>
          <text:p text:style-name="P878"><text:span text:style-name="T26">Si el incumplimiento se refiere a magnitudes monetarias conocidas, en multa pecuniaria proporcional de la mitad del importe de las operaciones requeridas y no contestadas, con un mínimo de 20.000 euros y un máximo de 600.000 </text:span><text:span text:style-name="T23">euros.</text:span></text:p>
        </text:list-item>
      </text:list>
      <text:p text:style-name="P1058"/>
      <text:list xml:id="list91323050248367" text:continue-numbering="true" text:style-name="WWNum134">
        <text:list-item>
          <text:p text:style-name="P879"><text:span text:style-name="T26">Si el incumplimiento no se refiere a magnitudes monetarias o no se conociera el importe de las operaciones requeridas, la sanción será del 1 por ciento de la cifra de negocios correspondiente al último ejercicio cuyo plazo de</text:span><text:span text:style-name="T48"> </text:span><text:span text:style-name="T26">declaración hubiese finalizado en el momento de comisión de la infracción, con un mínimo de 20.000 euros y un máximo de 600.000 euros.</text:span></text:p>
        </text:list-item>
      </text:list>
      <text:p text:style-name="Text_20_body"/>
      <text:list xml:id="list91321811249659" text:continue-list="list91321077531665" text:style-name="WWNum131">
        <text:list-item>
          <text:p text:style-name="P880"><text:span text:style-name="T26">En cualquiera de los casos contemplados en este apartado, si el obligado tributario diese total cumplimiento al requerimiento administrativo antes de la finalización del procedimiento sancionador o, si es anterior, de la finalización del trámite de audiencia del procedimiento de inspección, el importe de la sanción será de la mitad de las cuantías anteriormente señaladas.</text:span></text:p>
        </text:list-item>
      </text:list>
      <text:p text:style-name="P1041"/>
      <text:list xml:id="list91322544596441" text:continue-numbering="true" text:style-name="WWNum131">
        <text:list-item>
          <text:p text:style-name="P580"><text:span text:style-name="T26">Cuando la resistencia, obstrucción, excusa o negativa se refiera al quebrantamiento de las medidas cautelares adoptadas conforme a lo dispuesto en los artículos </text:span><text:span text:style-name="T196">146</text:span><text:span text:style-name="T26">, </text:span><text:span text:style-name="T196">162 </text:span><text:span text:style-name="T26">y </text:span><text:span text:style-name="T196">210</text:span><text:span text:style-name="T199"> </text:span><text:span text:style-name="T26">de la ley</text:span><text:span text:style-name="T50"> </text:span><text:span text:style-name="T26">General</text:span><text:span text:style-name="T28"> </text:span><text:span text:style-name="T26">Tributaria,</text:span><text:span text:style-name="T12"> </text:span><text:span text:style-name="T26">la</text:span><text:span text:style-name="T12"> </text:span><text:span text:style-name="T26">sanción</text:span><text:span text:style-name="T12"> </text:span><text:span text:style-name="T26">consistirá</text:span><text:span text:style-name="T12"> </text:span><text:span text:style-name="T26">en</text:span><text:span text:style-name="T12"> </text:span><text:span text:style-name="T26">multa</text:span><text:span text:style-name="T12"> </text:span><text:span text:style-name="T26">pecuniaria</text:span><text:span text:style-name="T12"> </text:span><text:span text:style-name="T26">proporcional del dos</text:span><text:span text:style-name="T28"> </text:span><text:span text:style-name="T26">por ciento</text:span><text:span text:style-name="T12"> </text:span><text:span text:style-name="T26">de</text:span><text:span text:style-name="T12"> </text:span><text:span text:style-name="T26">la</text:span><text:span text:style-name="T12"> </text:span><text:span text:style-name="T26">cifra de negocios del sujeto infractor en el año natural anterior a aquel en el que se produjo la infracción,</text:span><text:span text:style-name="T48"> </text:span><text:span text:style-name="T26">con un mínimo de 3.000 euros.</text:span></text:p>
        </text:list-item>
      </text:list>
      <text:p text:style-name="P946"/>
      <text:h text:style-name="P22" text:outline-level="3">Artículo<text:span text:style-name="T157"> </text:span>110º<text:span text:style-name="T111"> </text:span>Regulación<text:span text:style-name="T157"> </text:span>del<text:span text:style-name="T139"> </text:span>procedimiento<text:span text:style-name="T106"> </text:span>sancionador<text:span text:style-name="T106"> </text:span>en<text:span text:style-name="T157"> </text:span>materia<text:span text:style-name="T108"> </text:span><text:span text:style-name="T113">tributaria.</text:span></text:h>
      <text:p text:style-name="P1080">El procedimiento sancionador en materia tributaria que pueda incoar este Ayuntamiento se regulará en todo lo que no aparezca expresamente regulado en la presente Ordenanza:</text:p>
      <text:p text:style-name="P956"/>
      <text:list xml:id="list91321785821606" text:continue-numbering="true" text:style-name="WWNum131">
        <text:list-item>
          <text:list>
            <text:list-item>
              <text:p text:style-name="P492"><text:span text:style-name="T26">Por</text:span><text:span text:style-name="T48"> </text:span><text:span text:style-name="T26">las</text:span><text:span text:style-name="T48"> </text:span><text:span text:style-name="T26">normas</text:span><text:span text:style-name="T48"> </text:span><text:span text:style-name="T26">especiales</text:span><text:span text:style-name="T48"> </text:span><text:span text:style-name="T26">establecidas</text:span><text:span text:style-name="T48"> </text:span><text:span text:style-name="T26">en</text:span><text:span text:style-name="T48"> </text:span><text:span text:style-name="T26">la</text:span><text:span text:style-name="T48"> </text:span><text:span text:style-name="T26">Ley</text:span><text:span text:style-name="T48"> </text:span><text:span text:style-name="T26">General</text:span><text:span text:style-name="T48"> </text:span><text:span text:style-name="T26">Tributaria</text:span><text:span text:style-name="T48"> </text:span><text:span text:style-name="T26">y</text:span><text:span text:style-name="T48"> </text:span><text:span text:style-name="T26">la</text:span><text:span text:style-name="T48"> </text:span><text:span text:style-name="T26">normativa</text:span><text:span text:style-name="T48"> </text:span><text:span text:style-name="T26">reglamentaria dictada en su desarrollo.</text:span></text:p>
            </text:list-item>
            <text:list-item>
              <text:p text:style-name="P495"><text:span text:style-name="T26">En</text:span><text:span text:style-name="T48"> </text:span><text:span text:style-name="T26">su</text:span><text:span text:style-name="T48"> </text:span><text:span text:style-name="T26">defecto,</text:span><text:span text:style-name="T48"> </text:span><text:span text:style-name="T26">por</text:span><text:span text:style-name="T48"> </text:span><text:span text:style-name="T26">las</text:span><text:span text:style-name="T48"> </text:span><text:span text:style-name="T26">normas</text:span><text:span text:style-name="T48"> </text:span><text:span text:style-name="T26">reguladoras</text:span><text:span text:style-name="T48"> </text:span><text:span text:style-name="T26">del</text:span><text:span text:style-name="T48"> </text:span><text:span text:style-name="T26">procedimiento</text:span><text:span text:style-name="T48"> </text:span><text:span text:style-name="T26">sancionador</text:span><text:span text:style-name="T48"> </text:span><text:span text:style-name="T26">en</text:span><text:span text:style-name="T48"> </text:span><text:span text:style-name="T26">materia </text:span><text:span text:style-name="T23">administrativa.</text:span></text:p>
            </text:list-item>
          </text:list>
        </text:list-item>
      </text:list>
      <text:p text:style-name="P1027"/>
      <text:h text:style-name="Heading_20_2" text:outline-level="3">Artículo<text:span text:style-name="T108"> </text:span>111º.<text:span text:style-name="T108"> </text:span>Imposición<text:span text:style-name="T111"> </text:span>de<text:span text:style-name="T139"> </text:span><text:span text:style-name="T113">sanciones.</text:span></text:h>
      <text:p text:style-name="P1080">La competencia para imponer sanciones corresponde al Alcalde, si bien el ejercicio de la potestad sancionadora podrá ser delegado conforme establece la normativa vigente.</text:p>
      <text:p text:style-name="P942"/>
      <text:h text:style-name="P3" text:outline-level="3">Artículo<text:span text:style-name="T111"> </text:span>112º<text:span text:style-name="T108"> </text:span>Resolución<text:span text:style-name="T111"> </text:span>de<text:span text:style-name="T139"> </text:span><text:span text:style-name="T113">recursos</text:span><text:span text:style-name="T115">.</text:span></text:h>
      <text:p text:style-name="Text_20_body"/>
      <text:p text:style-name="P1193">Contra las sanciones impuestas por el Alcalde se podrá formular recurso de reposición preceptivo, en los términos establecidos en el artículo 14 del Texto Refundido de la Ley Reguladora<text:span text:style-name="T152"> </text:span>de las Haciendas Locales, aprobado por RDL 2/2004 de 5 de marzo.</text:p>
      <text:p text:style-name="P954"/>
      <text:h text:style-name="Heading_20_2" text:outline-level="3">Artículo<text:span text:style-name="T108"> </text:span>113º<text:span text:style-name="T108"> </text:span>Suspensión<text:span text:style-name="T106"> </text:span>de<text:span text:style-name="T139"> </text:span>la<text:span text:style-name="T139"> </text:span>ejecución<text:span text:style-name="T108"> </text:span>de<text:span text:style-name="T139"> </text:span><text:span text:style-name="T113">sanciones.</text:span></text:h>
      <text:p text:style-name="P1079">La ejecución de las sanciones tributarias y no tributarias, quedará suspendida , sin necesidad<text:span text:style-name="T154"> </text:span>de aportar garantía, si contra las mismas se interpone en tiempo y forma el recurso de reposición que contra aquéllas proceda y sin que puedan ejecutarse hasta que sean firmes en vía administrativa.</text:p>
      <text:p text:style-name="P1051"/>
      <text:p text:style-name="P1113">Esta suspensión se aplicará automáticamente por los órganos encargados del cobro de la<text:span text:style-name="T154"> </text:span>deuda, sin necesidad de que el contribuyente lo solicite.</text:p>
      <text:p text:style-name="Text_20_body"/>
      <text:p text:style-name="P1113">No se exigirán intereses de demora por el tiempo que transcurra hasta la finalización del plazo de pago en periodo voluntario abierto por la notificación de la resolución que ponga fin a la vía administrativa, exigiéndose intereses de demora a partir del día siguiente a la finalización de dicho <text:span text:style-name="T113">plazo.</text:span></text:p>
      <text:p text:style-name="P930"/>
      <text:p text:style-name="P930"><text:soft-page-break/></text:p>
      <text:p text:style-name="P930"/>
      <text:p text:style-name="P930"/>
      <text:p text:style-name="P930"/>
      <text:h text:style-name="P48" text:outline-level="2"><text:bookmark text:name="DISPOSICION FINAL"/><text:span text:style-name="T105">DISPOSICION</text:span><text:span text:style-name="T218"> </text:span><text:span text:style-name="T109">FINAL</text:span></text:h>
      <text:p text:style-name="P1131">La presente<text:span text:style-name="T113"> </text:span>Ordenanza<text:span text:style-name="T113"> </text:span>entrará<text:span text:style-name="T113"> </text:span>en<text:span text:style-name="T113"> </text:span>vigor el día<text:span text:style-name="T113"> </text:span>de<text:span text:style-name="T113"> </text:span>su<text:span text:style-name="T113"> </text:span>publicación<text:span text:style-name="T113"> </text:span>en<text:span text:style-name="T113"> </text:span>el<text:span text:style-name="T138"> </text:span>Boletín<text:span text:style-name="T113"> </text:span>Oficial<text:span text:style-name="T138"> </text:span>de<text:span text:style-name="T113"> </text:span>la Provincia,<text:span text:style-name="T113"> </text:span>y será de aplicación a partir del día 1 de enero de 2017, permaneciendo en vigor hasta su modificación o derogación expresas.</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Wingdings" svg:font-family="Wingdings" style:font-adornments="Normal" style:font-pitch="variable" style:font-charset="x-symbol"/>
    <style:font-face style:name="Symbol1" svg:font-family="Symbol" style:font-adornments="Normal" style:font-family-generic="roman" style:font-pitch="variable" style:font-charset="x-symbol"/>
    <style:font-face style:name="Lucida Sans1" svg:font-family="'Lucida Sans'" style:font-family-generic="swiss"/>
    <style:font-face style:name="Arial" svg:font-family="Arial"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Symbol" svg:font-family="Symbol" style:font-family-generic="roman" style:font-pitch="variable"/>
    <style:font-face style:name="Times New Roman1" svg:font-family="'Times New Roman'" style:font-family-generic="roman" style:font-pitch="variable"/>
    <style:font-face style:name="Times New Roman" svg:font-family="'Times New Roman'" style:font-adornments="Normal"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Calibri1" svg:font-family="Calibri"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ymbol2" svg:font-family="Symbol" style:font-family-generic="system" style:font-pitch="variable"/>
    <style:font-face style:name="Times New Roman2" svg:font-family="'Times New Roman'" style:font-family-generic="system" style:font-pitch="variable"/>
    <style:font-face style:name="Wingdings1"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0" fo:widows="0" fo:text-indent="0cm" style:auto-text-indent="false" style:writing-mode="lr-tb"/>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text-properties style:font-name="Times New Roman1" fo:font-family="'Times New Roman'" style:font-family-generic="roman" style:font-pitch="variable" fo:font-size="11pt" fo:language="es" fo:country="ES" style:font-name-asian="Times New Roman2" style:font-family-asian="'Times New Roman'" style:font-family-generic-asian="system" style:font-pitch-asian="variable" style:font-size-asian="11pt" style:language-asian="en" style:country-asian="US" style:font-name-complex="Times New Roman2" style:font-family-complex="'Times New Roman'" style:font-family-generic-complex="system" style:font-pitch-complex="variable" style:font-size-complex="11pt" style:language-complex="ar" style:country-complex="SA"/>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Standard" style:default-outline-level="2" style:list-style-name="" style:class="text">
      <style:paragraph-properties fo:margin-left="0.208cm" fo:margin-right="0cm" fo:text-indent="0cm" style:auto-text-indent="false"/>
      <style:text-properties style:font-name="Times New Roman1" fo:font-family="'Times New Roman'" style:font-family-generic="roman" style:font-pitch="variable" fo:font-size="11pt" fo:language="es" fo:country="ES" style:text-underline-style="solid" style:text-underline-width="auto" style:text-underline-color="#000000"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Heading_20_2" style:display-name="Heading 2" style:family="paragraph" style:parent-style-name="Standard" style:default-outline-level="3" style:list-style-name="" style:class="text">
      <style:paragraph-properties fo:margin-left="0.208cm" fo:margin-right="0cm" fo:line-height="0.441cm" fo:text-align="justify" style:justify-single-word="false" fo:text-indent="0cm" style:auto-text-indent="false"/>
      <style:text-properties style:font-name="Times New Roman1" fo:font-family="'Times New Roman'" style:font-family-generic="roman" style:font-pitch="variable" fo:font-size="11pt" fo:language="es" fo:country="ES" fo:font-weight="bold" style:font-name-asian="Times New Roman2" style:font-family-asian="'Times New Roman'" style:font-family-generic-asian="system" style:font-pitch-asian="variable" style:font-size-asian="11pt" style:language-asian="en" style:country-asian="US" style:font-weight-asian="bold" style:font-name-complex="Times New Roman2" style:font-family-complex="'Times New Roman'" style:font-family-generic-complex="system" style:font-pitch-complex="variable" style:font-size-complex="11pt" style:language-complex="ar" style:country-complex="SA" style:font-weight-complex="bold"/>
    </style:style>
    <style:style style:name="List_20_Paragraph" style:display-name="List Paragraph" style:family="paragraph" style:parent-style-name="Standard" style:default-outline-level="">
      <style:paragraph-properties fo:margin-left="0.208cm" fo:margin-right="0cm" fo:text-align="justify" style:justify-single-word="false" fo:text-indent="-0.637cm" style:auto-text-indent="false"/>
      <style:text-properties style:font-name="Times New Roman1" fo:font-family="'Times New Roman'" style:font-family-generic="roman" style:font-pitch="variable"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style>
    <style:style style:name="Table_20_Paragraph" style:display-name="Table Paragraph" style:family="paragraph" style:parent-style-name="Standard" style:default-outline-level="">
      <style:text-properties fo:language="es" fo:country="ES" style:language-asian="en" style:country-asian="US" style:language-complex="ar" style:country-complex="SA"/>
    </style:style>
    <style:style style:name="Header_20_and_20_Footer" style:display-name="Header and Footer" style:family="paragraph" style:parent-style-name="Standard" style:class="extra"/>
    <style:style style:name="Header" style:family="paragraph" style:parent-style-name="Header_20_and_20_Footer" style:class="extra"/>
    <style:style style:name="Frame_20_contents" style:display-name="Frame contents" style:family="paragraph" style:parent-style-name="Standard" style:class="extra"/>
    <style:style style:name="Footer" style:family="paragraph" style:parent-style-name="Header_20_and_20_Footer" style:class="extra"/>
    <style:style style:name="Default_20_Paragraph_20_Font" style:display-name="Default Paragraph Font" style:family="text"/>
    <style:style style:name="ListLabel_20_1" style:display-name="ListLabel 1"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2" style:display-name="ListLabel 2" style:family="text">
      <style:text-properties fo:language="es" fo:country="ES" style:language-asian="en" style:country-asian="US" style:language-complex="ar" style:country-complex="SA"/>
    </style:style>
    <style:style style:name="ListLabel_20_3" style:display-name="ListLabel 3" style:family="text">
      <style:text-properties fo:language="es" fo:country="ES" style:language-asian="en" style:country-asian="US" style:language-complex="ar" style:country-complex="SA"/>
    </style:style>
    <style:style style:name="ListLabel_20_4" style:display-name="ListLabel 4" style:family="text">
      <style:text-properties fo:language="es" fo:country="ES" style:language-asian="en" style:country-asian="US" style:language-complex="ar" style:country-complex="SA"/>
    </style:style>
    <style:style style:name="ListLabel_20_5" style:display-name="ListLabel 5" style:family="text">
      <style:text-properties fo:language="es" fo:country="ES" style:language-asian="en" style:country-asian="US" style:language-complex="ar" style:country-complex="SA"/>
    </style:style>
    <style:style style:name="ListLabel_20_6" style:display-name="ListLabel 6" style:family="text">
      <style:text-properties fo:language="es" fo:country="ES" style:language-asian="en" style:country-asian="US" style:language-complex="ar" style:country-complex="SA"/>
    </style:style>
    <style:style style:name="ListLabel_20_7" style:display-name="ListLabel 7" style:family="text">
      <style:text-properties fo:language="es" fo:country="ES" style:language-asian="en" style:country-asian="US" style:language-complex="ar" style:country-complex="SA"/>
    </style:style>
    <style:style style:name="ListLabel_20_8" style:display-name="ListLabel 8" style:family="text">
      <style:text-properties fo:language="es" fo:country="ES" style:language-asian="en" style:country-asian="US" style:language-complex="ar" style:country-complex="SA"/>
    </style:style>
    <style:style style:name="ListLabel_20_9" style:display-name="ListLabel 9" style:family="text">
      <style:text-properties fo:language="es" fo:country="ES" style:language-asian="en" style:country-asian="US" style:language-complex="ar" style:country-complex="SA"/>
    </style:style>
    <style:style style:name="ListLabel_20_10" style:display-name="ListLabel 10" style:family="text">
      <style:text-properties fo:font-size="10pt" fo:language="es" fo:country="ES" fo:font-style="normal" fo:font-weight="bold" style:font-name-asian="Times New Roman2" style:font-family-asian="'Times New Roman'" style:font-family-generic-asian="system" style:font-pitch-asian="variable" style:font-size-asian="10pt" style:language-asian="en" style:country-asian="US" style:font-style-asian="normal" style:font-weight-asian="bold" style:font-name-complex="Times New Roman2" style:font-family-complex="'Times New Roman'" style:font-family-generic-complex="system" style:font-pitch-complex="variable" style:font-size-complex="10pt" style:language-complex="ar" style:country-complex="SA" style:font-style-complex="normal" style:font-weight-complex="bold" style:text-scale="100%"/>
    </style:style>
    <style:style style:name="ListLabel_20_11" style:display-name="ListLabel 11"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12" style:display-name="ListLabel 12" style:family="text">
      <style:text-properties fo:language="es" fo:country="ES" style:language-asian="en" style:country-asian="US" style:language-complex="ar" style:country-complex="SA"/>
    </style:style>
    <style:style style:name="ListLabel_20_13" style:display-name="ListLabel 13" style:family="text">
      <style:text-properties fo:language="es" fo:country="ES" style:language-asian="en" style:country-asian="US" style:language-complex="ar" style:country-complex="SA"/>
    </style:style>
    <style:style style:name="ListLabel_20_14" style:display-name="ListLabel 14" style:family="text">
      <style:text-properties fo:language="es" fo:country="ES" style:language-asian="en" style:country-asian="US" style:language-complex="ar" style:country-complex="SA"/>
    </style:style>
    <style:style style:name="ListLabel_20_15" style:display-name="ListLabel 15" style:family="text">
      <style:text-properties fo:language="es" fo:country="ES" style:language-asian="en" style:country-asian="US" style:language-complex="ar" style:country-complex="SA"/>
    </style:style>
    <style:style style:name="ListLabel_20_16" style:display-name="ListLabel 16" style:family="text">
      <style:text-properties fo:language="es" fo:country="ES" style:language-asian="en" style:country-asian="US" style:language-complex="ar" style:country-complex="SA"/>
    </style:style>
    <style:style style:name="ListLabel_20_17" style:display-name="ListLabel 17" style:family="text">
      <style:text-properties fo:language="es" fo:country="ES" style:language-asian="en" style:country-asian="US" style:language-complex="ar" style:country-complex="SA"/>
    </style:style>
    <style:style style:name="ListLabel_20_18" style:display-name="ListLabel 18" style:family="text">
      <style:text-properties fo:language="es" fo:country="ES" style:language-asian="en" style:country-asian="US" style:language-complex="ar" style:country-complex="SA"/>
    </style:style>
    <style:style style:name="ListLabel_20_19" style:display-name="ListLabel 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 style:display-name="ListLabel 20" style:family="text">
      <style:text-properties fo:language="es" fo:country="ES" style:language-asian="en" style:country-asian="US" style:language-complex="ar" style:country-complex="SA"/>
    </style:style>
    <style:style style:name="ListLabel_20_21" style:display-name="ListLabel 21" style:family="text">
      <style:text-properties fo:language="es" fo:country="ES" style:language-asian="en" style:country-asian="US" style:language-complex="ar" style:country-complex="SA"/>
    </style:style>
    <style:style style:name="ListLabel_20_22" style:display-name="ListLabel 22" style:family="text">
      <style:text-properties fo:language="es" fo:country="ES" style:language-asian="en" style:country-asian="US" style:language-complex="ar" style:country-complex="SA"/>
    </style:style>
    <style:style style:name="ListLabel_20_23" style:display-name="ListLabel 23" style:family="text">
      <style:text-properties fo:language="es" fo:country="ES" style:language-asian="en" style:country-asian="US" style:language-complex="ar" style:country-complex="SA"/>
    </style:style>
    <style:style style:name="ListLabel_20_24" style:display-name="ListLabel 24" style:family="text">
      <style:text-properties fo:language="es" fo:country="ES" style:language-asian="en" style:country-asian="US" style:language-complex="ar" style:country-complex="SA"/>
    </style:style>
    <style:style style:name="ListLabel_20_25" style:display-name="ListLabel 25" style:family="text">
      <style:text-properties fo:language="es" fo:country="ES" style:language-asian="en" style:country-asian="US" style:language-complex="ar" style:country-complex="SA"/>
    </style:style>
    <style:style style:name="ListLabel_20_26" style:display-name="ListLabel 26" style:family="text">
      <style:text-properties fo:language="es" fo:country="ES" style:language-asian="en" style:country-asian="US" style:language-complex="ar" style:country-complex="SA"/>
    </style:style>
    <style:style style:name="ListLabel_20_27" style:display-name="ListLabel 27" style:family="text">
      <style:text-properties fo:language="es" fo:country="ES" style:language-asian="en" style:country-asian="US" style:language-complex="ar" style:country-complex="SA"/>
    </style:style>
    <style:style style:name="ListLabel_20_28" style:display-name="ListLabel 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 style:display-name="ListLabel 29" style:family="text">
      <style:text-properties fo:language="es" fo:country="ES" style:language-asian="en" style:country-asian="US" style:language-complex="ar" style:country-complex="SA" style:text-scale="100%"/>
    </style:style>
    <style:style style:name="ListLabel_20_30" style:display-name="ListLabel 30"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1" style:display-name="ListLabel 31" style:family="text">
      <style:text-properties fo:language="es" fo:country="ES" style:language-asian="en" style:country-asian="US" style:language-complex="ar" style:country-complex="SA"/>
    </style:style>
    <style:style style:name="ListLabel_20_32" style:display-name="ListLabel 32" style:family="text">
      <style:text-properties fo:language="es" fo:country="ES" style:language-asian="en" style:country-asian="US" style:language-complex="ar" style:country-complex="SA"/>
    </style:style>
    <style:style style:name="ListLabel_20_33" style:display-name="ListLabel 33" style:family="text">
      <style:text-properties fo:language="es" fo:country="ES" style:language-asian="en" style:country-asian="US" style:language-complex="ar" style:country-complex="SA"/>
    </style:style>
    <style:style style:name="ListLabel_20_34" style:display-name="ListLabel 34" style:family="text">
      <style:text-properties fo:language="es" fo:country="ES" style:language-asian="en" style:country-asian="US" style:language-complex="ar" style:country-complex="SA"/>
    </style:style>
    <style:style style:name="ListLabel_20_35" style:display-name="ListLabel 35" style:family="text">
      <style:text-properties fo:language="es" fo:country="ES" style:language-asian="en" style:country-asian="US" style:language-complex="ar" style:country-complex="SA"/>
    </style:style>
    <style:style style:name="ListLabel_20_36" style:display-name="ListLabel 36" style:family="text">
      <style:text-properties fo:language="es" fo:country="ES" style:language-asian="en" style:country-asian="US" style:language-complex="ar" style:country-complex="SA"/>
    </style:style>
    <style:style style:name="ListLabel_20_37" style:display-name="ListLabel 37" style:family="text">
      <style:text-properties fo:language="es" fo:country="ES" style:language-asian="en" style:country-asian="US" style:language-complex="ar" style:country-complex="SA" style:text-scale="100%"/>
    </style:style>
    <style:style style:name="ListLabel_20_38" style:display-name="ListLabel 38"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39" style:display-name="ListLabel 39" style:family="text">
      <style:text-properties fo:language="es" fo:country="ES" style:language-asian="en" style:country-asian="US" style:language-complex="ar" style:country-complex="SA"/>
    </style:style>
    <style:style style:name="ListLabel_20_40" style:display-name="ListLabel 40" style:family="text">
      <style:text-properties fo:language="es" fo:country="ES" style:language-asian="en" style:country-asian="US" style:language-complex="ar" style:country-complex="SA"/>
    </style:style>
    <style:style style:name="ListLabel_20_41" style:display-name="ListLabel 41" style:family="text">
      <style:text-properties fo:language="es" fo:country="ES" style:language-asian="en" style:country-asian="US" style:language-complex="ar" style:country-complex="SA"/>
    </style:style>
    <style:style style:name="ListLabel_20_42" style:display-name="ListLabel 42" style:family="text">
      <style:text-properties fo:language="es" fo:country="ES" style:language-asian="en" style:country-asian="US" style:language-complex="ar" style:country-complex="SA"/>
    </style:style>
    <style:style style:name="ListLabel_20_43" style:display-name="ListLabel 43" style:family="text">
      <style:text-properties fo:language="es" fo:country="ES" style:language-asian="en" style:country-asian="US" style:language-complex="ar" style:country-complex="SA"/>
    </style:style>
    <style:style style:name="ListLabel_20_44" style:display-name="ListLabel 44" style:family="text">
      <style:text-properties fo:language="es" fo:country="ES" style:language-asian="en" style:country-asian="US" style:language-complex="ar" style:country-complex="SA"/>
    </style:style>
    <style:style style:name="ListLabel_20_45" style:display-name="ListLabel 45" style:family="text">
      <style:text-properties fo:language="es" fo:country="ES" style:language-asian="en" style:country-asian="US" style:language-complex="ar" style:country-complex="SA"/>
    </style:style>
    <style:style style:name="ListLabel_20_46" style:display-name="ListLabel 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 style:display-name="ListLabel 47" style:family="text">
      <style:text-properties fo:language="es" fo:country="ES" style:language-asian="en" style:country-asian="US" style:language-complex="ar" style:country-complex="SA"/>
    </style:style>
    <style:style style:name="ListLabel_20_48" style:display-name="ListLabel 48" style:family="text">
      <style:text-properties fo:language="es" fo:country="ES" style:language-asian="en" style:country-asian="US" style:language-complex="ar" style:country-complex="SA"/>
    </style:style>
    <style:style style:name="ListLabel_20_49" style:display-name="ListLabel 49" style:family="text">
      <style:text-properties fo:language="es" fo:country="ES" style:language-asian="en" style:country-asian="US" style:language-complex="ar" style:country-complex="SA"/>
    </style:style>
    <style:style style:name="ListLabel_20_50" style:display-name="ListLabel 50" style:family="text">
      <style:text-properties fo:language="es" fo:country="ES" style:language-asian="en" style:country-asian="US" style:language-complex="ar" style:country-complex="SA"/>
    </style:style>
    <style:style style:name="ListLabel_20_51" style:display-name="ListLabel 51" style:family="text">
      <style:text-properties fo:language="es" fo:country="ES" style:language-asian="en" style:country-asian="US" style:language-complex="ar" style:country-complex="SA"/>
    </style:style>
    <style:style style:name="ListLabel_20_52" style:display-name="ListLabel 52" style:family="text">
      <style:text-properties fo:language="es" fo:country="ES" style:language-asian="en" style:country-asian="US" style:language-complex="ar" style:country-complex="SA"/>
    </style:style>
    <style:style style:name="ListLabel_20_53" style:display-name="ListLabel 53" style:family="text">
      <style:text-properties fo:language="es" fo:country="ES" style:language-asian="en" style:country-asian="US" style:language-complex="ar" style:country-complex="SA"/>
    </style:style>
    <style:style style:name="ListLabel_20_54" style:display-name="ListLabel 54" style:family="text">
      <style:text-properties fo:language="es" fo:country="ES" style:language-asian="en" style:country-asian="US" style:language-complex="ar" style:country-complex="SA"/>
    </style:style>
    <style:style style:name="ListLabel_20_55" style:display-name="ListLabel 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 style:display-name="ListLabel 56" style:family="text">
      <style:text-properties fo:language="es" fo:country="ES" style:language-asian="en" style:country-asian="US" style:language-complex="ar" style:country-complex="SA"/>
    </style:style>
    <style:style style:name="ListLabel_20_57" style:display-name="ListLabel 57" style:family="text">
      <style:text-properties fo:language="es" fo:country="ES" style:language-asian="en" style:country-asian="US" style:language-complex="ar" style:country-complex="SA"/>
    </style:style>
    <style:style style:name="ListLabel_20_58" style:display-name="ListLabel 58" style:family="text">
      <style:text-properties fo:language="es" fo:country="ES" style:language-asian="en" style:country-asian="US" style:language-complex="ar" style:country-complex="SA"/>
    </style:style>
    <style:style style:name="ListLabel_20_59" style:display-name="ListLabel 59" style:family="text">
      <style:text-properties fo:language="es" fo:country="ES" style:language-asian="en" style:country-asian="US" style:language-complex="ar" style:country-complex="SA"/>
    </style:style>
    <style:style style:name="ListLabel_20_60" style:display-name="ListLabel 60" style:family="text">
      <style:text-properties fo:language="es" fo:country="ES" style:language-asian="en" style:country-asian="US" style:language-complex="ar" style:country-complex="SA"/>
    </style:style>
    <style:style style:name="ListLabel_20_61" style:display-name="ListLabel 61" style:family="text">
      <style:text-properties fo:language="es" fo:country="ES" style:language-asian="en" style:country-asian="US" style:language-complex="ar" style:country-complex="SA"/>
    </style:style>
    <style:style style:name="ListLabel_20_62" style:display-name="ListLabel 62" style:family="text">
      <style:text-properties fo:language="es" fo:country="ES" style:language-asian="en" style:country-asian="US" style:language-complex="ar" style:country-complex="SA"/>
    </style:style>
    <style:style style:name="ListLabel_20_63" style:display-name="ListLabel 63" style:family="text">
      <style:text-properties fo:language="es" fo:country="ES" style:language-asian="en" style:country-asian="US" style:language-complex="ar" style:country-complex="SA"/>
    </style:style>
    <style:style style:name="ListLabel_20_64" style:display-name="ListLabel 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 style:display-name="ListLabel 65" style:family="text">
      <style:text-properties fo:language="es" fo:country="ES" style:language-asian="en" style:country-asian="US" style:language-complex="ar" style:country-complex="SA"/>
    </style:style>
    <style:style style:name="ListLabel_20_66" style:display-name="ListLabel 66" style:family="text">
      <style:text-properties fo:language="es" fo:country="ES" style:language-asian="en" style:country-asian="US" style:language-complex="ar" style:country-complex="SA"/>
    </style:style>
    <style:style style:name="ListLabel_20_67" style:display-name="ListLabel 67" style:family="text">
      <style:text-properties fo:language="es" fo:country="ES" style:language-asian="en" style:country-asian="US" style:language-complex="ar" style:country-complex="SA"/>
    </style:style>
    <style:style style:name="ListLabel_20_68" style:display-name="ListLabel 68" style:family="text">
      <style:text-properties fo:language="es" fo:country="ES" style:language-asian="en" style:country-asian="US" style:language-complex="ar" style:country-complex="SA"/>
    </style:style>
    <style:style style:name="ListLabel_20_69" style:display-name="ListLabel 69" style:family="text">
      <style:text-properties fo:language="es" fo:country="ES" style:language-asian="en" style:country-asian="US" style:language-complex="ar" style:country-complex="SA"/>
    </style:style>
    <style:style style:name="ListLabel_20_70" style:display-name="ListLabel 70" style:family="text">
      <style:text-properties fo:language="es" fo:country="ES" style:language-asian="en" style:country-asian="US" style:language-complex="ar" style:country-complex="SA"/>
    </style:style>
    <style:style style:name="ListLabel_20_71" style:display-name="ListLabel 71" style:family="text">
      <style:text-properties fo:language="es" fo:country="ES" style:language-asian="en" style:country-asian="US" style:language-complex="ar" style:country-complex="SA"/>
    </style:style>
    <style:style style:name="ListLabel_20_72" style:display-name="ListLabel 72" style:family="text">
      <style:text-properties fo:language="es" fo:country="ES" style:language-asian="en" style:country-asian="US" style:language-complex="ar" style:country-complex="SA"/>
    </style:style>
    <style:style style:name="ListLabel_20_73" style:display-name="ListLabel 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 style:display-name="ListLabel 7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 style:display-name="ListLabel 75" style:family="text">
      <style:text-properties fo:language="es" fo:country="ES" style:language-asian="en" style:country-asian="US" style:language-complex="ar" style:country-complex="SA"/>
    </style:style>
    <style:style style:name="ListLabel_20_76" style:display-name="ListLabel 76" style:family="text">
      <style:text-properties fo:language="es" fo:country="ES" style:language-asian="en" style:country-asian="US" style:language-complex="ar" style:country-complex="SA"/>
    </style:style>
    <style:style style:name="ListLabel_20_77" style:display-name="ListLabel 77" style:family="text">
      <style:text-properties fo:language="es" fo:country="ES" style:language-asian="en" style:country-asian="US" style:language-complex="ar" style:country-complex="SA"/>
    </style:style>
    <style:style style:name="ListLabel_20_78" style:display-name="ListLabel 78" style:family="text">
      <style:text-properties fo:language="es" fo:country="ES" style:language-asian="en" style:country-asian="US" style:language-complex="ar" style:country-complex="SA"/>
    </style:style>
    <style:style style:name="ListLabel_20_79" style:display-name="ListLabel 79" style:family="text">
      <style:text-properties fo:language="es" fo:country="ES" style:language-asian="en" style:country-asian="US" style:language-complex="ar" style:country-complex="SA"/>
    </style:style>
    <style:style style:name="ListLabel_20_80" style:display-name="ListLabel 80" style:family="text">
      <style:text-properties fo:language="es" fo:country="ES" style:language-asian="en" style:country-asian="US" style:language-complex="ar" style:country-complex="SA"/>
    </style:style>
    <style:style style:name="ListLabel_20_81" style:display-name="ListLabel 81" style:family="text">
      <style:text-properties fo:language="es" fo:country="ES" style:language-asian="en" style:country-asian="US" style:language-complex="ar" style:country-complex="SA"/>
    </style:style>
    <style:style style:name="ListLabel_20_82" style:display-name="ListLabel 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 style:display-name="ListLabel 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 style:display-name="ListLabel 84" style:family="text">
      <style:text-properties fo:language="es" fo:country="ES" style:language-asian="en" style:country-asian="US" style:language-complex="ar" style:country-complex="SA"/>
    </style:style>
    <style:style style:name="ListLabel_20_85" style:display-name="ListLabel 85" style:family="text">
      <style:text-properties fo:language="es" fo:country="ES" style:language-asian="en" style:country-asian="US" style:language-complex="ar" style:country-complex="SA"/>
    </style:style>
    <style:style style:name="ListLabel_20_86" style:display-name="ListLabel 86" style:family="text">
      <style:text-properties fo:language="es" fo:country="ES" style:language-asian="en" style:country-asian="US" style:language-complex="ar" style:country-complex="SA"/>
    </style:style>
    <style:style style:name="ListLabel_20_87" style:display-name="ListLabel 87" style:family="text">
      <style:text-properties fo:language="es" fo:country="ES" style:language-asian="en" style:country-asian="US" style:language-complex="ar" style:country-complex="SA"/>
    </style:style>
    <style:style style:name="ListLabel_20_88" style:display-name="ListLabel 88" style:family="text">
      <style:text-properties fo:language="es" fo:country="ES" style:language-asian="en" style:country-asian="US" style:language-complex="ar" style:country-complex="SA"/>
    </style:style>
    <style:style style:name="ListLabel_20_89" style:display-name="ListLabel 89" style:family="text">
      <style:text-properties fo:language="es" fo:country="ES" style:language-asian="en" style:country-asian="US" style:language-complex="ar" style:country-complex="SA"/>
    </style:style>
    <style:style style:name="ListLabel_20_90" style:display-name="ListLabel 90" style:family="text">
      <style:text-properties fo:language="es" fo:country="ES" style:language-asian="en" style:country-asian="US" style:language-complex="ar" style:country-complex="SA"/>
    </style:style>
    <style:style style:name="ListLabel_20_91" style:display-name="ListLabel 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 style:display-name="ListLabel 92" style:family="text">
      <style:text-properties fo:language="es" fo:country="ES" style:language-asian="en" style:country-asian="US" style:language-complex="ar" style:country-complex="SA"/>
    </style:style>
    <style:style style:name="ListLabel_20_93" style:display-name="ListLabel 93" style:family="text">
      <style:text-properties fo:language="es" fo:country="ES" style:language-asian="en" style:country-asian="US" style:language-complex="ar" style:country-complex="SA"/>
    </style:style>
    <style:style style:name="ListLabel_20_94" style:display-name="ListLabel 94" style:family="text">
      <style:text-properties fo:language="es" fo:country="ES" style:language-asian="en" style:country-asian="US" style:language-complex="ar" style:country-complex="SA"/>
    </style:style>
    <style:style style:name="ListLabel_20_95" style:display-name="ListLabel 95" style:family="text">
      <style:text-properties fo:language="es" fo:country="ES" style:language-asian="en" style:country-asian="US" style:language-complex="ar" style:country-complex="SA"/>
    </style:style>
    <style:style style:name="ListLabel_20_96" style:display-name="ListLabel 96" style:family="text">
      <style:text-properties fo:language="es" fo:country="ES" style:language-asian="en" style:country-asian="US" style:language-complex="ar" style:country-complex="SA"/>
    </style:style>
    <style:style style:name="ListLabel_20_97" style:display-name="ListLabel 97" style:family="text">
      <style:text-properties fo:language="es" fo:country="ES" style:language-asian="en" style:country-asian="US" style:language-complex="ar" style:country-complex="SA"/>
    </style:style>
    <style:style style:name="ListLabel_20_98" style:display-name="ListLabel 98" style:family="text">
      <style:text-properties fo:language="es" fo:country="ES" style:language-asian="en" style:country-asian="US" style:language-complex="ar" style:country-complex="SA"/>
    </style:style>
    <style:style style:name="ListLabel_20_99" style:display-name="ListLabel 99" style:family="text">
      <style:text-properties fo:language="es" fo:country="ES" style:language-asian="en" style:country-asian="US" style:language-complex="ar" style:country-complex="SA"/>
    </style:style>
    <style:style style:name="ListLabel_20_100" style:display-name="ListLabel 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 style:display-name="ListLabel 1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 style:display-name="ListLabel 102" style:family="text">
      <style:text-properties fo:language="es" fo:country="ES" style:language-asian="en" style:country-asian="US" style:language-complex="ar" style:country-complex="SA"/>
    </style:style>
    <style:style style:name="ListLabel_20_103" style:display-name="ListLabel 103" style:family="text">
      <style:text-properties fo:language="es" fo:country="ES" style:language-asian="en" style:country-asian="US" style:language-complex="ar" style:country-complex="SA"/>
    </style:style>
    <style:style style:name="ListLabel_20_104" style:display-name="ListLabel 104" style:family="text">
      <style:text-properties fo:language="es" fo:country="ES" style:language-asian="en" style:country-asian="US" style:language-complex="ar" style:country-complex="SA"/>
    </style:style>
    <style:style style:name="ListLabel_20_105" style:display-name="ListLabel 105" style:family="text">
      <style:text-properties fo:language="es" fo:country="ES" style:language-asian="en" style:country-asian="US" style:language-complex="ar" style:country-complex="SA"/>
    </style:style>
    <style:style style:name="ListLabel_20_106" style:display-name="ListLabel 106" style:family="text">
      <style:text-properties fo:language="es" fo:country="ES" style:language-asian="en" style:country-asian="US" style:language-complex="ar" style:country-complex="SA"/>
    </style:style>
    <style:style style:name="ListLabel_20_107" style:display-name="ListLabel 107" style:family="text">
      <style:text-properties fo:language="es" fo:country="ES" style:language-asian="en" style:country-asian="US" style:language-complex="ar" style:country-complex="SA"/>
    </style:style>
    <style:style style:name="ListLabel_20_108" style:display-name="ListLabel 108" style:family="text">
      <style:text-properties fo:language="es" fo:country="ES" style:language-asian="en" style:country-asian="US" style:language-complex="ar" style:country-complex="SA"/>
    </style:style>
    <style:style style:name="ListLabel_20_109" style:display-name="ListLabel 1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 style:display-name="ListLabel 110" style:family="text">
      <style:text-properties fo:language="es" fo:country="ES" style:language-asian="en" style:country-asian="US" style:language-complex="ar" style:country-complex="SA"/>
    </style:style>
    <style:style style:name="ListLabel_20_111" style:display-name="ListLabel 111" style:family="text">
      <style:text-properties fo:language="es" fo:country="ES" style:language-asian="en" style:country-asian="US" style:language-complex="ar" style:country-complex="SA"/>
    </style:style>
    <style:style style:name="ListLabel_20_112" style:display-name="ListLabel 112" style:family="text">
      <style:text-properties fo:language="es" fo:country="ES" style:language-asian="en" style:country-asian="US" style:language-complex="ar" style:country-complex="SA"/>
    </style:style>
    <style:style style:name="ListLabel_20_113" style:display-name="ListLabel 113" style:family="text">
      <style:text-properties fo:language="es" fo:country="ES" style:language-asian="en" style:country-asian="US" style:language-complex="ar" style:country-complex="SA"/>
    </style:style>
    <style:style style:name="ListLabel_20_114" style:display-name="ListLabel 114" style:family="text">
      <style:text-properties fo:language="es" fo:country="ES" style:language-asian="en" style:country-asian="US" style:language-complex="ar" style:country-complex="SA"/>
    </style:style>
    <style:style style:name="ListLabel_20_115" style:display-name="ListLabel 115" style:family="text">
      <style:text-properties fo:language="es" fo:country="ES" style:language-asian="en" style:country-asian="US" style:language-complex="ar" style:country-complex="SA"/>
    </style:style>
    <style:style style:name="ListLabel_20_116" style:display-name="ListLabel 116" style:family="text">
      <style:text-properties fo:language="es" fo:country="ES" style:language-asian="en" style:country-asian="US" style:language-complex="ar" style:country-complex="SA"/>
    </style:style>
    <style:style style:name="ListLabel_20_117" style:display-name="ListLabel 117" style:family="text">
      <style:text-properties fo:language="es" fo:country="ES" style:language-asian="en" style:country-asian="US" style:language-complex="ar" style:country-complex="SA"/>
    </style:style>
    <style:style style:name="ListLabel_20_118" style:display-name="ListLabel 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 style:display-name="ListLabel 119" style:family="text">
      <style:text-properties fo:language="es" fo:country="ES" style:language-asian="en" style:country-asian="US" style:language-complex="ar" style:country-complex="SA"/>
    </style:style>
    <style:style style:name="ListLabel_20_120" style:display-name="ListLabel 120" style:family="text">
      <style:text-properties fo:language="es" fo:country="ES" style:language-asian="en" style:country-asian="US" style:language-complex="ar" style:country-complex="SA"/>
    </style:style>
    <style:style style:name="ListLabel_20_121" style:display-name="ListLabel 121" style:family="text">
      <style:text-properties fo:language="es" fo:country="ES" style:language-asian="en" style:country-asian="US" style:language-complex="ar" style:country-complex="SA"/>
    </style:style>
    <style:style style:name="ListLabel_20_122" style:display-name="ListLabel 122" style:family="text">
      <style:text-properties fo:language="es" fo:country="ES" style:language-asian="en" style:country-asian="US" style:language-complex="ar" style:country-complex="SA"/>
    </style:style>
    <style:style style:name="ListLabel_20_123" style:display-name="ListLabel 123" style:family="text">
      <style:text-properties fo:language="es" fo:country="ES" style:language-asian="en" style:country-asian="US" style:language-complex="ar" style:country-complex="SA"/>
    </style:style>
    <style:style style:name="ListLabel_20_124" style:display-name="ListLabel 124" style:family="text">
      <style:text-properties fo:language="es" fo:country="ES" style:language-asian="en" style:country-asian="US" style:language-complex="ar" style:country-complex="SA"/>
    </style:style>
    <style:style style:name="ListLabel_20_125" style:display-name="ListLabel 125" style:family="text">
      <style:text-properties fo:language="es" fo:country="ES" style:language-asian="en" style:country-asian="US" style:language-complex="ar" style:country-complex="SA"/>
    </style:style>
    <style:style style:name="ListLabel_20_126" style:display-name="ListLabel 126" style:family="text">
      <style:text-properties fo:language="es" fo:country="ES" style:language-asian="en" style:country-asian="US" style:language-complex="ar" style:country-complex="SA"/>
    </style:style>
    <style:style style:name="ListLabel_20_127" style:display-name="ListLabel 1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28" style:display-name="ListLabel 128"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29" style:display-name="ListLabel 129" style:family="text">
      <style:text-properties fo:language="es" fo:country="ES" style:language-asian="en" style:country-asian="US" style:language-complex="ar" style:country-complex="SA"/>
    </style:style>
    <style:style style:name="ListLabel_20_130" style:display-name="ListLabel 130" style:family="text">
      <style:text-properties fo:language="es" fo:country="ES" style:language-asian="en" style:country-asian="US" style:language-complex="ar" style:country-complex="SA"/>
    </style:style>
    <style:style style:name="ListLabel_20_131" style:display-name="ListLabel 131" style:family="text">
      <style:text-properties fo:language="es" fo:country="ES" style:language-asian="en" style:country-asian="US" style:language-complex="ar" style:country-complex="SA"/>
    </style:style>
    <style:style style:name="ListLabel_20_132" style:display-name="ListLabel 132" style:family="text">
      <style:text-properties fo:language="es" fo:country="ES" style:language-asian="en" style:country-asian="US" style:language-complex="ar" style:country-complex="SA"/>
    </style:style>
    <style:style style:name="ListLabel_20_133" style:display-name="ListLabel 133" style:family="text">
      <style:text-properties fo:language="es" fo:country="ES" style:language-asian="en" style:country-asian="US" style:language-complex="ar" style:country-complex="SA"/>
    </style:style>
    <style:style style:name="ListLabel_20_134" style:display-name="ListLabel 134" style:family="text">
      <style:text-properties fo:language="es" fo:country="ES" style:language-asian="en" style:country-asian="US" style:language-complex="ar" style:country-complex="SA"/>
    </style:style>
    <style:style style:name="ListLabel_20_135" style:display-name="ListLabel 135" style:family="text">
      <style:text-properties fo:language="es" fo:country="ES" style:language-asian="en" style:country-asian="US" style:language-complex="ar" style:country-complex="SA"/>
    </style:style>
    <style:style style:name="ListLabel_20_136" style:display-name="ListLabel 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37" style:display-name="ListLabel 137" style:family="text">
      <style:text-properties fo:language="es" fo:country="ES" style:language-asian="en" style:country-asian="US" style:language-complex="ar" style:country-complex="SA"/>
    </style:style>
    <style:style style:name="ListLabel_20_138" style:display-name="ListLabel 138" style:family="text">
      <style:text-properties fo:language="es" fo:country="ES" style:language-asian="en" style:country-asian="US" style:language-complex="ar" style:country-complex="SA"/>
    </style:style>
    <style:style style:name="ListLabel_20_139" style:display-name="ListLabel 139" style:family="text">
      <style:text-properties fo:language="es" fo:country="ES" style:language-asian="en" style:country-asian="US" style:language-complex="ar" style:country-complex="SA"/>
    </style:style>
    <style:style style:name="ListLabel_20_140" style:display-name="ListLabel 140" style:family="text">
      <style:text-properties fo:language="es" fo:country="ES" style:language-asian="en" style:country-asian="US" style:language-complex="ar" style:country-complex="SA"/>
    </style:style>
    <style:style style:name="ListLabel_20_141" style:display-name="ListLabel 141" style:family="text">
      <style:text-properties fo:language="es" fo:country="ES" style:language-asian="en" style:country-asian="US" style:language-complex="ar" style:country-complex="SA"/>
    </style:style>
    <style:style style:name="ListLabel_20_142" style:display-name="ListLabel 142" style:family="text">
      <style:text-properties fo:language="es" fo:country="ES" style:language-asian="en" style:country-asian="US" style:language-complex="ar" style:country-complex="SA"/>
    </style:style>
    <style:style style:name="ListLabel_20_143" style:display-name="ListLabel 143" style:family="text">
      <style:text-properties fo:language="es" fo:country="ES" style:language-asian="en" style:country-asian="US" style:language-complex="ar" style:country-complex="SA"/>
    </style:style>
    <style:style style:name="ListLabel_20_144" style:display-name="ListLabel 144" style:family="text">
      <style:text-properties fo:language="es" fo:country="ES" style:language-asian="en" style:country-asian="US" style:language-complex="ar" style:country-complex="SA"/>
    </style:style>
    <style:style style:name="ListLabel_20_145" style:display-name="ListLabel 145"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146" style:display-name="ListLabel 146" style:family="text">
      <style:text-properties fo:language="es" fo:country="ES" style:language-asian="en" style:country-asian="US" style:language-complex="ar" style:country-complex="SA"/>
    </style:style>
    <style:style style:name="ListLabel_20_147" style:display-name="ListLabel 147" style:family="text">
      <style:text-properties fo:language="es" fo:country="ES" style:language-asian="en" style:country-asian="US" style:language-complex="ar" style:country-complex="SA"/>
    </style:style>
    <style:style style:name="ListLabel_20_148" style:display-name="ListLabel 148" style:family="text">
      <style:text-properties fo:language="es" fo:country="ES" style:language-asian="en" style:country-asian="US" style:language-complex="ar" style:country-complex="SA"/>
    </style:style>
    <style:style style:name="ListLabel_20_149" style:display-name="ListLabel 149" style:family="text">
      <style:text-properties fo:language="es" fo:country="ES" style:language-asian="en" style:country-asian="US" style:language-complex="ar" style:country-complex="SA"/>
    </style:style>
    <style:style style:name="ListLabel_20_150" style:display-name="ListLabel 150" style:family="text">
      <style:text-properties fo:language="es" fo:country="ES" style:language-asian="en" style:country-asian="US" style:language-complex="ar" style:country-complex="SA"/>
    </style:style>
    <style:style style:name="ListLabel_20_151" style:display-name="ListLabel 151" style:family="text">
      <style:text-properties fo:language="es" fo:country="ES" style:language-asian="en" style:country-asian="US" style:language-complex="ar" style:country-complex="SA"/>
    </style:style>
    <style:style style:name="ListLabel_20_152" style:display-name="ListLabel 152" style:family="text">
      <style:text-properties fo:language="es" fo:country="ES" style:language-asian="en" style:country-asian="US" style:language-complex="ar" style:country-complex="SA"/>
    </style:style>
    <style:style style:name="ListLabel_20_153" style:display-name="ListLabel 153" style:family="text">
      <style:text-properties fo:language="es" fo:country="ES" style:language-asian="en" style:country-asian="US" style:language-complex="ar" style:country-complex="SA"/>
    </style:style>
    <style:style style:name="ListLabel_20_154" style:display-name="ListLabel 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5" style:display-name="ListLabel 1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56" style:display-name="ListLabel 156" style:family="text">
      <style:text-properties fo:language="es" fo:country="ES" style:language-asian="en" style:country-asian="US" style:language-complex="ar" style:country-complex="SA"/>
    </style:style>
    <style:style style:name="ListLabel_20_157" style:display-name="ListLabel 157" style:family="text">
      <style:text-properties fo:language="es" fo:country="ES" style:language-asian="en" style:country-asian="US" style:language-complex="ar" style:country-complex="SA"/>
    </style:style>
    <style:style style:name="ListLabel_20_158" style:display-name="ListLabel 158" style:family="text">
      <style:text-properties fo:language="es" fo:country="ES" style:language-asian="en" style:country-asian="US" style:language-complex="ar" style:country-complex="SA"/>
    </style:style>
    <style:style style:name="ListLabel_20_159" style:display-name="ListLabel 159" style:family="text">
      <style:text-properties fo:language="es" fo:country="ES" style:language-asian="en" style:country-asian="US" style:language-complex="ar" style:country-complex="SA"/>
    </style:style>
    <style:style style:name="ListLabel_20_160" style:display-name="ListLabel 160" style:family="text">
      <style:text-properties fo:language="es" fo:country="ES" style:language-asian="en" style:country-asian="US" style:language-complex="ar" style:country-complex="SA"/>
    </style:style>
    <style:style style:name="ListLabel_20_161" style:display-name="ListLabel 161" style:family="text">
      <style:text-properties fo:language="es" fo:country="ES" style:language-asian="en" style:country-asian="US" style:language-complex="ar" style:country-complex="SA"/>
    </style:style>
    <style:style style:name="ListLabel_20_162" style:display-name="ListLabel 162" style:family="text">
      <style:text-properties fo:language="es" fo:country="ES" style:language-asian="en" style:country-asian="US" style:language-complex="ar" style:country-complex="SA"/>
    </style:style>
    <style:style style:name="ListLabel_20_163" style:display-name="ListLabel 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4" style:display-name="ListLabel 1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65" style:display-name="ListLabel 165" style:family="text">
      <style:text-properties fo:language="es" fo:country="ES" style:language-asian="en" style:country-asian="US" style:language-complex="ar" style:country-complex="SA"/>
    </style:style>
    <style:style style:name="ListLabel_20_166" style:display-name="ListLabel 166" style:family="text">
      <style:text-properties fo:language="es" fo:country="ES" style:language-asian="en" style:country-asian="US" style:language-complex="ar" style:country-complex="SA"/>
    </style:style>
    <style:style style:name="ListLabel_20_167" style:display-name="ListLabel 167" style:family="text">
      <style:text-properties fo:language="es" fo:country="ES" style:language-asian="en" style:country-asian="US" style:language-complex="ar" style:country-complex="SA"/>
    </style:style>
    <style:style style:name="ListLabel_20_168" style:display-name="ListLabel 168" style:family="text">
      <style:text-properties fo:language="es" fo:country="ES" style:language-asian="en" style:country-asian="US" style:language-complex="ar" style:country-complex="SA"/>
    </style:style>
    <style:style style:name="ListLabel_20_169" style:display-name="ListLabel 169" style:family="text">
      <style:text-properties fo:language="es" fo:country="ES" style:language-asian="en" style:country-asian="US" style:language-complex="ar" style:country-complex="SA"/>
    </style:style>
    <style:style style:name="ListLabel_20_170" style:display-name="ListLabel 170" style:family="text">
      <style:text-properties fo:language="es" fo:country="ES" style:language-asian="en" style:country-asian="US" style:language-complex="ar" style:country-complex="SA"/>
    </style:style>
    <style:style style:name="ListLabel_20_171" style:display-name="ListLabel 171" style:family="text">
      <style:text-properties fo:language="es" fo:country="ES" style:language-asian="en" style:country-asian="US" style:language-complex="ar" style:country-complex="SA"/>
    </style:style>
    <style:style style:name="ListLabel_20_172" style:display-name="ListLabel 1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73" style:display-name="ListLabel 173" style:family="text">
      <style:text-properties fo:language="es" fo:country="ES" style:language-asian="en" style:country-asian="US" style:language-complex="ar" style:country-complex="SA"/>
    </style:style>
    <style:style style:name="ListLabel_20_174" style:display-name="ListLabel 174" style:family="text">
      <style:text-properties fo:language="es" fo:country="ES" style:language-asian="en" style:country-asian="US" style:language-complex="ar" style:country-complex="SA"/>
    </style:style>
    <style:style style:name="ListLabel_20_175" style:display-name="ListLabel 175" style:family="text">
      <style:text-properties fo:language="es" fo:country="ES" style:language-asian="en" style:country-asian="US" style:language-complex="ar" style:country-complex="SA"/>
    </style:style>
    <style:style style:name="ListLabel_20_176" style:display-name="ListLabel 176" style:family="text">
      <style:text-properties fo:language="es" fo:country="ES" style:language-asian="en" style:country-asian="US" style:language-complex="ar" style:country-complex="SA"/>
    </style:style>
    <style:style style:name="ListLabel_20_177" style:display-name="ListLabel 177" style:family="text">
      <style:text-properties fo:language="es" fo:country="ES" style:language-asian="en" style:country-asian="US" style:language-complex="ar" style:country-complex="SA"/>
    </style:style>
    <style:style style:name="ListLabel_20_178" style:display-name="ListLabel 178" style:family="text">
      <style:text-properties fo:language="es" fo:country="ES" style:language-asian="en" style:country-asian="US" style:language-complex="ar" style:country-complex="SA"/>
    </style:style>
    <style:style style:name="ListLabel_20_179" style:display-name="ListLabel 179" style:family="text">
      <style:text-properties fo:language="es" fo:country="ES" style:language-asian="en" style:country-asian="US" style:language-complex="ar" style:country-complex="SA"/>
    </style:style>
    <style:style style:name="ListLabel_20_180" style:display-name="ListLabel 180" style:family="text">
      <style:text-properties fo:language="es" fo:country="ES" style:language-asian="en" style:country-asian="US" style:language-complex="ar" style:country-complex="SA"/>
    </style:style>
    <style:style style:name="ListLabel_20_181" style:display-name="ListLabel 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2" style:display-name="ListLabel 1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3" style:display-name="ListLabel 1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84" style:display-name="ListLabel 184" style:family="text">
      <style:text-properties fo:language="es" fo:country="ES" style:language-asian="en" style:country-asian="US" style:language-complex="ar" style:country-complex="SA"/>
    </style:style>
    <style:style style:name="ListLabel_20_185" style:display-name="ListLabel 185" style:family="text">
      <style:text-properties fo:language="es" fo:country="ES" style:language-asian="en" style:country-asian="US" style:language-complex="ar" style:country-complex="SA"/>
    </style:style>
    <style:style style:name="ListLabel_20_186" style:display-name="ListLabel 186" style:family="text">
      <style:text-properties fo:language="es" fo:country="ES" style:language-asian="en" style:country-asian="US" style:language-complex="ar" style:country-complex="SA"/>
    </style:style>
    <style:style style:name="ListLabel_20_187" style:display-name="ListLabel 187" style:family="text">
      <style:text-properties fo:language="es" fo:country="ES" style:language-asian="en" style:country-asian="US" style:language-complex="ar" style:country-complex="SA"/>
    </style:style>
    <style:style style:name="ListLabel_20_188" style:display-name="ListLabel 188" style:family="text">
      <style:text-properties fo:language="es" fo:country="ES" style:language-asian="en" style:country-asian="US" style:language-complex="ar" style:country-complex="SA"/>
    </style:style>
    <style:style style:name="ListLabel_20_189" style:display-name="ListLabel 189" style:family="text">
      <style:text-properties fo:language="es" fo:country="ES" style:language-asian="en" style:country-asian="US" style:language-complex="ar" style:country-complex="SA"/>
    </style:style>
    <style:style style:name="ListLabel_20_190" style:display-name="ListLabel 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91" style:display-name="ListLabel 191" style:family="text">
      <style:text-properties fo:language="es" fo:country="ES" style:language-asian="en" style:country-asian="US" style:language-complex="ar" style:country-complex="SA"/>
    </style:style>
    <style:style style:name="ListLabel_20_192" style:display-name="ListLabel 192" style:family="text">
      <style:text-properties fo:language="es" fo:country="ES" style:language-asian="en" style:country-asian="US" style:language-complex="ar" style:country-complex="SA"/>
    </style:style>
    <style:style style:name="ListLabel_20_193" style:display-name="ListLabel 193" style:family="text">
      <style:text-properties fo:language="es" fo:country="ES" style:language-asian="en" style:country-asian="US" style:language-complex="ar" style:country-complex="SA"/>
    </style:style>
    <style:style style:name="ListLabel_20_194" style:display-name="ListLabel 194" style:family="text">
      <style:text-properties fo:language="es" fo:country="ES" style:language-asian="en" style:country-asian="US" style:language-complex="ar" style:country-complex="SA"/>
    </style:style>
    <style:style style:name="ListLabel_20_195" style:display-name="ListLabel 195" style:family="text">
      <style:text-properties fo:language="es" fo:country="ES" style:language-asian="en" style:country-asian="US" style:language-complex="ar" style:country-complex="SA"/>
    </style:style>
    <style:style style:name="ListLabel_20_196" style:display-name="ListLabel 196" style:family="text">
      <style:text-properties fo:language="es" fo:country="ES" style:language-asian="en" style:country-asian="US" style:language-complex="ar" style:country-complex="SA"/>
    </style:style>
    <style:style style:name="ListLabel_20_197" style:display-name="ListLabel 197" style:family="text">
      <style:text-properties fo:language="es" fo:country="ES" style:language-asian="en" style:country-asian="US" style:language-complex="ar" style:country-complex="SA"/>
    </style:style>
    <style:style style:name="ListLabel_20_198" style:display-name="ListLabel 198" style:family="text">
      <style:text-properties fo:language="es" fo:country="ES" style:language-asian="en" style:country-asian="US" style:language-complex="ar" style:country-complex="SA"/>
    </style:style>
    <style:style style:name="ListLabel_20_199" style:display-name="ListLabel 1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0" style:display-name="ListLabel 200" style:family="text">
      <style:text-properties fo:language="es" fo:country="ES" style:language-asian="en" style:country-asian="US" style:language-complex="ar" style:country-complex="SA"/>
    </style:style>
    <style:style style:name="ListLabel_20_201" style:display-name="ListLabel 201" style:family="text">
      <style:text-properties fo:language="es" fo:country="ES" style:language-asian="en" style:country-asian="US" style:language-complex="ar" style:country-complex="SA"/>
    </style:style>
    <style:style style:name="ListLabel_20_202" style:display-name="ListLabel 202" style:family="text">
      <style:text-properties fo:language="es" fo:country="ES" style:language-asian="en" style:country-asian="US" style:language-complex="ar" style:country-complex="SA"/>
    </style:style>
    <style:style style:name="ListLabel_20_203" style:display-name="ListLabel 203" style:family="text">
      <style:text-properties fo:language="es" fo:country="ES" style:language-asian="en" style:country-asian="US" style:language-complex="ar" style:country-complex="SA"/>
    </style:style>
    <style:style style:name="ListLabel_20_204" style:display-name="ListLabel 204" style:family="text">
      <style:text-properties fo:language="es" fo:country="ES" style:language-asian="en" style:country-asian="US" style:language-complex="ar" style:country-complex="SA"/>
    </style:style>
    <style:style style:name="ListLabel_20_205" style:display-name="ListLabel 205" style:family="text">
      <style:text-properties fo:language="es" fo:country="ES" style:language-asian="en" style:country-asian="US" style:language-complex="ar" style:country-complex="SA"/>
    </style:style>
    <style:style style:name="ListLabel_20_206" style:display-name="ListLabel 206" style:family="text">
      <style:text-properties fo:language="es" fo:country="ES" style:language-asian="en" style:country-asian="US" style:language-complex="ar" style:country-complex="SA"/>
    </style:style>
    <style:style style:name="ListLabel_20_207" style:display-name="ListLabel 207" style:family="text">
      <style:text-properties fo:language="es" fo:country="ES" style:language-asian="en" style:country-asian="US" style:language-complex="ar" style:country-complex="SA"/>
    </style:style>
    <style:style style:name="ListLabel_20_208" style:display-name="ListLabel 2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09" style:display-name="ListLabel 2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0" style:display-name="ListLabel 210" style:family="text">
      <style:text-properties fo:language="es" fo:country="ES" style:language-asian="en" style:country-asian="US" style:language-complex="ar" style:country-complex="SA"/>
    </style:style>
    <style:style style:name="ListLabel_20_211" style:display-name="ListLabel 211" style:family="text">
      <style:text-properties fo:language="es" fo:country="ES" style:language-asian="en" style:country-asian="US" style:language-complex="ar" style:country-complex="SA"/>
    </style:style>
    <style:style style:name="ListLabel_20_212" style:display-name="ListLabel 212" style:family="text">
      <style:text-properties fo:language="es" fo:country="ES" style:language-asian="en" style:country-asian="US" style:language-complex="ar" style:country-complex="SA"/>
    </style:style>
    <style:style style:name="ListLabel_20_213" style:display-name="ListLabel 213" style:family="text">
      <style:text-properties fo:language="es" fo:country="ES" style:language-asian="en" style:country-asian="US" style:language-complex="ar" style:country-complex="SA"/>
    </style:style>
    <style:style style:name="ListLabel_20_214" style:display-name="ListLabel 214" style:family="text">
      <style:text-properties fo:language="es" fo:country="ES" style:language-asian="en" style:country-asian="US" style:language-complex="ar" style:country-complex="SA"/>
    </style:style>
    <style:style style:name="ListLabel_20_215" style:display-name="ListLabel 215" style:family="text">
      <style:text-properties fo:language="es" fo:country="ES" style:language-asian="en" style:country-asian="US" style:language-complex="ar" style:country-complex="SA"/>
    </style:style>
    <style:style style:name="ListLabel_20_216" style:display-name="ListLabel 216" style:family="text">
      <style:text-properties fo:language="es" fo:country="ES" style:language-asian="en" style:country-asian="US" style:language-complex="ar" style:country-complex="SA"/>
    </style:style>
    <style:style style:name="ListLabel_20_217" style:display-name="ListLabel 2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8" style:display-name="ListLabel 2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19" style:display-name="ListLabel 219" style:family="text">
      <style:text-properties fo:language="es" fo:country="ES" style:language-asian="en" style:country-asian="US" style:language-complex="ar" style:country-complex="SA"/>
    </style:style>
    <style:style style:name="ListLabel_20_220" style:display-name="ListLabel 220" style:family="text">
      <style:text-properties fo:language="es" fo:country="ES" style:language-asian="en" style:country-asian="US" style:language-complex="ar" style:country-complex="SA"/>
    </style:style>
    <style:style style:name="ListLabel_20_221" style:display-name="ListLabel 221" style:family="text">
      <style:text-properties fo:language="es" fo:country="ES" style:language-asian="en" style:country-asian="US" style:language-complex="ar" style:country-complex="SA"/>
    </style:style>
    <style:style style:name="ListLabel_20_222" style:display-name="ListLabel 222" style:family="text">
      <style:text-properties fo:language="es" fo:country="ES" style:language-asian="en" style:country-asian="US" style:language-complex="ar" style:country-complex="SA"/>
    </style:style>
    <style:style style:name="ListLabel_20_223" style:display-name="ListLabel 223" style:family="text">
      <style:text-properties fo:language="es" fo:country="ES" style:language-asian="en" style:country-asian="US" style:language-complex="ar" style:country-complex="SA"/>
    </style:style>
    <style:style style:name="ListLabel_20_224" style:display-name="ListLabel 224" style:family="text">
      <style:text-properties fo:language="es" fo:country="ES" style:language-asian="en" style:country-asian="US" style:language-complex="ar" style:country-complex="SA"/>
    </style:style>
    <style:style style:name="ListLabel_20_225" style:display-name="ListLabel 225" style:family="text">
      <style:text-properties fo:language="es" fo:country="ES" style:language-asian="en" style:country-asian="US" style:language-complex="ar" style:country-complex="SA"/>
    </style:style>
    <style:style style:name="ListLabel_20_226" style:display-name="ListLabel 2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27" style:display-name="ListLabel 227" style:family="text">
      <style:text-properties fo:language="es" fo:country="ES" style:language-asian="en" style:country-asian="US" style:language-complex="ar" style:country-complex="SA"/>
    </style:style>
    <style:style style:name="ListLabel_20_228" style:display-name="ListLabel 228" style:family="text">
      <style:text-properties fo:language="es" fo:country="ES" style:language-asian="en" style:country-asian="US" style:language-complex="ar" style:country-complex="SA"/>
    </style:style>
    <style:style style:name="ListLabel_20_229" style:display-name="ListLabel 229" style:family="text">
      <style:text-properties fo:language="es" fo:country="ES" style:language-asian="en" style:country-asian="US" style:language-complex="ar" style:country-complex="SA"/>
    </style:style>
    <style:style style:name="ListLabel_20_230" style:display-name="ListLabel 230" style:family="text">
      <style:text-properties fo:language="es" fo:country="ES" style:language-asian="en" style:country-asian="US" style:language-complex="ar" style:country-complex="SA"/>
    </style:style>
    <style:style style:name="ListLabel_20_231" style:display-name="ListLabel 231" style:family="text">
      <style:text-properties fo:language="es" fo:country="ES" style:language-asian="en" style:country-asian="US" style:language-complex="ar" style:country-complex="SA"/>
    </style:style>
    <style:style style:name="ListLabel_20_232" style:display-name="ListLabel 232" style:family="text">
      <style:text-properties fo:language="es" fo:country="ES" style:language-asian="en" style:country-asian="US" style:language-complex="ar" style:country-complex="SA"/>
    </style:style>
    <style:style style:name="ListLabel_20_233" style:display-name="ListLabel 233" style:family="text">
      <style:text-properties fo:language="es" fo:country="ES" style:language-asian="en" style:country-asian="US" style:language-complex="ar" style:country-complex="SA"/>
    </style:style>
    <style:style style:name="ListLabel_20_234" style:display-name="ListLabel 234" style:family="text">
      <style:text-properties fo:language="es" fo:country="ES" style:language-asian="en" style:country-asian="US" style:language-complex="ar" style:country-complex="SA"/>
    </style:style>
    <style:style style:name="ListLabel_20_235" style:display-name="ListLabel 235"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236" style:display-name="ListLabel 236" style:family="text">
      <style:text-properties fo:language="es" fo:country="ES" style:language-asian="en" style:country-asian="US" style:language-complex="ar" style:country-complex="SA"/>
    </style:style>
    <style:style style:name="ListLabel_20_237" style:display-name="ListLabel 237" style:family="text">
      <style:text-properties fo:language="es" fo:country="ES" style:language-asian="en" style:country-asian="US" style:language-complex="ar" style:country-complex="SA"/>
    </style:style>
    <style:style style:name="ListLabel_20_238" style:display-name="ListLabel 238" style:family="text">
      <style:text-properties fo:language="es" fo:country="ES" style:language-asian="en" style:country-asian="US" style:language-complex="ar" style:country-complex="SA"/>
    </style:style>
    <style:style style:name="ListLabel_20_239" style:display-name="ListLabel 239" style:family="text">
      <style:text-properties fo:language="es" fo:country="ES" style:language-asian="en" style:country-asian="US" style:language-complex="ar" style:country-complex="SA"/>
    </style:style>
    <style:style style:name="ListLabel_20_240" style:display-name="ListLabel 240" style:family="text">
      <style:text-properties fo:language="es" fo:country="ES" style:language-asian="en" style:country-asian="US" style:language-complex="ar" style:country-complex="SA"/>
    </style:style>
    <style:style style:name="ListLabel_20_241" style:display-name="ListLabel 241" style:family="text">
      <style:text-properties fo:language="es" fo:country="ES" style:language-asian="en" style:country-asian="US" style:language-complex="ar" style:country-complex="SA"/>
    </style:style>
    <style:style style:name="ListLabel_20_242" style:display-name="ListLabel 242" style:family="text">
      <style:text-properties fo:language="es" fo:country="ES" style:language-asian="en" style:country-asian="US" style:language-complex="ar" style:country-complex="SA"/>
    </style:style>
    <style:style style:name="ListLabel_20_243" style:display-name="ListLabel 243" style:family="text">
      <style:text-properties fo:language="es" fo:country="ES" style:language-asian="en" style:country-asian="US" style:language-complex="ar" style:country-complex="SA"/>
    </style:style>
    <style:style style:name="ListLabel_20_244" style:display-name="ListLabel 244" style:family="text">
      <style:text-properties fo:language="es" fo:country="ES" style:language-asian="en" style:country-asian="US" style:language-complex="ar" style:country-complex="SA" style:text-scale="100%"/>
    </style:style>
    <style:style style:name="ListLabel_20_245" style:display-name="ListLabel 245" style:family="text">
      <style:text-properties fo:language="es" fo:country="ES" style:language-asian="en" style:country-asian="US" style:language-complex="ar" style:country-complex="SA"/>
    </style:style>
    <style:style style:name="ListLabel_20_246" style:display-name="ListLabel 246" style:family="text">
      <style:text-properties fo:language="es" fo:country="ES" style:language-asian="en" style:country-asian="US" style:language-complex="ar" style:country-complex="SA"/>
    </style:style>
    <style:style style:name="ListLabel_20_247" style:display-name="ListLabel 247" style:family="text">
      <style:text-properties fo:language="es" fo:country="ES" style:language-asian="en" style:country-asian="US" style:language-complex="ar" style:country-complex="SA"/>
    </style:style>
    <style:style style:name="ListLabel_20_248" style:display-name="ListLabel 248" style:family="text">
      <style:text-properties fo:language="es" fo:country="ES" style:language-asian="en" style:country-asian="US" style:language-complex="ar" style:country-complex="SA"/>
    </style:style>
    <style:style style:name="ListLabel_20_249" style:display-name="ListLabel 249" style:family="text">
      <style:text-properties fo:language="es" fo:country="ES" style:language-asian="en" style:country-asian="US" style:language-complex="ar" style:country-complex="SA"/>
    </style:style>
    <style:style style:name="ListLabel_20_250" style:display-name="ListLabel 250" style:family="text">
      <style:text-properties fo:language="es" fo:country="ES" style:language-asian="en" style:country-asian="US" style:language-complex="ar" style:country-complex="SA"/>
    </style:style>
    <style:style style:name="ListLabel_20_251" style:display-name="ListLabel 251" style:family="text">
      <style:text-properties fo:language="es" fo:country="ES" style:language-asian="en" style:country-asian="US" style:language-complex="ar" style:country-complex="SA"/>
    </style:style>
    <style:style style:name="ListLabel_20_252" style:display-name="ListLabel 252" style:family="text">
      <style:text-properties fo:language="es" fo:country="ES" style:language-asian="en" style:country-asian="US" style:language-complex="ar" style:country-complex="SA"/>
    </style:style>
    <style:style style:name="ListLabel_20_253" style:display-name="ListLabel 2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54" style:display-name="ListLabel 254" style:family="text">
      <style:text-properties fo:language="es" fo:country="ES" style:language-asian="en" style:country-asian="US" style:language-complex="ar" style:country-complex="SA"/>
    </style:style>
    <style:style style:name="ListLabel_20_255" style:display-name="ListLabel 255" style:family="text">
      <style:text-properties fo:language="es" fo:country="ES" style:language-asian="en" style:country-asian="US" style:language-complex="ar" style:country-complex="SA"/>
    </style:style>
    <style:style style:name="ListLabel_20_256" style:display-name="ListLabel 256" style:family="text">
      <style:text-properties fo:language="es" fo:country="ES" style:language-asian="en" style:country-asian="US" style:language-complex="ar" style:country-complex="SA"/>
    </style:style>
    <style:style style:name="ListLabel_20_257" style:display-name="ListLabel 257" style:family="text">
      <style:text-properties fo:language="es" fo:country="ES" style:language-asian="en" style:country-asian="US" style:language-complex="ar" style:country-complex="SA"/>
    </style:style>
    <style:style style:name="ListLabel_20_258" style:display-name="ListLabel 258" style:family="text">
      <style:text-properties fo:language="es" fo:country="ES" style:language-asian="en" style:country-asian="US" style:language-complex="ar" style:country-complex="SA"/>
    </style:style>
    <style:style style:name="ListLabel_20_259" style:display-name="ListLabel 259" style:family="text">
      <style:text-properties fo:language="es" fo:country="ES" style:language-asian="en" style:country-asian="US" style:language-complex="ar" style:country-complex="SA"/>
    </style:style>
    <style:style style:name="ListLabel_20_260" style:display-name="ListLabel 260" style:family="text">
      <style:text-properties fo:language="es" fo:country="ES" style:language-asian="en" style:country-asian="US" style:language-complex="ar" style:country-complex="SA"/>
    </style:style>
    <style:style style:name="ListLabel_20_261" style:display-name="ListLabel 261" style:family="text">
      <style:text-properties fo:language="es" fo:country="ES" style:language-asian="en" style:country-asian="US" style:language-complex="ar" style:country-complex="SA"/>
    </style:style>
    <style:style style:name="ListLabel_20_262" style:display-name="ListLabel 2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63" style:display-name="ListLabel 263" style:family="text">
      <style:text-properties fo:language="es" fo:country="ES" style:language-asian="en" style:country-asian="US" style:language-complex="ar" style:country-complex="SA"/>
    </style:style>
    <style:style style:name="ListLabel_20_264" style:display-name="ListLabel 264" style:family="text">
      <style:text-properties fo:language="es" fo:country="ES" style:language-asian="en" style:country-asian="US" style:language-complex="ar" style:country-complex="SA"/>
    </style:style>
    <style:style style:name="ListLabel_20_265" style:display-name="ListLabel 265" style:family="text">
      <style:text-properties fo:language="es" fo:country="ES" style:language-asian="en" style:country-asian="US" style:language-complex="ar" style:country-complex="SA"/>
    </style:style>
    <style:style style:name="ListLabel_20_266" style:display-name="ListLabel 266" style:family="text">
      <style:text-properties fo:language="es" fo:country="ES" style:language-asian="en" style:country-asian="US" style:language-complex="ar" style:country-complex="SA"/>
    </style:style>
    <style:style style:name="ListLabel_20_267" style:display-name="ListLabel 267" style:family="text">
      <style:text-properties fo:language="es" fo:country="ES" style:language-asian="en" style:country-asian="US" style:language-complex="ar" style:country-complex="SA"/>
    </style:style>
    <style:style style:name="ListLabel_20_268" style:display-name="ListLabel 268" style:family="text">
      <style:text-properties fo:language="es" fo:country="ES" style:language-asian="en" style:country-asian="US" style:language-complex="ar" style:country-complex="SA"/>
    </style:style>
    <style:style style:name="ListLabel_20_269" style:display-name="ListLabel 269" style:family="text">
      <style:text-properties fo:language="es" fo:country="ES" style:language-asian="en" style:country-asian="US" style:language-complex="ar" style:country-complex="SA"/>
    </style:style>
    <style:style style:name="ListLabel_20_270" style:display-name="ListLabel 270" style:family="text">
      <style:text-properties fo:language="es" fo:country="ES" style:language-asian="en" style:country-asian="US" style:language-complex="ar" style:country-complex="SA"/>
    </style:style>
    <style:style style:name="ListLabel_20_271" style:display-name="ListLabel 271" style:family="text">
      <style:text-properties fo:language="es" fo:country="ES" style:language-asian="en" style:country-asian="US" style:language-complex="ar" style:country-complex="SA" style:text-scale="100%"/>
    </style:style>
    <style:style style:name="ListLabel_20_272" style:display-name="ListLabel 2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73" style:display-name="ListLabel 273" style:family="text">
      <style:text-properties fo:language="es" fo:country="ES" style:language-asian="en" style:country-asian="US" style:language-complex="ar" style:country-complex="SA"/>
    </style:style>
    <style:style style:name="ListLabel_20_274" style:display-name="ListLabel 274" style:family="text">
      <style:text-properties fo:language="es" fo:country="ES" style:language-asian="en" style:country-asian="US" style:language-complex="ar" style:country-complex="SA"/>
    </style:style>
    <style:style style:name="ListLabel_20_275" style:display-name="ListLabel 275" style:family="text">
      <style:text-properties fo:language="es" fo:country="ES" style:language-asian="en" style:country-asian="US" style:language-complex="ar" style:country-complex="SA"/>
    </style:style>
    <style:style style:name="ListLabel_20_276" style:display-name="ListLabel 276" style:family="text">
      <style:text-properties fo:language="es" fo:country="ES" style:language-asian="en" style:country-asian="US" style:language-complex="ar" style:country-complex="SA"/>
    </style:style>
    <style:style style:name="ListLabel_20_277" style:display-name="ListLabel 277" style:family="text">
      <style:text-properties fo:language="es" fo:country="ES" style:language-asian="en" style:country-asian="US" style:language-complex="ar" style:country-complex="SA"/>
    </style:style>
    <style:style style:name="ListLabel_20_278" style:display-name="ListLabel 278" style:family="text">
      <style:text-properties fo:language="es" fo:country="ES" style:language-asian="en" style:country-asian="US" style:language-complex="ar" style:country-complex="SA"/>
    </style:style>
    <style:style style:name="ListLabel_20_279" style:display-name="ListLabel 279" style:family="text">
      <style:text-properties fo:language="es" fo:country="ES" style:language-asian="en" style:country-asian="US" style:language-complex="ar" style:country-complex="SA"/>
    </style:style>
    <style:style style:name="ListLabel_20_280" style:display-name="ListLabel 280" style:family="text">
      <style:text-properties fo:language="es" fo:country="ES" style:language-asian="en" style:country-asian="US" style:language-complex="ar" style:country-complex="SA" style:text-scale="100%"/>
    </style:style>
    <style:style style:name="ListLabel_20_281" style:display-name="ListLabel 2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82" style:display-name="ListLabel 282" style:family="text">
      <style:text-properties fo:language="es" fo:country="ES" style:language-asian="en" style:country-asian="US" style:language-complex="ar" style:country-complex="SA"/>
    </style:style>
    <style:style style:name="ListLabel_20_283" style:display-name="ListLabel 283" style:family="text">
      <style:text-properties fo:language="es" fo:country="ES" style:language-asian="en" style:country-asian="US" style:language-complex="ar" style:country-complex="SA"/>
    </style:style>
    <style:style style:name="ListLabel_20_284" style:display-name="ListLabel 284" style:family="text">
      <style:text-properties fo:language="es" fo:country="ES" style:language-asian="en" style:country-asian="US" style:language-complex="ar" style:country-complex="SA"/>
    </style:style>
    <style:style style:name="ListLabel_20_285" style:display-name="ListLabel 285" style:family="text">
      <style:text-properties fo:language="es" fo:country="ES" style:language-asian="en" style:country-asian="US" style:language-complex="ar" style:country-complex="SA"/>
    </style:style>
    <style:style style:name="ListLabel_20_286" style:display-name="ListLabel 286" style:family="text">
      <style:text-properties fo:language="es" fo:country="ES" style:language-asian="en" style:country-asian="US" style:language-complex="ar" style:country-complex="SA"/>
    </style:style>
    <style:style style:name="ListLabel_20_287" style:display-name="ListLabel 287" style:family="text">
      <style:text-properties fo:language="es" fo:country="ES" style:language-asian="en" style:country-asian="US" style:language-complex="ar" style:country-complex="SA"/>
    </style:style>
    <style:style style:name="ListLabel_20_288" style:display-name="ListLabel 288" style:family="text">
      <style:text-properties fo:language="es" fo:country="ES" style:language-asian="en" style:country-asian="US" style:language-complex="ar" style:country-complex="SA"/>
    </style:style>
    <style:style style:name="ListLabel_20_289" style:display-name="ListLabel 2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0" style:display-name="ListLabel 290" style:family="text">
      <style:text-properties fo:language="es" fo:country="ES" style:language-asian="en" style:country-asian="US" style:language-complex="ar" style:country-complex="SA"/>
    </style:style>
    <style:style style:name="ListLabel_20_291" style:display-name="ListLabel 291" style:family="text">
      <style:text-properties fo:language="es" fo:country="ES" style:language-asian="en" style:country-asian="US" style:language-complex="ar" style:country-complex="SA"/>
    </style:style>
    <style:style style:name="ListLabel_20_292" style:display-name="ListLabel 292" style:family="text">
      <style:text-properties fo:language="es" fo:country="ES" style:language-asian="en" style:country-asian="US" style:language-complex="ar" style:country-complex="SA"/>
    </style:style>
    <style:style style:name="ListLabel_20_293" style:display-name="ListLabel 293" style:family="text">
      <style:text-properties fo:language="es" fo:country="ES" style:language-asian="en" style:country-asian="US" style:language-complex="ar" style:country-complex="SA"/>
    </style:style>
    <style:style style:name="ListLabel_20_294" style:display-name="ListLabel 294" style:family="text">
      <style:text-properties fo:language="es" fo:country="ES" style:language-asian="en" style:country-asian="US" style:language-complex="ar" style:country-complex="SA"/>
    </style:style>
    <style:style style:name="ListLabel_20_295" style:display-name="ListLabel 295" style:family="text">
      <style:text-properties fo:language="es" fo:country="ES" style:language-asian="en" style:country-asian="US" style:language-complex="ar" style:country-complex="SA"/>
    </style:style>
    <style:style style:name="ListLabel_20_296" style:display-name="ListLabel 296" style:family="text">
      <style:text-properties fo:language="es" fo:country="ES" style:language-asian="en" style:country-asian="US" style:language-complex="ar" style:country-complex="SA"/>
    </style:style>
    <style:style style:name="ListLabel_20_297" style:display-name="ListLabel 297" style:family="text">
      <style:text-properties fo:language="es" fo:country="ES" style:language-asian="en" style:country-asian="US" style:language-complex="ar" style:country-complex="SA"/>
    </style:style>
    <style:style style:name="ListLabel_20_298" style:display-name="ListLabel 2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299" style:display-name="ListLabel 2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0" style:display-name="ListLabel 300" style:family="text">
      <style:text-properties fo:language="es" fo:country="ES" style:language-asian="en" style:country-asian="US" style:language-complex="ar" style:country-complex="SA"/>
    </style:style>
    <style:style style:name="ListLabel_20_301" style:display-name="ListLabel 301" style:family="text">
      <style:text-properties fo:language="es" fo:country="ES" style:language-asian="en" style:country-asian="US" style:language-complex="ar" style:country-complex="SA"/>
    </style:style>
    <style:style style:name="ListLabel_20_302" style:display-name="ListLabel 302" style:family="text">
      <style:text-properties fo:language="es" fo:country="ES" style:language-asian="en" style:country-asian="US" style:language-complex="ar" style:country-complex="SA"/>
    </style:style>
    <style:style style:name="ListLabel_20_303" style:display-name="ListLabel 303" style:family="text">
      <style:text-properties fo:language="es" fo:country="ES" style:language-asian="en" style:country-asian="US" style:language-complex="ar" style:country-complex="SA"/>
    </style:style>
    <style:style style:name="ListLabel_20_304" style:display-name="ListLabel 304" style:family="text">
      <style:text-properties fo:language="es" fo:country="ES" style:language-asian="en" style:country-asian="US" style:language-complex="ar" style:country-complex="SA"/>
    </style:style>
    <style:style style:name="ListLabel_20_305" style:display-name="ListLabel 305" style:family="text">
      <style:text-properties fo:language="es" fo:country="ES" style:language-asian="en" style:country-asian="US" style:language-complex="ar" style:country-complex="SA"/>
    </style:style>
    <style:style style:name="ListLabel_20_306" style:display-name="ListLabel 306" style:family="text">
      <style:text-properties fo:language="es" fo:country="ES" style:language-asian="en" style:country-asian="US" style:language-complex="ar" style:country-complex="SA"/>
    </style:style>
    <style:style style:name="ListLabel_20_307" style:display-name="ListLabel 30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8" style:display-name="ListLabel 3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09" style:display-name="ListLabel 309" style:family="text">
      <style:text-properties fo:language="es" fo:country="ES" style:language-asian="en" style:country-asian="US" style:language-complex="ar" style:country-complex="SA"/>
    </style:style>
    <style:style style:name="ListLabel_20_310" style:display-name="ListLabel 310" style:family="text">
      <style:text-properties fo:language="es" fo:country="ES" style:language-asian="en" style:country-asian="US" style:language-complex="ar" style:country-complex="SA"/>
    </style:style>
    <style:style style:name="ListLabel_20_311" style:display-name="ListLabel 311" style:family="text">
      <style:text-properties fo:language="es" fo:country="ES" style:language-asian="en" style:country-asian="US" style:language-complex="ar" style:country-complex="SA"/>
    </style:style>
    <style:style style:name="ListLabel_20_312" style:display-name="ListLabel 312" style:family="text">
      <style:text-properties fo:language="es" fo:country="ES" style:language-asian="en" style:country-asian="US" style:language-complex="ar" style:country-complex="SA"/>
    </style:style>
    <style:style style:name="ListLabel_20_313" style:display-name="ListLabel 313" style:family="text">
      <style:text-properties fo:language="es" fo:country="ES" style:language-asian="en" style:country-asian="US" style:language-complex="ar" style:country-complex="SA"/>
    </style:style>
    <style:style style:name="ListLabel_20_314" style:display-name="ListLabel 314" style:family="text">
      <style:text-properties fo:language="es" fo:country="ES" style:language-asian="en" style:country-asian="US" style:language-complex="ar" style:country-complex="SA"/>
    </style:style>
    <style:style style:name="ListLabel_20_315" style:display-name="ListLabel 315" style:family="text">
      <style:text-properties fo:language="es" fo:country="ES" style:language-asian="en" style:country-asian="US" style:language-complex="ar" style:country-complex="SA"/>
    </style:style>
    <style:style style:name="ListLabel_20_316" style:display-name="ListLabel 3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17" style:display-name="ListLabel 317" style:family="text">
      <style:text-properties fo:language="es" fo:country="ES" style:language-asian="en" style:country-asian="US" style:language-complex="ar" style:country-complex="SA"/>
    </style:style>
    <style:style style:name="ListLabel_20_318" style:display-name="ListLabel 318" style:family="text">
      <style:text-properties fo:language="es" fo:country="ES" style:language-asian="en" style:country-asian="US" style:language-complex="ar" style:country-complex="SA"/>
    </style:style>
    <style:style style:name="ListLabel_20_319" style:display-name="ListLabel 319" style:family="text">
      <style:text-properties fo:language="es" fo:country="ES" style:language-asian="en" style:country-asian="US" style:language-complex="ar" style:country-complex="SA"/>
    </style:style>
    <style:style style:name="ListLabel_20_320" style:display-name="ListLabel 320" style:family="text">
      <style:text-properties fo:language="es" fo:country="ES" style:language-asian="en" style:country-asian="US" style:language-complex="ar" style:country-complex="SA"/>
    </style:style>
    <style:style style:name="ListLabel_20_321" style:display-name="ListLabel 321" style:family="text">
      <style:text-properties fo:language="es" fo:country="ES" style:language-asian="en" style:country-asian="US" style:language-complex="ar" style:country-complex="SA"/>
    </style:style>
    <style:style style:name="ListLabel_20_322" style:display-name="ListLabel 322" style:family="text">
      <style:text-properties fo:language="es" fo:country="ES" style:language-asian="en" style:country-asian="US" style:language-complex="ar" style:country-complex="SA"/>
    </style:style>
    <style:style style:name="ListLabel_20_323" style:display-name="ListLabel 323" style:family="text">
      <style:text-properties fo:language="es" fo:country="ES" style:language-asian="en" style:country-asian="US" style:language-complex="ar" style:country-complex="SA"/>
    </style:style>
    <style:style style:name="ListLabel_20_324" style:display-name="ListLabel 324" style:family="text">
      <style:text-properties fo:language="es" fo:country="ES" style:language-asian="en" style:country-asian="US" style:language-complex="ar" style:country-complex="SA"/>
    </style:style>
    <style:style style:name="ListLabel_20_325" style:display-name="ListLabel 32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6" style:display-name="ListLabel 3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27" style:display-name="ListLabel 327" style:family="text">
      <style:text-properties fo:language="es" fo:country="ES" style:language-asian="en" style:country-asian="US" style:language-complex="ar" style:country-complex="SA"/>
    </style:style>
    <style:style style:name="ListLabel_20_328" style:display-name="ListLabel 328" style:family="text">
      <style:text-properties fo:language="es" fo:country="ES" style:language-asian="en" style:country-asian="US" style:language-complex="ar" style:country-complex="SA"/>
    </style:style>
    <style:style style:name="ListLabel_20_329" style:display-name="ListLabel 329" style:family="text">
      <style:text-properties fo:language="es" fo:country="ES" style:language-asian="en" style:country-asian="US" style:language-complex="ar" style:country-complex="SA"/>
    </style:style>
    <style:style style:name="ListLabel_20_330" style:display-name="ListLabel 330" style:family="text">
      <style:text-properties fo:language="es" fo:country="ES" style:language-asian="en" style:country-asian="US" style:language-complex="ar" style:country-complex="SA"/>
    </style:style>
    <style:style style:name="ListLabel_20_331" style:display-name="ListLabel 331" style:family="text">
      <style:text-properties fo:language="es" fo:country="ES" style:language-asian="en" style:country-asian="US" style:language-complex="ar" style:country-complex="SA"/>
    </style:style>
    <style:style style:name="ListLabel_20_332" style:display-name="ListLabel 332" style:family="text">
      <style:text-properties fo:language="es" fo:country="ES" style:language-asian="en" style:country-asian="US" style:language-complex="ar" style:country-complex="SA"/>
    </style:style>
    <style:style style:name="ListLabel_20_333" style:display-name="ListLabel 333" style:family="text">
      <style:text-properties fo:language="es" fo:country="ES" style:language-asian="en" style:country-asian="US" style:language-complex="ar" style:country-complex="SA"/>
    </style:style>
    <style:style style:name="ListLabel_20_334" style:display-name="ListLabel 3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5" style:display-name="ListLabel 33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36" style:display-name="ListLabel 336" style:family="text">
      <style:text-properties fo:language="es" fo:country="ES" style:language-asian="en" style:country-asian="US" style:language-complex="ar" style:country-complex="SA"/>
    </style:style>
    <style:style style:name="ListLabel_20_337" style:display-name="ListLabel 337" style:family="text">
      <style:text-properties fo:language="es" fo:country="ES" style:language-asian="en" style:country-asian="US" style:language-complex="ar" style:country-complex="SA"/>
    </style:style>
    <style:style style:name="ListLabel_20_338" style:display-name="ListLabel 338" style:family="text">
      <style:text-properties fo:language="es" fo:country="ES" style:language-asian="en" style:country-asian="US" style:language-complex="ar" style:country-complex="SA"/>
    </style:style>
    <style:style style:name="ListLabel_20_339" style:display-name="ListLabel 339" style:family="text">
      <style:text-properties fo:language="es" fo:country="ES" style:language-asian="en" style:country-asian="US" style:language-complex="ar" style:country-complex="SA"/>
    </style:style>
    <style:style style:name="ListLabel_20_340" style:display-name="ListLabel 340" style:family="text">
      <style:text-properties fo:language="es" fo:country="ES" style:language-asian="en" style:country-asian="US" style:language-complex="ar" style:country-complex="SA"/>
    </style:style>
    <style:style style:name="ListLabel_20_341" style:display-name="ListLabel 341" style:family="text">
      <style:text-properties fo:language="es" fo:country="ES" style:language-asian="en" style:country-asian="US" style:language-complex="ar" style:country-complex="SA"/>
    </style:style>
    <style:style style:name="ListLabel_20_342" style:display-name="ListLabel 342" style:family="text">
      <style:text-properties fo:language="es" fo:country="ES" style:language-asian="en" style:country-asian="US" style:language-complex="ar" style:country-complex="SA"/>
    </style:style>
    <style:style style:name="ListLabel_20_343" style:display-name="ListLabel 34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44" style:display-name="ListLabel 344" style:family="text">
      <style:text-properties fo:language="es" fo:country="ES" style:language-asian="en" style:country-asian="US" style:language-complex="ar" style:country-complex="SA"/>
    </style:style>
    <style:style style:name="ListLabel_20_345" style:display-name="ListLabel 345" style:family="text">
      <style:text-properties fo:language="es" fo:country="ES" style:language-asian="en" style:country-asian="US" style:language-complex="ar" style:country-complex="SA"/>
    </style:style>
    <style:style style:name="ListLabel_20_346" style:display-name="ListLabel 346" style:family="text">
      <style:text-properties fo:language="es" fo:country="ES" style:language-asian="en" style:country-asian="US" style:language-complex="ar" style:country-complex="SA"/>
    </style:style>
    <style:style style:name="ListLabel_20_347" style:display-name="ListLabel 347" style:family="text">
      <style:text-properties fo:language="es" fo:country="ES" style:language-asian="en" style:country-asian="US" style:language-complex="ar" style:country-complex="SA"/>
    </style:style>
    <style:style style:name="ListLabel_20_348" style:display-name="ListLabel 348" style:family="text">
      <style:text-properties fo:language="es" fo:country="ES" style:language-asian="en" style:country-asian="US" style:language-complex="ar" style:country-complex="SA"/>
    </style:style>
    <style:style style:name="ListLabel_20_349" style:display-name="ListLabel 349" style:family="text">
      <style:text-properties fo:language="es" fo:country="ES" style:language-asian="en" style:country-asian="US" style:language-complex="ar" style:country-complex="SA"/>
    </style:style>
    <style:style style:name="ListLabel_20_350" style:display-name="ListLabel 350" style:family="text">
      <style:text-properties fo:language="es" fo:country="ES" style:language-asian="en" style:country-asian="US" style:language-complex="ar" style:country-complex="SA"/>
    </style:style>
    <style:style style:name="ListLabel_20_351" style:display-name="ListLabel 351" style:family="text">
      <style:text-properties fo:language="es" fo:country="ES" style:language-asian="en" style:country-asian="US" style:language-complex="ar" style:country-complex="SA"/>
    </style:style>
    <style:style style:name="ListLabel_20_352" style:display-name="ListLabel 35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3" style:display-name="ListLabel 3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54" style:display-name="ListLabel 354" style:family="text">
      <style:text-properties fo:language="es" fo:country="ES" style:language-asian="en" style:country-asian="US" style:language-complex="ar" style:country-complex="SA"/>
    </style:style>
    <style:style style:name="ListLabel_20_355" style:display-name="ListLabel 355" style:family="text">
      <style:text-properties fo:language="es" fo:country="ES" style:language-asian="en" style:country-asian="US" style:language-complex="ar" style:country-complex="SA"/>
    </style:style>
    <style:style style:name="ListLabel_20_356" style:display-name="ListLabel 356" style:family="text">
      <style:text-properties fo:language="es" fo:country="ES" style:language-asian="en" style:country-asian="US" style:language-complex="ar" style:country-complex="SA"/>
    </style:style>
    <style:style style:name="ListLabel_20_357" style:display-name="ListLabel 357" style:family="text">
      <style:text-properties fo:language="es" fo:country="ES" style:language-asian="en" style:country-asian="US" style:language-complex="ar" style:country-complex="SA"/>
    </style:style>
    <style:style style:name="ListLabel_20_358" style:display-name="ListLabel 358" style:family="text">
      <style:text-properties fo:language="es" fo:country="ES" style:language-asian="en" style:country-asian="US" style:language-complex="ar" style:country-complex="SA"/>
    </style:style>
    <style:style style:name="ListLabel_20_359" style:display-name="ListLabel 359" style:family="text">
      <style:text-properties fo:language="es" fo:country="ES" style:language-asian="en" style:country-asian="US" style:language-complex="ar" style:country-complex="SA"/>
    </style:style>
    <style:style style:name="ListLabel_20_360" style:display-name="ListLabel 360" style:family="text">
      <style:text-properties fo:language="es" fo:country="ES" style:language-asian="en" style:country-asian="US" style:language-complex="ar" style:country-complex="SA"/>
    </style:style>
    <style:style style:name="ListLabel_20_361" style:display-name="ListLabel 36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2" style:display-name="ListLabel 3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63" style:display-name="ListLabel 363" style:family="text">
      <style:text-properties fo:language="es" fo:country="ES" style:language-asian="en" style:country-asian="US" style:language-complex="ar" style:country-complex="SA"/>
    </style:style>
    <style:style style:name="ListLabel_20_364" style:display-name="ListLabel 364" style:family="text">
      <style:text-properties fo:language="es" fo:country="ES" style:language-asian="en" style:country-asian="US" style:language-complex="ar" style:country-complex="SA"/>
    </style:style>
    <style:style style:name="ListLabel_20_365" style:display-name="ListLabel 365" style:family="text">
      <style:text-properties fo:language="es" fo:country="ES" style:language-asian="en" style:country-asian="US" style:language-complex="ar" style:country-complex="SA"/>
    </style:style>
    <style:style style:name="ListLabel_20_366" style:display-name="ListLabel 366" style:family="text">
      <style:text-properties fo:language="es" fo:country="ES" style:language-asian="en" style:country-asian="US" style:language-complex="ar" style:country-complex="SA"/>
    </style:style>
    <style:style style:name="ListLabel_20_367" style:display-name="ListLabel 367" style:family="text">
      <style:text-properties fo:language="es" fo:country="ES" style:language-asian="en" style:country-asian="US" style:language-complex="ar" style:country-complex="SA"/>
    </style:style>
    <style:style style:name="ListLabel_20_368" style:display-name="ListLabel 368" style:family="text">
      <style:text-properties fo:language="es" fo:country="ES" style:language-asian="en" style:country-asian="US" style:language-complex="ar" style:country-complex="SA"/>
    </style:style>
    <style:style style:name="ListLabel_20_369" style:display-name="ListLabel 369" style:family="text">
      <style:text-properties fo:language="es" fo:country="ES" style:language-asian="en" style:country-asian="US" style:language-complex="ar" style:country-complex="SA"/>
    </style:style>
    <style:style style:name="ListLabel_20_370" style:display-name="ListLabel 370" style:family="text">
      <style:text-properties fo:language="es" fo:country="ES" style:language-asian="en" style:country-asian="US" style:language-complex="ar" style:country-complex="SA" style:text-scale="100%"/>
    </style:style>
    <style:style style:name="ListLabel_20_371" style:display-name="ListLabel 371" style:family="text">
      <style:text-properties fo:language="es" fo:country="ES" style:language-asian="en" style:country-asian="US" style:language-complex="ar" style:country-complex="SA"/>
    </style:style>
    <style:style style:name="ListLabel_20_372" style:display-name="ListLabel 372" style:family="text">
      <style:text-properties fo:language="es" fo:country="ES" style:language-asian="en" style:country-asian="US" style:language-complex="ar" style:country-complex="SA"/>
    </style:style>
    <style:style style:name="ListLabel_20_373" style:display-name="ListLabel 373" style:family="text">
      <style:text-properties fo:language="es" fo:country="ES" style:language-asian="en" style:country-asian="US" style:language-complex="ar" style:country-complex="SA"/>
    </style:style>
    <style:style style:name="ListLabel_20_374" style:display-name="ListLabel 374" style:family="text">
      <style:text-properties fo:language="es" fo:country="ES" style:language-asian="en" style:country-asian="US" style:language-complex="ar" style:country-complex="SA"/>
    </style:style>
    <style:style style:name="ListLabel_20_375" style:display-name="ListLabel 375" style:family="text">
      <style:text-properties fo:language="es" fo:country="ES" style:language-asian="en" style:country-asian="US" style:language-complex="ar" style:country-complex="SA"/>
    </style:style>
    <style:style style:name="ListLabel_20_376" style:display-name="ListLabel 376" style:family="text">
      <style:text-properties fo:language="es" fo:country="ES" style:language-asian="en" style:country-asian="US" style:language-complex="ar" style:country-complex="SA"/>
    </style:style>
    <style:style style:name="ListLabel_20_377" style:display-name="ListLabel 377" style:family="text">
      <style:text-properties fo:language="es" fo:country="ES" style:language-asian="en" style:country-asian="US" style:language-complex="ar" style:country-complex="SA"/>
    </style:style>
    <style:style style:name="ListLabel_20_378" style:display-name="ListLabel 378" style:family="text">
      <style:text-properties fo:language="es" fo:country="ES" style:language-asian="en" style:country-asian="US" style:language-complex="ar" style:country-complex="SA"/>
    </style:style>
    <style:style style:name="ListLabel_20_379" style:display-name="ListLabel 3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0" style:display-name="ListLabel 380" style:family="text">
      <style:text-properties fo:language="es" fo:country="ES" style:language-asian="en" style:country-asian="US" style:language-complex="ar" style:country-complex="SA"/>
    </style:style>
    <style:style style:name="ListLabel_20_381" style:display-name="ListLabel 381" style:family="text">
      <style:text-properties fo:language="es" fo:country="ES" style:language-asian="en" style:country-asian="US" style:language-complex="ar" style:country-complex="SA"/>
    </style:style>
    <style:style style:name="ListLabel_20_382" style:display-name="ListLabel 382" style:family="text">
      <style:text-properties fo:language="es" fo:country="ES" style:language-asian="en" style:country-asian="US" style:language-complex="ar" style:country-complex="SA"/>
    </style:style>
    <style:style style:name="ListLabel_20_383" style:display-name="ListLabel 383" style:family="text">
      <style:text-properties fo:language="es" fo:country="ES" style:language-asian="en" style:country-asian="US" style:language-complex="ar" style:country-complex="SA"/>
    </style:style>
    <style:style style:name="ListLabel_20_384" style:display-name="ListLabel 384" style:family="text">
      <style:text-properties fo:language="es" fo:country="ES" style:language-asian="en" style:country-asian="US" style:language-complex="ar" style:country-complex="SA"/>
    </style:style>
    <style:style style:name="ListLabel_20_385" style:display-name="ListLabel 385" style:family="text">
      <style:text-properties fo:language="es" fo:country="ES" style:language-asian="en" style:country-asian="US" style:language-complex="ar" style:country-complex="SA"/>
    </style:style>
    <style:style style:name="ListLabel_20_386" style:display-name="ListLabel 386" style:family="text">
      <style:text-properties fo:language="es" fo:country="ES" style:language-asian="en" style:country-asian="US" style:language-complex="ar" style:country-complex="SA"/>
    </style:style>
    <style:style style:name="ListLabel_20_387" style:display-name="ListLabel 387" style:family="text">
      <style:text-properties fo:language="es" fo:country="ES" style:language-asian="en" style:country-asian="US" style:language-complex="ar" style:country-complex="SA"/>
    </style:style>
    <style:style style:name="ListLabel_20_388" style:display-name="ListLabel 3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89" style:display-name="ListLabel 3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0" style:display-name="ListLabel 390" style:family="text">
      <style:text-properties fo:language="es" fo:country="ES" style:language-asian="en" style:country-asian="US" style:language-complex="ar" style:country-complex="SA"/>
    </style:style>
    <style:style style:name="ListLabel_20_391" style:display-name="ListLabel 391" style:family="text">
      <style:text-properties fo:language="es" fo:country="ES" style:language-asian="en" style:country-asian="US" style:language-complex="ar" style:country-complex="SA"/>
    </style:style>
    <style:style style:name="ListLabel_20_392" style:display-name="ListLabel 392" style:family="text">
      <style:text-properties fo:language="es" fo:country="ES" style:language-asian="en" style:country-asian="US" style:language-complex="ar" style:country-complex="SA"/>
    </style:style>
    <style:style style:name="ListLabel_20_393" style:display-name="ListLabel 393" style:family="text">
      <style:text-properties fo:language="es" fo:country="ES" style:language-asian="en" style:country-asian="US" style:language-complex="ar" style:country-complex="SA"/>
    </style:style>
    <style:style style:name="ListLabel_20_394" style:display-name="ListLabel 394" style:family="text">
      <style:text-properties fo:language="es" fo:country="ES" style:language-asian="en" style:country-asian="US" style:language-complex="ar" style:country-complex="SA"/>
    </style:style>
    <style:style style:name="ListLabel_20_395" style:display-name="ListLabel 395" style:family="text">
      <style:text-properties fo:language="es" fo:country="ES" style:language-asian="en" style:country-asian="US" style:language-complex="ar" style:country-complex="SA"/>
    </style:style>
    <style:style style:name="ListLabel_20_396" style:display-name="ListLabel 396" style:family="text">
      <style:text-properties fo:language="es" fo:country="ES" style:language-asian="en" style:country-asian="US" style:language-complex="ar" style:country-complex="SA"/>
    </style:style>
    <style:style style:name="ListLabel_20_397" style:display-name="ListLabel 39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8" style:display-name="ListLabel 39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399" style:display-name="ListLabel 399" style:family="text">
      <style:text-properties fo:language="es" fo:country="ES" style:language-asian="en" style:country-asian="US" style:language-complex="ar" style:country-complex="SA"/>
    </style:style>
    <style:style style:name="ListLabel_20_400" style:display-name="ListLabel 400" style:family="text">
      <style:text-properties fo:language="es" fo:country="ES" style:language-asian="en" style:country-asian="US" style:language-complex="ar" style:country-complex="SA"/>
    </style:style>
    <style:style style:name="ListLabel_20_401" style:display-name="ListLabel 401" style:family="text">
      <style:text-properties fo:language="es" fo:country="ES" style:language-asian="en" style:country-asian="US" style:language-complex="ar" style:country-complex="SA"/>
    </style:style>
    <style:style style:name="ListLabel_20_402" style:display-name="ListLabel 402" style:family="text">
      <style:text-properties fo:language="es" fo:country="ES" style:language-asian="en" style:country-asian="US" style:language-complex="ar" style:country-complex="SA"/>
    </style:style>
    <style:style style:name="ListLabel_20_403" style:display-name="ListLabel 403" style:family="text">
      <style:text-properties fo:language="es" fo:country="ES" style:language-asian="en" style:country-asian="US" style:language-complex="ar" style:country-complex="SA"/>
    </style:style>
    <style:style style:name="ListLabel_20_404" style:display-name="ListLabel 404" style:family="text">
      <style:text-properties fo:language="es" fo:country="ES" style:language-asian="en" style:country-asian="US" style:language-complex="ar" style:country-complex="SA"/>
    </style:style>
    <style:style style:name="ListLabel_20_405" style:display-name="ListLabel 405" style:family="text">
      <style:text-properties fo:language="es" fo:country="ES" style:language-asian="en" style:country-asian="US" style:language-complex="ar" style:country-complex="SA"/>
    </style:style>
    <style:style style:name="ListLabel_20_406" style:display-name="ListLabel 40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07" style:display-name="ListLabel 407" style:family="text">
      <style:text-properties fo:language="es" fo:country="ES" style:language-asian="en" style:country-asian="US" style:language-complex="ar" style:country-complex="SA"/>
    </style:style>
    <style:style style:name="ListLabel_20_408" style:display-name="ListLabel 408" style:family="text">
      <style:text-properties fo:language="es" fo:country="ES" style:language-asian="en" style:country-asian="US" style:language-complex="ar" style:country-complex="SA"/>
    </style:style>
    <style:style style:name="ListLabel_20_409" style:display-name="ListLabel 409" style:family="text">
      <style:text-properties fo:language="es" fo:country="ES" style:language-asian="en" style:country-asian="US" style:language-complex="ar" style:country-complex="SA"/>
    </style:style>
    <style:style style:name="ListLabel_20_410" style:display-name="ListLabel 410" style:family="text">
      <style:text-properties fo:language="es" fo:country="ES" style:language-asian="en" style:country-asian="US" style:language-complex="ar" style:country-complex="SA"/>
    </style:style>
    <style:style style:name="ListLabel_20_411" style:display-name="ListLabel 411" style:family="text">
      <style:text-properties fo:language="es" fo:country="ES" style:language-asian="en" style:country-asian="US" style:language-complex="ar" style:country-complex="SA"/>
    </style:style>
    <style:style style:name="ListLabel_20_412" style:display-name="ListLabel 412" style:family="text">
      <style:text-properties fo:language="es" fo:country="ES" style:language-asian="en" style:country-asian="US" style:language-complex="ar" style:country-complex="SA"/>
    </style:style>
    <style:style style:name="ListLabel_20_413" style:display-name="ListLabel 413" style:family="text">
      <style:text-properties fo:language="es" fo:country="ES" style:language-asian="en" style:country-asian="US" style:language-complex="ar" style:country-complex="SA"/>
    </style:style>
    <style:style style:name="ListLabel_20_414" style:display-name="ListLabel 414" style:family="text">
      <style:text-properties fo:language="es" fo:country="ES" style:language-asian="en" style:country-asian="US" style:language-complex="ar" style:country-complex="SA"/>
    </style:style>
    <style:style style:name="ListLabel_20_415" style:display-name="ListLabel 4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6" style:display-name="ListLabel 41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7" style:display-name="ListLabel 4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18" style:display-name="ListLabel 418" style:family="text">
      <style:text-properties fo:language="es" fo:country="ES" style:language-asian="en" style:country-asian="US" style:language-complex="ar" style:country-complex="SA"/>
    </style:style>
    <style:style style:name="ListLabel_20_419" style:display-name="ListLabel 419" style:family="text">
      <style:text-properties fo:language="es" fo:country="ES" style:language-asian="en" style:country-asian="US" style:language-complex="ar" style:country-complex="SA"/>
    </style:style>
    <style:style style:name="ListLabel_20_420" style:display-name="ListLabel 420" style:family="text">
      <style:text-properties fo:language="es" fo:country="ES" style:language-asian="en" style:country-asian="US" style:language-complex="ar" style:country-complex="SA"/>
    </style:style>
    <style:style style:name="ListLabel_20_421" style:display-name="ListLabel 421" style:family="text">
      <style:text-properties fo:language="es" fo:country="ES" style:language-asian="en" style:country-asian="US" style:language-complex="ar" style:country-complex="SA"/>
    </style:style>
    <style:style style:name="ListLabel_20_422" style:display-name="ListLabel 422" style:family="text">
      <style:text-properties fo:language="es" fo:country="ES" style:language-asian="en" style:country-asian="US" style:language-complex="ar" style:country-complex="SA"/>
    </style:style>
    <style:style style:name="ListLabel_20_423" style:display-name="ListLabel 423" style:family="text">
      <style:text-properties fo:language="es" fo:country="ES" style:language-asian="en" style:country-asian="US" style:language-complex="ar" style:country-complex="SA"/>
    </style:style>
    <style:style style:name="ListLabel_20_424" style:display-name="ListLabel 424"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425" style:display-name="ListLabel 425" style:family="text">
      <style:text-properties fo:language="es" fo:country="ES" style:language-asian="en" style:country-asian="US" style:language-complex="ar" style:country-complex="SA"/>
    </style:style>
    <style:style style:name="ListLabel_20_426" style:display-name="ListLabel 426" style:family="text">
      <style:text-properties fo:language="es" fo:country="ES" style:language-asian="en" style:country-asian="US" style:language-complex="ar" style:country-complex="SA"/>
    </style:style>
    <style:style style:name="ListLabel_20_427" style:display-name="ListLabel 427" style:family="text">
      <style:text-properties fo:language="es" fo:country="ES" style:language-asian="en" style:country-asian="US" style:language-complex="ar" style:country-complex="SA"/>
    </style:style>
    <style:style style:name="ListLabel_20_428" style:display-name="ListLabel 428" style:family="text">
      <style:text-properties fo:language="es" fo:country="ES" style:language-asian="en" style:country-asian="US" style:language-complex="ar" style:country-complex="SA"/>
    </style:style>
    <style:style style:name="ListLabel_20_429" style:display-name="ListLabel 429" style:family="text">
      <style:text-properties fo:language="es" fo:country="ES" style:language-asian="en" style:country-asian="US" style:language-complex="ar" style:country-complex="SA"/>
    </style:style>
    <style:style style:name="ListLabel_20_430" style:display-name="ListLabel 430" style:family="text">
      <style:text-properties fo:language="es" fo:country="ES" style:language-asian="en" style:country-asian="US" style:language-complex="ar" style:country-complex="SA"/>
    </style:style>
    <style:style style:name="ListLabel_20_431" style:display-name="ListLabel 431" style:family="text">
      <style:text-properties fo:language="es" fo:country="ES" style:language-asian="en" style:country-asian="US" style:language-complex="ar" style:country-complex="SA"/>
    </style:style>
    <style:style style:name="ListLabel_20_432" style:display-name="ListLabel 432" style:family="text">
      <style:text-properties fo:language="es" fo:country="ES" style:language-asian="en" style:country-asian="US" style:language-complex="ar" style:country-complex="SA"/>
    </style:style>
    <style:style style:name="ListLabel_20_433" style:display-name="ListLabel 4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4" style:display-name="ListLabel 43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35" style:display-name="ListLabel 435" style:family="text">
      <style:text-properties fo:language="es" fo:country="ES" style:language-asian="en" style:country-asian="US" style:language-complex="ar" style:country-complex="SA"/>
    </style:style>
    <style:style style:name="ListLabel_20_436" style:display-name="ListLabel 436" style:family="text">
      <style:text-properties fo:language="es" fo:country="ES" style:language-asian="en" style:country-asian="US" style:language-complex="ar" style:country-complex="SA"/>
    </style:style>
    <style:style style:name="ListLabel_20_437" style:display-name="ListLabel 437" style:family="text">
      <style:text-properties fo:language="es" fo:country="ES" style:language-asian="en" style:country-asian="US" style:language-complex="ar" style:country-complex="SA"/>
    </style:style>
    <style:style style:name="ListLabel_20_438" style:display-name="ListLabel 438" style:family="text">
      <style:text-properties fo:language="es" fo:country="ES" style:language-asian="en" style:country-asian="US" style:language-complex="ar" style:country-complex="SA"/>
    </style:style>
    <style:style style:name="ListLabel_20_439" style:display-name="ListLabel 439" style:family="text">
      <style:text-properties fo:language="es" fo:country="ES" style:language-asian="en" style:country-asian="US" style:language-complex="ar" style:country-complex="SA"/>
    </style:style>
    <style:style style:name="ListLabel_20_440" style:display-name="ListLabel 440" style:family="text">
      <style:text-properties fo:language="es" fo:country="ES" style:language-asian="en" style:country-asian="US" style:language-complex="ar" style:country-complex="SA"/>
    </style:style>
    <style:style style:name="ListLabel_20_441" style:display-name="ListLabel 441" style:family="text">
      <style:text-properties fo:language="es" fo:country="ES" style:language-asian="en" style:country-asian="US" style:language-complex="ar" style:country-complex="SA"/>
    </style:style>
    <style:style style:name="ListLabel_20_442" style:display-name="ListLabel 44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3" style:display-name="ListLabel 44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44" style:display-name="ListLabel 444" style:family="text">
      <style:text-properties fo:language="es" fo:country="ES" style:language-asian="en" style:country-asian="US" style:language-complex="ar" style:country-complex="SA"/>
    </style:style>
    <style:style style:name="ListLabel_20_445" style:display-name="ListLabel 445" style:family="text">
      <style:text-properties fo:language="es" fo:country="ES" style:language-asian="en" style:country-asian="US" style:language-complex="ar" style:country-complex="SA"/>
    </style:style>
    <style:style style:name="ListLabel_20_446" style:display-name="ListLabel 446" style:family="text">
      <style:text-properties fo:language="es" fo:country="ES" style:language-asian="en" style:country-asian="US" style:language-complex="ar" style:country-complex="SA"/>
    </style:style>
    <style:style style:name="ListLabel_20_447" style:display-name="ListLabel 447" style:family="text">
      <style:text-properties fo:language="es" fo:country="ES" style:language-asian="en" style:country-asian="US" style:language-complex="ar" style:country-complex="SA"/>
    </style:style>
    <style:style style:name="ListLabel_20_448" style:display-name="ListLabel 448" style:family="text">
      <style:text-properties fo:language="es" fo:country="ES" style:language-asian="en" style:country-asian="US" style:language-complex="ar" style:country-complex="SA"/>
    </style:style>
    <style:style style:name="ListLabel_20_449" style:display-name="ListLabel 449" style:family="text">
      <style:text-properties fo:language="es" fo:country="ES" style:language-asian="en" style:country-asian="US" style:language-complex="ar" style:country-complex="SA"/>
    </style:style>
    <style:style style:name="ListLabel_20_450" style:display-name="ListLabel 450" style:family="text">
      <style:text-properties fo:language="es" fo:country="ES" style:language-asian="en" style:country-asian="US" style:language-complex="ar" style:country-complex="SA"/>
    </style:style>
    <style:style style:name="ListLabel_20_451" style:display-name="ListLabel 4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52" style:display-name="ListLabel 452" style:family="text">
      <style:text-properties fo:language="es" fo:country="ES" style:language-asian="en" style:country-asian="US" style:language-complex="ar" style:country-complex="SA"/>
    </style:style>
    <style:style style:name="ListLabel_20_453" style:display-name="ListLabel 453" style:family="text">
      <style:text-properties fo:language="es" fo:country="ES" style:language-asian="en" style:country-asian="US" style:language-complex="ar" style:country-complex="SA"/>
    </style:style>
    <style:style style:name="ListLabel_20_454" style:display-name="ListLabel 454" style:family="text">
      <style:text-properties fo:language="es" fo:country="ES" style:language-asian="en" style:country-asian="US" style:language-complex="ar" style:country-complex="SA"/>
    </style:style>
    <style:style style:name="ListLabel_20_455" style:display-name="ListLabel 455" style:family="text">
      <style:text-properties fo:language="es" fo:country="ES" style:language-asian="en" style:country-asian="US" style:language-complex="ar" style:country-complex="SA"/>
    </style:style>
    <style:style style:name="ListLabel_20_456" style:display-name="ListLabel 456" style:family="text">
      <style:text-properties fo:language="es" fo:country="ES" style:language-asian="en" style:country-asian="US" style:language-complex="ar" style:country-complex="SA"/>
    </style:style>
    <style:style style:name="ListLabel_20_457" style:display-name="ListLabel 457" style:family="text">
      <style:text-properties fo:language="es" fo:country="ES" style:language-asian="en" style:country-asian="US" style:language-complex="ar" style:country-complex="SA"/>
    </style:style>
    <style:style style:name="ListLabel_20_458" style:display-name="ListLabel 458" style:family="text">
      <style:text-properties fo:language="es" fo:country="ES" style:language-asian="en" style:country-asian="US" style:language-complex="ar" style:country-complex="SA"/>
    </style:style>
    <style:style style:name="ListLabel_20_459" style:display-name="ListLabel 459" style:family="text">
      <style:text-properties fo:language="es" fo:country="ES" style:language-asian="en" style:country-asian="US" style:language-complex="ar" style:country-complex="SA"/>
    </style:style>
    <style:style style:name="ListLabel_20_460" style:display-name="ListLabel 46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61" style:display-name="ListLabel 461" style:family="text">
      <style:text-properties fo:language="es" fo:country="ES" style:language-asian="en" style:country-asian="US" style:language-complex="ar" style:country-complex="SA"/>
    </style:style>
    <style:style style:name="ListLabel_20_462" style:display-name="ListLabel 462" style:family="text">
      <style:text-properties fo:language="es" fo:country="ES" style:language-asian="en" style:country-asian="US" style:language-complex="ar" style:country-complex="SA"/>
    </style:style>
    <style:style style:name="ListLabel_20_463" style:display-name="ListLabel 463" style:family="text">
      <style:text-properties fo:language="es" fo:country="ES" style:language-asian="en" style:country-asian="US" style:language-complex="ar" style:country-complex="SA"/>
    </style:style>
    <style:style style:name="ListLabel_20_464" style:display-name="ListLabel 464" style:family="text">
      <style:text-properties fo:language="es" fo:country="ES" style:language-asian="en" style:country-asian="US" style:language-complex="ar" style:country-complex="SA"/>
    </style:style>
    <style:style style:name="ListLabel_20_465" style:display-name="ListLabel 465" style:family="text">
      <style:text-properties fo:language="es" fo:country="ES" style:language-asian="en" style:country-asian="US" style:language-complex="ar" style:country-complex="SA"/>
    </style:style>
    <style:style style:name="ListLabel_20_466" style:display-name="ListLabel 466" style:family="text">
      <style:text-properties fo:language="es" fo:country="ES" style:language-asian="en" style:country-asian="US" style:language-complex="ar" style:country-complex="SA"/>
    </style:style>
    <style:style style:name="ListLabel_20_467" style:display-name="ListLabel 467" style:family="text">
      <style:text-properties fo:language="es" fo:country="ES" style:language-asian="en" style:country-asian="US" style:language-complex="ar" style:country-complex="SA"/>
    </style:style>
    <style:style style:name="ListLabel_20_468" style:display-name="ListLabel 468" style:family="text">
      <style:text-properties fo:language="es" fo:country="ES" style:language-asian="en" style:country-asian="US" style:language-complex="ar" style:country-complex="SA"/>
    </style:style>
    <style:style style:name="ListLabel_20_469" style:display-name="ListLabel 46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0" style:display-name="ListLabel 470" style:family="text">
      <style:text-properties fo:language="es" fo:country="ES" style:language-asian="en" style:country-asian="US" style:language-complex="ar" style:country-complex="SA"/>
    </style:style>
    <style:style style:name="ListLabel_20_471" style:display-name="ListLabel 471" style:family="text">
      <style:text-properties fo:language="es" fo:country="ES" style:language-asian="en" style:country-asian="US" style:language-complex="ar" style:country-complex="SA"/>
    </style:style>
    <style:style style:name="ListLabel_20_472" style:display-name="ListLabel 472" style:family="text">
      <style:text-properties fo:language="es" fo:country="ES" style:language-asian="en" style:country-asian="US" style:language-complex="ar" style:country-complex="SA"/>
    </style:style>
    <style:style style:name="ListLabel_20_473" style:display-name="ListLabel 473" style:family="text">
      <style:text-properties fo:language="es" fo:country="ES" style:language-asian="en" style:country-asian="US" style:language-complex="ar" style:country-complex="SA"/>
    </style:style>
    <style:style style:name="ListLabel_20_474" style:display-name="ListLabel 474" style:family="text">
      <style:text-properties fo:language="es" fo:country="ES" style:language-asian="en" style:country-asian="US" style:language-complex="ar" style:country-complex="SA"/>
    </style:style>
    <style:style style:name="ListLabel_20_475" style:display-name="ListLabel 475" style:family="text">
      <style:text-properties fo:language="es" fo:country="ES" style:language-asian="en" style:country-asian="US" style:language-complex="ar" style:country-complex="SA"/>
    </style:style>
    <style:style style:name="ListLabel_20_476" style:display-name="ListLabel 476" style:family="text">
      <style:text-properties fo:language="es" fo:country="ES" style:language-asian="en" style:country-asian="US" style:language-complex="ar" style:country-complex="SA"/>
    </style:style>
    <style:style style:name="ListLabel_20_477" style:display-name="ListLabel 477" style:family="text">
      <style:text-properties fo:language="es" fo:country="ES" style:language-asian="en" style:country-asian="US" style:language-complex="ar" style:country-complex="SA"/>
    </style:style>
    <style:style style:name="ListLabel_20_478" style:display-name="ListLabel 4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79" style:display-name="ListLabel 47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0" style:display-name="ListLabel 480" style:family="text">
      <style:text-properties fo:language="es" fo:country="ES" style:language-asian="en" style:country-asian="US" style:language-complex="ar" style:country-complex="SA"/>
    </style:style>
    <style:style style:name="ListLabel_20_481" style:display-name="ListLabel 481" style:family="text">
      <style:text-properties fo:language="es" fo:country="ES" style:language-asian="en" style:country-asian="US" style:language-complex="ar" style:country-complex="SA"/>
    </style:style>
    <style:style style:name="ListLabel_20_482" style:display-name="ListLabel 482" style:family="text">
      <style:text-properties fo:language="es" fo:country="ES" style:language-asian="en" style:country-asian="US" style:language-complex="ar" style:country-complex="SA"/>
    </style:style>
    <style:style style:name="ListLabel_20_483" style:display-name="ListLabel 483" style:family="text">
      <style:text-properties fo:language="es" fo:country="ES" style:language-asian="en" style:country-asian="US" style:language-complex="ar" style:country-complex="SA"/>
    </style:style>
    <style:style style:name="ListLabel_20_484" style:display-name="ListLabel 484" style:family="text">
      <style:text-properties fo:language="es" fo:country="ES" style:language-asian="en" style:country-asian="US" style:language-complex="ar" style:country-complex="SA"/>
    </style:style>
    <style:style style:name="ListLabel_20_485" style:display-name="ListLabel 485" style:family="text">
      <style:text-properties fo:language="es" fo:country="ES" style:language-asian="en" style:country-asian="US" style:language-complex="ar" style:country-complex="SA"/>
    </style:style>
    <style:style style:name="ListLabel_20_486" style:display-name="ListLabel 486" style:family="text">
      <style:text-properties fo:language="es" fo:country="ES" style:language-asian="en" style:country-asian="US" style:language-complex="ar" style:country-complex="SA"/>
    </style:style>
    <style:style style:name="ListLabel_20_487" style:display-name="ListLabel 48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88" style:display-name="ListLabel 488" style:family="text">
      <style:text-properties fo:language="es" fo:country="ES" style:language-asian="en" style:country-asian="US" style:language-complex="ar" style:country-complex="SA"/>
    </style:style>
    <style:style style:name="ListLabel_20_489" style:display-name="ListLabel 489" style:family="text">
      <style:text-properties fo:language="es" fo:country="ES" style:language-asian="en" style:country-asian="US" style:language-complex="ar" style:country-complex="SA"/>
    </style:style>
    <style:style style:name="ListLabel_20_490" style:display-name="ListLabel 490" style:family="text">
      <style:text-properties fo:language="es" fo:country="ES" style:language-asian="en" style:country-asian="US" style:language-complex="ar" style:country-complex="SA"/>
    </style:style>
    <style:style style:name="ListLabel_20_491" style:display-name="ListLabel 491" style:family="text">
      <style:text-properties fo:language="es" fo:country="ES" style:language-asian="en" style:country-asian="US" style:language-complex="ar" style:country-complex="SA"/>
    </style:style>
    <style:style style:name="ListLabel_20_492" style:display-name="ListLabel 492" style:family="text">
      <style:text-properties fo:language="es" fo:country="ES" style:language-asian="en" style:country-asian="US" style:language-complex="ar" style:country-complex="SA"/>
    </style:style>
    <style:style style:name="ListLabel_20_493" style:display-name="ListLabel 493" style:family="text">
      <style:text-properties fo:language="es" fo:country="ES" style:language-asian="en" style:country-asian="US" style:language-complex="ar" style:country-complex="SA"/>
    </style:style>
    <style:style style:name="ListLabel_20_494" style:display-name="ListLabel 494" style:family="text">
      <style:text-properties fo:language="es" fo:country="ES" style:language-asian="en" style:country-asian="US" style:language-complex="ar" style:country-complex="SA"/>
    </style:style>
    <style:style style:name="ListLabel_20_495" style:display-name="ListLabel 495" style:family="text">
      <style:text-properties fo:language="es" fo:country="ES" style:language-asian="en" style:country-asian="US" style:language-complex="ar" style:country-complex="SA"/>
    </style:style>
    <style:style style:name="ListLabel_20_496" style:display-name="ListLabel 4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497" style:display-name="ListLabel 497"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498" style:display-name="ListLabel 498" style:family="text">
      <style:text-properties fo:language="es" fo:country="ES" style:language-asian="en" style:country-asian="US" style:language-complex="ar" style:country-complex="SA"/>
    </style:style>
    <style:style style:name="ListLabel_20_499" style:display-name="ListLabel 499" style:family="text">
      <style:text-properties fo:language="es" fo:country="ES" style:language-asian="en" style:country-asian="US" style:language-complex="ar" style:country-complex="SA"/>
    </style:style>
    <style:style style:name="ListLabel_20_500" style:display-name="ListLabel 500" style:family="text">
      <style:text-properties fo:language="es" fo:country="ES" style:language-asian="en" style:country-asian="US" style:language-complex="ar" style:country-complex="SA"/>
    </style:style>
    <style:style style:name="ListLabel_20_501" style:display-name="ListLabel 501" style:family="text">
      <style:text-properties fo:language="es" fo:country="ES" style:language-asian="en" style:country-asian="US" style:language-complex="ar" style:country-complex="SA"/>
    </style:style>
    <style:style style:name="ListLabel_20_502" style:display-name="ListLabel 502" style:family="text">
      <style:text-properties fo:language="es" fo:country="ES" style:language-asian="en" style:country-asian="US" style:language-complex="ar" style:country-complex="SA"/>
    </style:style>
    <style:style style:name="ListLabel_20_503" style:display-name="ListLabel 503" style:family="text">
      <style:text-properties fo:language="es" fo:country="ES" style:language-asian="en" style:country-asian="US" style:language-complex="ar" style:country-complex="SA"/>
    </style:style>
    <style:style style:name="ListLabel_20_504" style:display-name="ListLabel 504" style:family="text">
      <style:text-properties fo:language="es" fo:country="ES" style:language-asian="en" style:country-asian="US" style:language-complex="ar" style:country-complex="SA"/>
    </style:style>
    <style:style style:name="ListLabel_20_505" style:display-name="ListLabel 50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06" style:display-name="ListLabel 506" style:family="text">
      <style:text-properties fo:language="es" fo:country="ES" style:language-asian="en" style:country-asian="US" style:language-complex="ar" style:country-complex="SA"/>
    </style:style>
    <style:style style:name="ListLabel_20_507" style:display-name="ListLabel 507" style:family="text">
      <style:text-properties fo:language="es" fo:country="ES" style:language-asian="en" style:country-asian="US" style:language-complex="ar" style:country-complex="SA"/>
    </style:style>
    <style:style style:name="ListLabel_20_508" style:display-name="ListLabel 508" style:family="text">
      <style:text-properties fo:language="es" fo:country="ES" style:language-asian="en" style:country-asian="US" style:language-complex="ar" style:country-complex="SA"/>
    </style:style>
    <style:style style:name="ListLabel_20_509" style:display-name="ListLabel 509" style:family="text">
      <style:text-properties fo:language="es" fo:country="ES" style:language-asian="en" style:country-asian="US" style:language-complex="ar" style:country-complex="SA"/>
    </style:style>
    <style:style style:name="ListLabel_20_510" style:display-name="ListLabel 510" style:family="text">
      <style:text-properties fo:language="es" fo:country="ES" style:language-asian="en" style:country-asian="US" style:language-complex="ar" style:country-complex="SA"/>
    </style:style>
    <style:style style:name="ListLabel_20_511" style:display-name="ListLabel 511" style:family="text">
      <style:text-properties fo:language="es" fo:country="ES" style:language-asian="en" style:country-asian="US" style:language-complex="ar" style:country-complex="SA"/>
    </style:style>
    <style:style style:name="ListLabel_20_512" style:display-name="ListLabel 512" style:family="text">
      <style:text-properties fo:language="es" fo:country="ES" style:language-asian="en" style:country-asian="US" style:language-complex="ar" style:country-complex="SA"/>
    </style:style>
    <style:style style:name="ListLabel_20_513" style:display-name="ListLabel 513" style:family="text">
      <style:text-properties fo:language="es" fo:country="ES" style:language-asian="en" style:country-asian="US" style:language-complex="ar" style:country-complex="SA"/>
    </style:style>
    <style:style style:name="ListLabel_20_514" style:display-name="ListLabel 51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5" style:display-name="ListLabel 51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16" style:display-name="ListLabel 516" style:family="text">
      <style:text-properties fo:language="es" fo:country="ES" style:language-asian="en" style:country-asian="US" style:language-complex="ar" style:country-complex="SA"/>
    </style:style>
    <style:style style:name="ListLabel_20_517" style:display-name="ListLabel 517" style:family="text">
      <style:text-properties fo:language="es" fo:country="ES" style:language-asian="en" style:country-asian="US" style:language-complex="ar" style:country-complex="SA"/>
    </style:style>
    <style:style style:name="ListLabel_20_518" style:display-name="ListLabel 518" style:family="text">
      <style:text-properties fo:language="es" fo:country="ES" style:language-asian="en" style:country-asian="US" style:language-complex="ar" style:country-complex="SA"/>
    </style:style>
    <style:style style:name="ListLabel_20_519" style:display-name="ListLabel 519" style:family="text">
      <style:text-properties fo:language="es" fo:country="ES" style:language-asian="en" style:country-asian="US" style:language-complex="ar" style:country-complex="SA"/>
    </style:style>
    <style:style style:name="ListLabel_20_520" style:display-name="ListLabel 520" style:family="text">
      <style:text-properties fo:language="es" fo:country="ES" style:language-asian="en" style:country-asian="US" style:language-complex="ar" style:country-complex="SA"/>
    </style:style>
    <style:style style:name="ListLabel_20_521" style:display-name="ListLabel 521" style:family="text">
      <style:text-properties fo:language="es" fo:country="ES" style:language-asian="en" style:country-asian="US" style:language-complex="ar" style:country-complex="SA"/>
    </style:style>
    <style:style style:name="ListLabel_20_522" style:display-name="ListLabel 522" style:family="text">
      <style:text-properties fo:language="es" fo:country="ES" style:language-asian="en" style:country-asian="US" style:language-complex="ar" style:country-complex="SA"/>
    </style:style>
    <style:style style:name="ListLabel_20_523" style:display-name="ListLabel 5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24" style:display-name="ListLabel 524" style:family="text">
      <style:text-properties fo:language="es" fo:country="ES" style:language-asian="en" style:country-asian="US" style:language-complex="ar" style:country-complex="SA"/>
    </style:style>
    <style:style style:name="ListLabel_20_525" style:display-name="ListLabel 525" style:family="text">
      <style:text-properties fo:language="es" fo:country="ES" style:language-asian="en" style:country-asian="US" style:language-complex="ar" style:country-complex="SA"/>
    </style:style>
    <style:style style:name="ListLabel_20_526" style:display-name="ListLabel 526" style:family="text">
      <style:text-properties fo:language="es" fo:country="ES" style:language-asian="en" style:country-asian="US" style:language-complex="ar" style:country-complex="SA"/>
    </style:style>
    <style:style style:name="ListLabel_20_527" style:display-name="ListLabel 527" style:family="text">
      <style:text-properties fo:language="es" fo:country="ES" style:language-asian="en" style:country-asian="US" style:language-complex="ar" style:country-complex="SA"/>
    </style:style>
    <style:style style:name="ListLabel_20_528" style:display-name="ListLabel 528" style:family="text">
      <style:text-properties fo:language="es" fo:country="ES" style:language-asian="en" style:country-asian="US" style:language-complex="ar" style:country-complex="SA"/>
    </style:style>
    <style:style style:name="ListLabel_20_529" style:display-name="ListLabel 529" style:family="text">
      <style:text-properties fo:language="es" fo:country="ES" style:language-asian="en" style:country-asian="US" style:language-complex="ar" style:country-complex="SA"/>
    </style:style>
    <style:style style:name="ListLabel_20_530" style:display-name="ListLabel 530" style:family="text">
      <style:text-properties fo:language="es" fo:country="ES" style:language-asian="en" style:country-asian="US" style:language-complex="ar" style:country-complex="SA"/>
    </style:style>
    <style:style style:name="ListLabel_20_531" style:display-name="ListLabel 531" style:family="text">
      <style:text-properties fo:language="es" fo:country="ES" style:language-asian="en" style:country-asian="US" style:language-complex="ar" style:country-complex="SA"/>
    </style:style>
    <style:style style:name="ListLabel_20_532" style:display-name="ListLabel 5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3" style:display-name="ListLabel 53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34" style:display-name="ListLabel 534" style:family="text">
      <style:text-properties fo:language="es" fo:country="ES" style:language-asian="en" style:country-asian="US" style:language-complex="ar" style:country-complex="SA"/>
    </style:style>
    <style:style style:name="ListLabel_20_535" style:display-name="ListLabel 535" style:family="text">
      <style:text-properties fo:language="es" fo:country="ES" style:language-asian="en" style:country-asian="US" style:language-complex="ar" style:country-complex="SA"/>
    </style:style>
    <style:style style:name="ListLabel_20_536" style:display-name="ListLabel 536" style:family="text">
      <style:text-properties fo:language="es" fo:country="ES" style:language-asian="en" style:country-asian="US" style:language-complex="ar" style:country-complex="SA"/>
    </style:style>
    <style:style style:name="ListLabel_20_537" style:display-name="ListLabel 537" style:family="text">
      <style:text-properties fo:language="es" fo:country="ES" style:language-asian="en" style:country-asian="US" style:language-complex="ar" style:country-complex="SA"/>
    </style:style>
    <style:style style:name="ListLabel_20_538" style:display-name="ListLabel 538" style:family="text">
      <style:text-properties fo:language="es" fo:country="ES" style:language-asian="en" style:country-asian="US" style:language-complex="ar" style:country-complex="SA"/>
    </style:style>
    <style:style style:name="ListLabel_20_539" style:display-name="ListLabel 539" style:family="text">
      <style:text-properties fo:language="es" fo:country="ES" style:language-asian="en" style:country-asian="US" style:language-complex="ar" style:country-complex="SA"/>
    </style:style>
    <style:style style:name="ListLabel_20_540" style:display-name="ListLabel 540" style:family="text">
      <style:text-properties fo:language="es" fo:country="ES" style:language-asian="en" style:country-asian="US" style:language-complex="ar" style:country-complex="SA"/>
    </style:style>
    <style:style style:name="ListLabel_20_541" style:display-name="ListLabel 5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42" style:display-name="ListLabel 542" style:family="text">
      <style:text-properties fo:language="es" fo:country="ES" style:language-asian="en" style:country-asian="US" style:language-complex="ar" style:country-complex="SA"/>
    </style:style>
    <style:style style:name="ListLabel_20_543" style:display-name="ListLabel 543" style:family="text">
      <style:text-properties fo:language="es" fo:country="ES" style:language-asian="en" style:country-asian="US" style:language-complex="ar" style:country-complex="SA"/>
    </style:style>
    <style:style style:name="ListLabel_20_544" style:display-name="ListLabel 544" style:family="text">
      <style:text-properties fo:language="es" fo:country="ES" style:language-asian="en" style:country-asian="US" style:language-complex="ar" style:country-complex="SA"/>
    </style:style>
    <style:style style:name="ListLabel_20_545" style:display-name="ListLabel 545" style:family="text">
      <style:text-properties fo:language="es" fo:country="ES" style:language-asian="en" style:country-asian="US" style:language-complex="ar" style:country-complex="SA"/>
    </style:style>
    <style:style style:name="ListLabel_20_546" style:display-name="ListLabel 546" style:family="text">
      <style:text-properties fo:language="es" fo:country="ES" style:language-asian="en" style:country-asian="US" style:language-complex="ar" style:country-complex="SA"/>
    </style:style>
    <style:style style:name="ListLabel_20_547" style:display-name="ListLabel 547" style:family="text">
      <style:text-properties fo:language="es" fo:country="ES" style:language-asian="en" style:country-asian="US" style:language-complex="ar" style:country-complex="SA"/>
    </style:style>
    <style:style style:name="ListLabel_20_548" style:display-name="ListLabel 548" style:family="text">
      <style:text-properties fo:language="es" fo:country="ES" style:language-asian="en" style:country-asian="US" style:language-complex="ar" style:country-complex="SA"/>
    </style:style>
    <style:style style:name="ListLabel_20_549" style:display-name="ListLabel 549" style:family="text">
      <style:text-properties fo:language="es" fo:country="ES" style:language-asian="en" style:country-asian="US" style:language-complex="ar" style:country-complex="SA"/>
    </style:style>
    <style:style style:name="ListLabel_20_550" style:display-name="ListLabel 55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1" style:display-name="ListLabel 55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52" style:display-name="ListLabel 552" style:family="text">
      <style:text-properties fo:language="es" fo:country="ES" style:language-asian="en" style:country-asian="US" style:language-complex="ar" style:country-complex="SA"/>
    </style:style>
    <style:style style:name="ListLabel_20_553" style:display-name="ListLabel 553" style:family="text">
      <style:text-properties fo:language="es" fo:country="ES" style:language-asian="en" style:country-asian="US" style:language-complex="ar" style:country-complex="SA"/>
    </style:style>
    <style:style style:name="ListLabel_20_554" style:display-name="ListLabel 554" style:family="text">
      <style:text-properties fo:language="es" fo:country="ES" style:language-asian="en" style:country-asian="US" style:language-complex="ar" style:country-complex="SA"/>
    </style:style>
    <style:style style:name="ListLabel_20_555" style:display-name="ListLabel 555" style:family="text">
      <style:text-properties fo:language="es" fo:country="ES" style:language-asian="en" style:country-asian="US" style:language-complex="ar" style:country-complex="SA"/>
    </style:style>
    <style:style style:name="ListLabel_20_556" style:display-name="ListLabel 556" style:family="text">
      <style:text-properties fo:language="es" fo:country="ES" style:language-asian="en" style:country-asian="US" style:language-complex="ar" style:country-complex="SA"/>
    </style:style>
    <style:style style:name="ListLabel_20_557" style:display-name="ListLabel 557" style:family="text">
      <style:text-properties fo:language="es" fo:country="ES" style:language-asian="en" style:country-asian="US" style:language-complex="ar" style:country-complex="SA"/>
    </style:style>
    <style:style style:name="ListLabel_20_558" style:display-name="ListLabel 558" style:family="text">
      <style:text-properties fo:language="es" fo:country="ES" style:language-asian="en" style:country-asian="US" style:language-complex="ar" style:country-complex="SA"/>
    </style:style>
    <style:style style:name="ListLabel_20_559" style:display-name="ListLabel 55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0" style:display-name="ListLabel 560" style:family="text">
      <style:text-properties fo:language="es" fo:country="ES" style:language-asian="en" style:country-asian="US" style:language-complex="ar" style:country-complex="SA"/>
    </style:style>
    <style:style style:name="ListLabel_20_561" style:display-name="ListLabel 561" style:family="text">
      <style:text-properties fo:language="es" fo:country="ES" style:language-asian="en" style:country-asian="US" style:language-complex="ar" style:country-complex="SA"/>
    </style:style>
    <style:style style:name="ListLabel_20_562" style:display-name="ListLabel 562" style:family="text">
      <style:text-properties fo:language="es" fo:country="ES" style:language-asian="en" style:country-asian="US" style:language-complex="ar" style:country-complex="SA"/>
    </style:style>
    <style:style style:name="ListLabel_20_563" style:display-name="ListLabel 563" style:family="text">
      <style:text-properties fo:language="es" fo:country="ES" style:language-asian="en" style:country-asian="US" style:language-complex="ar" style:country-complex="SA"/>
    </style:style>
    <style:style style:name="ListLabel_20_564" style:display-name="ListLabel 564" style:family="text">
      <style:text-properties fo:language="es" fo:country="ES" style:language-asian="en" style:country-asian="US" style:language-complex="ar" style:country-complex="SA"/>
    </style:style>
    <style:style style:name="ListLabel_20_565" style:display-name="ListLabel 565" style:family="text">
      <style:text-properties fo:language="es" fo:country="ES" style:language-asian="en" style:country-asian="US" style:language-complex="ar" style:country-complex="SA"/>
    </style:style>
    <style:style style:name="ListLabel_20_566" style:display-name="ListLabel 566" style:family="text">
      <style:text-properties fo:language="es" fo:country="ES" style:language-asian="en" style:country-asian="US" style:language-complex="ar" style:country-complex="SA"/>
    </style:style>
    <style:style style:name="ListLabel_20_567" style:display-name="ListLabel 567" style:family="text">
      <style:text-properties fo:language="es" fo:country="ES" style:language-asian="en" style:country-asian="US" style:language-complex="ar" style:country-complex="SA"/>
    </style:style>
    <style:style style:name="ListLabel_20_568" style:display-name="ListLabel 56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69" style:display-name="ListLabel 569" style:family="text">
      <style:text-properties fo:language="es" fo:country="ES" style:language-asian="en" style:country-asian="US" style:language-complex="ar" style:country-complex="SA"/>
    </style:style>
    <style:style style:name="ListLabel_20_570" style:display-name="ListLabel 570" style:family="text">
      <style:text-properties fo:language="es" fo:country="ES" style:language-asian="en" style:country-asian="US" style:language-complex="ar" style:country-complex="SA"/>
    </style:style>
    <style:style style:name="ListLabel_20_571" style:display-name="ListLabel 571" style:family="text">
      <style:text-properties fo:language="es" fo:country="ES" style:language-asian="en" style:country-asian="US" style:language-complex="ar" style:country-complex="SA"/>
    </style:style>
    <style:style style:name="ListLabel_20_572" style:display-name="ListLabel 572" style:family="text">
      <style:text-properties fo:language="es" fo:country="ES" style:language-asian="en" style:country-asian="US" style:language-complex="ar" style:country-complex="SA"/>
    </style:style>
    <style:style style:name="ListLabel_20_573" style:display-name="ListLabel 573" style:family="text">
      <style:text-properties fo:language="es" fo:country="ES" style:language-asian="en" style:country-asian="US" style:language-complex="ar" style:country-complex="SA"/>
    </style:style>
    <style:style style:name="ListLabel_20_574" style:display-name="ListLabel 574" style:family="text">
      <style:text-properties fo:language="es" fo:country="ES" style:language-asian="en" style:country-asian="US" style:language-complex="ar" style:country-complex="SA"/>
    </style:style>
    <style:style style:name="ListLabel_20_575" style:display-name="ListLabel 575" style:family="text">
      <style:text-properties fo:language="es" fo:country="ES" style:language-asian="en" style:country-asian="US" style:language-complex="ar" style:country-complex="SA"/>
    </style:style>
    <style:style style:name="ListLabel_20_576" style:display-name="ListLabel 576" style:family="text">
      <style:text-properties fo:language="es" fo:country="ES" style:language-asian="en" style:country-asian="US" style:language-complex="ar" style:country-complex="SA"/>
    </style:style>
    <style:style style:name="ListLabel_20_577" style:display-name="ListLabel 5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8" style:display-name="ListLabel 5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79" style:display-name="ListLabel 579" style:family="text">
      <style:text-properties fo:language="es" fo:country="ES" style:language-asian="en" style:country-asian="US" style:language-complex="ar" style:country-complex="SA"/>
    </style:style>
    <style:style style:name="ListLabel_20_580" style:display-name="ListLabel 580" style:family="text">
      <style:text-properties fo:language="es" fo:country="ES" style:language-asian="en" style:country-asian="US" style:language-complex="ar" style:country-complex="SA"/>
    </style:style>
    <style:style style:name="ListLabel_20_581" style:display-name="ListLabel 581" style:family="text">
      <style:text-properties fo:language="es" fo:country="ES" style:language-asian="en" style:country-asian="US" style:language-complex="ar" style:country-complex="SA"/>
    </style:style>
    <style:style style:name="ListLabel_20_582" style:display-name="ListLabel 582" style:family="text">
      <style:text-properties fo:language="es" fo:country="ES" style:language-asian="en" style:country-asian="US" style:language-complex="ar" style:country-complex="SA"/>
    </style:style>
    <style:style style:name="ListLabel_20_583" style:display-name="ListLabel 583" style:family="text">
      <style:text-properties fo:language="es" fo:country="ES" style:language-asian="en" style:country-asian="US" style:language-complex="ar" style:country-complex="SA"/>
    </style:style>
    <style:style style:name="ListLabel_20_584" style:display-name="ListLabel 584" style:family="text">
      <style:text-properties fo:language="es" fo:country="ES" style:language-asian="en" style:country-asian="US" style:language-complex="ar" style:country-complex="SA"/>
    </style:style>
    <style:style style:name="ListLabel_20_585" style:display-name="ListLabel 585" style:family="text">
      <style:text-properties fo:language="es" fo:country="ES" style:language-asian="en" style:country-asian="US" style:language-complex="ar" style:country-complex="SA"/>
    </style:style>
    <style:style style:name="ListLabel_20_586" style:display-name="ListLabel 58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7" style:display-name="ListLabel 587" style:family="text">
      <style:text-properties fo:font-size="11pt" fo:letter-spacing="-0.004cm"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8" style:display-name="ListLabel 58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89" style:display-name="ListLabel 589" style:family="text">
      <style:text-properties fo:language="es" fo:country="ES" style:language-asian="en" style:country-asian="US" style:language-complex="ar" style:country-complex="SA"/>
    </style:style>
    <style:style style:name="ListLabel_20_590" style:display-name="ListLabel 590" style:family="text">
      <style:text-properties fo:language="es" fo:country="ES" style:language-asian="en" style:country-asian="US" style:language-complex="ar" style:country-complex="SA"/>
    </style:style>
    <style:style style:name="ListLabel_20_591" style:display-name="ListLabel 591" style:family="text">
      <style:text-properties fo:language="es" fo:country="ES" style:language-asian="en" style:country-asian="US" style:language-complex="ar" style:country-complex="SA"/>
    </style:style>
    <style:style style:name="ListLabel_20_592" style:display-name="ListLabel 592" style:family="text">
      <style:text-properties fo:language="es" fo:country="ES" style:language-asian="en" style:country-asian="US" style:language-complex="ar" style:country-complex="SA"/>
    </style:style>
    <style:style style:name="ListLabel_20_593" style:display-name="ListLabel 593" style:family="text">
      <style:text-properties fo:language="es" fo:country="ES" style:language-asian="en" style:country-asian="US" style:language-complex="ar" style:country-complex="SA"/>
    </style:style>
    <style:style style:name="ListLabel_20_594" style:display-name="ListLabel 594" style:family="text">
      <style:text-properties fo:language="es" fo:country="ES" style:language-asian="en" style:country-asian="US" style:language-complex="ar" style:country-complex="SA"/>
    </style:style>
    <style:style style:name="ListLabel_20_595" style:display-name="ListLabel 5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6" style:display-name="ListLabel 59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597" style:display-name="ListLabel 597" style:family="text">
      <style:text-properties fo:language="es" fo:country="ES" style:language-asian="en" style:country-asian="US" style:language-complex="ar" style:country-complex="SA"/>
    </style:style>
    <style:style style:name="ListLabel_20_598" style:display-name="ListLabel 598" style:family="text">
      <style:text-properties fo:language="es" fo:country="ES" style:language-asian="en" style:country-asian="US" style:language-complex="ar" style:country-complex="SA"/>
    </style:style>
    <style:style style:name="ListLabel_20_599" style:display-name="ListLabel 599" style:family="text">
      <style:text-properties fo:language="es" fo:country="ES" style:language-asian="en" style:country-asian="US" style:language-complex="ar" style:country-complex="SA"/>
    </style:style>
    <style:style style:name="ListLabel_20_600" style:display-name="ListLabel 600" style:family="text">
      <style:text-properties fo:language="es" fo:country="ES" style:language-asian="en" style:country-asian="US" style:language-complex="ar" style:country-complex="SA"/>
    </style:style>
    <style:style style:name="ListLabel_20_601" style:display-name="ListLabel 601" style:family="text">
      <style:text-properties fo:language="es" fo:country="ES" style:language-asian="en" style:country-asian="US" style:language-complex="ar" style:country-complex="SA"/>
    </style:style>
    <style:style style:name="ListLabel_20_602" style:display-name="ListLabel 602" style:family="text">
      <style:text-properties fo:language="es" fo:country="ES" style:language-asian="en" style:country-asian="US" style:language-complex="ar" style:country-complex="SA"/>
    </style:style>
    <style:style style:name="ListLabel_20_603" style:display-name="ListLabel 603" style:family="text">
      <style:text-properties fo:language="es" fo:country="ES" style:language-asian="en" style:country-asian="US" style:language-complex="ar" style:country-complex="SA"/>
    </style:style>
    <style:style style:name="ListLabel_20_604" style:display-name="ListLabel 6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05" style:display-name="ListLabel 605" style:family="text">
      <style:text-properties fo:language="es" fo:country="ES" style:language-asian="en" style:country-asian="US" style:language-complex="ar" style:country-complex="SA"/>
    </style:style>
    <style:style style:name="ListLabel_20_606" style:display-name="ListLabel 606" style:family="text">
      <style:text-properties fo:language="es" fo:country="ES" style:language-asian="en" style:country-asian="US" style:language-complex="ar" style:country-complex="SA"/>
    </style:style>
    <style:style style:name="ListLabel_20_607" style:display-name="ListLabel 607" style:family="text">
      <style:text-properties fo:language="es" fo:country="ES" style:language-asian="en" style:country-asian="US" style:language-complex="ar" style:country-complex="SA"/>
    </style:style>
    <style:style style:name="ListLabel_20_608" style:display-name="ListLabel 608" style:family="text">
      <style:text-properties fo:language="es" fo:country="ES" style:language-asian="en" style:country-asian="US" style:language-complex="ar" style:country-complex="SA"/>
    </style:style>
    <style:style style:name="ListLabel_20_609" style:display-name="ListLabel 609" style:family="text">
      <style:text-properties fo:language="es" fo:country="ES" style:language-asian="en" style:country-asian="US" style:language-complex="ar" style:country-complex="SA"/>
    </style:style>
    <style:style style:name="ListLabel_20_610" style:display-name="ListLabel 610" style:family="text">
      <style:text-properties fo:language="es" fo:country="ES" style:language-asian="en" style:country-asian="US" style:language-complex="ar" style:country-complex="SA"/>
    </style:style>
    <style:style style:name="ListLabel_20_611" style:display-name="ListLabel 611" style:family="text">
      <style:text-properties fo:language="es" fo:country="ES" style:language-asian="en" style:country-asian="US" style:language-complex="ar" style:country-complex="SA"/>
    </style:style>
    <style:style style:name="ListLabel_20_612" style:display-name="ListLabel 612" style:family="text">
      <style:text-properties fo:language="es" fo:country="ES" style:language-asian="en" style:country-asian="US" style:language-complex="ar" style:country-complex="SA"/>
    </style:style>
    <style:style style:name="ListLabel_20_613" style:display-name="ListLabel 61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14" style:display-name="ListLabel 614" style:family="text">
      <style:text-properties fo:language="es" fo:country="ES" style:language-asian="en" style:country-asian="US" style:language-complex="ar" style:country-complex="SA"/>
    </style:style>
    <style:style style:name="ListLabel_20_615" style:display-name="ListLabel 615" style:family="text">
      <style:text-properties fo:language="es" fo:country="ES" style:language-asian="en" style:country-asian="US" style:language-complex="ar" style:country-complex="SA"/>
    </style:style>
    <style:style style:name="ListLabel_20_616" style:display-name="ListLabel 616" style:family="text">
      <style:text-properties fo:language="es" fo:country="ES" style:language-asian="en" style:country-asian="US" style:language-complex="ar" style:country-complex="SA"/>
    </style:style>
    <style:style style:name="ListLabel_20_617" style:display-name="ListLabel 617" style:family="text">
      <style:text-properties fo:language="es" fo:country="ES" style:language-asian="en" style:country-asian="US" style:language-complex="ar" style:country-complex="SA"/>
    </style:style>
    <style:style style:name="ListLabel_20_618" style:display-name="ListLabel 618" style:family="text">
      <style:text-properties fo:language="es" fo:country="ES" style:language-asian="en" style:country-asian="US" style:language-complex="ar" style:country-complex="SA"/>
    </style:style>
    <style:style style:name="ListLabel_20_619" style:display-name="ListLabel 619" style:family="text">
      <style:text-properties fo:language="es" fo:country="ES" style:language-asian="en" style:country-asian="US" style:language-complex="ar" style:country-complex="SA"/>
    </style:style>
    <style:style style:name="ListLabel_20_620" style:display-name="ListLabel 620" style:family="text">
      <style:text-properties fo:language="es" fo:country="ES" style:language-asian="en" style:country-asian="US" style:language-complex="ar" style:country-complex="SA"/>
    </style:style>
    <style:style style:name="ListLabel_20_621" style:display-name="ListLabel 621" style:family="text">
      <style:text-properties fo:language="es" fo:country="ES" style:language-asian="en" style:country-asian="US" style:language-complex="ar" style:country-complex="SA"/>
    </style:style>
    <style:style style:name="ListLabel_20_622" style:display-name="ListLabel 62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3" style:display-name="ListLabel 62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24" style:display-name="ListLabel 624" style:family="text">
      <style:text-properties fo:language="es" fo:country="ES" style:language-asian="en" style:country-asian="US" style:language-complex="ar" style:country-complex="SA"/>
    </style:style>
    <style:style style:name="ListLabel_20_625" style:display-name="ListLabel 625" style:family="text">
      <style:text-properties fo:language="es" fo:country="ES" style:language-asian="en" style:country-asian="US" style:language-complex="ar" style:country-complex="SA"/>
    </style:style>
    <style:style style:name="ListLabel_20_626" style:display-name="ListLabel 626" style:family="text">
      <style:text-properties fo:language="es" fo:country="ES" style:language-asian="en" style:country-asian="US" style:language-complex="ar" style:country-complex="SA"/>
    </style:style>
    <style:style style:name="ListLabel_20_627" style:display-name="ListLabel 627" style:family="text">
      <style:text-properties fo:language="es" fo:country="ES" style:language-asian="en" style:country-asian="US" style:language-complex="ar" style:country-complex="SA"/>
    </style:style>
    <style:style style:name="ListLabel_20_628" style:display-name="ListLabel 628" style:family="text">
      <style:text-properties fo:language="es" fo:country="ES" style:language-asian="en" style:country-asian="US" style:language-complex="ar" style:country-complex="SA"/>
    </style:style>
    <style:style style:name="ListLabel_20_629" style:display-name="ListLabel 629" style:family="text">
      <style:text-properties fo:language="es" fo:country="ES" style:language-asian="en" style:country-asian="US" style:language-complex="ar" style:country-complex="SA"/>
    </style:style>
    <style:style style:name="ListLabel_20_630" style:display-name="ListLabel 630" style:family="text">
      <style:text-properties fo:language="es" fo:country="ES" style:language-asian="en" style:country-asian="US" style:language-complex="ar" style:country-complex="SA"/>
    </style:style>
    <style:style style:name="ListLabel_20_631" style:display-name="ListLabel 6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2" style:display-name="ListLabel 63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33" style:display-name="ListLabel 633" style:family="text">
      <style:text-properties fo:language="es" fo:country="ES" style:language-asian="en" style:country-asian="US" style:language-complex="ar" style:country-complex="SA"/>
    </style:style>
    <style:style style:name="ListLabel_20_634" style:display-name="ListLabel 634" style:family="text">
      <style:text-properties fo:language="es" fo:country="ES" style:language-asian="en" style:country-asian="US" style:language-complex="ar" style:country-complex="SA"/>
    </style:style>
    <style:style style:name="ListLabel_20_635" style:display-name="ListLabel 635" style:family="text">
      <style:text-properties fo:language="es" fo:country="ES" style:language-asian="en" style:country-asian="US" style:language-complex="ar" style:country-complex="SA"/>
    </style:style>
    <style:style style:name="ListLabel_20_636" style:display-name="ListLabel 636" style:family="text">
      <style:text-properties fo:language="es" fo:country="ES" style:language-asian="en" style:country-asian="US" style:language-complex="ar" style:country-complex="SA"/>
    </style:style>
    <style:style style:name="ListLabel_20_637" style:display-name="ListLabel 637" style:family="text">
      <style:text-properties fo:language="es" fo:country="ES" style:language-asian="en" style:country-asian="US" style:language-complex="ar" style:country-complex="SA"/>
    </style:style>
    <style:style style:name="ListLabel_20_638" style:display-name="ListLabel 638" style:family="text">
      <style:text-properties fo:language="es" fo:country="ES" style:language-asian="en" style:country-asian="US" style:language-complex="ar" style:country-complex="SA"/>
    </style:style>
    <style:style style:name="ListLabel_20_639" style:display-name="ListLabel 639" style:family="text">
      <style:text-properties fo:language="es" fo:country="ES" style:language-asian="en" style:country-asian="US" style:language-complex="ar" style:country-complex="SA"/>
    </style:style>
    <style:style style:name="ListLabel_20_640" style:display-name="ListLabel 64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1" style:display-name="ListLabel 64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42" style:display-name="ListLabel 642" style:family="text">
      <style:text-properties fo:language="es" fo:country="ES" style:language-asian="en" style:country-asian="US" style:language-complex="ar" style:country-complex="SA" style:text-scale="100%"/>
    </style:style>
    <style:style style:name="ListLabel_20_643" style:display-name="ListLabel 643" style:family="text">
      <style:text-properties fo:font-size="11pt" fo:language="es" fo:country="ES" fo:font-style="normal" fo:font-weight="normal" style:font-name-asian="Wingdings1" style:font-family-asian="Wingdings" style:font-family-generic-asian="system" style:font-pitch-asian="variable" style:font-size-asian="11pt" style:language-asian="en" style:country-asian="US" style:font-style-asian="normal" style:font-weight-asian="normal" style:font-name-complex="Wingdings1" style:font-family-complex="Wingdings" style:font-family-generic-complex="system" style:font-pitch-complex="variable" style:font-size-complex="11pt" style:language-complex="ar" style:country-complex="SA" style:font-style-complex="normal" style:font-weight-complex="normal" style:text-scale="100%"/>
    </style:style>
    <style:style style:name="ListLabel_20_644" style:display-name="ListLabel 644" style:family="text">
      <style:text-properties fo:language="es" fo:country="ES" style:language-asian="en" style:country-asian="US" style:language-complex="ar" style:country-complex="SA"/>
    </style:style>
    <style:style style:name="ListLabel_20_645" style:display-name="ListLabel 645" style:family="text">
      <style:text-properties fo:language="es" fo:country="ES" style:language-asian="en" style:country-asian="US" style:language-complex="ar" style:country-complex="SA"/>
    </style:style>
    <style:style style:name="ListLabel_20_646" style:display-name="ListLabel 646" style:family="text">
      <style:text-properties fo:language="es" fo:country="ES" style:language-asian="en" style:country-asian="US" style:language-complex="ar" style:country-complex="SA"/>
    </style:style>
    <style:style style:name="ListLabel_20_647" style:display-name="ListLabel 647" style:family="text">
      <style:text-properties fo:language="es" fo:country="ES" style:language-asian="en" style:country-asian="US" style:language-complex="ar" style:country-complex="SA"/>
    </style:style>
    <style:style style:name="ListLabel_20_648" style:display-name="ListLabel 648" style:family="text">
      <style:text-properties fo:language="es" fo:country="ES" style:language-asian="en" style:country-asian="US" style:language-complex="ar" style:country-complex="SA"/>
    </style:style>
    <style:style style:name="ListLabel_20_649" style:display-name="ListLabel 6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0" style:display-name="ListLabel 650" style:family="text">
      <style:text-properties fo:language="es" fo:country="ES" style:language-asian="en" style:country-asian="US" style:language-complex="ar" style:country-complex="SA"/>
    </style:style>
    <style:style style:name="ListLabel_20_651" style:display-name="ListLabel 651" style:family="text">
      <style:text-properties fo:language="es" fo:country="ES" style:language-asian="en" style:country-asian="US" style:language-complex="ar" style:country-complex="SA"/>
    </style:style>
    <style:style style:name="ListLabel_20_652" style:display-name="ListLabel 652" style:family="text">
      <style:text-properties fo:language="es" fo:country="ES" style:language-asian="en" style:country-asian="US" style:language-complex="ar" style:country-complex="SA"/>
    </style:style>
    <style:style style:name="ListLabel_20_653" style:display-name="ListLabel 653" style:family="text">
      <style:text-properties fo:language="es" fo:country="ES" style:language-asian="en" style:country-asian="US" style:language-complex="ar" style:country-complex="SA"/>
    </style:style>
    <style:style style:name="ListLabel_20_654" style:display-name="ListLabel 654" style:family="text">
      <style:text-properties fo:language="es" fo:country="ES" style:language-asian="en" style:country-asian="US" style:language-complex="ar" style:country-complex="SA"/>
    </style:style>
    <style:style style:name="ListLabel_20_655" style:display-name="ListLabel 655" style:family="text">
      <style:text-properties fo:language="es" fo:country="ES" style:language-asian="en" style:country-asian="US" style:language-complex="ar" style:country-complex="SA"/>
    </style:style>
    <style:style style:name="ListLabel_20_656" style:display-name="ListLabel 656" style:family="text">
      <style:text-properties fo:language="es" fo:country="ES" style:language-asian="en" style:country-asian="US" style:language-complex="ar" style:country-complex="SA"/>
    </style:style>
    <style:style style:name="ListLabel_20_657" style:display-name="ListLabel 657" style:family="text">
      <style:text-properties fo:language="es" fo:country="ES" style:language-asian="en" style:country-asian="US" style:language-complex="ar" style:country-complex="SA"/>
    </style:style>
    <style:style style:name="ListLabel_20_658" style:display-name="ListLabel 65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59" style:display-name="ListLabel 659" style:family="text">
      <style:text-properties fo:language="es" fo:country="ES" style:language-asian="en" style:country-asian="US" style:language-complex="ar" style:country-complex="SA"/>
    </style:style>
    <style:style style:name="ListLabel_20_660" style:display-name="ListLabel 660" style:family="text">
      <style:text-properties fo:language="es" fo:country="ES" style:language-asian="en" style:country-asian="US" style:language-complex="ar" style:country-complex="SA"/>
    </style:style>
    <style:style style:name="ListLabel_20_661" style:display-name="ListLabel 661" style:family="text">
      <style:text-properties fo:language="es" fo:country="ES" style:language-asian="en" style:country-asian="US" style:language-complex="ar" style:country-complex="SA"/>
    </style:style>
    <style:style style:name="ListLabel_20_662" style:display-name="ListLabel 662" style:family="text">
      <style:text-properties fo:language="es" fo:country="ES" style:language-asian="en" style:country-asian="US" style:language-complex="ar" style:country-complex="SA"/>
    </style:style>
    <style:style style:name="ListLabel_20_663" style:display-name="ListLabel 663" style:family="text">
      <style:text-properties fo:language="es" fo:country="ES" style:language-asian="en" style:country-asian="US" style:language-complex="ar" style:country-complex="SA"/>
    </style:style>
    <style:style style:name="ListLabel_20_664" style:display-name="ListLabel 664" style:family="text">
      <style:text-properties fo:language="es" fo:country="ES" style:language-asian="en" style:country-asian="US" style:language-complex="ar" style:country-complex="SA"/>
    </style:style>
    <style:style style:name="ListLabel_20_665" style:display-name="ListLabel 665" style:family="text">
      <style:text-properties fo:language="es" fo:country="ES" style:language-asian="en" style:country-asian="US" style:language-complex="ar" style:country-complex="SA"/>
    </style:style>
    <style:style style:name="ListLabel_20_666" style:display-name="ListLabel 666" style:family="text">
      <style:text-properties fo:language="es" fo:country="ES" style:language-asian="en" style:country-asian="US" style:language-complex="ar" style:country-complex="SA"/>
    </style:style>
    <style:style style:name="ListLabel_20_667" style:display-name="ListLabel 6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68" style:display-name="ListLabel 668" style:family="text">
      <style:text-properties fo:language="es" fo:country="ES" style:language-asian="en" style:country-asian="US" style:language-complex="ar" style:country-complex="SA"/>
    </style:style>
    <style:style style:name="ListLabel_20_669" style:display-name="ListLabel 669" style:family="text">
      <style:text-properties fo:language="es" fo:country="ES" style:language-asian="en" style:country-asian="US" style:language-complex="ar" style:country-complex="SA"/>
    </style:style>
    <style:style style:name="ListLabel_20_670" style:display-name="ListLabel 670" style:family="text">
      <style:text-properties fo:language="es" fo:country="ES" style:language-asian="en" style:country-asian="US" style:language-complex="ar" style:country-complex="SA"/>
    </style:style>
    <style:style style:name="ListLabel_20_671" style:display-name="ListLabel 671" style:family="text">
      <style:text-properties fo:language="es" fo:country="ES" style:language-asian="en" style:country-asian="US" style:language-complex="ar" style:country-complex="SA"/>
    </style:style>
    <style:style style:name="ListLabel_20_672" style:display-name="ListLabel 672" style:family="text">
      <style:text-properties fo:language="es" fo:country="ES" style:language-asian="en" style:country-asian="US" style:language-complex="ar" style:country-complex="SA"/>
    </style:style>
    <style:style style:name="ListLabel_20_673" style:display-name="ListLabel 673" style:family="text">
      <style:text-properties fo:language="es" fo:country="ES" style:language-asian="en" style:country-asian="US" style:language-complex="ar" style:country-complex="SA"/>
    </style:style>
    <style:style style:name="ListLabel_20_674" style:display-name="ListLabel 674" style:family="text">
      <style:text-properties fo:language="es" fo:country="ES" style:language-asian="en" style:country-asian="US" style:language-complex="ar" style:country-complex="SA"/>
    </style:style>
    <style:style style:name="ListLabel_20_675" style:display-name="ListLabel 675" style:family="text">
      <style:text-properties fo:language="es" fo:country="ES" style:language-asian="en" style:country-asian="US" style:language-complex="ar" style:country-complex="SA"/>
    </style:style>
    <style:style style:name="ListLabel_20_676" style:display-name="ListLabel 67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7" style:display-name="ListLabel 67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8" style:display-name="ListLabel 67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79" style:display-name="ListLabel 679" style:family="text">
      <style:text-properties fo:language="es" fo:country="ES" style:language-asian="en" style:country-asian="US" style:language-complex="ar" style:country-complex="SA"/>
    </style:style>
    <style:style style:name="ListLabel_20_680" style:display-name="ListLabel 680" style:family="text">
      <style:text-properties fo:language="es" fo:country="ES" style:language-asian="en" style:country-asian="US" style:language-complex="ar" style:country-complex="SA"/>
    </style:style>
    <style:style style:name="ListLabel_20_681" style:display-name="ListLabel 681" style:family="text">
      <style:text-properties fo:language="es" fo:country="ES" style:language-asian="en" style:country-asian="US" style:language-complex="ar" style:country-complex="SA"/>
    </style:style>
    <style:style style:name="ListLabel_20_682" style:display-name="ListLabel 682" style:family="text">
      <style:text-properties fo:language="es" fo:country="ES" style:language-asian="en" style:country-asian="US" style:language-complex="ar" style:country-complex="SA"/>
    </style:style>
    <style:style style:name="ListLabel_20_683" style:display-name="ListLabel 683" style:family="text">
      <style:text-properties fo:language="es" fo:country="ES" style:language-asian="en" style:country-asian="US" style:language-complex="ar" style:country-complex="SA"/>
    </style:style>
    <style:style style:name="ListLabel_20_684" style:display-name="ListLabel 684" style:family="text">
      <style:text-properties fo:language="es" fo:country="ES" style:language-asian="en" style:country-asian="US" style:language-complex="ar" style:country-complex="SA"/>
    </style:style>
    <style:style style:name="ListLabel_20_685" style:display-name="ListLabel 6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86" style:display-name="ListLabel 686" style:family="text">
      <style:text-properties fo:language="es" fo:country="ES" style:language-asian="en" style:country-asian="US" style:language-complex="ar" style:country-complex="SA"/>
    </style:style>
    <style:style style:name="ListLabel_20_687" style:display-name="ListLabel 687" style:family="text">
      <style:text-properties fo:language="es" fo:country="ES" style:language-asian="en" style:country-asian="US" style:language-complex="ar" style:country-complex="SA"/>
    </style:style>
    <style:style style:name="ListLabel_20_688" style:display-name="ListLabel 688" style:family="text">
      <style:text-properties fo:language="es" fo:country="ES" style:language-asian="en" style:country-asian="US" style:language-complex="ar" style:country-complex="SA"/>
    </style:style>
    <style:style style:name="ListLabel_20_689" style:display-name="ListLabel 689" style:family="text">
      <style:text-properties fo:language="es" fo:country="ES" style:language-asian="en" style:country-asian="US" style:language-complex="ar" style:country-complex="SA"/>
    </style:style>
    <style:style style:name="ListLabel_20_690" style:display-name="ListLabel 690" style:family="text">
      <style:text-properties fo:language="es" fo:country="ES" style:language-asian="en" style:country-asian="US" style:language-complex="ar" style:country-complex="SA"/>
    </style:style>
    <style:style style:name="ListLabel_20_691" style:display-name="ListLabel 691" style:family="text">
      <style:text-properties fo:language="es" fo:country="ES" style:language-asian="en" style:country-asian="US" style:language-complex="ar" style:country-complex="SA"/>
    </style:style>
    <style:style style:name="ListLabel_20_692" style:display-name="ListLabel 692" style:family="text">
      <style:text-properties fo:language="es" fo:country="ES" style:language-asian="en" style:country-asian="US" style:language-complex="ar" style:country-complex="SA"/>
    </style:style>
    <style:style style:name="ListLabel_20_693" style:display-name="ListLabel 693" style:family="text">
      <style:text-properties fo:language="es" fo:country="ES" style:language-asian="en" style:country-asian="US" style:language-complex="ar" style:country-complex="SA"/>
    </style:style>
    <style:style style:name="ListLabel_20_694" style:display-name="ListLabel 6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5" style:display-name="ListLabel 69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696" style:display-name="ListLabel 696" style:family="text">
      <style:text-properties fo:language="es" fo:country="ES" style:language-asian="en" style:country-asian="US" style:language-complex="ar" style:country-complex="SA"/>
    </style:style>
    <style:style style:name="ListLabel_20_697" style:display-name="ListLabel 697" style:family="text">
      <style:text-properties fo:language="es" fo:country="ES" style:language-asian="en" style:country-asian="US" style:language-complex="ar" style:country-complex="SA"/>
    </style:style>
    <style:style style:name="ListLabel_20_698" style:display-name="ListLabel 698" style:family="text">
      <style:text-properties fo:language="es" fo:country="ES" style:language-asian="en" style:country-asian="US" style:language-complex="ar" style:country-complex="SA"/>
    </style:style>
    <style:style style:name="ListLabel_20_699" style:display-name="ListLabel 699" style:family="text">
      <style:text-properties fo:language="es" fo:country="ES" style:language-asian="en" style:country-asian="US" style:language-complex="ar" style:country-complex="SA"/>
    </style:style>
    <style:style style:name="ListLabel_20_700" style:display-name="ListLabel 700" style:family="text">
      <style:text-properties fo:language="es" fo:country="ES" style:language-asian="en" style:country-asian="US" style:language-complex="ar" style:country-complex="SA"/>
    </style:style>
    <style:style style:name="ListLabel_20_701" style:display-name="ListLabel 701" style:family="text">
      <style:text-properties fo:language="es" fo:country="ES" style:language-asian="en" style:country-asian="US" style:language-complex="ar" style:country-complex="SA"/>
    </style:style>
    <style:style style:name="ListLabel_20_702" style:display-name="ListLabel 702" style:family="text">
      <style:text-properties fo:language="es" fo:country="ES" style:language-asian="en" style:country-asian="US" style:language-complex="ar" style:country-complex="SA"/>
    </style:style>
    <style:style style:name="ListLabel_20_703" style:display-name="ListLabel 7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4" style:display-name="ListLabel 7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05" style:display-name="ListLabel 705" style:family="text">
      <style:text-properties fo:language="es" fo:country="ES" style:language-asian="en" style:country-asian="US" style:language-complex="ar" style:country-complex="SA"/>
    </style:style>
    <style:style style:name="ListLabel_20_706" style:display-name="ListLabel 706" style:family="text">
      <style:text-properties fo:language="es" fo:country="ES" style:language-asian="en" style:country-asian="US" style:language-complex="ar" style:country-complex="SA"/>
    </style:style>
    <style:style style:name="ListLabel_20_707" style:display-name="ListLabel 707" style:family="text">
      <style:text-properties fo:language="es" fo:country="ES" style:language-asian="en" style:country-asian="US" style:language-complex="ar" style:country-complex="SA"/>
    </style:style>
    <style:style style:name="ListLabel_20_708" style:display-name="ListLabel 708" style:family="text">
      <style:text-properties fo:language="es" fo:country="ES" style:language-asian="en" style:country-asian="US" style:language-complex="ar" style:country-complex="SA"/>
    </style:style>
    <style:style style:name="ListLabel_20_709" style:display-name="ListLabel 709" style:family="text">
      <style:text-properties fo:language="es" fo:country="ES" style:language-asian="en" style:country-asian="US" style:language-complex="ar" style:country-complex="SA"/>
    </style:style>
    <style:style style:name="ListLabel_20_710" style:display-name="ListLabel 710" style:family="text">
      <style:text-properties fo:language="es" fo:country="ES" style:language-asian="en" style:country-asian="US" style:language-complex="ar" style:country-complex="SA"/>
    </style:style>
    <style:style style:name="ListLabel_20_711" style:display-name="ListLabel 711" style:family="text">
      <style:text-properties fo:language="es" fo:country="ES" style:language-asian="en" style:country-asian="US" style:language-complex="ar" style:country-complex="SA"/>
    </style:style>
    <style:style style:name="ListLabel_20_712" style:display-name="ListLabel 71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13" style:display-name="ListLabel 713" style:family="text">
      <style:text-properties fo:language="es" fo:country="ES" style:language-asian="en" style:country-asian="US" style:language-complex="ar" style:country-complex="SA"/>
    </style:style>
    <style:style style:name="ListLabel_20_714" style:display-name="ListLabel 714" style:family="text">
      <style:text-properties fo:language="es" fo:country="ES" style:language-asian="en" style:country-asian="US" style:language-complex="ar" style:country-complex="SA"/>
    </style:style>
    <style:style style:name="ListLabel_20_715" style:display-name="ListLabel 715" style:family="text">
      <style:text-properties fo:language="es" fo:country="ES" style:language-asian="en" style:country-asian="US" style:language-complex="ar" style:country-complex="SA"/>
    </style:style>
    <style:style style:name="ListLabel_20_716" style:display-name="ListLabel 716" style:family="text">
      <style:text-properties fo:language="es" fo:country="ES" style:language-asian="en" style:country-asian="US" style:language-complex="ar" style:country-complex="SA"/>
    </style:style>
    <style:style style:name="ListLabel_20_717" style:display-name="ListLabel 717" style:family="text">
      <style:text-properties fo:language="es" fo:country="ES" style:language-asian="en" style:country-asian="US" style:language-complex="ar" style:country-complex="SA"/>
    </style:style>
    <style:style style:name="ListLabel_20_718" style:display-name="ListLabel 718" style:family="text">
      <style:text-properties fo:language="es" fo:country="ES" style:language-asian="en" style:country-asian="US" style:language-complex="ar" style:country-complex="SA"/>
    </style:style>
    <style:style style:name="ListLabel_20_719" style:display-name="ListLabel 719" style:family="text">
      <style:text-properties fo:language="es" fo:country="ES" style:language-asian="en" style:country-asian="US" style:language-complex="ar" style:country-complex="SA"/>
    </style:style>
    <style:style style:name="ListLabel_20_720" style:display-name="ListLabel 720" style:family="text">
      <style:text-properties fo:language="es" fo:country="ES" style:language-asian="en" style:country-asian="US" style:language-complex="ar" style:country-complex="SA"/>
    </style:style>
    <style:style style:name="ListLabel_20_721" style:display-name="ListLabel 72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22" style:display-name="ListLabel 722" style:family="text">
      <style:text-properties fo:language="es" fo:country="ES" style:language-asian="en" style:country-asian="US" style:language-complex="ar" style:country-complex="SA"/>
    </style:style>
    <style:style style:name="ListLabel_20_723" style:display-name="ListLabel 723" style:family="text">
      <style:text-properties fo:language="es" fo:country="ES" style:language-asian="en" style:country-asian="US" style:language-complex="ar" style:country-complex="SA"/>
    </style:style>
    <style:style style:name="ListLabel_20_724" style:display-name="ListLabel 724" style:family="text">
      <style:text-properties fo:language="es" fo:country="ES" style:language-asian="en" style:country-asian="US" style:language-complex="ar" style:country-complex="SA"/>
    </style:style>
    <style:style style:name="ListLabel_20_725" style:display-name="ListLabel 725" style:family="text">
      <style:text-properties fo:language="es" fo:country="ES" style:language-asian="en" style:country-asian="US" style:language-complex="ar" style:country-complex="SA"/>
    </style:style>
    <style:style style:name="ListLabel_20_726" style:display-name="ListLabel 726" style:family="text">
      <style:text-properties fo:language="es" fo:country="ES" style:language-asian="en" style:country-asian="US" style:language-complex="ar" style:country-complex="SA"/>
    </style:style>
    <style:style style:name="ListLabel_20_727" style:display-name="ListLabel 727" style:family="text">
      <style:text-properties fo:language="es" fo:country="ES" style:language-asian="en" style:country-asian="US" style:language-complex="ar" style:country-complex="SA"/>
    </style:style>
    <style:style style:name="ListLabel_20_728" style:display-name="ListLabel 728" style:family="text">
      <style:text-properties fo:language="es" fo:country="ES" style:language-asian="en" style:country-asian="US" style:language-complex="ar" style:country-complex="SA"/>
    </style:style>
    <style:style style:name="ListLabel_20_729" style:display-name="ListLabel 729" style:family="text">
      <style:text-properties fo:language="es" fo:country="ES" style:language-asian="en" style:country-asian="US" style:language-complex="ar" style:country-complex="SA"/>
    </style:style>
    <style:style style:name="ListLabel_20_730" style:display-name="ListLabel 7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1" style:display-name="ListLabel 7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32" style:display-name="ListLabel 732" style:family="text">
      <style:text-properties fo:language="es" fo:country="ES" style:language-asian="en" style:country-asian="US" style:language-complex="ar" style:country-complex="SA"/>
    </style:style>
    <style:style style:name="ListLabel_20_733" style:display-name="ListLabel 733" style:family="text">
      <style:text-properties fo:language="es" fo:country="ES" style:language-asian="en" style:country-asian="US" style:language-complex="ar" style:country-complex="SA"/>
    </style:style>
    <style:style style:name="ListLabel_20_734" style:display-name="ListLabel 734" style:family="text">
      <style:text-properties fo:language="es" fo:country="ES" style:language-asian="en" style:country-asian="US" style:language-complex="ar" style:country-complex="SA"/>
    </style:style>
    <style:style style:name="ListLabel_20_735" style:display-name="ListLabel 735" style:family="text">
      <style:text-properties fo:language="es" fo:country="ES" style:language-asian="en" style:country-asian="US" style:language-complex="ar" style:country-complex="SA"/>
    </style:style>
    <style:style style:name="ListLabel_20_736" style:display-name="ListLabel 736" style:family="text">
      <style:text-properties fo:language="es" fo:country="ES" style:language-asian="en" style:country-asian="US" style:language-complex="ar" style:country-complex="SA"/>
    </style:style>
    <style:style style:name="ListLabel_20_737" style:display-name="ListLabel 737" style:family="text">
      <style:text-properties fo:language="es" fo:country="ES" style:language-asian="en" style:country-asian="US" style:language-complex="ar" style:country-complex="SA"/>
    </style:style>
    <style:style style:name="ListLabel_20_738" style:display-name="ListLabel 738" style:family="text">
      <style:text-properties fo:language="es" fo:country="ES" style:language-asian="en" style:country-asian="US" style:language-complex="ar" style:country-complex="SA"/>
    </style:style>
    <style:style style:name="ListLabel_20_739" style:display-name="ListLabel 739" style:family="text">
      <style:text-properties fo:font-size="10pt" fo:language="es" fo:country="ES" fo:font-style="normal" fo:font-weight="normal" style:font-name-asian="Times New Roman2" style:font-family-asian="'Times New Roman'" style:font-family-generic-asian="system" style:font-pitch-asian="variable" style:font-size-asian="10pt" style:language-asian="en" style:country-asian="US" style:font-style-asian="normal" style:font-weight-asian="normal" style:font-name-complex="Times New Roman2" style:font-family-complex="'Times New Roman'" style:font-family-generic-complex="system" style:font-pitch-complex="variable" style:font-size-complex="10pt" style:language-complex="ar" style:country-complex="SA" style:font-style-complex="normal" style:font-weight-complex="normal" style:text-scale="100%"/>
    </style:style>
    <style:style style:name="ListLabel_20_740" style:display-name="ListLabel 740" style:family="text">
      <style:text-properties fo:language="es" fo:country="ES" style:language-asian="en" style:country-asian="US" style:language-complex="ar" style:country-complex="SA"/>
    </style:style>
    <style:style style:name="ListLabel_20_741" style:display-name="ListLabel 741" style:family="text">
      <style:text-properties fo:language="es" fo:country="ES" style:language-asian="en" style:country-asian="US" style:language-complex="ar" style:country-complex="SA"/>
    </style:style>
    <style:style style:name="ListLabel_20_742" style:display-name="ListLabel 742" style:family="text">
      <style:text-properties fo:language="es" fo:country="ES" style:language-asian="en" style:country-asian="US" style:language-complex="ar" style:country-complex="SA"/>
    </style:style>
    <style:style style:name="ListLabel_20_743" style:display-name="ListLabel 743" style:family="text">
      <style:text-properties fo:language="es" fo:country="ES" style:language-asian="en" style:country-asian="US" style:language-complex="ar" style:country-complex="SA"/>
    </style:style>
    <style:style style:name="ListLabel_20_744" style:display-name="ListLabel 744" style:family="text">
      <style:text-properties fo:language="es" fo:country="ES" style:language-asian="en" style:country-asian="US" style:language-complex="ar" style:country-complex="SA"/>
    </style:style>
    <style:style style:name="ListLabel_20_745" style:display-name="ListLabel 745" style:family="text">
      <style:text-properties fo:language="es" fo:country="ES" style:language-asian="en" style:country-asian="US" style:language-complex="ar" style:country-complex="SA"/>
    </style:style>
    <style:style style:name="ListLabel_20_746" style:display-name="ListLabel 746" style:family="text">
      <style:text-properties fo:language="es" fo:country="ES" style:language-asian="en" style:country-asian="US" style:language-complex="ar" style:country-complex="SA"/>
    </style:style>
    <style:style style:name="ListLabel_20_747" style:display-name="ListLabel 747" style:family="text">
      <style:text-properties fo:language="es" fo:country="ES" style:language-asian="en" style:country-asian="US" style:language-complex="ar" style:country-complex="SA"/>
    </style:style>
    <style:style style:name="ListLabel_20_748" style:display-name="ListLabel 74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49" style:display-name="ListLabel 74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0" style:display-name="ListLabel 750" style:family="text">
      <style:text-properties fo:language="es" fo:country="ES" style:language-asian="en" style:country-asian="US" style:language-complex="ar" style:country-complex="SA"/>
    </style:style>
    <style:style style:name="ListLabel_20_751" style:display-name="ListLabel 751" style:family="text">
      <style:text-properties fo:language="es" fo:country="ES" style:language-asian="en" style:country-asian="US" style:language-complex="ar" style:country-complex="SA"/>
    </style:style>
    <style:style style:name="ListLabel_20_752" style:display-name="ListLabel 752" style:family="text">
      <style:text-properties fo:language="es" fo:country="ES" style:language-asian="en" style:country-asian="US" style:language-complex="ar" style:country-complex="SA"/>
    </style:style>
    <style:style style:name="ListLabel_20_753" style:display-name="ListLabel 753" style:family="text">
      <style:text-properties fo:language="es" fo:country="ES" style:language-asian="en" style:country-asian="US" style:language-complex="ar" style:country-complex="SA"/>
    </style:style>
    <style:style style:name="ListLabel_20_754" style:display-name="ListLabel 754" style:family="text">
      <style:text-properties fo:language="es" fo:country="ES" style:language-asian="en" style:country-asian="US" style:language-complex="ar" style:country-complex="SA"/>
    </style:style>
    <style:style style:name="ListLabel_20_755" style:display-name="ListLabel 755" style:family="text">
      <style:text-properties fo:language="es" fo:country="ES" style:language-asian="en" style:country-asian="US" style:language-complex="ar" style:country-complex="SA"/>
    </style:style>
    <style:style style:name="ListLabel_20_756" style:display-name="ListLabel 756" style:family="text">
      <style:text-properties fo:language="es" fo:country="ES" style:language-asian="en" style:country-asian="US" style:language-complex="ar" style:country-complex="SA"/>
    </style:style>
    <style:style style:name="ListLabel_20_757" style:display-name="ListLabel 75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58" style:display-name="ListLabel 758" style:family="text">
      <style:text-properties fo:language="es" fo:country="ES" style:language-asian="en" style:country-asian="US" style:language-complex="ar" style:country-complex="SA"/>
    </style:style>
    <style:style style:name="ListLabel_20_759" style:display-name="ListLabel 759" style:family="text">
      <style:text-properties fo:language="es" fo:country="ES" style:language-asian="en" style:country-asian="US" style:language-complex="ar" style:country-complex="SA"/>
    </style:style>
    <style:style style:name="ListLabel_20_760" style:display-name="ListLabel 760" style:family="text">
      <style:text-properties fo:language="es" fo:country="ES" style:language-asian="en" style:country-asian="US" style:language-complex="ar" style:country-complex="SA"/>
    </style:style>
    <style:style style:name="ListLabel_20_761" style:display-name="ListLabel 761" style:family="text">
      <style:text-properties fo:language="es" fo:country="ES" style:language-asian="en" style:country-asian="US" style:language-complex="ar" style:country-complex="SA"/>
    </style:style>
    <style:style style:name="ListLabel_20_762" style:display-name="ListLabel 762" style:family="text">
      <style:text-properties fo:language="es" fo:country="ES" style:language-asian="en" style:country-asian="US" style:language-complex="ar" style:country-complex="SA"/>
    </style:style>
    <style:style style:name="ListLabel_20_763" style:display-name="ListLabel 763" style:family="text">
      <style:text-properties fo:language="es" fo:country="ES" style:language-asian="en" style:country-asian="US" style:language-complex="ar" style:country-complex="SA"/>
    </style:style>
    <style:style style:name="ListLabel_20_764" style:display-name="ListLabel 764" style:family="text">
      <style:text-properties fo:language="es" fo:country="ES" style:language-asian="en" style:country-asian="US" style:language-complex="ar" style:country-complex="SA"/>
    </style:style>
    <style:style style:name="ListLabel_20_765" style:display-name="ListLabel 765" style:family="text">
      <style:text-properties fo:language="es" fo:country="ES" style:language-asian="en" style:country-asian="US" style:language-complex="ar" style:country-complex="SA"/>
    </style:style>
    <style:style style:name="ListLabel_20_766" style:display-name="ListLabel 76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7" style:display-name="ListLabel 76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68" style:display-name="ListLabel 768" style:family="text">
      <style:text-properties fo:language="es" fo:country="ES" style:language-asian="en" style:country-asian="US" style:language-complex="ar" style:country-complex="SA"/>
    </style:style>
    <style:style style:name="ListLabel_20_769" style:display-name="ListLabel 769" style:family="text">
      <style:text-properties fo:language="es" fo:country="ES" style:language-asian="en" style:country-asian="US" style:language-complex="ar" style:country-complex="SA"/>
    </style:style>
    <style:style style:name="ListLabel_20_770" style:display-name="ListLabel 770" style:family="text">
      <style:text-properties fo:language="es" fo:country="ES" style:language-asian="en" style:country-asian="US" style:language-complex="ar" style:country-complex="SA"/>
    </style:style>
    <style:style style:name="ListLabel_20_771" style:display-name="ListLabel 771" style:family="text">
      <style:text-properties fo:language="es" fo:country="ES" style:language-asian="en" style:country-asian="US" style:language-complex="ar" style:country-complex="SA"/>
    </style:style>
    <style:style style:name="ListLabel_20_772" style:display-name="ListLabel 772" style:family="text">
      <style:text-properties fo:language="es" fo:country="ES" style:language-asian="en" style:country-asian="US" style:language-complex="ar" style:country-complex="SA"/>
    </style:style>
    <style:style style:name="ListLabel_20_773" style:display-name="ListLabel 773" style:family="text">
      <style:text-properties fo:language="es" fo:country="ES" style:language-asian="en" style:country-asian="US" style:language-complex="ar" style:country-complex="SA"/>
    </style:style>
    <style:style style:name="ListLabel_20_774" style:display-name="ListLabel 774" style:family="text">
      <style:text-properties fo:language="es" fo:country="ES" style:language-asian="en" style:country-asian="US" style:language-complex="ar" style:country-complex="SA"/>
    </style:style>
    <style:style style:name="ListLabel_20_775" style:display-name="ListLabel 77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76" style:display-name="ListLabel 776" style:family="text">
      <style:text-properties fo:language="es" fo:country="ES" style:language-asian="en" style:country-asian="US" style:language-complex="ar" style:country-complex="SA"/>
    </style:style>
    <style:style style:name="ListLabel_20_777" style:display-name="ListLabel 777" style:family="text">
      <style:text-properties fo:language="es" fo:country="ES" style:language-asian="en" style:country-asian="US" style:language-complex="ar" style:country-complex="SA"/>
    </style:style>
    <style:style style:name="ListLabel_20_778" style:display-name="ListLabel 778" style:family="text">
      <style:text-properties fo:language="es" fo:country="ES" style:language-asian="en" style:country-asian="US" style:language-complex="ar" style:country-complex="SA"/>
    </style:style>
    <style:style style:name="ListLabel_20_779" style:display-name="ListLabel 779" style:family="text">
      <style:text-properties fo:language="es" fo:country="ES" style:language-asian="en" style:country-asian="US" style:language-complex="ar" style:country-complex="SA"/>
    </style:style>
    <style:style style:name="ListLabel_20_780" style:display-name="ListLabel 780" style:family="text">
      <style:text-properties fo:language="es" fo:country="ES" style:language-asian="en" style:country-asian="US" style:language-complex="ar" style:country-complex="SA"/>
    </style:style>
    <style:style style:name="ListLabel_20_781" style:display-name="ListLabel 781" style:family="text">
      <style:text-properties fo:language="es" fo:country="ES" style:language-asian="en" style:country-asian="US" style:language-complex="ar" style:country-complex="SA"/>
    </style:style>
    <style:style style:name="ListLabel_20_782" style:display-name="ListLabel 782" style:family="text">
      <style:text-properties fo:language="es" fo:country="ES" style:language-asian="en" style:country-asian="US" style:language-complex="ar" style:country-complex="SA"/>
    </style:style>
    <style:style style:name="ListLabel_20_783" style:display-name="ListLabel 783" style:family="text">
      <style:text-properties fo:language="es" fo:country="ES" style:language-asian="en" style:country-asian="US" style:language-complex="ar" style:country-complex="SA"/>
    </style:style>
    <style:style style:name="ListLabel_20_784" style:display-name="ListLabel 78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5" style:display-name="ListLabel 78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86" style:display-name="ListLabel 786" style:family="text">
      <style:text-properties fo:language="es" fo:country="ES" style:language-asian="en" style:country-asian="US" style:language-complex="ar" style:country-complex="SA"/>
    </style:style>
    <style:style style:name="ListLabel_20_787" style:display-name="ListLabel 787" style:family="text">
      <style:text-properties fo:language="es" fo:country="ES" style:language-asian="en" style:country-asian="US" style:language-complex="ar" style:country-complex="SA"/>
    </style:style>
    <style:style style:name="ListLabel_20_788" style:display-name="ListLabel 788" style:family="text">
      <style:text-properties fo:language="es" fo:country="ES" style:language-asian="en" style:country-asian="US" style:language-complex="ar" style:country-complex="SA"/>
    </style:style>
    <style:style style:name="ListLabel_20_789" style:display-name="ListLabel 789" style:family="text">
      <style:text-properties fo:language="es" fo:country="ES" style:language-asian="en" style:country-asian="US" style:language-complex="ar" style:country-complex="SA"/>
    </style:style>
    <style:style style:name="ListLabel_20_790" style:display-name="ListLabel 790" style:family="text">
      <style:text-properties fo:language="es" fo:country="ES" style:language-asian="en" style:country-asian="US" style:language-complex="ar" style:country-complex="SA"/>
    </style:style>
    <style:style style:name="ListLabel_20_791" style:display-name="ListLabel 791" style:family="text">
      <style:text-properties fo:language="es" fo:country="ES" style:language-asian="en" style:country-asian="US" style:language-complex="ar" style:country-complex="SA"/>
    </style:style>
    <style:style style:name="ListLabel_20_792" style:display-name="ListLabel 792" style:family="text">
      <style:text-properties fo:language="es" fo:country="ES" style:language-asian="en" style:country-asian="US" style:language-complex="ar" style:country-complex="SA"/>
    </style:style>
    <style:style style:name="ListLabel_20_793" style:display-name="ListLabel 793" style:family="text">
      <style:text-properties fo:language="es" fo:country="ES" style:language-asian="en" style:country-asian="US" style:language-complex="ar" style:country-complex="SA"/>
    </style:style>
    <style:style style:name="ListLabel_20_794" style:display-name="ListLabel 79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795" style:display-name="ListLabel 795" style:family="text">
      <style:text-properties fo:language="es" fo:country="ES" style:font-name-asian="Times New Roman2" style:font-family-asian="'Times New Roman'" style:font-family-generic-asian="system" style:font-pitch-asian="variable" style:language-asian="en" style:country-asian="US" style:font-name-complex="Times New Roman2" style:font-family-complex="'Times New Roman'" style:font-family-generic-complex="system" style:font-pitch-complex="variable" style:language-complex="ar" style:country-complex="SA" style:text-scale="100%"/>
    </style:style>
    <style:style style:name="ListLabel_20_796" style:display-name="ListLabel 796" style:family="text">
      <style:text-properties fo:language="es" fo:country="ES" style:language-asian="en" style:country-asian="US" style:language-complex="ar" style:country-complex="SA"/>
    </style:style>
    <style:style style:name="ListLabel_20_797" style:display-name="ListLabel 797" style:family="text">
      <style:text-properties fo:language="es" fo:country="ES" style:language-asian="en" style:country-asian="US" style:language-complex="ar" style:country-complex="SA"/>
    </style:style>
    <style:style style:name="ListLabel_20_798" style:display-name="ListLabel 798" style:family="text">
      <style:text-properties fo:language="es" fo:country="ES" style:language-asian="en" style:country-asian="US" style:language-complex="ar" style:country-complex="SA"/>
    </style:style>
    <style:style style:name="ListLabel_20_799" style:display-name="ListLabel 799" style:family="text">
      <style:text-properties fo:language="es" fo:country="ES" style:language-asian="en" style:country-asian="US" style:language-complex="ar" style:country-complex="SA"/>
    </style:style>
    <style:style style:name="ListLabel_20_800" style:display-name="ListLabel 800" style:family="text">
      <style:text-properties fo:language="es" fo:country="ES" style:language-asian="en" style:country-asian="US" style:language-complex="ar" style:country-complex="SA"/>
    </style:style>
    <style:style style:name="ListLabel_20_801" style:display-name="ListLabel 801" style:family="text">
      <style:text-properties fo:language="es" fo:country="ES" style:language-asian="en" style:country-asian="US" style:language-complex="ar" style:country-complex="SA"/>
    </style:style>
    <style:style style:name="ListLabel_20_802" style:display-name="ListLabel 8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3" style:display-name="ListLabel 80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4" style:display-name="ListLabel 80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05" style:display-name="ListLabel 805" style:family="text">
      <style:text-properties fo:language="es" fo:country="ES" style:language-asian="en" style:country-asian="US" style:language-complex="ar" style:country-complex="SA"/>
    </style:style>
    <style:style style:name="ListLabel_20_806" style:display-name="ListLabel 806" style:family="text">
      <style:text-properties fo:language="es" fo:country="ES" style:language-asian="en" style:country-asian="US" style:language-complex="ar" style:country-complex="SA"/>
    </style:style>
    <style:style style:name="ListLabel_20_807" style:display-name="ListLabel 807" style:family="text">
      <style:text-properties fo:language="es" fo:country="ES" style:language-asian="en" style:country-asian="US" style:language-complex="ar" style:country-complex="SA"/>
    </style:style>
    <style:style style:name="ListLabel_20_808" style:display-name="ListLabel 808" style:family="text">
      <style:text-properties fo:language="es" fo:country="ES" style:language-asian="en" style:country-asian="US" style:language-complex="ar" style:country-complex="SA"/>
    </style:style>
    <style:style style:name="ListLabel_20_809" style:display-name="ListLabel 809" style:family="text">
      <style:text-properties fo:language="es" fo:country="ES" style:language-asian="en" style:country-asian="US" style:language-complex="ar" style:country-complex="SA"/>
    </style:style>
    <style:style style:name="ListLabel_20_810" style:display-name="ListLabel 810" style:family="text">
      <style:text-properties fo:language="es" fo:country="ES" style:language-asian="en" style:country-asian="US" style:language-complex="ar" style:country-complex="SA"/>
    </style:style>
    <style:style style:name="ListLabel_20_811" style:display-name="ListLabel 81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12" style:display-name="ListLabel 812" style:family="text">
      <style:text-properties fo:language="es" fo:country="ES" style:language-asian="en" style:country-asian="US" style:language-complex="ar" style:country-complex="SA"/>
    </style:style>
    <style:style style:name="ListLabel_20_813" style:display-name="ListLabel 813" style:family="text">
      <style:text-properties fo:language="es" fo:country="ES" style:language-asian="en" style:country-asian="US" style:language-complex="ar" style:country-complex="SA"/>
    </style:style>
    <style:style style:name="ListLabel_20_814" style:display-name="ListLabel 814" style:family="text">
      <style:text-properties fo:language="es" fo:country="ES" style:language-asian="en" style:country-asian="US" style:language-complex="ar" style:country-complex="SA"/>
    </style:style>
    <style:style style:name="ListLabel_20_815" style:display-name="ListLabel 815" style:family="text">
      <style:text-properties fo:language="es" fo:country="ES" style:language-asian="en" style:country-asian="US" style:language-complex="ar" style:country-complex="SA"/>
    </style:style>
    <style:style style:name="ListLabel_20_816" style:display-name="ListLabel 816" style:family="text">
      <style:text-properties fo:language="es" fo:country="ES" style:language-asian="en" style:country-asian="US" style:language-complex="ar" style:country-complex="SA"/>
    </style:style>
    <style:style style:name="ListLabel_20_817" style:display-name="ListLabel 817" style:family="text">
      <style:text-properties fo:language="es" fo:country="ES" style:language-asian="en" style:country-asian="US" style:language-complex="ar" style:country-complex="SA"/>
    </style:style>
    <style:style style:name="ListLabel_20_818" style:display-name="ListLabel 818" style:family="text">
      <style:text-properties fo:language="es" fo:country="ES" style:language-asian="en" style:country-asian="US" style:language-complex="ar" style:country-complex="SA"/>
    </style:style>
    <style:style style:name="ListLabel_20_819" style:display-name="ListLabel 819" style:family="text">
      <style:text-properties fo:language="es" fo:country="ES" style:language-asian="en" style:country-asian="US" style:language-complex="ar" style:country-complex="SA"/>
    </style:style>
    <style:style style:name="ListLabel_20_820" style:display-name="ListLabel 820" style:family="text">
      <style:text-properties fo:font-size="8pt" fo:language="es" fo:country="ES" fo:font-style="normal" fo:font-weight="normal" style:font-name-asian="Wingdings1" style:font-family-asian="Wingdings" style:font-family-generic-asian="system" style:font-pitch-asian="variable" style:font-size-asian="8pt" style:language-asian="en" style:country-asian="US" style:font-style-asian="normal" style:font-weight-asian="normal" style:font-name-complex="Wingdings1" style:font-family-complex="Wingdings" style:font-family-generic-complex="system" style:font-pitch-complex="variable" style:font-size-complex="8pt" style:language-complex="ar" style:country-complex="SA" style:font-style-complex="normal" style:font-weight-complex="normal" style:text-scale="100%"/>
    </style:style>
    <style:style style:name="ListLabel_20_821" style:display-name="ListLabel 821" style:family="text">
      <style:text-properties fo:language="es" fo:country="ES" style:language-asian="en" style:country-asian="US" style:language-complex="ar" style:country-complex="SA"/>
    </style:style>
    <style:style style:name="ListLabel_20_822" style:display-name="ListLabel 822" style:family="text">
      <style:text-properties fo:language="es" fo:country="ES" style:language-asian="en" style:country-asian="US" style:language-complex="ar" style:country-complex="SA"/>
    </style:style>
    <style:style style:name="ListLabel_20_823" style:display-name="ListLabel 823" style:family="text">
      <style:text-properties fo:language="es" fo:country="ES" style:language-asian="en" style:country-asian="US" style:language-complex="ar" style:country-complex="SA"/>
    </style:style>
    <style:style style:name="ListLabel_20_824" style:display-name="ListLabel 824" style:family="text">
      <style:text-properties fo:language="es" fo:country="ES" style:language-asian="en" style:country-asian="US" style:language-complex="ar" style:country-complex="SA"/>
    </style:style>
    <style:style style:name="ListLabel_20_825" style:display-name="ListLabel 825" style:family="text">
      <style:text-properties fo:language="es" fo:country="ES" style:language-asian="en" style:country-asian="US" style:language-complex="ar" style:country-complex="SA"/>
    </style:style>
    <style:style style:name="ListLabel_20_826" style:display-name="ListLabel 826" style:family="text">
      <style:text-properties fo:language="es" fo:country="ES" style:language-asian="en" style:country-asian="US" style:language-complex="ar" style:country-complex="SA"/>
    </style:style>
    <style:style style:name="ListLabel_20_827" style:display-name="ListLabel 827" style:family="text">
      <style:text-properties fo:language="es" fo:country="ES" style:language-asian="en" style:country-asian="US" style:language-complex="ar" style:country-complex="SA"/>
    </style:style>
    <style:style style:name="ListLabel_20_828" style:display-name="ListLabel 828" style:family="text">
      <style:text-properties fo:language="es" fo:country="ES" style:language-asian="en" style:country-asian="US" style:language-complex="ar" style:country-complex="SA"/>
    </style:style>
    <style:style style:name="ListLabel_20_829" style:display-name="ListLabel 82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0" style:display-name="ListLabel 83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1" style:display-name="ListLabel 83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2" style:display-name="ListLabel 832" style:family="text">
      <style:text-properties fo:language="es" fo:country="ES" style:language-asian="en" style:country-asian="US" style:language-complex="ar" style:country-complex="SA"/>
    </style:style>
    <style:style style:name="ListLabel_20_833" style:display-name="ListLabel 833" style:family="text">
      <style:text-properties fo:language="es" fo:country="ES" style:language-asian="en" style:country-asian="US" style:language-complex="ar" style:country-complex="SA"/>
    </style:style>
    <style:style style:name="ListLabel_20_834" style:display-name="ListLabel 834" style:family="text">
      <style:text-properties fo:language="es" fo:country="ES" style:language-asian="en" style:country-asian="US" style:language-complex="ar" style:country-complex="SA"/>
    </style:style>
    <style:style style:name="ListLabel_20_835" style:display-name="ListLabel 835" style:family="text">
      <style:text-properties fo:language="es" fo:country="ES" style:language-asian="en" style:country-asian="US" style:language-complex="ar" style:country-complex="SA"/>
    </style:style>
    <style:style style:name="ListLabel_20_836" style:display-name="ListLabel 836" style:family="text">
      <style:text-properties fo:language="es" fo:country="ES" style:language-asian="en" style:country-asian="US" style:language-complex="ar" style:country-complex="SA"/>
    </style:style>
    <style:style style:name="ListLabel_20_837" style:display-name="ListLabel 837" style:family="text">
      <style:text-properties fo:language="es" fo:country="ES" style:language-asian="en" style:country-asian="US" style:language-complex="ar" style:country-complex="SA"/>
    </style:style>
    <style:style style:name="ListLabel_20_838" style:display-name="ListLabel 83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39" style:display-name="ListLabel 839" style:family="text">
      <style:text-properties fo:language="es" fo:country="ES" style:language-asian="en" style:country-asian="US" style:language-complex="ar" style:country-complex="SA"/>
    </style:style>
    <style:style style:name="ListLabel_20_840" style:display-name="ListLabel 840" style:family="text">
      <style:text-properties fo:language="es" fo:country="ES" style:language-asian="en" style:country-asian="US" style:language-complex="ar" style:country-complex="SA"/>
    </style:style>
    <style:style style:name="ListLabel_20_841" style:display-name="ListLabel 841" style:family="text">
      <style:text-properties fo:language="es" fo:country="ES" style:language-asian="en" style:country-asian="US" style:language-complex="ar" style:country-complex="SA"/>
    </style:style>
    <style:style style:name="ListLabel_20_842" style:display-name="ListLabel 842" style:family="text">
      <style:text-properties fo:language="es" fo:country="ES" style:language-asian="en" style:country-asian="US" style:language-complex="ar" style:country-complex="SA"/>
    </style:style>
    <style:style style:name="ListLabel_20_843" style:display-name="ListLabel 843" style:family="text">
      <style:text-properties fo:language="es" fo:country="ES" style:language-asian="en" style:country-asian="US" style:language-complex="ar" style:country-complex="SA"/>
    </style:style>
    <style:style style:name="ListLabel_20_844" style:display-name="ListLabel 844" style:family="text">
      <style:text-properties fo:language="es" fo:country="ES" style:language-asian="en" style:country-asian="US" style:language-complex="ar" style:country-complex="SA"/>
    </style:style>
    <style:style style:name="ListLabel_20_845" style:display-name="ListLabel 845" style:family="text">
      <style:text-properties fo:language="es" fo:country="ES" style:language-asian="en" style:country-asian="US" style:language-complex="ar" style:country-complex="SA"/>
    </style:style>
    <style:style style:name="ListLabel_20_846" style:display-name="ListLabel 846" style:family="text">
      <style:text-properties fo:language="es" fo:country="ES" style:language-asian="en" style:country-asian="US" style:language-complex="ar" style:country-complex="SA"/>
    </style:style>
    <style:style style:name="ListLabel_20_847" style:display-name="ListLabel 84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48" style:display-name="ListLabel 848" style:family="text">
      <style:text-properties fo:language="es" fo:country="ES" style:language-asian="en" style:country-asian="US" style:language-complex="ar" style:country-complex="SA"/>
    </style:style>
    <style:style style:name="ListLabel_20_849" style:display-name="ListLabel 849" style:family="text">
      <style:text-properties fo:language="es" fo:country="ES" style:language-asian="en" style:country-asian="US" style:language-complex="ar" style:country-complex="SA"/>
    </style:style>
    <style:style style:name="ListLabel_20_850" style:display-name="ListLabel 850" style:family="text">
      <style:text-properties fo:language="es" fo:country="ES" style:language-asian="en" style:country-asian="US" style:language-complex="ar" style:country-complex="SA"/>
    </style:style>
    <style:style style:name="ListLabel_20_851" style:display-name="ListLabel 851" style:family="text">
      <style:text-properties fo:language="es" fo:country="ES" style:language-asian="en" style:country-asian="US" style:language-complex="ar" style:country-complex="SA"/>
    </style:style>
    <style:style style:name="ListLabel_20_852" style:display-name="ListLabel 852" style:family="text">
      <style:text-properties fo:language="es" fo:country="ES" style:language-asian="en" style:country-asian="US" style:language-complex="ar" style:country-complex="SA"/>
    </style:style>
    <style:style style:name="ListLabel_20_853" style:display-name="ListLabel 853" style:family="text">
      <style:text-properties fo:language="es" fo:country="ES" style:language-asian="en" style:country-asian="US" style:language-complex="ar" style:country-complex="SA"/>
    </style:style>
    <style:style style:name="ListLabel_20_854" style:display-name="ListLabel 854" style:family="text">
      <style:text-properties fo:language="es" fo:country="ES" style:language-asian="en" style:country-asian="US" style:language-complex="ar" style:country-complex="SA"/>
    </style:style>
    <style:style style:name="ListLabel_20_855" style:display-name="ListLabel 855" style:family="text">
      <style:text-properties fo:language="es" fo:country="ES" style:language-asian="en" style:country-asian="US" style:language-complex="ar" style:country-complex="SA"/>
    </style:style>
    <style:style style:name="ListLabel_20_856" style:display-name="ListLabel 85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57" style:display-name="ListLabel 857" style:family="text">
      <style:text-properties fo:language="es" fo:country="ES" style:language-asian="en" style:country-asian="US" style:language-complex="ar" style:country-complex="SA"/>
    </style:style>
    <style:style style:name="ListLabel_20_858" style:display-name="ListLabel 858" style:family="text">
      <style:text-properties fo:language="es" fo:country="ES" style:language-asian="en" style:country-asian="US" style:language-complex="ar" style:country-complex="SA"/>
    </style:style>
    <style:style style:name="ListLabel_20_859" style:display-name="ListLabel 859" style:family="text">
      <style:text-properties fo:language="es" fo:country="ES" style:language-asian="en" style:country-asian="US" style:language-complex="ar" style:country-complex="SA"/>
    </style:style>
    <style:style style:name="ListLabel_20_860" style:display-name="ListLabel 860" style:family="text">
      <style:text-properties fo:language="es" fo:country="ES" style:language-asian="en" style:country-asian="US" style:language-complex="ar" style:country-complex="SA"/>
    </style:style>
    <style:style style:name="ListLabel_20_861" style:display-name="ListLabel 861" style:family="text">
      <style:text-properties fo:language="es" fo:country="ES" style:language-asian="en" style:country-asian="US" style:language-complex="ar" style:country-complex="SA"/>
    </style:style>
    <style:style style:name="ListLabel_20_862" style:display-name="ListLabel 862" style:family="text">
      <style:text-properties fo:language="es" fo:country="ES" style:language-asian="en" style:country-asian="US" style:language-complex="ar" style:country-complex="SA"/>
    </style:style>
    <style:style style:name="ListLabel_20_863" style:display-name="ListLabel 863" style:family="text">
      <style:text-properties fo:language="es" fo:country="ES" style:language-asian="en" style:country-asian="US" style:language-complex="ar" style:country-complex="SA"/>
    </style:style>
    <style:style style:name="ListLabel_20_864" style:display-name="ListLabel 864" style:family="text">
      <style:text-properties fo:language="es" fo:country="ES" style:language-asian="en" style:country-asian="US" style:language-complex="ar" style:country-complex="SA"/>
    </style:style>
    <style:style style:name="ListLabel_20_865" style:display-name="ListLabel 86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66" style:display-name="ListLabel 866"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67" style:display-name="ListLabel 867" style:family="text">
      <style:text-properties fo:language="es" fo:country="ES" style:language-asian="en" style:country-asian="US" style:language-complex="ar" style:country-complex="SA"/>
    </style:style>
    <style:style style:name="ListLabel_20_868" style:display-name="ListLabel 868" style:family="text">
      <style:text-properties fo:language="es" fo:country="ES" style:language-asian="en" style:country-asian="US" style:language-complex="ar" style:country-complex="SA"/>
    </style:style>
    <style:style style:name="ListLabel_20_869" style:display-name="ListLabel 869" style:family="text">
      <style:text-properties fo:language="es" fo:country="ES" style:language-asian="en" style:country-asian="US" style:language-complex="ar" style:country-complex="SA"/>
    </style:style>
    <style:style style:name="ListLabel_20_870" style:display-name="ListLabel 870" style:family="text">
      <style:text-properties fo:language="es" fo:country="ES" style:language-asian="en" style:country-asian="US" style:language-complex="ar" style:country-complex="SA"/>
    </style:style>
    <style:style style:name="ListLabel_20_871" style:display-name="ListLabel 871" style:family="text">
      <style:text-properties fo:language="es" fo:country="ES" style:language-asian="en" style:country-asian="US" style:language-complex="ar" style:country-complex="SA"/>
    </style:style>
    <style:style style:name="ListLabel_20_872" style:display-name="ListLabel 872" style:family="text">
      <style:text-properties fo:language="es" fo:country="ES" style:language-asian="en" style:country-asian="US" style:language-complex="ar" style:country-complex="SA"/>
    </style:style>
    <style:style style:name="ListLabel_20_873" style:display-name="ListLabel 873" style:family="text">
      <style:text-properties fo:language="es" fo:country="ES" style:language-asian="en" style:country-asian="US" style:language-complex="ar" style:country-complex="SA"/>
    </style:style>
    <style:style style:name="ListLabel_20_874" style:display-name="ListLabel 87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75" style:display-name="ListLabel 875" style:family="text">
      <style:text-properties fo:font-size="11pt" fo:language="es" fo:country="ES" fo:font-style="normal" fo:font-weight="normal" style:font-name-asian="Symbol2" style:font-family-asian="Symbol" style:font-family-generic-asian="system" style:font-pitch-asian="variable" style:font-size-asian="11pt" style:language-asian="en" style:country-asian="US" style:font-style-asian="normal" style:font-weight-asian="normal" style:font-name-complex="Symbol2" style:font-family-complex="Symbol" style:font-family-generic-complex="system" style:font-pitch-complex="variable" style:font-size-complex="11pt" style:language-complex="ar" style:country-complex="SA" style:font-style-complex="normal" style:font-weight-complex="normal" style:text-scale="100%"/>
    </style:style>
    <style:style style:name="ListLabel_20_876" style:display-name="ListLabel 876" style:family="text">
      <style:text-properties fo:language="es" fo:country="ES" style:language-asian="en" style:country-asian="US" style:language-complex="ar" style:country-complex="SA"/>
    </style:style>
    <style:style style:name="ListLabel_20_877" style:display-name="ListLabel 877" style:family="text">
      <style:text-properties fo:language="es" fo:country="ES" style:language-asian="en" style:country-asian="US" style:language-complex="ar" style:country-complex="SA"/>
    </style:style>
    <style:style style:name="ListLabel_20_878" style:display-name="ListLabel 878" style:family="text">
      <style:text-properties fo:language="es" fo:country="ES" style:language-asian="en" style:country-asian="US" style:language-complex="ar" style:country-complex="SA"/>
    </style:style>
    <style:style style:name="ListLabel_20_879" style:display-name="ListLabel 879" style:family="text">
      <style:text-properties fo:language="es" fo:country="ES" style:language-asian="en" style:country-asian="US" style:language-complex="ar" style:country-complex="SA"/>
    </style:style>
    <style:style style:name="ListLabel_20_880" style:display-name="ListLabel 880" style:family="text">
      <style:text-properties fo:language="es" fo:country="ES" style:language-asian="en" style:country-asian="US" style:language-complex="ar" style:country-complex="SA"/>
    </style:style>
    <style:style style:name="ListLabel_20_881" style:display-name="ListLabel 881" style:family="text">
      <style:text-properties fo:language="es" fo:country="ES" style:language-asian="en" style:country-asian="US" style:language-complex="ar" style:country-complex="SA"/>
    </style:style>
    <style:style style:name="ListLabel_20_882" style:display-name="ListLabel 882" style:family="text">
      <style:text-properties fo:language="es" fo:country="ES" style:language-asian="en" style:country-asian="US" style:language-complex="ar" style:country-complex="SA"/>
    </style:style>
    <style:style style:name="ListLabel_20_883" style:display-name="ListLabel 883" style:family="text">
      <style:text-properties fo:language="es" fo:country="ES" style:language-asian="en" style:country-asian="US" style:language-complex="ar" style:country-complex="SA" style:text-scale="100%"/>
    </style:style>
    <style:style style:name="ListLabel_20_884" style:display-name="ListLabel 884" style:family="text">
      <style:text-properties fo:font-size="11pt" fo:language="es" fo:country="ES" fo:font-style="normal" fo:font-weight="bold" style:font-name-asian="Times New Roman2" style:font-family-asian="'Times New Roman'" style:font-family-generic-asian="system" style:font-pitch-asian="variable" style:font-size-asian="11pt" style:language-asian="en" style:country-asian="US" style:font-style-asian="normal" style:font-weight-asian="bold" style:font-name-complex="Times New Roman2" style:font-family-complex="'Times New Roman'" style:font-family-generic-complex="system" style:font-pitch-complex="variable" style:font-size-complex="11pt" style:language-complex="ar" style:country-complex="SA" style:font-style-complex="normal" style:font-weight-complex="bold" style:text-scale="100%"/>
    </style:style>
    <style:style style:name="ListLabel_20_885" style:display-name="ListLabel 885" style:family="text">
      <style:text-properties fo:language="es" fo:country="ES" style:language-asian="en" style:country-asian="US" style:language-complex="ar" style:country-complex="SA"/>
    </style:style>
    <style:style style:name="ListLabel_20_886" style:display-name="ListLabel 886" style:family="text">
      <style:text-properties fo:language="es" fo:country="ES" style:language-asian="en" style:country-asian="US" style:language-complex="ar" style:country-complex="SA"/>
    </style:style>
    <style:style style:name="ListLabel_20_887" style:display-name="ListLabel 887" style:family="text">
      <style:text-properties fo:language="es" fo:country="ES" style:language-asian="en" style:country-asian="US" style:language-complex="ar" style:country-complex="SA"/>
    </style:style>
    <style:style style:name="ListLabel_20_888" style:display-name="ListLabel 888" style:family="text">
      <style:text-properties fo:language="es" fo:country="ES" style:language-asian="en" style:country-asian="US" style:language-complex="ar" style:country-complex="SA"/>
    </style:style>
    <style:style style:name="ListLabel_20_889" style:display-name="ListLabel 889" style:family="text">
      <style:text-properties fo:language="es" fo:country="ES" style:language-asian="en" style:country-asian="US" style:language-complex="ar" style:country-complex="SA"/>
    </style:style>
    <style:style style:name="ListLabel_20_890" style:display-name="ListLabel 890" style:family="text">
      <style:text-properties fo:language="es" fo:country="ES" style:language-asian="en" style:country-asian="US" style:language-complex="ar" style:country-complex="SA"/>
    </style:style>
    <style:style style:name="ListLabel_20_891" style:display-name="ListLabel 891" style:family="text">
      <style:text-properties fo:language="es" fo:country="ES" style:language-asian="en" style:country-asian="US" style:language-complex="ar" style:country-complex="SA"/>
    </style:style>
    <style:style style:name="ListLabel_20_892" style:display-name="ListLabel 8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893" style:display-name="ListLabel 893" style:family="text">
      <style:text-properties fo:language="es" fo:country="ES" style:language-asian="en" style:country-asian="US" style:language-complex="ar" style:country-complex="SA"/>
    </style:style>
    <style:style style:name="ListLabel_20_894" style:display-name="ListLabel 894" style:family="text">
      <style:text-properties fo:language="es" fo:country="ES" style:language-asian="en" style:country-asian="US" style:language-complex="ar" style:country-complex="SA"/>
    </style:style>
    <style:style style:name="ListLabel_20_895" style:display-name="ListLabel 895" style:family="text">
      <style:text-properties fo:language="es" fo:country="ES" style:language-asian="en" style:country-asian="US" style:language-complex="ar" style:country-complex="SA"/>
    </style:style>
    <style:style style:name="ListLabel_20_896" style:display-name="ListLabel 896" style:family="text">
      <style:text-properties fo:language="es" fo:country="ES" style:language-asian="en" style:country-asian="US" style:language-complex="ar" style:country-complex="SA"/>
    </style:style>
    <style:style style:name="ListLabel_20_897" style:display-name="ListLabel 897" style:family="text">
      <style:text-properties fo:language="es" fo:country="ES" style:language-asian="en" style:country-asian="US" style:language-complex="ar" style:country-complex="SA"/>
    </style:style>
    <style:style style:name="ListLabel_20_898" style:display-name="ListLabel 898" style:family="text">
      <style:text-properties fo:language="es" fo:country="ES" style:language-asian="en" style:country-asian="US" style:language-complex="ar" style:country-complex="SA"/>
    </style:style>
    <style:style style:name="ListLabel_20_899" style:display-name="ListLabel 899" style:family="text">
      <style:text-properties fo:language="es" fo:country="ES" style:language-asian="en" style:country-asian="US" style:language-complex="ar" style:country-complex="SA"/>
    </style:style>
    <style:style style:name="ListLabel_20_900" style:display-name="ListLabel 900" style:family="text">
      <style:text-properties fo:language="es" fo:country="ES" style:language-asian="en" style:country-asian="US" style:language-complex="ar" style:country-complex="SA"/>
    </style:style>
    <style:style style:name="ListLabel_20_901" style:display-name="ListLabel 90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2" style:display-name="ListLabel 90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03" style:display-name="ListLabel 903" style:family="text">
      <style:text-properties fo:language="es" fo:country="ES" style:language-asian="en" style:country-asian="US" style:language-complex="ar" style:country-complex="SA"/>
    </style:style>
    <style:style style:name="ListLabel_20_904" style:display-name="ListLabel 904" style:family="text">
      <style:text-properties fo:language="es" fo:country="ES" style:language-asian="en" style:country-asian="US" style:language-complex="ar" style:country-complex="SA"/>
    </style:style>
    <style:style style:name="ListLabel_20_905" style:display-name="ListLabel 905" style:family="text">
      <style:text-properties fo:language="es" fo:country="ES" style:language-asian="en" style:country-asian="US" style:language-complex="ar" style:country-complex="SA"/>
    </style:style>
    <style:style style:name="ListLabel_20_906" style:display-name="ListLabel 906" style:family="text">
      <style:text-properties fo:language="es" fo:country="ES" style:language-asian="en" style:country-asian="US" style:language-complex="ar" style:country-complex="SA"/>
    </style:style>
    <style:style style:name="ListLabel_20_907" style:display-name="ListLabel 907" style:family="text">
      <style:text-properties fo:language="es" fo:country="ES" style:language-asian="en" style:country-asian="US" style:language-complex="ar" style:country-complex="SA"/>
    </style:style>
    <style:style style:name="ListLabel_20_908" style:display-name="ListLabel 908" style:family="text">
      <style:text-properties fo:language="es" fo:country="ES" style:language-asian="en" style:country-asian="US" style:language-complex="ar" style:country-complex="SA"/>
    </style:style>
    <style:style style:name="ListLabel_20_909" style:display-name="ListLabel 909" style:family="text">
      <style:text-properties fo:language="es" fo:country="ES" style:language-asian="en" style:country-asian="US" style:language-complex="ar" style:country-complex="SA"/>
    </style:style>
    <style:style style:name="ListLabel_20_910" style:display-name="ListLabel 9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11" style:display-name="ListLabel 911" style:family="text">
      <style:text-properties fo:language="es" fo:country="ES" style:language-asian="en" style:country-asian="US" style:language-complex="ar" style:country-complex="SA"/>
    </style:style>
    <style:style style:name="ListLabel_20_912" style:display-name="ListLabel 912" style:family="text">
      <style:text-properties fo:language="es" fo:country="ES" style:language-asian="en" style:country-asian="US" style:language-complex="ar" style:country-complex="SA"/>
    </style:style>
    <style:style style:name="ListLabel_20_913" style:display-name="ListLabel 913" style:family="text">
      <style:text-properties fo:language="es" fo:country="ES" style:language-asian="en" style:country-asian="US" style:language-complex="ar" style:country-complex="SA"/>
    </style:style>
    <style:style style:name="ListLabel_20_914" style:display-name="ListLabel 914" style:family="text">
      <style:text-properties fo:language="es" fo:country="ES" style:language-asian="en" style:country-asian="US" style:language-complex="ar" style:country-complex="SA"/>
    </style:style>
    <style:style style:name="ListLabel_20_915" style:display-name="ListLabel 915" style:family="text">
      <style:text-properties fo:language="es" fo:country="ES" style:language-asian="en" style:country-asian="US" style:language-complex="ar" style:country-complex="SA"/>
    </style:style>
    <style:style style:name="ListLabel_20_916" style:display-name="ListLabel 916" style:family="text">
      <style:text-properties fo:language="es" fo:country="ES" style:language-asian="en" style:country-asian="US" style:language-complex="ar" style:country-complex="SA"/>
    </style:style>
    <style:style style:name="ListLabel_20_917" style:display-name="ListLabel 917" style:family="text">
      <style:text-properties fo:language="es" fo:country="ES" style:language-asian="en" style:country-asian="US" style:language-complex="ar" style:country-complex="SA"/>
    </style:style>
    <style:style style:name="ListLabel_20_918" style:display-name="ListLabel 918" style:family="text">
      <style:text-properties fo:language="es" fo:country="ES" style:language-asian="en" style:country-asian="US" style:language-complex="ar" style:country-complex="SA"/>
    </style:style>
    <style:style style:name="ListLabel_20_919" style:display-name="ListLabel 91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0" style:display-name="ListLabel 920" style:family="text">
      <style:text-properties fo:language="es" fo:country="ES" style:language-asian="en" style:country-asian="US" style:language-complex="ar" style:country-complex="SA"/>
    </style:style>
    <style:style style:name="ListLabel_20_921" style:display-name="ListLabel 921" style:family="text">
      <style:text-properties fo:language="es" fo:country="ES" style:language-asian="en" style:country-asian="US" style:language-complex="ar" style:country-complex="SA"/>
    </style:style>
    <style:style style:name="ListLabel_20_922" style:display-name="ListLabel 922" style:family="text">
      <style:text-properties fo:language="es" fo:country="ES" style:language-asian="en" style:country-asian="US" style:language-complex="ar" style:country-complex="SA"/>
    </style:style>
    <style:style style:name="ListLabel_20_923" style:display-name="ListLabel 923" style:family="text">
      <style:text-properties fo:language="es" fo:country="ES" style:language-asian="en" style:country-asian="US" style:language-complex="ar" style:country-complex="SA"/>
    </style:style>
    <style:style style:name="ListLabel_20_924" style:display-name="ListLabel 924" style:family="text">
      <style:text-properties fo:language="es" fo:country="ES" style:language-asian="en" style:country-asian="US" style:language-complex="ar" style:country-complex="SA"/>
    </style:style>
    <style:style style:name="ListLabel_20_925" style:display-name="ListLabel 925" style:family="text">
      <style:text-properties fo:language="es" fo:country="ES" style:language-asian="en" style:country-asian="US" style:language-complex="ar" style:country-complex="SA"/>
    </style:style>
    <style:style style:name="ListLabel_20_926" style:display-name="ListLabel 926" style:family="text">
      <style:text-properties fo:language="es" fo:country="ES" style:language-asian="en" style:country-asian="US" style:language-complex="ar" style:country-complex="SA"/>
    </style:style>
    <style:style style:name="ListLabel_20_927" style:display-name="ListLabel 927" style:family="text">
      <style:text-properties fo:language="es" fo:country="ES" style:language-asian="en" style:country-asian="US" style:language-complex="ar" style:country-complex="SA"/>
    </style:style>
    <style:style style:name="ListLabel_20_928" style:display-name="ListLabel 9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29" style:display-name="ListLabel 929" style:family="text">
      <style:text-properties fo:language="es" fo:country="ES" style:language-asian="en" style:country-asian="US" style:language-complex="ar" style:country-complex="SA"/>
    </style:style>
    <style:style style:name="ListLabel_20_930" style:display-name="ListLabel 930" style:family="text">
      <style:text-properties fo:language="es" fo:country="ES" style:language-asian="en" style:country-asian="US" style:language-complex="ar" style:country-complex="SA"/>
    </style:style>
    <style:style style:name="ListLabel_20_931" style:display-name="ListLabel 931" style:family="text">
      <style:text-properties fo:language="es" fo:country="ES" style:language-asian="en" style:country-asian="US" style:language-complex="ar" style:country-complex="SA"/>
    </style:style>
    <style:style style:name="ListLabel_20_932" style:display-name="ListLabel 932" style:family="text">
      <style:text-properties fo:language="es" fo:country="ES" style:language-asian="en" style:country-asian="US" style:language-complex="ar" style:country-complex="SA"/>
    </style:style>
    <style:style style:name="ListLabel_20_933" style:display-name="ListLabel 933" style:family="text">
      <style:text-properties fo:language="es" fo:country="ES" style:language-asian="en" style:country-asian="US" style:language-complex="ar" style:country-complex="SA"/>
    </style:style>
    <style:style style:name="ListLabel_20_934" style:display-name="ListLabel 934" style:family="text">
      <style:text-properties fo:language="es" fo:country="ES" style:language-asian="en" style:country-asian="US" style:language-complex="ar" style:country-complex="SA"/>
    </style:style>
    <style:style style:name="ListLabel_20_935" style:display-name="ListLabel 935" style:family="text">
      <style:text-properties fo:language="es" fo:country="ES" style:language-asian="en" style:country-asian="US" style:language-complex="ar" style:country-complex="SA"/>
    </style:style>
    <style:style style:name="ListLabel_20_936" style:display-name="ListLabel 936" style:family="text">
      <style:text-properties fo:language="es" fo:country="ES" style:language-asian="en" style:country-asian="US" style:language-complex="ar" style:country-complex="SA"/>
    </style:style>
    <style:style style:name="ListLabel_20_937" style:display-name="ListLabel 9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38" style:display-name="ListLabel 938" style:family="text">
      <style:text-properties fo:language="es" fo:country="ES" style:language-asian="en" style:country-asian="US" style:language-complex="ar" style:country-complex="SA"/>
    </style:style>
    <style:style style:name="ListLabel_20_939" style:display-name="ListLabel 939" style:family="text">
      <style:text-properties fo:language="es" fo:country="ES" style:language-asian="en" style:country-asian="US" style:language-complex="ar" style:country-complex="SA"/>
    </style:style>
    <style:style style:name="ListLabel_20_940" style:display-name="ListLabel 940" style:family="text">
      <style:text-properties fo:language="es" fo:country="ES" style:language-asian="en" style:country-asian="US" style:language-complex="ar" style:country-complex="SA"/>
    </style:style>
    <style:style style:name="ListLabel_20_941" style:display-name="ListLabel 941" style:family="text">
      <style:text-properties fo:language="es" fo:country="ES" style:language-asian="en" style:country-asian="US" style:language-complex="ar" style:country-complex="SA"/>
    </style:style>
    <style:style style:name="ListLabel_20_942" style:display-name="ListLabel 942" style:family="text">
      <style:text-properties fo:language="es" fo:country="ES" style:language-asian="en" style:country-asian="US" style:language-complex="ar" style:country-complex="SA"/>
    </style:style>
    <style:style style:name="ListLabel_20_943" style:display-name="ListLabel 943" style:family="text">
      <style:text-properties fo:language="es" fo:country="ES" style:language-asian="en" style:country-asian="US" style:language-complex="ar" style:country-complex="SA"/>
    </style:style>
    <style:style style:name="ListLabel_20_944" style:display-name="ListLabel 944" style:family="text">
      <style:text-properties fo:language="es" fo:country="ES" style:language-asian="en" style:country-asian="US" style:language-complex="ar" style:country-complex="SA"/>
    </style:style>
    <style:style style:name="ListLabel_20_945" style:display-name="ListLabel 945" style:family="text">
      <style:text-properties fo:language="es" fo:country="ES" style:language-asian="en" style:country-asian="US" style:language-complex="ar" style:country-complex="SA"/>
    </style:style>
    <style:style style:name="ListLabel_20_946" style:display-name="ListLabel 9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47" style:display-name="ListLabel 947" style:family="text">
      <style:text-properties fo:language="es" fo:country="ES" style:language-asian="en" style:country-asian="US" style:language-complex="ar" style:country-complex="SA"/>
    </style:style>
    <style:style style:name="ListLabel_20_948" style:display-name="ListLabel 948" style:family="text">
      <style:text-properties fo:language="es" fo:country="ES" style:language-asian="en" style:country-asian="US" style:language-complex="ar" style:country-complex="SA"/>
    </style:style>
    <style:style style:name="ListLabel_20_949" style:display-name="ListLabel 949" style:family="text">
      <style:text-properties fo:language="es" fo:country="ES" style:language-asian="en" style:country-asian="US" style:language-complex="ar" style:country-complex="SA"/>
    </style:style>
    <style:style style:name="ListLabel_20_950" style:display-name="ListLabel 950" style:family="text">
      <style:text-properties fo:language="es" fo:country="ES" style:language-asian="en" style:country-asian="US" style:language-complex="ar" style:country-complex="SA"/>
    </style:style>
    <style:style style:name="ListLabel_20_951" style:display-name="ListLabel 951" style:family="text">
      <style:text-properties fo:language="es" fo:country="ES" style:language-asian="en" style:country-asian="US" style:language-complex="ar" style:country-complex="SA"/>
    </style:style>
    <style:style style:name="ListLabel_20_952" style:display-name="ListLabel 952" style:family="text">
      <style:text-properties fo:language="es" fo:country="ES" style:language-asian="en" style:country-asian="US" style:language-complex="ar" style:country-complex="SA"/>
    </style:style>
    <style:style style:name="ListLabel_20_953" style:display-name="ListLabel 953" style:family="text">
      <style:text-properties fo:language="es" fo:country="ES" style:language-asian="en" style:country-asian="US" style:language-complex="ar" style:country-complex="SA"/>
    </style:style>
    <style:style style:name="ListLabel_20_954" style:display-name="ListLabel 954" style:family="text">
      <style:text-properties fo:language="es" fo:country="ES" style:language-asian="en" style:country-asian="US" style:language-complex="ar" style:country-complex="SA"/>
    </style:style>
    <style:style style:name="ListLabel_20_955" style:display-name="ListLabel 9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56" style:display-name="ListLabel 956" style:family="text">
      <style:text-properties fo:language="es" fo:country="ES" style:language-asian="en" style:country-asian="US" style:language-complex="ar" style:country-complex="SA"/>
    </style:style>
    <style:style style:name="ListLabel_20_957" style:display-name="ListLabel 957" style:family="text">
      <style:text-properties fo:language="es" fo:country="ES" style:language-asian="en" style:country-asian="US" style:language-complex="ar" style:country-complex="SA"/>
    </style:style>
    <style:style style:name="ListLabel_20_958" style:display-name="ListLabel 958" style:family="text">
      <style:text-properties fo:language="es" fo:country="ES" style:language-asian="en" style:country-asian="US" style:language-complex="ar" style:country-complex="SA"/>
    </style:style>
    <style:style style:name="ListLabel_20_959" style:display-name="ListLabel 959" style:family="text">
      <style:text-properties fo:language="es" fo:country="ES" style:language-asian="en" style:country-asian="US" style:language-complex="ar" style:country-complex="SA"/>
    </style:style>
    <style:style style:name="ListLabel_20_960" style:display-name="ListLabel 960" style:family="text">
      <style:text-properties fo:language="es" fo:country="ES" style:language-asian="en" style:country-asian="US" style:language-complex="ar" style:country-complex="SA"/>
    </style:style>
    <style:style style:name="ListLabel_20_961" style:display-name="ListLabel 961" style:family="text">
      <style:text-properties fo:language="es" fo:country="ES" style:language-asian="en" style:country-asian="US" style:language-complex="ar" style:country-complex="SA"/>
    </style:style>
    <style:style style:name="ListLabel_20_962" style:display-name="ListLabel 962" style:family="text">
      <style:text-properties fo:language="es" fo:country="ES" style:language-asian="en" style:country-asian="US" style:language-complex="ar" style:country-complex="SA"/>
    </style:style>
    <style:style style:name="ListLabel_20_963" style:display-name="ListLabel 963" style:family="text">
      <style:text-properties fo:language="es" fo:country="ES" style:language-asian="en" style:country-asian="US" style:language-complex="ar" style:country-complex="SA"/>
    </style:style>
    <style:style style:name="ListLabel_20_964" style:display-name="ListLabel 9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65" style:display-name="ListLabel 965" style:family="text">
      <style:text-properties fo:language="es" fo:country="ES" style:language-asian="en" style:country-asian="US" style:language-complex="ar" style:country-complex="SA"/>
    </style:style>
    <style:style style:name="ListLabel_20_966" style:display-name="ListLabel 966" style:family="text">
      <style:text-properties fo:language="es" fo:country="ES" style:language-asian="en" style:country-asian="US" style:language-complex="ar" style:country-complex="SA"/>
    </style:style>
    <style:style style:name="ListLabel_20_967" style:display-name="ListLabel 967" style:family="text">
      <style:text-properties fo:language="es" fo:country="ES" style:language-asian="en" style:country-asian="US" style:language-complex="ar" style:country-complex="SA"/>
    </style:style>
    <style:style style:name="ListLabel_20_968" style:display-name="ListLabel 968" style:family="text">
      <style:text-properties fo:language="es" fo:country="ES" style:language-asian="en" style:country-asian="US" style:language-complex="ar" style:country-complex="SA"/>
    </style:style>
    <style:style style:name="ListLabel_20_969" style:display-name="ListLabel 969" style:family="text">
      <style:text-properties fo:language="es" fo:country="ES" style:language-asian="en" style:country-asian="US" style:language-complex="ar" style:country-complex="SA"/>
    </style:style>
    <style:style style:name="ListLabel_20_970" style:display-name="ListLabel 970" style:family="text">
      <style:text-properties fo:language="es" fo:country="ES" style:language-asian="en" style:country-asian="US" style:language-complex="ar" style:country-complex="SA"/>
    </style:style>
    <style:style style:name="ListLabel_20_971" style:display-name="ListLabel 971" style:family="text">
      <style:text-properties fo:language="es" fo:country="ES" style:language-asian="en" style:country-asian="US" style:language-complex="ar" style:country-complex="SA"/>
    </style:style>
    <style:style style:name="ListLabel_20_972" style:display-name="ListLabel 972" style:family="text">
      <style:text-properties fo:language="es" fo:country="ES" style:language-asian="en" style:country-asian="US" style:language-complex="ar" style:country-complex="SA"/>
    </style:style>
    <style:style style:name="ListLabel_20_973" style:display-name="ListLabel 97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74" style:display-name="ListLabel 974" style:family="text">
      <style:text-properties fo:language="es" fo:country="ES" style:language-asian="en" style:country-asian="US" style:language-complex="ar" style:country-complex="SA"/>
    </style:style>
    <style:style style:name="ListLabel_20_975" style:display-name="ListLabel 975" style:family="text">
      <style:text-properties fo:language="es" fo:country="ES" style:language-asian="en" style:country-asian="US" style:language-complex="ar" style:country-complex="SA"/>
    </style:style>
    <style:style style:name="ListLabel_20_976" style:display-name="ListLabel 976" style:family="text">
      <style:text-properties fo:language="es" fo:country="ES" style:language-asian="en" style:country-asian="US" style:language-complex="ar" style:country-complex="SA"/>
    </style:style>
    <style:style style:name="ListLabel_20_977" style:display-name="ListLabel 977" style:family="text">
      <style:text-properties fo:language="es" fo:country="ES" style:language-asian="en" style:country-asian="US" style:language-complex="ar" style:country-complex="SA"/>
    </style:style>
    <style:style style:name="ListLabel_20_978" style:display-name="ListLabel 978" style:family="text">
      <style:text-properties fo:language="es" fo:country="ES" style:language-asian="en" style:country-asian="US" style:language-complex="ar" style:country-complex="SA"/>
    </style:style>
    <style:style style:name="ListLabel_20_979" style:display-name="ListLabel 979" style:family="text">
      <style:text-properties fo:language="es" fo:country="ES" style:language-asian="en" style:country-asian="US" style:language-complex="ar" style:country-complex="SA"/>
    </style:style>
    <style:style style:name="ListLabel_20_980" style:display-name="ListLabel 980" style:family="text">
      <style:text-properties fo:language="es" fo:country="ES" style:language-asian="en" style:country-asian="US" style:language-complex="ar" style:country-complex="SA"/>
    </style:style>
    <style:style style:name="ListLabel_20_981" style:display-name="ListLabel 981" style:family="text">
      <style:text-properties fo:language="es" fo:country="ES" style:language-asian="en" style:country-asian="US" style:language-complex="ar" style:country-complex="SA"/>
    </style:style>
    <style:style style:name="ListLabel_20_982" style:display-name="ListLabel 9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3" style:display-name="ListLabel 98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84" style:display-name="ListLabel 984" style:family="text">
      <style:text-properties fo:language="es" fo:country="ES" style:language-asian="en" style:country-asian="US" style:language-complex="ar" style:country-complex="SA"/>
    </style:style>
    <style:style style:name="ListLabel_20_985" style:display-name="ListLabel 985" style:family="text">
      <style:text-properties fo:language="es" fo:country="ES" style:language-asian="en" style:country-asian="US" style:language-complex="ar" style:country-complex="SA"/>
    </style:style>
    <style:style style:name="ListLabel_20_986" style:display-name="ListLabel 986" style:family="text">
      <style:text-properties fo:language="es" fo:country="ES" style:language-asian="en" style:country-asian="US" style:language-complex="ar" style:country-complex="SA"/>
    </style:style>
    <style:style style:name="ListLabel_20_987" style:display-name="ListLabel 987" style:family="text">
      <style:text-properties fo:language="es" fo:country="ES" style:language-asian="en" style:country-asian="US" style:language-complex="ar" style:country-complex="SA"/>
    </style:style>
    <style:style style:name="ListLabel_20_988" style:display-name="ListLabel 988" style:family="text">
      <style:text-properties fo:language="es" fo:country="ES" style:language-asian="en" style:country-asian="US" style:language-complex="ar" style:country-complex="SA"/>
    </style:style>
    <style:style style:name="ListLabel_20_989" style:display-name="ListLabel 989" style:family="text">
      <style:text-properties fo:language="es" fo:country="ES" style:language-asian="en" style:country-asian="US" style:language-complex="ar" style:country-complex="SA"/>
    </style:style>
    <style:style style:name="ListLabel_20_990" style:display-name="ListLabel 990" style:family="text">
      <style:text-properties fo:language="es" fo:country="ES" style:language-asian="en" style:country-asian="US" style:language-complex="ar" style:country-complex="SA"/>
    </style:style>
    <style:style style:name="ListLabel_20_991" style:display-name="ListLabel 9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2" style:display-name="ListLabel 99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993" style:display-name="ListLabel 993" style:family="text">
      <style:text-properties fo:language="es" fo:country="ES" style:language-asian="en" style:country-asian="US" style:language-complex="ar" style:country-complex="SA"/>
    </style:style>
    <style:style style:name="ListLabel_20_994" style:display-name="ListLabel 994" style:family="text">
      <style:text-properties fo:language="es" fo:country="ES" style:language-asian="en" style:country-asian="US" style:language-complex="ar" style:country-complex="SA"/>
    </style:style>
    <style:style style:name="ListLabel_20_995" style:display-name="ListLabel 995" style:family="text">
      <style:text-properties fo:language="es" fo:country="ES" style:language-asian="en" style:country-asian="US" style:language-complex="ar" style:country-complex="SA"/>
    </style:style>
    <style:style style:name="ListLabel_20_996" style:display-name="ListLabel 996" style:family="text">
      <style:text-properties fo:language="es" fo:country="ES" style:language-asian="en" style:country-asian="US" style:language-complex="ar" style:country-complex="SA"/>
    </style:style>
    <style:style style:name="ListLabel_20_997" style:display-name="ListLabel 997" style:family="text">
      <style:text-properties fo:language="es" fo:country="ES" style:language-asian="en" style:country-asian="US" style:language-complex="ar" style:country-complex="SA"/>
    </style:style>
    <style:style style:name="ListLabel_20_998" style:display-name="ListLabel 998" style:family="text">
      <style:text-properties fo:language="es" fo:country="ES" style:language-asian="en" style:country-asian="US" style:language-complex="ar" style:country-complex="SA"/>
    </style:style>
    <style:style style:name="ListLabel_20_999" style:display-name="ListLabel 999" style:family="text">
      <style:text-properties fo:language="es" fo:country="ES" style:language-asian="en" style:country-asian="US" style:language-complex="ar" style:country-complex="SA"/>
    </style:style>
    <style:style style:name="ListLabel_20_1000" style:display-name="ListLabel 10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01" style:display-name="ListLabel 1001" style:family="text">
      <style:text-properties fo:language="es" fo:country="ES" style:language-asian="en" style:country-asian="US" style:language-complex="ar" style:country-complex="SA"/>
    </style:style>
    <style:style style:name="ListLabel_20_1002" style:display-name="ListLabel 1002" style:family="text">
      <style:text-properties fo:language="es" fo:country="ES" style:language-asian="en" style:country-asian="US" style:language-complex="ar" style:country-complex="SA"/>
    </style:style>
    <style:style style:name="ListLabel_20_1003" style:display-name="ListLabel 1003" style:family="text">
      <style:text-properties fo:language="es" fo:country="ES" style:language-asian="en" style:country-asian="US" style:language-complex="ar" style:country-complex="SA"/>
    </style:style>
    <style:style style:name="ListLabel_20_1004" style:display-name="ListLabel 1004" style:family="text">
      <style:text-properties fo:language="es" fo:country="ES" style:language-asian="en" style:country-asian="US" style:language-complex="ar" style:country-complex="SA"/>
    </style:style>
    <style:style style:name="ListLabel_20_1005" style:display-name="ListLabel 1005" style:family="text">
      <style:text-properties fo:language="es" fo:country="ES" style:language-asian="en" style:country-asian="US" style:language-complex="ar" style:country-complex="SA"/>
    </style:style>
    <style:style style:name="ListLabel_20_1006" style:display-name="ListLabel 1006" style:family="text">
      <style:text-properties fo:language="es" fo:country="ES" style:language-asian="en" style:country-asian="US" style:language-complex="ar" style:country-complex="SA"/>
    </style:style>
    <style:style style:name="ListLabel_20_1007" style:display-name="ListLabel 1007" style:family="text">
      <style:text-properties fo:language="es" fo:country="ES" style:language-asian="en" style:country-asian="US" style:language-complex="ar" style:country-complex="SA"/>
    </style:style>
    <style:style style:name="ListLabel_20_1008" style:display-name="ListLabel 1008" style:family="text">
      <style:text-properties fo:language="es" fo:country="ES" style:language-asian="en" style:country-asian="US" style:language-complex="ar" style:country-complex="SA"/>
    </style:style>
    <style:style style:name="ListLabel_20_1009" style:display-name="ListLabel 100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0" style:display-name="ListLabel 101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11" style:display-name="ListLabel 1011" style:family="text">
      <style:text-properties fo:language="es" fo:country="ES" style:language-asian="en" style:country-asian="US" style:language-complex="ar" style:country-complex="SA"/>
    </style:style>
    <style:style style:name="ListLabel_20_1012" style:display-name="ListLabel 1012" style:family="text">
      <style:text-properties fo:language="es" fo:country="ES" style:language-asian="en" style:country-asian="US" style:language-complex="ar" style:country-complex="SA"/>
    </style:style>
    <style:style style:name="ListLabel_20_1013" style:display-name="ListLabel 1013" style:family="text">
      <style:text-properties fo:language="es" fo:country="ES" style:language-asian="en" style:country-asian="US" style:language-complex="ar" style:country-complex="SA"/>
    </style:style>
    <style:style style:name="ListLabel_20_1014" style:display-name="ListLabel 1014" style:family="text">
      <style:text-properties fo:language="es" fo:country="ES" style:language-asian="en" style:country-asian="US" style:language-complex="ar" style:country-complex="SA"/>
    </style:style>
    <style:style style:name="ListLabel_20_1015" style:display-name="ListLabel 1015" style:family="text">
      <style:text-properties fo:language="es" fo:country="ES" style:language-asian="en" style:country-asian="US" style:language-complex="ar" style:country-complex="SA"/>
    </style:style>
    <style:style style:name="ListLabel_20_1016" style:display-name="ListLabel 1016" style:family="text">
      <style:text-properties fo:language="es" fo:country="ES" style:language-asian="en" style:country-asian="US" style:language-complex="ar" style:country-complex="SA"/>
    </style:style>
    <style:style style:name="ListLabel_20_1017" style:display-name="ListLabel 1017" style:family="text">
      <style:text-properties fo:language="es" fo:country="ES" style:language-asian="en" style:country-asian="US" style:language-complex="ar" style:country-complex="SA"/>
    </style:style>
    <style:style style:name="ListLabel_20_1018" style:display-name="ListLabel 1018" style:family="text">
      <style:text-properties fo:language="es" fo:country="ES" style:language-asian="en" style:country-asian="US" style:language-complex="ar" style:country-complex="SA" style:text-scale="100%"/>
    </style:style>
    <style:style style:name="ListLabel_20_1019" style:display-name="ListLabel 1019" style:family="text">
      <style:text-properties fo:font-size="11pt" fo:language="es" fo:country="ES" fo:font-style="italic" fo:font-weight="normal" style:font-name-asian="Times New Roman2" style:font-family-asian="'Times New Roman'" style:font-family-generic-asian="system" style:font-pitch-asian="variable" style:font-size-asian="11pt" style:language-asian="en" style:country-asian="US" style:font-style-asian="italic" style:font-weight-asian="normal" style:font-name-complex="Times New Roman2" style:font-family-complex="'Times New Roman'" style:font-family-generic-complex="system" style:font-pitch-complex="variable" style:font-size-complex="11pt" style:language-complex="ar" style:country-complex="SA" style:font-style-complex="italic" style:font-weight-complex="normal" style:text-scale="100%"/>
    </style:style>
    <style:style style:name="ListLabel_20_1020" style:display-name="ListLabel 1020" style:family="text">
      <style:text-properties fo:language="es" fo:country="ES" style:language-asian="en" style:country-asian="US" style:language-complex="ar" style:country-complex="SA"/>
    </style:style>
    <style:style style:name="ListLabel_20_1021" style:display-name="ListLabel 1021" style:family="text">
      <style:text-properties fo:language="es" fo:country="ES" style:language-asian="en" style:country-asian="US" style:language-complex="ar" style:country-complex="SA"/>
    </style:style>
    <style:style style:name="ListLabel_20_1022" style:display-name="ListLabel 1022" style:family="text">
      <style:text-properties fo:language="es" fo:country="ES" style:language-asian="en" style:country-asian="US" style:language-complex="ar" style:country-complex="SA"/>
    </style:style>
    <style:style style:name="ListLabel_20_1023" style:display-name="ListLabel 1023" style:family="text">
      <style:text-properties fo:language="es" fo:country="ES" style:language-asian="en" style:country-asian="US" style:language-complex="ar" style:country-complex="SA"/>
    </style:style>
    <style:style style:name="ListLabel_20_1024" style:display-name="ListLabel 1024" style:family="text">
      <style:text-properties fo:language="es" fo:country="ES" style:language-asian="en" style:country-asian="US" style:language-complex="ar" style:country-complex="SA"/>
    </style:style>
    <style:style style:name="ListLabel_20_1025" style:display-name="ListLabel 1025" style:family="text">
      <style:text-properties fo:language="es" fo:country="ES" style:language-asian="en" style:country-asian="US" style:language-complex="ar" style:country-complex="SA"/>
    </style:style>
    <style:style style:name="ListLabel_20_1026" style:display-name="ListLabel 1026" style:family="text">
      <style:text-properties fo:language="es" fo:country="ES" style:language-asian="en" style:country-asian="US" style:language-complex="ar" style:country-complex="SA"/>
    </style:style>
    <style:style style:name="ListLabel_20_1027" style:display-name="ListLabel 102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8" style:display-name="ListLabel 102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29" style:display-name="ListLabel 1029" style:family="text">
      <style:text-properties fo:language="es" fo:country="ES" style:language-asian="en" style:country-asian="US" style:language-complex="ar" style:country-complex="SA"/>
    </style:style>
    <style:style style:name="ListLabel_20_1030" style:display-name="ListLabel 1030" style:family="text">
      <style:text-properties fo:language="es" fo:country="ES" style:language-asian="en" style:country-asian="US" style:language-complex="ar" style:country-complex="SA"/>
    </style:style>
    <style:style style:name="ListLabel_20_1031" style:display-name="ListLabel 1031" style:family="text">
      <style:text-properties fo:language="es" fo:country="ES" style:language-asian="en" style:country-asian="US" style:language-complex="ar" style:country-complex="SA"/>
    </style:style>
    <style:style style:name="ListLabel_20_1032" style:display-name="ListLabel 1032" style:family="text">
      <style:text-properties fo:language="es" fo:country="ES" style:language-asian="en" style:country-asian="US" style:language-complex="ar" style:country-complex="SA"/>
    </style:style>
    <style:style style:name="ListLabel_20_1033" style:display-name="ListLabel 1033" style:family="text">
      <style:text-properties fo:language="es" fo:country="ES" style:language-asian="en" style:country-asian="US" style:language-complex="ar" style:country-complex="SA"/>
    </style:style>
    <style:style style:name="ListLabel_20_1034" style:display-name="ListLabel 1034" style:family="text">
      <style:text-properties fo:language="es" fo:country="ES" style:language-asian="en" style:country-asian="US" style:language-complex="ar" style:country-complex="SA"/>
    </style:style>
    <style:style style:name="ListLabel_20_1035" style:display-name="ListLabel 1035" style:family="text">
      <style:text-properties fo:language="es" fo:country="ES" style:language-asian="en" style:country-asian="US" style:language-complex="ar" style:country-complex="SA"/>
    </style:style>
    <style:style style:name="ListLabel_20_1036" style:display-name="ListLabel 10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7" style:display-name="ListLabel 103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38" style:display-name="ListLabel 1038" style:family="text">
      <style:text-properties fo:language="es" fo:country="ES" style:language-asian="en" style:country-asian="US" style:language-complex="ar" style:country-complex="SA"/>
    </style:style>
    <style:style style:name="ListLabel_20_1039" style:display-name="ListLabel 1039" style:family="text">
      <style:text-properties fo:language="es" fo:country="ES" style:language-asian="en" style:country-asian="US" style:language-complex="ar" style:country-complex="SA"/>
    </style:style>
    <style:style style:name="ListLabel_20_1040" style:display-name="ListLabel 1040" style:family="text">
      <style:text-properties fo:language="es" fo:country="ES" style:language-asian="en" style:country-asian="US" style:language-complex="ar" style:country-complex="SA"/>
    </style:style>
    <style:style style:name="ListLabel_20_1041" style:display-name="ListLabel 1041" style:family="text">
      <style:text-properties fo:language="es" fo:country="ES" style:language-asian="en" style:country-asian="US" style:language-complex="ar" style:country-complex="SA"/>
    </style:style>
    <style:style style:name="ListLabel_20_1042" style:display-name="ListLabel 1042" style:family="text">
      <style:text-properties fo:language="es" fo:country="ES" style:language-asian="en" style:country-asian="US" style:language-complex="ar" style:country-complex="SA"/>
    </style:style>
    <style:style style:name="ListLabel_20_1043" style:display-name="ListLabel 1043" style:family="text">
      <style:text-properties fo:language="es" fo:country="ES" style:language-asian="en" style:country-asian="US" style:language-complex="ar" style:country-complex="SA"/>
    </style:style>
    <style:style style:name="ListLabel_20_1044" style:display-name="ListLabel 1044" style:family="text">
      <style:text-properties fo:language="es" fo:country="ES" style:language-asian="en" style:country-asian="US" style:language-complex="ar" style:country-complex="SA"/>
    </style:style>
    <style:style style:name="ListLabel_20_1045" style:display-name="ListLabel 10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6" style:display-name="ListLabel 104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47" style:display-name="ListLabel 1047" style:family="text">
      <style:text-properties fo:language="es" fo:country="ES" style:language-asian="en" style:country-asian="US" style:language-complex="ar" style:country-complex="SA"/>
    </style:style>
    <style:style style:name="ListLabel_20_1048" style:display-name="ListLabel 1048" style:family="text">
      <style:text-properties fo:language="es" fo:country="ES" style:language-asian="en" style:country-asian="US" style:language-complex="ar" style:country-complex="SA"/>
    </style:style>
    <style:style style:name="ListLabel_20_1049" style:display-name="ListLabel 1049" style:family="text">
      <style:text-properties fo:language="es" fo:country="ES" style:language-asian="en" style:country-asian="US" style:language-complex="ar" style:country-complex="SA"/>
    </style:style>
    <style:style style:name="ListLabel_20_1050" style:display-name="ListLabel 1050" style:family="text">
      <style:text-properties fo:language="es" fo:country="ES" style:language-asian="en" style:country-asian="US" style:language-complex="ar" style:country-complex="SA"/>
    </style:style>
    <style:style style:name="ListLabel_20_1051" style:display-name="ListLabel 1051" style:family="text">
      <style:text-properties fo:language="es" fo:country="ES" style:language-asian="en" style:country-asian="US" style:language-complex="ar" style:country-complex="SA"/>
    </style:style>
    <style:style style:name="ListLabel_20_1052" style:display-name="ListLabel 1052" style:family="text">
      <style:text-properties fo:language="es" fo:country="ES" style:language-asian="en" style:country-asian="US" style:language-complex="ar" style:country-complex="SA"/>
    </style:style>
    <style:style style:name="ListLabel_20_1053" style:display-name="ListLabel 1053" style:family="text">
      <style:text-properties fo:language="es" fo:country="ES" style:language-asian="en" style:country-asian="US" style:language-complex="ar" style:country-complex="SA"/>
    </style:style>
    <style:style style:name="ListLabel_20_1054" style:display-name="ListLabel 10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5" style:display-name="ListLabel 105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56" style:display-name="ListLabel 1056" style:family="text">
      <style:text-properties fo:language="es" fo:country="ES" style:language-asian="en" style:country-asian="US" style:language-complex="ar" style:country-complex="SA"/>
    </style:style>
    <style:style style:name="ListLabel_20_1057" style:display-name="ListLabel 1057" style:family="text">
      <style:text-properties fo:language="es" fo:country="ES" style:language-asian="en" style:country-asian="US" style:language-complex="ar" style:country-complex="SA"/>
    </style:style>
    <style:style style:name="ListLabel_20_1058" style:display-name="ListLabel 1058" style:family="text">
      <style:text-properties fo:language="es" fo:country="ES" style:language-asian="en" style:country-asian="US" style:language-complex="ar" style:country-complex="SA"/>
    </style:style>
    <style:style style:name="ListLabel_20_1059" style:display-name="ListLabel 1059" style:family="text">
      <style:text-properties fo:language="es" fo:country="ES" style:language-asian="en" style:country-asian="US" style:language-complex="ar" style:country-complex="SA"/>
    </style:style>
    <style:style style:name="ListLabel_20_1060" style:display-name="ListLabel 1060" style:family="text">
      <style:text-properties fo:language="es" fo:country="ES" style:language-asian="en" style:country-asian="US" style:language-complex="ar" style:country-complex="SA"/>
    </style:style>
    <style:style style:name="ListLabel_20_1061" style:display-name="ListLabel 1061" style:family="text">
      <style:text-properties fo:language="es" fo:country="ES" style:language-asian="en" style:country-asian="US" style:language-complex="ar" style:country-complex="SA"/>
    </style:style>
    <style:style style:name="ListLabel_20_1062" style:display-name="ListLabel 1062" style:family="text">
      <style:text-properties fo:language="es" fo:country="ES" style:language-asian="en" style:country-asian="US" style:language-complex="ar" style:country-complex="SA"/>
    </style:style>
    <style:style style:name="ListLabel_20_1063" style:display-name="ListLabel 1063" style:family="text">
      <style:text-properties fo:language="es" fo:country="ES" style:language-asian="en" style:country-asian="US" style:language-complex="ar" style:country-complex="SA" style:text-scale="100%"/>
    </style:style>
    <style:style style:name="ListLabel_20_1064" style:display-name="ListLabel 106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65" style:display-name="ListLabel 1065" style:family="text">
      <style:text-properties fo:language="es" fo:country="ES" style:language-asian="en" style:country-asian="US" style:language-complex="ar" style:country-complex="SA"/>
    </style:style>
    <style:style style:name="ListLabel_20_1066" style:display-name="ListLabel 1066" style:family="text">
      <style:text-properties fo:language="es" fo:country="ES" style:language-asian="en" style:country-asian="US" style:language-complex="ar" style:country-complex="SA"/>
    </style:style>
    <style:style style:name="ListLabel_20_1067" style:display-name="ListLabel 1067" style:family="text">
      <style:text-properties fo:language="es" fo:country="ES" style:language-asian="en" style:country-asian="US" style:language-complex="ar" style:country-complex="SA"/>
    </style:style>
    <style:style style:name="ListLabel_20_1068" style:display-name="ListLabel 1068" style:family="text">
      <style:text-properties fo:language="es" fo:country="ES" style:language-asian="en" style:country-asian="US" style:language-complex="ar" style:country-complex="SA"/>
    </style:style>
    <style:style style:name="ListLabel_20_1069" style:display-name="ListLabel 1069" style:family="text">
      <style:text-properties fo:language="es" fo:country="ES" style:language-asian="en" style:country-asian="US" style:language-complex="ar" style:country-complex="SA"/>
    </style:style>
    <style:style style:name="ListLabel_20_1070" style:display-name="ListLabel 1070" style:family="text">
      <style:text-properties fo:language="es" fo:country="ES" style:language-asian="en" style:country-asian="US" style:language-complex="ar" style:country-complex="SA"/>
    </style:style>
    <style:style style:name="ListLabel_20_1071" style:display-name="ListLabel 1071" style:family="text">
      <style:text-properties fo:language="es" fo:country="ES" style:language-asian="en" style:country-asian="US" style:language-complex="ar" style:country-complex="SA"/>
    </style:style>
    <style:style style:name="ListLabel_20_1072" style:display-name="ListLabel 107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73" style:display-name="ListLabel 1073" style:family="text">
      <style:text-properties fo:language="es" fo:country="ES" style:language-asian="en" style:country-asian="US" style:language-complex="ar" style:country-complex="SA"/>
    </style:style>
    <style:style style:name="ListLabel_20_1074" style:display-name="ListLabel 1074" style:family="text">
      <style:text-properties fo:language="es" fo:country="ES" style:language-asian="en" style:country-asian="US" style:language-complex="ar" style:country-complex="SA"/>
    </style:style>
    <style:style style:name="ListLabel_20_1075" style:display-name="ListLabel 1075" style:family="text">
      <style:text-properties fo:language="es" fo:country="ES" style:language-asian="en" style:country-asian="US" style:language-complex="ar" style:country-complex="SA"/>
    </style:style>
    <style:style style:name="ListLabel_20_1076" style:display-name="ListLabel 1076" style:family="text">
      <style:text-properties fo:language="es" fo:country="ES" style:language-asian="en" style:country-asian="US" style:language-complex="ar" style:country-complex="SA"/>
    </style:style>
    <style:style style:name="ListLabel_20_1077" style:display-name="ListLabel 1077" style:family="text">
      <style:text-properties fo:language="es" fo:country="ES" style:language-asian="en" style:country-asian="US" style:language-complex="ar" style:country-complex="SA"/>
    </style:style>
    <style:style style:name="ListLabel_20_1078" style:display-name="ListLabel 1078" style:family="text">
      <style:text-properties fo:language="es" fo:country="ES" style:language-asian="en" style:country-asian="US" style:language-complex="ar" style:country-complex="SA"/>
    </style:style>
    <style:style style:name="ListLabel_20_1079" style:display-name="ListLabel 1079" style:family="text">
      <style:text-properties fo:language="es" fo:country="ES" style:language-asian="en" style:country-asian="US" style:language-complex="ar" style:country-complex="SA"/>
    </style:style>
    <style:style style:name="ListLabel_20_1080" style:display-name="ListLabel 1080" style:family="text">
      <style:text-properties fo:language="es" fo:country="ES" style:language-asian="en" style:country-asian="US" style:language-complex="ar" style:country-complex="SA"/>
    </style:style>
    <style:style style:name="ListLabel_20_1081" style:display-name="ListLabel 10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2" style:display-name="ListLabel 108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83" style:display-name="ListLabel 1083" style:family="text">
      <style:text-properties fo:language="es" fo:country="ES" style:language-asian="en" style:country-asian="US" style:language-complex="ar" style:country-complex="SA"/>
    </style:style>
    <style:style style:name="ListLabel_20_1084" style:display-name="ListLabel 1084" style:family="text">
      <style:text-properties fo:language="es" fo:country="ES" style:language-asian="en" style:country-asian="US" style:language-complex="ar" style:country-complex="SA"/>
    </style:style>
    <style:style style:name="ListLabel_20_1085" style:display-name="ListLabel 1085" style:family="text">
      <style:text-properties fo:language="es" fo:country="ES" style:language-asian="en" style:country-asian="US" style:language-complex="ar" style:country-complex="SA"/>
    </style:style>
    <style:style style:name="ListLabel_20_1086" style:display-name="ListLabel 1086" style:family="text">
      <style:text-properties fo:language="es" fo:country="ES" style:language-asian="en" style:country-asian="US" style:language-complex="ar" style:country-complex="SA"/>
    </style:style>
    <style:style style:name="ListLabel_20_1087" style:display-name="ListLabel 1087" style:family="text">
      <style:text-properties fo:language="es" fo:country="ES" style:language-asian="en" style:country-asian="US" style:language-complex="ar" style:country-complex="SA"/>
    </style:style>
    <style:style style:name="ListLabel_20_1088" style:display-name="ListLabel 1088" style:family="text">
      <style:text-properties fo:language="es" fo:country="ES" style:language-asian="en" style:country-asian="US" style:language-complex="ar" style:country-complex="SA"/>
    </style:style>
    <style:style style:name="ListLabel_20_1089" style:display-name="ListLabel 1089" style:family="text">
      <style:text-properties fo:language="es" fo:country="ES" style:language-asian="en" style:country-asian="US" style:language-complex="ar" style:country-complex="SA"/>
    </style:style>
    <style:style style:name="ListLabel_20_1090" style:display-name="ListLabel 10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091" style:display-name="ListLabel 1091" style:family="text">
      <style:text-properties fo:language="es" fo:country="ES" style:language-asian="en" style:country-asian="US" style:language-complex="ar" style:country-complex="SA"/>
    </style:style>
    <style:style style:name="ListLabel_20_1092" style:display-name="ListLabel 1092" style:family="text">
      <style:text-properties fo:language="es" fo:country="ES" style:language-asian="en" style:country-asian="US" style:language-complex="ar" style:country-complex="SA"/>
    </style:style>
    <style:style style:name="ListLabel_20_1093" style:display-name="ListLabel 1093" style:family="text">
      <style:text-properties fo:language="es" fo:country="ES" style:language-asian="en" style:country-asian="US" style:language-complex="ar" style:country-complex="SA"/>
    </style:style>
    <style:style style:name="ListLabel_20_1094" style:display-name="ListLabel 1094" style:family="text">
      <style:text-properties fo:language="es" fo:country="ES" style:language-asian="en" style:country-asian="US" style:language-complex="ar" style:country-complex="SA"/>
    </style:style>
    <style:style style:name="ListLabel_20_1095" style:display-name="ListLabel 1095" style:family="text">
      <style:text-properties fo:language="es" fo:country="ES" style:language-asian="en" style:country-asian="US" style:language-complex="ar" style:country-complex="SA"/>
    </style:style>
    <style:style style:name="ListLabel_20_1096" style:display-name="ListLabel 1096" style:family="text">
      <style:text-properties fo:language="es" fo:country="ES" style:language-asian="en" style:country-asian="US" style:language-complex="ar" style:country-complex="SA"/>
    </style:style>
    <style:style style:name="ListLabel_20_1097" style:display-name="ListLabel 1097" style:family="text">
      <style:text-properties fo:language="es" fo:country="ES" style:language-asian="en" style:country-asian="US" style:language-complex="ar" style:country-complex="SA"/>
    </style:style>
    <style:style style:name="ListLabel_20_1098" style:display-name="ListLabel 1098" style:family="text">
      <style:text-properties fo:language="es" fo:country="ES" style:language-asian="en" style:country-asian="US" style:language-complex="ar" style:country-complex="SA"/>
    </style:style>
    <style:style style:name="ListLabel_20_1099" style:display-name="ListLabel 109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0" style:display-name="ListLabel 110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1" style:display-name="ListLabel 1101" style:family="text">
      <style:text-properties fo:language="es" fo:country="ES" style:language-asian="en" style:country-asian="US" style:language-complex="ar" style:country-complex="SA"/>
    </style:style>
    <style:style style:name="ListLabel_20_1102" style:display-name="ListLabel 1102" style:family="text">
      <style:text-properties fo:language="es" fo:country="ES" style:language-asian="en" style:country-asian="US" style:language-complex="ar" style:country-complex="SA"/>
    </style:style>
    <style:style style:name="ListLabel_20_1103" style:display-name="ListLabel 1103" style:family="text">
      <style:text-properties fo:language="es" fo:country="ES" style:language-asian="en" style:country-asian="US" style:language-complex="ar" style:country-complex="SA"/>
    </style:style>
    <style:style style:name="ListLabel_20_1104" style:display-name="ListLabel 1104" style:family="text">
      <style:text-properties fo:language="es" fo:country="ES" style:language-asian="en" style:country-asian="US" style:language-complex="ar" style:country-complex="SA"/>
    </style:style>
    <style:style style:name="ListLabel_20_1105" style:display-name="ListLabel 1105" style:family="text">
      <style:text-properties fo:language="es" fo:country="ES" style:language-asian="en" style:country-asian="US" style:language-complex="ar" style:country-complex="SA"/>
    </style:style>
    <style:style style:name="ListLabel_20_1106" style:display-name="ListLabel 1106" style:family="text">
      <style:text-properties fo:language="es" fo:country="ES" style:language-asian="en" style:country-asian="US" style:language-complex="ar" style:country-complex="SA"/>
    </style:style>
    <style:style style:name="ListLabel_20_1107" style:display-name="ListLabel 1107" style:family="text">
      <style:text-properties fo:language="es" fo:country="ES" style:language-asian="en" style:country-asian="US" style:language-complex="ar" style:country-complex="SA"/>
    </style:style>
    <style:style style:name="ListLabel_20_1108" style:display-name="ListLabel 110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09" style:display-name="ListLabel 1109" style:family="text">
      <style:text-properties fo:language="es" fo:country="ES" style:language-asian="en" style:country-asian="US" style:language-complex="ar" style:country-complex="SA"/>
    </style:style>
    <style:style style:name="ListLabel_20_1110" style:display-name="ListLabel 1110" style:family="text">
      <style:text-properties fo:language="es" fo:country="ES" style:language-asian="en" style:country-asian="US" style:language-complex="ar" style:country-complex="SA"/>
    </style:style>
    <style:style style:name="ListLabel_20_1111" style:display-name="ListLabel 1111" style:family="text">
      <style:text-properties fo:language="es" fo:country="ES" style:language-asian="en" style:country-asian="US" style:language-complex="ar" style:country-complex="SA"/>
    </style:style>
    <style:style style:name="ListLabel_20_1112" style:display-name="ListLabel 1112" style:family="text">
      <style:text-properties fo:language="es" fo:country="ES" style:language-asian="en" style:country-asian="US" style:language-complex="ar" style:country-complex="SA"/>
    </style:style>
    <style:style style:name="ListLabel_20_1113" style:display-name="ListLabel 1113" style:family="text">
      <style:text-properties fo:language="es" fo:country="ES" style:language-asian="en" style:country-asian="US" style:language-complex="ar" style:country-complex="SA"/>
    </style:style>
    <style:style style:name="ListLabel_20_1114" style:display-name="ListLabel 1114" style:family="text">
      <style:text-properties fo:language="es" fo:country="ES" style:language-asian="en" style:country-asian="US" style:language-complex="ar" style:country-complex="SA"/>
    </style:style>
    <style:style style:name="ListLabel_20_1115" style:display-name="ListLabel 1115" style:family="text">
      <style:text-properties fo:language="es" fo:country="ES" style:language-asian="en" style:country-asian="US" style:language-complex="ar" style:country-complex="SA"/>
    </style:style>
    <style:style style:name="ListLabel_20_1116" style:display-name="ListLabel 1116" style:family="text">
      <style:text-properties fo:language="es" fo:country="ES" style:language-asian="en" style:country-asian="US" style:language-complex="ar" style:country-complex="SA"/>
    </style:style>
    <style:style style:name="ListLabel_20_1117" style:display-name="ListLabel 1117"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8" style:display-name="ListLabel 1118"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19" style:display-name="ListLabel 1119" style:family="text">
      <style:text-properties fo:language="es" fo:country="ES" style:language-asian="en" style:country-asian="US" style:language-complex="ar" style:country-complex="SA"/>
    </style:style>
    <style:style style:name="ListLabel_20_1120" style:display-name="ListLabel 1120" style:family="text">
      <style:text-properties fo:language="es" fo:country="ES" style:language-asian="en" style:country-asian="US" style:language-complex="ar" style:country-complex="SA"/>
    </style:style>
    <style:style style:name="ListLabel_20_1121" style:display-name="ListLabel 1121" style:family="text">
      <style:text-properties fo:language="es" fo:country="ES" style:language-asian="en" style:country-asian="US" style:language-complex="ar" style:country-complex="SA"/>
    </style:style>
    <style:style style:name="ListLabel_20_1122" style:display-name="ListLabel 1122" style:family="text">
      <style:text-properties fo:language="es" fo:country="ES" style:language-asian="en" style:country-asian="US" style:language-complex="ar" style:country-complex="SA"/>
    </style:style>
    <style:style style:name="ListLabel_20_1123" style:display-name="ListLabel 1123" style:family="text">
      <style:text-properties fo:language="es" fo:country="ES" style:language-asian="en" style:country-asian="US" style:language-complex="ar" style:country-complex="SA"/>
    </style:style>
    <style:style style:name="ListLabel_20_1124" style:display-name="ListLabel 1124" style:family="text">
      <style:text-properties fo:language="es" fo:country="ES" style:language-asian="en" style:country-asian="US" style:language-complex="ar" style:country-complex="SA"/>
    </style:style>
    <style:style style:name="ListLabel_20_1125" style:display-name="ListLabel 1125" style:family="text">
      <style:text-properties fo:language="es" fo:country="ES" style:language-asian="en" style:country-asian="US" style:language-complex="ar" style:country-complex="SA"/>
    </style:style>
    <style:style style:name="ListLabel_20_1126" style:display-name="ListLabel 112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27" style:display-name="ListLabel 1127" style:family="text">
      <style:text-properties fo:language="es" fo:country="ES" style:language-asian="en" style:country-asian="US" style:language-complex="ar" style:country-complex="SA"/>
    </style:style>
    <style:style style:name="ListLabel_20_1128" style:display-name="ListLabel 1128" style:family="text">
      <style:text-properties fo:language="es" fo:country="ES" style:language-asian="en" style:country-asian="US" style:language-complex="ar" style:country-complex="SA"/>
    </style:style>
    <style:style style:name="ListLabel_20_1129" style:display-name="ListLabel 1129" style:family="text">
      <style:text-properties fo:language="es" fo:country="ES" style:language-asian="en" style:country-asian="US" style:language-complex="ar" style:country-complex="SA"/>
    </style:style>
    <style:style style:name="ListLabel_20_1130" style:display-name="ListLabel 1130" style:family="text">
      <style:text-properties fo:language="es" fo:country="ES" style:language-asian="en" style:country-asian="US" style:language-complex="ar" style:country-complex="SA"/>
    </style:style>
    <style:style style:name="ListLabel_20_1131" style:display-name="ListLabel 1131" style:family="text">
      <style:text-properties fo:language="es" fo:country="ES" style:language-asian="en" style:country-asian="US" style:language-complex="ar" style:country-complex="SA"/>
    </style:style>
    <style:style style:name="ListLabel_20_1132" style:display-name="ListLabel 1132" style:family="text">
      <style:text-properties fo:language="es" fo:country="ES" style:language-asian="en" style:country-asian="US" style:language-complex="ar" style:country-complex="SA"/>
    </style:style>
    <style:style style:name="ListLabel_20_1133" style:display-name="ListLabel 1133" style:family="text">
      <style:text-properties fo:language="es" fo:country="ES" style:language-asian="en" style:country-asian="US" style:language-complex="ar" style:country-complex="SA"/>
    </style:style>
    <style:style style:name="ListLabel_20_1134" style:display-name="ListLabel 1134" style:family="text">
      <style:text-properties fo:language="es" fo:country="ES" style:language-asian="en" style:country-asian="US" style:language-complex="ar" style:country-complex="SA"/>
    </style:style>
    <style:style style:name="ListLabel_20_1135" style:display-name="ListLabel 1135" style:family="text">
      <style:text-properties fo:language="es" fo:country="ES" style:language-asian="en" style:country-asian="US" style:language-complex="ar" style:country-complex="SA" style:text-scale="100%"/>
    </style:style>
    <style:style style:name="ListLabel_20_1136" style:display-name="ListLabel 1136"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37" style:display-name="ListLabel 1137" style:family="text">
      <style:text-properties fo:language="es" fo:country="ES" style:language-asian="en" style:country-asian="US" style:language-complex="ar" style:country-complex="SA"/>
    </style:style>
    <style:style style:name="ListLabel_20_1138" style:display-name="ListLabel 1138" style:family="text">
      <style:text-properties fo:language="es" fo:country="ES" style:language-asian="en" style:country-asian="US" style:language-complex="ar" style:country-complex="SA"/>
    </style:style>
    <style:style style:name="ListLabel_20_1139" style:display-name="ListLabel 1139" style:family="text">
      <style:text-properties fo:language="es" fo:country="ES" style:language-asian="en" style:country-asian="US" style:language-complex="ar" style:country-complex="SA"/>
    </style:style>
    <style:style style:name="ListLabel_20_1140" style:display-name="ListLabel 1140" style:family="text">
      <style:text-properties fo:language="es" fo:country="ES" style:language-asian="en" style:country-asian="US" style:language-complex="ar" style:country-complex="SA"/>
    </style:style>
    <style:style style:name="ListLabel_20_1141" style:display-name="ListLabel 1141" style:family="text">
      <style:text-properties fo:language="es" fo:country="ES" style:language-asian="en" style:country-asian="US" style:language-complex="ar" style:country-complex="SA"/>
    </style:style>
    <style:style style:name="ListLabel_20_1142" style:display-name="ListLabel 1142" style:family="text">
      <style:text-properties fo:language="es" fo:country="ES" style:language-asian="en" style:country-asian="US" style:language-complex="ar" style:country-complex="SA"/>
    </style:style>
    <style:style style:name="ListLabel_20_1143" style:display-name="ListLabel 1143" style:family="text">
      <style:text-properties fo:language="es" fo:country="ES" style:language-asian="en" style:country-asian="US" style:language-complex="ar" style:country-complex="SA"/>
    </style:style>
    <style:style style:name="ListLabel_20_1144" style:display-name="ListLabel 114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5" style:display-name="ListLabel 1145"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46" style:display-name="ListLabel 1146" style:family="text">
      <style:text-properties fo:language="es" fo:country="ES" style:language-asian="en" style:country-asian="US" style:language-complex="ar" style:country-complex="SA"/>
    </style:style>
    <style:style style:name="ListLabel_20_1147" style:display-name="ListLabel 1147" style:family="text">
      <style:text-properties fo:language="es" fo:country="ES" style:language-asian="en" style:country-asian="US" style:language-complex="ar" style:country-complex="SA"/>
    </style:style>
    <style:style style:name="ListLabel_20_1148" style:display-name="ListLabel 1148" style:family="text">
      <style:text-properties fo:language="es" fo:country="ES" style:language-asian="en" style:country-asian="US" style:language-complex="ar" style:country-complex="SA"/>
    </style:style>
    <style:style style:name="ListLabel_20_1149" style:display-name="ListLabel 1149" style:family="text">
      <style:text-properties fo:language="es" fo:country="ES" style:language-asian="en" style:country-asian="US" style:language-complex="ar" style:country-complex="SA"/>
    </style:style>
    <style:style style:name="ListLabel_20_1150" style:display-name="ListLabel 1150" style:family="text">
      <style:text-properties fo:language="es" fo:country="ES" style:language-asian="en" style:country-asian="US" style:language-complex="ar" style:country-complex="SA"/>
    </style:style>
    <style:style style:name="ListLabel_20_1151" style:display-name="ListLabel 1151" style:family="text">
      <style:text-properties fo:language="es" fo:country="ES" style:language-asian="en" style:country-asian="US" style:language-complex="ar" style:country-complex="SA"/>
    </style:style>
    <style:style style:name="ListLabel_20_1152" style:display-name="ListLabel 1152" style:family="text">
      <style:text-properties fo:language="es" fo:country="ES" style:language-asian="en" style:country-asian="US" style:language-complex="ar" style:country-complex="SA"/>
    </style:style>
    <style:style style:name="ListLabel_20_1153" style:display-name="ListLabel 115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4" style:display-name="ListLabel 1154"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55" style:display-name="ListLabel 1155" style:family="text">
      <style:text-properties fo:language="es" fo:country="ES" style:language-asian="en" style:country-asian="US" style:language-complex="ar" style:country-complex="SA"/>
    </style:style>
    <style:style style:name="ListLabel_20_1156" style:display-name="ListLabel 1156" style:family="text">
      <style:text-properties fo:language="es" fo:country="ES" style:language-asian="en" style:country-asian="US" style:language-complex="ar" style:country-complex="SA"/>
    </style:style>
    <style:style style:name="ListLabel_20_1157" style:display-name="ListLabel 1157" style:family="text">
      <style:text-properties fo:language="es" fo:country="ES" style:language-asian="en" style:country-asian="US" style:language-complex="ar" style:country-complex="SA"/>
    </style:style>
    <style:style style:name="ListLabel_20_1158" style:display-name="ListLabel 1158" style:family="text">
      <style:text-properties fo:language="es" fo:country="ES" style:language-asian="en" style:country-asian="US" style:language-complex="ar" style:country-complex="SA"/>
    </style:style>
    <style:style style:name="ListLabel_20_1159" style:display-name="ListLabel 1159" style:family="text">
      <style:text-properties fo:language="es" fo:country="ES" style:language-asian="en" style:country-asian="US" style:language-complex="ar" style:country-complex="SA"/>
    </style:style>
    <style:style style:name="ListLabel_20_1160" style:display-name="ListLabel 1160" style:family="text">
      <style:text-properties fo:language="es" fo:country="ES" style:language-asian="en" style:country-asian="US" style:language-complex="ar" style:country-complex="SA"/>
    </style:style>
    <style:style style:name="ListLabel_20_1161" style:display-name="ListLabel 1161" style:family="text">
      <style:text-properties fo:language="es" fo:country="ES" style:language-asian="en" style:country-asian="US" style:language-complex="ar" style:country-complex="SA"/>
    </style:style>
    <style:style style:name="ListLabel_20_1162" style:display-name="ListLabel 1162"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3" style:display-name="ListLabel 1163"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64" style:display-name="ListLabel 1164" style:family="text">
      <style:text-properties fo:language="es" fo:country="ES" style:language-asian="en" style:country-asian="US" style:language-complex="ar" style:country-complex="SA"/>
    </style:style>
    <style:style style:name="ListLabel_20_1165" style:display-name="ListLabel 1165" style:family="text">
      <style:text-properties fo:language="es" fo:country="ES" style:language-asian="en" style:country-asian="US" style:language-complex="ar" style:country-complex="SA"/>
    </style:style>
    <style:style style:name="ListLabel_20_1166" style:display-name="ListLabel 1166" style:family="text">
      <style:text-properties fo:language="es" fo:country="ES" style:language-asian="en" style:country-asian="US" style:language-complex="ar" style:country-complex="SA"/>
    </style:style>
    <style:style style:name="ListLabel_20_1167" style:display-name="ListLabel 1167" style:family="text">
      <style:text-properties fo:language="es" fo:country="ES" style:language-asian="en" style:country-asian="US" style:language-complex="ar" style:country-complex="SA"/>
    </style:style>
    <style:style style:name="ListLabel_20_1168" style:display-name="ListLabel 1168" style:family="text">
      <style:text-properties fo:language="es" fo:country="ES" style:language-asian="en" style:country-asian="US" style:language-complex="ar" style:country-complex="SA"/>
    </style:style>
    <style:style style:name="ListLabel_20_1169" style:display-name="ListLabel 1169" style:family="text">
      <style:text-properties fo:language="es" fo:country="ES" style:language-asian="en" style:country-asian="US" style:language-complex="ar" style:country-complex="SA"/>
    </style:style>
    <style:style style:name="ListLabel_20_1170" style:display-name="ListLabel 1170" style:family="text">
      <style:text-properties fo:language="es" fo:country="ES" style:language-asian="en" style:country-asian="US" style:language-complex="ar" style:country-complex="SA"/>
    </style:style>
    <style:style style:name="ListLabel_20_1171" style:display-name="ListLabel 117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72" style:display-name="ListLabel 1172" style:family="text">
      <style:text-properties fo:language="es" fo:country="ES" style:language-asian="en" style:country-asian="US" style:language-complex="ar" style:country-complex="SA"/>
    </style:style>
    <style:style style:name="ListLabel_20_1173" style:display-name="ListLabel 1173" style:family="text">
      <style:text-properties fo:language="es" fo:country="ES" style:language-asian="en" style:country-asian="US" style:language-complex="ar" style:country-complex="SA"/>
    </style:style>
    <style:style style:name="ListLabel_20_1174" style:display-name="ListLabel 1174" style:family="text">
      <style:text-properties fo:language="es" fo:country="ES" style:language-asian="en" style:country-asian="US" style:language-complex="ar" style:country-complex="SA"/>
    </style:style>
    <style:style style:name="ListLabel_20_1175" style:display-name="ListLabel 1175" style:family="text">
      <style:text-properties fo:language="es" fo:country="ES" style:language-asian="en" style:country-asian="US" style:language-complex="ar" style:country-complex="SA"/>
    </style:style>
    <style:style style:name="ListLabel_20_1176" style:display-name="ListLabel 1176" style:family="text">
      <style:text-properties fo:language="es" fo:country="ES" style:language-asian="en" style:country-asian="US" style:language-complex="ar" style:country-complex="SA"/>
    </style:style>
    <style:style style:name="ListLabel_20_1177" style:display-name="ListLabel 1177" style:family="text">
      <style:text-properties fo:language="es" fo:country="ES" style:language-asian="en" style:country-asian="US" style:language-complex="ar" style:country-complex="SA"/>
    </style:style>
    <style:style style:name="ListLabel_20_1178" style:display-name="ListLabel 1178" style:family="text">
      <style:text-properties fo:language="es" fo:country="ES" style:language-asian="en" style:country-asian="US" style:language-complex="ar" style:country-complex="SA"/>
    </style:style>
    <style:style style:name="ListLabel_20_1179" style:display-name="ListLabel 1179" style:family="text">
      <style:text-properties fo:language="es" fo:country="ES" style:language-asian="en" style:country-asian="US" style:language-complex="ar" style:country-complex="SA"/>
    </style:style>
    <style:style style:name="ListLabel_20_1180" style:display-name="ListLabel 118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1" style:display-name="ListLabel 118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82" style:display-name="ListLabel 1182" style:family="text">
      <style:text-properties fo:language="es" fo:country="ES" style:language-asian="en" style:country-asian="US" style:language-complex="ar" style:country-complex="SA"/>
    </style:style>
    <style:style style:name="ListLabel_20_1183" style:display-name="ListLabel 1183" style:family="text">
      <style:text-properties fo:language="es" fo:country="ES" style:language-asian="en" style:country-asian="US" style:language-complex="ar" style:country-complex="SA"/>
    </style:style>
    <style:style style:name="ListLabel_20_1184" style:display-name="ListLabel 1184" style:family="text">
      <style:text-properties fo:language="es" fo:country="ES" style:language-asian="en" style:country-asian="US" style:language-complex="ar" style:country-complex="SA"/>
    </style:style>
    <style:style style:name="ListLabel_20_1185" style:display-name="ListLabel 1185" style:family="text">
      <style:text-properties fo:language="es" fo:country="ES" style:language-asian="en" style:country-asian="US" style:language-complex="ar" style:country-complex="SA"/>
    </style:style>
    <style:style style:name="ListLabel_20_1186" style:display-name="ListLabel 1186" style:family="text">
      <style:text-properties fo:language="es" fo:country="ES" style:language-asian="en" style:country-asian="US" style:language-complex="ar" style:country-complex="SA"/>
    </style:style>
    <style:style style:name="ListLabel_20_1187" style:display-name="ListLabel 1187" style:family="text">
      <style:text-properties fo:language="es" fo:country="ES" style:language-asian="en" style:country-asian="US" style:language-complex="ar" style:country-complex="SA"/>
    </style:style>
    <style:style style:name="ListLabel_20_1188" style:display-name="ListLabel 1188" style:family="text">
      <style:text-properties fo:language="es" fo:country="ES" style:language-asian="en" style:country-asian="US" style:language-complex="ar" style:country-complex="SA"/>
    </style:style>
    <style:style style:name="ListLabel_20_1189" style:display-name="ListLabel 1189"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0" style:display-name="ListLabel 1190"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1" style:display-name="ListLabel 1191" style:family="text">
      <style:text-properties fo:font-size="11pt" fo:language="es" fo:country="ES" fo:font-style="normal" fo:font-weight="normal" style:font-name-asian="Times New Roman2" style:font-family-asian="'Times New Roman'" style:font-family-generic-asian="system" style:font-pitch-asian="variable" style:font-size-asian="11pt" style:language-asian="en" style:country-asian="US" style:font-style-asian="normal" style:font-weight-asian="normal" style:font-name-complex="Times New Roman2" style:font-family-complex="'Times New Roman'" style:font-family-generic-complex="system" style:font-pitch-complex="variable" style:font-size-complex="11pt" style:language-complex="ar" style:country-complex="SA" style:font-style-complex="normal" style:font-weight-complex="normal" style:text-scale="100%"/>
    </style:style>
    <style:style style:name="ListLabel_20_1192" style:display-name="ListLabel 1192" style:family="text">
      <style:text-properties fo:language="es" fo:country="ES" style:language-asian="en" style:country-asian="US" style:language-complex="ar" style:country-complex="SA"/>
    </style:style>
    <style:style style:name="ListLabel_20_1193" style:display-name="ListLabel 1193" style:family="text">
      <style:text-properties fo:language="es" fo:country="ES" style:language-asian="en" style:country-asian="US" style:language-complex="ar" style:country-complex="SA"/>
    </style:style>
    <style:style style:name="ListLabel_20_1194" style:display-name="ListLabel 1194" style:family="text">
      <style:text-properties fo:language="es" fo:country="ES" style:language-asian="en" style:country-asian="US" style:language-complex="ar" style:country-complex="SA"/>
    </style:style>
    <style:style style:name="ListLabel_20_1195" style:display-name="ListLabel 1195" style:family="text">
      <style:text-properties fo:language="es" fo:country="ES" style:language-asian="en" style:country-asian="US" style:language-complex="ar" style:country-complex="SA"/>
    </style:style>
    <style:style style:name="ListLabel_20_1196" style:display-name="ListLabel 1196" style:family="text">
      <style:text-properties fo:language="es" fo:country="ES" style:language-asian="en" style:country-asian="US" style:language-complex="ar" style:country-complex="SA"/>
    </style:style>
    <style:style style:name="ListLabel_20_1197" style:display-name="ListLabel 1197" style:family="text">
      <style:text-properties fo:language="es" fo:country="ES" style:language-asian="en" style:country-asian="US" style:language-complex="ar" style:country-complex="SA"/>
    </style:style>
    <style:style style:name="ListLabel_20_1198" style:display-name="ListLabel 1198" style:family="text">
      <style:text-properties fo:language="es" fo:country="ES" style:font-name-asian="Symbol2" style:font-family-asian="Symbol" style:font-family-generic-asian="system" style:font-pitch-asian="variable" style:language-asian="en" style:country-asian="US" style:font-name-complex="Symbol2" style:font-family-complex="Symbol" style:font-family-generic-complex="system" style:font-pitch-complex="variable" style:language-complex="ar" style:country-complex="SA" style:text-scale="100%"/>
    </style:style>
    <style:style style:name="ListLabel_20_1199" style:display-name="ListLabel 1199" style:family="text">
      <style:text-properties fo:language="es" fo:country="ES" style:language-asian="en" style:country-asian="US" style:language-complex="ar" style:country-complex="SA"/>
    </style:style>
    <style:style style:name="ListLabel_20_1200" style:display-name="ListLabel 1200" style:family="text">
      <style:text-properties fo:language="es" fo:country="ES" style:language-asian="en" style:country-asian="US" style:language-complex="ar" style:country-complex="SA"/>
    </style:style>
    <style:style style:name="ListLabel_20_1201" style:display-name="ListLabel 1201" style:family="text">
      <style:text-properties fo:language="es" fo:country="ES" style:language-asian="en" style:country-asian="US" style:language-complex="ar" style:country-complex="SA"/>
    </style:style>
    <style:style style:name="ListLabel_20_1202" style:display-name="ListLabel 1202" style:family="text">
      <style:text-properties fo:language="es" fo:country="ES" style:language-asian="en" style:country-asian="US" style:language-complex="ar" style:country-complex="SA"/>
    </style:style>
    <style:style style:name="ListLabel_20_1203" style:display-name="ListLabel 1203" style:family="text">
      <style:text-properties fo:language="es" fo:country="ES" style:language-asian="en" style:country-asian="US" style:language-complex="ar" style:country-complex="SA"/>
    </style:style>
    <style:style style:name="ListLabel_20_1204" style:display-name="ListLabel 1204" style:family="text">
      <style:text-properties fo:language="es" fo:country="ES" style:language-asian="en" style:country-asian="US" style:language-complex="ar" style:country-complex="SA"/>
    </style:style>
    <style:style style:name="ListLabel_20_1205" style:display-name="ListLabel 1205" style:family="text">
      <style:text-properties fo:language="es" fo:country="ES" style:language-asian="en" style:country-asian="US" style:language-complex="ar" style:country-complex="SA"/>
    </style:style>
    <style:style style:name="ListLabel_20_1206" style:display-name="ListLabel 1206" style:family="text">
      <style:text-properties fo:language="es" fo:country="ES" style:language-asian="en" style:country-asian="US" style:language-complex="ar" style:country-complex="SA"/>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4">
      <text:list-level-style-bullet text:level="1" text:style-name="ListLabel_20_1" style:num-suffix="" text:bullet-char="">
        <style:list-level-properties text:list-level-position-and-space-mode="label-alignment">
          <style:list-level-label-alignment text:label-followed-by="listtab" fo:text-indent="-0.637cm" fo:margin-left="3.972cm"/>
        </style:list-level-properties>
        <style:text-properties style:font-name="Symbol1"/>
      </text:list-level-style-bullet>
      <text:list-level-style-bullet text:level="2" text:style-name="ListLabel_20_2" style:num-suffix="•" text:bullet-char="•">
        <style:list-level-properties text:list-level-position-and-space-mode="label-alignment">
          <style:list-level-label-alignment text:label-followed-by="listtab" fo:text-indent="-0.637cm" fo:margin-left="5.228cm"/>
        </style:list-level-properties>
      </text:list-level-style-bullet>
      <text:list-level-style-bullet text:level="3" text:style-name="ListLabel_20_3" style:num-suffix="•" text:bullet-char="•">
        <style:list-level-properties text:list-level-position-and-space-mode="label-alignment">
          <style:list-level-label-alignment text:label-followed-by="listtab" fo:text-indent="-0.637cm" fo:margin-left="6.472cm"/>
        </style:list-level-properties>
      </text:list-level-style-bullet>
      <text:list-level-style-bullet text:level="4" text:style-name="ListLabel_20_4" style:num-suffix="•" text:bullet-char="•">
        <style:list-level-properties text:list-level-position-and-space-mode="label-alignment">
          <style:list-level-label-alignment text:label-followed-by="listtab" fo:text-indent="-0.637cm" fo:margin-left="7.713cm"/>
        </style:list-level-properties>
      </text:list-level-style-bullet>
      <text:list-level-style-bullet text:level="5" text:style-name="ListLabel_20_5" style:num-suffix="•" text:bullet-char="•">
        <style:list-level-properties text:list-level-position-and-space-mode="label-alignment">
          <style:list-level-label-alignment text:label-followed-by="listtab" fo:text-indent="-0.637cm" fo:margin-left="8.957cm"/>
        </style:list-level-properties>
      </text:list-level-style-bullet>
      <text:list-level-style-bullet text:level="6" text:style-name="ListLabel_20_6" style:num-suffix="•" text:bullet-char="•">
        <style:list-level-properties text:list-level-position-and-space-mode="label-alignment">
          <style:list-level-label-alignment text:label-followed-by="listtab" fo:text-indent="-0.637cm" fo:margin-left="10.201cm"/>
        </style:list-level-properties>
      </text:list-level-style-bullet>
      <text:list-level-style-bullet text:level="7" text:style-name="ListLabel_20_7" style:num-suffix="•" text:bullet-char="•">
        <style:list-level-properties text:list-level-position-and-space-mode="label-alignment">
          <style:list-level-label-alignment text:label-followed-by="listtab" fo:text-indent="-0.637cm" fo:margin-left="11.442cm"/>
        </style:list-level-properties>
      </text:list-level-style-bullet>
      <text:list-level-style-bullet text:level="8" text:style-name="ListLabel_20_8" style:num-suffix="•" text:bullet-char="•">
        <style:list-level-properties text:list-level-position-and-space-mode="label-alignment">
          <style:list-level-label-alignment text:label-followed-by="listtab" fo:text-indent="-0.637cm" fo:margin-left="12.686cm"/>
        </style:list-level-properties>
      </text:list-level-style-bullet>
      <text:list-level-style-bullet text:level="9" text:style-name="ListLabel_20_9" style:num-suffix="•" text:bullet-char="•">
        <style:list-level-properties text:list-level-position-and-space-mode="label-alignment">
          <style:list-level-label-alignment text:label-followed-by="listtab" fo:text-indent="-0.637cm" fo:margin-left="13.9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3">
      <text:list-level-style-number text:level="1" text:style-name="ListLabel_20_10" style:num-suffix="." style:num-format="1">
        <style:list-level-properties text:list-level-position-and-space-mode="label-alignment">
          <style:list-level-label-alignment text:label-followed-by="listtab" fo:text-indent="-0.295cm" fo:margin-left="1.457cm"/>
        </style:list-level-properties>
      </text:list-level-style-number>
      <text:list-level-style-number text:level="2" text:style-name="ListLabel_20_11" style:num-suffix=")" style:num-format="a" style:num-letter-sync="true">
        <style:list-level-properties text:list-level-position-and-space-mode="label-alignment">
          <style:list-level-label-alignment text:label-followed-by="listtab" fo:text-indent="-0.522cm" fo:margin-left="2.706cm"/>
        </style:list-level-properties>
      </text:list-level-style-number>
      <text:list-level-style-bullet text:level="3" text:style-name="ListLabel_20_12" style:num-suffix="•" text:bullet-char="•">
        <style:list-level-properties text:list-level-position-and-space-mode="label-alignment">
          <style:list-level-label-alignment text:label-followed-by="listtab" fo:text-indent="-0.522cm" fo:margin-left="4.237cm"/>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522cm" fo:margin-left="5.759cm"/>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522cm" fo:margin-left="7.281cm"/>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522cm" fo:margin-left="8.804cm"/>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522cm" fo:margin-left="10.326cm"/>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522cm" fo:margin-left="11.848cm"/>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522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2">
      <text:list-level-style-number text:level="1" text:style-name="ListLabel_20_19" style:num-suffix=")." style:num-format="a" style:num-letter-sync="true" text:start-value="2">
        <style:list-level-properties text:list-level-position-and-space-mode="label-alignment">
          <style:list-level-label-alignment text:label-followed-by="listtab" fo:text-indent="-0.522cm" fo:margin-left="1.998cm"/>
        </style:list-level-properties>
      </text:list-level-style-number>
      <text:list-level-style-bullet text:level="2" text:style-name="ListLabel_20_20" style:num-suffix="•" text:bullet-char="•">
        <style:list-level-properties text:list-level-position-and-space-mode="label-alignment">
          <style:list-level-label-alignment text:label-followed-by="listtab" fo:text-indent="-0.522cm" fo:margin-left="3.45cm"/>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522cm" fo:margin-left="4.891cm"/>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522cm" fo:margin-left="6.331cm"/>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522cm" fo:margin-left="7.772cm"/>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522cm" fo:margin-left="9.213cm"/>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522cm" fo:margin-left="10.652cm"/>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522cm" fo:margin-left="12.093cm"/>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522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1">
      <text:list-level-style-number text:level="1" text:style-name="ListLabel_20_28" style:num-suffix="." style:num-format="1">
        <style:list-level-properties text:list-level-position-and-space-mode="label-alignment">
          <style:list-level-label-alignment text:label-followed-by="listtab" fo:text-indent="-0.538cm" fo:margin-left="0.208cm"/>
        </style:list-level-properties>
      </text:list-level-style-number>
      <text:list-level-style-number text:level="2" text:style-name="ListLabel_20_29"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30" style:num-suffix="" text:bullet-char="">
        <style:list-level-properties text:list-level-position-and-space-mode="label-alignment">
          <style:list-level-label-alignment text:label-followed-by="listtab" fo:text-indent="-0.637cm" fo:margin-left="2.75cm"/>
        </style:list-level-properties>
        <style:text-properties style:font-name="Symbol1"/>
      </text:list-level-style-bullet>
      <text:list-level-style-bullet text:level="4" text:style-name="ListLabel_20_31" style:num-suffix="•" text:bullet-char="•">
        <style:list-level-properties text:list-level-position-and-space-mode="label-alignment">
          <style:list-level-label-alignment text:label-followed-by="listtab" fo:text-indent="-0.637cm" fo:margin-left="2.752cm"/>
        </style:list-level-properties>
      </text:list-level-style-bullet>
      <text:list-level-style-bullet text:level="5" text:style-name="ListLabel_20_32" style:num-suffix="•" text:bullet-char="•">
        <style:list-level-properties text:list-level-position-and-space-mode="label-alignment">
          <style:list-level-label-alignment text:label-followed-by="listtab" fo:text-indent="-0.637cm" fo:margin-left="4.703cm"/>
        </style:list-level-properties>
      </text:list-level-style-bullet>
      <text:list-level-style-bullet text:level="6" text:style-name="ListLabel_20_33" style:num-suffix="•" text:bullet-char="•">
        <style:list-level-properties text:list-level-position-and-space-mode="label-alignment">
          <style:list-level-label-alignment text:label-followed-by="listtab" fo:text-indent="-0.637cm" fo:margin-left="6.655cm"/>
        </style:list-level-properties>
      </text:list-level-style-bullet>
      <text:list-level-style-bullet text:level="7" text:style-name="ListLabel_20_34" style:num-suffix="•" text:bullet-char="•">
        <style:list-level-properties text:list-level-position-and-space-mode="label-alignment">
          <style:list-level-label-alignment text:label-followed-by="listtab" fo:text-indent="-0.637cm" fo:margin-left="8.606cm"/>
        </style:list-level-properties>
      </text:list-level-style-bullet>
      <text:list-level-style-bullet text:level="8" text:style-name="ListLabel_20_35" style:num-suffix="•" text:bullet-char="•">
        <style:list-level-properties text:list-level-position-and-space-mode="label-alignment">
          <style:list-level-label-alignment text:label-followed-by="listtab" fo:text-indent="-0.637cm" fo:margin-left="10.559cm"/>
        </style:list-level-properties>
      </text:list-level-style-bullet>
      <text:list-level-style-bullet text:level="9" text:style-name="ListLabel_20_36" style:num-suffix="•" text:bullet-char="•">
        <style:list-level-properties text:list-level-position-and-space-mode="label-alignment">
          <style:list-level-label-alignment text:label-followed-by="listtab" fo:text-indent="-0.637cm" fo:margin-left="12.51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0">
      <text:list-level-style-number text:level="1" text:style-name="ListLabel_20_37" style:num-suffix="." style:num-format="1">
        <style:list-level-properties text:list-level-position-and-space-mode="label-alignment">
          <style:list-level-label-alignment text:label-followed-by="listtab" fo:text-indent="-0.522cm" fo:margin-left="0.208cm"/>
        </style:list-level-properties>
      </text:list-level-style-number>
      <text:list-level-style-bullet text:level="2" text:style-name="ListLabel_20_38" style:num-suffix="" text:bullet-char="">
        <style:list-level-properties text:list-level-position-and-space-mode="label-alignment">
          <style:list-level-label-alignment text:label-followed-by="listtab" fo:text-indent="-0.637cm" fo:margin-left="2.75cm"/>
        </style:list-level-properties>
        <style:text-properties style:font-name="Symbol1"/>
      </text:list-level-style-bullet>
      <text:list-level-style-bullet text:level="3" text:style-name="ListLabel_20_39" style:num-suffix="•" text:bullet-char="•">
        <style:list-level-properties text:list-level-position-and-space-mode="label-alignment">
          <style:list-level-label-alignment text:label-followed-by="listtab" fo:text-indent="-0.637cm" fo:margin-left="4.269cm"/>
        </style:list-level-properties>
      </text:list-level-style-bullet>
      <text:list-level-style-bullet text:level="4" text:style-name="ListLabel_20_40" style:num-suffix="•" text:bullet-char="•">
        <style:list-level-properties text:list-level-position-and-space-mode="label-alignment">
          <style:list-level-label-alignment text:label-followed-by="listtab" fo:text-indent="-0.637cm" fo:margin-left="5.787cm"/>
        </style:list-level-properties>
      </text:list-level-style-bullet>
      <text:list-level-style-bullet text:level="5" text:style-name="ListLabel_20_41" style:num-suffix="•" text:bullet-char="•">
        <style:list-level-properties text:list-level-position-and-space-mode="label-alignment">
          <style:list-level-label-alignment text:label-followed-by="listtab" fo:text-indent="-0.637cm" fo:margin-left="7.306cm"/>
        </style:list-level-properties>
      </text:list-level-style-bullet>
      <text:list-level-style-bullet text:level="6" text:style-name="ListLabel_20_42" style:num-suffix="•" text:bullet-char="•">
        <style:list-level-properties text:list-level-position-and-space-mode="label-alignment">
          <style:list-level-label-alignment text:label-followed-by="listtab" fo:text-indent="-0.637cm" fo:margin-left="8.823cm"/>
        </style:list-level-properties>
      </text:list-level-style-bullet>
      <text:list-level-style-bullet text:level="7" text:style-name="ListLabel_20_43" style:num-suffix="•" text:bullet-char="•">
        <style:list-level-properties text:list-level-position-and-space-mode="label-alignment">
          <style:list-level-label-alignment text:label-followed-by="listtab" fo:text-indent="-0.637cm" fo:margin-left="10.342cm"/>
        </style:list-level-properties>
      </text:list-level-style-bullet>
      <text:list-level-style-bullet text:level="8" text:style-name="ListLabel_20_44" style:num-suffix="•" text:bullet-char="•">
        <style:list-level-properties text:list-level-position-and-space-mode="label-alignment">
          <style:list-level-label-alignment text:label-followed-by="listtab" fo:text-indent="-0.637cm" fo:margin-left="11.86cm"/>
        </style:list-level-properties>
      </text:list-level-style-bullet>
      <text:list-level-style-bullet text:level="9" text:style-name="ListLabel_20_45" style:num-suffix="•" text:bullet-char="•">
        <style:list-level-properties text:list-level-position-and-space-mode="label-alignment">
          <style:list-level-label-alignment text:label-followed-by="listtab" fo:text-indent="-0.637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9">
      <text:list-level-style-number text:level="1" text:style-name="ListLabel_20_46" style:num-suffix="." style:num-format="1">
        <style:list-level-properties text:list-level-position-and-space-mode="label-alignment">
          <style:list-level-label-alignment text:label-followed-by="listtab" fo:text-indent="-0.416cm" fo:margin-left="0.208cm"/>
        </style:list-level-properties>
      </text:list-level-style-number>
      <text:list-level-style-bullet text:level="2" text:style-name="ListLabel_20_47" style:num-suffix="•" text:bullet-char="•">
        <style:list-level-properties text:list-level-position-and-space-mode="label-alignment">
          <style:list-level-label-alignment text:label-followed-by="listtab" fo:text-indent="-0.416cm" fo:margin-left="1.831cm"/>
        </style:list-level-properties>
      </text:list-level-style-bullet>
      <text:list-level-style-bullet text:level="3" text:style-name="ListLabel_20_48" style:num-suffix="•" text:bullet-char="•">
        <style:list-level-properties text:list-level-position-and-space-mode="label-alignment">
          <style:list-level-label-alignment text:label-followed-by="listtab" fo:text-indent="-0.416cm" fo:margin-left="3.452cm"/>
        </style:list-level-properties>
      </text:list-level-style-bullet>
      <text:list-level-style-bullet text:level="4" text:style-name="ListLabel_20_49" style:num-suffix="•" text:bullet-char="•">
        <style:list-level-properties text:list-level-position-and-space-mode="label-alignment">
          <style:list-level-label-alignment text:label-followed-by="listtab" fo:text-indent="-0.416cm" fo:margin-left="5.071cm"/>
        </style:list-level-properties>
      </text:list-level-style-bullet>
      <text:list-level-style-bullet text:level="5" text:style-name="ListLabel_20_50" style:num-suffix="•" text:bullet-char="•">
        <style:list-level-properties text:list-level-position-and-space-mode="label-alignment">
          <style:list-level-label-alignment text:label-followed-by="listtab" fo:text-indent="-0.416cm" fo:margin-left="6.692cm"/>
        </style:list-level-properties>
      </text:list-level-style-bullet>
      <text:list-level-style-bullet text:level="6" text:style-name="ListLabel_20_51" style:num-suffix="•" text:bullet-char="•">
        <style:list-level-properties text:list-level-position-and-space-mode="label-alignment">
          <style:list-level-label-alignment text:label-followed-by="listtab" fo:text-indent="-0.416cm" fo:margin-left="8.313cm"/>
        </style:list-level-properties>
      </text:list-level-style-bullet>
      <text:list-level-style-bullet text:level="7" text:style-name="ListLabel_20_52" style:num-suffix="•" text:bullet-char="•">
        <style:list-level-properties text:list-level-position-and-space-mode="label-alignment">
          <style:list-level-label-alignment text:label-followed-by="listtab" fo:text-indent="-0.416cm" fo:margin-left="9.932cm"/>
        </style:list-level-properties>
      </text:list-level-style-bullet>
      <text:list-level-style-bullet text:level="8" text:style-name="ListLabel_20_53" style:num-suffix="•" text:bullet-char="•">
        <style:list-level-properties text:list-level-position-and-space-mode="label-alignment">
          <style:list-level-label-alignment text:label-followed-by="listtab" fo:text-indent="-0.416cm" fo:margin-left="11.553cm"/>
        </style:list-level-properties>
      </text:list-level-style-bullet>
      <text:list-level-style-bullet text:level="9" text:style-name="ListLabel_20_54" style:num-suffix="•" text:bullet-char="•">
        <style:list-level-properties text:list-level-position-and-space-mode="label-alignment">
          <style:list-level-label-alignment text:label-followed-by="listtab" fo:text-indent="-0.41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8">
      <text:list-level-style-number text:level="1" text:style-name="ListLabel_20_55" style:num-suffix="." style:num-format="1">
        <style:list-level-properties text:list-level-position-and-space-mode="label-alignment">
          <style:list-level-label-alignment text:label-followed-by="listtab" fo:text-indent="-0.453cm" fo:margin-left="0.208cm"/>
        </style:list-level-properties>
      </text:list-level-style-number>
      <text:list-level-style-bullet text:level="2" text:style-name="ListLabel_20_56" style:num-suffix="•" text:bullet-char="•">
        <style:list-level-properties text:list-level-position-and-space-mode="label-alignment">
          <style:list-level-label-alignment text:label-followed-by="listtab" fo:text-indent="-0.453cm" fo:margin-left="1.831cm"/>
        </style:list-level-properties>
      </text:list-level-style-bullet>
      <text:list-level-style-bullet text:level="3" text:style-name="ListLabel_20_57" style:num-suffix="•" text:bullet-char="•">
        <style:list-level-properties text:list-level-position-and-space-mode="label-alignment">
          <style:list-level-label-alignment text:label-followed-by="listtab" fo:text-indent="-0.453cm" fo:margin-left="3.452cm"/>
        </style:list-level-properties>
      </text:list-level-style-bullet>
      <text:list-level-style-bullet text:level="4" text:style-name="ListLabel_20_58" style:num-suffix="•" text:bullet-char="•">
        <style:list-level-properties text:list-level-position-and-space-mode="label-alignment">
          <style:list-level-label-alignment text:label-followed-by="listtab" fo:text-indent="-0.453cm" fo:margin-left="5.071cm"/>
        </style:list-level-properties>
      </text:list-level-style-bullet>
      <text:list-level-style-bullet text:level="5" text:style-name="ListLabel_20_59" style:num-suffix="•" text:bullet-char="•">
        <style:list-level-properties text:list-level-position-and-space-mode="label-alignment">
          <style:list-level-label-alignment text:label-followed-by="listtab" fo:text-indent="-0.453cm" fo:margin-left="6.692cm"/>
        </style:list-level-properties>
      </text:list-level-style-bullet>
      <text:list-level-style-bullet text:level="6" text:style-name="ListLabel_20_60" style:num-suffix="•" text:bullet-char="•">
        <style:list-level-properties text:list-level-position-and-space-mode="label-alignment">
          <style:list-level-label-alignment text:label-followed-by="listtab" fo:text-indent="-0.453cm" fo:margin-left="8.313cm"/>
        </style:list-level-properties>
      </text:list-level-style-bullet>
      <text:list-level-style-bullet text:level="7" text:style-name="ListLabel_20_61" style:num-suffix="•" text:bullet-char="•">
        <style:list-level-properties text:list-level-position-and-space-mode="label-alignment">
          <style:list-level-label-alignment text:label-followed-by="listtab" fo:text-indent="-0.453cm" fo:margin-left="9.932cm"/>
        </style:list-level-properties>
      </text:list-level-style-bullet>
      <text:list-level-style-bullet text:level="8" text:style-name="ListLabel_20_62" style:num-suffix="•" text:bullet-char="•">
        <style:list-level-properties text:list-level-position-and-space-mode="label-alignment">
          <style:list-level-label-alignment text:label-followed-by="listtab" fo:text-indent="-0.453cm" fo:margin-left="11.553cm"/>
        </style:list-level-properties>
      </text:list-level-style-bullet>
      <text:list-level-style-bullet text:level="9" text:style-name="ListLabel_20_63" style:num-suffix="•" text:bullet-char="•">
        <style:list-level-properties text:list-level-position-and-space-mode="label-alignment">
          <style:list-level-label-alignment text:label-followed-by="listtab" fo:text-indent="-0.45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7">
      <text:list-level-style-number text:level="1" text:style-name="ListLabel_20_64" style:num-suffix="." style:num-format="1">
        <style:list-level-properties text:list-level-position-and-space-mode="label-alignment">
          <style:list-level-label-alignment text:label-followed-by="listtab" fo:text-indent="-0.522cm" fo:margin-left="0.208cm"/>
        </style:list-level-properties>
      </text:list-level-style-number>
      <text:list-level-style-bullet text:level="2" text:style-name="ListLabel_20_65" style:num-suffix="•" text:bullet-char="•">
        <style:list-level-properties text:list-level-position-and-space-mode="label-alignment">
          <style:list-level-label-alignment text:label-followed-by="listtab" fo:text-indent="-0.522cm" fo:margin-left="1.831cm"/>
        </style:list-level-properties>
      </text:list-level-style-bullet>
      <text:list-level-style-bullet text:level="3" text:style-name="ListLabel_20_66" style:num-suffix="•" text:bullet-char="•">
        <style:list-level-properties text:list-level-position-and-space-mode="label-alignment">
          <style:list-level-label-alignment text:label-followed-by="listtab" fo:text-indent="-0.522cm" fo:margin-left="3.452cm"/>
        </style:list-level-properties>
      </text:list-level-style-bullet>
      <text:list-level-style-bullet text:level="4" text:style-name="ListLabel_20_67" style:num-suffix="•" text:bullet-char="•">
        <style:list-level-properties text:list-level-position-and-space-mode="label-alignment">
          <style:list-level-label-alignment text:label-followed-by="listtab" fo:text-indent="-0.522cm" fo:margin-left="5.071cm"/>
        </style:list-level-properties>
      </text:list-level-style-bullet>
      <text:list-level-style-bullet text:level="5" text:style-name="ListLabel_20_68" style:num-suffix="•" text:bullet-char="•">
        <style:list-level-properties text:list-level-position-and-space-mode="label-alignment">
          <style:list-level-label-alignment text:label-followed-by="listtab" fo:text-indent="-0.522cm" fo:margin-left="6.692cm"/>
        </style:list-level-properties>
      </text:list-level-style-bullet>
      <text:list-level-style-bullet text:level="6" text:style-name="ListLabel_20_69" style:num-suffix="•" text:bullet-char="•">
        <style:list-level-properties text:list-level-position-and-space-mode="label-alignment">
          <style:list-level-label-alignment text:label-followed-by="listtab" fo:text-indent="-0.522cm" fo:margin-left="8.313cm"/>
        </style:list-level-properties>
      </text:list-level-style-bullet>
      <text:list-level-style-bullet text:level="7" text:style-name="ListLabel_20_70" style:num-suffix="•" text:bullet-char="•">
        <style:list-level-properties text:list-level-position-and-space-mode="label-alignment">
          <style:list-level-label-alignment text:label-followed-by="listtab" fo:text-indent="-0.522cm" fo:margin-left="9.932cm"/>
        </style:list-level-properties>
      </text:list-level-style-bullet>
      <text:list-level-style-bullet text:level="8" text:style-name="ListLabel_20_71" style:num-suffix="•" text:bullet-char="•">
        <style:list-level-properties text:list-level-position-and-space-mode="label-alignment">
          <style:list-level-label-alignment text:label-followed-by="listtab" fo:text-indent="-0.522cm" fo:margin-left="11.553cm"/>
        </style:list-level-properties>
      </text:list-level-style-bullet>
      <text:list-level-style-bullet text:level="9" text:style-name="ListLabel_20_72" style:num-suffix="•" text:bullet-char="•">
        <style:list-level-properties text:list-level-position-and-space-mode="label-alignment">
          <style:list-level-label-alignment text:label-followed-by="listtab" fo:text-indent="-0.52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6">
      <text:list-level-style-number text:level="1" text:style-name="ListLabel_20_73" style:num-suffix="." style:num-format="1">
        <style:list-level-properties text:list-level-position-and-space-mode="label-alignment">
          <style:list-level-label-alignment text:label-followed-by="listtab" fo:text-indent="-0.432cm" fo:margin-left="0.208cm"/>
        </style:list-level-properties>
      </text:list-level-style-number>
      <text:list-level-style-number text:level="2" text:style-name="ListLabel_20_74"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75"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76"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77"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78"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79"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80"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81"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5">
      <text:list-level-style-number text:level="1" text:style-name="ListLabel_20_82" style:num-suffix="." style:num-format="1">
        <style:list-level-properties text:list-level-position-and-space-mode="label-alignment">
          <style:list-level-label-alignment text:label-followed-by="listtab" fo:text-indent="-0.517cm" fo:margin-left="0.208cm"/>
        </style:list-level-properties>
      </text:list-level-style-number>
      <text:list-level-style-number text:level="2" text:style-name="ListLabel_20_83"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84"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85"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86"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87"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88"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89"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90"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4">
      <text:list-level-style-number text:level="1" text:style-name="ListLabel_20_91" style:num-suffix="." style:num-format="1">
        <style:list-level-properties text:list-level-position-and-space-mode="label-alignment">
          <style:list-level-label-alignment text:label-followed-by="listtab" fo:text-indent="-0.45cm" fo:margin-left="0.208cm"/>
        </style:list-level-properties>
      </text:list-level-style-number>
      <text:list-level-style-bullet text:level="2" text:style-name="ListLabel_20_92" style:num-suffix="•" text:bullet-char="•">
        <style:list-level-properties text:list-level-position-and-space-mode="label-alignment">
          <style:list-level-label-alignment text:label-followed-by="listtab" fo:text-indent="-0.45cm" fo:margin-left="1.831cm"/>
        </style:list-level-properties>
      </text:list-level-style-bullet>
      <text:list-level-style-bullet text:level="3" text:style-name="ListLabel_20_93" style:num-suffix="•" text:bullet-char="•">
        <style:list-level-properties text:list-level-position-and-space-mode="label-alignment">
          <style:list-level-label-alignment text:label-followed-by="listtab" fo:text-indent="-0.45cm" fo:margin-left="3.452cm"/>
        </style:list-level-properties>
      </text:list-level-style-bullet>
      <text:list-level-style-bullet text:level="4" text:style-name="ListLabel_20_94" style:num-suffix="•" text:bullet-char="•">
        <style:list-level-properties text:list-level-position-and-space-mode="label-alignment">
          <style:list-level-label-alignment text:label-followed-by="listtab" fo:text-indent="-0.45cm" fo:margin-left="5.071cm"/>
        </style:list-level-properties>
      </text:list-level-style-bullet>
      <text:list-level-style-bullet text:level="5" text:style-name="ListLabel_20_95" style:num-suffix="•" text:bullet-char="•">
        <style:list-level-properties text:list-level-position-and-space-mode="label-alignment">
          <style:list-level-label-alignment text:label-followed-by="listtab" fo:text-indent="-0.45cm" fo:margin-left="6.692cm"/>
        </style:list-level-properties>
      </text:list-level-style-bullet>
      <text:list-level-style-bullet text:level="6" text:style-name="ListLabel_20_96" style:num-suffix="•" text:bullet-char="•">
        <style:list-level-properties text:list-level-position-and-space-mode="label-alignment">
          <style:list-level-label-alignment text:label-followed-by="listtab" fo:text-indent="-0.45cm" fo:margin-left="8.313cm"/>
        </style:list-level-properties>
      </text:list-level-style-bullet>
      <text:list-level-style-bullet text:level="7" text:style-name="ListLabel_20_97" style:num-suffix="•" text:bullet-char="•">
        <style:list-level-properties text:list-level-position-and-space-mode="label-alignment">
          <style:list-level-label-alignment text:label-followed-by="listtab" fo:text-indent="-0.45cm" fo:margin-left="9.932cm"/>
        </style:list-level-properties>
      </text:list-level-style-bullet>
      <text:list-level-style-bullet text:level="8" text:style-name="ListLabel_20_98" style:num-suffix="•" text:bullet-char="•">
        <style:list-level-properties text:list-level-position-and-space-mode="label-alignment">
          <style:list-level-label-alignment text:label-followed-by="listtab" fo:text-indent="-0.45cm" fo:margin-left="11.553cm"/>
        </style:list-level-properties>
      </text:list-level-style-bullet>
      <text:list-level-style-bullet text:level="9" text:style-name="ListLabel_20_99" style:num-suffix="•" text:bullet-char="•">
        <style:list-level-properties text:list-level-position-and-space-mode="label-alignment">
          <style:list-level-label-alignment text:label-followed-by="listtab" fo:text-indent="-0.4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3">
      <text:list-level-style-number text:level="1" text:style-name="ListLabel_20_100" style:num-suffix="." style:num-format="1">
        <style:list-level-properties text:list-level-position-and-space-mode="label-alignment">
          <style:list-level-label-alignment text:label-followed-by="listtab" fo:text-indent="-0.399cm" fo:margin-left="0.208cm"/>
        </style:list-level-properties>
      </text:list-level-style-number>
      <text:list-level-style-number text:level="2" text:style-name="ListLabel_20_101" style:num-suffix=")" style:num-format="a" style:num-letter-sync="true">
        <style:list-level-properties text:list-level-position-and-space-mode="label-alignment">
          <style:list-level-label-alignment text:label-followed-by="listtab" fo:text-indent="-1.139cm" fo:margin-left="2.595cm"/>
        </style:list-level-properties>
      </text:list-level-style-number>
      <text:list-level-style-bullet text:level="3" text:style-name="ListLabel_20_102" style:num-suffix="•" text:bullet-char="•">
        <style:list-level-properties text:list-level-position-and-space-mode="label-alignment">
          <style:list-level-label-alignment text:label-followed-by="listtab" fo:text-indent="-1.139cm" fo:margin-left="4.143cm"/>
        </style:list-level-properties>
      </text:list-level-style-bullet>
      <text:list-level-style-bullet text:level="4" text:style-name="ListLabel_20_103" style:num-suffix="•" text:bullet-char="•">
        <style:list-level-properties text:list-level-position-and-space-mode="label-alignment">
          <style:list-level-label-alignment text:label-followed-by="listtab" fo:text-indent="-1.139cm" fo:margin-left="5.678cm"/>
        </style:list-level-properties>
      </text:list-level-style-bullet>
      <text:list-level-style-bullet text:level="5" text:style-name="ListLabel_20_104" style:num-suffix="•" text:bullet-char="•">
        <style:list-level-properties text:list-level-position-and-space-mode="label-alignment">
          <style:list-level-label-alignment text:label-followed-by="listtab" fo:text-indent="-1.139cm" fo:margin-left="7.211cm"/>
        </style:list-level-properties>
      </text:list-level-style-bullet>
      <text:list-level-style-bullet text:level="6" text:style-name="ListLabel_20_105" style:num-suffix="•" text:bullet-char="•">
        <style:list-level-properties text:list-level-position-and-space-mode="label-alignment">
          <style:list-level-label-alignment text:label-followed-by="listtab" fo:text-indent="-1.139cm" fo:margin-left="8.745cm"/>
        </style:list-level-properties>
      </text:list-level-style-bullet>
      <text:list-level-style-bullet text:level="7" text:style-name="ListLabel_20_106" style:num-suffix="•" text:bullet-char="•">
        <style:list-level-properties text:list-level-position-and-space-mode="label-alignment">
          <style:list-level-label-alignment text:label-followed-by="listtab" fo:text-indent="-1.139cm" fo:margin-left="10.28cm"/>
        </style:list-level-properties>
      </text:list-level-style-bullet>
      <text:list-level-style-bullet text:level="8" text:style-name="ListLabel_20_107" style:num-suffix="•" text:bullet-char="•">
        <style:list-level-properties text:list-level-position-and-space-mode="label-alignment">
          <style:list-level-label-alignment text:label-followed-by="listtab" fo:text-indent="-1.139cm" fo:margin-left="11.813cm"/>
        </style:list-level-properties>
      </text:list-level-style-bullet>
      <text:list-level-style-bullet text:level="9" text:style-name="ListLabel_20_108" style:num-suffix="•" text:bullet-char="•">
        <style:list-level-properties text:list-level-position-and-space-mode="label-alignment">
          <style:list-level-label-alignment text:label-followed-by="listtab" fo:text-indent="-1.139cm" fo:margin-left="13.34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2">
      <text:list-level-style-number text:level="1" text:style-name="ListLabel_20_10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2" text:style-name="ListLabel_20_110" style:num-suffix="•" text:bullet-char="•">
        <style:list-level-properties text:list-level-position-and-space-mode="label-alignment">
          <style:list-level-label-alignment text:label-followed-by="listtab" fo:text-indent="-0.637cm" fo:margin-left="3.545cm"/>
        </style:list-level-properties>
      </text:list-level-style-bullet>
      <text:list-level-style-bullet text:level="3" text:style-name="ListLabel_20_111" style:num-suffix="•" text:bullet-char="•">
        <style:list-level-properties text:list-level-position-and-space-mode="label-alignment">
          <style:list-level-label-alignment text:label-followed-by="listtab" fo:text-indent="-0.637cm" fo:margin-left="4.976cm"/>
        </style:list-level-properties>
      </text:list-level-style-bullet>
      <text:list-level-style-bullet text:level="4" text:style-name="ListLabel_20_112" style:num-suffix="•" text:bullet-char="•">
        <style:list-level-properties text:list-level-position-and-space-mode="label-alignment">
          <style:list-level-label-alignment text:label-followed-by="listtab" fo:text-indent="-0.637cm" fo:margin-left="6.405cm"/>
        </style:list-level-properties>
      </text:list-level-style-bullet>
      <text:list-level-style-bullet text:level="5" text:style-name="ListLabel_20_113" style:num-suffix="•" text:bullet-char="•">
        <style:list-level-properties text:list-level-position-and-space-mode="label-alignment">
          <style:list-level-label-alignment text:label-followed-by="listtab" fo:text-indent="-0.637cm" fo:margin-left="7.835cm"/>
        </style:list-level-properties>
      </text:list-level-style-bullet>
      <text:list-level-style-bullet text:level="6" text:style-name="ListLabel_20_114"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7" text:style-name="ListLabel_20_115" style:num-suffix="•" text:bullet-char="•">
        <style:list-level-properties text:list-level-position-and-space-mode="label-alignment">
          <style:list-level-label-alignment text:label-followed-by="listtab" fo:text-indent="-0.637cm" fo:margin-left="10.694cm"/>
        </style:list-level-properties>
      </text:list-level-style-bullet>
      <text:list-level-style-bullet text:level="8" text:style-name="ListLabel_20_116" style:num-suffix="•" text:bullet-char="•">
        <style:list-level-properties text:list-level-position-and-space-mode="label-alignment">
          <style:list-level-label-alignment text:label-followed-by="listtab" fo:text-indent="-0.637cm" fo:margin-left="12.125cm"/>
        </style:list-level-properties>
      </text:list-level-style-bullet>
      <text:list-level-style-bullet text:level="9" text:style-name="ListLabel_20_117" style:num-suffix="•" text:bullet-char="•">
        <style:list-level-properties text:list-level-position-and-space-mode="label-alignment">
          <style:list-level-label-alignment text:label-followed-by="listtab" fo:text-indent="-0.637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1">
      <text:list-level-style-number text:level="1" text:style-name="ListLabel_20_118" style:num-suffix=")" style:num-format="a" style:num-letter-sync="true">
        <style:list-level-properties text:list-level-position-and-space-mode="label-alignment">
          <style:list-level-label-alignment text:label-followed-by="listtab" fo:text-indent="-1.139cm" fo:margin-left="2.596cm"/>
        </style:list-level-properties>
      </text:list-level-style-number>
      <text:list-level-style-bullet text:level="2" text:style-name="ListLabel_20_119" style:num-suffix="•" text:bullet-char="•">
        <style:list-level-properties text:list-level-position-and-space-mode="label-alignment">
          <style:list-level-label-alignment text:label-followed-by="listtab" fo:text-indent="-1.139cm" fo:margin-left="3.99cm"/>
        </style:list-level-properties>
      </text:list-level-style-bullet>
      <text:list-level-style-bullet text:level="3" text:style-name="ListLabel_20_120" style:num-suffix="•" text:bullet-char="•">
        <style:list-level-properties text:list-level-position-and-space-mode="label-alignment">
          <style:list-level-label-alignment text:label-followed-by="listtab" fo:text-indent="-1.139cm" fo:margin-left="5.371cm"/>
        </style:list-level-properties>
      </text:list-level-style-bullet>
      <text:list-level-style-bullet text:level="4" text:style-name="ListLabel_20_121" style:num-suffix="•" text:bullet-char="•">
        <style:list-level-properties text:list-level-position-and-space-mode="label-alignment">
          <style:list-level-label-alignment text:label-followed-by="listtab" fo:text-indent="-1.139cm" fo:margin-left="6.75cm"/>
        </style:list-level-properties>
      </text:list-level-style-bullet>
      <text:list-level-style-bullet text:level="5" text:style-name="ListLabel_20_122" style:num-suffix="•" text:bullet-char="•">
        <style:list-level-properties text:list-level-position-and-space-mode="label-alignment">
          <style:list-level-label-alignment text:label-followed-by="listtab" fo:text-indent="-1.139cm" fo:margin-left="8.132cm"/>
        </style:list-level-properties>
      </text:list-level-style-bullet>
      <text:list-level-style-bullet text:level="6" text:style-name="ListLabel_20_123" style:num-suffix="•" text:bullet-char="•">
        <style:list-level-properties text:list-level-position-and-space-mode="label-alignment">
          <style:list-level-label-alignment text:label-followed-by="listtab" fo:text-indent="-1.139cm" fo:margin-left="9.513cm"/>
        </style:list-level-properties>
      </text:list-level-style-bullet>
      <text:list-level-style-bullet text:level="7" text:style-name="ListLabel_20_124" style:num-suffix="•" text:bullet-char="•">
        <style:list-level-properties text:list-level-position-and-space-mode="label-alignment">
          <style:list-level-label-alignment text:label-followed-by="listtab" fo:text-indent="-1.139cm" fo:margin-left="10.892cm"/>
        </style:list-level-properties>
      </text:list-level-style-bullet>
      <text:list-level-style-bullet text:level="8" text:style-name="ListLabel_20_125" style:num-suffix="•" text:bullet-char="•">
        <style:list-level-properties text:list-level-position-and-space-mode="label-alignment">
          <style:list-level-label-alignment text:label-followed-by="listtab" fo:text-indent="-1.139cm" fo:margin-left="12.273cm"/>
        </style:list-level-properties>
      </text:list-level-style-bullet>
      <text:list-level-style-bullet text:level="9" text:style-name="ListLabel_20_126" style:num-suffix="•" text:bullet-char="•">
        <style:list-level-properties text:list-level-position-and-space-mode="label-alignment">
          <style:list-level-label-alignment text:label-followed-by="listtab" fo:text-indent="-1.139cm" fo:margin-left="13.65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0">
      <text:list-level-style-number text:level="1" text:style-name="ListLabel_20_127" style:num-suffix="." style:num-format="1">
        <style:list-level-properties text:list-level-position-and-space-mode="label-alignment">
          <style:list-level-label-alignment text:label-followed-by="listtab" fo:text-indent="-0.429cm" fo:margin-left="0.208cm"/>
        </style:list-level-properties>
      </text:list-level-style-number>
      <text:list-level-style-bullet text:level="2" text:style-name="ListLabel_20_128" style:num-suffix="" text:bullet-char="">
        <style:list-level-properties text:list-level-position-and-space-mode="label-alignment">
          <style:list-level-label-alignment text:label-followed-by="listtab" fo:text-indent="-0.635cm" fo:margin-left="2.113cm"/>
        </style:list-level-properties>
        <style:text-properties style:font-name="Symbol1"/>
      </text:list-level-style-bullet>
      <text:list-level-style-bullet text:level="3" text:style-name="ListLabel_20_129"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4" text:style-name="ListLabel_20_130"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5" text:style-name="ListLabel_20_131"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132"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133"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134"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9" text:style-name="ListLabel_20_135" style:num-suffix="•" text:bullet-char="•">
        <style:list-level-properties text:list-level-position-and-space-mode="label-alignment">
          <style:list-level-label-alignment text:label-followed-by="listtab" fo:text-indent="-0.63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9">
      <text:list-level-style-number text:level="1" text:style-name="ListLabel_20_136" style:num-suffix=")." style:num-format="a" style:num-letter-sync="true" text:start-value="3">
        <style:list-level-properties text:list-level-position-and-space-mode="label-alignment">
          <style:list-level-label-alignment text:label-followed-by="listtab" fo:text-indent="-0.501cm" fo:margin-left="1.956cm"/>
        </style:list-level-properties>
      </text:list-level-style-number>
      <text:list-level-style-bullet text:level="2" text:style-name="ListLabel_20_137" style:num-suffix="•" text:bullet-char="•">
        <style:list-level-properties text:list-level-position-and-space-mode="label-alignment">
          <style:list-level-label-alignment text:label-followed-by="listtab" fo:text-indent="-0.501cm" fo:margin-left="3.387cm"/>
        </style:list-level-properties>
      </text:list-level-style-bullet>
      <text:list-level-style-bullet text:level="3" text:style-name="ListLabel_20_138" style:num-suffix="•" text:bullet-char="•">
        <style:list-level-properties text:list-level-position-and-space-mode="label-alignment">
          <style:list-level-label-alignment text:label-followed-by="listtab" fo:text-indent="-0.501cm" fo:margin-left="4.835cm"/>
        </style:list-level-properties>
      </text:list-level-style-bullet>
      <text:list-level-style-bullet text:level="4" text:style-name="ListLabel_20_139" style:num-suffix="•" text:bullet-char="•">
        <style:list-level-properties text:list-level-position-and-space-mode="label-alignment">
          <style:list-level-label-alignment text:label-followed-by="listtab" fo:text-indent="-0.501cm" fo:margin-left="6.281cm"/>
        </style:list-level-properties>
      </text:list-level-style-bullet>
      <text:list-level-style-bullet text:level="5" text:style-name="ListLabel_20_140" style:num-suffix="•" text:bullet-char="•">
        <style:list-level-properties text:list-level-position-and-space-mode="label-alignment">
          <style:list-level-label-alignment text:label-followed-by="listtab" fo:text-indent="-0.501cm" fo:margin-left="7.729cm"/>
        </style:list-level-properties>
      </text:list-level-style-bullet>
      <text:list-level-style-bullet text:level="6" text:style-name="ListLabel_20_141" style:num-suffix="•" text:bullet-char="•">
        <style:list-level-properties text:list-level-position-and-space-mode="label-alignment">
          <style:list-level-label-alignment text:label-followed-by="listtab" fo:text-indent="-0.501cm" fo:margin-left="9.178cm"/>
        </style:list-level-properties>
      </text:list-level-style-bullet>
      <text:list-level-style-bullet text:level="7" text:style-name="ListLabel_20_142" style:num-suffix="•" text:bullet-char="•">
        <style:list-level-properties text:list-level-position-and-space-mode="label-alignment">
          <style:list-level-label-alignment text:label-followed-by="listtab" fo:text-indent="-0.501cm" fo:margin-left="10.624cm"/>
        </style:list-level-properties>
      </text:list-level-style-bullet>
      <text:list-level-style-bullet text:level="8" text:style-name="ListLabel_20_143" style:num-suffix="•" text:bullet-char="•">
        <style:list-level-properties text:list-level-position-and-space-mode="label-alignment">
          <style:list-level-label-alignment text:label-followed-by="listtab" fo:text-indent="-0.501cm" fo:margin-left="12.072cm"/>
        </style:list-level-properties>
      </text:list-level-style-bullet>
      <text:list-level-style-bullet text:level="9" text:style-name="ListLabel_20_144" style:num-suffix="•" text:bullet-char="•">
        <style:list-level-properties text:list-level-position-and-space-mode="label-alignment">
          <style:list-level-label-alignment text:label-followed-by="listtab" fo:text-indent="-0.501cm" fo:margin-left="13.5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8">
      <text:list-level-style-bullet text:level="1" text:style-name="ListLabel_20_145" style:num-suffix="" text:bullet-char="">
        <style:list-level-properties text:list-level-position-and-space-mode="label-alignment">
          <style:list-level-label-alignment text:label-followed-by="listtab" fo:text-indent="-0.635cm" fo:margin-left="2.113cm"/>
        </style:list-level-properties>
        <style:text-properties style:font-name="Symbol1"/>
      </text:list-level-style-bullet>
      <text:list-level-style-bullet text:level="2" text:style-name="ListLabel_20_146" style:num-suffix="•" text:bullet-char="•">
        <style:list-level-properties text:list-level-position-and-space-mode="label-alignment">
          <style:list-level-label-alignment text:label-followed-by="listtab" fo:text-indent="-0.635cm" fo:margin-left="3.545cm"/>
        </style:list-level-properties>
      </text:list-level-style-bullet>
      <text:list-level-style-bullet text:level="3" text:style-name="ListLabel_20_147" style:num-suffix="•" text:bullet-char="•">
        <style:list-level-properties text:list-level-position-and-space-mode="label-alignment">
          <style:list-level-label-alignment text:label-followed-by="listtab" fo:text-indent="-0.635cm" fo:margin-left="4.976cm"/>
        </style:list-level-properties>
      </text:list-level-style-bullet>
      <text:list-level-style-bullet text:level="4" text:style-name="ListLabel_20_148" style:num-suffix="•" text:bullet-char="•">
        <style:list-level-properties text:list-level-position-and-space-mode="label-alignment">
          <style:list-level-label-alignment text:label-followed-by="listtab" fo:text-indent="-0.635cm" fo:margin-left="6.405cm"/>
        </style:list-level-properties>
      </text:list-level-style-bullet>
      <text:list-level-style-bullet text:level="5" text:style-name="ListLabel_20_149"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150"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151"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8" text:style-name="ListLabel_20_152" style:num-suffix="•" text:bullet-char="•">
        <style:list-level-properties text:list-level-position-and-space-mode="label-alignment">
          <style:list-level-label-alignment text:label-followed-by="listtab" fo:text-indent="-0.635cm" fo:margin-left="12.125cm"/>
        </style:list-level-properties>
      </text:list-level-style-bullet>
      <text:list-level-style-bullet text:level="9" text:style-name="ListLabel_20_153" style:num-suffix="•" text:bullet-char="•">
        <style:list-level-properties text:list-level-position-and-space-mode="label-alignment">
          <style:list-level-label-alignment text:label-followed-by="listtab" fo:text-indent="-0.635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7">
      <text:list-level-style-number text:level="1" text:style-name="ListLabel_20_154" style:num-suffix="." style:num-format="1">
        <style:list-level-properties text:list-level-position-and-space-mode="label-alignment">
          <style:list-level-label-alignment text:label-followed-by="listtab" fo:text-indent="-0.429cm" fo:margin-left="0.208cm"/>
        </style:list-level-properties>
      </text:list-level-style-number>
      <text:list-level-style-number text:level="2" text:style-name="ListLabel_20_155" style:num-suffix=")" style:num-format="a" style:num-letter-sync="true">
        <style:list-level-properties text:list-level-position-and-space-mode="label-alignment">
          <style:list-level-label-alignment text:label-followed-by="listtab" fo:text-indent="-0.404cm" fo:margin-left="1.859cm"/>
        </style:list-level-properties>
      </text:list-level-style-number>
      <text:list-level-style-bullet text:level="3" text:style-name="ListLabel_20_156" style:num-suffix="•" text:bullet-char="•">
        <style:list-level-properties text:list-level-position-and-space-mode="label-alignment">
          <style:list-level-label-alignment text:label-followed-by="listtab" fo:text-indent="-0.404cm" fo:margin-left="2.223cm"/>
        </style:list-level-properties>
      </text:list-level-style-bullet>
      <text:list-level-style-bullet text:level="4" text:style-name="ListLabel_20_157" style:num-suffix="•" text:bullet-char="•">
        <style:list-level-properties text:list-level-position-and-space-mode="label-alignment">
          <style:list-level-label-alignment text:label-followed-by="listtab" fo:text-indent="-0.404cm" fo:margin-left="3.995cm"/>
        </style:list-level-properties>
      </text:list-level-style-bullet>
      <text:list-level-style-bullet text:level="5" text:style-name="ListLabel_20_158" style:num-suffix="•" text:bullet-char="•">
        <style:list-level-properties text:list-level-position-and-space-mode="label-alignment">
          <style:list-level-label-alignment text:label-followed-by="listtab" fo:text-indent="-0.404cm" fo:margin-left="5.77cm"/>
        </style:list-level-properties>
      </text:list-level-style-bullet>
      <text:list-level-style-bullet text:level="6" text:style-name="ListLabel_20_159" style:num-suffix="•" text:bullet-char="•">
        <style:list-level-properties text:list-level-position-and-space-mode="label-alignment">
          <style:list-level-label-alignment text:label-followed-by="listtab" fo:text-indent="-0.404cm" fo:margin-left="7.544cm"/>
        </style:list-level-properties>
      </text:list-level-style-bullet>
      <text:list-level-style-bullet text:level="7" text:style-name="ListLabel_20_160" style:num-suffix="•" text:bullet-char="•">
        <style:list-level-properties text:list-level-position-and-space-mode="label-alignment">
          <style:list-level-label-alignment text:label-followed-by="listtab" fo:text-indent="-0.404cm" fo:margin-left="9.319cm"/>
        </style:list-level-properties>
      </text:list-level-style-bullet>
      <text:list-level-style-bullet text:level="8" text:style-name="ListLabel_20_161" style:num-suffix="•" text:bullet-char="•">
        <style:list-level-properties text:list-level-position-and-space-mode="label-alignment">
          <style:list-level-label-alignment text:label-followed-by="listtab" fo:text-indent="-0.404cm" fo:margin-left="11.093cm"/>
        </style:list-level-properties>
      </text:list-level-style-bullet>
      <text:list-level-style-bullet text:level="9" text:style-name="ListLabel_20_162" style:num-suffix="•" text:bullet-char="•">
        <style:list-level-properties text:list-level-position-and-space-mode="label-alignment">
          <style:list-level-label-alignment text:label-followed-by="listtab" fo:text-indent="-0.404cm" fo:margin-left="12.86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6">
      <text:list-level-style-number text:level="1" text:style-name="ListLabel_20_163" style:num-suffix="." style:num-format="1">
        <style:list-level-properties text:list-level-position-and-space-mode="label-alignment">
          <style:list-level-label-alignment text:label-followed-by="listtab" fo:text-indent="-0.395cm" fo:margin-left="0.208cm"/>
        </style:list-level-properties>
      </text:list-level-style-number>
      <text:list-level-style-number text:level="2" text:style-name="ListLabel_20_164"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65"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66"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67"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68"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69"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70"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71"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5">
      <text:list-level-style-number text:level="1" text:style-name="ListLabel_20_172" style:num-suffix="." style:num-format="1">
        <style:list-level-properties text:list-level-position-and-space-mode="label-alignment">
          <style:list-level-label-alignment text:label-followed-by="listtab" fo:text-indent="-0.404cm" fo:margin-left="0.206cm"/>
        </style:list-level-properties>
      </text:list-level-style-number>
      <text:list-level-style-bullet text:level="2" text:style-name="ListLabel_20_173" style:num-suffix="•" text:bullet-char="•">
        <style:list-level-properties text:list-level-position-and-space-mode="label-alignment">
          <style:list-level-label-alignment text:label-followed-by="listtab" fo:text-indent="-0.404cm" fo:margin-left="1.831cm"/>
        </style:list-level-properties>
      </text:list-level-style-bullet>
      <text:list-level-style-bullet text:level="3" text:style-name="ListLabel_20_174" style:num-suffix="•" text:bullet-char="•">
        <style:list-level-properties text:list-level-position-and-space-mode="label-alignment">
          <style:list-level-label-alignment text:label-followed-by="listtab" fo:text-indent="-0.404cm" fo:margin-left="3.452cm"/>
        </style:list-level-properties>
      </text:list-level-style-bullet>
      <text:list-level-style-bullet text:level="4" text:style-name="ListLabel_20_175" style:num-suffix="•" text:bullet-char="•">
        <style:list-level-properties text:list-level-position-and-space-mode="label-alignment">
          <style:list-level-label-alignment text:label-followed-by="listtab" fo:text-indent="-0.404cm" fo:margin-left="5.071cm"/>
        </style:list-level-properties>
      </text:list-level-style-bullet>
      <text:list-level-style-bullet text:level="5" text:style-name="ListLabel_20_176" style:num-suffix="•" text:bullet-char="•">
        <style:list-level-properties text:list-level-position-and-space-mode="label-alignment">
          <style:list-level-label-alignment text:label-followed-by="listtab" fo:text-indent="-0.404cm" fo:margin-left="6.692cm"/>
        </style:list-level-properties>
      </text:list-level-style-bullet>
      <text:list-level-style-bullet text:level="6" text:style-name="ListLabel_20_177" style:num-suffix="•" text:bullet-char="•">
        <style:list-level-properties text:list-level-position-and-space-mode="label-alignment">
          <style:list-level-label-alignment text:label-followed-by="listtab" fo:text-indent="-0.404cm" fo:margin-left="8.313cm"/>
        </style:list-level-properties>
      </text:list-level-style-bullet>
      <text:list-level-style-bullet text:level="7" text:style-name="ListLabel_20_178" style:num-suffix="•" text:bullet-char="•">
        <style:list-level-properties text:list-level-position-and-space-mode="label-alignment">
          <style:list-level-label-alignment text:label-followed-by="listtab" fo:text-indent="-0.404cm" fo:margin-left="9.932cm"/>
        </style:list-level-properties>
      </text:list-level-style-bullet>
      <text:list-level-style-bullet text:level="8" text:style-name="ListLabel_20_179" style:num-suffix="•" text:bullet-char="•">
        <style:list-level-properties text:list-level-position-and-space-mode="label-alignment">
          <style:list-level-label-alignment text:label-followed-by="listtab" fo:text-indent="-0.404cm" fo:margin-left="11.553cm"/>
        </style:list-level-properties>
      </text:list-level-style-bullet>
      <text:list-level-style-bullet text:level="9" text:style-name="ListLabel_20_180" style:num-suffix="•" text:bullet-char="•">
        <style:list-level-properties text:list-level-position-and-space-mode="label-alignment">
          <style:list-level-label-alignment text:label-followed-by="listtab" fo:text-indent="-0.40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4">
      <text:list-level-style-number text:level="1" text:style-name="ListLabel_20_181" style:num-suffix="." style:num-format="1">
        <style:list-level-properties text:list-level-position-and-space-mode="label-alignment">
          <style:list-level-label-alignment text:label-followed-by="listtab" fo:text-indent="-0.411cm" fo:margin-left="0.208cm"/>
        </style:list-level-properties>
      </text:list-level-style-number>
      <text:list-level-style-number text:level="2" text:style-name="ListLabel_20_182"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83" style:num-suffix="-" text:bullet-char="-">
        <style:list-level-properties text:list-level-position-and-space-mode="label-alignment">
          <style:list-level-label-alignment text:label-followed-by="listtab" fo:text-indent="-0.614cm" fo:margin-left="2.727cm"/>
        </style:list-level-properties>
        <style:text-properties style:font-name="Times New Roman"/>
      </text:list-level-style-bullet>
      <text:list-level-style-bullet text:level="4" text:style-name="ListLabel_20_184" style:num-suffix="•" text:bullet-char="•">
        <style:list-level-properties text:list-level-position-and-space-mode="label-alignment">
          <style:list-level-label-alignment text:label-followed-by="listtab" fo:text-indent="-0.614cm" fo:margin-left="4.427cm"/>
        </style:list-level-properties>
      </text:list-level-style-bullet>
      <text:list-level-style-bullet text:level="5" text:style-name="ListLabel_20_185" style:num-suffix="•" text:bullet-char="•">
        <style:list-level-properties text:list-level-position-and-space-mode="label-alignment">
          <style:list-level-label-alignment text:label-followed-by="listtab" fo:text-indent="-0.614cm" fo:margin-left="6.14cm"/>
        </style:list-level-properties>
      </text:list-level-style-bullet>
      <text:list-level-style-bullet text:level="6" text:style-name="ListLabel_20_186" style:num-suffix="•" text:bullet-char="•">
        <style:list-level-properties text:list-level-position-and-space-mode="label-alignment">
          <style:list-level-label-alignment text:label-followed-by="listtab" fo:text-indent="-0.614cm" fo:margin-left="7.853cm"/>
        </style:list-level-properties>
      </text:list-level-style-bullet>
      <text:list-level-style-bullet text:level="7" text:style-name="ListLabel_20_187" style:num-suffix="•" text:bullet-char="•">
        <style:list-level-properties text:list-level-position-and-space-mode="label-alignment">
          <style:list-level-label-alignment text:label-followed-by="listtab" fo:text-indent="-0.614cm" fo:margin-left="9.566cm"/>
        </style:list-level-properties>
      </text:list-level-style-bullet>
      <text:list-level-style-bullet text:level="8" text:style-name="ListLabel_20_188" style:num-suffix="•" text:bullet-char="•">
        <style:list-level-properties text:list-level-position-and-space-mode="label-alignment">
          <style:list-level-label-alignment text:label-followed-by="listtab" fo:text-indent="-0.614cm" fo:margin-left="11.278cm"/>
        </style:list-level-properties>
      </text:list-level-style-bullet>
      <text:list-level-style-bullet text:level="9" text:style-name="ListLabel_20_189" style:num-suffix="•" text:bullet-char="•">
        <style:list-level-properties text:list-level-position-and-space-mode="label-alignment">
          <style:list-level-label-alignment text:label-followed-by="listtab" fo:text-indent="-0.614cm" fo:margin-left="12.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3">
      <text:list-level-style-number text:level="1" text:style-name="ListLabel_20_19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19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192"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193"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194"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195"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196"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197"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198"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2">
      <text:list-level-style-number text:level="1" text:style-name="ListLabel_20_199" style:num-suffix="." style:num-format="1">
        <style:list-level-properties text:list-level-position-and-space-mode="label-alignment">
          <style:list-level-label-alignment text:label-followed-by="listtab" fo:text-indent="-0.526cm" fo:margin-left="0.208cm"/>
        </style:list-level-properties>
      </text:list-level-style-number>
      <text:list-level-style-bullet text:level="2" text:style-name="ListLabel_20_200" style:num-suffix="•" text:bullet-char="•">
        <style:list-level-properties text:list-level-position-and-space-mode="label-alignment">
          <style:list-level-label-alignment text:label-followed-by="listtab" fo:text-indent="-0.526cm" fo:margin-left="1.831cm"/>
        </style:list-level-properties>
      </text:list-level-style-bullet>
      <text:list-level-style-bullet text:level="3" text:style-name="ListLabel_20_201" style:num-suffix="•" text:bullet-char="•">
        <style:list-level-properties text:list-level-position-and-space-mode="label-alignment">
          <style:list-level-label-alignment text:label-followed-by="listtab" fo:text-indent="-0.526cm" fo:margin-left="3.452cm"/>
        </style:list-level-properties>
      </text:list-level-style-bullet>
      <text:list-level-style-bullet text:level="4" text:style-name="ListLabel_20_202" style:num-suffix="•" text:bullet-char="•">
        <style:list-level-properties text:list-level-position-and-space-mode="label-alignment">
          <style:list-level-label-alignment text:label-followed-by="listtab" fo:text-indent="-0.526cm" fo:margin-left="5.071cm"/>
        </style:list-level-properties>
      </text:list-level-style-bullet>
      <text:list-level-style-bullet text:level="5" text:style-name="ListLabel_20_203" style:num-suffix="•" text:bullet-char="•">
        <style:list-level-properties text:list-level-position-and-space-mode="label-alignment">
          <style:list-level-label-alignment text:label-followed-by="listtab" fo:text-indent="-0.526cm" fo:margin-left="6.692cm"/>
        </style:list-level-properties>
      </text:list-level-style-bullet>
      <text:list-level-style-bullet text:level="6" text:style-name="ListLabel_20_204" style:num-suffix="•" text:bullet-char="•">
        <style:list-level-properties text:list-level-position-and-space-mode="label-alignment">
          <style:list-level-label-alignment text:label-followed-by="listtab" fo:text-indent="-0.526cm" fo:margin-left="8.313cm"/>
        </style:list-level-properties>
      </text:list-level-style-bullet>
      <text:list-level-style-bullet text:level="7" text:style-name="ListLabel_20_205" style:num-suffix="•" text:bullet-char="•">
        <style:list-level-properties text:list-level-position-and-space-mode="label-alignment">
          <style:list-level-label-alignment text:label-followed-by="listtab" fo:text-indent="-0.526cm" fo:margin-left="9.932cm"/>
        </style:list-level-properties>
      </text:list-level-style-bullet>
      <text:list-level-style-bullet text:level="8" text:style-name="ListLabel_20_206" style:num-suffix="•" text:bullet-char="•">
        <style:list-level-properties text:list-level-position-and-space-mode="label-alignment">
          <style:list-level-label-alignment text:label-followed-by="listtab" fo:text-indent="-0.526cm" fo:margin-left="11.553cm"/>
        </style:list-level-properties>
      </text:list-level-style-bullet>
      <text:list-level-style-bullet text:level="9" text:style-name="ListLabel_20_207" style:num-suffix="•" text:bullet-char="•">
        <style:list-level-properties text:list-level-position-and-space-mode="label-alignment">
          <style:list-level-label-alignment text:label-followed-by="listtab" fo:text-indent="-0.52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1">
      <text:list-level-style-number text:level="1" text:style-name="ListLabel_20_208" style:num-suffix="." style:num-format="1">
        <style:list-level-properties text:list-level-position-and-space-mode="label-alignment">
          <style:list-level-label-alignment text:label-followed-by="listtab" fo:text-indent="-0.531cm" fo:margin-left="0.208cm"/>
        </style:list-level-properties>
      </text:list-level-style-number>
      <text:list-level-style-number text:level="2" text:style-name="ListLabel_20_20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210"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211"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212"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213"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214"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215"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216"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0">
      <text:list-level-style-number text:level="1" text:style-name="ListLabel_20_217" style:num-suffix="." style:num-format="1">
        <style:list-level-properties text:list-level-position-and-space-mode="label-alignment">
          <style:list-level-label-alignment text:label-followed-by="listtab" fo:text-indent="-0.471cm" fo:margin-left="0.208cm"/>
        </style:list-level-properties>
      </text:list-level-style-number>
      <text:list-level-style-number text:level="2" text:style-name="ListLabel_20_21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21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22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22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22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22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22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22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9">
      <text:list-level-style-number text:level="1" text:style-name="ListLabel_20_226" style:num-suffix="." style:num-format="1">
        <style:list-level-properties text:list-level-position-and-space-mode="label-alignment">
          <style:list-level-label-alignment text:label-followed-by="listtab" fo:text-indent="-0.483cm" fo:margin-left="0.208cm"/>
        </style:list-level-properties>
      </text:list-level-style-number>
      <text:list-level-style-bullet text:level="2" text:style-name="ListLabel_20_227" style:num-suffix="•" text:bullet-char="•">
        <style:list-level-properties text:list-level-position-and-space-mode="label-alignment">
          <style:list-level-label-alignment text:label-followed-by="listtab" fo:text-indent="-0.483cm" fo:margin-left="1.831cm"/>
        </style:list-level-properties>
      </text:list-level-style-bullet>
      <text:list-level-style-bullet text:level="3" text:style-name="ListLabel_20_228" style:num-suffix="•" text:bullet-char="•">
        <style:list-level-properties text:list-level-position-and-space-mode="label-alignment">
          <style:list-level-label-alignment text:label-followed-by="listtab" fo:text-indent="-0.483cm" fo:margin-left="3.452cm"/>
        </style:list-level-properties>
      </text:list-level-style-bullet>
      <text:list-level-style-bullet text:level="4" text:style-name="ListLabel_20_229" style:num-suffix="•" text:bullet-char="•">
        <style:list-level-properties text:list-level-position-and-space-mode="label-alignment">
          <style:list-level-label-alignment text:label-followed-by="listtab" fo:text-indent="-0.483cm" fo:margin-left="5.071cm"/>
        </style:list-level-properties>
      </text:list-level-style-bullet>
      <text:list-level-style-bullet text:level="5" text:style-name="ListLabel_20_230" style:num-suffix="•" text:bullet-char="•">
        <style:list-level-properties text:list-level-position-and-space-mode="label-alignment">
          <style:list-level-label-alignment text:label-followed-by="listtab" fo:text-indent="-0.483cm" fo:margin-left="6.692cm"/>
        </style:list-level-properties>
      </text:list-level-style-bullet>
      <text:list-level-style-bullet text:level="6" text:style-name="ListLabel_20_231" style:num-suffix="•" text:bullet-char="•">
        <style:list-level-properties text:list-level-position-and-space-mode="label-alignment">
          <style:list-level-label-alignment text:label-followed-by="listtab" fo:text-indent="-0.483cm" fo:margin-left="8.313cm"/>
        </style:list-level-properties>
      </text:list-level-style-bullet>
      <text:list-level-style-bullet text:level="7" text:style-name="ListLabel_20_232" style:num-suffix="•" text:bullet-char="•">
        <style:list-level-properties text:list-level-position-and-space-mode="label-alignment">
          <style:list-level-label-alignment text:label-followed-by="listtab" fo:text-indent="-0.483cm" fo:margin-left="9.932cm"/>
        </style:list-level-properties>
      </text:list-level-style-bullet>
      <text:list-level-style-bullet text:level="8" text:style-name="ListLabel_20_233" style:num-suffix="•" text:bullet-char="•">
        <style:list-level-properties text:list-level-position-and-space-mode="label-alignment">
          <style:list-level-label-alignment text:label-followed-by="listtab" fo:text-indent="-0.483cm" fo:margin-left="11.553cm"/>
        </style:list-level-properties>
      </text:list-level-style-bullet>
      <text:list-level-style-bullet text:level="9" text:style-name="ListLabel_20_234" style:num-suffix="•" text:bullet-char="•">
        <style:list-level-properties text:list-level-position-and-space-mode="label-alignment">
          <style:list-level-label-alignment text:label-followed-by="listtab" fo:text-indent="-0.48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8">
      <text:list-level-style-number text:level="1" text:style-name="ListLabel_20_235" style:num-suffix="." style:num-format="1">
        <style:list-level-properties text:list-level-position-and-space-mode="label-alignment">
          <style:list-level-label-alignment text:label-followed-by="listtab" fo:text-indent="-0.39cm" fo:margin-left="1.847cm"/>
        </style:list-level-properties>
      </text:list-level-style-number>
      <text:list-level-style-bullet text:level="2" text:style-name="ListLabel_20_236" style:num-suffix="•" text:bullet-char="•">
        <style:list-level-properties text:list-level-position-and-space-mode="label-alignment">
          <style:list-level-label-alignment text:label-followed-by="listtab" fo:text-indent="-0.39cm" fo:margin-left="3.291cm"/>
        </style:list-level-properties>
      </text:list-level-style-bullet>
      <text:list-level-style-bullet text:level="3" text:style-name="ListLabel_20_237" style:num-suffix="•" text:bullet-char="•">
        <style:list-level-properties text:list-level-position-and-space-mode="label-alignment">
          <style:list-level-label-alignment text:label-followed-by="listtab" fo:text-indent="-0.39cm" fo:margin-left="4.75cm"/>
        </style:list-level-properties>
      </text:list-level-style-bullet>
      <text:list-level-style-bullet text:level="4" text:style-name="ListLabel_20_238" style:num-suffix="•" text:bullet-char="•">
        <style:list-level-properties text:list-level-position-and-space-mode="label-alignment">
          <style:list-level-label-alignment text:label-followed-by="listtab" fo:text-indent="-0.39cm" fo:margin-left="6.207cm"/>
        </style:list-level-properties>
      </text:list-level-style-bullet>
      <text:list-level-style-bullet text:level="5" text:style-name="ListLabel_20_239" style:num-suffix="•" text:bullet-char="•">
        <style:list-level-properties text:list-level-position-and-space-mode="label-alignment">
          <style:list-level-label-alignment text:label-followed-by="listtab" fo:text-indent="-0.39cm" fo:margin-left="7.666cm"/>
        </style:list-level-properties>
      </text:list-level-style-bullet>
      <text:list-level-style-bullet text:level="6" text:style-name="ListLabel_20_240" style:num-suffix="•" text:bullet-char="•">
        <style:list-level-properties text:list-level-position-and-space-mode="label-alignment">
          <style:list-level-label-alignment text:label-followed-by="listtab" fo:text-indent="-0.39cm" fo:margin-left="9.125cm"/>
        </style:list-level-properties>
      </text:list-level-style-bullet>
      <text:list-level-style-bullet text:level="7" text:style-name="ListLabel_20_241" style:num-suffix="•" text:bullet-char="•">
        <style:list-level-properties text:list-level-position-and-space-mode="label-alignment">
          <style:list-level-label-alignment text:label-followed-by="listtab" fo:text-indent="-0.39cm" fo:margin-left="10.582cm"/>
        </style:list-level-properties>
      </text:list-level-style-bullet>
      <text:list-level-style-bullet text:level="8" text:style-name="ListLabel_20_242" style:num-suffix="•" text:bullet-char="•">
        <style:list-level-properties text:list-level-position-and-space-mode="label-alignment">
          <style:list-level-label-alignment text:label-followed-by="listtab" fo:text-indent="-0.39cm" fo:margin-left="12.04cm"/>
        </style:list-level-properties>
      </text:list-level-style-bullet>
      <text:list-level-style-bullet text:level="9" text:style-name="ListLabel_20_243" style:num-suffix="•" text:bullet-char="•">
        <style:list-level-properties text:list-level-position-and-space-mode="label-alignment">
          <style:list-level-label-alignment text:label-followed-by="listtab" fo:text-indent="-0.39cm" fo:margin-left="13.49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7">
      <text:list-level-style-number text:level="1" text:style-name="ListLabel_20_244" style:num-suffix="." style:num-format="1">
        <style:list-level-properties text:list-level-position-and-space-mode="label-alignment">
          <style:list-level-label-alignment text:label-followed-by="listtab" fo:text-indent="-0.483cm" fo:margin-left="0.208cm"/>
        </style:list-level-properties>
      </text:list-level-style-number>
      <text:list-level-style-bullet text:level="2" text:style-name="ListLabel_20_245" style:num-suffix="•" text:bullet-char="•">
        <style:list-level-properties text:list-level-position-and-space-mode="label-alignment">
          <style:list-level-label-alignment text:label-followed-by="listtab" fo:text-indent="-0.483cm" fo:margin-left="1.831cm"/>
        </style:list-level-properties>
      </text:list-level-style-bullet>
      <text:list-level-style-bullet text:level="3" text:style-name="ListLabel_20_246" style:num-suffix="•" text:bullet-char="•">
        <style:list-level-properties text:list-level-position-and-space-mode="label-alignment">
          <style:list-level-label-alignment text:label-followed-by="listtab" fo:text-indent="-0.483cm" fo:margin-left="3.452cm"/>
        </style:list-level-properties>
      </text:list-level-style-bullet>
      <text:list-level-style-bullet text:level="4" text:style-name="ListLabel_20_247" style:num-suffix="•" text:bullet-char="•">
        <style:list-level-properties text:list-level-position-and-space-mode="label-alignment">
          <style:list-level-label-alignment text:label-followed-by="listtab" fo:text-indent="-0.483cm" fo:margin-left="5.071cm"/>
        </style:list-level-properties>
      </text:list-level-style-bullet>
      <text:list-level-style-bullet text:level="5" text:style-name="ListLabel_20_248" style:num-suffix="•" text:bullet-char="•">
        <style:list-level-properties text:list-level-position-and-space-mode="label-alignment">
          <style:list-level-label-alignment text:label-followed-by="listtab" fo:text-indent="-0.483cm" fo:margin-left="6.692cm"/>
        </style:list-level-properties>
      </text:list-level-style-bullet>
      <text:list-level-style-bullet text:level="6" text:style-name="ListLabel_20_249" style:num-suffix="•" text:bullet-char="•">
        <style:list-level-properties text:list-level-position-and-space-mode="label-alignment">
          <style:list-level-label-alignment text:label-followed-by="listtab" fo:text-indent="-0.483cm" fo:margin-left="8.313cm"/>
        </style:list-level-properties>
      </text:list-level-style-bullet>
      <text:list-level-style-bullet text:level="7" text:style-name="ListLabel_20_250" style:num-suffix="•" text:bullet-char="•">
        <style:list-level-properties text:list-level-position-and-space-mode="label-alignment">
          <style:list-level-label-alignment text:label-followed-by="listtab" fo:text-indent="-0.483cm" fo:margin-left="9.932cm"/>
        </style:list-level-properties>
      </text:list-level-style-bullet>
      <text:list-level-style-bullet text:level="8" text:style-name="ListLabel_20_251" style:num-suffix="•" text:bullet-char="•">
        <style:list-level-properties text:list-level-position-and-space-mode="label-alignment">
          <style:list-level-label-alignment text:label-followed-by="listtab" fo:text-indent="-0.483cm" fo:margin-left="11.553cm"/>
        </style:list-level-properties>
      </text:list-level-style-bullet>
      <text:list-level-style-bullet text:level="9" text:style-name="ListLabel_20_252" style:num-suffix="•" text:bullet-char="•">
        <style:list-level-properties text:list-level-position-and-space-mode="label-alignment">
          <style:list-level-label-alignment text:label-followed-by="listtab" fo:text-indent="-0.48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6">
      <text:list-level-style-number text:level="1" text:style-name="ListLabel_20_253" style:num-suffix="." style:num-format="1">
        <style:list-level-properties text:list-level-position-and-space-mode="label-alignment">
          <style:list-level-label-alignment text:label-followed-by="listtab" fo:text-indent="-0.462cm" fo:margin-left="0.208cm"/>
        </style:list-level-properties>
      </text:list-level-style-number>
      <text:list-level-style-bullet text:level="2" text:style-name="ListLabel_20_254" style:num-suffix="•" text:bullet-char="•">
        <style:list-level-properties text:list-level-position-and-space-mode="label-alignment">
          <style:list-level-label-alignment text:label-followed-by="listtab" fo:text-indent="-0.462cm" fo:margin-left="1.831cm"/>
        </style:list-level-properties>
      </text:list-level-style-bullet>
      <text:list-level-style-bullet text:level="3" text:style-name="ListLabel_20_255" style:num-suffix="•" text:bullet-char="•">
        <style:list-level-properties text:list-level-position-and-space-mode="label-alignment">
          <style:list-level-label-alignment text:label-followed-by="listtab" fo:text-indent="-0.462cm" fo:margin-left="3.452cm"/>
        </style:list-level-properties>
      </text:list-level-style-bullet>
      <text:list-level-style-bullet text:level="4" text:style-name="ListLabel_20_256" style:num-suffix="•" text:bullet-char="•">
        <style:list-level-properties text:list-level-position-and-space-mode="label-alignment">
          <style:list-level-label-alignment text:label-followed-by="listtab" fo:text-indent="-0.462cm" fo:margin-left="5.071cm"/>
        </style:list-level-properties>
      </text:list-level-style-bullet>
      <text:list-level-style-bullet text:level="5" text:style-name="ListLabel_20_257" style:num-suffix="•" text:bullet-char="•">
        <style:list-level-properties text:list-level-position-and-space-mode="label-alignment">
          <style:list-level-label-alignment text:label-followed-by="listtab" fo:text-indent="-0.462cm" fo:margin-left="6.692cm"/>
        </style:list-level-properties>
      </text:list-level-style-bullet>
      <text:list-level-style-bullet text:level="6" text:style-name="ListLabel_20_258" style:num-suffix="•" text:bullet-char="•">
        <style:list-level-properties text:list-level-position-and-space-mode="label-alignment">
          <style:list-level-label-alignment text:label-followed-by="listtab" fo:text-indent="-0.462cm" fo:margin-left="8.313cm"/>
        </style:list-level-properties>
      </text:list-level-style-bullet>
      <text:list-level-style-bullet text:level="7" text:style-name="ListLabel_20_259" style:num-suffix="•" text:bullet-char="•">
        <style:list-level-properties text:list-level-position-and-space-mode="label-alignment">
          <style:list-level-label-alignment text:label-followed-by="listtab" fo:text-indent="-0.462cm" fo:margin-left="9.932cm"/>
        </style:list-level-properties>
      </text:list-level-style-bullet>
      <text:list-level-style-bullet text:level="8" text:style-name="ListLabel_20_260" style:num-suffix="•" text:bullet-char="•">
        <style:list-level-properties text:list-level-position-and-space-mode="label-alignment">
          <style:list-level-label-alignment text:label-followed-by="listtab" fo:text-indent="-0.462cm" fo:margin-left="11.553cm"/>
        </style:list-level-properties>
      </text:list-level-style-bullet>
      <text:list-level-style-bullet text:level="9" text:style-name="ListLabel_20_261" style:num-suffix="•" text:bullet-char="•">
        <style:list-level-properties text:list-level-position-and-space-mode="label-alignment">
          <style:list-level-label-alignment text:label-followed-by="listtab" fo:text-indent="-0.46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5">
      <text:list-level-style-number text:level="1" text:style-name="ListLabel_20_262" style:num-suffix="." style:num-format="1">
        <style:list-level-properties text:list-level-position-and-space-mode="label-alignment">
          <style:list-level-label-alignment text:label-followed-by="listtab" fo:text-indent="-0.399cm" fo:margin-left="0.208cm"/>
        </style:list-level-properties>
      </text:list-level-style-number>
      <text:list-level-style-bullet text:level="2" text:style-name="ListLabel_20_263" style:num-suffix="•" text:bullet-char="•">
        <style:list-level-properties text:list-level-position-and-space-mode="label-alignment">
          <style:list-level-label-alignment text:label-followed-by="listtab" fo:text-indent="-0.399cm" fo:margin-left="1.831cm"/>
        </style:list-level-properties>
      </text:list-level-style-bullet>
      <text:list-level-style-bullet text:level="3" text:style-name="ListLabel_20_264" style:num-suffix="•" text:bullet-char="•">
        <style:list-level-properties text:list-level-position-and-space-mode="label-alignment">
          <style:list-level-label-alignment text:label-followed-by="listtab" fo:text-indent="-0.399cm" fo:margin-left="3.452cm"/>
        </style:list-level-properties>
      </text:list-level-style-bullet>
      <text:list-level-style-bullet text:level="4" text:style-name="ListLabel_20_265" style:num-suffix="•" text:bullet-char="•">
        <style:list-level-properties text:list-level-position-and-space-mode="label-alignment">
          <style:list-level-label-alignment text:label-followed-by="listtab" fo:text-indent="-0.399cm" fo:margin-left="5.071cm"/>
        </style:list-level-properties>
      </text:list-level-style-bullet>
      <text:list-level-style-bullet text:level="5" text:style-name="ListLabel_20_266" style:num-suffix="•" text:bullet-char="•">
        <style:list-level-properties text:list-level-position-and-space-mode="label-alignment">
          <style:list-level-label-alignment text:label-followed-by="listtab" fo:text-indent="-0.399cm" fo:margin-left="6.692cm"/>
        </style:list-level-properties>
      </text:list-level-style-bullet>
      <text:list-level-style-bullet text:level="6" text:style-name="ListLabel_20_267" style:num-suffix="•" text:bullet-char="•">
        <style:list-level-properties text:list-level-position-and-space-mode="label-alignment">
          <style:list-level-label-alignment text:label-followed-by="listtab" fo:text-indent="-0.399cm" fo:margin-left="8.313cm"/>
        </style:list-level-properties>
      </text:list-level-style-bullet>
      <text:list-level-style-bullet text:level="7" text:style-name="ListLabel_20_268" style:num-suffix="•" text:bullet-char="•">
        <style:list-level-properties text:list-level-position-and-space-mode="label-alignment">
          <style:list-level-label-alignment text:label-followed-by="listtab" fo:text-indent="-0.399cm" fo:margin-left="9.932cm"/>
        </style:list-level-properties>
      </text:list-level-style-bullet>
      <text:list-level-style-bullet text:level="8" text:style-name="ListLabel_20_269" style:num-suffix="•" text:bullet-char="•">
        <style:list-level-properties text:list-level-position-and-space-mode="label-alignment">
          <style:list-level-label-alignment text:label-followed-by="listtab" fo:text-indent="-0.399cm" fo:margin-left="11.553cm"/>
        </style:list-level-properties>
      </text:list-level-style-bullet>
      <text:list-level-style-bullet text:level="9" text:style-name="ListLabel_20_270" style:num-suffix="•" text:bullet-char="•">
        <style:list-level-properties text:list-level-position-and-space-mode="label-alignment">
          <style:list-level-label-alignment text:label-followed-by="listtab" fo:text-indent="-0.39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4">
      <text:list-level-style-number text:level="1" text:style-name="ListLabel_20_271" style:num-suffix="." style:num-format="1">
        <style:list-level-properties text:list-level-position-and-space-mode="label-alignment">
          <style:list-level-label-alignment text:label-followed-by="listtab" fo:text-indent="-0.404cm" fo:margin-left="0.208cm"/>
        </style:list-level-properties>
      </text:list-level-style-number>
      <text:list-level-style-number text:level="2" text:style-name="ListLabel_20_272" style:num-suffix=")" style:num-format="a" style:num-letter-sync="true">
        <style:list-level-properties text:list-level-position-and-space-mode="label-alignment">
          <style:list-level-label-alignment text:label-followed-by="listtab" fo:text-indent="-0.637cm" fo:margin-left="2.676cm"/>
        </style:list-level-properties>
      </text:list-level-style-number>
      <text:list-level-style-bullet text:level="3" text:style-name="ListLabel_20_273"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274"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275"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276"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277"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278"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279"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3">
      <text:list-level-style-number text:level="1" text:style-name="ListLabel_20_280" style:num-suffix="." style:num-format="1">
        <style:list-level-properties text:list-level-position-and-space-mode="label-alignment">
          <style:list-level-label-alignment text:label-followed-by="listtab" fo:text-indent="-0.453cm" fo:margin-left="0.208cm"/>
        </style:list-level-properties>
      </text:list-level-style-number>
      <text:list-level-style-number text:level="2" text:style-name="ListLabel_20_281"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282"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283"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284"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285"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286"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287"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288"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2">
      <text:list-level-style-number text:level="1" text:style-name="ListLabel_20_289" style:num-suffix="." style:num-format="1">
        <style:list-level-properties text:list-level-position-and-space-mode="label-alignment">
          <style:list-level-label-alignment text:label-followed-by="listtab" fo:text-indent="-0.39cm" fo:margin-left="0.21cm"/>
        </style:list-level-properties>
      </text:list-level-style-number>
      <text:list-level-style-bullet text:level="2" text:style-name="ListLabel_20_290"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291"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292"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293"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294"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295"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296"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297"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1">
      <text:list-level-style-number text:level="1" text:style-name="ListLabel_20_298" style:num-suffix="." style:num-format="1">
        <style:list-level-properties text:list-level-position-and-space-mode="label-alignment">
          <style:list-level-label-alignment text:label-followed-by="listtab" fo:text-indent="-0.492cm" fo:margin-left="0.208cm"/>
        </style:list-level-properties>
      </text:list-level-style-number>
      <text:list-level-style-number text:level="2" text:style-name="ListLabel_20_299"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300" style:num-suffix="•" text:bullet-char="•">
        <style:list-level-properties text:list-level-position-and-space-mode="label-alignment">
          <style:list-level-label-alignment text:label-followed-by="listtab" fo:text-indent="-0.594cm" fo:margin-left="4.237cm"/>
        </style:list-level-properties>
      </text:list-level-style-bullet>
      <text:list-level-style-bullet text:level="4" text:style-name="ListLabel_20_301" style:num-suffix="•" text:bullet-char="•">
        <style:list-level-properties text:list-level-position-and-space-mode="label-alignment">
          <style:list-level-label-alignment text:label-followed-by="listtab" fo:text-indent="-0.594cm" fo:margin-left="5.759cm"/>
        </style:list-level-properties>
      </text:list-level-style-bullet>
      <text:list-level-style-bullet text:level="5" text:style-name="ListLabel_20_302" style:num-suffix="•" text:bullet-char="•">
        <style:list-level-properties text:list-level-position-and-space-mode="label-alignment">
          <style:list-level-label-alignment text:label-followed-by="listtab" fo:text-indent="-0.594cm" fo:margin-left="7.281cm"/>
        </style:list-level-properties>
      </text:list-level-style-bullet>
      <text:list-level-style-bullet text:level="6" text:style-name="ListLabel_20_303" style:num-suffix="•" text:bullet-char="•">
        <style:list-level-properties text:list-level-position-and-space-mode="label-alignment">
          <style:list-level-label-alignment text:label-followed-by="listtab" fo:text-indent="-0.594cm" fo:margin-left="8.804cm"/>
        </style:list-level-properties>
      </text:list-level-style-bullet>
      <text:list-level-style-bullet text:level="7" text:style-name="ListLabel_20_304" style:num-suffix="•" text:bullet-char="•">
        <style:list-level-properties text:list-level-position-and-space-mode="label-alignment">
          <style:list-level-label-alignment text:label-followed-by="listtab" fo:text-indent="-0.594cm" fo:margin-left="10.326cm"/>
        </style:list-level-properties>
      </text:list-level-style-bullet>
      <text:list-level-style-bullet text:level="8" text:style-name="ListLabel_20_305" style:num-suffix="•" text:bullet-char="•">
        <style:list-level-properties text:list-level-position-and-space-mode="label-alignment">
          <style:list-level-label-alignment text:label-followed-by="listtab" fo:text-indent="-0.594cm" fo:margin-left="11.848cm"/>
        </style:list-level-properties>
      </text:list-level-style-bullet>
      <text:list-level-style-bullet text:level="9" text:style-name="ListLabel_20_306" style:num-suffix="•" text:bullet-char="•">
        <style:list-level-properties text:list-level-position-and-space-mode="label-alignment">
          <style:list-level-label-alignment text:label-followed-by="listtab" fo:text-indent="-0.59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0">
      <text:list-level-style-number text:level="1" text:style-name="ListLabel_20_307"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30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0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1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1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1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1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1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1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9">
      <text:list-level-style-number text:level="1" text:style-name="ListLabel_20_316" style:num-suffix=")" style:num-format="a" style:num-letter-sync="true">
        <style:list-level-properties text:list-level-position-and-space-mode="label-alignment">
          <style:list-level-label-alignment text:label-followed-by="listtab" fo:text-indent="-0.637cm" fo:margin-left="2.115cm"/>
        </style:list-level-properties>
      </text:list-level-style-number>
      <text:list-level-style-bullet text:level="2" text:style-name="ListLabel_20_317" style:num-suffix="•" text:bullet-char="•">
        <style:list-level-properties text:list-level-position-and-space-mode="label-alignment">
          <style:list-level-label-alignment text:label-followed-by="listtab" fo:text-indent="-0.637cm" fo:margin-left="3.545cm"/>
        </style:list-level-properties>
      </text:list-level-style-bullet>
      <text:list-level-style-bullet text:level="3" text:style-name="ListLabel_20_318" style:num-suffix="•" text:bullet-char="•">
        <style:list-level-properties text:list-level-position-and-space-mode="label-alignment">
          <style:list-level-label-alignment text:label-followed-by="listtab" fo:text-indent="-0.637cm" fo:margin-left="4.976cm"/>
        </style:list-level-properties>
      </text:list-level-style-bullet>
      <text:list-level-style-bullet text:level="4" text:style-name="ListLabel_20_319" style:num-suffix="•" text:bullet-char="•">
        <style:list-level-properties text:list-level-position-and-space-mode="label-alignment">
          <style:list-level-label-alignment text:label-followed-by="listtab" fo:text-indent="-0.637cm" fo:margin-left="6.405cm"/>
        </style:list-level-properties>
      </text:list-level-style-bullet>
      <text:list-level-style-bullet text:level="5" text:style-name="ListLabel_20_320" style:num-suffix="•" text:bullet-char="•">
        <style:list-level-properties text:list-level-position-and-space-mode="label-alignment">
          <style:list-level-label-alignment text:label-followed-by="listtab" fo:text-indent="-0.637cm" fo:margin-left="7.835cm"/>
        </style:list-level-properties>
      </text:list-level-style-bullet>
      <text:list-level-style-bullet text:level="6" text:style-name="ListLabel_20_321"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7" text:style-name="ListLabel_20_322" style:num-suffix="•" text:bullet-char="•">
        <style:list-level-properties text:list-level-position-and-space-mode="label-alignment">
          <style:list-level-label-alignment text:label-followed-by="listtab" fo:text-indent="-0.637cm" fo:margin-left="10.694cm"/>
        </style:list-level-properties>
      </text:list-level-style-bullet>
      <text:list-level-style-bullet text:level="8" text:style-name="ListLabel_20_323" style:num-suffix="•" text:bullet-char="•">
        <style:list-level-properties text:list-level-position-and-space-mode="label-alignment">
          <style:list-level-label-alignment text:label-followed-by="listtab" fo:text-indent="-0.637cm" fo:margin-left="12.125cm"/>
        </style:list-level-properties>
      </text:list-level-style-bullet>
      <text:list-level-style-bullet text:level="9" text:style-name="ListLabel_20_324" style:num-suffix="•" text:bullet-char="•">
        <style:list-level-properties text:list-level-position-and-space-mode="label-alignment">
          <style:list-level-label-alignment text:label-followed-by="listtab" fo:text-indent="-0.637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8">
      <text:list-level-style-number text:level="1" text:style-name="ListLabel_20_325" style:num-suffix="." style:num-format="1">
        <style:list-level-properties text:list-level-position-and-space-mode="label-alignment">
          <style:list-level-label-alignment text:label-followed-by="listtab" fo:text-indent="-0.423cm" fo:margin-left="0.208cm"/>
        </style:list-level-properties>
      </text:list-level-style-number>
      <text:list-level-style-number text:level="2" text:style-name="ListLabel_20_326"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27"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2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2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3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3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3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3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7">
      <text:list-level-style-number text:level="1" text:style-name="ListLabel_20_334" style:num-suffix="." style:num-format="1">
        <style:list-level-properties text:list-level-position-and-space-mode="label-alignment">
          <style:list-level-label-alignment text:label-followed-by="listtab" fo:text-indent="-0.522cm" fo:margin-left="0.208cm"/>
        </style:list-level-properties>
      </text:list-level-style-number>
      <text:list-level-style-number text:level="2" text:style-name="ListLabel_20_335"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336" style:num-suffix="•" text:bullet-char="•">
        <style:list-level-properties text:list-level-position-and-space-mode="label-alignment">
          <style:list-level-label-alignment text:label-followed-by="listtab" fo:text-indent="-0.594cm" fo:margin-left="4.237cm"/>
        </style:list-level-properties>
      </text:list-level-style-bullet>
      <text:list-level-style-bullet text:level="4" text:style-name="ListLabel_20_337" style:num-suffix="•" text:bullet-char="•">
        <style:list-level-properties text:list-level-position-and-space-mode="label-alignment">
          <style:list-level-label-alignment text:label-followed-by="listtab" fo:text-indent="-0.594cm" fo:margin-left="5.759cm"/>
        </style:list-level-properties>
      </text:list-level-style-bullet>
      <text:list-level-style-bullet text:level="5" text:style-name="ListLabel_20_338" style:num-suffix="•" text:bullet-char="•">
        <style:list-level-properties text:list-level-position-and-space-mode="label-alignment">
          <style:list-level-label-alignment text:label-followed-by="listtab" fo:text-indent="-0.594cm" fo:margin-left="7.281cm"/>
        </style:list-level-properties>
      </text:list-level-style-bullet>
      <text:list-level-style-bullet text:level="6" text:style-name="ListLabel_20_339" style:num-suffix="•" text:bullet-char="•">
        <style:list-level-properties text:list-level-position-and-space-mode="label-alignment">
          <style:list-level-label-alignment text:label-followed-by="listtab" fo:text-indent="-0.594cm" fo:margin-left="8.804cm"/>
        </style:list-level-properties>
      </text:list-level-style-bullet>
      <text:list-level-style-bullet text:level="7" text:style-name="ListLabel_20_340" style:num-suffix="•" text:bullet-char="•">
        <style:list-level-properties text:list-level-position-and-space-mode="label-alignment">
          <style:list-level-label-alignment text:label-followed-by="listtab" fo:text-indent="-0.594cm" fo:margin-left="10.326cm"/>
        </style:list-level-properties>
      </text:list-level-style-bullet>
      <text:list-level-style-bullet text:level="8" text:style-name="ListLabel_20_341" style:num-suffix="•" text:bullet-char="•">
        <style:list-level-properties text:list-level-position-and-space-mode="label-alignment">
          <style:list-level-label-alignment text:label-followed-by="listtab" fo:text-indent="-0.594cm" fo:margin-left="11.848cm"/>
        </style:list-level-properties>
      </text:list-level-style-bullet>
      <text:list-level-style-bullet text:level="9" text:style-name="ListLabel_20_342" style:num-suffix="•" text:bullet-char="•">
        <style:list-level-properties text:list-level-position-and-space-mode="label-alignment">
          <style:list-level-label-alignment text:label-followed-by="listtab" fo:text-indent="-0.59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6">
      <text:list-level-style-number text:level="1" text:style-name="ListLabel_20_343" style:num-suffix="." style:num-format="1">
        <style:list-level-properties text:list-level-position-and-space-mode="label-alignment">
          <style:list-level-label-alignment text:label-followed-by="listtab" fo:text-indent="-0.395cm" fo:margin-left="1.871cm"/>
        </style:list-level-properties>
      </text:list-level-style-number>
      <text:list-level-style-bullet text:level="2" text:style-name="ListLabel_20_344" style:num-suffix="•" text:bullet-char="•">
        <style:list-level-properties text:list-level-position-and-space-mode="label-alignment">
          <style:list-level-label-alignment text:label-followed-by="listtab" fo:text-indent="-0.395cm" fo:margin-left="3.323cm"/>
        </style:list-level-properties>
      </text:list-level-style-bullet>
      <text:list-level-style-bullet text:level="3" text:style-name="ListLabel_20_345" style:num-suffix="•" text:bullet-char="•">
        <style:list-level-properties text:list-level-position-and-space-mode="label-alignment">
          <style:list-level-label-alignment text:label-followed-by="listtab" fo:text-indent="-0.395cm" fo:margin-left="4.778cm"/>
        </style:list-level-properties>
      </text:list-level-style-bullet>
      <text:list-level-style-bullet text:level="4" text:style-name="ListLabel_20_346" style:num-suffix="•" text:bullet-char="•">
        <style:list-level-properties text:list-level-position-and-space-mode="label-alignment">
          <style:list-level-label-alignment text:label-followed-by="listtab" fo:text-indent="-0.395cm" fo:margin-left="6.232cm"/>
        </style:list-level-properties>
      </text:list-level-style-bullet>
      <text:list-level-style-bullet text:level="5" text:style-name="ListLabel_20_347" style:num-suffix="•" text:bullet-char="•">
        <style:list-level-properties text:list-level-position-and-space-mode="label-alignment">
          <style:list-level-label-alignment text:label-followed-by="listtab" fo:text-indent="-0.395cm" fo:margin-left="7.687cm"/>
        </style:list-level-properties>
      </text:list-level-style-bullet>
      <text:list-level-style-bullet text:level="6" text:style-name="ListLabel_20_348" style:num-suffix="•" text:bullet-char="•">
        <style:list-level-properties text:list-level-position-and-space-mode="label-alignment">
          <style:list-level-label-alignment text:label-followed-by="listtab" fo:text-indent="-0.395cm" fo:margin-left="9.142cm"/>
        </style:list-level-properties>
      </text:list-level-style-bullet>
      <text:list-level-style-bullet text:level="7" text:style-name="ListLabel_20_349" style:num-suffix="•" text:bullet-char="•">
        <style:list-level-properties text:list-level-position-and-space-mode="label-alignment">
          <style:list-level-label-alignment text:label-followed-by="listtab" fo:text-indent="-0.395cm" fo:margin-left="10.596cm"/>
        </style:list-level-properties>
      </text:list-level-style-bullet>
      <text:list-level-style-bullet text:level="8" text:style-name="ListLabel_20_350" style:num-suffix="•" text:bullet-char="•">
        <style:list-level-properties text:list-level-position-and-space-mode="label-alignment">
          <style:list-level-label-alignment text:label-followed-by="listtab" fo:text-indent="-0.395cm" fo:margin-left="12.051cm"/>
        </style:list-level-properties>
      </text:list-level-style-bullet>
      <text:list-level-style-bullet text:level="9" text:style-name="ListLabel_20_351" style:num-suffix="•" text:bullet-char="•">
        <style:list-level-properties text:list-level-position-and-space-mode="label-alignment">
          <style:list-level-label-alignment text:label-followed-by="listtab" fo:text-indent="-0.395cm" fo:margin-left="13.5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5">
      <text:list-level-style-number text:level="1" text:style-name="ListLabel_20_352" style:num-suffix="." style:num-format="1">
        <style:list-level-properties text:list-level-position-and-space-mode="label-alignment">
          <style:list-level-label-alignment text:label-followed-by="listtab" fo:text-indent="-0.504cm" fo:margin-left="0.208cm"/>
        </style:list-level-properties>
      </text:list-level-style-number>
      <text:list-level-style-number text:level="2" text:style-name="ListLabel_20_35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5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5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5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5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5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5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6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4">
      <text:list-level-style-number text:level="1" text:style-name="ListLabel_20_361" style:num-suffix="." style:num-format="1">
        <style:list-level-properties text:list-level-position-and-space-mode="label-alignment">
          <style:list-level-label-alignment text:label-followed-by="listtab" fo:text-indent="-0.568cm" fo:margin-left="0.208cm"/>
        </style:list-level-properties>
      </text:list-level-style-number>
      <text:list-level-style-number text:level="2" text:style-name="ListLabel_20_362"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63"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64"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65"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66"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67"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68"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69"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3">
      <text:list-level-style-number text:level="1" text:style-name="ListLabel_20_370" style:num-suffix="." style:num-format="1">
        <style:list-level-properties text:list-level-position-and-space-mode="label-alignment">
          <style:list-level-label-alignment text:label-followed-by="listtab" fo:text-indent="-0.411cm" fo:margin-left="0.206cm"/>
        </style:list-level-properties>
      </text:list-level-style-number>
      <text:list-level-style-bullet text:level="2" text:style-name="ListLabel_20_371"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3" text:style-name="ListLabel_20_372" style:num-suffix="•" text:bullet-char="•">
        <style:list-level-properties text:list-level-position-and-space-mode="label-alignment">
          <style:list-level-label-alignment text:label-followed-by="listtab" fo:text-indent="-0.411cm" fo:margin-left="3.452cm"/>
        </style:list-level-properties>
      </text:list-level-style-bullet>
      <text:list-level-style-bullet text:level="4" text:style-name="ListLabel_20_373" style:num-suffix="•" text:bullet-char="•">
        <style:list-level-properties text:list-level-position-and-space-mode="label-alignment">
          <style:list-level-label-alignment text:label-followed-by="listtab" fo:text-indent="-0.411cm" fo:margin-left="5.071cm"/>
        </style:list-level-properties>
      </text:list-level-style-bullet>
      <text:list-level-style-bullet text:level="5" text:style-name="ListLabel_20_374" style:num-suffix="•" text:bullet-char="•">
        <style:list-level-properties text:list-level-position-and-space-mode="label-alignment">
          <style:list-level-label-alignment text:label-followed-by="listtab" fo:text-indent="-0.411cm" fo:margin-left="6.692cm"/>
        </style:list-level-properties>
      </text:list-level-style-bullet>
      <text:list-level-style-bullet text:level="6" text:style-name="ListLabel_20_375" style:num-suffix="•" text:bullet-char="•">
        <style:list-level-properties text:list-level-position-and-space-mode="label-alignment">
          <style:list-level-label-alignment text:label-followed-by="listtab" fo:text-indent="-0.411cm" fo:margin-left="8.313cm"/>
        </style:list-level-properties>
      </text:list-level-style-bullet>
      <text:list-level-style-bullet text:level="7" text:style-name="ListLabel_20_376" style:num-suffix="•" text:bullet-char="•">
        <style:list-level-properties text:list-level-position-and-space-mode="label-alignment">
          <style:list-level-label-alignment text:label-followed-by="listtab" fo:text-indent="-0.411cm" fo:margin-left="9.932cm"/>
        </style:list-level-properties>
      </text:list-level-style-bullet>
      <text:list-level-style-bullet text:level="8" text:style-name="ListLabel_20_377" style:num-suffix="•" text:bullet-char="•">
        <style:list-level-properties text:list-level-position-and-space-mode="label-alignment">
          <style:list-level-label-alignment text:label-followed-by="listtab" fo:text-indent="-0.411cm" fo:margin-left="11.553cm"/>
        </style:list-level-properties>
      </text:list-level-style-bullet>
      <text:list-level-style-bullet text:level="9" text:style-name="ListLabel_20_378" style:num-suffix="•" text:bullet-char="•">
        <style:list-level-properties text:list-level-position-and-space-mode="label-alignment">
          <style:list-level-label-alignment text:label-followed-by="listtab" fo:text-indent="-0.41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2">
      <text:list-level-style-number text:level="1" text:style-name="ListLabel_20_379" style:num-suffix="." style:num-format="1">
        <style:list-level-properties text:list-level-position-and-space-mode="label-alignment">
          <style:list-level-label-alignment text:label-followed-by="listtab" fo:text-indent="-0.474cm" fo:margin-left="0.208cm"/>
        </style:list-level-properties>
      </text:list-level-style-number>
      <text:list-level-style-bullet text:level="2" text:style-name="ListLabel_20_380" style:num-suffix="•" text:bullet-char="•">
        <style:list-level-properties text:list-level-position-and-space-mode="label-alignment">
          <style:list-level-label-alignment text:label-followed-by="listtab" fo:text-indent="-0.474cm" fo:margin-left="1.831cm"/>
        </style:list-level-properties>
      </text:list-level-style-bullet>
      <text:list-level-style-bullet text:level="3" text:style-name="ListLabel_20_381" style:num-suffix="•" text:bullet-char="•">
        <style:list-level-properties text:list-level-position-and-space-mode="label-alignment">
          <style:list-level-label-alignment text:label-followed-by="listtab" fo:text-indent="-0.474cm" fo:margin-left="3.452cm"/>
        </style:list-level-properties>
      </text:list-level-style-bullet>
      <text:list-level-style-bullet text:level="4" text:style-name="ListLabel_20_382" style:num-suffix="•" text:bullet-char="•">
        <style:list-level-properties text:list-level-position-and-space-mode="label-alignment">
          <style:list-level-label-alignment text:label-followed-by="listtab" fo:text-indent="-0.474cm" fo:margin-left="5.071cm"/>
        </style:list-level-properties>
      </text:list-level-style-bullet>
      <text:list-level-style-bullet text:level="5" text:style-name="ListLabel_20_383" style:num-suffix="•" text:bullet-char="•">
        <style:list-level-properties text:list-level-position-and-space-mode="label-alignment">
          <style:list-level-label-alignment text:label-followed-by="listtab" fo:text-indent="-0.474cm" fo:margin-left="6.692cm"/>
        </style:list-level-properties>
      </text:list-level-style-bullet>
      <text:list-level-style-bullet text:level="6" text:style-name="ListLabel_20_384" style:num-suffix="•" text:bullet-char="•">
        <style:list-level-properties text:list-level-position-and-space-mode="label-alignment">
          <style:list-level-label-alignment text:label-followed-by="listtab" fo:text-indent="-0.474cm" fo:margin-left="8.313cm"/>
        </style:list-level-properties>
      </text:list-level-style-bullet>
      <text:list-level-style-bullet text:level="7" text:style-name="ListLabel_20_385" style:num-suffix="•" text:bullet-char="•">
        <style:list-level-properties text:list-level-position-and-space-mode="label-alignment">
          <style:list-level-label-alignment text:label-followed-by="listtab" fo:text-indent="-0.474cm" fo:margin-left="9.932cm"/>
        </style:list-level-properties>
      </text:list-level-style-bullet>
      <text:list-level-style-bullet text:level="8" text:style-name="ListLabel_20_386" style:num-suffix="•" text:bullet-char="•">
        <style:list-level-properties text:list-level-position-and-space-mode="label-alignment">
          <style:list-level-label-alignment text:label-followed-by="listtab" fo:text-indent="-0.474cm" fo:margin-left="11.553cm"/>
        </style:list-level-properties>
      </text:list-level-style-bullet>
      <text:list-level-style-bullet text:level="9" text:style-name="ListLabel_20_387" style:num-suffix="•" text:bullet-char="•">
        <style:list-level-properties text:list-level-position-and-space-mode="label-alignment">
          <style:list-level-label-alignment text:label-followed-by="listtab" fo:text-indent="-0.47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1">
      <text:list-level-style-number text:level="1" text:style-name="ListLabel_20_388" style:num-suffix="." style:num-format="1">
        <style:list-level-properties text:list-level-position-and-space-mode="label-alignment">
          <style:list-level-label-alignment text:label-followed-by="listtab" fo:text-indent="-0.459cm" fo:margin-left="0.208cm"/>
        </style:list-level-properties>
      </text:list-level-style-number>
      <text:list-level-style-number text:level="2" text:style-name="ListLabel_20_38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90"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391"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392"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393"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394"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395"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396"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0">
      <text:list-level-style-number text:level="1" text:style-name="ListLabel_20_397" style:num-suffix="." style:num-format="1">
        <style:list-level-properties text:list-level-position-and-space-mode="label-alignment">
          <style:list-level-label-alignment text:label-followed-by="listtab" fo:text-indent="-0.407cm" fo:margin-left="0.208cm"/>
        </style:list-level-properties>
      </text:list-level-style-number>
      <text:list-level-style-number text:level="2" text:style-name="ListLabel_20_39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39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40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40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40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40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40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40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9">
      <text:list-level-style-number text:level="1" text:style-name="ListLabel_20_406" style:num-suffix="." style:num-format="1">
        <style:list-level-properties text:list-level-position-and-space-mode="label-alignment">
          <style:list-level-label-alignment text:label-followed-by="listtab" fo:text-indent="-0.48cm" fo:margin-left="0.208cm"/>
        </style:list-level-properties>
      </text:list-level-style-number>
      <text:list-level-style-bullet text:level="2" text:style-name="ListLabel_20_407" style:num-suffix="•" text:bullet-char="•">
        <style:list-level-properties text:list-level-position-and-space-mode="label-alignment">
          <style:list-level-label-alignment text:label-followed-by="listtab" fo:text-indent="-0.48cm" fo:margin-left="1.831cm"/>
        </style:list-level-properties>
      </text:list-level-style-bullet>
      <text:list-level-style-bullet text:level="3" text:style-name="ListLabel_20_408" style:num-suffix="•" text:bullet-char="•">
        <style:list-level-properties text:list-level-position-and-space-mode="label-alignment">
          <style:list-level-label-alignment text:label-followed-by="listtab" fo:text-indent="-0.48cm" fo:margin-left="3.452cm"/>
        </style:list-level-properties>
      </text:list-level-style-bullet>
      <text:list-level-style-bullet text:level="4" text:style-name="ListLabel_20_409" style:num-suffix="•" text:bullet-char="•">
        <style:list-level-properties text:list-level-position-and-space-mode="label-alignment">
          <style:list-level-label-alignment text:label-followed-by="listtab" fo:text-indent="-0.48cm" fo:margin-left="5.071cm"/>
        </style:list-level-properties>
      </text:list-level-style-bullet>
      <text:list-level-style-bullet text:level="5" text:style-name="ListLabel_20_410" style:num-suffix="•" text:bullet-char="•">
        <style:list-level-properties text:list-level-position-and-space-mode="label-alignment">
          <style:list-level-label-alignment text:label-followed-by="listtab" fo:text-indent="-0.48cm" fo:margin-left="6.692cm"/>
        </style:list-level-properties>
      </text:list-level-style-bullet>
      <text:list-level-style-bullet text:level="6" text:style-name="ListLabel_20_411" style:num-suffix="•" text:bullet-char="•">
        <style:list-level-properties text:list-level-position-and-space-mode="label-alignment">
          <style:list-level-label-alignment text:label-followed-by="listtab" fo:text-indent="-0.48cm" fo:margin-left="8.313cm"/>
        </style:list-level-properties>
      </text:list-level-style-bullet>
      <text:list-level-style-bullet text:level="7" text:style-name="ListLabel_20_412" style:num-suffix="•" text:bullet-char="•">
        <style:list-level-properties text:list-level-position-and-space-mode="label-alignment">
          <style:list-level-label-alignment text:label-followed-by="listtab" fo:text-indent="-0.48cm" fo:margin-left="9.932cm"/>
        </style:list-level-properties>
      </text:list-level-style-bullet>
      <text:list-level-style-bullet text:level="8" text:style-name="ListLabel_20_413" style:num-suffix="•" text:bullet-char="•">
        <style:list-level-properties text:list-level-position-and-space-mode="label-alignment">
          <style:list-level-label-alignment text:label-followed-by="listtab" fo:text-indent="-0.48cm" fo:margin-left="11.553cm"/>
        </style:list-level-properties>
      </text:list-level-style-bullet>
      <text:list-level-style-bullet text:level="9" text:style-name="ListLabel_20_414" style:num-suffix="•" text:bullet-char="•">
        <style:list-level-properties text:list-level-position-and-space-mode="label-alignment">
          <style:list-level-label-alignment text:label-followed-by="listtab" fo:text-indent="-0.48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8">
      <text:list-level-style-number text:level="1" text:style-name="ListLabel_20_415" style:num-suffix="." style:num-format="1" text:start-value="12">
        <style:list-level-properties text:list-level-position-and-space-mode="label-alignment">
          <style:list-level-label-alignment text:label-followed-by="listtab" fo:text-indent="-0.728cm" fo:margin-left="0.208cm"/>
        </style:list-level-properties>
      </text:list-level-style-number>
      <text:list-level-style-number text:level="2" text:style-name="ListLabel_20_416" style:num-suffix="." style:num-format="1">
        <style:list-level-properties text:list-level-position-and-space-mode="label-alignment">
          <style:list-level-label-alignment text:label-followed-by="listtab" fo:text-indent="-0.492cm" fo:margin-left="0.208cm"/>
        </style:list-level-properties>
      </text:list-level-style-number>
      <text:list-level-style-number text:level="3" text:style-name="ListLabel_20_417"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4" text:style-name="ListLabel_20_41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41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42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42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42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42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7">
      <text:list-level-style-bullet text:level="1" text:style-name="ListLabel_20_424" style:num-suffix="" text:bullet-char="">
        <style:list-level-properties text:list-level-position-and-space-mode="label-alignment">
          <style:list-level-label-alignment text:label-followed-by="listtab" fo:text-indent="-0.637cm" fo:margin-left="3.362cm"/>
        </style:list-level-properties>
        <style:text-properties style:font-name="Symbol1"/>
      </text:list-level-style-bullet>
      <text:list-level-style-bullet text:level="2" text:style-name="ListLabel_20_425" style:num-suffix="•" text:bullet-char="•">
        <style:list-level-properties text:list-level-position-and-space-mode="label-alignment">
          <style:list-level-label-alignment text:label-followed-by="listtab" fo:text-indent="-0.637cm" fo:margin-left="4.657cm"/>
        </style:list-level-properties>
      </text:list-level-style-bullet>
      <text:list-level-style-bullet text:level="3" text:style-name="ListLabel_20_426" style:num-suffix="•" text:bullet-char="•">
        <style:list-level-properties text:list-level-position-and-space-mode="label-alignment">
          <style:list-level-label-alignment text:label-followed-by="listtab" fo:text-indent="-0.637cm" fo:margin-left="5.964cm"/>
        </style:list-level-properties>
      </text:list-level-style-bullet>
      <text:list-level-style-bullet text:level="4" text:style-name="ListLabel_20_427" style:num-suffix="•" text:bullet-char="•">
        <style:list-level-properties text:list-level-position-and-space-mode="label-alignment">
          <style:list-level-label-alignment text:label-followed-by="listtab" fo:text-indent="-0.637cm" fo:margin-left="7.269cm"/>
        </style:list-level-properties>
      </text:list-level-style-bullet>
      <text:list-level-style-bullet text:level="5" text:style-name="ListLabel_20_428" style:num-suffix="•" text:bullet-char="•">
        <style:list-level-properties text:list-level-position-and-space-mode="label-alignment">
          <style:list-level-label-alignment text:label-followed-by="listtab" fo:text-indent="-0.637cm" fo:margin-left="8.576cm"/>
        </style:list-level-properties>
      </text:list-level-style-bullet>
      <text:list-level-style-bullet text:level="6" text:style-name="ListLabel_20_429" style:num-suffix="•" text:bullet-char="•">
        <style:list-level-properties text:list-level-position-and-space-mode="label-alignment">
          <style:list-level-label-alignment text:label-followed-by="listtab" fo:text-indent="-0.637cm" fo:margin-left="9.883cm"/>
        </style:list-level-properties>
      </text:list-level-style-bullet>
      <text:list-level-style-bullet text:level="7" text:style-name="ListLabel_20_430" style:num-suffix="•" text:bullet-char="•">
        <style:list-level-properties text:list-level-position-and-space-mode="label-alignment">
          <style:list-level-label-alignment text:label-followed-by="listtab" fo:text-indent="-0.637cm" fo:margin-left="11.188cm"/>
        </style:list-level-properties>
      </text:list-level-style-bullet>
      <text:list-level-style-bullet text:level="8" text:style-name="ListLabel_20_431" style:num-suffix="•" text:bullet-char="•">
        <style:list-level-properties text:list-level-position-and-space-mode="label-alignment">
          <style:list-level-label-alignment text:label-followed-by="listtab" fo:text-indent="-0.637cm" fo:margin-left="12.495cm"/>
        </style:list-level-properties>
      </text:list-level-style-bullet>
      <text:list-level-style-bullet text:level="9" text:style-name="ListLabel_20_432" style:num-suffix="•" text:bullet-char="•">
        <style:list-level-properties text:list-level-position-and-space-mode="label-alignment">
          <style:list-level-label-alignment text:label-followed-by="listtab" fo:text-indent="-0.637cm" fo:margin-left="13.80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6">
      <text:list-level-style-number text:level="1" text:style-name="ListLabel_20_433" style:num-suffix="." style:num-format="1" text:start-value="2">
        <style:list-level-properties text:list-level-position-and-space-mode="label-alignment">
          <style:list-level-label-alignment text:label-followed-by="listtab" fo:text-indent="-0.58cm" fo:margin-left="0.206cm"/>
        </style:list-level-properties>
      </text:list-level-style-number>
      <text:list-level-style-number text:level="2" text:style-name="ListLabel_20_434" style:num-suffix=")" style:num-format="a" style:num-letter-sync="true">
        <style:list-level-properties text:list-level-position-and-space-mode="label-alignment">
          <style:list-level-label-alignment text:label-followed-by="listtab" fo:text-indent="-0.637cm" fo:margin-left="2.676cm"/>
        </style:list-level-properties>
      </text:list-level-style-number>
      <text:list-level-style-bullet text:level="3" text:style-name="ListLabel_20_435"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436"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437"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438"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439"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440"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441"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5">
      <text:list-level-style-number text:level="1" text:style-name="ListLabel_20_442" style:num-suffix="." style:num-format="1">
        <style:list-level-properties text:list-level-position-and-space-mode="label-alignment">
          <style:list-level-label-alignment text:label-followed-by="listtab" fo:text-indent="-0.437cm" fo:margin-left="0.208cm"/>
        </style:list-level-properties>
      </text:list-level-style-number>
      <text:list-level-style-number text:level="2" text:style-name="ListLabel_20_443" style:num-suffix=")" style:num-format="a" style:num-letter-sync="true">
        <style:list-level-properties text:list-level-position-and-space-mode="label-alignment">
          <style:list-level-label-alignment text:label-followed-by="listtab" fo:text-indent="-0.637cm" fo:margin-left="2.663cm"/>
        </style:list-level-properties>
      </text:list-level-style-number>
      <text:list-level-style-bullet text:level="3" text:style-name="ListLabel_20_444"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445"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446"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447"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448"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449"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450"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4">
      <text:list-level-style-number text:level="1" text:style-name="ListLabel_20_451" style:num-suffix="." style:num-format="1">
        <style:list-level-properties text:list-level-position-and-space-mode="label-alignment">
          <style:list-level-label-alignment text:label-followed-by="listtab" fo:text-indent="-0.462cm" fo:margin-left="0.208cm"/>
        </style:list-level-properties>
      </text:list-level-style-number>
      <text:list-level-style-bullet text:level="2" text:style-name="ListLabel_20_452" style:num-suffix="•" text:bullet-char="•">
        <style:list-level-properties text:list-level-position-and-space-mode="label-alignment">
          <style:list-level-label-alignment text:label-followed-by="listtab" fo:text-indent="-0.462cm" fo:margin-left="1.831cm"/>
        </style:list-level-properties>
      </text:list-level-style-bullet>
      <text:list-level-style-bullet text:level="3" text:style-name="ListLabel_20_453" style:num-suffix="•" text:bullet-char="•">
        <style:list-level-properties text:list-level-position-and-space-mode="label-alignment">
          <style:list-level-label-alignment text:label-followed-by="listtab" fo:text-indent="-0.462cm" fo:margin-left="3.452cm"/>
        </style:list-level-properties>
      </text:list-level-style-bullet>
      <text:list-level-style-bullet text:level="4" text:style-name="ListLabel_20_454" style:num-suffix="•" text:bullet-char="•">
        <style:list-level-properties text:list-level-position-and-space-mode="label-alignment">
          <style:list-level-label-alignment text:label-followed-by="listtab" fo:text-indent="-0.462cm" fo:margin-left="5.071cm"/>
        </style:list-level-properties>
      </text:list-level-style-bullet>
      <text:list-level-style-bullet text:level="5" text:style-name="ListLabel_20_455" style:num-suffix="•" text:bullet-char="•">
        <style:list-level-properties text:list-level-position-and-space-mode="label-alignment">
          <style:list-level-label-alignment text:label-followed-by="listtab" fo:text-indent="-0.462cm" fo:margin-left="6.692cm"/>
        </style:list-level-properties>
      </text:list-level-style-bullet>
      <text:list-level-style-bullet text:level="6" text:style-name="ListLabel_20_456" style:num-suffix="•" text:bullet-char="•">
        <style:list-level-properties text:list-level-position-and-space-mode="label-alignment">
          <style:list-level-label-alignment text:label-followed-by="listtab" fo:text-indent="-0.462cm" fo:margin-left="8.313cm"/>
        </style:list-level-properties>
      </text:list-level-style-bullet>
      <text:list-level-style-bullet text:level="7" text:style-name="ListLabel_20_457" style:num-suffix="•" text:bullet-char="•">
        <style:list-level-properties text:list-level-position-and-space-mode="label-alignment">
          <style:list-level-label-alignment text:label-followed-by="listtab" fo:text-indent="-0.462cm" fo:margin-left="9.932cm"/>
        </style:list-level-properties>
      </text:list-level-style-bullet>
      <text:list-level-style-bullet text:level="8" text:style-name="ListLabel_20_458" style:num-suffix="•" text:bullet-char="•">
        <style:list-level-properties text:list-level-position-and-space-mode="label-alignment">
          <style:list-level-label-alignment text:label-followed-by="listtab" fo:text-indent="-0.462cm" fo:margin-left="11.553cm"/>
        </style:list-level-properties>
      </text:list-level-style-bullet>
      <text:list-level-style-bullet text:level="9" text:style-name="ListLabel_20_459" style:num-suffix="•" text:bullet-char="•">
        <style:list-level-properties text:list-level-position-and-space-mode="label-alignment">
          <style:list-level-label-alignment text:label-followed-by="listtab" fo:text-indent="-0.46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3">
      <text:list-level-style-number text:level="1" text:style-name="ListLabel_20_460" style:num-suffix="." style:num-format="1">
        <style:list-level-properties text:list-level-position-and-space-mode="label-alignment">
          <style:list-level-label-alignment text:label-followed-by="listtab" fo:text-indent="-0.411cm" fo:margin-left="0.208cm"/>
        </style:list-level-properties>
      </text:list-level-style-number>
      <text:list-level-style-bullet text:level="2" text:style-name="ListLabel_20_461" style:num-suffix="•" text:bullet-char="•">
        <style:list-level-properties text:list-level-position-and-space-mode="label-alignment">
          <style:list-level-label-alignment text:label-followed-by="listtab" fo:text-indent="-0.411cm" fo:margin-left="1.831cm"/>
        </style:list-level-properties>
      </text:list-level-style-bullet>
      <text:list-level-style-bullet text:level="3" text:style-name="ListLabel_20_462" style:num-suffix="•" text:bullet-char="•">
        <style:list-level-properties text:list-level-position-and-space-mode="label-alignment">
          <style:list-level-label-alignment text:label-followed-by="listtab" fo:text-indent="-0.411cm" fo:margin-left="3.452cm"/>
        </style:list-level-properties>
      </text:list-level-style-bullet>
      <text:list-level-style-bullet text:level="4" text:style-name="ListLabel_20_463" style:num-suffix="•" text:bullet-char="•">
        <style:list-level-properties text:list-level-position-and-space-mode="label-alignment">
          <style:list-level-label-alignment text:label-followed-by="listtab" fo:text-indent="-0.411cm" fo:margin-left="5.071cm"/>
        </style:list-level-properties>
      </text:list-level-style-bullet>
      <text:list-level-style-bullet text:level="5" text:style-name="ListLabel_20_464" style:num-suffix="•" text:bullet-char="•">
        <style:list-level-properties text:list-level-position-and-space-mode="label-alignment">
          <style:list-level-label-alignment text:label-followed-by="listtab" fo:text-indent="-0.411cm" fo:margin-left="6.692cm"/>
        </style:list-level-properties>
      </text:list-level-style-bullet>
      <text:list-level-style-bullet text:level="6" text:style-name="ListLabel_20_465" style:num-suffix="•" text:bullet-char="•">
        <style:list-level-properties text:list-level-position-and-space-mode="label-alignment">
          <style:list-level-label-alignment text:label-followed-by="listtab" fo:text-indent="-0.411cm" fo:margin-left="8.313cm"/>
        </style:list-level-properties>
      </text:list-level-style-bullet>
      <text:list-level-style-bullet text:level="7" text:style-name="ListLabel_20_466" style:num-suffix="•" text:bullet-char="•">
        <style:list-level-properties text:list-level-position-and-space-mode="label-alignment">
          <style:list-level-label-alignment text:label-followed-by="listtab" fo:text-indent="-0.411cm" fo:margin-left="9.932cm"/>
        </style:list-level-properties>
      </text:list-level-style-bullet>
      <text:list-level-style-bullet text:level="8" text:style-name="ListLabel_20_467" style:num-suffix="•" text:bullet-char="•">
        <style:list-level-properties text:list-level-position-and-space-mode="label-alignment">
          <style:list-level-label-alignment text:label-followed-by="listtab" fo:text-indent="-0.411cm" fo:margin-left="11.553cm"/>
        </style:list-level-properties>
      </text:list-level-style-bullet>
      <text:list-level-style-bullet text:level="9" text:style-name="ListLabel_20_468" style:num-suffix="•" text:bullet-char="•">
        <style:list-level-properties text:list-level-position-and-space-mode="label-alignment">
          <style:list-level-label-alignment text:label-followed-by="listtab" fo:text-indent="-0.41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2">
      <text:list-level-style-number text:level="1" text:style-name="ListLabel_20_469"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470"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471"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472"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473"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474"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475"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476"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477"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1">
      <text:list-level-style-number text:level="1" text:style-name="ListLabel_20_478" style:num-suffix="." style:num-format="1">
        <style:list-level-properties text:list-level-position-and-space-mode="label-alignment">
          <style:list-level-label-alignment text:label-followed-by="listtab" fo:text-indent="-0.42cm" fo:margin-left="0.208cm"/>
        </style:list-level-properties>
      </text:list-level-style-number>
      <text:list-level-style-number text:level="2" text:style-name="ListLabel_20_479"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480"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481"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482"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483"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484"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485"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486"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0">
      <text:list-level-style-number text:level="1" text:style-name="ListLabel_20_487" style:num-suffix="." style:num-format="1">
        <style:list-level-properties text:list-level-position-and-space-mode="label-alignment">
          <style:list-level-label-alignment text:label-followed-by="listtab" fo:text-indent="-0.471cm" fo:margin-left="0.206cm"/>
        </style:list-level-properties>
      </text:list-level-style-number>
      <text:list-level-style-bullet text:level="2" text:style-name="ListLabel_20_488" style:num-suffix="•" text:bullet-char="•">
        <style:list-level-properties text:list-level-position-and-space-mode="label-alignment">
          <style:list-level-label-alignment text:label-followed-by="listtab" fo:text-indent="-0.471cm" fo:margin-left="1.831cm"/>
        </style:list-level-properties>
      </text:list-level-style-bullet>
      <text:list-level-style-bullet text:level="3" text:style-name="ListLabel_20_489" style:num-suffix="•" text:bullet-char="•">
        <style:list-level-properties text:list-level-position-and-space-mode="label-alignment">
          <style:list-level-label-alignment text:label-followed-by="listtab" fo:text-indent="-0.471cm" fo:margin-left="3.452cm"/>
        </style:list-level-properties>
      </text:list-level-style-bullet>
      <text:list-level-style-bullet text:level="4" text:style-name="ListLabel_20_490" style:num-suffix="•" text:bullet-char="•">
        <style:list-level-properties text:list-level-position-and-space-mode="label-alignment">
          <style:list-level-label-alignment text:label-followed-by="listtab" fo:text-indent="-0.471cm" fo:margin-left="5.071cm"/>
        </style:list-level-properties>
      </text:list-level-style-bullet>
      <text:list-level-style-bullet text:level="5" text:style-name="ListLabel_20_491" style:num-suffix="•" text:bullet-char="•">
        <style:list-level-properties text:list-level-position-and-space-mode="label-alignment">
          <style:list-level-label-alignment text:label-followed-by="listtab" fo:text-indent="-0.471cm" fo:margin-left="6.692cm"/>
        </style:list-level-properties>
      </text:list-level-style-bullet>
      <text:list-level-style-bullet text:level="6" text:style-name="ListLabel_20_492" style:num-suffix="•" text:bullet-char="•">
        <style:list-level-properties text:list-level-position-and-space-mode="label-alignment">
          <style:list-level-label-alignment text:label-followed-by="listtab" fo:text-indent="-0.471cm" fo:margin-left="8.313cm"/>
        </style:list-level-properties>
      </text:list-level-style-bullet>
      <text:list-level-style-bullet text:level="7" text:style-name="ListLabel_20_493" style:num-suffix="•" text:bullet-char="•">
        <style:list-level-properties text:list-level-position-and-space-mode="label-alignment">
          <style:list-level-label-alignment text:label-followed-by="listtab" fo:text-indent="-0.471cm" fo:margin-left="9.932cm"/>
        </style:list-level-properties>
      </text:list-level-style-bullet>
      <text:list-level-style-bullet text:level="8" text:style-name="ListLabel_20_494" style:num-suffix="•" text:bullet-char="•">
        <style:list-level-properties text:list-level-position-and-space-mode="label-alignment">
          <style:list-level-label-alignment text:label-followed-by="listtab" fo:text-indent="-0.471cm" fo:margin-left="11.553cm"/>
        </style:list-level-properties>
      </text:list-level-style-bullet>
      <text:list-level-style-bullet text:level="9" text:style-name="ListLabel_20_495" style:num-suffix="•" text:bullet-char="•">
        <style:list-level-properties text:list-level-position-and-space-mode="label-alignment">
          <style:list-level-label-alignment text:label-followed-by="listtab" fo:text-indent="-0.47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9">
      <text:list-level-style-number text:level="1" text:style-name="ListLabel_20_496"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497" style:num-suffix="." style:num-format="a" style:num-letter-sync="true">
        <style:list-level-properties text:list-level-position-and-space-mode="label-alignment">
          <style:list-level-label-alignment text:label-followed-by="listtab" fo:text-indent="-0.635cm" fo:margin-left="2.036cm"/>
        </style:list-level-properties>
      </text:list-level-style-number>
      <text:list-level-style-bullet text:level="3" text:style-name="ListLabel_20_498"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499" style:num-suffix="•" text:bullet-char="•">
        <style:list-level-properties text:list-level-position-and-space-mode="label-alignment">
          <style:list-level-label-alignment text:label-followed-by="listtab" fo:text-indent="-0.635cm" fo:margin-left="5.239cm"/>
        </style:list-level-properties>
      </text:list-level-style-bullet>
      <text:list-level-style-bullet text:level="5" text:style-name="ListLabel_20_500" style:num-suffix="•" text:bullet-char="•">
        <style:list-level-properties text:list-level-position-and-space-mode="label-alignment">
          <style:list-level-label-alignment text:label-followed-by="listtab" fo:text-indent="-0.635cm" fo:margin-left="6.835cm"/>
        </style:list-level-properties>
      </text:list-level-style-bullet>
      <text:list-level-style-bullet text:level="6" text:style-name="ListLabel_20_501" style:num-suffix="•" text:bullet-char="•">
        <style:list-level-properties text:list-level-position-and-space-mode="label-alignment">
          <style:list-level-label-alignment text:label-followed-by="listtab" fo:text-indent="-0.635cm" fo:margin-left="8.431cm"/>
        </style:list-level-properties>
      </text:list-level-style-bullet>
      <text:list-level-style-bullet text:level="7" text:style-name="ListLabel_20_502" style:num-suffix="•" text:bullet-char="•">
        <style:list-level-properties text:list-level-position-and-space-mode="label-alignment">
          <style:list-level-label-alignment text:label-followed-by="listtab" fo:text-indent="-0.635cm" fo:margin-left="10.028cm"/>
        </style:list-level-properties>
      </text:list-level-style-bullet>
      <text:list-level-style-bullet text:level="8" text:style-name="ListLabel_20_503"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504"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8">
      <text:list-level-style-number text:level="1" text:style-name="ListLabel_20_505" style:num-suffix="." style:num-format="1">
        <style:list-level-properties text:list-level-position-and-space-mode="label-alignment">
          <style:list-level-label-alignment text:label-followed-by="listtab" fo:text-indent="-0.416cm" fo:margin-left="0.208cm"/>
        </style:list-level-properties>
      </text:list-level-style-number>
      <text:list-level-style-bullet text:level="2" text:style-name="ListLabel_20_506" style:num-suffix="•" text:bullet-char="•">
        <style:list-level-properties text:list-level-position-and-space-mode="label-alignment">
          <style:list-level-label-alignment text:label-followed-by="listtab" fo:text-indent="-0.416cm" fo:margin-left="1.831cm"/>
        </style:list-level-properties>
      </text:list-level-style-bullet>
      <text:list-level-style-bullet text:level="3" text:style-name="ListLabel_20_507" style:num-suffix="•" text:bullet-char="•">
        <style:list-level-properties text:list-level-position-and-space-mode="label-alignment">
          <style:list-level-label-alignment text:label-followed-by="listtab" fo:text-indent="-0.416cm" fo:margin-left="3.452cm"/>
        </style:list-level-properties>
      </text:list-level-style-bullet>
      <text:list-level-style-bullet text:level="4" text:style-name="ListLabel_20_508" style:num-suffix="•" text:bullet-char="•">
        <style:list-level-properties text:list-level-position-and-space-mode="label-alignment">
          <style:list-level-label-alignment text:label-followed-by="listtab" fo:text-indent="-0.416cm" fo:margin-left="5.071cm"/>
        </style:list-level-properties>
      </text:list-level-style-bullet>
      <text:list-level-style-bullet text:level="5" text:style-name="ListLabel_20_509" style:num-suffix="•" text:bullet-char="•">
        <style:list-level-properties text:list-level-position-and-space-mode="label-alignment">
          <style:list-level-label-alignment text:label-followed-by="listtab" fo:text-indent="-0.416cm" fo:margin-left="6.692cm"/>
        </style:list-level-properties>
      </text:list-level-style-bullet>
      <text:list-level-style-bullet text:level="6" text:style-name="ListLabel_20_510" style:num-suffix="•" text:bullet-char="•">
        <style:list-level-properties text:list-level-position-and-space-mode="label-alignment">
          <style:list-level-label-alignment text:label-followed-by="listtab" fo:text-indent="-0.416cm" fo:margin-left="8.313cm"/>
        </style:list-level-properties>
      </text:list-level-style-bullet>
      <text:list-level-style-bullet text:level="7" text:style-name="ListLabel_20_511" style:num-suffix="•" text:bullet-char="•">
        <style:list-level-properties text:list-level-position-and-space-mode="label-alignment">
          <style:list-level-label-alignment text:label-followed-by="listtab" fo:text-indent="-0.416cm" fo:margin-left="9.932cm"/>
        </style:list-level-properties>
      </text:list-level-style-bullet>
      <text:list-level-style-bullet text:level="8" text:style-name="ListLabel_20_512" style:num-suffix="•" text:bullet-char="•">
        <style:list-level-properties text:list-level-position-and-space-mode="label-alignment">
          <style:list-level-label-alignment text:label-followed-by="listtab" fo:text-indent="-0.416cm" fo:margin-left="11.553cm"/>
        </style:list-level-properties>
      </text:list-level-style-bullet>
      <text:list-level-style-bullet text:level="9" text:style-name="ListLabel_20_513" style:num-suffix="•" text:bullet-char="•">
        <style:list-level-properties text:list-level-position-and-space-mode="label-alignment">
          <style:list-level-label-alignment text:label-followed-by="listtab" fo:text-indent="-0.416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7">
      <text:list-level-style-number text:level="1" text:style-name="ListLabel_20_514" style:num-suffix="." style:num-format="1">
        <style:list-level-properties text:list-level-position-and-space-mode="label-alignment">
          <style:list-level-label-alignment text:label-followed-by="listtab" fo:text-indent="-0.483cm" fo:margin-left="0.208cm"/>
        </style:list-level-properties>
      </text:list-level-style-number>
      <text:list-level-style-number text:level="2" text:style-name="ListLabel_20_515" style:num-suffix=")." style:num-format="a" style:num-letter-sync="true">
        <style:list-level-properties text:list-level-position-and-space-mode="label-alignment">
          <style:list-level-label-alignment text:label-followed-by="listtab" fo:text-indent="-0.513cm" fo:margin-left="0.208cm"/>
        </style:list-level-properties>
      </text:list-level-style-number>
      <text:list-level-style-bullet text:level="3" text:style-name="ListLabel_20_516" style:num-suffix="•"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517" style:num-suffix="•"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518" style:num-suffix="•"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519" style:num-suffix="•"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520" style:num-suffix="•"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521" style:num-suffix="•"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522" style:num-suffix="•"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6">
      <text:list-level-style-number text:level="1" text:style-name="ListLabel_20_523" style:num-suffix="." style:num-format="a" style:num-letter-sync="true">
        <style:list-level-properties text:list-level-position-and-space-mode="label-alignment">
          <style:list-level-label-alignment text:label-followed-by="listtab" fo:text-indent="-0.75cm" fo:margin-left="0.707cm"/>
        </style:list-level-properties>
      </text:list-level-style-number>
      <text:list-level-style-bullet text:level="2" text:style-name="ListLabel_20_524" style:num-suffix="•" text:bullet-char="•">
        <style:list-level-properties text:list-level-position-and-space-mode="label-alignment">
          <style:list-level-label-alignment text:label-followed-by="listtab" fo:text-indent="-0.75cm" fo:margin-left="2.275cm"/>
        </style:list-level-properties>
      </text:list-level-style-bullet>
      <text:list-level-style-bullet text:level="3" text:style-name="ListLabel_20_525" style:num-suffix="•" text:bullet-char="•">
        <style:list-level-properties text:list-level-position-and-space-mode="label-alignment">
          <style:list-level-label-alignment text:label-followed-by="listtab" fo:text-indent="-0.75cm" fo:margin-left="3.847cm"/>
        </style:list-level-properties>
      </text:list-level-style-bullet>
      <text:list-level-style-bullet text:level="4" text:style-name="ListLabel_20_526" style:num-suffix="•" text:bullet-char="•">
        <style:list-level-properties text:list-level-position-and-space-mode="label-alignment">
          <style:list-level-label-alignment text:label-followed-by="listtab" fo:text-indent="-0.75cm" fo:margin-left="5.417cm"/>
        </style:list-level-properties>
      </text:list-level-style-bullet>
      <text:list-level-style-bullet text:level="5" text:style-name="ListLabel_20_527" style:num-suffix="•" text:bullet-char="•">
        <style:list-level-properties text:list-level-position-and-space-mode="label-alignment">
          <style:list-level-label-alignment text:label-followed-by="listtab" fo:text-indent="-0.75cm" fo:margin-left="6.989cm"/>
        </style:list-level-properties>
      </text:list-level-style-bullet>
      <text:list-level-style-bullet text:level="6" text:style-name="ListLabel_20_528" style:num-suffix="•" text:bullet-char="•">
        <style:list-level-properties text:list-level-position-and-space-mode="label-alignment">
          <style:list-level-label-alignment text:label-followed-by="listtab" fo:text-indent="-0.75cm" fo:margin-left="8.56cm"/>
        </style:list-level-properties>
      </text:list-level-style-bullet>
      <text:list-level-style-bullet text:level="7" text:style-name="ListLabel_20_529" style:num-suffix="•" text:bullet-char="•">
        <style:list-level-properties text:list-level-position-and-space-mode="label-alignment">
          <style:list-level-label-alignment text:label-followed-by="listtab" fo:text-indent="-0.75cm" fo:margin-left="10.13cm"/>
        </style:list-level-properties>
      </text:list-level-style-bullet>
      <text:list-level-style-bullet text:level="8" text:style-name="ListLabel_20_530" style:num-suffix="•" text:bullet-char="•">
        <style:list-level-properties text:list-level-position-and-space-mode="label-alignment">
          <style:list-level-label-alignment text:label-followed-by="listtab" fo:text-indent="-0.75cm" fo:margin-left="11.702cm"/>
        </style:list-level-properties>
      </text:list-level-style-bullet>
      <text:list-level-style-bullet text:level="9" text:style-name="ListLabel_20_531" style:num-suffix="•" text:bullet-char="•">
        <style:list-level-properties text:list-level-position-and-space-mode="label-alignment">
          <style:list-level-label-alignment text:label-followed-by="listtab" fo:text-indent="-0.75cm" fo:margin-left="13.2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5">
      <text:list-level-style-number text:level="1" text:style-name="ListLabel_20_532" style:num-suffix="." style:num-format="1">
        <style:list-level-properties text:list-level-position-and-space-mode="label-alignment">
          <style:list-level-label-alignment text:label-followed-by="listtab" fo:text-indent="-0.411cm" fo:margin-left="0.208cm"/>
        </style:list-level-properties>
      </text:list-level-style-number>
      <text:list-level-style-number text:level="2" text:style-name="ListLabel_20_53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53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53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53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53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53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53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54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4">
      <text:list-level-style-number text:level="1" text:style-name="ListLabel_20_541" style:num-suffix=")." style:num-format="a" style:num-letter-sync="true">
        <style:list-level-properties text:list-level-position-and-space-mode="label-alignment">
          <style:list-level-label-alignment text:label-followed-by="listtab" fo:text-indent="-0.631cm" fo:margin-left="0.208cm"/>
        </style:list-level-properties>
      </text:list-level-style-number>
      <text:list-level-style-bullet text:level="2" text:style-name="ListLabel_20_542" style:num-suffix="•" text:bullet-char="•">
        <style:list-level-properties text:list-level-position-and-space-mode="label-alignment">
          <style:list-level-label-alignment text:label-followed-by="listtab" fo:text-indent="-0.631cm" fo:margin-left="1.831cm"/>
        </style:list-level-properties>
      </text:list-level-style-bullet>
      <text:list-level-style-bullet text:level="3" text:style-name="ListLabel_20_543" style:num-suffix="•" text:bullet-char="•">
        <style:list-level-properties text:list-level-position-and-space-mode="label-alignment">
          <style:list-level-label-alignment text:label-followed-by="listtab" fo:text-indent="-0.631cm" fo:margin-left="3.452cm"/>
        </style:list-level-properties>
      </text:list-level-style-bullet>
      <text:list-level-style-bullet text:level="4" text:style-name="ListLabel_20_544" style:num-suffix="•" text:bullet-char="•">
        <style:list-level-properties text:list-level-position-and-space-mode="label-alignment">
          <style:list-level-label-alignment text:label-followed-by="listtab" fo:text-indent="-0.631cm" fo:margin-left="5.071cm"/>
        </style:list-level-properties>
      </text:list-level-style-bullet>
      <text:list-level-style-bullet text:level="5" text:style-name="ListLabel_20_545" style:num-suffix="•" text:bullet-char="•">
        <style:list-level-properties text:list-level-position-and-space-mode="label-alignment">
          <style:list-level-label-alignment text:label-followed-by="listtab" fo:text-indent="-0.631cm" fo:margin-left="6.692cm"/>
        </style:list-level-properties>
      </text:list-level-style-bullet>
      <text:list-level-style-bullet text:level="6" text:style-name="ListLabel_20_546" style:num-suffix="•" text:bullet-char="•">
        <style:list-level-properties text:list-level-position-and-space-mode="label-alignment">
          <style:list-level-label-alignment text:label-followed-by="listtab" fo:text-indent="-0.631cm" fo:margin-left="8.313cm"/>
        </style:list-level-properties>
      </text:list-level-style-bullet>
      <text:list-level-style-bullet text:level="7" text:style-name="ListLabel_20_547" style:num-suffix="•" text:bullet-char="•">
        <style:list-level-properties text:list-level-position-and-space-mode="label-alignment">
          <style:list-level-label-alignment text:label-followed-by="listtab" fo:text-indent="-0.631cm" fo:margin-left="9.932cm"/>
        </style:list-level-properties>
      </text:list-level-style-bullet>
      <text:list-level-style-bullet text:level="8" text:style-name="ListLabel_20_548" style:num-suffix="•" text:bullet-char="•">
        <style:list-level-properties text:list-level-position-and-space-mode="label-alignment">
          <style:list-level-label-alignment text:label-followed-by="listtab" fo:text-indent="-0.631cm" fo:margin-left="11.553cm"/>
        </style:list-level-properties>
      </text:list-level-style-bullet>
      <text:list-level-style-bullet text:level="9" text:style-name="ListLabel_20_549" style:num-suffix="•" text:bullet-char="•">
        <style:list-level-properties text:list-level-position-and-space-mode="label-alignment">
          <style:list-level-label-alignment text:label-followed-by="listtab" fo:text-indent="-0.631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3">
      <text:list-level-style-number text:level="1" text:style-name="ListLabel_20_550" style:num-suffix="." style:num-format="1">
        <style:list-level-properties text:list-level-position-and-space-mode="label-alignment">
          <style:list-level-label-alignment text:label-followed-by="listtab" fo:text-indent="-0.487cm" fo:margin-left="0.208cm"/>
        </style:list-level-properties>
      </text:list-level-style-number>
      <text:list-level-style-number text:level="2" text:style-name="ListLabel_20_551" style:num-suffix=")" style:num-format="a" style:num-letter-sync="true">
        <style:list-level-properties text:list-level-position-and-space-mode="label-alignment">
          <style:list-level-label-alignment text:label-followed-by="listtab" fo:text-indent="-0.429cm" fo:margin-left="0.208cm"/>
        </style:list-level-properties>
      </text:list-level-style-number>
      <text:list-level-style-bullet text:level="3" text:style-name="ListLabel_20_552" style:num-suffix="•" text:bullet-char="•">
        <style:list-level-properties text:list-level-position-and-space-mode="label-alignment">
          <style:list-level-label-alignment text:label-followed-by="listtab" fo:text-indent="-0.429cm" fo:margin-left="3.452cm"/>
        </style:list-level-properties>
      </text:list-level-style-bullet>
      <text:list-level-style-bullet text:level="4" text:style-name="ListLabel_20_553" style:num-suffix="•" text:bullet-char="•">
        <style:list-level-properties text:list-level-position-and-space-mode="label-alignment">
          <style:list-level-label-alignment text:label-followed-by="listtab" fo:text-indent="-0.429cm" fo:margin-left="5.071cm"/>
        </style:list-level-properties>
      </text:list-level-style-bullet>
      <text:list-level-style-bullet text:level="5" text:style-name="ListLabel_20_554" style:num-suffix="•" text:bullet-char="•">
        <style:list-level-properties text:list-level-position-and-space-mode="label-alignment">
          <style:list-level-label-alignment text:label-followed-by="listtab" fo:text-indent="-0.429cm" fo:margin-left="6.692cm"/>
        </style:list-level-properties>
      </text:list-level-style-bullet>
      <text:list-level-style-bullet text:level="6" text:style-name="ListLabel_20_555" style:num-suffix="•" text:bullet-char="•">
        <style:list-level-properties text:list-level-position-and-space-mode="label-alignment">
          <style:list-level-label-alignment text:label-followed-by="listtab" fo:text-indent="-0.429cm" fo:margin-left="8.313cm"/>
        </style:list-level-properties>
      </text:list-level-style-bullet>
      <text:list-level-style-bullet text:level="7" text:style-name="ListLabel_20_556" style:num-suffix="•" text:bullet-char="•">
        <style:list-level-properties text:list-level-position-and-space-mode="label-alignment">
          <style:list-level-label-alignment text:label-followed-by="listtab" fo:text-indent="-0.429cm" fo:margin-left="9.932cm"/>
        </style:list-level-properties>
      </text:list-level-style-bullet>
      <text:list-level-style-bullet text:level="8" text:style-name="ListLabel_20_557" style:num-suffix="•" text:bullet-char="•">
        <style:list-level-properties text:list-level-position-and-space-mode="label-alignment">
          <style:list-level-label-alignment text:label-followed-by="listtab" fo:text-indent="-0.429cm" fo:margin-left="11.553cm"/>
        </style:list-level-properties>
      </text:list-level-style-bullet>
      <text:list-level-style-bullet text:level="9" text:style-name="ListLabel_20_558" style:num-suffix="•" text:bullet-char="•">
        <style:list-level-properties text:list-level-position-and-space-mode="label-alignment">
          <style:list-level-label-alignment text:label-followed-by="listtab" fo:text-indent="-0.42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2">
      <text:list-level-style-number text:level="1" text:style-name="ListLabel_20_559" style:num-suffix=")." style:num-format="a" style:num-letter-sync="true" text:start-value="2">
        <style:list-level-properties text:list-level-position-and-space-mode="label-alignment">
          <style:list-level-label-alignment text:label-followed-by="listtab" fo:text-indent="-0.568cm" fo:margin-left="0.208cm"/>
        </style:list-level-properties>
      </text:list-level-style-number>
      <text:list-level-style-bullet text:level="2" text:style-name="ListLabel_20_560" style:num-suffix="•" text:bullet-char="•">
        <style:list-level-properties text:list-level-position-and-space-mode="label-alignment">
          <style:list-level-label-alignment text:label-followed-by="listtab" fo:text-indent="-0.568cm" fo:margin-left="1.831cm"/>
        </style:list-level-properties>
      </text:list-level-style-bullet>
      <text:list-level-style-bullet text:level="3" text:style-name="ListLabel_20_561" style:num-suffix="•" text:bullet-char="•">
        <style:list-level-properties text:list-level-position-and-space-mode="label-alignment">
          <style:list-level-label-alignment text:label-followed-by="listtab" fo:text-indent="-0.568cm" fo:margin-left="3.452cm"/>
        </style:list-level-properties>
      </text:list-level-style-bullet>
      <text:list-level-style-bullet text:level="4" text:style-name="ListLabel_20_562" style:num-suffix="•" text:bullet-char="•">
        <style:list-level-properties text:list-level-position-and-space-mode="label-alignment">
          <style:list-level-label-alignment text:label-followed-by="listtab" fo:text-indent="-0.568cm" fo:margin-left="5.071cm"/>
        </style:list-level-properties>
      </text:list-level-style-bullet>
      <text:list-level-style-bullet text:level="5" text:style-name="ListLabel_20_563" style:num-suffix="•" text:bullet-char="•">
        <style:list-level-properties text:list-level-position-and-space-mode="label-alignment">
          <style:list-level-label-alignment text:label-followed-by="listtab" fo:text-indent="-0.568cm" fo:margin-left="6.692cm"/>
        </style:list-level-properties>
      </text:list-level-style-bullet>
      <text:list-level-style-bullet text:level="6" text:style-name="ListLabel_20_564" style:num-suffix="•" text:bullet-char="•">
        <style:list-level-properties text:list-level-position-and-space-mode="label-alignment">
          <style:list-level-label-alignment text:label-followed-by="listtab" fo:text-indent="-0.568cm" fo:margin-left="8.313cm"/>
        </style:list-level-properties>
      </text:list-level-style-bullet>
      <text:list-level-style-bullet text:level="7" text:style-name="ListLabel_20_565" style:num-suffix="•" text:bullet-char="•">
        <style:list-level-properties text:list-level-position-and-space-mode="label-alignment">
          <style:list-level-label-alignment text:label-followed-by="listtab" fo:text-indent="-0.568cm" fo:margin-left="9.932cm"/>
        </style:list-level-properties>
      </text:list-level-style-bullet>
      <text:list-level-style-bullet text:level="8" text:style-name="ListLabel_20_566" style:num-suffix="•" text:bullet-char="•">
        <style:list-level-properties text:list-level-position-and-space-mode="label-alignment">
          <style:list-level-label-alignment text:label-followed-by="listtab" fo:text-indent="-0.568cm" fo:margin-left="11.553cm"/>
        </style:list-level-properties>
      </text:list-level-style-bullet>
      <text:list-level-style-bullet text:level="9" text:style-name="ListLabel_20_567" style:num-suffix="•" text:bullet-char="•">
        <style:list-level-properties text:list-level-position-and-space-mode="label-alignment">
          <style:list-level-label-alignment text:label-followed-by="listtab" fo:text-indent="-0.568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1">
      <text:list-level-style-number text:level="1" text:style-name="ListLabel_20_568" style:num-suffix="." style:num-format="1">
        <style:list-level-properties text:list-level-position-and-space-mode="label-alignment">
          <style:list-level-label-alignment text:label-followed-by="listtab" fo:text-indent="-0.45cm" fo:margin-left="0.208cm"/>
        </style:list-level-properties>
      </text:list-level-style-number>
      <text:list-level-style-bullet text:level="2" text:style-name="ListLabel_20_569" style:num-suffix="•" text:bullet-char="•">
        <style:list-level-properties text:list-level-position-and-space-mode="label-alignment">
          <style:list-level-label-alignment text:label-followed-by="listtab" fo:text-indent="-0.45cm" fo:margin-left="1.831cm"/>
        </style:list-level-properties>
      </text:list-level-style-bullet>
      <text:list-level-style-bullet text:level="3" text:style-name="ListLabel_20_570" style:num-suffix="•" text:bullet-char="•">
        <style:list-level-properties text:list-level-position-and-space-mode="label-alignment">
          <style:list-level-label-alignment text:label-followed-by="listtab" fo:text-indent="-0.45cm" fo:margin-left="3.452cm"/>
        </style:list-level-properties>
      </text:list-level-style-bullet>
      <text:list-level-style-bullet text:level="4" text:style-name="ListLabel_20_571" style:num-suffix="•" text:bullet-char="•">
        <style:list-level-properties text:list-level-position-and-space-mode="label-alignment">
          <style:list-level-label-alignment text:label-followed-by="listtab" fo:text-indent="-0.45cm" fo:margin-left="5.071cm"/>
        </style:list-level-properties>
      </text:list-level-style-bullet>
      <text:list-level-style-bullet text:level="5" text:style-name="ListLabel_20_572" style:num-suffix="•" text:bullet-char="•">
        <style:list-level-properties text:list-level-position-and-space-mode="label-alignment">
          <style:list-level-label-alignment text:label-followed-by="listtab" fo:text-indent="-0.45cm" fo:margin-left="6.692cm"/>
        </style:list-level-properties>
      </text:list-level-style-bullet>
      <text:list-level-style-bullet text:level="6" text:style-name="ListLabel_20_573" style:num-suffix="•" text:bullet-char="•">
        <style:list-level-properties text:list-level-position-and-space-mode="label-alignment">
          <style:list-level-label-alignment text:label-followed-by="listtab" fo:text-indent="-0.45cm" fo:margin-left="8.313cm"/>
        </style:list-level-properties>
      </text:list-level-style-bullet>
      <text:list-level-style-bullet text:level="7" text:style-name="ListLabel_20_574" style:num-suffix="•" text:bullet-char="•">
        <style:list-level-properties text:list-level-position-and-space-mode="label-alignment">
          <style:list-level-label-alignment text:label-followed-by="listtab" fo:text-indent="-0.45cm" fo:margin-left="9.932cm"/>
        </style:list-level-properties>
      </text:list-level-style-bullet>
      <text:list-level-style-bullet text:level="8" text:style-name="ListLabel_20_575" style:num-suffix="•" text:bullet-char="•">
        <style:list-level-properties text:list-level-position-and-space-mode="label-alignment">
          <style:list-level-label-alignment text:label-followed-by="listtab" fo:text-indent="-0.45cm" fo:margin-left="11.553cm"/>
        </style:list-level-properties>
      </text:list-level-style-bullet>
      <text:list-level-style-bullet text:level="9" text:style-name="ListLabel_20_576" style:num-suffix="•" text:bullet-char="•">
        <style:list-level-properties text:list-level-position-and-space-mode="label-alignment">
          <style:list-level-label-alignment text:label-followed-by="listtab" fo:text-indent="-0.4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0">
      <text:list-level-style-number text:level="1" text:style-name="ListLabel_20_577" style:num-suffix="." style:num-format="1">
        <style:list-level-properties text:list-level-position-and-space-mode="label-alignment">
          <style:list-level-label-alignment text:label-followed-by="listtab" fo:text-indent="-0.445cm" fo:margin-left="0.208cm"/>
        </style:list-level-properties>
      </text:list-level-style-number>
      <text:list-level-style-number text:level="2" text:style-name="ListLabel_20_578" style:num-suffix=")" style:num-format="a" style:num-letter-sync="true">
        <style:list-level-properties text:list-level-position-and-space-mode="label-alignment">
          <style:list-level-label-alignment text:label-followed-by="listtab" fo:text-indent="-0.432cm" fo:margin-left="0.208cm"/>
        </style:list-level-properties>
      </text:list-level-style-number>
      <text:list-level-style-bullet text:level="3" text:style-name="ListLabel_20_579" style:num-suffix="•" text:bullet-char="•">
        <style:list-level-properties text:list-level-position-and-space-mode="label-alignment">
          <style:list-level-label-alignment text:label-followed-by="listtab" fo:text-indent="-0.432cm" fo:margin-left="3.452cm"/>
        </style:list-level-properties>
      </text:list-level-style-bullet>
      <text:list-level-style-bullet text:level="4" text:style-name="ListLabel_20_580" style:num-suffix="•" text:bullet-char="•">
        <style:list-level-properties text:list-level-position-and-space-mode="label-alignment">
          <style:list-level-label-alignment text:label-followed-by="listtab" fo:text-indent="-0.432cm" fo:margin-left="5.071cm"/>
        </style:list-level-properties>
      </text:list-level-style-bullet>
      <text:list-level-style-bullet text:level="5" text:style-name="ListLabel_20_581" style:num-suffix="•" text:bullet-char="•">
        <style:list-level-properties text:list-level-position-and-space-mode="label-alignment">
          <style:list-level-label-alignment text:label-followed-by="listtab" fo:text-indent="-0.432cm" fo:margin-left="6.692cm"/>
        </style:list-level-properties>
      </text:list-level-style-bullet>
      <text:list-level-style-bullet text:level="6" text:style-name="ListLabel_20_582" style:num-suffix="•" text:bullet-char="•">
        <style:list-level-properties text:list-level-position-and-space-mode="label-alignment">
          <style:list-level-label-alignment text:label-followed-by="listtab" fo:text-indent="-0.432cm" fo:margin-left="8.313cm"/>
        </style:list-level-properties>
      </text:list-level-style-bullet>
      <text:list-level-style-bullet text:level="7" text:style-name="ListLabel_20_583" style:num-suffix="•" text:bullet-char="•">
        <style:list-level-properties text:list-level-position-and-space-mode="label-alignment">
          <style:list-level-label-alignment text:label-followed-by="listtab" fo:text-indent="-0.432cm" fo:margin-left="9.932cm"/>
        </style:list-level-properties>
      </text:list-level-style-bullet>
      <text:list-level-style-bullet text:level="8" text:style-name="ListLabel_20_584" style:num-suffix="•" text:bullet-char="•">
        <style:list-level-properties text:list-level-position-and-space-mode="label-alignment">
          <style:list-level-label-alignment text:label-followed-by="listtab" fo:text-indent="-0.432cm" fo:margin-left="11.553cm"/>
        </style:list-level-properties>
      </text:list-level-style-bullet>
      <text:list-level-style-bullet text:level="9" text:style-name="ListLabel_20_585" style:num-suffix="•" text:bullet-char="•">
        <style:list-level-properties text:list-level-position-and-space-mode="label-alignment">
          <style:list-level-label-alignment text:label-followed-by="listtab" fo:text-indent="-0.43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9">
      <text:list-level-style-number text:level="1" text:style-name="ListLabel_20_586" style:num-suffix="." style:num-format="1">
        <style:list-level-properties text:list-level-position-and-space-mode="label-alignment">
          <style:list-level-label-alignment text:label-followed-by="listtab" fo:text-indent="-0.39cm" fo:margin-left="0.707cm"/>
        </style:list-level-properties>
      </text:list-level-style-number>
      <text:list-level-style-number text:level="2" text:style-name="ListLabel_20_587"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number text:level="3" text:style-name="ListLabel_20_58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4" text:style-name="ListLabel_20_589"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590"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591"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59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593"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594"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8">
      <text:list-level-style-number text:level="1" text:style-name="ListLabel_20_595" style:num-suffix="." style:num-format="1">
        <style:list-level-properties text:list-level-position-and-space-mode="label-alignment">
          <style:list-level-label-alignment text:label-followed-by="listtab" fo:text-indent="-0.39cm" fo:margin-left="0.707cm"/>
        </style:list-level-properties>
      </text:list-level-style-number>
      <text:list-level-style-number text:level="2" text:style-name="ListLabel_20_596"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597"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598"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599"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600"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601"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602"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603"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7">
      <text:list-level-style-number text:level="1" text:style-name="ListLabel_20_604"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605"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606"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607"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608"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609"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610"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611"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612"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6">
      <text:list-level-style-number text:level="1" text:style-name="ListLabel_20_613"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bullet text:level="2" text:style-name="ListLabel_20_614" style:num-suffix="•" text:bullet-char="•">
        <style:list-level-properties text:list-level-position-and-space-mode="label-alignment">
          <style:list-level-label-alignment text:label-followed-by="listtab" fo:text-indent="-0.637cm" fo:margin-left="2.974cm"/>
        </style:list-level-properties>
      </text:list-level-style-bullet>
      <text:list-level-style-bullet text:level="3" text:style-name="ListLabel_20_615" style:num-suffix="•" text:bullet-char="•">
        <style:list-level-properties text:list-level-position-and-space-mode="label-alignment">
          <style:list-level-label-alignment text:label-followed-by="listtab" fo:text-indent="-0.637cm" fo:margin-left="4.468cm"/>
        </style:list-level-properties>
      </text:list-level-style-bullet>
      <text:list-level-style-bullet text:level="4" text:style-name="ListLabel_20_616" style:num-suffix="•" text:bullet-char="•">
        <style:list-level-properties text:list-level-position-and-space-mode="label-alignment">
          <style:list-level-label-alignment text:label-followed-by="listtab" fo:text-indent="-0.637cm" fo:margin-left="5.96cm"/>
        </style:list-level-properties>
      </text:list-level-style-bullet>
      <text:list-level-style-bullet text:level="5" text:style-name="ListLabel_20_617" style:num-suffix="•" text:bullet-char="•">
        <style:list-level-properties text:list-level-position-and-space-mode="label-alignment">
          <style:list-level-label-alignment text:label-followed-by="listtab" fo:text-indent="-0.637cm" fo:margin-left="7.454cm"/>
        </style:list-level-properties>
      </text:list-level-style-bullet>
      <text:list-level-style-bullet text:level="6" text:style-name="ListLabel_20_618" style:num-suffix="•" text:bullet-char="•">
        <style:list-level-properties text:list-level-position-and-space-mode="label-alignment">
          <style:list-level-label-alignment text:label-followed-by="listtab" fo:text-indent="-0.637cm" fo:margin-left="8.948cm"/>
        </style:list-level-properties>
      </text:list-level-style-bullet>
      <text:list-level-style-bullet text:level="7" text:style-name="ListLabel_20_619" style:num-suffix="•" text:bullet-char="•">
        <style:list-level-properties text:list-level-position-and-space-mode="label-alignment">
          <style:list-level-label-alignment text:label-followed-by="listtab" fo:text-indent="-0.637cm" fo:margin-left="10.44cm"/>
        </style:list-level-properties>
      </text:list-level-style-bullet>
      <text:list-level-style-bullet text:level="8" text:style-name="ListLabel_20_620" style:num-suffix="•" text:bullet-char="•">
        <style:list-level-properties text:list-level-position-and-space-mode="label-alignment">
          <style:list-level-label-alignment text:label-followed-by="listtab" fo:text-indent="-0.637cm" fo:margin-left="11.934cm"/>
        </style:list-level-properties>
      </text:list-level-style-bullet>
      <text:list-level-style-bullet text:level="9" text:style-name="ListLabel_20_621" style:num-suffix="•" text:bullet-char="•">
        <style:list-level-properties text:list-level-position-and-space-mode="label-alignment">
          <style:list-level-label-alignment text:label-followed-by="listtab" fo:text-indent="-0.637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5">
      <text:list-level-style-number text:level="1" text:style-name="ListLabel_20_622" style:num-suffix="." style:num-format="1">
        <style:list-level-properties text:list-level-position-and-space-mode="label-alignment">
          <style:list-level-label-alignment text:label-followed-by="listtab" fo:text-indent="-0.432cm" fo:margin-left="0.208cm"/>
        </style:list-level-properties>
      </text:list-level-style-number>
      <text:list-level-style-number text:level="2" text:style-name="ListLabel_20_623"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624"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625"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626"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627"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628"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629"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630"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4">
      <text:list-level-style-number text:level="1" text:style-name="ListLabel_20_631" style:num-suffix="." style:num-format="1">
        <style:list-level-properties text:list-level-position-and-space-mode="label-alignment">
          <style:list-level-label-alignment text:label-followed-by="listtab" fo:text-indent="-0.635cm" fo:margin-left="1.478cm"/>
        </style:list-level-properties>
      </text:list-level-style-number>
      <text:list-level-style-number text:level="2" text:style-name="ListLabel_20_632" style:num-suffix="." style:num-format="a" style:num-letter-sync="true">
        <style:list-level-properties text:list-level-position-and-space-mode="label-alignment">
          <style:list-level-label-alignment text:label-followed-by="listtab" fo:text-indent="-0.474cm" fo:margin-left="1.478cm"/>
        </style:list-level-properties>
      </text:list-level-style-number>
      <text:list-level-style-bullet text:level="3" text:style-name="ListLabel_20_633" style:num-suffix="•" text:bullet-char="•">
        <style:list-level-properties text:list-level-position-and-space-mode="label-alignment">
          <style:list-level-label-alignment text:label-followed-by="listtab" fo:text-indent="-0.474cm" fo:margin-left="4.468cm"/>
        </style:list-level-properties>
      </text:list-level-style-bullet>
      <text:list-level-style-bullet text:level="4" text:style-name="ListLabel_20_634" style:num-suffix="•" text:bullet-char="•">
        <style:list-level-properties text:list-level-position-and-space-mode="label-alignment">
          <style:list-level-label-alignment text:label-followed-by="listtab" fo:text-indent="-0.474cm" fo:margin-left="5.96cm"/>
        </style:list-level-properties>
      </text:list-level-style-bullet>
      <text:list-level-style-bullet text:level="5" text:style-name="ListLabel_20_635" style:num-suffix="•" text:bullet-char="•">
        <style:list-level-properties text:list-level-position-and-space-mode="label-alignment">
          <style:list-level-label-alignment text:label-followed-by="listtab" fo:text-indent="-0.474cm" fo:margin-left="7.454cm"/>
        </style:list-level-properties>
      </text:list-level-style-bullet>
      <text:list-level-style-bullet text:level="6" text:style-name="ListLabel_20_636" style:num-suffix="•" text:bullet-char="•">
        <style:list-level-properties text:list-level-position-and-space-mode="label-alignment">
          <style:list-level-label-alignment text:label-followed-by="listtab" fo:text-indent="-0.474cm" fo:margin-left="8.948cm"/>
        </style:list-level-properties>
      </text:list-level-style-bullet>
      <text:list-level-style-bullet text:level="7" text:style-name="ListLabel_20_637" style:num-suffix="•" text:bullet-char="•">
        <style:list-level-properties text:list-level-position-and-space-mode="label-alignment">
          <style:list-level-label-alignment text:label-followed-by="listtab" fo:text-indent="-0.474cm" fo:margin-left="10.44cm"/>
        </style:list-level-properties>
      </text:list-level-style-bullet>
      <text:list-level-style-bullet text:level="8" text:style-name="ListLabel_20_638" style:num-suffix="•" text:bullet-char="•">
        <style:list-level-properties text:list-level-position-and-space-mode="label-alignment">
          <style:list-level-label-alignment text:label-followed-by="listtab" fo:text-indent="-0.474cm" fo:margin-left="11.934cm"/>
        </style:list-level-properties>
      </text:list-level-style-bullet>
      <text:list-level-style-bullet text:level="9" text:style-name="ListLabel_20_639" style:num-suffix="•" text:bullet-char="•">
        <style:list-level-properties text:list-level-position-and-space-mode="label-alignment">
          <style:list-level-label-alignment text:label-followed-by="listtab" fo:text-indent="-0.474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3">
      <text:list-level-style-number text:level="1" text:style-name="ListLabel_20_640" style:num-suffix="." style:num-format="1">
        <style:list-level-properties text:list-level-position-and-space-mode="label-alignment">
          <style:list-level-label-alignment text:label-followed-by="listtab" fo:text-indent="-0.441cm" fo:margin-left="0.208cm"/>
        </style:list-level-properties>
      </text:list-level-style-number>
      <text:list-level-style-number text:level="2" text:style-name="ListLabel_20_641" style:num-suffix="." style:num-format="1">
        <style:list-level-properties text:list-level-position-and-space-mode="label-alignment">
          <style:list-level-label-alignment text:label-followed-by="listtab" fo:text-indent="-0.42cm" fo:margin-left="0.208cm"/>
        </style:list-level-properties>
      </text:list-level-style-number>
      <text:list-level-style-number text:level="3" text:style-name="ListLabel_20_642" style:num-suffix="." style:num-format="a" style:num-letter-sync="true">
        <style:list-level-properties text:list-level-position-and-space-mode="label-alignment">
          <style:list-level-label-alignment text:label-followed-by="listtab" fo:text-indent="-0.637cm" fo:margin-left="4.018cm"/>
        </style:list-level-properties>
      </text:list-level-style-number>
      <text:list-level-style-bullet text:level="4" text:style-name="ListLabel_20_643" style:num-suffix="" text:bullet-char="">
        <style:list-level-properties text:list-level-position-and-space-mode="label-alignment">
          <style:list-level-label-alignment text:label-followed-by="listtab" fo:text-indent="-0.637cm" fo:margin-left="3.36cm"/>
        </style:list-level-properties>
        <style:text-properties style:font-name="Wingdings"/>
      </text:list-level-style-bullet>
      <text:list-level-style-bullet text:level="5" text:style-name="ListLabel_20_644" style:num-suffix="•" text:bullet-char="•">
        <style:list-level-properties text:list-level-position-and-space-mode="label-alignment">
          <style:list-level-label-alignment text:label-followed-by="listtab" fo:text-indent="-0.637cm" fo:margin-left="5.791cm"/>
        </style:list-level-properties>
      </text:list-level-style-bullet>
      <text:list-level-style-bullet text:level="6" text:style-name="ListLabel_20_645" style:num-suffix="•" text:bullet-char="•">
        <style:list-level-properties text:list-level-position-and-space-mode="label-alignment">
          <style:list-level-label-alignment text:label-followed-by="listtab" fo:text-indent="-0.637cm" fo:margin-left="7.562cm"/>
        </style:list-level-properties>
      </text:list-level-style-bullet>
      <text:list-level-style-bullet text:level="7" text:style-name="ListLabel_20_646" style:num-suffix="•" text:bullet-char="•">
        <style:list-level-properties text:list-level-position-and-space-mode="label-alignment">
          <style:list-level-label-alignment text:label-followed-by="listtab" fo:text-indent="-0.637cm" fo:margin-left="9.333cm"/>
        </style:list-level-properties>
      </text:list-level-style-bullet>
      <text:list-level-style-bullet text:level="8" text:style-name="ListLabel_20_647" style:num-suffix="•" text:bullet-char="•">
        <style:list-level-properties text:list-level-position-and-space-mode="label-alignment">
          <style:list-level-label-alignment text:label-followed-by="listtab" fo:text-indent="-0.637cm" fo:margin-left="11.104cm"/>
        </style:list-level-properties>
      </text:list-level-style-bullet>
      <text:list-level-style-bullet text:level="9" text:style-name="ListLabel_20_648" style:num-suffix="•" text:bullet-char="•">
        <style:list-level-properties text:list-level-position-and-space-mode="label-alignment">
          <style:list-level-label-alignment text:label-followed-by="listtab" fo:text-indent="-0.637cm" fo:margin-left="12.87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2">
      <text:list-level-style-number text:level="1" text:style-name="ListLabel_20_649"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650"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651"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652"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653"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654"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655"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656"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657"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1">
      <text:list-level-style-bullet text:level="1" text:style-name="ListLabel_20_658"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2" text:style-name="ListLabel_20_659"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3" text:style-name="ListLabel_20_660" style:num-suffix="•" text:bullet-char="•">
        <style:list-level-properties text:list-level-position-and-space-mode="label-alignment">
          <style:list-level-label-alignment text:label-followed-by="listtab" fo:text-indent="-0.635cm" fo:margin-left="5.992cm"/>
        </style:list-level-properties>
      </text:list-level-style-bullet>
      <text:list-level-style-bullet text:level="4" text:style-name="ListLabel_20_661" style:num-suffix="•" text:bullet-char="•">
        <style:list-level-properties text:list-level-position-and-space-mode="label-alignment">
          <style:list-level-label-alignment text:label-followed-by="listtab" fo:text-indent="-0.635cm" fo:margin-left="7.294cm"/>
        </style:list-level-properties>
      </text:list-level-style-bullet>
      <text:list-level-style-bullet text:level="5" text:style-name="ListLabel_20_662" style:num-suffix="•" text:bullet-char="•">
        <style:list-level-properties text:list-level-position-and-space-mode="label-alignment">
          <style:list-level-label-alignment text:label-followed-by="listtab" fo:text-indent="-0.635cm" fo:margin-left="8.597cm"/>
        </style:list-level-properties>
      </text:list-level-style-bullet>
      <text:list-level-style-bullet text:level="6" text:style-name="ListLabel_20_663"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7" text:style-name="ListLabel_20_664" style:num-suffix="•" text:bullet-char="•">
        <style:list-level-properties text:list-level-position-and-space-mode="label-alignment">
          <style:list-level-label-alignment text:label-followed-by="listtab" fo:text-indent="-0.635cm" fo:margin-left="11.202cm"/>
        </style:list-level-properties>
      </text:list-level-style-bullet>
      <text:list-level-style-bullet text:level="8" text:style-name="ListLabel_20_665"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666" style:num-suffix="•" text:bullet-char="•">
        <style:list-level-properties text:list-level-position-and-space-mode="label-alignment">
          <style:list-level-label-alignment text:label-followed-by="listtab" fo:text-indent="-0.635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0">
      <text:list-level-style-bullet text:level="1" text:style-name="ListLabel_20_667"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2" text:style-name="ListLabel_20_668" style:num-suffix="•" text:bullet-char="•">
        <style:list-level-properties text:list-level-position-and-space-mode="label-alignment">
          <style:list-level-label-alignment text:label-followed-by="listtab" fo:text-indent="-0.635cm" fo:margin-left="4.688cm"/>
        </style:list-level-properties>
      </text:list-level-style-bullet>
      <text:list-level-style-bullet text:level="3" text:style-name="ListLabel_20_669" style:num-suffix="•" text:bullet-char="•">
        <style:list-level-properties text:list-level-position-and-space-mode="label-alignment">
          <style:list-level-label-alignment text:label-followed-by="listtab" fo:text-indent="-0.635cm" fo:margin-left="5.992cm"/>
        </style:list-level-properties>
      </text:list-level-style-bullet>
      <text:list-level-style-bullet text:level="4" text:style-name="ListLabel_20_670" style:num-suffix="•" text:bullet-char="•">
        <style:list-level-properties text:list-level-position-and-space-mode="label-alignment">
          <style:list-level-label-alignment text:label-followed-by="listtab" fo:text-indent="-0.635cm" fo:margin-left="7.294cm"/>
        </style:list-level-properties>
      </text:list-level-style-bullet>
      <text:list-level-style-bullet text:level="5" text:style-name="ListLabel_20_671" style:num-suffix="•" text:bullet-char="•">
        <style:list-level-properties text:list-level-position-and-space-mode="label-alignment">
          <style:list-level-label-alignment text:label-followed-by="listtab" fo:text-indent="-0.635cm" fo:margin-left="8.597cm"/>
        </style:list-level-properties>
      </text:list-level-style-bullet>
      <text:list-level-style-bullet text:level="6" text:style-name="ListLabel_20_672"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7" text:style-name="ListLabel_20_673" style:num-suffix="•" text:bullet-char="•">
        <style:list-level-properties text:list-level-position-and-space-mode="label-alignment">
          <style:list-level-label-alignment text:label-followed-by="listtab" fo:text-indent="-0.635cm" fo:margin-left="11.202cm"/>
        </style:list-level-properties>
      </text:list-level-style-bullet>
      <text:list-level-style-bullet text:level="8" text:style-name="ListLabel_20_674" style:num-suffix="•" text:bullet-char="•">
        <style:list-level-properties text:list-level-position-and-space-mode="label-alignment">
          <style:list-level-label-alignment text:label-followed-by="listtab" fo:text-indent="-0.635cm" fo:margin-left="12.506cm"/>
        </style:list-level-properties>
      </text:list-level-style-bullet>
      <text:list-level-style-bullet text:level="9" text:style-name="ListLabel_20_675" style:num-suffix="•" text:bullet-char="•">
        <style:list-level-properties text:list-level-position-and-space-mode="label-alignment">
          <style:list-level-label-alignment text:label-followed-by="listtab" fo:text-indent="-0.635cm" fo:margin-left="13.80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9">
      <text:list-level-style-number text:level="1" text:style-name="ListLabel_20_676"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677" style:num-suffix=")" style:num-format="a" style:num-letter-sync="true">
        <style:list-level-properties text:list-level-position-and-space-mode="label-alignment">
          <style:list-level-label-alignment text:label-followed-by="listtab" fo:text-indent="-0.658cm" fo:margin-left="2.092cm"/>
        </style:list-level-properties>
      </text:list-level-style-number>
      <text:list-level-style-bullet text:level="3" text:style-name="ListLabel_20_678"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4" text:style-name="ListLabel_20_679"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680" style:num-suffix="•" text:bullet-char="•">
        <style:list-level-properties text:list-level-position-and-space-mode="label-alignment">
          <style:list-level-label-alignment text:label-followed-by="listtab" fo:text-indent="-0.635cm" fo:margin-left="6.643cm"/>
        </style:list-level-properties>
      </text:list-level-style-bullet>
      <text:list-level-style-bullet text:level="6" text:style-name="ListLabel_20_681" style:num-suffix="•"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ListLabel_20_682"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8" text:style-name="ListLabel_20_683"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9" text:style-name="ListLabel_20_684" style:num-suffix="•" text:bullet-char="•">
        <style:list-level-properties text:list-level-position-and-space-mode="label-alignment">
          <style:list-level-label-alignment text:label-followed-by="listtab" fo:text-indent="-0.635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8">
      <text:list-level-style-number text:level="1" text:style-name="ListLabel_20_685"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686"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687"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688"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689"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690"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691"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692"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693"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7">
      <text:list-level-style-number text:level="1" text:style-name="ListLabel_20_694" style:num-suffix="." style:num-format="1">
        <style:list-level-properties text:list-level-position-and-space-mode="label-alignment">
          <style:list-level-label-alignment text:label-followed-by="listtab" fo:text-indent="-0.658cm" fo:margin-left="2.113cm"/>
        </style:list-level-properties>
      </text:list-level-style-number>
      <text:list-level-style-number text:level="2" text:style-name="ListLabel_20_695" style:num-suffix=")" style:num-format="a" style:num-letter-sync="true">
        <style:list-level-properties text:list-level-position-and-space-mode="label-alignment">
          <style:list-level-label-alignment text:label-followed-by="listtab" fo:text-indent="-0.594cm" fo:margin-left="2.748cm"/>
        </style:list-level-properties>
      </text:list-level-style-number>
      <text:list-level-style-bullet text:level="3" text:style-name="ListLabel_20_696" style:num-suffix="•" text:bullet-char="•">
        <style:list-level-properties text:list-level-position-and-space-mode="label-alignment">
          <style:list-level-label-alignment text:label-followed-by="listtab" fo:text-indent="-0.594cm" fo:margin-left="4.269cm"/>
        </style:list-level-properties>
      </text:list-level-style-bullet>
      <text:list-level-style-bullet text:level="4" text:style-name="ListLabel_20_697" style:num-suffix="•" text:bullet-char="•">
        <style:list-level-properties text:list-level-position-and-space-mode="label-alignment">
          <style:list-level-label-alignment text:label-followed-by="listtab" fo:text-indent="-0.594cm" fo:margin-left="5.787cm"/>
        </style:list-level-properties>
      </text:list-level-style-bullet>
      <text:list-level-style-bullet text:level="5" text:style-name="ListLabel_20_698" style:num-suffix="•" text:bullet-char="•">
        <style:list-level-properties text:list-level-position-and-space-mode="label-alignment">
          <style:list-level-label-alignment text:label-followed-by="listtab" fo:text-indent="-0.594cm" fo:margin-left="7.306cm"/>
        </style:list-level-properties>
      </text:list-level-style-bullet>
      <text:list-level-style-bullet text:level="6" text:style-name="ListLabel_20_699" style:num-suffix="•" text:bullet-char="•">
        <style:list-level-properties text:list-level-position-and-space-mode="label-alignment">
          <style:list-level-label-alignment text:label-followed-by="listtab" fo:text-indent="-0.594cm" fo:margin-left="8.823cm"/>
        </style:list-level-properties>
      </text:list-level-style-bullet>
      <text:list-level-style-bullet text:level="7" text:style-name="ListLabel_20_700" style:num-suffix="•" text:bullet-char="•">
        <style:list-level-properties text:list-level-position-and-space-mode="label-alignment">
          <style:list-level-label-alignment text:label-followed-by="listtab" fo:text-indent="-0.594cm" fo:margin-left="10.342cm"/>
        </style:list-level-properties>
      </text:list-level-style-bullet>
      <text:list-level-style-bullet text:level="8" text:style-name="ListLabel_20_701" style:num-suffix="•" text:bullet-char="•">
        <style:list-level-properties text:list-level-position-and-space-mode="label-alignment">
          <style:list-level-label-alignment text:label-followed-by="listtab" fo:text-indent="-0.594cm" fo:margin-left="11.86cm"/>
        </style:list-level-properties>
      </text:list-level-style-bullet>
      <text:list-level-style-bullet text:level="9" text:style-name="ListLabel_20_702" style:num-suffix="•" text:bullet-char="•">
        <style:list-level-properties text:list-level-position-and-space-mode="label-alignment">
          <style:list-level-label-alignment text:label-followed-by="listtab" fo:text-indent="-0.594cm" fo:margin-left="13.37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6">
      <text:list-level-style-number text:level="1" text:style-name="ListLabel_20_703" style:num-suffix="." style:num-format="1">
        <style:list-level-properties text:list-level-position-and-space-mode="label-alignment">
          <style:list-level-label-alignment text:label-followed-by="listtab" fo:text-indent="-0.635cm" fo:margin-left="1.476cm"/>
        </style:list-level-properties>
      </text:list-level-style-number>
      <text:list-level-style-number text:level="2" text:style-name="ListLabel_20_704"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bullet text:level="3" text:style-name="ListLabel_20_705"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706"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707"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708"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709"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710"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711"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5">
      <text:list-level-style-number text:level="1" text:style-name="ListLabel_20_712"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713"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714"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715"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716"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717"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718"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719"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720"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number text:level="1" text:style-name="ListLabel_20_721" style:num-suffix="." style:num-format="1">
        <style:list-level-properties text:list-level-position-and-space-mode="label-alignment">
          <style:list-level-label-alignment text:label-followed-by="listtab" fo:text-indent="-0.635cm" fo:margin-left="1.478cm"/>
        </style:list-level-properties>
      </text:list-level-style-number>
      <text:list-level-style-bullet text:level="2" text:style-name="ListLabel_20_722" style:num-suffix="•" text:bullet-char="•">
        <style:list-level-properties text:list-level-position-and-space-mode="label-alignment">
          <style:list-level-label-alignment text:label-followed-by="listtab" fo:text-indent="-0.635cm" fo:margin-left="2.974cm"/>
        </style:list-level-properties>
      </text:list-level-style-bullet>
      <text:list-level-style-bullet text:level="3" text:style-name="ListLabel_20_723" style:num-suffix="•" text:bullet-char="•">
        <style:list-level-properties text:list-level-position-and-space-mode="label-alignment">
          <style:list-level-label-alignment text:label-followed-by="listtab" fo:text-indent="-0.635cm" fo:margin-left="4.468cm"/>
        </style:list-level-properties>
      </text:list-level-style-bullet>
      <text:list-level-style-bullet text:level="4" text:style-name="ListLabel_20_724" style:num-suffix="•" text:bullet-char="•">
        <style:list-level-properties text:list-level-position-and-space-mode="label-alignment">
          <style:list-level-label-alignment text:label-followed-by="listtab" fo:text-indent="-0.635cm" fo:margin-left="5.96cm"/>
        </style:list-level-properties>
      </text:list-level-style-bullet>
      <text:list-level-style-bullet text:level="5" text:style-name="ListLabel_20_725" style:num-suffix="•" text:bullet-char="•">
        <style:list-level-properties text:list-level-position-and-space-mode="label-alignment">
          <style:list-level-label-alignment text:label-followed-by="listtab" fo:text-indent="-0.635cm" fo:margin-left="7.454cm"/>
        </style:list-level-properties>
      </text:list-level-style-bullet>
      <text:list-level-style-bullet text:level="6" text:style-name="ListLabel_20_726" style:num-suffix="•" text:bullet-char="•">
        <style:list-level-properties text:list-level-position-and-space-mode="label-alignment">
          <style:list-level-label-alignment text:label-followed-by="listtab" fo:text-indent="-0.635cm" fo:margin-left="8.948cm"/>
        </style:list-level-properties>
      </text:list-level-style-bullet>
      <text:list-level-style-bullet text:level="7" text:style-name="ListLabel_20_727" style:num-suffix="•" text:bullet-char="•">
        <style:list-level-properties text:list-level-position-and-space-mode="label-alignment">
          <style:list-level-label-alignment text:label-followed-by="listtab" fo:text-indent="-0.635cm" fo:margin-left="10.44cm"/>
        </style:list-level-properties>
      </text:list-level-style-bullet>
      <text:list-level-style-bullet text:level="8" text:style-name="ListLabel_20_728" style:num-suffix="•" text:bullet-char="•">
        <style:list-level-properties text:list-level-position-and-space-mode="label-alignment">
          <style:list-level-label-alignment text:label-followed-by="listtab" fo:text-indent="-0.635cm" fo:margin-left="11.934cm"/>
        </style:list-level-properties>
      </text:list-level-style-bullet>
      <text:list-level-style-bullet text:level="9" text:style-name="ListLabel_20_729" style:num-suffix="•" text:bullet-char="•">
        <style:list-level-properties text:list-level-position-and-space-mode="label-alignment">
          <style:list-level-label-alignment text:label-followed-by="listtab" fo:text-indent="-0.635cm" fo:margin-left="13.42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number text:level="1" text:style-name="ListLabel_20_730" style:num-suffix="." style:num-format="1">
        <style:list-level-properties text:list-level-position-and-space-mode="label-alignment">
          <style:list-level-label-alignment text:label-followed-by="listtab" fo:text-indent="-0.432cm" fo:margin-left="0.208cm"/>
        </style:list-level-properties>
      </text:list-level-style-number>
      <text:list-level-style-number text:level="2" text:style-name="ListLabel_20_731"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bullet text:level="3" text:style-name="ListLabel_20_732" style:num-suffix="•" text:bullet-char="•">
        <style:list-level-properties text:list-level-position-and-space-mode="label-alignment">
          <style:list-level-label-alignment text:label-followed-by="listtab" fo:text-indent="-0.637cm" fo:margin-left="3.14cm"/>
        </style:list-level-properties>
      </text:list-level-style-bullet>
      <text:list-level-style-bullet text:level="4" text:style-name="ListLabel_20_733" style:num-suffix="•" text:bullet-char="•">
        <style:list-level-properties text:list-level-position-and-space-mode="label-alignment">
          <style:list-level-label-alignment text:label-followed-by="listtab" fo:text-indent="-0.637cm" fo:margin-left="4.8cm"/>
        </style:list-level-properties>
      </text:list-level-style-bullet>
      <text:list-level-style-bullet text:level="5" text:style-name="ListLabel_20_734" style:num-suffix="•" text:bullet-char="•">
        <style:list-level-properties text:list-level-position-and-space-mode="label-alignment">
          <style:list-level-label-alignment text:label-followed-by="listtab" fo:text-indent="-0.637cm" fo:margin-left="6.459cm"/>
        </style:list-level-properties>
      </text:list-level-style-bullet>
      <text:list-level-style-bullet text:level="6" text:style-name="ListLabel_20_735" style:num-suffix="•" text:bullet-char="•">
        <style:list-level-properties text:list-level-position-and-space-mode="label-alignment">
          <style:list-level-label-alignment text:label-followed-by="listtab" fo:text-indent="-0.637cm" fo:margin-left="8.117cm"/>
        </style:list-level-properties>
      </text:list-level-style-bullet>
      <text:list-level-style-bullet text:level="7" text:style-name="ListLabel_20_736" style:num-suffix="•" text:bullet-char="•">
        <style:list-level-properties text:list-level-position-and-space-mode="label-alignment">
          <style:list-level-label-alignment text:label-followed-by="listtab" fo:text-indent="-0.637cm" fo:margin-left="9.777cm"/>
        </style:list-level-properties>
      </text:list-level-style-bullet>
      <text:list-level-style-bullet text:level="8" text:style-name="ListLabel_20_737" style:num-suffix="•" text:bullet-char="•">
        <style:list-level-properties text:list-level-position-and-space-mode="label-alignment">
          <style:list-level-label-alignment text:label-followed-by="listtab" fo:text-indent="-0.637cm" fo:margin-left="11.437cm"/>
        </style:list-level-properties>
      </text:list-level-style-bullet>
      <text:list-level-style-bullet text:level="9" text:style-name="ListLabel_20_738" style:num-suffix="•" text:bullet-char="•">
        <style:list-level-properties text:list-level-position-and-space-mode="label-alignment">
          <style:list-level-label-alignment text:label-followed-by="listtab" fo:text-indent="-0.637cm" fo:margin-left="13.09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number text:level="1" text:style-name="ListLabel_20_739" style:num-suffix=")" style:num-format="a" style:num-letter-sync="true" text:start-value="3">
        <style:list-level-properties text:list-level-position-and-space-mode="label-alignment">
          <style:list-level-label-alignment text:label-followed-by="listtab" fo:text-indent="-0.305cm" fo:margin-left="1.783cm"/>
        </style:list-level-properties>
      </text:list-level-style-number>
      <text:list-level-style-bullet text:level="2" text:style-name="ListLabel_20_740" style:num-suffix="•" text:bullet-char="•">
        <style:list-level-properties text:list-level-position-and-space-mode="label-alignment">
          <style:list-level-label-alignment text:label-followed-by="listtab" fo:text-indent="-0.305cm" fo:margin-left="3.26cm"/>
        </style:list-level-properties>
      </text:list-level-style-bullet>
      <text:list-level-style-bullet text:level="3" text:style-name="ListLabel_20_741" style:num-suffix="•" text:bullet-char="•">
        <style:list-level-properties text:list-level-position-and-space-mode="label-alignment">
          <style:list-level-label-alignment text:label-followed-by="listtab" fo:text-indent="-0.305cm" fo:margin-left="4.722cm"/>
        </style:list-level-properties>
      </text:list-level-style-bullet>
      <text:list-level-style-bullet text:level="4" text:style-name="ListLabel_20_742" style:num-suffix="•" text:bullet-char="•">
        <style:list-level-properties text:list-level-position-and-space-mode="label-alignment">
          <style:list-level-label-alignment text:label-followed-by="listtab" fo:text-indent="-0.305cm" fo:margin-left="6.182cm"/>
        </style:list-level-properties>
      </text:list-level-style-bullet>
      <text:list-level-style-bullet text:level="5" text:style-name="ListLabel_20_743" style:num-suffix="•" text:bullet-char="•">
        <style:list-level-properties text:list-level-position-and-space-mode="label-alignment">
          <style:list-level-label-alignment text:label-followed-by="listtab" fo:text-indent="-0.305cm" fo:margin-left="7.645cm"/>
        </style:list-level-properties>
      </text:list-level-style-bullet>
      <text:list-level-style-bullet text:level="6" text:style-name="ListLabel_20_744" style:num-suffix="•" text:bullet-char="•">
        <style:list-level-properties text:list-level-position-and-space-mode="label-alignment">
          <style:list-level-label-alignment text:label-followed-by="listtab" fo:text-indent="-0.305cm" fo:margin-left="9.107cm"/>
        </style:list-level-properties>
      </text:list-level-style-bullet>
      <text:list-level-style-bullet text:level="7" text:style-name="ListLabel_20_745" style:num-suffix="•" text:bullet-char="•">
        <style:list-level-properties text:list-level-position-and-space-mode="label-alignment">
          <style:list-level-label-alignment text:label-followed-by="listtab" fo:text-indent="-0.305cm" fo:margin-left="10.567cm"/>
        </style:list-level-properties>
      </text:list-level-style-bullet>
      <text:list-level-style-bullet text:level="8" text:style-name="ListLabel_20_746" style:num-suffix="•" text:bullet-char="•">
        <style:list-level-properties text:list-level-position-and-space-mode="label-alignment">
          <style:list-level-label-alignment text:label-followed-by="listtab" fo:text-indent="-0.305cm" fo:margin-left="12.03cm"/>
        </style:list-level-properties>
      </text:list-level-style-bullet>
      <text:list-level-style-bullet text:level="9" text:style-name="ListLabel_20_747" style:num-suffix="•" text:bullet-char="•">
        <style:list-level-properties text:list-level-position-and-space-mode="label-alignment">
          <style:list-level-label-alignment text:label-followed-by="listtab" fo:text-indent="-0.305cm" fo:margin-left="13.49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number text:level="1" text:style-name="ListLabel_20_748" style:num-suffix="." style:num-format="1">
        <style:list-level-properties text:list-level-position-and-space-mode="label-alignment">
          <style:list-level-label-alignment text:label-followed-by="listtab" fo:text-indent="-0.399cm" fo:margin-left="0.208cm"/>
        </style:list-level-properties>
      </text:list-level-style-number>
      <text:list-level-style-number text:level="2" text:style-name="ListLabel_20_749" style:num-suffix=")." style:num-format="a" style:num-letter-sync="true">
        <style:list-level-properties text:list-level-position-and-space-mode="label-alignment">
          <style:list-level-label-alignment text:label-followed-by="listtab" fo:text-indent="-0.501cm" fo:margin-left="1.977cm"/>
        </style:list-level-properties>
      </text:list-level-style-number>
      <text:list-level-style-bullet text:level="3" text:style-name="ListLabel_20_750" style:num-suffix="•" text:bullet-char="•">
        <style:list-level-properties text:list-level-position-and-space-mode="label-alignment">
          <style:list-level-label-alignment text:label-followed-by="listtab" fo:text-indent="-0.501cm" fo:margin-left="3.579cm"/>
        </style:list-level-properties>
      </text:list-level-style-bullet>
      <text:list-level-style-bullet text:level="4" text:style-name="ListLabel_20_751" style:num-suffix="•" text:bullet-char="•">
        <style:list-level-properties text:list-level-position-and-space-mode="label-alignment">
          <style:list-level-label-alignment text:label-followed-by="listtab" fo:text-indent="-0.501cm" fo:margin-left="5.184cm"/>
        </style:list-level-properties>
      </text:list-level-style-bullet>
      <text:list-level-style-bullet text:level="5" text:style-name="ListLabel_20_752" style:num-suffix="•" text:bullet-char="•">
        <style:list-level-properties text:list-level-position-and-space-mode="label-alignment">
          <style:list-level-label-alignment text:label-followed-by="listtab" fo:text-indent="-0.501cm" fo:margin-left="6.787cm"/>
        </style:list-level-properties>
      </text:list-level-style-bullet>
      <text:list-level-style-bullet text:level="6" text:style-name="ListLabel_20_753" style:num-suffix="•" text:bullet-char="•">
        <style:list-level-properties text:list-level-position-and-space-mode="label-alignment">
          <style:list-level-label-alignment text:label-followed-by="listtab" fo:text-indent="-0.501cm" fo:margin-left="8.393cm"/>
        </style:list-level-properties>
      </text:list-level-style-bullet>
      <text:list-level-style-bullet text:level="7" text:style-name="ListLabel_20_754" style:num-suffix="•" text:bullet-char="•">
        <style:list-level-properties text:list-level-position-and-space-mode="label-alignment">
          <style:list-level-label-alignment text:label-followed-by="listtab" fo:text-indent="-0.501cm" fo:margin-left="9.998cm"/>
        </style:list-level-properties>
      </text:list-level-style-bullet>
      <text:list-level-style-bullet text:level="8" text:style-name="ListLabel_20_755" style:num-suffix="•" text:bullet-char="•">
        <style:list-level-properties text:list-level-position-and-space-mode="label-alignment">
          <style:list-level-label-alignment text:label-followed-by="listtab" fo:text-indent="-0.501cm" fo:margin-left="11.601cm"/>
        </style:list-level-properties>
      </text:list-level-style-bullet>
      <text:list-level-style-bullet text:level="9" text:style-name="ListLabel_20_756" style:num-suffix="•" text:bullet-char="•">
        <style:list-level-properties text:list-level-position-and-space-mode="label-alignment">
          <style:list-level-label-alignment text:label-followed-by="listtab" fo:text-indent="-0.501cm" fo:margin-left="13.20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number text:level="1" text:style-name="ListLabel_20_757"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2" text:style-name="ListLabel_20_758" style:num-suffix="•" text:bullet-char="•">
        <style:list-level-properties text:list-level-position-and-space-mode="label-alignment">
          <style:list-level-label-alignment text:label-followed-by="listtab" fo:text-indent="-0.637cm" fo:margin-left="3.514cm"/>
        </style:list-level-properties>
      </text:list-level-style-bullet>
      <text:list-level-style-bullet text:level="3" text:style-name="ListLabel_20_759" style:num-suffix="•" text:bullet-char="•">
        <style:list-level-properties text:list-level-position-and-space-mode="label-alignment">
          <style:list-level-label-alignment text:label-followed-by="listtab" fo:text-indent="-0.637cm" fo:margin-left="4.948cm"/>
        </style:list-level-properties>
      </text:list-level-style-bullet>
      <text:list-level-style-bullet text:level="4" text:style-name="ListLabel_20_760" style:num-suffix="•" text:bullet-char="•">
        <style:list-level-properties text:list-level-position-and-space-mode="label-alignment">
          <style:list-level-label-alignment text:label-followed-by="listtab" fo:text-indent="-0.637cm" fo:margin-left="6.38cm"/>
        </style:list-level-properties>
      </text:list-level-style-bullet>
      <text:list-level-style-bullet text:level="5" text:style-name="ListLabel_20_761" style:num-suffix="•" text:bullet-char="•">
        <style:list-level-properties text:list-level-position-and-space-mode="label-alignment">
          <style:list-level-label-alignment text:label-followed-by="listtab" fo:text-indent="-0.637cm" fo:margin-left="7.814cm"/>
        </style:list-level-properties>
      </text:list-level-style-bullet>
      <text:list-level-style-bullet text:level="6" text:style-name="ListLabel_20_762" style:num-suffix="•" text:bullet-char="•">
        <style:list-level-properties text:list-level-position-and-space-mode="label-alignment">
          <style:list-level-label-alignment text:label-followed-by="listtab" fo:text-indent="-0.637cm" fo:margin-left="9.248cm"/>
        </style:list-level-properties>
      </text:list-level-style-bullet>
      <text:list-level-style-bullet text:level="7" text:style-name="ListLabel_20_763" style:num-suffix="•" text:bullet-char="•">
        <style:list-level-properties text:list-level-position-and-space-mode="label-alignment">
          <style:list-level-label-alignment text:label-followed-by="listtab" fo:text-indent="-0.637cm" fo:margin-left="10.68cm"/>
        </style:list-level-properties>
      </text:list-level-style-bullet>
      <text:list-level-style-bullet text:level="8" text:style-name="ListLabel_20_764" style:num-suffix="•" text:bullet-char="•">
        <style:list-level-properties text:list-level-position-and-space-mode="label-alignment">
          <style:list-level-label-alignment text:label-followed-by="listtab" fo:text-indent="-0.637cm" fo:margin-left="12.114cm"/>
        </style:list-level-properties>
      </text:list-level-style-bullet>
      <text:list-level-style-bullet text:level="9" text:style-name="ListLabel_20_765" style:num-suffix="•" text:bullet-char="•">
        <style:list-level-properties text:list-level-position-and-space-mode="label-alignment">
          <style:list-level-label-alignment text:label-followed-by="listtab" fo:text-indent="-0.637cm" fo:margin-left="13.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number text:level="1" text:style-name="ListLabel_20_766" style:num-suffix="." style:num-format="1">
        <style:list-level-properties text:list-level-position-and-space-mode="label-alignment">
          <style:list-level-label-alignment text:label-followed-by="listtab" fo:text-indent="-0.39cm" fo:margin-left="0.598cm"/>
        </style:list-level-properties>
      </text:list-level-style-number>
      <text:list-level-style-number text:level="2" text:style-name="ListLabel_20_767"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768" style:num-suffix="•" text:bullet-char="•">
        <style:list-level-properties text:list-level-position-and-space-mode="label-alignment">
          <style:list-level-label-alignment text:label-followed-by="listtab" fo:text-indent="-0.594cm" fo:margin-left="4.237cm"/>
        </style:list-level-properties>
      </text:list-level-style-bullet>
      <text:list-level-style-bullet text:level="4" text:style-name="ListLabel_20_769" style:num-suffix="•" text:bullet-char="•">
        <style:list-level-properties text:list-level-position-and-space-mode="label-alignment">
          <style:list-level-label-alignment text:label-followed-by="listtab" fo:text-indent="-0.594cm" fo:margin-left="5.759cm"/>
        </style:list-level-properties>
      </text:list-level-style-bullet>
      <text:list-level-style-bullet text:level="5" text:style-name="ListLabel_20_770" style:num-suffix="•" text:bullet-char="•">
        <style:list-level-properties text:list-level-position-and-space-mode="label-alignment">
          <style:list-level-label-alignment text:label-followed-by="listtab" fo:text-indent="-0.594cm" fo:margin-left="7.281cm"/>
        </style:list-level-properties>
      </text:list-level-style-bullet>
      <text:list-level-style-bullet text:level="6" text:style-name="ListLabel_20_771" style:num-suffix="•" text:bullet-char="•">
        <style:list-level-properties text:list-level-position-and-space-mode="label-alignment">
          <style:list-level-label-alignment text:label-followed-by="listtab" fo:text-indent="-0.594cm" fo:margin-left="8.804cm"/>
        </style:list-level-properties>
      </text:list-level-style-bullet>
      <text:list-level-style-bullet text:level="7" text:style-name="ListLabel_20_772" style:num-suffix="•" text:bullet-char="•">
        <style:list-level-properties text:list-level-position-and-space-mode="label-alignment">
          <style:list-level-label-alignment text:label-followed-by="listtab" fo:text-indent="-0.594cm" fo:margin-left="10.326cm"/>
        </style:list-level-properties>
      </text:list-level-style-bullet>
      <text:list-level-style-bullet text:level="8" text:style-name="ListLabel_20_773" style:num-suffix="•" text:bullet-char="•">
        <style:list-level-properties text:list-level-position-and-space-mode="label-alignment">
          <style:list-level-label-alignment text:label-followed-by="listtab" fo:text-indent="-0.594cm" fo:margin-left="11.848cm"/>
        </style:list-level-properties>
      </text:list-level-style-bullet>
      <text:list-level-style-bullet text:level="9" text:style-name="ListLabel_20_774" style:num-suffix="•" text:bullet-char="•">
        <style:list-level-properties text:list-level-position-and-space-mode="label-alignment">
          <style:list-level-label-alignment text:label-followed-by="listtab" fo:text-indent="-0.594cm" fo:margin-left="13.3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number text:level="1" text:style-name="ListLabel_20_775" style:num-suffix="." style:num-format="1">
        <style:list-level-properties text:list-level-position-and-space-mode="label-alignment">
          <style:list-level-label-alignment text:label-followed-by="listtab" fo:text-indent="-0.429cm" fo:margin-left="0.208cm"/>
        </style:list-level-properties>
      </text:list-level-style-number>
      <text:list-level-style-bullet text:level="2" text:style-name="ListLabel_20_776" style:num-suffix="•" text:bullet-char="•">
        <style:list-level-properties text:list-level-position-and-space-mode="label-alignment">
          <style:list-level-label-alignment text:label-followed-by="listtab" fo:text-indent="-0.429cm" fo:margin-left="1.831cm"/>
        </style:list-level-properties>
      </text:list-level-style-bullet>
      <text:list-level-style-bullet text:level="3" text:style-name="ListLabel_20_777" style:num-suffix="•" text:bullet-char="•">
        <style:list-level-properties text:list-level-position-and-space-mode="label-alignment">
          <style:list-level-label-alignment text:label-followed-by="listtab" fo:text-indent="-0.429cm" fo:margin-left="3.452cm"/>
        </style:list-level-properties>
      </text:list-level-style-bullet>
      <text:list-level-style-bullet text:level="4" text:style-name="ListLabel_20_778" style:num-suffix="•" text:bullet-char="•">
        <style:list-level-properties text:list-level-position-and-space-mode="label-alignment">
          <style:list-level-label-alignment text:label-followed-by="listtab" fo:text-indent="-0.429cm" fo:margin-left="5.071cm"/>
        </style:list-level-properties>
      </text:list-level-style-bullet>
      <text:list-level-style-bullet text:level="5" text:style-name="ListLabel_20_779" style:num-suffix="•" text:bullet-char="•">
        <style:list-level-properties text:list-level-position-and-space-mode="label-alignment">
          <style:list-level-label-alignment text:label-followed-by="listtab" fo:text-indent="-0.429cm" fo:margin-left="6.692cm"/>
        </style:list-level-properties>
      </text:list-level-style-bullet>
      <text:list-level-style-bullet text:level="6" text:style-name="ListLabel_20_780" style:num-suffix="•" text:bullet-char="•">
        <style:list-level-properties text:list-level-position-and-space-mode="label-alignment">
          <style:list-level-label-alignment text:label-followed-by="listtab" fo:text-indent="-0.429cm" fo:margin-left="8.313cm"/>
        </style:list-level-properties>
      </text:list-level-style-bullet>
      <text:list-level-style-bullet text:level="7" text:style-name="ListLabel_20_781" style:num-suffix="•" text:bullet-char="•">
        <style:list-level-properties text:list-level-position-and-space-mode="label-alignment">
          <style:list-level-label-alignment text:label-followed-by="listtab" fo:text-indent="-0.429cm" fo:margin-left="9.932cm"/>
        </style:list-level-properties>
      </text:list-level-style-bullet>
      <text:list-level-style-bullet text:level="8" text:style-name="ListLabel_20_782" style:num-suffix="•" text:bullet-char="•">
        <style:list-level-properties text:list-level-position-and-space-mode="label-alignment">
          <style:list-level-label-alignment text:label-followed-by="listtab" fo:text-indent="-0.429cm" fo:margin-left="11.553cm"/>
        </style:list-level-properties>
      </text:list-level-style-bullet>
      <text:list-level-style-bullet text:level="9" text:style-name="ListLabel_20_783" style:num-suffix="•" text:bullet-char="•">
        <style:list-level-properties text:list-level-position-and-space-mode="label-alignment">
          <style:list-level-label-alignment text:label-followed-by="listtab" fo:text-indent="-0.42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number text:level="1" text:style-name="ListLabel_20_784" style:num-suffix="." style:num-format="1">
        <style:list-level-properties text:list-level-position-and-space-mode="label-alignment">
          <style:list-level-label-alignment text:label-followed-by="listtab" fo:text-indent="-0.492cm" fo:margin-left="0.206cm"/>
        </style:list-level-properties>
      </text:list-level-style-number>
      <text:list-level-style-number text:level="2" text:style-name="ListLabel_20_785"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786"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787"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788"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789"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790"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791"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792"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number text:level="1" text:style-name="ListLabel_20_793" style:num-format="1">
        <style:list-level-properties text:list-level-position-and-space-mode="label-alignment">
          <style:list-level-label-alignment text:label-followed-by="listtab" fo:text-indent="-1.122cm" fo:margin-left="3.447cm"/>
        </style:list-level-properties>
      </text:list-level-style-number>
      <text:list-level-style-number text:level="2" text:style-name="ListLabel_20_794" style:num-suffix="." style:num-format="1" text:start-value="2" text:display-levels="2">
        <style:list-level-properties text:list-level-position-and-space-mode="label-alignment">
          <style:list-level-label-alignment text:label-followed-by="listtab" fo:text-indent="-1.122cm" fo:margin-left="3.447cm"/>
        </style:list-level-properties>
      </text:list-level-style-number>
      <text:list-level-style-bullet text:level="3" text:style-name="ListLabel_20_795"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4" text:style-name="ListLabel_20_796" style:num-suffix="•" text:bullet-char="•">
        <style:list-level-properties text:list-level-position-and-space-mode="label-alignment">
          <style:list-level-label-alignment text:label-followed-by="listtab" fo:text-indent="-0.635cm" fo:margin-left="6.336cm"/>
        </style:list-level-properties>
      </text:list-level-style-bullet>
      <text:list-level-style-bullet text:level="5" text:style-name="ListLabel_20_797" style:num-suffix="•" text:bullet-char="•">
        <style:list-level-properties text:list-level-position-and-space-mode="label-alignment">
          <style:list-level-label-alignment text:label-followed-by="listtab" fo:text-indent="-0.635cm" fo:margin-left="7.775cm"/>
        </style:list-level-properties>
      </text:list-level-style-bullet>
      <text:list-level-style-bullet text:level="6" text:style-name="ListLabel_20_798" style:num-suffix="•" text:bullet-char="•">
        <style:list-level-properties text:list-level-position-and-space-mode="label-alignment">
          <style:list-level-label-alignment text:label-followed-by="listtab" fo:text-indent="-0.635cm" fo:margin-left="9.216cm"/>
        </style:list-level-properties>
      </text:list-level-style-bullet>
      <text:list-level-style-bullet text:level="7" text:style-name="ListLabel_20_799" style:num-suffix="•" text:bullet-char="•">
        <style:list-level-properties text:list-level-position-and-space-mode="label-alignment">
          <style:list-level-label-alignment text:label-followed-by="listtab" fo:text-indent="-0.635cm" fo:margin-left="10.656cm"/>
        </style:list-level-properties>
      </text:list-level-style-bullet>
      <text:list-level-style-bullet text:level="8" text:style-name="ListLabel_20_800" style:num-suffix="•" text:bullet-char="•">
        <style:list-level-properties text:list-level-position-and-space-mode="label-alignment">
          <style:list-level-label-alignment text:label-followed-by="listtab" fo:text-indent="-0.635cm" fo:margin-left="12.095cm"/>
        </style:list-level-properties>
      </text:list-level-style-bullet>
      <text:list-level-style-bullet text:level="9" text:style-name="ListLabel_20_801" style:num-suffix="•" text:bullet-char="•">
        <style:list-level-properties text:list-level-position-and-space-mode="label-alignment">
          <style:list-level-label-alignment text:label-followed-by="listtab" fo:text-indent="-0.635cm" fo:margin-left="13.53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number text:level="1" text:style-name="ListLabel_20_802"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ListLabel_20_803" style:num-format="1" text:display-levels="2">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804" style:num-suffix="-" text:bullet-char="-">
        <style:list-level-properties text:list-level-position-and-space-mode="label-alignment">
          <style:list-level-label-alignment text:label-followed-by="listtab" fo:text-indent="-0.635cm" fo:margin-left="3.383cm"/>
        </style:list-level-properties>
        <style:text-properties style:font-name="Times New Roman"/>
      </text:list-level-style-bullet>
      <text:list-level-style-bullet text:level="4" text:style-name="ListLabel_20_805" style:num-suffix="•" text:bullet-char="•">
        <style:list-level-properties text:list-level-position-and-space-mode="label-alignment">
          <style:list-level-label-alignment text:label-followed-by="listtab" fo:text-indent="-0.635cm" fo:margin-left="5.015cm"/>
        </style:list-level-properties>
      </text:list-level-style-bullet>
      <text:list-level-style-bullet text:level="5" text:style-name="ListLabel_20_806" style:num-suffix="•" text:bullet-char="•">
        <style:list-level-properties text:list-level-position-and-space-mode="label-alignment">
          <style:list-level-label-alignment text:label-followed-by="listtab" fo:text-indent="-0.635cm" fo:margin-left="6.643cm"/>
        </style:list-level-properties>
      </text:list-level-style-bullet>
      <text:list-level-style-bullet text:level="6" text:style-name="ListLabel_20_807" style:num-suffix="•" text:bullet-char="•">
        <style:list-level-properties text:list-level-position-and-space-mode="label-alignment">
          <style:list-level-label-alignment text:label-followed-by="listtab" fo:text-indent="-0.635cm" fo:margin-left="8.271cm"/>
        </style:list-level-properties>
      </text:list-level-style-bullet>
      <text:list-level-style-bullet text:level="7" text:style-name="ListLabel_20_808" style:num-suffix="•" text:bullet-char="•">
        <style:list-level-properties text:list-level-position-and-space-mode="label-alignment">
          <style:list-level-label-alignment text:label-followed-by="listtab" fo:text-indent="-0.635cm" fo:margin-left="9.901cm"/>
        </style:list-level-properties>
      </text:list-level-style-bullet>
      <text:list-level-style-bullet text:level="8" text:style-name="ListLabel_20_809" style:num-suffix="•" text:bullet-char="•">
        <style:list-level-properties text:list-level-position-and-space-mode="label-alignment">
          <style:list-level-label-alignment text:label-followed-by="listtab" fo:text-indent="-0.635cm" fo:margin-left="11.529cm"/>
        </style:list-level-properties>
      </text:list-level-style-bullet>
      <text:list-level-style-bullet text:level="9" text:style-name="ListLabel_20_810" style:num-suffix="•" text:bullet-char="•">
        <style:list-level-properties text:list-level-position-and-space-mode="label-alignment">
          <style:list-level-label-alignment text:label-followed-by="listtab" fo:text-indent="-0.635cm" fo:margin-left="13.15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number text:level="1" text:style-name="ListLabel_20_811" style:num-suffix="." style:num-format="1">
        <style:list-level-properties text:list-level-position-and-space-mode="label-alignment">
          <style:list-level-label-alignment text:label-followed-by="listtab" fo:text-indent="-0.513cm" fo:margin-left="0.208cm"/>
        </style:list-level-properties>
      </text:list-level-style-number>
      <text:list-level-style-bullet text:level="2" text:style-name="ListLabel_20_812" style:num-suffix="•" text:bullet-char="•">
        <style:list-level-properties text:list-level-position-and-space-mode="label-alignment">
          <style:list-level-label-alignment text:label-followed-by="listtab" fo:text-indent="-0.513cm" fo:margin-left="1.831cm"/>
        </style:list-level-properties>
      </text:list-level-style-bullet>
      <text:list-level-style-bullet text:level="3" text:style-name="ListLabel_20_813" style:num-suffix="•" text:bullet-char="•">
        <style:list-level-properties text:list-level-position-and-space-mode="label-alignment">
          <style:list-level-label-alignment text:label-followed-by="listtab" fo:text-indent="-0.513cm" fo:margin-left="3.452cm"/>
        </style:list-level-properties>
      </text:list-level-style-bullet>
      <text:list-level-style-bullet text:level="4" text:style-name="ListLabel_20_814" style:num-suffix="•" text:bullet-char="•">
        <style:list-level-properties text:list-level-position-and-space-mode="label-alignment">
          <style:list-level-label-alignment text:label-followed-by="listtab" fo:text-indent="-0.513cm" fo:margin-left="5.071cm"/>
        </style:list-level-properties>
      </text:list-level-style-bullet>
      <text:list-level-style-bullet text:level="5" text:style-name="ListLabel_20_815" style:num-suffix="•" text:bullet-char="•">
        <style:list-level-properties text:list-level-position-and-space-mode="label-alignment">
          <style:list-level-label-alignment text:label-followed-by="listtab" fo:text-indent="-0.513cm" fo:margin-left="6.692cm"/>
        </style:list-level-properties>
      </text:list-level-style-bullet>
      <text:list-level-style-bullet text:level="6" text:style-name="ListLabel_20_816" style:num-suffix="•" text:bullet-char="•">
        <style:list-level-properties text:list-level-position-and-space-mode="label-alignment">
          <style:list-level-label-alignment text:label-followed-by="listtab" fo:text-indent="-0.513cm" fo:margin-left="8.313cm"/>
        </style:list-level-properties>
      </text:list-level-style-bullet>
      <text:list-level-style-bullet text:level="7" text:style-name="ListLabel_20_817" style:num-suffix="•" text:bullet-char="•">
        <style:list-level-properties text:list-level-position-and-space-mode="label-alignment">
          <style:list-level-label-alignment text:label-followed-by="listtab" fo:text-indent="-0.513cm" fo:margin-left="9.932cm"/>
        </style:list-level-properties>
      </text:list-level-style-bullet>
      <text:list-level-style-bullet text:level="8" text:style-name="ListLabel_20_818" style:num-suffix="•" text:bullet-char="•">
        <style:list-level-properties text:list-level-position-and-space-mode="label-alignment">
          <style:list-level-label-alignment text:label-followed-by="listtab" fo:text-indent="-0.513cm" fo:margin-left="11.553cm"/>
        </style:list-level-properties>
      </text:list-level-style-bullet>
      <text:list-level-style-bullet text:level="9" text:style-name="ListLabel_20_819" style:num-suffix="•" text:bullet-char="•">
        <style:list-level-properties text:list-level-position-and-space-mode="label-alignment">
          <style:list-level-label-alignment text:label-followed-by="listtab" fo:text-indent="-0.51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text:style-name="ListLabel_20_820" style:num-suffix="" text:bullet-char="">
        <style:list-level-properties text:list-level-position-and-space-mode="label-alignment">
          <style:list-level-label-alignment text:label-followed-by="listtab" fo:text-indent="-0.635cm" fo:margin-left="2.113cm"/>
        </style:list-level-properties>
        <style:text-properties style:font-name="Wingdings"/>
      </text:list-level-style-bullet>
      <text:list-level-style-bullet text:level="2" text:style-name="ListLabel_20_821" style:num-suffix="•" text:bullet-char="•">
        <style:list-level-properties text:list-level-position-and-space-mode="label-alignment">
          <style:list-level-label-alignment text:label-followed-by="listtab" fo:text-indent="-0.635cm" fo:margin-left="3.545cm"/>
        </style:list-level-properties>
      </text:list-level-style-bullet>
      <text:list-level-style-bullet text:level="3" text:style-name="ListLabel_20_822" style:num-suffix="•" text:bullet-char="•">
        <style:list-level-properties text:list-level-position-and-space-mode="label-alignment">
          <style:list-level-label-alignment text:label-followed-by="listtab" fo:text-indent="-0.635cm" fo:margin-left="4.976cm"/>
        </style:list-level-properties>
      </text:list-level-style-bullet>
      <text:list-level-style-bullet text:level="4" text:style-name="ListLabel_20_823" style:num-suffix="•" text:bullet-char="•">
        <style:list-level-properties text:list-level-position-and-space-mode="label-alignment">
          <style:list-level-label-alignment text:label-followed-by="listtab" fo:text-indent="-0.635cm" fo:margin-left="6.405cm"/>
        </style:list-level-properties>
      </text:list-level-style-bullet>
      <text:list-level-style-bullet text:level="5" text:style-name="ListLabel_20_824" style:num-suffix="•" text:bullet-char="•">
        <style:list-level-properties text:list-level-position-and-space-mode="label-alignment">
          <style:list-level-label-alignment text:label-followed-by="listtab" fo:text-indent="-0.635cm" fo:margin-left="7.835cm"/>
        </style:list-level-properties>
      </text:list-level-style-bullet>
      <text:list-level-style-bullet text:level="6" text:style-name="ListLabel_20_825" style:num-suffix="•" text:bullet-char="•">
        <style:list-level-properties text:list-level-position-and-space-mode="label-alignment">
          <style:list-level-label-alignment text:label-followed-by="listtab" fo:text-indent="-0.635cm" fo:margin-left="9.266cm"/>
        </style:list-level-properties>
      </text:list-level-style-bullet>
      <text:list-level-style-bullet text:level="7" text:style-name="ListLabel_20_826" style:num-suffix="•" text:bullet-char="•">
        <style:list-level-properties text:list-level-position-and-space-mode="label-alignment">
          <style:list-level-label-alignment text:label-followed-by="listtab" fo:text-indent="-0.635cm" fo:margin-left="10.694cm"/>
        </style:list-level-properties>
      </text:list-level-style-bullet>
      <text:list-level-style-bullet text:level="8" text:style-name="ListLabel_20_827" style:num-suffix="•" text:bullet-char="•">
        <style:list-level-properties text:list-level-position-and-space-mode="label-alignment">
          <style:list-level-label-alignment text:label-followed-by="listtab" fo:text-indent="-0.635cm" fo:margin-left="12.125cm"/>
        </style:list-level-properties>
      </text:list-level-style-bullet>
      <text:list-level-style-bullet text:level="9" text:style-name="ListLabel_20_828" style:num-suffix="•" text:bullet-char="•">
        <style:list-level-properties text:list-level-position-and-space-mode="label-alignment">
          <style:list-level-label-alignment text:label-followed-by="listtab" fo:text-indent="-0.635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number text:level="1" text:style-name="ListLabel_20_829" style:num-suffix="." style:num-format="1">
        <style:list-level-properties text:list-level-position-and-space-mode="label-alignment">
          <style:list-level-label-alignment text:label-followed-by="listtab" fo:text-indent="-0.39cm" fo:margin-left="0.707cm"/>
        </style:list-level-properties>
      </text:list-level-style-number>
      <text:list-level-style-number text:level="2" text:style-name="ListLabel_20_830" style:num-suffix=")" style:num-format="a" style:num-letter-sync="true">
        <style:list-level-properties text:list-level-position-and-space-mode="label-alignment">
          <style:list-level-label-alignment text:label-followed-by="listtab" fo:text-indent="-0.637cm" fo:margin-left="1.478cm"/>
        </style:list-level-properties>
      </text:list-level-style-number>
      <text:list-level-style-number text:level="3" text:style-name="ListLabel_20_831" style:num-suffix="." style:num-format="1">
        <style:list-level-properties text:list-level-position-and-space-mode="label-alignment">
          <style:list-level-label-alignment text:label-followed-by="listtab" fo:text-indent="-0.453cm" fo:margin-left="0.208cm"/>
        </style:list-level-properties>
      </text:list-level-style-number>
      <text:list-level-style-bullet text:level="4" text:style-name="ListLabel_20_832" style:num-suffix="•" text:bullet-char="•">
        <style:list-level-properties text:list-level-position-and-space-mode="label-alignment">
          <style:list-level-label-alignment text:label-followed-by="listtab" fo:text-indent="-0.453cm" fo:margin-left="3.348cm"/>
        </style:list-level-properties>
      </text:list-level-style-bullet>
      <text:list-level-style-bullet text:level="5" text:style-name="ListLabel_20_833" style:num-suffix="•" text:bullet-char="•">
        <style:list-level-properties text:list-level-position-and-space-mode="label-alignment">
          <style:list-level-label-alignment text:label-followed-by="listtab" fo:text-indent="-0.453cm" fo:margin-left="5.214cm"/>
        </style:list-level-properties>
      </text:list-level-style-bullet>
      <text:list-level-style-bullet text:level="6" text:style-name="ListLabel_20_834" style:num-suffix="•" text:bullet-char="•">
        <style:list-level-properties text:list-level-position-and-space-mode="label-alignment">
          <style:list-level-label-alignment text:label-followed-by="listtab" fo:text-indent="-0.453cm" fo:margin-left="7.08cm"/>
        </style:list-level-properties>
      </text:list-level-style-bullet>
      <text:list-level-style-bullet text:level="7" text:style-name="ListLabel_20_835" style:num-suffix="•" text:bullet-char="•">
        <style:list-level-properties text:list-level-position-and-space-mode="label-alignment">
          <style:list-level-label-alignment text:label-followed-by="listtab" fo:text-indent="-0.453cm" fo:margin-left="8.948cm"/>
        </style:list-level-properties>
      </text:list-level-style-bullet>
      <text:list-level-style-bullet text:level="8" text:style-name="ListLabel_20_836" style:num-suffix="•" text:bullet-char="•">
        <style:list-level-properties text:list-level-position-and-space-mode="label-alignment">
          <style:list-level-label-alignment text:label-followed-by="listtab" fo:text-indent="-0.453cm" fo:margin-left="10.814cm"/>
        </style:list-level-properties>
      </text:list-level-style-bullet>
      <text:list-level-style-bullet text:level="9" text:style-name="ListLabel_20_837" style:num-suffix="•" text:bullet-char="•">
        <style:list-level-properties text:list-level-position-and-space-mode="label-alignment">
          <style:list-level-label-alignment text:label-followed-by="listtab" fo:text-indent="-0.453cm" fo:margin-left="12.681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number text:level="1" text:style-name="ListLabel_20_838" style:num-suffix="." style:num-format="1">
        <style:list-level-properties text:list-level-position-and-space-mode="label-alignment">
          <style:list-level-label-alignment text:label-followed-by="listtab" fo:text-indent="-0.404cm" fo:margin-left="0.208cm"/>
        </style:list-level-properties>
      </text:list-level-style-number>
      <text:list-level-style-bullet text:level="2" text:style-name="ListLabel_20_839" style:num-suffix="•" text:bullet-char="•">
        <style:list-level-properties text:list-level-position-and-space-mode="label-alignment">
          <style:list-level-label-alignment text:label-followed-by="listtab" fo:text-indent="-0.404cm" fo:margin-left="1.831cm"/>
        </style:list-level-properties>
      </text:list-level-style-bullet>
      <text:list-level-style-bullet text:level="3" text:style-name="ListLabel_20_840" style:num-suffix="•" text:bullet-char="•">
        <style:list-level-properties text:list-level-position-and-space-mode="label-alignment">
          <style:list-level-label-alignment text:label-followed-by="listtab" fo:text-indent="-0.404cm" fo:margin-left="3.452cm"/>
        </style:list-level-properties>
      </text:list-level-style-bullet>
      <text:list-level-style-bullet text:level="4" text:style-name="ListLabel_20_841" style:num-suffix="•" text:bullet-char="•">
        <style:list-level-properties text:list-level-position-and-space-mode="label-alignment">
          <style:list-level-label-alignment text:label-followed-by="listtab" fo:text-indent="-0.404cm" fo:margin-left="5.071cm"/>
        </style:list-level-properties>
      </text:list-level-style-bullet>
      <text:list-level-style-bullet text:level="5" text:style-name="ListLabel_20_842" style:num-suffix="•" text:bullet-char="•">
        <style:list-level-properties text:list-level-position-and-space-mode="label-alignment">
          <style:list-level-label-alignment text:label-followed-by="listtab" fo:text-indent="-0.404cm" fo:margin-left="6.692cm"/>
        </style:list-level-properties>
      </text:list-level-style-bullet>
      <text:list-level-style-bullet text:level="6" text:style-name="ListLabel_20_843" style:num-suffix="•" text:bullet-char="•">
        <style:list-level-properties text:list-level-position-and-space-mode="label-alignment">
          <style:list-level-label-alignment text:label-followed-by="listtab" fo:text-indent="-0.404cm" fo:margin-left="8.313cm"/>
        </style:list-level-properties>
      </text:list-level-style-bullet>
      <text:list-level-style-bullet text:level="7" text:style-name="ListLabel_20_844" style:num-suffix="•" text:bullet-char="•">
        <style:list-level-properties text:list-level-position-and-space-mode="label-alignment">
          <style:list-level-label-alignment text:label-followed-by="listtab" fo:text-indent="-0.404cm" fo:margin-left="9.932cm"/>
        </style:list-level-properties>
      </text:list-level-style-bullet>
      <text:list-level-style-bullet text:level="8" text:style-name="ListLabel_20_845" style:num-suffix="•" text:bullet-char="•">
        <style:list-level-properties text:list-level-position-and-space-mode="label-alignment">
          <style:list-level-label-alignment text:label-followed-by="listtab" fo:text-indent="-0.404cm" fo:margin-left="11.553cm"/>
        </style:list-level-properties>
      </text:list-level-style-bullet>
      <text:list-level-style-bullet text:level="9" text:style-name="ListLabel_20_846" style:num-suffix="•" text:bullet-char="•">
        <style:list-level-properties text:list-level-position-and-space-mode="label-alignment">
          <style:list-level-label-alignment text:label-followed-by="listtab" fo:text-indent="-0.40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number text:level="1" text:style-name="ListLabel_20_847" style:num-suffix="." style:num-format="1">
        <style:list-level-properties text:list-level-position-and-space-mode="label-alignment">
          <style:list-level-label-alignment text:label-followed-by="listtab" fo:text-indent="-0.395cm" fo:margin-left="0.208cm"/>
        </style:list-level-properties>
      </text:list-level-style-number>
      <text:list-level-style-bullet text:level="2" text:style-name="ListLabel_20_848" style:num-suffix="•" text:bullet-char="•">
        <style:list-level-properties text:list-level-position-and-space-mode="label-alignment">
          <style:list-level-label-alignment text:label-followed-by="listtab" fo:text-indent="-0.395cm" fo:margin-left="1.831cm"/>
        </style:list-level-properties>
      </text:list-level-style-bullet>
      <text:list-level-style-bullet text:level="3" text:style-name="ListLabel_20_849" style:num-suffix="•" text:bullet-char="•">
        <style:list-level-properties text:list-level-position-and-space-mode="label-alignment">
          <style:list-level-label-alignment text:label-followed-by="listtab" fo:text-indent="-0.395cm" fo:margin-left="3.452cm"/>
        </style:list-level-properties>
      </text:list-level-style-bullet>
      <text:list-level-style-bullet text:level="4" text:style-name="ListLabel_20_850" style:num-suffix="•" text:bullet-char="•">
        <style:list-level-properties text:list-level-position-and-space-mode="label-alignment">
          <style:list-level-label-alignment text:label-followed-by="listtab" fo:text-indent="-0.395cm" fo:margin-left="5.071cm"/>
        </style:list-level-properties>
      </text:list-level-style-bullet>
      <text:list-level-style-bullet text:level="5" text:style-name="ListLabel_20_851" style:num-suffix="•" text:bullet-char="•">
        <style:list-level-properties text:list-level-position-and-space-mode="label-alignment">
          <style:list-level-label-alignment text:label-followed-by="listtab" fo:text-indent="-0.395cm" fo:margin-left="6.692cm"/>
        </style:list-level-properties>
      </text:list-level-style-bullet>
      <text:list-level-style-bullet text:level="6" text:style-name="ListLabel_20_852" style:num-suffix="•" text:bullet-char="•">
        <style:list-level-properties text:list-level-position-and-space-mode="label-alignment">
          <style:list-level-label-alignment text:label-followed-by="listtab" fo:text-indent="-0.395cm" fo:margin-left="8.313cm"/>
        </style:list-level-properties>
      </text:list-level-style-bullet>
      <text:list-level-style-bullet text:level="7" text:style-name="ListLabel_20_853" style:num-suffix="•" text:bullet-char="•">
        <style:list-level-properties text:list-level-position-and-space-mode="label-alignment">
          <style:list-level-label-alignment text:label-followed-by="listtab" fo:text-indent="-0.395cm" fo:margin-left="9.932cm"/>
        </style:list-level-properties>
      </text:list-level-style-bullet>
      <text:list-level-style-bullet text:level="8" text:style-name="ListLabel_20_854" style:num-suffix="•" text:bullet-char="•">
        <style:list-level-properties text:list-level-position-and-space-mode="label-alignment">
          <style:list-level-label-alignment text:label-followed-by="listtab" fo:text-indent="-0.395cm" fo:margin-left="11.553cm"/>
        </style:list-level-properties>
      </text:list-level-style-bullet>
      <text:list-level-style-bullet text:level="9" text:style-name="ListLabel_20_855" style:num-suffix="•" text:bullet-char="•">
        <style:list-level-properties text:list-level-position-and-space-mode="label-alignment">
          <style:list-level-label-alignment text:label-followed-by="listtab" fo:text-indent="-0.39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number text:level="1" text:style-name="ListLabel_20_856" style:num-suffix="." style:num-format="1">
        <style:list-level-properties text:list-level-position-and-space-mode="label-alignment">
          <style:list-level-label-alignment text:label-followed-by="listtab" fo:text-indent="-0.404cm" fo:margin-left="0.208cm"/>
        </style:list-level-properties>
      </text:list-level-style-number>
      <text:list-level-style-bullet text:level="2" text:style-name="ListLabel_20_857" style:num-suffix="•" text:bullet-char="•">
        <style:list-level-properties text:list-level-position-and-space-mode="label-alignment">
          <style:list-level-label-alignment text:label-followed-by="listtab" fo:text-indent="-0.404cm" fo:margin-left="1.831cm"/>
        </style:list-level-properties>
      </text:list-level-style-bullet>
      <text:list-level-style-bullet text:level="3" text:style-name="ListLabel_20_858" style:num-suffix="•" text:bullet-char="•">
        <style:list-level-properties text:list-level-position-and-space-mode="label-alignment">
          <style:list-level-label-alignment text:label-followed-by="listtab" fo:text-indent="-0.404cm" fo:margin-left="3.452cm"/>
        </style:list-level-properties>
      </text:list-level-style-bullet>
      <text:list-level-style-bullet text:level="4" text:style-name="ListLabel_20_859" style:num-suffix="•" text:bullet-char="•">
        <style:list-level-properties text:list-level-position-and-space-mode="label-alignment">
          <style:list-level-label-alignment text:label-followed-by="listtab" fo:text-indent="-0.404cm" fo:margin-left="5.071cm"/>
        </style:list-level-properties>
      </text:list-level-style-bullet>
      <text:list-level-style-bullet text:level="5" text:style-name="ListLabel_20_860" style:num-suffix="•" text:bullet-char="•">
        <style:list-level-properties text:list-level-position-and-space-mode="label-alignment">
          <style:list-level-label-alignment text:label-followed-by="listtab" fo:text-indent="-0.404cm" fo:margin-left="6.692cm"/>
        </style:list-level-properties>
      </text:list-level-style-bullet>
      <text:list-level-style-bullet text:level="6" text:style-name="ListLabel_20_861" style:num-suffix="•" text:bullet-char="•">
        <style:list-level-properties text:list-level-position-and-space-mode="label-alignment">
          <style:list-level-label-alignment text:label-followed-by="listtab" fo:text-indent="-0.404cm" fo:margin-left="8.313cm"/>
        </style:list-level-properties>
      </text:list-level-style-bullet>
      <text:list-level-style-bullet text:level="7" text:style-name="ListLabel_20_862" style:num-suffix="•" text:bullet-char="•">
        <style:list-level-properties text:list-level-position-and-space-mode="label-alignment">
          <style:list-level-label-alignment text:label-followed-by="listtab" fo:text-indent="-0.404cm" fo:margin-left="9.932cm"/>
        </style:list-level-properties>
      </text:list-level-style-bullet>
      <text:list-level-style-bullet text:level="8" text:style-name="ListLabel_20_863" style:num-suffix="•" text:bullet-char="•">
        <style:list-level-properties text:list-level-position-and-space-mode="label-alignment">
          <style:list-level-label-alignment text:label-followed-by="listtab" fo:text-indent="-0.404cm" fo:margin-left="11.553cm"/>
        </style:list-level-properties>
      </text:list-level-style-bullet>
      <text:list-level-style-bullet text:level="9" text:style-name="ListLabel_20_864" style:num-suffix="•" text:bullet-char="•">
        <style:list-level-properties text:list-level-position-and-space-mode="label-alignment">
          <style:list-level-label-alignment text:label-followed-by="listtab" fo:text-indent="-0.404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number text:level="1" text:style-name="ListLabel_20_865" style:num-suffix="." style:num-format="1">
        <style:list-level-properties text:list-level-position-and-space-mode="label-alignment">
          <style:list-level-label-alignment text:label-followed-by="listtab" fo:text-indent="-0.39cm" fo:margin-left="1.845cm"/>
        </style:list-level-properties>
      </text:list-level-style-number>
      <text:list-level-style-number text:level="2" text:style-name="ListLabel_20_866"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bullet text:level="3" text:style-name="ListLabel_20_867" style:num-suffix="•" text:bullet-char="•">
        <style:list-level-properties text:list-level-position-and-space-mode="label-alignment">
          <style:list-level-label-alignment text:label-followed-by="listtab" fo:text-indent="-0.635cm" fo:margin-left="3.642cm"/>
        </style:list-level-properties>
      </text:list-level-style-bullet>
      <text:list-level-style-bullet text:level="4" text:style-name="ListLabel_20_868" style:num-suffix="•" text:bullet-char="•">
        <style:list-level-properties text:list-level-position-and-space-mode="label-alignment">
          <style:list-level-label-alignment text:label-followed-by="listtab" fo:text-indent="-0.635cm" fo:margin-left="5.239cm"/>
        </style:list-level-properties>
      </text:list-level-style-bullet>
      <text:list-level-style-bullet text:level="5" text:style-name="ListLabel_20_869" style:num-suffix="•" text:bullet-char="•">
        <style:list-level-properties text:list-level-position-and-space-mode="label-alignment">
          <style:list-level-label-alignment text:label-followed-by="listtab" fo:text-indent="-0.635cm" fo:margin-left="6.835cm"/>
        </style:list-level-properties>
      </text:list-level-style-bullet>
      <text:list-level-style-bullet text:level="6" text:style-name="ListLabel_20_870" style:num-suffix="•" text:bullet-char="•">
        <style:list-level-properties text:list-level-position-and-space-mode="label-alignment">
          <style:list-level-label-alignment text:label-followed-by="listtab" fo:text-indent="-0.635cm" fo:margin-left="8.431cm"/>
        </style:list-level-properties>
      </text:list-level-style-bullet>
      <text:list-level-style-bullet text:level="7" text:style-name="ListLabel_20_871" style:num-suffix="•" text:bullet-char="•">
        <style:list-level-properties text:list-level-position-and-space-mode="label-alignment">
          <style:list-level-label-alignment text:label-followed-by="listtab" fo:text-indent="-0.635cm" fo:margin-left="10.028cm"/>
        </style:list-level-properties>
      </text:list-level-style-bullet>
      <text:list-level-style-bullet text:level="8" text:style-name="ListLabel_20_872" style:num-suffix="•" text:bullet-char="•">
        <style:list-level-properties text:list-level-position-and-space-mode="label-alignment">
          <style:list-level-label-alignment text:label-followed-by="listtab" fo:text-indent="-0.635cm" fo:margin-left="11.624cm"/>
        </style:list-level-properties>
      </text:list-level-style-bullet>
      <text:list-level-style-bullet text:level="9" text:style-name="ListLabel_20_873" style:num-suffix="•" text:bullet-char="•">
        <style:list-level-properties text:list-level-position-and-space-mode="label-alignment">
          <style:list-level-label-alignment text:label-followed-by="listtab" fo:text-indent="-0.635cm" fo:margin-left="13.22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number text:level="1" text:style-name="ListLabel_20_874" style:num-suffix="." style:num-format="a" style:num-letter-sync="true">
        <style:list-level-properties text:list-level-position-and-space-mode="label-alignment">
          <style:list-level-label-alignment text:label-followed-by="listtab" fo:text-indent="-0.635cm" fo:margin-left="2.041cm"/>
        </style:list-level-properties>
      </text:list-level-style-number>
      <text:list-level-style-bullet text:level="2" text:style-name="ListLabel_20_875" style:num-suffix="" text:bullet-char="">
        <style:list-level-properties text:list-level-position-and-space-mode="label-alignment">
          <style:list-level-label-alignment text:label-followed-by="listtab" fo:text-indent="-0.637cm" fo:margin-left="2.676cm"/>
        </style:list-level-properties>
        <style:text-properties style:font-name="Symbol1"/>
      </text:list-level-style-bullet>
      <text:list-level-style-bullet text:level="3" text:style-name="ListLabel_20_876" style:num-suffix="•" text:bullet-char="•">
        <style:list-level-properties text:list-level-position-and-space-mode="label-alignment">
          <style:list-level-label-alignment text:label-followed-by="listtab" fo:text-indent="-0.637cm" fo:margin-left="4.207cm"/>
        </style:list-level-properties>
      </text:list-level-style-bullet>
      <text:list-level-style-bullet text:level="4" text:style-name="ListLabel_20_877" style:num-suffix="•" text:bullet-char="•">
        <style:list-level-properties text:list-level-position-and-space-mode="label-alignment">
          <style:list-level-label-alignment text:label-followed-by="listtab" fo:text-indent="-0.637cm" fo:margin-left="5.733cm"/>
        </style:list-level-properties>
      </text:list-level-style-bullet>
      <text:list-level-style-bullet text:level="5" text:style-name="ListLabel_20_878" style:num-suffix="•" text:bullet-char="•">
        <style:list-level-properties text:list-level-position-and-space-mode="label-alignment">
          <style:list-level-label-alignment text:label-followed-by="listtab" fo:text-indent="-0.637cm" fo:margin-left="7.258cm"/>
        </style:list-level-properties>
      </text:list-level-style-bullet>
      <text:list-level-style-bullet text:level="6" text:style-name="ListLabel_20_879" style:num-suffix="•" text:bullet-char="•">
        <style:list-level-properties text:list-level-position-and-space-mode="label-alignment">
          <style:list-level-label-alignment text:label-followed-by="listtab" fo:text-indent="-0.637cm" fo:margin-left="8.784cm"/>
        </style:list-level-properties>
      </text:list-level-style-bullet>
      <text:list-level-style-bullet text:level="7" text:style-name="ListLabel_20_880" style:num-suffix="•" text:bullet-char="•">
        <style:list-level-properties text:list-level-position-and-space-mode="label-alignment">
          <style:list-level-label-alignment text:label-followed-by="listtab" fo:text-indent="-0.637cm" fo:margin-left="10.31cm"/>
        </style:list-level-properties>
      </text:list-level-style-bullet>
      <text:list-level-style-bullet text:level="8" text:style-name="ListLabel_20_881" style:num-suffix="•" text:bullet-char="•">
        <style:list-level-properties text:list-level-position-and-space-mode="label-alignment">
          <style:list-level-label-alignment text:label-followed-by="listtab" fo:text-indent="-0.637cm" fo:margin-left="11.836cm"/>
        </style:list-level-properties>
      </text:list-level-style-bullet>
      <text:list-level-style-bullet text:level="9" text:style-name="ListLabel_20_882" style:num-suffix="•" text:bullet-char="•">
        <style:list-level-properties text:list-level-position-and-space-mode="label-alignment">
          <style:list-level-label-alignment text:label-followed-by="listtab" fo:text-indent="-0.637cm" fo:margin-left="13.363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number text:level="1" text:style-name="ListLabel_20_883" style:num-suffix="." style:num-format="1">
        <style:list-level-properties text:list-level-position-and-space-mode="label-alignment">
          <style:list-level-label-alignment text:label-followed-by="listtab" fo:text-indent="-0.635cm" fo:margin-left="2.094cm"/>
        </style:list-level-properties>
      </text:list-level-style-number>
      <text:list-level-style-number text:level="2" text:style-name="ListLabel_20_884" style:num-suffix="." style:num-format="a" style:num-letter-sync="true">
        <style:list-level-properties text:list-level-position-and-space-mode="label-alignment">
          <style:list-level-label-alignment text:label-followed-by="listtab" fo:text-indent="-0.635cm" fo:margin-left="2.043cm"/>
        </style:list-level-properties>
      </text:list-level-style-number>
      <text:list-level-style-bullet text:level="3" text:style-name="ListLabel_20_885" style:num-suffix="•" text:bullet-char="•">
        <style:list-level-properties text:list-level-position-and-space-mode="label-alignment">
          <style:list-level-label-alignment text:label-followed-by="listtab" fo:text-indent="-0.635cm" fo:margin-left="3.672cm"/>
        </style:list-level-properties>
      </text:list-level-style-bullet>
      <text:list-level-style-bullet text:level="4" text:style-name="ListLabel_20_886" style:num-suffix="•" text:bullet-char="•">
        <style:list-level-properties text:list-level-position-and-space-mode="label-alignment">
          <style:list-level-label-alignment text:label-followed-by="listtab" fo:text-indent="-0.635cm" fo:margin-left="5.265cm"/>
        </style:list-level-properties>
      </text:list-level-style-bullet>
      <text:list-level-style-bullet text:level="5" text:style-name="ListLabel_20_887" style:num-suffix="•" text:bullet-char="•">
        <style:list-level-properties text:list-level-position-and-space-mode="label-alignment">
          <style:list-level-label-alignment text:label-followed-by="listtab" fo:text-indent="-0.635cm" fo:margin-left="6.858cm"/>
        </style:list-level-properties>
      </text:list-level-style-bullet>
      <text:list-level-style-bullet text:level="6" text:style-name="ListLabel_20_888" style:num-suffix="•" text:bullet-char="•">
        <style:list-level-properties text:list-level-position-and-space-mode="label-alignment">
          <style:list-level-label-alignment text:label-followed-by="listtab" fo:text-indent="-0.635cm" fo:margin-left="8.451cm"/>
        </style:list-level-properties>
      </text:list-level-style-bullet>
      <text:list-level-style-bullet text:level="7" text:style-name="ListLabel_20_889" style:num-suffix="•" text:bullet-char="•">
        <style:list-level-properties text:list-level-position-and-space-mode="label-alignment">
          <style:list-level-label-alignment text:label-followed-by="listtab" fo:text-indent="-0.635cm" fo:margin-left="10.044cm"/>
        </style:list-level-properties>
      </text:list-level-style-bullet>
      <text:list-level-style-bullet text:level="8" text:style-name="ListLabel_20_890" style:num-suffix="•" text:bullet-char="•">
        <style:list-level-properties text:list-level-position-and-space-mode="label-alignment">
          <style:list-level-label-alignment text:label-followed-by="listtab" fo:text-indent="-0.635cm" fo:margin-left="11.636cm"/>
        </style:list-level-properties>
      </text:list-level-style-bullet>
      <text:list-level-style-bullet text:level="9" text:style-name="ListLabel_20_891" style:num-suffix="•" text:bullet-char="•">
        <style:list-level-properties text:list-level-position-and-space-mode="label-alignment">
          <style:list-level-label-alignment text:label-followed-by="listtab" fo:text-indent="-0.635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text:style-name="ListLabel_20_892" style:num-suffix="." style:num-format="1">
        <style:list-level-properties text:list-level-position-and-space-mode="label-alignment">
          <style:list-level-label-alignment text:label-followed-by="listtab" fo:text-indent="-0.423cm" fo:margin-left="0.21cm"/>
        </style:list-level-properties>
      </text:list-level-style-number>
      <text:list-level-style-bullet text:level="2" text:style-name="ListLabel_20_893" style:num-suffix="•" text:bullet-char="•">
        <style:list-level-properties text:list-level-position-and-space-mode="label-alignment">
          <style:list-level-label-alignment text:label-followed-by="listtab" fo:text-indent="-0.423cm" fo:margin-left="1.831cm"/>
        </style:list-level-properties>
      </text:list-level-style-bullet>
      <text:list-level-style-bullet text:level="3" text:style-name="ListLabel_20_894" style:num-suffix="•" text:bullet-char="•">
        <style:list-level-properties text:list-level-position-and-space-mode="label-alignment">
          <style:list-level-label-alignment text:label-followed-by="listtab" fo:text-indent="-0.423cm" fo:margin-left="3.452cm"/>
        </style:list-level-properties>
      </text:list-level-style-bullet>
      <text:list-level-style-bullet text:level="4" text:style-name="ListLabel_20_895" style:num-suffix="•" text:bullet-char="•">
        <style:list-level-properties text:list-level-position-and-space-mode="label-alignment">
          <style:list-level-label-alignment text:label-followed-by="listtab" fo:text-indent="-0.423cm" fo:margin-left="5.071cm"/>
        </style:list-level-properties>
      </text:list-level-style-bullet>
      <text:list-level-style-bullet text:level="5" text:style-name="ListLabel_20_896" style:num-suffix="•" text:bullet-char="•">
        <style:list-level-properties text:list-level-position-and-space-mode="label-alignment">
          <style:list-level-label-alignment text:label-followed-by="listtab" fo:text-indent="-0.423cm" fo:margin-left="6.692cm"/>
        </style:list-level-properties>
      </text:list-level-style-bullet>
      <text:list-level-style-bullet text:level="6" text:style-name="ListLabel_20_897" style:num-suffix="•" text:bullet-char="•">
        <style:list-level-properties text:list-level-position-and-space-mode="label-alignment">
          <style:list-level-label-alignment text:label-followed-by="listtab" fo:text-indent="-0.423cm" fo:margin-left="8.313cm"/>
        </style:list-level-properties>
      </text:list-level-style-bullet>
      <text:list-level-style-bullet text:level="7" text:style-name="ListLabel_20_898" style:num-suffix="•" text:bullet-char="•">
        <style:list-level-properties text:list-level-position-and-space-mode="label-alignment">
          <style:list-level-label-alignment text:label-followed-by="listtab" fo:text-indent="-0.423cm" fo:margin-left="9.932cm"/>
        </style:list-level-properties>
      </text:list-level-style-bullet>
      <text:list-level-style-bullet text:level="8" text:style-name="ListLabel_20_899" style:num-suffix="•" text:bullet-char="•">
        <style:list-level-properties text:list-level-position-and-space-mode="label-alignment">
          <style:list-level-label-alignment text:label-followed-by="listtab" fo:text-indent="-0.423cm" fo:margin-left="11.553cm"/>
        </style:list-level-properties>
      </text:list-level-style-bullet>
      <text:list-level-style-bullet text:level="9" text:style-name="ListLabel_20_900" style:num-suffix="•" text:bullet-char="•">
        <style:list-level-properties text:list-level-position-and-space-mode="label-alignment">
          <style:list-level-label-alignment text:label-followed-by="listtab" fo:text-indent="-0.423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901" style:num-suffix="." style:num-format="1">
        <style:list-level-properties text:list-level-position-and-space-mode="label-alignment">
          <style:list-level-label-alignment text:label-followed-by="listtab" fo:text-indent="-0.496cm" fo:margin-left="0.208cm"/>
        </style:list-level-properties>
      </text:list-level-style-number>
      <text:list-level-style-number text:level="2" text:style-name="ListLabel_20_902"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903"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904"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905"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906"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907"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908"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909"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910"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11"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12"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13"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14"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15"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16"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17"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18"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text:style-name="ListLabel_20_919"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20"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21"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22"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23"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24"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25"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26"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27"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text:style-name="ListLabel_20_928" style:num-suffix="." style:num-format="1">
        <style:list-level-properties text:list-level-position-and-space-mode="label-alignment">
          <style:list-level-label-alignment text:label-followed-by="listtab" fo:text-indent="-0.395cm" fo:margin-left="0.208cm"/>
        </style:list-level-properties>
      </text:list-level-style-number>
      <text:list-level-style-bullet text:level="2" text:style-name="ListLabel_20_929" style:num-suffix="•" text:bullet-char="•">
        <style:list-level-properties text:list-level-position-and-space-mode="label-alignment">
          <style:list-level-label-alignment text:label-followed-by="listtab" fo:text-indent="-0.395cm" fo:margin-left="1.831cm"/>
        </style:list-level-properties>
      </text:list-level-style-bullet>
      <text:list-level-style-bullet text:level="3" text:style-name="ListLabel_20_930" style:num-suffix="•" text:bullet-char="•">
        <style:list-level-properties text:list-level-position-and-space-mode="label-alignment">
          <style:list-level-label-alignment text:label-followed-by="listtab" fo:text-indent="-0.395cm" fo:margin-left="3.452cm"/>
        </style:list-level-properties>
      </text:list-level-style-bullet>
      <text:list-level-style-bullet text:level="4" text:style-name="ListLabel_20_931" style:num-suffix="•" text:bullet-char="•">
        <style:list-level-properties text:list-level-position-and-space-mode="label-alignment">
          <style:list-level-label-alignment text:label-followed-by="listtab" fo:text-indent="-0.395cm" fo:margin-left="5.071cm"/>
        </style:list-level-properties>
      </text:list-level-style-bullet>
      <text:list-level-style-bullet text:level="5" text:style-name="ListLabel_20_932" style:num-suffix="•" text:bullet-char="•">
        <style:list-level-properties text:list-level-position-and-space-mode="label-alignment">
          <style:list-level-label-alignment text:label-followed-by="listtab" fo:text-indent="-0.395cm" fo:margin-left="6.692cm"/>
        </style:list-level-properties>
      </text:list-level-style-bullet>
      <text:list-level-style-bullet text:level="6" text:style-name="ListLabel_20_933" style:num-suffix="•" text:bullet-char="•">
        <style:list-level-properties text:list-level-position-and-space-mode="label-alignment">
          <style:list-level-label-alignment text:label-followed-by="listtab" fo:text-indent="-0.395cm" fo:margin-left="8.313cm"/>
        </style:list-level-properties>
      </text:list-level-style-bullet>
      <text:list-level-style-bullet text:level="7" text:style-name="ListLabel_20_934" style:num-suffix="•" text:bullet-char="•">
        <style:list-level-properties text:list-level-position-and-space-mode="label-alignment">
          <style:list-level-label-alignment text:label-followed-by="listtab" fo:text-indent="-0.395cm" fo:margin-left="9.932cm"/>
        </style:list-level-properties>
      </text:list-level-style-bullet>
      <text:list-level-style-bullet text:level="8" text:style-name="ListLabel_20_935" style:num-suffix="•" text:bullet-char="•">
        <style:list-level-properties text:list-level-position-and-space-mode="label-alignment">
          <style:list-level-label-alignment text:label-followed-by="listtab" fo:text-indent="-0.395cm" fo:margin-left="11.553cm"/>
        </style:list-level-properties>
      </text:list-level-style-bullet>
      <text:list-level-style-bullet text:level="9" text:style-name="ListLabel_20_936" style:num-suffix="•" text:bullet-char="•">
        <style:list-level-properties text:list-level-position-and-space-mode="label-alignment">
          <style:list-level-label-alignment text:label-followed-by="listtab" fo:text-indent="-0.395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text:style-name="ListLabel_20_937"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38"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39"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40"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41"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42"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43"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44"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45"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946"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47"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48"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49"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50"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51"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52"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53"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54"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955"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56"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57"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58"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59"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60"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61"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62"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63"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964"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65"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66"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67"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68"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69"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70"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71"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72"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973" style:num-suffix="." style:num-format="1">
        <style:list-level-properties text:list-level-position-and-space-mode="label-alignment">
          <style:list-level-label-alignment text:label-followed-by="listtab" fo:text-indent="-0.39cm" fo:margin-left="0.208cm"/>
        </style:list-level-properties>
      </text:list-level-style-number>
      <text:list-level-style-bullet text:level="2" text:style-name="ListLabel_20_974" style:num-suffix="•" text:bullet-char="•">
        <style:list-level-properties text:list-level-position-and-space-mode="label-alignment">
          <style:list-level-label-alignment text:label-followed-by="listtab" fo:text-indent="-0.39cm" fo:margin-left="1.831cm"/>
        </style:list-level-properties>
      </text:list-level-style-bullet>
      <text:list-level-style-bullet text:level="3" text:style-name="ListLabel_20_975" style:num-suffix="•" text:bullet-char="•">
        <style:list-level-properties text:list-level-position-and-space-mode="label-alignment">
          <style:list-level-label-alignment text:label-followed-by="listtab" fo:text-indent="-0.39cm" fo:margin-left="3.452cm"/>
        </style:list-level-properties>
      </text:list-level-style-bullet>
      <text:list-level-style-bullet text:level="4" text:style-name="ListLabel_20_976" style:num-suffix="•" text:bullet-char="•">
        <style:list-level-properties text:list-level-position-and-space-mode="label-alignment">
          <style:list-level-label-alignment text:label-followed-by="listtab" fo:text-indent="-0.39cm" fo:margin-left="5.071cm"/>
        </style:list-level-properties>
      </text:list-level-style-bullet>
      <text:list-level-style-bullet text:level="5" text:style-name="ListLabel_20_977" style:num-suffix="•" text:bullet-char="•">
        <style:list-level-properties text:list-level-position-and-space-mode="label-alignment">
          <style:list-level-label-alignment text:label-followed-by="listtab" fo:text-indent="-0.39cm" fo:margin-left="6.692cm"/>
        </style:list-level-properties>
      </text:list-level-style-bullet>
      <text:list-level-style-bullet text:level="6" text:style-name="ListLabel_20_978" style:num-suffix="•" text:bullet-char="•">
        <style:list-level-properties text:list-level-position-and-space-mode="label-alignment">
          <style:list-level-label-alignment text:label-followed-by="listtab" fo:text-indent="-0.39cm" fo:margin-left="8.313cm"/>
        </style:list-level-properties>
      </text:list-level-style-bullet>
      <text:list-level-style-bullet text:level="7" text:style-name="ListLabel_20_979" style:num-suffix="•" text:bullet-char="•">
        <style:list-level-properties text:list-level-position-and-space-mode="label-alignment">
          <style:list-level-label-alignment text:label-followed-by="listtab" fo:text-indent="-0.39cm" fo:margin-left="9.932cm"/>
        </style:list-level-properties>
      </text:list-level-style-bullet>
      <text:list-level-style-bullet text:level="8" text:style-name="ListLabel_20_980" style:num-suffix="•" text:bullet-char="•">
        <style:list-level-properties text:list-level-position-and-space-mode="label-alignment">
          <style:list-level-label-alignment text:label-followed-by="listtab" fo:text-indent="-0.39cm" fo:margin-left="11.553cm"/>
        </style:list-level-properties>
      </text:list-level-style-bullet>
      <text:list-level-style-bullet text:level="9" text:style-name="ListLabel_20_981" style:num-suffix="•" text:bullet-char="•">
        <style:list-level-properties text:list-level-position-and-space-mode="label-alignment">
          <style:list-level-label-alignment text:label-followed-by="listtab" fo:text-indent="-0.39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982"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98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98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98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98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98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98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98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99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text:style-name="ListLabel_20_991"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992"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993"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994"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995"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996"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997"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998"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999"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000"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2" text:style-name="ListLabel_20_1001" style:num-suffix="•" text:bullet-char="•">
        <style:list-level-properties text:list-level-position-and-space-mode="label-alignment">
          <style:list-level-label-alignment text:label-followed-by="listtab" fo:text-indent="-0.637cm" fo:margin-left="3.545cm"/>
        </style:list-level-properties>
      </text:list-level-style-bullet>
      <text:list-level-style-bullet text:level="3" text:style-name="ListLabel_20_1002" style:num-suffix="•" text:bullet-char="•">
        <style:list-level-properties text:list-level-position-and-space-mode="label-alignment">
          <style:list-level-label-alignment text:label-followed-by="listtab" fo:text-indent="-0.637cm" fo:margin-left="4.976cm"/>
        </style:list-level-properties>
      </text:list-level-style-bullet>
      <text:list-level-style-bullet text:level="4" text:style-name="ListLabel_20_1003" style:num-suffix="•" text:bullet-char="•">
        <style:list-level-properties text:list-level-position-and-space-mode="label-alignment">
          <style:list-level-label-alignment text:label-followed-by="listtab" fo:text-indent="-0.637cm" fo:margin-left="6.405cm"/>
        </style:list-level-properties>
      </text:list-level-style-bullet>
      <text:list-level-style-bullet text:level="5" text:style-name="ListLabel_20_1004" style:num-suffix="•" text:bullet-char="•">
        <style:list-level-properties text:list-level-position-and-space-mode="label-alignment">
          <style:list-level-label-alignment text:label-followed-by="listtab" fo:text-indent="-0.637cm" fo:margin-left="7.835cm"/>
        </style:list-level-properties>
      </text:list-level-style-bullet>
      <text:list-level-style-bullet text:level="6" text:style-name="ListLabel_20_1005"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7" text:style-name="ListLabel_20_1006" style:num-suffix="•" text:bullet-char="•">
        <style:list-level-properties text:list-level-position-and-space-mode="label-alignment">
          <style:list-level-label-alignment text:label-followed-by="listtab" fo:text-indent="-0.637cm" fo:margin-left="10.694cm"/>
        </style:list-level-properties>
      </text:list-level-style-bullet>
      <text:list-level-style-bullet text:level="8" text:style-name="ListLabel_20_1007" style:num-suffix="•" text:bullet-char="•">
        <style:list-level-properties text:list-level-position-and-space-mode="label-alignment">
          <style:list-level-label-alignment text:label-followed-by="listtab" fo:text-indent="-0.637cm" fo:margin-left="12.125cm"/>
        </style:list-level-properties>
      </text:list-level-style-bullet>
      <text:list-level-style-bullet text:level="9" text:style-name="ListLabel_20_1008" style:num-suffix="•" text:bullet-char="•">
        <style:list-level-properties text:list-level-position-and-space-mode="label-alignment">
          <style:list-level-label-alignment text:label-followed-by="listtab" fo:text-indent="-0.637cm" fo:margin-left="13.55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009"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1010"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11"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12"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13"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14"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15"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16"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17"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018" style:num-suffix="." style:num-format="1">
        <style:list-level-properties text:list-level-position-and-space-mode="label-alignment">
          <style:list-level-label-alignment text:label-followed-by="listtab" fo:text-indent="-0.407cm" fo:margin-left="0.208cm"/>
        </style:list-level-properties>
      </text:list-level-style-number>
      <text:list-level-style-number text:level="2" text:style-name="ListLabel_20_1019" style:num-suffix=")" style:num-format="a" style:num-letter-sync="true">
        <style:list-level-properties text:list-level-position-and-space-mode="label-alignment">
          <style:list-level-label-alignment text:label-followed-by="listtab" fo:text-indent="-0.635cm" fo:margin-left="2.113cm"/>
        </style:list-level-properties>
      </text:list-level-style-number>
      <text:list-level-style-bullet text:level="3" text:style-name="ListLabel_20_1020" style:num-suffix="•" text:bullet-char="•">
        <style:list-level-properties text:list-level-position-and-space-mode="label-alignment">
          <style:list-level-label-alignment text:label-followed-by="listtab" fo:text-indent="-0.635cm" fo:margin-left="3.704cm"/>
        </style:list-level-properties>
      </text:list-level-style-bullet>
      <text:list-level-style-bullet text:level="4" text:style-name="ListLabel_20_1021" style:num-suffix="•" text:bullet-char="•">
        <style:list-level-properties text:list-level-position-and-space-mode="label-alignment">
          <style:list-level-label-alignment text:label-followed-by="listtab" fo:text-indent="-0.635cm" fo:margin-left="5.293cm"/>
        </style:list-level-properties>
      </text:list-level-style-bullet>
      <text:list-level-style-bullet text:level="5" text:style-name="ListLabel_20_1022" style:num-suffix="•" text:bullet-char="•">
        <style:list-level-properties text:list-level-position-and-space-mode="label-alignment">
          <style:list-level-label-alignment text:label-followed-by="listtab" fo:text-indent="-0.635cm" fo:margin-left="6.883cm"/>
        </style:list-level-properties>
      </text:list-level-style-bullet>
      <text:list-level-style-bullet text:level="6" text:style-name="ListLabel_20_1023" style:num-suffix="•" text:bullet-char="•">
        <style:list-level-properties text:list-level-position-and-space-mode="label-alignment">
          <style:list-level-label-alignment text:label-followed-by="listtab" fo:text-indent="-0.635cm" fo:margin-left="8.47cm"/>
        </style:list-level-properties>
      </text:list-level-style-bullet>
      <text:list-level-style-bullet text:level="7" text:style-name="ListLabel_20_1024" style:num-suffix="•" text:bullet-char="•">
        <style:list-level-properties text:list-level-position-and-space-mode="label-alignment">
          <style:list-level-label-alignment text:label-followed-by="listtab" fo:text-indent="-0.635cm" fo:margin-left="10.059cm"/>
        </style:list-level-properties>
      </text:list-level-style-bullet>
      <text:list-level-style-bullet text:level="8" text:style-name="ListLabel_20_1025" style:num-suffix="•" text:bullet-char="•">
        <style:list-level-properties text:list-level-position-and-space-mode="label-alignment">
          <style:list-level-label-alignment text:label-followed-by="listtab" fo:text-indent="-0.635cm" fo:margin-left="11.649cm"/>
        </style:list-level-properties>
      </text:list-level-style-bullet>
      <text:list-level-style-bullet text:level="9" text:style-name="ListLabel_20_1026" style:num-suffix="•" text:bullet-char="•">
        <style:list-level-properties text:list-level-position-and-space-mode="label-alignment">
          <style:list-level-label-alignment text:label-followed-by="listtab" fo:text-indent="-0.635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text:style-name="ListLabel_20_1027" style:num-suffix="." style:num-format="1">
        <style:list-level-properties text:list-level-position-and-space-mode="label-alignment">
          <style:list-level-label-alignment text:label-followed-by="listtab" fo:text-indent="-0.487cm" fo:margin-left="0.208cm"/>
        </style:list-level-properties>
      </text:list-level-style-number>
      <text:list-level-style-number text:level="2" text:style-name="ListLabel_20_1028"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29"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30"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31"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32"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33"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34"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35"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036" style:num-suffix="." style:num-format="1">
        <style:list-level-properties text:list-level-position-and-space-mode="label-alignment">
          <style:list-level-label-alignment text:label-followed-by="listtab" fo:text-indent="-0.441cm" fo:margin-left="0.208cm"/>
        </style:list-level-properties>
      </text:list-level-style-number>
      <text:list-level-style-number text:level="2" text:style-name="ListLabel_20_1037"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38"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39"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40"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41"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42"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43"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44"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045" style:num-suffix="." style:num-format="1">
        <style:list-level-properties text:list-level-position-and-space-mode="label-alignment">
          <style:list-level-label-alignment text:label-followed-by="listtab" fo:text-indent="-0.407cm" fo:margin-left="0.208cm"/>
        </style:list-level-properties>
      </text:list-level-style-number>
      <text:list-level-style-number text:level="2" text:style-name="ListLabel_20_1046"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47"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4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4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5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5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5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5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054" style:num-suffix="." style:num-format="1">
        <style:list-level-properties text:list-level-position-and-space-mode="label-alignment">
          <style:list-level-label-alignment text:label-followed-by="listtab" fo:text-indent="-0.42cm" fo:margin-left="0.208cm"/>
        </style:list-level-properties>
      </text:list-level-style-number>
      <text:list-level-style-number text:level="2" text:style-name="ListLabel_20_1055"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056"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57"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58"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59"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60"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61"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62"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063" style:num-suffix="." style:num-format="1">
        <style:list-level-properties text:list-level-position-and-space-mode="label-alignment">
          <style:list-level-label-alignment text:label-followed-by="listtab" fo:text-indent="-0.441cm" fo:margin-left="0.208cm"/>
        </style:list-level-properties>
      </text:list-level-style-number>
      <text:list-level-style-number text:level="2" text:style-name="ListLabel_20_1064" style:num-suffix=")" style:num-format="a" style:num-letter-sync="true">
        <style:list-level-properties text:list-level-position-and-space-mode="label-alignment">
          <style:list-level-label-alignment text:label-followed-by="listtab" fo:text-indent="-0.637cm" fo:margin-left="2.115cm"/>
        </style:list-level-properties>
      </text:list-level-style-number>
      <text:list-level-style-bullet text:level="3" text:style-name="ListLabel_20_1065"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066"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067"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068"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069"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070"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071"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1072"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2" text:style-name="ListLabel_20_1073" style:num-suffix="•" text:bullet-char="•">
        <style:list-level-properties text:list-level-position-and-space-mode="label-alignment">
          <style:list-level-label-alignment text:label-followed-by="listtab" fo:text-indent="-0.637cm" fo:margin-left="3.514cm"/>
        </style:list-level-properties>
      </text:list-level-style-bullet>
      <text:list-level-style-bullet text:level="3" text:style-name="ListLabel_20_1074" style:num-suffix="•" text:bullet-char="•">
        <style:list-level-properties text:list-level-position-and-space-mode="label-alignment">
          <style:list-level-label-alignment text:label-followed-by="listtab" fo:text-indent="-0.637cm" fo:margin-left="4.948cm"/>
        </style:list-level-properties>
      </text:list-level-style-bullet>
      <text:list-level-style-bullet text:level="4" text:style-name="ListLabel_20_1075" style:num-suffix="•" text:bullet-char="•">
        <style:list-level-properties text:list-level-position-and-space-mode="label-alignment">
          <style:list-level-label-alignment text:label-followed-by="listtab" fo:text-indent="-0.637cm" fo:margin-left="6.38cm"/>
        </style:list-level-properties>
      </text:list-level-style-bullet>
      <text:list-level-style-bullet text:level="5" text:style-name="ListLabel_20_1076" style:num-suffix="•" text:bullet-char="•">
        <style:list-level-properties text:list-level-position-and-space-mode="label-alignment">
          <style:list-level-label-alignment text:label-followed-by="listtab" fo:text-indent="-0.637cm" fo:margin-left="7.814cm"/>
        </style:list-level-properties>
      </text:list-level-style-bullet>
      <text:list-level-style-bullet text:level="6" text:style-name="ListLabel_20_1077" style:num-suffix="•" text:bullet-char="•">
        <style:list-level-properties text:list-level-position-and-space-mode="label-alignment">
          <style:list-level-label-alignment text:label-followed-by="listtab" fo:text-indent="-0.637cm" fo:margin-left="9.248cm"/>
        </style:list-level-properties>
      </text:list-level-style-bullet>
      <text:list-level-style-bullet text:level="7" text:style-name="ListLabel_20_1078" style:num-suffix="•" text:bullet-char="•">
        <style:list-level-properties text:list-level-position-and-space-mode="label-alignment">
          <style:list-level-label-alignment text:label-followed-by="listtab" fo:text-indent="-0.637cm" fo:margin-left="10.68cm"/>
        </style:list-level-properties>
      </text:list-level-style-bullet>
      <text:list-level-style-bullet text:level="8" text:style-name="ListLabel_20_1079" style:num-suffix="•" text:bullet-char="•">
        <style:list-level-properties text:list-level-position-and-space-mode="label-alignment">
          <style:list-level-label-alignment text:label-followed-by="listtab" fo:text-indent="-0.637cm" fo:margin-left="12.114cm"/>
        </style:list-level-properties>
      </text:list-level-style-bullet>
      <text:list-level-style-bullet text:level="9" text:style-name="ListLabel_20_1080" style:num-suffix="•" text:bullet-char="•">
        <style:list-level-properties text:list-level-position-and-space-mode="label-alignment">
          <style:list-level-label-alignment text:label-followed-by="listtab" fo:text-indent="-0.637cm" fo:margin-left="13.548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1081" style:num-suffix="." style:num-format="1">
        <style:list-level-properties text:list-level-position-and-space-mode="label-alignment">
          <style:list-level-label-alignment text:label-followed-by="listtab" fo:text-indent="-0.45cm" fo:margin-left="0.208cm"/>
        </style:list-level-properties>
      </text:list-level-style-number>
      <text:list-level-style-number text:level="2" text:style-name="ListLabel_20_1082" style:num-suffix="." style:num-format="a" style:num-letter-sync="true">
        <style:list-level-properties text:list-level-position-and-space-mode="label-alignment">
          <style:list-level-label-alignment text:label-followed-by="listtab" fo:text-indent="-0.564cm" fo:margin-left="2.113cm"/>
        </style:list-level-properties>
      </text:list-level-style-number>
      <text:list-level-style-bullet text:level="3" text:style-name="ListLabel_20_1083" style:num-suffix="•" text:bullet-char="•">
        <style:list-level-properties text:list-level-position-and-space-mode="label-alignment">
          <style:list-level-label-alignment text:label-followed-by="listtab" fo:text-indent="-0.564cm" fo:margin-left="3.704cm"/>
        </style:list-level-properties>
      </text:list-level-style-bullet>
      <text:list-level-style-bullet text:level="4" text:style-name="ListLabel_20_1084" style:num-suffix="•" text:bullet-char="•">
        <style:list-level-properties text:list-level-position-and-space-mode="label-alignment">
          <style:list-level-label-alignment text:label-followed-by="listtab" fo:text-indent="-0.564cm" fo:margin-left="5.293cm"/>
        </style:list-level-properties>
      </text:list-level-style-bullet>
      <text:list-level-style-bullet text:level="5" text:style-name="ListLabel_20_1085" style:num-suffix="•" text:bullet-char="•">
        <style:list-level-properties text:list-level-position-and-space-mode="label-alignment">
          <style:list-level-label-alignment text:label-followed-by="listtab" fo:text-indent="-0.564cm" fo:margin-left="6.883cm"/>
        </style:list-level-properties>
      </text:list-level-style-bullet>
      <text:list-level-style-bullet text:level="6" text:style-name="ListLabel_20_1086" style:num-suffix="•" text:bullet-char="•">
        <style:list-level-properties text:list-level-position-and-space-mode="label-alignment">
          <style:list-level-label-alignment text:label-followed-by="listtab" fo:text-indent="-0.564cm" fo:margin-left="8.47cm"/>
        </style:list-level-properties>
      </text:list-level-style-bullet>
      <text:list-level-style-bullet text:level="7" text:style-name="ListLabel_20_1087" style:num-suffix="•" text:bullet-char="•">
        <style:list-level-properties text:list-level-position-and-space-mode="label-alignment">
          <style:list-level-label-alignment text:label-followed-by="listtab" fo:text-indent="-0.564cm" fo:margin-left="10.059cm"/>
        </style:list-level-properties>
      </text:list-level-style-bullet>
      <text:list-level-style-bullet text:level="8" text:style-name="ListLabel_20_1088" style:num-suffix="•" text:bullet-char="•">
        <style:list-level-properties text:list-level-position-and-space-mode="label-alignment">
          <style:list-level-label-alignment text:label-followed-by="listtab" fo:text-indent="-0.564cm" fo:margin-left="11.649cm"/>
        </style:list-level-properties>
      </text:list-level-style-bullet>
      <text:list-level-style-bullet text:level="9" text:style-name="ListLabel_20_1089" style:num-suffix="•" text:bullet-char="•">
        <style:list-level-properties text:list-level-position-and-space-mode="label-alignment">
          <style:list-level-label-alignment text:label-followed-by="listtab" fo:text-indent="-0.564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0" style:num-suffix="." style:num-format="1">
        <style:list-level-properties text:list-level-position-and-space-mode="label-alignment">
          <style:list-level-label-alignment text:label-followed-by="listtab" fo:text-indent="-0.487cm" fo:margin-left="0.208cm"/>
        </style:list-level-properties>
      </text:list-level-style-number>
      <text:list-level-style-bullet text:level="2" text:style-name="ListLabel_20_1091" style:num-suffix="•" text:bullet-char="•">
        <style:list-level-properties text:list-level-position-and-space-mode="label-alignment">
          <style:list-level-label-alignment text:label-followed-by="listtab" fo:text-indent="-0.487cm" fo:margin-left="1.831cm"/>
        </style:list-level-properties>
      </text:list-level-style-bullet>
      <text:list-level-style-bullet text:level="3" text:style-name="ListLabel_20_1092" style:num-suffix="•" text:bullet-char="•">
        <style:list-level-properties text:list-level-position-and-space-mode="label-alignment">
          <style:list-level-label-alignment text:label-followed-by="listtab" fo:text-indent="-0.487cm" fo:margin-left="3.452cm"/>
        </style:list-level-properties>
      </text:list-level-style-bullet>
      <text:list-level-style-bullet text:level="4" text:style-name="ListLabel_20_1093" style:num-suffix="•" text:bullet-char="•">
        <style:list-level-properties text:list-level-position-and-space-mode="label-alignment">
          <style:list-level-label-alignment text:label-followed-by="listtab" fo:text-indent="-0.487cm" fo:margin-left="5.071cm"/>
        </style:list-level-properties>
      </text:list-level-style-bullet>
      <text:list-level-style-bullet text:level="5" text:style-name="ListLabel_20_1094" style:num-suffix="•" text:bullet-char="•">
        <style:list-level-properties text:list-level-position-and-space-mode="label-alignment">
          <style:list-level-label-alignment text:label-followed-by="listtab" fo:text-indent="-0.487cm" fo:margin-left="6.692cm"/>
        </style:list-level-properties>
      </text:list-level-style-bullet>
      <text:list-level-style-bullet text:level="6" text:style-name="ListLabel_20_1095" style:num-suffix="•" text:bullet-char="•">
        <style:list-level-properties text:list-level-position-and-space-mode="label-alignment">
          <style:list-level-label-alignment text:label-followed-by="listtab" fo:text-indent="-0.487cm" fo:margin-left="8.313cm"/>
        </style:list-level-properties>
      </text:list-level-style-bullet>
      <text:list-level-style-bullet text:level="7" text:style-name="ListLabel_20_1096" style:num-suffix="•" text:bullet-char="•">
        <style:list-level-properties text:list-level-position-and-space-mode="label-alignment">
          <style:list-level-label-alignment text:label-followed-by="listtab" fo:text-indent="-0.487cm" fo:margin-left="9.932cm"/>
        </style:list-level-properties>
      </text:list-level-style-bullet>
      <text:list-level-style-bullet text:level="8" text:style-name="ListLabel_20_1097" style:num-suffix="•" text:bullet-char="•">
        <style:list-level-properties text:list-level-position-and-space-mode="label-alignment">
          <style:list-level-label-alignment text:label-followed-by="listtab" fo:text-indent="-0.487cm" fo:margin-left="11.553cm"/>
        </style:list-level-properties>
      </text:list-level-style-bullet>
      <text:list-level-style-bullet text:level="9" text:style-name="ListLabel_20_1098" style:num-suffix="•" text:bullet-char="•">
        <style:list-level-properties text:list-level-position-and-space-mode="label-alignment">
          <style:list-level-label-alignment text:label-followed-by="listtab" fo:text-indent="-0.48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99" style:num-suffix="." style:num-format="1">
        <style:list-level-properties text:list-level-position-and-space-mode="label-alignment">
          <style:list-level-label-alignment text:label-followed-by="listtab" fo:text-indent="-0.39cm" fo:margin-left="0.208cm"/>
        </style:list-level-properties>
      </text:list-level-style-number>
      <text:list-level-style-number text:level="2" text:style-name="ListLabel_20_1100"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101"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102"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103"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104"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105"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106"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107"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1108" style:num-suffix="." style:num-format="1">
        <style:list-level-properties text:list-level-position-and-space-mode="label-alignment">
          <style:list-level-label-alignment text:label-followed-by="listtab" fo:text-indent="-0.467cm" fo:margin-left="0.208cm"/>
        </style:list-level-properties>
      </text:list-level-style-number>
      <text:list-level-style-bullet text:level="2" text:style-name="ListLabel_20_1109" style:num-suffix="•" text:bullet-char="•">
        <style:list-level-properties text:list-level-position-and-space-mode="label-alignment">
          <style:list-level-label-alignment text:label-followed-by="listtab" fo:text-indent="-0.467cm" fo:margin-left="1.831cm"/>
        </style:list-level-properties>
      </text:list-level-style-bullet>
      <text:list-level-style-bullet text:level="3" text:style-name="ListLabel_20_1110" style:num-suffix="•" text:bullet-char="•">
        <style:list-level-properties text:list-level-position-and-space-mode="label-alignment">
          <style:list-level-label-alignment text:label-followed-by="listtab" fo:text-indent="-0.467cm" fo:margin-left="3.452cm"/>
        </style:list-level-properties>
      </text:list-level-style-bullet>
      <text:list-level-style-bullet text:level="4" text:style-name="ListLabel_20_1111" style:num-suffix="•" text:bullet-char="•">
        <style:list-level-properties text:list-level-position-and-space-mode="label-alignment">
          <style:list-level-label-alignment text:label-followed-by="listtab" fo:text-indent="-0.467cm" fo:margin-left="5.071cm"/>
        </style:list-level-properties>
      </text:list-level-style-bullet>
      <text:list-level-style-bullet text:level="5" text:style-name="ListLabel_20_1112" style:num-suffix="•" text:bullet-char="•">
        <style:list-level-properties text:list-level-position-and-space-mode="label-alignment">
          <style:list-level-label-alignment text:label-followed-by="listtab" fo:text-indent="-0.467cm" fo:margin-left="6.692cm"/>
        </style:list-level-properties>
      </text:list-level-style-bullet>
      <text:list-level-style-bullet text:level="6" text:style-name="ListLabel_20_1113" style:num-suffix="•" text:bullet-char="•">
        <style:list-level-properties text:list-level-position-and-space-mode="label-alignment">
          <style:list-level-label-alignment text:label-followed-by="listtab" fo:text-indent="-0.467cm" fo:margin-left="8.313cm"/>
        </style:list-level-properties>
      </text:list-level-style-bullet>
      <text:list-level-style-bullet text:level="7" text:style-name="ListLabel_20_1114" style:num-suffix="•" text:bullet-char="•">
        <style:list-level-properties text:list-level-position-and-space-mode="label-alignment">
          <style:list-level-label-alignment text:label-followed-by="listtab" fo:text-indent="-0.467cm" fo:margin-left="9.932cm"/>
        </style:list-level-properties>
      </text:list-level-style-bullet>
      <text:list-level-style-bullet text:level="8" text:style-name="ListLabel_20_1115" style:num-suffix="•" text:bullet-char="•">
        <style:list-level-properties text:list-level-position-and-space-mode="label-alignment">
          <style:list-level-label-alignment text:label-followed-by="listtab" fo:text-indent="-0.467cm" fo:margin-left="11.553cm"/>
        </style:list-level-properties>
      </text:list-level-style-bullet>
      <text:list-level-style-bullet text:level="9" text:style-name="ListLabel_20_1116" style:num-suffix="•" text:bullet-char="•">
        <style:list-level-properties text:list-level-position-and-space-mode="label-alignment">
          <style:list-level-label-alignment text:label-followed-by="listtab" fo:text-indent="-0.46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1117" style:num-suffix="." style:num-format="1">
        <style:list-level-properties text:list-level-position-and-space-mode="label-alignment">
          <style:list-level-label-alignment text:label-followed-by="listtab" fo:text-indent="-0.467cm" fo:margin-left="0.208cm"/>
        </style:list-level-properties>
      </text:list-level-style-number>
      <text:list-level-style-number text:level="2" text:style-name="ListLabel_20_1118"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119"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120"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121"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122"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123"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124"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125"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1126" style:num-suffix="." style:num-format="1">
        <style:list-level-properties text:list-level-position-and-space-mode="label-alignment">
          <style:list-level-label-alignment text:label-followed-by="listtab" fo:text-indent="-0.42cm" fo:margin-left="0.208cm"/>
        </style:list-level-properties>
      </text:list-level-style-number>
      <text:list-level-style-bullet text:level="2" text:style-name="ListLabel_20_1127" style:num-suffix="•" text:bullet-char="•">
        <style:list-level-properties text:list-level-position-and-space-mode="label-alignment">
          <style:list-level-label-alignment text:label-followed-by="listtab" fo:text-indent="-0.42cm" fo:margin-left="1.831cm"/>
        </style:list-level-properties>
      </text:list-level-style-bullet>
      <text:list-level-style-bullet text:level="3" text:style-name="ListLabel_20_1128" style:num-suffix="•" text:bullet-char="•">
        <style:list-level-properties text:list-level-position-and-space-mode="label-alignment">
          <style:list-level-label-alignment text:label-followed-by="listtab" fo:text-indent="-0.42cm" fo:margin-left="3.452cm"/>
        </style:list-level-properties>
      </text:list-level-style-bullet>
      <text:list-level-style-bullet text:level="4" text:style-name="ListLabel_20_1129" style:num-suffix="•" text:bullet-char="•">
        <style:list-level-properties text:list-level-position-and-space-mode="label-alignment">
          <style:list-level-label-alignment text:label-followed-by="listtab" fo:text-indent="-0.42cm" fo:margin-left="5.071cm"/>
        </style:list-level-properties>
      </text:list-level-style-bullet>
      <text:list-level-style-bullet text:level="5" text:style-name="ListLabel_20_1130" style:num-suffix="•" text:bullet-char="•">
        <style:list-level-properties text:list-level-position-and-space-mode="label-alignment">
          <style:list-level-label-alignment text:label-followed-by="listtab" fo:text-indent="-0.42cm" fo:margin-left="6.692cm"/>
        </style:list-level-properties>
      </text:list-level-style-bullet>
      <text:list-level-style-bullet text:level="6" text:style-name="ListLabel_20_1131" style:num-suffix="•" text:bullet-char="•">
        <style:list-level-properties text:list-level-position-and-space-mode="label-alignment">
          <style:list-level-label-alignment text:label-followed-by="listtab" fo:text-indent="-0.42cm" fo:margin-left="8.313cm"/>
        </style:list-level-properties>
      </text:list-level-style-bullet>
      <text:list-level-style-bullet text:level="7" text:style-name="ListLabel_20_1132" style:num-suffix="•" text:bullet-char="•">
        <style:list-level-properties text:list-level-position-and-space-mode="label-alignment">
          <style:list-level-label-alignment text:label-followed-by="listtab" fo:text-indent="-0.42cm" fo:margin-left="9.932cm"/>
        </style:list-level-properties>
      </text:list-level-style-bullet>
      <text:list-level-style-bullet text:level="8" text:style-name="ListLabel_20_1133" style:num-suffix="•" text:bullet-char="•">
        <style:list-level-properties text:list-level-position-and-space-mode="label-alignment">
          <style:list-level-label-alignment text:label-followed-by="listtab" fo:text-indent="-0.42cm" fo:margin-left="11.553cm"/>
        </style:list-level-properties>
      </text:list-level-style-bullet>
      <text:list-level-style-bullet text:level="9" text:style-name="ListLabel_20_1134" style:num-suffix="•" text:bullet-char="•">
        <style:list-level-properties text:list-level-position-and-space-mode="label-alignment">
          <style:list-level-label-alignment text:label-followed-by="listtab" fo:text-indent="-0.42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1135" style:num-suffix="." style:num-format="1">
        <style:list-level-properties text:list-level-position-and-space-mode="label-alignment">
          <style:list-level-label-alignment text:label-followed-by="listtab" fo:text-indent="-0.416cm" fo:margin-left="0.21cm"/>
        </style:list-level-properties>
      </text:list-level-style-number>
      <text:list-level-style-number text:level="2" text:style-name="ListLabel_20_1136" style:num-suffix=")" style:num-format="a" style:num-letter-sync="true">
        <style:list-level-properties text:list-level-position-and-space-mode="label-alignment">
          <style:list-level-label-alignment text:label-followed-by="listtab" fo:text-indent="-0.637cm" fo:margin-left="2.115cm"/>
        </style:list-level-properties>
      </text:list-level-style-number>
      <text:list-level-style-bullet text:level="3" text:style-name="ListLabel_20_1137"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138"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139"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140"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141"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142"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143"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1144" style:num-suffix="." style:num-format="1">
        <style:list-level-properties text:list-level-position-and-space-mode="label-alignment">
          <style:list-level-label-alignment text:label-followed-by="listtab" fo:text-indent="-0.459cm" fo:margin-left="0.208cm"/>
        </style:list-level-properties>
      </text:list-level-style-number>
      <text:list-level-style-number text:level="2" text:style-name="ListLabel_20_1145"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146"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147"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148"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149"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150"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151"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152"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153" style:num-suffix="." style:num-format="1">
        <style:list-level-properties text:list-level-position-and-space-mode="label-alignment">
          <style:list-level-label-alignment text:label-followed-by="listtab" fo:text-indent="-0.39cm" fo:margin-left="1.868cm"/>
        </style:list-level-properties>
      </text:list-level-style-number>
      <text:list-level-style-number text:level="2" text:style-name="ListLabel_20_1154" style:num-suffix=")" style:num-format="a" style:num-letter-sync="true">
        <style:list-level-properties text:list-level-position-and-space-mode="label-alignment">
          <style:list-level-label-alignment text:label-followed-by="listtab" fo:text-indent="-0.637cm" fo:margin-left="2.092cm"/>
        </style:list-level-properties>
      </text:list-level-style-number>
      <text:list-level-style-bullet text:level="3" text:style-name="ListLabel_20_1155" style:num-suffix="•" text:bullet-char="•">
        <style:list-level-properties text:list-level-position-and-space-mode="label-alignment">
          <style:list-level-label-alignment text:label-followed-by="listtab" fo:text-indent="-0.637cm" fo:margin-left="3.672cm"/>
        </style:list-level-properties>
      </text:list-level-style-bullet>
      <text:list-level-style-bullet text:level="4" text:style-name="ListLabel_20_1156" style:num-suffix="•" text:bullet-char="•">
        <style:list-level-properties text:list-level-position-and-space-mode="label-alignment">
          <style:list-level-label-alignment text:label-followed-by="listtab" fo:text-indent="-0.637cm" fo:margin-left="5.265cm"/>
        </style:list-level-properties>
      </text:list-level-style-bullet>
      <text:list-level-style-bullet text:level="5" text:style-name="ListLabel_20_1157" style:num-suffix="•" text:bullet-char="•">
        <style:list-level-properties text:list-level-position-and-space-mode="label-alignment">
          <style:list-level-label-alignment text:label-followed-by="listtab" fo:text-indent="-0.637cm" fo:margin-left="6.858cm"/>
        </style:list-level-properties>
      </text:list-level-style-bullet>
      <text:list-level-style-bullet text:level="6" text:style-name="ListLabel_20_1158" style:num-suffix="•" text:bullet-char="•">
        <style:list-level-properties text:list-level-position-and-space-mode="label-alignment">
          <style:list-level-label-alignment text:label-followed-by="listtab" fo:text-indent="-0.637cm" fo:margin-left="8.451cm"/>
        </style:list-level-properties>
      </text:list-level-style-bullet>
      <text:list-level-style-bullet text:level="7" text:style-name="ListLabel_20_1159" style:num-suffix="•" text:bullet-char="•">
        <style:list-level-properties text:list-level-position-and-space-mode="label-alignment">
          <style:list-level-label-alignment text:label-followed-by="listtab" fo:text-indent="-0.637cm" fo:margin-left="10.044cm"/>
        </style:list-level-properties>
      </text:list-level-style-bullet>
      <text:list-level-style-bullet text:level="8" text:style-name="ListLabel_20_1160" style:num-suffix="•" text:bullet-char="•">
        <style:list-level-properties text:list-level-position-and-space-mode="label-alignment">
          <style:list-level-label-alignment text:label-followed-by="listtab" fo:text-indent="-0.637cm" fo:margin-left="11.636cm"/>
        </style:list-level-properties>
      </text:list-level-style-bullet>
      <text:list-level-style-bullet text:level="9" text:style-name="ListLabel_20_1161" style:num-suffix="•" text:bullet-char="•">
        <style:list-level-properties text:list-level-position-and-space-mode="label-alignment">
          <style:list-level-label-alignment text:label-followed-by="listtab" fo:text-indent="-0.637cm" fo:margin-left="13.22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162" style:num-suffix="." style:num-format="1">
        <style:list-level-properties text:list-level-position-and-space-mode="label-alignment">
          <style:list-level-label-alignment text:label-followed-by="listtab" fo:text-indent="-0.526cm" fo:margin-left="0.208cm"/>
        </style:list-level-properties>
      </text:list-level-style-number>
      <text:list-level-style-number text:level="2" text:style-name="ListLabel_20_1163"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3" text:style-name="ListLabel_20_1164" style:num-suffix="•" text:bullet-char="•">
        <style:list-level-properties text:list-level-position-and-space-mode="label-alignment">
          <style:list-level-label-alignment text:label-followed-by="listtab" fo:text-indent="-0.637cm" fo:margin-left="3.704cm"/>
        </style:list-level-properties>
      </text:list-level-style-bullet>
      <text:list-level-style-bullet text:level="4" text:style-name="ListLabel_20_1165" style:num-suffix="•" text:bullet-char="•">
        <style:list-level-properties text:list-level-position-and-space-mode="label-alignment">
          <style:list-level-label-alignment text:label-followed-by="listtab" fo:text-indent="-0.637cm" fo:margin-left="5.293cm"/>
        </style:list-level-properties>
      </text:list-level-style-bullet>
      <text:list-level-style-bullet text:level="5" text:style-name="ListLabel_20_1166" style:num-suffix="•" text:bullet-char="•">
        <style:list-level-properties text:list-level-position-and-space-mode="label-alignment">
          <style:list-level-label-alignment text:label-followed-by="listtab" fo:text-indent="-0.637cm" fo:margin-left="6.883cm"/>
        </style:list-level-properties>
      </text:list-level-style-bullet>
      <text:list-level-style-bullet text:level="6" text:style-name="ListLabel_20_1167" style:num-suffix="•" text:bullet-char="•">
        <style:list-level-properties text:list-level-position-and-space-mode="label-alignment">
          <style:list-level-label-alignment text:label-followed-by="listtab" fo:text-indent="-0.637cm" fo:margin-left="8.47cm"/>
        </style:list-level-properties>
      </text:list-level-style-bullet>
      <text:list-level-style-bullet text:level="7" text:style-name="ListLabel_20_1168" style:num-suffix="•" text:bullet-char="•">
        <style:list-level-properties text:list-level-position-and-space-mode="label-alignment">
          <style:list-level-label-alignment text:label-followed-by="listtab" fo:text-indent="-0.637cm" fo:margin-left="10.059cm"/>
        </style:list-level-properties>
      </text:list-level-style-bullet>
      <text:list-level-style-bullet text:level="8" text:style-name="ListLabel_20_1169" style:num-suffix="•" text:bullet-char="•">
        <style:list-level-properties text:list-level-position-and-space-mode="label-alignment">
          <style:list-level-label-alignment text:label-followed-by="listtab" fo:text-indent="-0.637cm" fo:margin-left="11.649cm"/>
        </style:list-level-properties>
      </text:list-level-style-bullet>
      <text:list-level-style-bullet text:level="9" text:style-name="ListLabel_20_1170" style:num-suffix="•" text:bullet-char="•">
        <style:list-level-properties text:list-level-position-and-space-mode="label-alignment">
          <style:list-level-label-alignment text:label-followed-by="listtab" fo:text-indent="-0.637cm" fo:margin-left="13.236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171" style:num-suffix="." style:num-format="1">
        <style:list-level-properties text:list-level-position-and-space-mode="label-alignment">
          <style:list-level-label-alignment text:label-followed-by="listtab" fo:text-indent="-0.407cm" fo:margin-left="0.208cm"/>
        </style:list-level-properties>
      </text:list-level-style-number>
      <text:list-level-style-bullet text:level="2" text:style-name="ListLabel_20_1172" style:num-suffix="•" text:bullet-char="•">
        <style:list-level-properties text:list-level-position-and-space-mode="label-alignment">
          <style:list-level-label-alignment text:label-followed-by="listtab" fo:text-indent="-0.407cm" fo:margin-left="1.831cm"/>
        </style:list-level-properties>
      </text:list-level-style-bullet>
      <text:list-level-style-bullet text:level="3" text:style-name="ListLabel_20_1173" style:num-suffix="•" text:bullet-char="•">
        <style:list-level-properties text:list-level-position-and-space-mode="label-alignment">
          <style:list-level-label-alignment text:label-followed-by="listtab" fo:text-indent="-0.407cm" fo:margin-left="3.452cm"/>
        </style:list-level-properties>
      </text:list-level-style-bullet>
      <text:list-level-style-bullet text:level="4" text:style-name="ListLabel_20_1174" style:num-suffix="•" text:bullet-char="•">
        <style:list-level-properties text:list-level-position-and-space-mode="label-alignment">
          <style:list-level-label-alignment text:label-followed-by="listtab" fo:text-indent="-0.407cm" fo:margin-left="5.071cm"/>
        </style:list-level-properties>
      </text:list-level-style-bullet>
      <text:list-level-style-bullet text:level="5" text:style-name="ListLabel_20_1175" style:num-suffix="•" text:bullet-char="•">
        <style:list-level-properties text:list-level-position-and-space-mode="label-alignment">
          <style:list-level-label-alignment text:label-followed-by="listtab" fo:text-indent="-0.407cm" fo:margin-left="6.692cm"/>
        </style:list-level-properties>
      </text:list-level-style-bullet>
      <text:list-level-style-bullet text:level="6" text:style-name="ListLabel_20_1176" style:num-suffix="•" text:bullet-char="•">
        <style:list-level-properties text:list-level-position-and-space-mode="label-alignment">
          <style:list-level-label-alignment text:label-followed-by="listtab" fo:text-indent="-0.407cm" fo:margin-left="8.313cm"/>
        </style:list-level-properties>
      </text:list-level-style-bullet>
      <text:list-level-style-bullet text:level="7" text:style-name="ListLabel_20_1177" style:num-suffix="•" text:bullet-char="•">
        <style:list-level-properties text:list-level-position-and-space-mode="label-alignment">
          <style:list-level-label-alignment text:label-followed-by="listtab" fo:text-indent="-0.407cm" fo:margin-left="9.932cm"/>
        </style:list-level-properties>
      </text:list-level-style-bullet>
      <text:list-level-style-bullet text:level="8" text:style-name="ListLabel_20_1178" style:num-suffix="•" text:bullet-char="•">
        <style:list-level-properties text:list-level-position-and-space-mode="label-alignment">
          <style:list-level-label-alignment text:label-followed-by="listtab" fo:text-indent="-0.407cm" fo:margin-left="11.553cm"/>
        </style:list-level-properties>
      </text:list-level-style-bullet>
      <text:list-level-style-bullet text:level="9" text:style-name="ListLabel_20_1179" style:num-suffix="•" text:bullet-char="•">
        <style:list-level-properties text:list-level-position-and-space-mode="label-alignment">
          <style:list-level-label-alignment text:label-followed-by="listtab" fo:text-indent="-0.407cm" fo:margin-left="13.174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180" style:num-suffix="." style:num-format="1">
        <style:list-level-properties text:list-level-position-and-space-mode="label-alignment">
          <style:list-level-label-alignment text:label-followed-by="listtab" fo:text-indent="-0.635cm" fo:margin-left="2.113cm"/>
        </style:list-level-properties>
      </text:list-level-style-number>
      <text:list-level-style-number text:level="2" text:style-name="ListLabel_20_1181" style:num-suffix=")" style:num-format="a" style:num-letter-sync="true">
        <style:list-level-properties text:list-level-position-and-space-mode="label-alignment">
          <style:list-level-label-alignment text:label-followed-by="listtab" fo:text-indent="-0.594cm" fo:margin-left="2.706cm"/>
        </style:list-level-properties>
      </text:list-level-style-number>
      <text:list-level-style-bullet text:level="3" text:style-name="ListLabel_20_1182" style:num-suffix="•" text:bullet-char="•">
        <style:list-level-properties text:list-level-position-and-space-mode="label-alignment">
          <style:list-level-label-alignment text:label-followed-by="listtab" fo:text-indent="-0.594cm" fo:margin-left="2.716cm"/>
        </style:list-level-properties>
      </text:list-level-style-bullet>
      <text:list-level-style-bullet text:level="4" text:style-name="ListLabel_20_1183" style:num-suffix="•" text:bullet-char="•">
        <style:list-level-properties text:list-level-position-and-space-mode="label-alignment">
          <style:list-level-label-alignment text:label-followed-by="listtab" fo:text-indent="-0.594cm" fo:margin-left="4.427cm"/>
        </style:list-level-properties>
      </text:list-level-style-bullet>
      <text:list-level-style-bullet text:level="5" text:style-name="ListLabel_20_1184" style:num-suffix="•" text:bullet-char="•">
        <style:list-level-properties text:list-level-position-and-space-mode="label-alignment">
          <style:list-level-label-alignment text:label-followed-by="listtab" fo:text-indent="-0.594cm" fo:margin-left="6.14cm"/>
        </style:list-level-properties>
      </text:list-level-style-bullet>
      <text:list-level-style-bullet text:level="6" text:style-name="ListLabel_20_1185" style:num-suffix="•" text:bullet-char="•">
        <style:list-level-properties text:list-level-position-and-space-mode="label-alignment">
          <style:list-level-label-alignment text:label-followed-by="listtab" fo:text-indent="-0.594cm" fo:margin-left="7.853cm"/>
        </style:list-level-properties>
      </text:list-level-style-bullet>
      <text:list-level-style-bullet text:level="7" text:style-name="ListLabel_20_1186" style:num-suffix="•" text:bullet-char="•">
        <style:list-level-properties text:list-level-position-and-space-mode="label-alignment">
          <style:list-level-label-alignment text:label-followed-by="listtab" fo:text-indent="-0.594cm" fo:margin-left="9.566cm"/>
        </style:list-level-properties>
      </text:list-level-style-bullet>
      <text:list-level-style-bullet text:level="8" text:style-name="ListLabel_20_1187" style:num-suffix="•" text:bullet-char="•">
        <style:list-level-properties text:list-level-position-and-space-mode="label-alignment">
          <style:list-level-label-alignment text:label-followed-by="listtab" fo:text-indent="-0.594cm" fo:margin-left="11.278cm"/>
        </style:list-level-properties>
      </text:list-level-style-bullet>
      <text:list-level-style-bullet text:level="9" text:style-name="ListLabel_20_1188" style:num-suffix="•" text:bullet-char="•">
        <style:list-level-properties text:list-level-position-and-space-mode="label-alignment">
          <style:list-level-label-alignment text:label-followed-by="listtab" fo:text-indent="-0.594cm" fo:margin-left="12.98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189" style:num-suffix="." style:num-format="1">
        <style:list-level-properties text:list-level-position-and-space-mode="label-alignment">
          <style:list-level-label-alignment text:label-followed-by="listtab" fo:text-indent="-0.577cm" fo:margin-left="1.266cm"/>
        </style:list-level-properties>
      </text:list-level-style-number>
      <text:list-level-style-number text:level="2" text:style-name="ListLabel_20_1190" style:num-suffix="." style:num-format="1">
        <style:list-level-properties text:list-level-position-and-space-mode="label-alignment">
          <style:list-level-label-alignment text:label-followed-by="listtab" fo:text-indent="-0.614cm" fo:margin-left="1.455cm"/>
        </style:list-level-properties>
      </text:list-level-style-number>
      <text:list-level-style-number text:level="3" text:style-name="ListLabel_20_1191" style:num-suffix="." style:num-format="a" style:num-letter-sync="true">
        <style:list-level-properties text:list-level-position-and-space-mode="label-alignment">
          <style:list-level-label-alignment text:label-followed-by="listtab" fo:text-indent="-0.637cm" fo:margin-left="2.113cm"/>
        </style:list-level-properties>
      </text:list-level-style-number>
      <text:list-level-style-bullet text:level="4" text:style-name="ListLabel_20_1192" style:num-suffix="•" text:bullet-char="•">
        <style:list-level-properties text:list-level-position-and-space-mode="label-alignment">
          <style:list-level-label-alignment text:label-followed-by="listtab" fo:text-indent="-0.637cm" fo:margin-left="3.903cm"/>
        </style:list-level-properties>
      </text:list-level-style-bullet>
      <text:list-level-style-bullet text:level="5" text:style-name="ListLabel_20_1193" style:num-suffix="•" text:bullet-char="•">
        <style:list-level-properties text:list-level-position-and-space-mode="label-alignment">
          <style:list-level-label-alignment text:label-followed-by="listtab" fo:text-indent="-0.637cm" fo:margin-left="5.69cm"/>
        </style:list-level-properties>
      </text:list-level-style-bullet>
      <text:list-level-style-bullet text:level="6" text:style-name="ListLabel_20_1194" style:num-suffix="•" text:bullet-char="•">
        <style:list-level-properties text:list-level-position-and-space-mode="label-alignment">
          <style:list-level-label-alignment text:label-followed-by="listtab" fo:text-indent="-0.637cm" fo:margin-left="7.477cm"/>
        </style:list-level-properties>
      </text:list-level-style-bullet>
      <text:list-level-style-bullet text:level="7" text:style-name="ListLabel_20_1195" style:num-suffix="•" text:bullet-char="•">
        <style:list-level-properties text:list-level-position-and-space-mode="label-alignment">
          <style:list-level-label-alignment text:label-followed-by="listtab" fo:text-indent="-0.637cm" fo:margin-left="9.266cm"/>
        </style:list-level-properties>
      </text:list-level-style-bullet>
      <text:list-level-style-bullet text:level="8" text:style-name="ListLabel_20_1196" style:num-suffix="•" text:bullet-char="•">
        <style:list-level-properties text:list-level-position-and-space-mode="label-alignment">
          <style:list-level-label-alignment text:label-followed-by="listtab" fo:text-indent="-0.637cm" fo:margin-left="11.053cm"/>
        </style:list-level-properties>
      </text:list-level-style-bullet>
      <text:list-level-style-bullet text:level="9" text:style-name="ListLabel_20_1197" style:num-suffix="•" text:bullet-char="•">
        <style:list-level-properties text:list-level-position-and-space-mode="label-alignment">
          <style:list-level-label-alignment text:label-followed-by="listtab" fo:text-indent="-0.637cm" fo:margin-left="12.839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198" style:num-suffix="" text:bullet-char="">
        <style:list-level-properties text:list-level-position-and-space-mode="label-alignment">
          <style:list-level-label-alignment text:label-followed-by="listtab" fo:text-indent="-0.637cm" fo:margin-left="2.752cm"/>
        </style:list-level-properties>
        <style:text-properties style:font-name="Symbol1"/>
      </text:list-level-style-bullet>
      <text:list-level-style-bullet text:level="2" text:style-name="ListLabel_20_1199" style:num-suffix="•" text:bullet-char="•">
        <style:list-level-properties text:list-level-position-and-space-mode="label-alignment">
          <style:list-level-label-alignment text:label-followed-by="listtab" fo:text-indent="-0.637cm" fo:margin-left="4.117cm"/>
        </style:list-level-properties>
      </text:list-level-style-bullet>
      <text:list-level-style-bullet text:level="3" text:style-name="ListLabel_20_1200" style:num-suffix="•" text:bullet-char="•">
        <style:list-level-properties text:list-level-position-and-space-mode="label-alignment">
          <style:list-level-label-alignment text:label-followed-by="listtab" fo:text-indent="-0.637cm" fo:margin-left="5.484cm"/>
        </style:list-level-properties>
      </text:list-level-style-bullet>
      <text:list-level-style-bullet text:level="4" text:style-name="ListLabel_20_1201" style:num-suffix="•" text:bullet-char="•">
        <style:list-level-properties text:list-level-position-and-space-mode="label-alignment">
          <style:list-level-label-alignment text:label-followed-by="listtab" fo:text-indent="-0.637cm" fo:margin-left="6.849cm"/>
        </style:list-level-properties>
      </text:list-level-style-bullet>
      <text:list-level-style-bullet text:level="5" text:style-name="ListLabel_20_1202" style:num-suffix="•" text:bullet-char="•">
        <style:list-level-properties text:list-level-position-and-space-mode="label-alignment">
          <style:list-level-label-alignment text:label-followed-by="listtab" fo:text-indent="-0.637cm" fo:margin-left="8.216cm"/>
        </style:list-level-properties>
      </text:list-level-style-bullet>
      <text:list-level-style-bullet text:level="6" text:style-name="ListLabel_20_1203" style:num-suffix="•" text:bullet-char="•">
        <style:list-level-properties text:list-level-position-and-space-mode="label-alignment">
          <style:list-level-label-alignment text:label-followed-by="listtab" fo:text-indent="-0.637cm" fo:margin-left="9.583cm"/>
        </style:list-level-properties>
      </text:list-level-style-bullet>
      <text:list-level-style-bullet text:level="7" text:style-name="ListLabel_20_1204" style:num-suffix="•" text:bullet-char="•">
        <style:list-level-properties text:list-level-position-and-space-mode="label-alignment">
          <style:list-level-label-alignment text:label-followed-by="listtab" fo:text-indent="-0.637cm" fo:margin-left="10.948cm"/>
        </style:list-level-properties>
      </text:list-level-style-bullet>
      <text:list-level-style-bullet text:level="8" text:style-name="ListLabel_20_1205" style:num-suffix="•" text:bullet-char="•">
        <style:list-level-properties text:list-level-position-and-space-mode="label-alignment">
          <style:list-level-label-alignment text:label-followed-by="listtab" fo:text-indent="-0.637cm" fo:margin-left="12.315cm"/>
        </style:list-level-properties>
      </text:list-level-style-bullet>
      <text:list-level-style-bullet text:level="9" text:style-name="ListLabel_20_1206" style:num-suffix="•" text:bullet-char="•">
        <style:list-level-properties text:list-level-position-and-space-mode="label-alignment">
          <style:list-level-label-alignment text:label-followed-by="listtab" fo:text-indent="-0.637cm" fo:margin-left="13.682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text-properties fo:font-size="10pt" style:font-size-asian="10pt"/>
    </style:style>
    <style:style style:name="MP2" style:family="paragraph">
      <loext:graphic-properties draw:fill="solid" draw:fill-color="#a4a4a4"/>
      <style:paragraph-properties fo:text-align="center"/>
    </style:style>
    <style:style style:name="MP3" style:family="paragraph">
      <loext:graphic-properties draw:fill="none"/>
      <style:paragraph-properties fo:text-align="center"/>
    </style:style>
    <style:style style:name="MP4" style:family="paragraph" style:parent-style-name="Frame_20_contents">
      <style:paragraph-properties fo:margin-left="0.543cm" fo:margin-right="0cm" fo:margin-top="0.012cm" fo:margin-bottom="0cm" loext:contextual-spacing="false" fo:line-height="101%" fo:text-align="start" style:justify-single-word="false" fo:text-indent="-0.51cm" style:auto-text-indent="false"/>
    </style:style>
    <style:style style:name="MP5" style:family="paragraph" style:parent-style-name="Frame_20_contents">
      <style:paragraph-properties fo:margin-left="0.106cm" fo:margin-right="0cm" fo:margin-top="0.035cm" fo:margin-bottom="0cm" loext:contextual-spacing="false" fo:text-align="start" style:justify-single-word="false" fo:text-indent="0cm" style:auto-text-indent="false"/>
    </style:style>
    <style:style style:name="MT1" style:family="text">
      <style:text-properties style:font-name="Arial" fo:font-size="20pt" fo:letter-spacing="-0.004cm" fo:font-weight="bold" style:font-size-asian="20pt" style:font-weight-asian="bold"/>
    </style:style>
    <style:style style:name="MT2" style:family="text">
      <style:text-properties style:font-name="Courier New" fo:font-size="12pt" fo:letter-spacing="-0.009cm" style:font-size-asian="12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style style:name="Mgr1" style:family="graphic">
      <style:graphic-properties fo:margin-left="0.318cm" fo:margin-right="0.318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Mgr2" style:family="graphic">
      <style:graphic-properties draw:stroke="none" svg:stroke-width="0cm" draw:fill="solid" draw:fill-color="#a4a4a4" draw:textarea-horizontal-align="center" draw:textarea-vertical-align="top" draw:auto-grow-height="false" style:run-through="background"/>
    </style:style>
    <style:style style:name="Mgr3" style:family="graphic">
      <style:graphic-properties draw:stroke="solid" svg:stroke-width="0.004cm" svg:stroke-color="#000000" draw:stroke-linejoin="round" svg:stroke-linecap="butt" draw:fill="none" draw:textarea-horizontal-align="center" draw:textarea-vertical-align="top" draw:auto-grow-height="false" fo:padding-top="0.002cm" fo:padding-bottom="0.002cm" fo:padding-left="0.002cm" fo:padding-right="0.002cm" style:run-through="background"/>
    </style:style>
    <style:page-layout style:name="Mpm1">
      <style:page-layout-properties fo:page-width="21.001cm" fo:page-height="29.7cm" style:num-format="1" style:print-orientation="portrait" fo:margin-top="0.875cm" fo:margin-bottom="2.595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53cm" fo:margin-left="0cm" fo:margin-right="0cm" fo:margin-bottom="2.552cm" style:dynamic-spacing="true"/>
      </style:header-style>
      <style:footer-style>
        <style:header-footer-properties fo:min-height="0.333cm" fo:margin-left="0cm" fo:margin-right="0cm" fo:margin-top="0.233cm" style:dynamic-spacing="true"/>
      </style:footer-style>
    </style:page-layout>
    <style:page-layout style:name="Mpm2">
      <style:page-layout-properties fo:page-width="21.001cm" fo:page-height="29.7cm" style:num-format="1" style:print-orientation="portrait" fo:margin-top="3.528cm" fo:margin-bottom="2.928cm" fo:margin-left="2.293cm" fo:margin-right="2.293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0.875cm" fo:margin-bottom="2.595cm" fo:margin-left="2.293cm" fo:margin-right="2.293cm" style:writing-mode="lr-tb" style:layout-grid-color="#c0c0c0" style:layout-grid-lines="23244"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2.653cm" fo:margin-left="0cm" fo:margin-right="0cm" fo:margin-bottom="2.552cm" style:dynamic-spacing="true"/>
      </style:header-style>
      <style:footer-style>
        <style:header-footer-properties fo:min-height="0.333cm" fo:margin-left="0cm" fo:margin-right="0cm" fo:margin-top="0.233cm" style:dynamic-spacing="true"/>
      </style:footer-style>
    </style:page-layout>
  </office:automatic-styles>
  <office:master-styles>
    <style:master-page style:name="Standard" style:page-layout-name="Mpm1">
      <style:header>
        <text:p text:style-name="MP1"><draw:g text:anchor-type="char" draw:z-index="20" draw:style-name="Mgr1"><draw:rect draw:style-name="Mgr2" draw:text-style-name="MP2" svg:width="4.751cm" svg:height="2.564cm" svg:x="13.667cm" svg:y="0.877cm"><text:p/></draw:rect><draw:rect draw:style-name="Mgr3" draw:text-style-name="MP3" svg:width="4.751cm" svg:height="2.564cm" svg:x="13.667cm" svg:y="0.877cm"><text:p/></draw:rect></draw:g><draw:frame draw:style-name="Mfr1" draw:name="image1.png" text:anchor-type="char" svg:x="2.228cm" svg:y="1.154cm" svg:width="8.486cm" svg:height="1.812cm" draw:z-index="14"><draw:image xlink:href="Pictures/100002010000020A0000007034D21E98A338F8FC.png" xlink:type="simple" xlink:show="embed" xlink:actuate="onLoad" loext:mime-type="image/png"/></draw:frame><draw:frame draw:style-name="Mfr2" text:anchor-type="char" svg:x="14.183cm" svg:y="1.392cm" svg:width="3.72cm" svg:height="1.692cm" draw:z-index="2"><draw:text-box><text:p text:style-name="MP4"><text:span text:style-name="MT1">Ordenanza General</text:span></text:p></draw:text-box></draw:frame></text:p>
      </style:header>
      <style:footer>
        <text:p text:style-name="MP1"><draw:frame draw:style-name="Mfr2" text:anchor-type="char" svg:x="10.139cm" svg:y="26.718cm" svg:width="0.755cm" svg:height="0.55cm" draw:z-index="5"><draw:text-box><text:p text:style-name="MP5"><text:span text:style-name="MT2"><text:page-number text:select-page="current">3</text:page-number></text:span></text:p></draw:text-box></draw:frame></text:p>
      </style:footer>
    </style:master-page>
    <style:master-page style:name="First_20_Page" style:display-name="First Page" style:page-layout-name="Mpm2" style:next-style-name="Standard"/>
    <style:master-page style:name="Converted1" style:page-layout-name="Mpm3">
      <style:header>
        <text:p text:style-name="MP1"><draw:frame draw:style-name="Mfr2" text:anchor-type="char" svg:x="14.183cm" svg:y="1.392cm" svg:width="3.72cm" svg:height="1.692cm" draw:z-index="23"><draw:text-box><text:p text:style-name="MP4"><text:span text:style-name="MT1">Ordenanza General</text:span></text:p></draw:text-box></draw:frame><draw:frame draw:style-name="Mfr1" text:anchor-type="char" svg:x="2.228cm" svg:y="1.154cm" svg:width="8.486cm" svg:height="1.812cm" draw:z-index="26"><draw:image xlink:href="Pictures/100002010000020A0000007034D21E98A338F8FC.png" xlink:type="simple" xlink:show="embed" xlink:actuate="onLoad" loext:mime-type="image/png"/></draw:frame><draw:g text:anchor-type="char" draw:z-index="2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2"><draw:text-box><text:p text:style-name="MP5"><text:span text:style-name="MT2"><text:page-number text:select-page="current">6</text:page-number></text:span></text:p></draw:text-box></draw:frame></text:p>
      </style:footer>
    </style:master-page>
    <style:master-page style:name="Converted2" style:page-layout-name="Mpm3">
      <style:header>
        <text:p text:style-name="MP1"><draw:frame draw:style-name="Mfr2" text:anchor-type="char" svg:x="14.183cm" svg:y="1.392cm" svg:width="3.72cm" svg:height="1.692cm" draw:z-index="35"><draw:text-box><text:p text:style-name="MP4"><text:span text:style-name="MT1">Ordenanza General</text:span></text:p></draw:text-box></draw:frame><draw:frame draw:style-name="Mfr1" text:anchor-type="char" svg:x="2.228cm" svg:y="1.154cm" svg:width="8.486cm" svg:height="1.812cm" draw:z-index="38"><draw:image xlink:href="Pictures/100002010000020A0000007034D21E98A338F8FC.png" xlink:type="simple" xlink:show="embed" xlink:actuate="onLoad" loext:mime-type="image/png"/></draw:frame><draw:g text:anchor-type="char" draw:z-index="4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4"><draw:text-box><text:p text:style-name="MP5"><text:span text:style-name="MT2"><text:page-number text:select-page="current">9</text:page-number></text:span></text:p></draw:text-box></draw:frame></text:p>
      </style:footer>
    </style:master-page>
    <style:master-page style:name="Converted3" style:page-layout-name="Mpm3">
      <style:header>
        <text:p text:style-name="MP1"><draw:frame draw:style-name="Mfr2" text:anchor-type="char" svg:x="14.183cm" svg:y="1.392cm" svg:width="3.72cm" svg:height="1.692cm" draw:z-index="46"><draw:text-box><text:p text:style-name="MP4"><text:span text:style-name="MT1">Ordenanza General</text:span></text:p></draw:text-box></draw:frame><draw:frame draw:style-name="Mfr1" text:anchor-type="char" svg:x="2.228cm" svg:y="1.154cm" svg:width="8.486cm" svg:height="1.812cm" draw:z-index="48"><draw:image xlink:href="Pictures/100002010000020A0000007034D21E98A338F8FC.png" xlink:type="simple" xlink:show="embed" xlink:actuate="onLoad" loext:mime-type="image/png"/></draw:frame><draw:g text:anchor-type="char" draw:z-index="5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2"><draw:text-box><text:p text:style-name="MP5"><text:span text:style-name="MT2"><text:page-number text:select-page="current">11</text:page-number></text:span></text:p></draw:text-box></draw:frame></text:p>
      </style:footer>
    </style:master-page>
    <style:master-page style:name="Converted4" style:page-layout-name="Mpm3">
      <style:header>
        <text:p text:style-name="MP1"><draw:frame draw:style-name="Mfr2" text:anchor-type="char" svg:x="14.183cm" svg:y="1.392cm" svg:width="3.72cm" svg:height="1.692cm" draw:z-index="54"><draw:text-box><text:p text:style-name="MP4"><text:span text:style-name="MT1">Ordenanza General</text:span></text:p></draw:text-box></draw:frame><draw:frame draw:style-name="Mfr1" text:anchor-type="char" svg:x="2.228cm" svg:y="1.154cm" svg:width="8.486cm" svg:height="1.812cm" draw:z-index="56"><draw:image xlink:href="Pictures/100002010000020A0000007034D21E98A338F8FC.png" xlink:type="simple" xlink:show="embed" xlink:actuate="onLoad" loext:mime-type="image/png"/></draw:frame><draw:g text:anchor-type="char" draw:z-index="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0"><draw:text-box><text:p text:style-name="MP5"><text:span text:style-name="MT2"><text:page-number text:select-page="current">13</text:page-number></text:span></text:p></draw:text-box></draw:frame></text:p>
      </style:footer>
    </style:master-page>
    <style:master-page style:name="Converted5" style:page-layout-name="Mpm3">
      <style:header>
        <text:p text:style-name="MP1"><draw:frame draw:style-name="Mfr2" text:anchor-type="char" svg:x="14.183cm" svg:y="1.392cm" svg:width="3.72cm" svg:height="1.692cm" draw:z-index="62"><draw:text-box><text:p text:style-name="MP4"><text:span text:style-name="MT1">Ordenanza General</text:span></text:p></draw:text-box></draw:frame><draw:frame draw:style-name="Mfr1" text:anchor-type="char" svg:x="2.228cm" svg:y="1.154cm" svg:width="8.486cm" svg:height="1.812cm" draw:z-index="64"><draw:image xlink:href="Pictures/100002010000020A0000007034D21E98A338F8FC.png" xlink:type="simple" xlink:show="embed" xlink:actuate="onLoad" loext:mime-type="image/png"/></draw:frame><draw:g text:anchor-type="char" draw:z-index="6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8"><draw:text-box><text:p text:style-name="MP5"><text:span text:style-name="MT2"><text:page-number text:select-page="current">15</text:page-number></text:span></text:p></draw:text-box></draw:frame></text:p>
      </style:footer>
    </style:master-page>
    <style:master-page style:name="Converted6" style:page-layout-name="Mpm3">
      <style:header>
        <text:p text:style-name="MP1"><draw:frame draw:style-name="Mfr2" text:anchor-type="char" svg:x="14.183cm" svg:y="1.392cm" svg:width="3.72cm" svg:height="1.692cm" draw:z-index="70"><draw:text-box><text:p text:style-name="MP4"><text:span text:style-name="MT1">Ordenanza General</text:span></text:p></draw:text-box></draw:frame><draw:frame draw:style-name="Mfr1" text:anchor-type="char" svg:x="2.228cm" svg:y="1.154cm" svg:width="8.486cm" svg:height="1.812cm" draw:z-index="72"><draw:image xlink:href="Pictures/100002010000020A0000007034D21E98A338F8FC.png" xlink:type="simple" xlink:show="embed" xlink:actuate="onLoad" loext:mime-type="image/png"/></draw:frame><draw:g text:anchor-type="char" draw:z-index="7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76"><draw:text-box><text:p text:style-name="MP5"><text:span text:style-name="MT2"><text:page-number text:select-page="current">17</text:page-number></text:span></text:p></draw:text-box></draw:frame></text:p>
      </style:footer>
    </style:master-page>
    <style:master-page style:name="Converted7" style:page-layout-name="Mpm3">
      <style:header>
        <text:p text:style-name="MP1"><draw:frame draw:style-name="Mfr2" text:anchor-type="char" svg:x="14.183cm" svg:y="1.392cm" svg:width="3.72cm" svg:height="1.692cm" draw:z-index="78"><draw:text-box><text:p text:style-name="MP4"><text:span text:style-name="MT1">Ordenanza General</text:span></text:p></draw:text-box></draw:frame><draw:frame draw:style-name="Mfr1" text:anchor-type="char" svg:x="2.228cm" svg:y="1.154cm" svg:width="8.486cm" svg:height="1.812cm" draw:z-index="80"><draw:image xlink:href="Pictures/100002010000020A0000007034D21E98A338F8FC.png" xlink:type="simple" xlink:show="embed" xlink:actuate="onLoad" loext:mime-type="image/png"/></draw:frame><draw:g text:anchor-type="char" draw:z-index="8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84"><draw:text-box><text:p text:style-name="MP5"><text:span text:style-name="MT2"><text:page-number text:select-page="current">19</text:page-number></text:span></text:p></draw:text-box></draw:frame></text:p>
      </style:footer>
    </style:master-page>
    <style:master-page style:name="Converted8" style:page-layout-name="Mpm3">
      <style:header>
        <text:p text:style-name="MP1"><draw:frame draw:style-name="Mfr2" text:anchor-type="char" svg:x="14.183cm" svg:y="1.392cm" svg:width="3.72cm" svg:height="1.692cm" draw:z-index="86"><draw:text-box><text:p text:style-name="MP4"><text:span text:style-name="MT1">Ordenanza General</text:span></text:p></draw:text-box></draw:frame><draw:frame draw:style-name="Mfr1" text:anchor-type="char" svg:x="2.228cm" svg:y="1.154cm" svg:width="8.486cm" svg:height="1.812cm" draw:z-index="88"><draw:image xlink:href="Pictures/100002010000020A0000007034D21E98A338F8FC.png" xlink:type="simple" xlink:show="embed" xlink:actuate="onLoad" loext:mime-type="image/png"/></draw:frame><draw:g text:anchor-type="char" draw:z-index="9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92"><draw:text-box><text:p text:style-name="MP5"><text:span text:style-name="MT2"><text:page-number text:select-page="current">21</text:page-number></text:span></text:p></draw:text-box></draw:frame></text:p>
      </style:footer>
    </style:master-page>
    <style:master-page style:name="Converted9" style:page-layout-name="Mpm3">
      <style:header>
        <text:p text:style-name="MP1"><draw:frame draw:style-name="Mfr2" text:anchor-type="char" svg:x="14.183cm" svg:y="1.392cm" svg:width="3.72cm" svg:height="1.692cm" draw:z-index="94"><draw:text-box><text:p text:style-name="MP4"><text:span text:style-name="MT1">Ordenanza General</text:span></text:p></draw:text-box></draw:frame><draw:frame draw:style-name="Mfr1" text:anchor-type="char" svg:x="2.228cm" svg:y="1.154cm" svg:width="8.486cm" svg:height="1.812cm" draw:z-index="96"><draw:image xlink:href="Pictures/100002010000020A0000007034D21E98A338F8FC.png" xlink:type="simple" xlink:show="embed" xlink:actuate="onLoad" loext:mime-type="image/png"/></draw:frame><draw:g text:anchor-type="char" draw:z-index="9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00"><draw:text-box><text:p text:style-name="MP5"><text:span text:style-name="MT2"><text:page-number text:select-page="current">23</text:page-number></text:span></text:p></draw:text-box></draw:frame></text:p>
      </style:footer>
    </style:master-page>
    <style:master-page style:name="Converted10" style:page-layout-name="Mpm3">
      <style:header>
        <text:p text:style-name="MP1"><draw:frame draw:style-name="Mfr2" text:anchor-type="char" svg:x="14.183cm" svg:y="1.392cm" svg:width="3.72cm" svg:height="1.692cm" draw:z-index="102"><draw:text-box><text:p text:style-name="MP4"><text:span text:style-name="MT1">Ordenanza General</text:span></text:p></draw:text-box></draw:frame><draw:frame draw:style-name="Mfr1" text:anchor-type="char" svg:x="2.228cm" svg:y="1.154cm" svg:width="8.486cm" svg:height="1.812cm" draw:z-index="104"><draw:image xlink:href="Pictures/100002010000020A0000007034D21E98A338F8FC.png" xlink:type="simple" xlink:show="embed" xlink:actuate="onLoad" loext:mime-type="image/png"/></draw:frame><draw:g text:anchor-type="char" draw:z-index="10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08"><draw:text-box><text:p text:style-name="MP5"><text:span text:style-name="MT2"><text:page-number text:select-page="current">25</text:page-number></text:span></text:p></draw:text-box></draw:frame></text:p>
      </style:footer>
    </style:master-page>
    <style:master-page style:name="Converted11" style:page-layout-name="Mpm3">
      <style:header>
        <text:p text:style-name="MP1"><draw:frame draw:style-name="Mfr2" text:anchor-type="char" svg:x="14.183cm" svg:y="1.392cm" svg:width="3.72cm" svg:height="1.692cm" draw:z-index="110"><draw:text-box><text:p text:style-name="MP4"><text:span text:style-name="MT1">Ordenanza General</text:span></text:p></draw:text-box></draw:frame><draw:frame draw:style-name="Mfr1" text:anchor-type="char" svg:x="2.228cm" svg:y="1.154cm" svg:width="8.486cm" svg:height="1.812cm" draw:z-index="112"><draw:image xlink:href="Pictures/100002010000020A0000007034D21E98A338F8FC.png" xlink:type="simple" xlink:show="embed" xlink:actuate="onLoad" loext:mime-type="image/png"/></draw:frame><draw:g text:anchor-type="char" draw:z-index="11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16"><draw:text-box><text:p text:style-name="MP5"><text:span text:style-name="MT2"><text:page-number text:select-page="current">27</text:page-number></text:span></text:p></draw:text-box></draw:frame></text:p>
      </style:footer>
    </style:master-page>
    <style:master-page style:name="Converted12" style:page-layout-name="Mpm3">
      <style:header>
        <text:p text:style-name="MP1"><draw:frame draw:style-name="Mfr2" text:anchor-type="char" svg:x="14.183cm" svg:y="1.392cm" svg:width="3.72cm" svg:height="1.692cm" draw:z-index="118"><draw:text-box><text:p text:style-name="MP4"><text:span text:style-name="MT1">Ordenanza General</text:span></text:p></draw:text-box></draw:frame><draw:frame draw:style-name="Mfr1" text:anchor-type="char" svg:x="2.228cm" svg:y="1.154cm" svg:width="8.486cm" svg:height="1.812cm" draw:z-index="120"><draw:image xlink:href="Pictures/100002010000020A0000007034D21E98A338F8FC.png" xlink:type="simple" xlink:show="embed" xlink:actuate="onLoad" loext:mime-type="image/png"/></draw:frame><draw:g text:anchor-type="char" draw:z-index="12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24"><draw:text-box><text:p text:style-name="MP5"><text:span text:style-name="MT2"><text:page-number text:select-page="current">29</text:page-number></text:span></text:p></draw:text-box></draw:frame></text:p>
      </style:footer>
    </style:master-page>
    <style:master-page style:name="Converted13" style:page-layout-name="Mpm3">
      <style:header>
        <text:p text:style-name="MP1"><draw:frame draw:style-name="Mfr2" text:anchor-type="char" svg:x="14.183cm" svg:y="1.392cm" svg:width="3.72cm" svg:height="1.692cm" draw:z-index="126"><draw:text-box><text:p text:style-name="MP4"><text:span text:style-name="MT1">Ordenanza General</text:span></text:p></draw:text-box></draw:frame><draw:frame draw:style-name="Mfr1" text:anchor-type="char" svg:x="2.228cm" svg:y="1.154cm" svg:width="8.486cm" svg:height="1.812cm" draw:z-index="128"><draw:image xlink:href="Pictures/100002010000020A0000007034D21E98A338F8FC.png" xlink:type="simple" xlink:show="embed" xlink:actuate="onLoad" loext:mime-type="image/png"/></draw:frame><draw:g text:anchor-type="char" draw:z-index="13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32"><draw:text-box><text:p text:style-name="MP5"><text:span text:style-name="MT2"><text:page-number text:select-page="current">31</text:page-number></text:span></text:p></draw:text-box></draw:frame></text:p>
      </style:footer>
    </style:master-page>
    <style:master-page style:name="Converted14" style:page-layout-name="Mpm3">
      <style:header>
        <text:p text:style-name="MP1"><draw:frame draw:style-name="Mfr2" text:anchor-type="char" svg:x="14.183cm" svg:y="1.392cm" svg:width="3.72cm" svg:height="1.692cm" draw:z-index="134"><draw:text-box><text:p text:style-name="MP4"><text:span text:style-name="MT1">Ordenanza General</text:span></text:p></draw:text-box></draw:frame><draw:frame draw:style-name="Mfr1" text:anchor-type="char" svg:x="2.228cm" svg:y="1.154cm" svg:width="8.486cm" svg:height="1.812cm" draw:z-index="136"><draw:image xlink:href="Pictures/100002010000020A0000007034D21E98A338F8FC.png" xlink:type="simple" xlink:show="embed" xlink:actuate="onLoad" loext:mime-type="image/png"/></draw:frame><draw:g text:anchor-type="char" draw:z-index="13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40"><draw:text-box><text:p text:style-name="MP5"><text:span text:style-name="MT2"><text:page-number text:select-page="current">33</text:page-number></text:span></text:p></draw:text-box></draw:frame></text:p>
      </style:footer>
    </style:master-page>
    <style:master-page style:name="Converted15" style:page-layout-name="Mpm3">
      <style:header>
        <text:p text:style-name="MP1"><draw:frame draw:style-name="Mfr2" text:anchor-type="char" svg:x="14.183cm" svg:y="1.392cm" svg:width="3.72cm" svg:height="1.692cm" draw:z-index="141"><draw:text-box><text:p text:style-name="MP4"><text:span text:style-name="MT1">Ordenanza General</text:span></text:p></draw:text-box></draw:frame><draw:frame draw:style-name="Mfr1" text:anchor-type="char" svg:x="2.228cm" svg:y="1.154cm" svg:width="8.486cm" svg:height="1.812cm" draw:z-index="142"><draw:image xlink:href="Pictures/100002010000020A0000007034D21E98A338F8FC.png" xlink:type="simple" xlink:show="embed" xlink:actuate="onLoad" loext:mime-type="image/png"/></draw:frame><draw:g text:anchor-type="char" draw:z-index="14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44"><draw:text-box><text:p text:style-name="MP5"><text:span text:style-name="MT2"><text:page-number text:select-page="current">34</text:page-number></text:span></text:p></draw:text-box></draw:frame></text:p>
      </style:footer>
    </style:master-page>
    <style:master-page style:name="Converted16" style:page-layout-name="Mpm3">
      <style:header>
        <text:p text:style-name="MP1"><draw:frame draw:style-name="Mfr2" text:anchor-type="char" svg:x="14.183cm" svg:y="1.392cm" svg:width="3.72cm" svg:height="1.692cm" draw:z-index="146"><draw:text-box><text:p text:style-name="MP4"><text:span text:style-name="MT1">Ordenanza General</text:span></text:p></draw:text-box></draw:frame><draw:frame draw:style-name="Mfr1" text:anchor-type="char" svg:x="2.228cm" svg:y="1.154cm" svg:width="8.486cm" svg:height="1.812cm" draw:z-index="148"><draw:image xlink:href="Pictures/100002010000020A0000007034D21E98A338F8FC.png" xlink:type="simple" xlink:show="embed" xlink:actuate="onLoad" loext:mime-type="image/png"/></draw:frame><draw:g text:anchor-type="char" draw:z-index="15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52"><draw:text-box><text:p text:style-name="MP5"><text:span text:style-name="MT2"><text:page-number text:select-page="current">36</text:page-number></text:span></text:p></draw:text-box></draw:frame></text:p>
      </style:footer>
    </style:master-page>
    <style:master-page style:name="Converted17" style:page-layout-name="Mpm3">
      <style:header>
        <text:p text:style-name="MP1"><draw:frame draw:style-name="Mfr2" text:anchor-type="char" svg:x="14.183cm" svg:y="1.392cm" svg:width="3.72cm" svg:height="1.692cm" draw:z-index="154"><draw:text-box><text:p text:style-name="MP4"><text:span text:style-name="MT1">Ordenanza General</text:span></text:p></draw:text-box></draw:frame><draw:frame draw:style-name="Mfr1" text:anchor-type="char" svg:x="2.228cm" svg:y="1.154cm" svg:width="8.486cm" svg:height="1.812cm" draw:z-index="156"><draw:image xlink:href="Pictures/100002010000020A0000007034D21E98A338F8FC.png" xlink:type="simple" xlink:show="embed" xlink:actuate="onLoad" loext:mime-type="image/png"/></draw:frame><draw:g text:anchor-type="char" draw:z-index="1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60"><draw:text-box><text:p text:style-name="MP5"><text:span text:style-name="MT2"><text:page-number text:select-page="current">38</text:page-number></text:span></text:p></draw:text-box></draw:frame></text:p>
      </style:footer>
    </style:master-page>
    <style:master-page style:name="Converted18" style:page-layout-name="Mpm3">
      <style:header>
        <text:p text:style-name="MP1"><draw:frame draw:style-name="Mfr2" text:anchor-type="char" svg:x="14.183cm" svg:y="1.392cm" svg:width="3.72cm" svg:height="1.692cm" draw:z-index="162"><draw:text-box><text:p text:style-name="MP4"><text:span text:style-name="MT1">Ordenanza General</text:span></text:p></draw:text-box></draw:frame><draw:frame draw:style-name="Mfr1" text:anchor-type="char" svg:x="2.228cm" svg:y="1.154cm" svg:width="8.486cm" svg:height="1.812cm" draw:z-index="164"><draw:image xlink:href="Pictures/100002010000020A0000007034D21E98A338F8FC.png" xlink:type="simple" xlink:show="embed" xlink:actuate="onLoad" loext:mime-type="image/png"/></draw:frame><draw:g text:anchor-type="char" draw:z-index="16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68"><draw:text-box><text:p text:style-name="MP5"><text:span text:style-name="MT2"><text:page-number text:select-page="current">40</text:page-number></text:span></text:p></draw:text-box></draw:frame></text:p>
      </style:footer>
    </style:master-page>
    <style:master-page style:name="Converted19" style:page-layout-name="Mpm3">
      <style:header>
        <text:p text:style-name="MP1"><draw:frame draw:style-name="Mfr2" text:anchor-type="char" svg:x="14.183cm" svg:y="1.392cm" svg:width="3.72cm" svg:height="1.692cm" draw:z-index="170"><draw:text-box><text:p text:style-name="MP4"><text:span text:style-name="MT1">Ordenanza General</text:span></text:p></draw:text-box></draw:frame><draw:frame draw:style-name="Mfr1" text:anchor-type="char" svg:x="2.228cm" svg:y="1.154cm" svg:width="8.486cm" svg:height="1.812cm" draw:z-index="172"><draw:image xlink:href="Pictures/100002010000020A0000007034D21E98A338F8FC.png" xlink:type="simple" xlink:show="embed" xlink:actuate="onLoad" loext:mime-type="image/png"/></draw:frame><draw:g text:anchor-type="char" draw:z-index="17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76"><draw:text-box><text:p text:style-name="MP5"><text:span text:style-name="MT2"><text:page-number text:select-page="current">42</text:page-number></text:span></text:p></draw:text-box></draw:frame></text:p>
      </style:footer>
    </style:master-page>
    <style:master-page style:name="Converted20" style:page-layout-name="Mpm3">
      <style:header>
        <text:p text:style-name="MP1"><draw:frame draw:style-name="Mfr2" text:anchor-type="char" svg:x="14.183cm" svg:y="1.392cm" svg:width="3.72cm" svg:height="1.692cm" draw:z-index="177"><draw:text-box><text:p text:style-name="MP4"><text:span text:style-name="MT1">Ordenanza General</text:span></text:p></draw:text-box></draw:frame><draw:frame draw:style-name="Mfr1" text:anchor-type="char" svg:x="2.228cm" svg:y="1.154cm" svg:width="8.486cm" svg:height="1.812cm" draw:z-index="178"><draw:image xlink:href="Pictures/100002010000020A0000007034D21E98A338F8FC.png" xlink:type="simple" xlink:show="embed" xlink:actuate="onLoad" loext:mime-type="image/png"/></draw:frame><draw:g text:anchor-type="char" draw:z-index="17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80"><draw:text-box><text:p text:style-name="MP5"><text:span text:style-name="MT2"><text:page-number text:select-page="current">43</text:page-number></text:span></text:p></draw:text-box></draw:frame></text:p>
      </style:footer>
    </style:master-page>
    <style:master-page style:name="Converted21" style:page-layout-name="Mpm3">
      <style:header>
        <text:p text:style-name="MP1"><draw:frame draw:style-name="Mfr2" text:anchor-type="char" svg:x="14.183cm" svg:y="1.392cm" svg:width="3.72cm" svg:height="1.692cm" draw:z-index="181"><draw:text-box><text:p text:style-name="MP4"><text:span text:style-name="MT1">Ordenanza General</text:span></text:p></draw:text-box></draw:frame><draw:frame draw:style-name="Mfr1" text:anchor-type="char" svg:x="2.228cm" svg:y="1.154cm" svg:width="8.486cm" svg:height="1.812cm" draw:z-index="182"><draw:image xlink:href="Pictures/100002010000020A0000007034D21E98A338F8FC.png" xlink:type="simple" xlink:show="embed" xlink:actuate="onLoad" loext:mime-type="image/png"/></draw:frame><draw:g text:anchor-type="char" draw:z-index="18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84"><draw:text-box><text:p text:style-name="MP5"><text:span text:style-name="MT2"><text:page-number text:select-page="current">44</text:page-number></text:span></text:p></draw:text-box></draw:frame></text:p>
      </style:footer>
    </style:master-page>
    <style:master-page style:name="Converted22" style:page-layout-name="Mpm3">
      <style:header>
        <text:p text:style-name="MP1"><draw:frame draw:style-name="Mfr2" text:anchor-type="char" svg:x="14.183cm" svg:y="1.392cm" svg:width="3.72cm" svg:height="1.692cm" draw:z-index="186"><draw:text-box><text:p text:style-name="MP4"><text:span text:style-name="MT1">Ordenanza General</text:span></text:p></draw:text-box></draw:frame><draw:frame draw:style-name="Mfr1" text:anchor-type="char" svg:x="2.228cm" svg:y="1.154cm" svg:width="8.486cm" svg:height="1.812cm" draw:z-index="188"><draw:image xlink:href="Pictures/100002010000020A0000007034D21E98A338F8FC.png" xlink:type="simple" xlink:show="embed" xlink:actuate="onLoad" loext:mime-type="image/png"/></draw:frame><draw:g text:anchor-type="char" draw:z-index="19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192"><draw:text-box><text:p text:style-name="MP5"><text:span text:style-name="MT2"><text:page-number text:select-page="current">46</text:page-number></text:span></text:p></draw:text-box></draw:frame></text:p>
      </style:footer>
    </style:master-page>
    <style:master-page style:name="Converted23" style:page-layout-name="Mpm3">
      <style:header>
        <text:p text:style-name="MP1"><draw:frame draw:style-name="Mfr2" text:anchor-type="char" svg:x="14.183cm" svg:y="1.392cm" svg:width="3.72cm" svg:height="1.692cm" draw:z-index="194"><draw:text-box><text:p text:style-name="MP4"><text:span text:style-name="MT1">Ordenanza General</text:span></text:p></draw:text-box></draw:frame><draw:frame draw:style-name="Mfr1" text:anchor-type="char" svg:x="2.228cm" svg:y="1.154cm" svg:width="8.486cm" svg:height="1.812cm" draw:z-index="196"><draw:image xlink:href="Pictures/100002010000020A0000007034D21E98A338F8FC.png" xlink:type="simple" xlink:show="embed" xlink:actuate="onLoad" loext:mime-type="image/png"/></draw:frame><draw:g text:anchor-type="char" draw:z-index="19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00"><draw:text-box><text:p text:style-name="MP5"><text:span text:style-name="MT2"><text:page-number text:select-page="current">48</text:page-number></text:span></text:p></draw:text-box></draw:frame></text:p>
      </style:footer>
    </style:master-page>
    <style:master-page style:name="Converted24" style:page-layout-name="Mpm3">
      <style:header>
        <text:p text:style-name="MP1"><draw:frame draw:style-name="Mfr2" text:anchor-type="char" svg:x="14.183cm" svg:y="1.392cm" svg:width="3.72cm" svg:height="1.692cm" draw:z-index="202"><draw:text-box><text:p text:style-name="MP4"><text:span text:style-name="MT1">Ordenanza General</text:span></text:p></draw:text-box></draw:frame><draw:frame draw:style-name="Mfr1" text:anchor-type="char" svg:x="2.228cm" svg:y="1.154cm" svg:width="8.486cm" svg:height="1.812cm" draw:z-index="204"><draw:image xlink:href="Pictures/100002010000020A0000007034D21E98A338F8FC.png" xlink:type="simple" xlink:show="embed" xlink:actuate="onLoad" loext:mime-type="image/png"/></draw:frame><draw:g text:anchor-type="char" draw:z-index="20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08"><draw:text-box><text:p text:style-name="MP5"><text:span text:style-name="MT2"><text:page-number text:select-page="current">50</text:page-number></text:span></text:p></draw:text-box></draw:frame></text:p>
      </style:footer>
    </style:master-page>
    <style:master-page style:name="Converted25" style:page-layout-name="Mpm3">
      <style:header>
        <text:p text:style-name="MP1"><draw:frame draw:style-name="Mfr2" text:anchor-type="char" svg:x="14.183cm" svg:y="1.392cm" svg:width="3.72cm" svg:height="1.692cm" draw:z-index="209"><draw:text-box><text:p text:style-name="MP4"><text:span text:style-name="MT1">Ordenanza General</text:span></text:p></draw:text-box></draw:frame><draw:frame draw:style-name="Mfr1" text:anchor-type="char" svg:x="2.228cm" svg:y="1.154cm" svg:width="8.486cm" svg:height="1.812cm" draw:z-index="210"><draw:image xlink:href="Pictures/100002010000020A0000007034D21E98A338F8FC.png" xlink:type="simple" xlink:show="embed" xlink:actuate="onLoad" loext:mime-type="image/png"/></draw:frame><draw:g text:anchor-type="char" draw:z-index="21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12"><draw:text-box><text:p text:style-name="MP5"><text:span text:style-name="MT2"><text:page-number text:select-page="current">51</text:page-number></text:span></text:p></draw:text-box></draw:frame></text:p>
      </style:footer>
    </style:master-page>
    <style:master-page style:name="Converted26" style:page-layout-name="Mpm3">
      <style:header>
        <text:p text:style-name="MP1"><draw:frame draw:style-name="Mfr2" text:anchor-type="char" svg:x="14.183cm" svg:y="1.392cm" svg:width="3.72cm" svg:height="1.692cm" draw:z-index="214"><draw:text-box><text:p text:style-name="MP4"><text:span text:style-name="MT1">Ordenanza General</text:span></text:p></draw:text-box></draw:frame><draw:frame draw:style-name="Mfr1" text:anchor-type="char" svg:x="2.228cm" svg:y="1.154cm" svg:width="8.486cm" svg:height="1.812cm" draw:z-index="216"><draw:image xlink:href="Pictures/100002010000020A0000007034D21E98A338F8FC.png" xlink:type="simple" xlink:show="embed" xlink:actuate="onLoad" loext:mime-type="image/png"/></draw:frame><draw:g text:anchor-type="char" draw:z-index="21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20"><draw:text-box><text:p text:style-name="MP5"><text:span text:style-name="MT2"><text:page-number text:select-page="current">53</text:page-number></text:span></text:p></draw:text-box></draw:frame></text:p>
      </style:footer>
    </style:master-page>
    <style:master-page style:name="Converted27" style:page-layout-name="Mpm3">
      <style:header>
        <text:p text:style-name="MP1"><draw:frame draw:style-name="Mfr2" text:anchor-type="char" svg:x="14.183cm" svg:y="1.392cm" svg:width="3.72cm" svg:height="1.692cm" draw:z-index="222"><draw:text-box><text:p text:style-name="MP4"><text:span text:style-name="MT1">Ordenanza General</text:span></text:p></draw:text-box></draw:frame><draw:frame draw:style-name="Mfr1" text:anchor-type="char" svg:x="2.228cm" svg:y="1.154cm" svg:width="8.486cm" svg:height="1.812cm" draw:z-index="224"><draw:image xlink:href="Pictures/100002010000020A0000007034D21E98A338F8FC.png" xlink:type="simple" xlink:show="embed" xlink:actuate="onLoad" loext:mime-type="image/png"/></draw:frame><draw:g text:anchor-type="char" draw:z-index="22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28"><draw:text-box><text:p text:style-name="MP5"><text:span text:style-name="MT2"><text:page-number text:select-page="current">55</text:page-number></text:span></text:p></draw:text-box></draw:frame></text:p>
      </style:footer>
    </style:master-page>
    <style:master-page style:name="Converted28" style:page-layout-name="Mpm3">
      <style:header>
        <text:p text:style-name="MP1"><draw:frame draw:style-name="Mfr2" text:anchor-type="char" svg:x="14.183cm" svg:y="1.392cm" svg:width="3.72cm" svg:height="1.692cm" draw:z-index="229"><draw:text-box><text:p text:style-name="MP4"><text:span text:style-name="MT1">Ordenanza General</text:span></text:p></draw:text-box></draw:frame><draw:frame draw:style-name="Mfr1" text:anchor-type="char" svg:x="2.228cm" svg:y="1.154cm" svg:width="8.486cm" svg:height="1.812cm" draw:z-index="230"><draw:image xlink:href="Pictures/100002010000020A0000007034D21E98A338F8FC.png" xlink:type="simple" xlink:show="embed" xlink:actuate="onLoad" loext:mime-type="image/png"/></draw:frame><draw:g text:anchor-type="char" draw:z-index="23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32"><draw:text-box><text:p text:style-name="MP5"><text:span text:style-name="MT2"><text:page-number text:select-page="current">56</text:page-number></text:span></text:p></draw:text-box></draw:frame></text:p>
      </style:footer>
    </style:master-page>
    <style:master-page style:name="Converted29" style:page-layout-name="Mpm3">
      <style:header>
        <text:p text:style-name="MP1"><draw:frame draw:style-name="Mfr2" text:anchor-type="char" svg:x="14.183cm" svg:y="1.392cm" svg:width="3.72cm" svg:height="1.692cm" draw:z-index="233"><draw:text-box><text:p text:style-name="MP4"><text:span text:style-name="MT1">Ordenanza General</text:span></text:p></draw:text-box></draw:frame><draw:frame draw:style-name="Mfr1" text:anchor-type="char" svg:x="2.228cm" svg:y="1.154cm" svg:width="8.486cm" svg:height="1.812cm" draw:z-index="234"><draw:image xlink:href="Pictures/100002010000020A0000007034D21E98A338F8FC.png" xlink:type="simple" xlink:show="embed" xlink:actuate="onLoad" loext:mime-type="image/png"/></draw:frame><draw:g text:anchor-type="char" draw:z-index="23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36"><draw:text-box><text:p text:style-name="MP5"><text:span text:style-name="MT2"><text:page-number text:select-page="current">57</text:page-number></text:span></text:p></draw:text-box></draw:frame></text:p>
      </style:footer>
    </style:master-page>
    <style:master-page style:name="Converted30" style:page-layout-name="Mpm3">
      <style:header>
        <text:p text:style-name="MP1"><draw:frame draw:style-name="Mfr2" text:anchor-type="char" svg:x="14.183cm" svg:y="1.392cm" svg:width="3.72cm" svg:height="1.692cm" draw:z-index="238"><draw:text-box><text:p text:style-name="MP4"><text:span text:style-name="MT1">Ordenanza General</text:span></text:p></draw:text-box></draw:frame><draw:frame draw:style-name="Mfr1" text:anchor-type="char" svg:x="2.228cm" svg:y="1.154cm" svg:width="8.486cm" svg:height="1.812cm" draw:z-index="240"><draw:image xlink:href="Pictures/100002010000020A0000007034D21E98A338F8FC.png" xlink:type="simple" xlink:show="embed" xlink:actuate="onLoad" loext:mime-type="image/png"/></draw:frame><draw:g text:anchor-type="char" draw:z-index="24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44"><draw:text-box><text:p text:style-name="MP5"><text:span text:style-name="MT2"><text:page-number text:select-page="current">59</text:page-number></text:span></text:p></draw:text-box></draw:frame></text:p>
      </style:footer>
    </style:master-page>
    <style:master-page style:name="Converted31" style:page-layout-name="Mpm3">
      <style:header>
        <text:p text:style-name="MP1"><draw:frame draw:style-name="Mfr2" text:anchor-type="char" svg:x="14.183cm" svg:y="1.392cm" svg:width="3.72cm" svg:height="1.692cm" draw:z-index="246"><draw:text-box><text:p text:style-name="MP4"><text:span text:style-name="MT1">Ordenanza General</text:span></text:p></draw:text-box></draw:frame><draw:frame draw:style-name="Mfr1" text:anchor-type="char" svg:x="2.228cm" svg:y="1.154cm" svg:width="8.486cm" svg:height="1.812cm" draw:z-index="248"><draw:image xlink:href="Pictures/100002010000020A0000007034D21E98A338F8FC.png" xlink:type="simple" xlink:show="embed" xlink:actuate="onLoad" loext:mime-type="image/png"/></draw:frame><draw:g text:anchor-type="char" draw:z-index="25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52"><draw:text-box><text:p text:style-name="MP5"><text:span text:style-name="MT2"><text:page-number text:select-page="current">61</text:page-number></text:span></text:p></draw:text-box></draw:frame></text:p>
      </style:footer>
    </style:master-page>
    <style:master-page style:name="Converted32" style:page-layout-name="Mpm3">
      <style:header>
        <text:p text:style-name="MP1"><draw:frame draw:style-name="Mfr2" text:anchor-type="char" svg:x="14.183cm" svg:y="1.392cm" svg:width="3.72cm" svg:height="1.692cm" draw:z-index="253"><draw:text-box><text:p text:style-name="MP4"><text:span text:style-name="MT1">Ordenanza General</text:span></text:p></draw:text-box></draw:frame><draw:frame draw:style-name="Mfr1" text:anchor-type="char" svg:x="2.228cm" svg:y="1.154cm" svg:width="8.486cm" svg:height="1.812cm" draw:z-index="254"><draw:image xlink:href="Pictures/100002010000020A0000007034D21E98A338F8FC.png" xlink:type="simple" xlink:show="embed" xlink:actuate="onLoad" loext:mime-type="image/png"/></draw:frame><draw:g text:anchor-type="char" draw:z-index="25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56"><draw:text-box><text:p text:style-name="MP5"><text:span text:style-name="MT2"><text:page-number text:select-page="current">62</text:page-number></text:span></text:p></draw:text-box></draw:frame></text:p>
      </style:footer>
    </style:master-page>
    <style:master-page style:name="Converted33" style:page-layout-name="Mpm3">
      <style:header>
        <text:p text:style-name="MP1"><draw:frame draw:style-name="Mfr2" text:anchor-type="char" svg:x="14.183cm" svg:y="1.392cm" svg:width="3.72cm" svg:height="1.692cm" draw:z-index="258"><draw:text-box><text:p text:style-name="MP4"><text:span text:style-name="MT1">Ordenanza General</text:span></text:p></draw:text-box></draw:frame><draw:frame draw:style-name="Mfr1" text:anchor-type="char" svg:x="2.228cm" svg:y="1.154cm" svg:width="8.486cm" svg:height="1.812cm" draw:z-index="260"><draw:image xlink:href="Pictures/100002010000020A0000007034D21E98A338F8FC.png" xlink:type="simple" xlink:show="embed" xlink:actuate="onLoad" loext:mime-type="image/png"/></draw:frame><draw:g text:anchor-type="char" draw:z-index="26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64"><draw:text-box><text:p text:style-name="MP5"><text:span text:style-name="MT2"><text:page-number text:select-page="current">64</text:page-number></text:span></text:p></draw:text-box></draw:frame></text:p>
      </style:footer>
    </style:master-page>
    <style:master-page style:name="Converted34" style:page-layout-name="Mpm3">
      <style:header>
        <text:p text:style-name="MP1"><draw:frame draw:style-name="Mfr2" text:anchor-type="char" svg:x="14.183cm" svg:y="1.392cm" svg:width="3.72cm" svg:height="1.692cm" draw:z-index="266"><draw:text-box><text:p text:style-name="MP4"><text:span text:style-name="MT1">Ordenanza General</text:span></text:p></draw:text-box></draw:frame><draw:frame draw:style-name="Mfr1" text:anchor-type="char" svg:x="2.228cm" svg:y="1.154cm" svg:width="8.486cm" svg:height="1.812cm" draw:z-index="268"><draw:image xlink:href="Pictures/100002010000020A0000007034D21E98A338F8FC.png" xlink:type="simple" xlink:show="embed" xlink:actuate="onLoad" loext:mime-type="image/png"/></draw:frame><draw:g text:anchor-type="char" draw:z-index="27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72"><draw:text-box><text:p text:style-name="MP5"><text:span text:style-name="MT2"><text:page-number text:select-page="current">66</text:page-number></text:span></text:p></draw:text-box></draw:frame></text:p>
      </style:footer>
    </style:master-page>
    <style:master-page style:name="Converted35" style:page-layout-name="Mpm3">
      <style:header>
        <text:p text:style-name="MP1"><draw:frame draw:style-name="Mfr2" text:anchor-type="char" svg:x="14.183cm" svg:y="1.392cm" svg:width="3.72cm" svg:height="1.692cm" draw:z-index="274"><draw:text-box><text:p text:style-name="MP4"><text:span text:style-name="MT1">Ordenanza General</text:span></text:p></draw:text-box></draw:frame><draw:frame draw:style-name="Mfr1" text:anchor-type="char" svg:x="2.228cm" svg:y="1.154cm" svg:width="8.486cm" svg:height="1.812cm" draw:z-index="276"><draw:image xlink:href="Pictures/100002010000020A0000007034D21E98A338F8FC.png" xlink:type="simple" xlink:show="embed" xlink:actuate="onLoad" loext:mime-type="image/png"/></draw:frame><draw:g text:anchor-type="char" draw:z-index="27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80"><draw:text-box><text:p text:style-name="MP5"><text:span text:style-name="MT2"><text:page-number text:select-page="current">68</text:page-number></text:span></text:p></draw:text-box></draw:frame></text:p>
      </style:footer>
    </style:master-page>
    <style:master-page style:name="Converted36" style:page-layout-name="Mpm3">
      <style:header>
        <text:p text:style-name="MP1"><draw:frame draw:style-name="Mfr2" text:anchor-type="char" svg:x="14.183cm" svg:y="1.392cm" svg:width="3.72cm" svg:height="1.692cm" draw:z-index="282"><draw:text-box><text:p text:style-name="MP4"><text:span text:style-name="MT1">Ordenanza General</text:span></text:p></draw:text-box></draw:frame><draw:frame draw:style-name="Mfr1" text:anchor-type="char" svg:x="2.228cm" svg:y="1.154cm" svg:width="8.486cm" svg:height="1.812cm" draw:z-index="284"><draw:image xlink:href="Pictures/100002010000020A0000007034D21E98A338F8FC.png" xlink:type="simple" xlink:show="embed" xlink:actuate="onLoad" loext:mime-type="image/png"/></draw:frame><draw:g text:anchor-type="char" draw:z-index="28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88"><draw:text-box><text:p text:style-name="MP5"><text:span text:style-name="MT2"><text:page-number text:select-page="current">70</text:page-number></text:span></text:p></draw:text-box></draw:frame></text:p>
      </style:footer>
    </style:master-page>
    <style:master-page style:name="Converted37" style:page-layout-name="Mpm3">
      <style:header>
        <text:p text:style-name="MP1"><draw:frame draw:style-name="Mfr2" text:anchor-type="char" svg:x="14.183cm" svg:y="1.392cm" svg:width="3.72cm" svg:height="1.692cm" draw:z-index="290"><draw:text-box><text:p text:style-name="MP4"><text:span text:style-name="MT1">Ordenanza General</text:span></text:p></draw:text-box></draw:frame><draw:frame draw:style-name="Mfr1" text:anchor-type="char" svg:x="2.228cm" svg:y="1.154cm" svg:width="8.486cm" svg:height="1.812cm" draw:z-index="292"><draw:image xlink:href="Pictures/100002010000020A0000007034D21E98A338F8FC.png" xlink:type="simple" xlink:show="embed" xlink:actuate="onLoad" loext:mime-type="image/png"/></draw:frame><draw:g text:anchor-type="char" draw:z-index="29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296"><draw:text-box><text:p text:style-name="MP5"><text:span text:style-name="MT2"><text:page-number text:select-page="current">72</text:page-number></text:span></text:p></draw:text-box></draw:frame></text:p>
      </style:footer>
    </style:master-page>
    <style:master-page style:name="Converted38" style:page-layout-name="Mpm3">
      <style:header>
        <text:p text:style-name="MP1"><draw:frame draw:style-name="Mfr2" text:anchor-type="char" svg:x="14.183cm" svg:y="1.392cm" svg:width="3.72cm" svg:height="1.692cm" draw:z-index="298"><draw:text-box><text:p text:style-name="MP4"><text:span text:style-name="MT1">Ordenanza General</text:span></text:p></draw:text-box></draw:frame><draw:frame draw:style-name="Mfr1" text:anchor-type="char" svg:x="2.228cm" svg:y="1.154cm" svg:width="8.486cm" svg:height="1.812cm" draw:z-index="300"><draw:image xlink:href="Pictures/100002010000020A0000007034D21E98A338F8FC.png" xlink:type="simple" xlink:show="embed" xlink:actuate="onLoad" loext:mime-type="image/png"/></draw:frame><draw:g text:anchor-type="char" draw:z-index="30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04"><draw:text-box><text:p text:style-name="MP5"><text:span text:style-name="MT2"><text:page-number text:select-page="current">74</text:page-number></text:span></text:p></draw:text-box></draw:frame></text:p>
      </style:footer>
    </style:master-page>
    <style:master-page style:name="Converted39" style:page-layout-name="Mpm3">
      <style:header>
        <text:p text:style-name="MP1"><draw:frame draw:style-name="Mfr2" text:anchor-type="char" svg:x="14.183cm" svg:y="1.392cm" svg:width="3.72cm" svg:height="1.692cm" draw:z-index="306"><draw:text-box><text:p text:style-name="MP4"><text:span text:style-name="MT1">Ordenanza General</text:span></text:p></draw:text-box></draw:frame><draw:frame draw:style-name="Mfr1" text:anchor-type="char" svg:x="2.228cm" svg:y="1.154cm" svg:width="8.486cm" svg:height="1.812cm" draw:z-index="308"><draw:image xlink:href="Pictures/100002010000020A0000007034D21E98A338F8FC.png" xlink:type="simple" xlink:show="embed" xlink:actuate="onLoad" loext:mime-type="image/png"/></draw:frame><draw:g text:anchor-type="char" draw:z-index="31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12"><draw:text-box><text:p text:style-name="MP5"><text:span text:style-name="MT2"><text:page-number text:select-page="current">76</text:page-number></text:span></text:p></draw:text-box></draw:frame></text:p>
      </style:footer>
    </style:master-page>
    <style:master-page style:name="Converted40" style:page-layout-name="Mpm3">
      <style:header>
        <text:p text:style-name="MP1"><draw:frame draw:style-name="Mfr2" text:anchor-type="char" svg:x="14.183cm" svg:y="1.392cm" svg:width="3.72cm" svg:height="1.692cm" draw:z-index="314"><draw:text-box><text:p text:style-name="MP4"><text:span text:style-name="MT1">Ordenanza General</text:span></text:p></draw:text-box></draw:frame><draw:frame draw:style-name="Mfr1" text:anchor-type="char" svg:x="2.228cm" svg:y="1.154cm" svg:width="8.486cm" svg:height="1.812cm" draw:z-index="316"><draw:image xlink:href="Pictures/100002010000020A0000007034D21E98A338F8FC.png" xlink:type="simple" xlink:show="embed" xlink:actuate="onLoad" loext:mime-type="image/png"/></draw:frame><draw:g text:anchor-type="char" draw:z-index="31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20"><draw:text-box><text:p text:style-name="MP5"><text:span text:style-name="MT2"><text:page-number text:select-page="current">78</text:page-number></text:span></text:p></draw:text-box></draw:frame></text:p>
      </style:footer>
    </style:master-page>
    <style:master-page style:name="Converted41" style:page-layout-name="Mpm3">
      <style:header>
        <text:p text:style-name="MP1"><draw:frame draw:style-name="Mfr2" text:anchor-type="char" svg:x="14.183cm" svg:y="1.392cm" svg:width="3.72cm" svg:height="1.692cm" draw:z-index="322"><draw:text-box><text:p text:style-name="MP4"><text:span text:style-name="MT1">Ordenanza General</text:span></text:p></draw:text-box></draw:frame><draw:frame draw:style-name="Mfr1" text:anchor-type="char" svg:x="2.228cm" svg:y="1.154cm" svg:width="8.486cm" svg:height="1.812cm" draw:z-index="324"><draw:image xlink:href="Pictures/100002010000020A0000007034D21E98A338F8FC.png" xlink:type="simple" xlink:show="embed" xlink:actuate="onLoad" loext:mime-type="image/png"/></draw:frame><draw:g text:anchor-type="char" draw:z-index="32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28"><draw:text-box><text:p text:style-name="MP5"><text:span text:style-name="MT2"><text:page-number text:select-page="current">80</text:page-number></text:span></text:p></draw:text-box></draw:frame></text:p>
      </style:footer>
    </style:master-page>
    <style:master-page style:name="Converted42" style:page-layout-name="Mpm3">
      <style:header>
        <text:p text:style-name="MP1"><draw:frame draw:style-name="Mfr2" text:anchor-type="char" svg:x="14.183cm" svg:y="1.392cm" svg:width="3.72cm" svg:height="1.692cm" draw:z-index="329"><draw:text-box><text:p text:style-name="MP4"><text:span text:style-name="MT1">Ordenanza General</text:span></text:p></draw:text-box></draw:frame><draw:frame draw:style-name="Mfr1" text:anchor-type="char" svg:x="2.228cm" svg:y="1.154cm" svg:width="8.486cm" svg:height="1.812cm" draw:z-index="330"><draw:image xlink:href="Pictures/100002010000020A0000007034D21E98A338F8FC.png" xlink:type="simple" xlink:show="embed" xlink:actuate="onLoad" loext:mime-type="image/png"/></draw:frame><draw:g text:anchor-type="char" draw:z-index="33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32"><draw:text-box><text:p text:style-name="MP5"><text:span text:style-name="MT2"><text:page-number text:select-page="current">81</text:page-number></text:span></text:p></draw:text-box></draw:frame></text:p>
      </style:footer>
    </style:master-page>
    <style:master-page style:name="Converted43" style:page-layout-name="Mpm3">
      <style:header>
        <text:p text:style-name="MP1"><draw:frame draw:style-name="Mfr2" text:anchor-type="char" svg:x="14.183cm" svg:y="1.392cm" svg:width="3.72cm" svg:height="1.692cm" draw:z-index="334"><draw:text-box><text:p text:style-name="MP4"><text:span text:style-name="MT1">Ordenanza General</text:span></text:p></draw:text-box></draw:frame><draw:frame draw:style-name="Mfr1" text:anchor-type="char" svg:x="2.228cm" svg:y="1.154cm" svg:width="8.486cm" svg:height="1.812cm" draw:z-index="336"><draw:image xlink:href="Pictures/100002010000020A0000007034D21E98A338F8FC.png" xlink:type="simple" xlink:show="embed" xlink:actuate="onLoad" loext:mime-type="image/png"/></draw:frame><draw:g text:anchor-type="char" draw:z-index="33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40"><draw:text-box><text:p text:style-name="MP5"><text:span text:style-name="MT2"><text:page-number text:select-page="current">83</text:page-number></text:span></text:p></draw:text-box></draw:frame></text:p>
      </style:footer>
    </style:master-page>
    <style:master-page style:name="Converted44" style:page-layout-name="Mpm3">
      <style:header>
        <text:p text:style-name="MP1"><draw:frame draw:style-name="Mfr2" text:anchor-type="char" svg:x="14.183cm" svg:y="1.392cm" svg:width="3.72cm" svg:height="1.692cm" draw:z-index="342"><draw:text-box><text:p text:style-name="MP4"><text:span text:style-name="MT1">Ordenanza General</text:span></text:p></draw:text-box></draw:frame><draw:frame draw:style-name="Mfr1" text:anchor-type="char" svg:x="2.228cm" svg:y="1.154cm" svg:width="8.486cm" svg:height="1.812cm" draw:z-index="344"><draw:image xlink:href="Pictures/100002010000020A0000007034D21E98A338F8FC.png" xlink:type="simple" xlink:show="embed" xlink:actuate="onLoad" loext:mime-type="image/png"/></draw:frame><draw:g text:anchor-type="char" draw:z-index="34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48"><draw:text-box><text:p text:style-name="MP5"><text:span text:style-name="MT2"><text:page-number text:select-page="current">85</text:page-number></text:span></text:p></draw:text-box></draw:frame></text:p>
      </style:footer>
    </style:master-page>
    <style:master-page style:name="Converted45" style:page-layout-name="Mpm3">
      <style:header>
        <text:p text:style-name="MP1"><draw:frame draw:style-name="Mfr2" text:anchor-type="char" svg:x="14.183cm" svg:y="1.392cm" svg:width="3.72cm" svg:height="1.692cm" draw:z-index="349"><draw:text-box><text:p text:style-name="MP4"><text:span text:style-name="MT1">Ordenanza General</text:span></text:p></draw:text-box></draw:frame><draw:frame draw:style-name="Mfr1" text:anchor-type="char" svg:x="2.228cm" svg:y="1.154cm" svg:width="8.486cm" svg:height="1.812cm" draw:z-index="350"><draw:image xlink:href="Pictures/100002010000020A0000007034D21E98A338F8FC.png" xlink:type="simple" xlink:show="embed" xlink:actuate="onLoad" loext:mime-type="image/png"/></draw:frame><draw:g text:anchor-type="char" draw:z-index="35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52"><draw:text-box><text:p text:style-name="MP5"><text:span text:style-name="MT2"><text:page-number text:select-page="current">86</text:page-number></text:span></text:p></draw:text-box></draw:frame></text:p>
      </style:footer>
    </style:master-page>
    <style:master-page style:name="Converted46" style:page-layout-name="Mpm3">
      <style:header>
        <text:p text:style-name="MP1"><draw:frame draw:style-name="Mfr2" text:anchor-type="char" svg:x="14.183cm" svg:y="1.392cm" svg:width="3.72cm" svg:height="1.692cm" draw:z-index="354"><draw:text-box><text:p text:style-name="MP4"><text:span text:style-name="MT1">Ordenanza General</text:span></text:p></draw:text-box></draw:frame><draw:frame draw:style-name="Mfr1" text:anchor-type="char" svg:x="2.228cm" svg:y="1.154cm" svg:width="8.486cm" svg:height="1.812cm" draw:z-index="356"><draw:image xlink:href="Pictures/100002010000020A0000007034D21E98A338F8FC.png" xlink:type="simple" xlink:show="embed" xlink:actuate="onLoad" loext:mime-type="image/png"/></draw:frame><draw:g text:anchor-type="char" draw:z-index="3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60"><draw:text-box><text:p text:style-name="MP5"><text:span text:style-name="MT2"><text:page-number text:select-page="current">88</text:page-number></text:span></text:p></draw:text-box></draw:frame></text:p>
      </style:footer>
    </style:master-page>
    <style:master-page style:name="Converted47" style:page-layout-name="Mpm3">
      <style:header>
        <text:p text:style-name="MP1"><draw:frame draw:style-name="Mfr2" text:anchor-type="char" svg:x="14.183cm" svg:y="1.392cm" svg:width="3.72cm" svg:height="1.692cm" draw:z-index="362"><draw:text-box><text:p text:style-name="MP4"><text:span text:style-name="MT1">Ordenanza General</text:span></text:p></draw:text-box></draw:frame><draw:frame draw:style-name="Mfr1" text:anchor-type="char" svg:x="2.228cm" svg:y="1.154cm" svg:width="8.486cm" svg:height="1.812cm" draw:z-index="364"><draw:image xlink:href="Pictures/100002010000020A0000007034D21E98A338F8FC.png" xlink:type="simple" xlink:show="embed" xlink:actuate="onLoad" loext:mime-type="image/png"/></draw:frame><draw:g text:anchor-type="char" draw:z-index="36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68"><draw:text-box><text:p text:style-name="MP5"><text:span text:style-name="MT2"><text:page-number text:select-page="current">90</text:page-number></text:span></text:p></draw:text-box></draw:frame></text:p>
      </style:footer>
    </style:master-page>
    <style:master-page style:name="Converted48" style:page-layout-name="Mpm3">
      <style:header>
        <text:p text:style-name="MP1"><draw:frame draw:style-name="Mfr2" text:anchor-type="char" svg:x="14.183cm" svg:y="1.392cm" svg:width="3.72cm" svg:height="1.692cm" draw:z-index="370"><draw:text-box><text:p text:style-name="MP4"><text:span text:style-name="MT1">Ordenanza General</text:span></text:p></draw:text-box></draw:frame><draw:frame draw:style-name="Mfr1" text:anchor-type="char" svg:x="2.228cm" svg:y="1.154cm" svg:width="8.486cm" svg:height="1.812cm" draw:z-index="372"><draw:image xlink:href="Pictures/100002010000020A0000007034D21E98A338F8FC.png" xlink:type="simple" xlink:show="embed" xlink:actuate="onLoad" loext:mime-type="image/png"/></draw:frame><draw:g text:anchor-type="char" draw:z-index="37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76"><draw:text-box><text:p text:style-name="MP5"><text:span text:style-name="MT2"><text:page-number text:select-page="current">92</text:page-number></text:span></text:p></draw:text-box></draw:frame></text:p>
      </style:footer>
    </style:master-page>
    <style:master-page style:name="Converted49" style:page-layout-name="Mpm3">
      <style:header>
        <text:p text:style-name="MP1"><draw:frame draw:style-name="Mfr2" text:anchor-type="char" svg:x="14.183cm" svg:y="1.392cm" svg:width="3.72cm" svg:height="1.692cm" draw:z-index="378"><draw:text-box><text:p text:style-name="MP4"><text:span text:style-name="MT1">Ordenanza General</text:span></text:p></draw:text-box></draw:frame><draw:frame draw:style-name="Mfr1" text:anchor-type="char" svg:x="2.228cm" svg:y="1.154cm" svg:width="8.486cm" svg:height="1.812cm" draw:z-index="380"><draw:image xlink:href="Pictures/100002010000020A0000007034D21E98A338F8FC.png" xlink:type="simple" xlink:show="embed" xlink:actuate="onLoad" loext:mime-type="image/png"/></draw:frame><draw:g text:anchor-type="char" draw:z-index="38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84"><draw:text-box><text:p text:style-name="MP5"><text:span text:style-name="MT2"><text:page-number text:select-page="current">94</text:page-number></text:span></text:p></draw:text-box></draw:frame></text:p>
      </style:footer>
    </style:master-page>
    <style:master-page style:name="Converted50" style:page-layout-name="Mpm3">
      <style:header>
        <text:p text:style-name="MP1"><draw:frame draw:style-name="Mfr2" text:anchor-type="char" svg:x="14.183cm" svg:y="1.392cm" svg:width="3.72cm" svg:height="1.692cm" draw:z-index="386"><draw:text-box><text:p text:style-name="MP4"><text:span text:style-name="MT1">Ordenanza General</text:span></text:p></draw:text-box></draw:frame><draw:frame draw:style-name="Mfr1" text:anchor-type="char" svg:x="2.228cm" svg:y="1.154cm" svg:width="8.486cm" svg:height="1.812cm" draw:z-index="388"><draw:image xlink:href="Pictures/100002010000020A0000007034D21E98A338F8FC.png" xlink:type="simple" xlink:show="embed" xlink:actuate="onLoad" loext:mime-type="image/png"/></draw:frame><draw:g text:anchor-type="char" draw:z-index="39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392"><draw:text-box><text:p text:style-name="MP5"><text:span text:style-name="MT2"><text:page-number text:select-page="current">96</text:page-number></text:span></text:p></draw:text-box></draw:frame></text:p>
      </style:footer>
    </style:master-page>
    <style:master-page style:name="Converted51" style:page-layout-name="Mpm3">
      <style:header>
        <text:p text:style-name="MP1"><draw:frame draw:style-name="Mfr2" text:anchor-type="char" svg:x="14.183cm" svg:y="1.392cm" svg:width="3.72cm" svg:height="1.692cm" draw:z-index="394"><draw:text-box><text:p text:style-name="MP4"><text:span text:style-name="MT1">Ordenanza General</text:span></text:p></draw:text-box></draw:frame><draw:frame draw:style-name="Mfr1" text:anchor-type="char" svg:x="2.228cm" svg:y="1.154cm" svg:width="8.486cm" svg:height="1.812cm" draw:z-index="396"><draw:image xlink:href="Pictures/100002010000020A0000007034D21E98A338F8FC.png" xlink:type="simple" xlink:show="embed" xlink:actuate="onLoad" loext:mime-type="image/png"/></draw:frame><draw:g text:anchor-type="char" draw:z-index="39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00"><draw:text-box><text:p text:style-name="MP5"><text:span text:style-name="MT2"><text:page-number text:select-page="current">98</text:page-number></text:span></text:p></draw:text-box></draw:frame></text:p>
      </style:footer>
    </style:master-page>
    <style:master-page style:name="Converted52" style:page-layout-name="Mpm3">
      <style:header>
        <text:p text:style-name="MP1"><draw:frame draw:style-name="Mfr2" text:anchor-type="char" svg:x="14.183cm" svg:y="1.392cm" svg:width="3.72cm" svg:height="1.692cm" draw:z-index="402"><draw:text-box><text:p text:style-name="MP4"><text:span text:style-name="MT1">Ordenanza General</text:span></text:p></draw:text-box></draw:frame><draw:frame draw:style-name="Mfr1" text:anchor-type="char" svg:x="2.228cm" svg:y="1.154cm" svg:width="8.486cm" svg:height="1.812cm" draw:z-index="404"><draw:image xlink:href="Pictures/100002010000020A0000007034D21E98A338F8FC.png" xlink:type="simple" xlink:show="embed" xlink:actuate="onLoad" loext:mime-type="image/png"/></draw:frame><draw:g text:anchor-type="char" draw:z-index="40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08"><draw:text-box><text:p text:style-name="MP5"><text:span text:style-name="MT2"><text:page-number text:select-page="current">100</text:page-number></text:span></text:p></draw:text-box></draw:frame></text:p>
      </style:footer>
    </style:master-page>
    <style:master-page style:name="Converted53" style:page-layout-name="Mpm3">
      <style:header>
        <text:p text:style-name="MP1"><draw:frame draw:style-name="Mfr2" text:anchor-type="char" svg:x="14.183cm" svg:y="1.392cm" svg:width="3.72cm" svg:height="1.692cm" draw:z-index="410"><draw:text-box><text:p text:style-name="MP4"><text:span text:style-name="MT1">Ordenanza General</text:span></text:p></draw:text-box></draw:frame><draw:frame draw:style-name="Mfr1" text:anchor-type="char" svg:x="2.228cm" svg:y="1.154cm" svg:width="8.486cm" svg:height="1.812cm" draw:z-index="412"><draw:image xlink:href="Pictures/100002010000020A0000007034D21E98A338F8FC.png" xlink:type="simple" xlink:show="embed" xlink:actuate="onLoad" loext:mime-type="image/png"/></draw:frame><draw:g text:anchor-type="char" draw:z-index="41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16"><draw:text-box><text:p text:style-name="MP5"><text:span text:style-name="MT2"><text:page-number text:select-page="current">102</text:page-number></text:span></text:p></draw:text-box></draw:frame></text:p>
      </style:footer>
    </style:master-page>
    <style:master-page style:name="Converted54" style:page-layout-name="Mpm3">
      <style:header>
        <text:p text:style-name="MP1"><draw:frame draw:style-name="Mfr2" text:anchor-type="char" svg:x="14.183cm" svg:y="1.392cm" svg:width="3.72cm" svg:height="1.692cm" draw:z-index="418"><draw:text-box><text:p text:style-name="MP4"><text:span text:style-name="MT1">Ordenanza General</text:span></text:p></draw:text-box></draw:frame><draw:frame draw:style-name="Mfr1" text:anchor-type="char" svg:x="2.228cm" svg:y="1.154cm" svg:width="8.486cm" svg:height="1.812cm" draw:z-index="420"><draw:image xlink:href="Pictures/100002010000020A0000007034D21E98A338F8FC.png" xlink:type="simple" xlink:show="embed" xlink:actuate="onLoad" loext:mime-type="image/png"/></draw:frame><draw:g text:anchor-type="char" draw:z-index="42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24"><draw:text-box><text:p text:style-name="MP5"><text:span text:style-name="MT2"><text:page-number text:select-page="current">104</text:page-number></text:span></text:p></draw:text-box></draw:frame></text:p>
      </style:footer>
    </style:master-page>
    <style:master-page style:name="Converted55" style:page-layout-name="Mpm3">
      <style:header>
        <text:p text:style-name="MP1"><draw:frame draw:style-name="Mfr2" text:anchor-type="char" svg:x="14.183cm" svg:y="1.392cm" svg:width="3.72cm" svg:height="1.692cm" draw:z-index="426"><draw:text-box><text:p text:style-name="MP4"><text:span text:style-name="MT1">Ordenanza General</text:span></text:p></draw:text-box></draw:frame><draw:frame draw:style-name="Mfr1" text:anchor-type="char" svg:x="2.228cm" svg:y="1.154cm" svg:width="8.486cm" svg:height="1.812cm" draw:z-index="428"><draw:image xlink:href="Pictures/100002010000020A0000007034D21E98A338F8FC.png" xlink:type="simple" xlink:show="embed" xlink:actuate="onLoad" loext:mime-type="image/png"/></draw:frame><draw:g text:anchor-type="char" draw:z-index="43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32"><draw:text-box><text:p text:style-name="MP5"><text:span text:style-name="MT2"><text:page-number text:select-page="current">106</text:page-number></text:span></text:p></draw:text-box></draw:frame></text:p>
      </style:footer>
    </style:master-page>
    <style:master-page style:name="Converted56" style:page-layout-name="Mpm3">
      <style:header>
        <text:p text:style-name="MP1"><draw:frame draw:style-name="Mfr2" text:anchor-type="char" svg:x="14.183cm" svg:y="1.392cm" svg:width="3.72cm" svg:height="1.692cm" draw:z-index="434"><draw:text-box><text:p text:style-name="MP4"><text:span text:style-name="MT1">Ordenanza General</text:span></text:p></draw:text-box></draw:frame><draw:frame draw:style-name="Mfr1" text:anchor-type="char" svg:x="2.228cm" svg:y="1.154cm" svg:width="8.486cm" svg:height="1.812cm" draw:z-index="436"><draw:image xlink:href="Pictures/100002010000020A0000007034D21E98A338F8FC.png" xlink:type="simple" xlink:show="embed" xlink:actuate="onLoad" loext:mime-type="image/png"/></draw:frame><draw:g text:anchor-type="char" draw:z-index="43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40"><draw:text-box><text:p text:style-name="MP5"><text:span text:style-name="MT2"><text:page-number text:select-page="current">108</text:page-number></text:span></text:p></draw:text-box></draw:frame></text:p>
      </style:footer>
    </style:master-page>
    <style:master-page style:name="Converted57" style:page-layout-name="Mpm3">
      <style:header>
        <text:p text:style-name="MP1"><draw:frame draw:style-name="Mfr2" text:anchor-type="char" svg:x="14.183cm" svg:y="1.392cm" svg:width="3.72cm" svg:height="1.692cm" draw:z-index="442"><draw:text-box><text:p text:style-name="MP4"><text:span text:style-name="MT1">Ordenanza General</text:span></text:p></draw:text-box></draw:frame><draw:frame draw:style-name="Mfr1" text:anchor-type="char" svg:x="2.228cm" svg:y="1.154cm" svg:width="8.486cm" svg:height="1.812cm" draw:z-index="444"><draw:image xlink:href="Pictures/100002010000020A0000007034D21E98A338F8FC.png" xlink:type="simple" xlink:show="embed" xlink:actuate="onLoad" loext:mime-type="image/png"/></draw:frame><draw:g text:anchor-type="char" draw:z-index="44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48"><draw:text-box><text:p text:style-name="MP5"><text:span text:style-name="MT2"><text:page-number text:select-page="current">110</text:page-number></text:span></text:p></draw:text-box></draw:frame></text:p>
      </style:footer>
    </style:master-page>
    <style:master-page style:name="Converted58" style:page-layout-name="Mpm3">
      <style:header>
        <text:p text:style-name="MP1"><draw:frame draw:style-name="Mfr2" text:anchor-type="char" svg:x="14.183cm" svg:y="1.392cm" svg:width="3.72cm" svg:height="1.692cm" draw:z-index="450"><draw:text-box><text:p text:style-name="MP4"><text:span text:style-name="MT1">Ordenanza General</text:span></text:p></draw:text-box></draw:frame><draw:frame draw:style-name="Mfr1" text:anchor-type="char" svg:x="2.228cm" svg:y="1.154cm" svg:width="8.486cm" svg:height="1.812cm" draw:z-index="452"><draw:image xlink:href="Pictures/100002010000020A0000007034D21E98A338F8FC.png" xlink:type="simple" xlink:show="embed" xlink:actuate="onLoad" loext:mime-type="image/png"/></draw:frame><draw:g text:anchor-type="char" draw:z-index="45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56"><draw:text-box><text:p text:style-name="MP5"><text:span text:style-name="MT2"><text:page-number text:select-page="current">112</text:page-number></text:span></text:p></draw:text-box></draw:frame></text:p>
      </style:footer>
    </style:master-page>
    <style:master-page style:name="Converted59" style:page-layout-name="Mpm3">
      <style:header>
        <text:p text:style-name="MP1"><draw:frame draw:style-name="Mfr2" text:anchor-type="char" svg:x="14.183cm" svg:y="1.392cm" svg:width="3.72cm" svg:height="1.692cm" draw:z-index="458"><draw:text-box><text:p text:style-name="MP4"><text:span text:style-name="MT1">Ordenanza General</text:span></text:p></draw:text-box></draw:frame><draw:frame draw:style-name="Mfr1" text:anchor-type="char" svg:x="2.228cm" svg:y="1.154cm" svg:width="8.486cm" svg:height="1.812cm" draw:z-index="460"><draw:image xlink:href="Pictures/100002010000020A0000007034D21E98A338F8FC.png" xlink:type="simple" xlink:show="embed" xlink:actuate="onLoad" loext:mime-type="image/png"/></draw:frame><draw:g text:anchor-type="char" draw:z-index="46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64"><draw:text-box><text:p text:style-name="MP5"><text:span text:style-name="MT2"><text:page-number text:select-page="current">114</text:page-number></text:span></text:p></draw:text-box></draw:frame></text:p>
      </style:footer>
    </style:master-page>
    <style:master-page style:name="Converted60" style:page-layout-name="Mpm3">
      <style:header>
        <text:p text:style-name="MP1"><draw:frame draw:style-name="Mfr2" text:anchor-type="char" svg:x="14.183cm" svg:y="1.392cm" svg:width="3.72cm" svg:height="1.692cm" draw:z-index="465"><draw:text-box><text:p text:style-name="MP4"><text:span text:style-name="MT1">Ordenanza General</text:span></text:p></draw:text-box></draw:frame><draw:frame draw:style-name="Mfr1" text:anchor-type="char" svg:x="2.228cm" svg:y="1.154cm" svg:width="8.486cm" svg:height="1.812cm" draw:z-index="466"><draw:image xlink:href="Pictures/100002010000020A0000007034D21E98A338F8FC.png" xlink:type="simple" xlink:show="embed" xlink:actuate="onLoad" loext:mime-type="image/png"/></draw:frame><draw:g text:anchor-type="char" draw:z-index="46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68"><draw:text-box><text:p text:style-name="MP5"><text:span text:style-name="MT2"><text:page-number text:select-page="current">115</text:page-number></text:span></text:p></draw:text-box></draw:frame></text:p>
      </style:footer>
    </style:master-page>
    <style:master-page style:name="Converted61" style:page-layout-name="Mpm3">
      <style:header>
        <text:p text:style-name="MP1"><draw:frame draw:style-name="Mfr2" text:anchor-type="char" svg:x="14.183cm" svg:y="1.392cm" svg:width="3.72cm" svg:height="1.692cm" draw:z-index="469"><draw:text-box><text:p text:style-name="MP4"><text:span text:style-name="MT1">Ordenanza General</text:span></text:p></draw:text-box></draw:frame><draw:frame draw:style-name="Mfr1" text:anchor-type="char" svg:x="2.228cm" svg:y="1.154cm" svg:width="8.486cm" svg:height="1.812cm" draw:z-index="470"><draw:image xlink:href="Pictures/100002010000020A0000007034D21E98A338F8FC.png" xlink:type="simple" xlink:show="embed" xlink:actuate="onLoad" loext:mime-type="image/png"/></draw:frame><draw:g text:anchor-type="char" draw:z-index="47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72"><draw:text-box><text:p text:style-name="MP5"><text:span text:style-name="MT2"><text:page-number text:select-page="current">116</text:page-number></text:span></text:p></draw:text-box></draw:frame></text:p>
      </style:footer>
    </style:master-page>
    <style:master-page style:name="Converted62" style:page-layout-name="Mpm3">
      <style:header>
        <text:p text:style-name="MP1"><draw:frame draw:style-name="Mfr2" text:anchor-type="char" svg:x="14.183cm" svg:y="1.392cm" svg:width="3.72cm" svg:height="1.692cm" draw:z-index="474"><draw:text-box><text:p text:style-name="MP4"><text:span text:style-name="MT1">Ordenanza General</text:span></text:p></draw:text-box></draw:frame><draw:frame draw:style-name="Mfr1" text:anchor-type="char" svg:x="2.228cm" svg:y="1.154cm" svg:width="8.486cm" svg:height="1.812cm" draw:z-index="476"><draw:image xlink:href="Pictures/100002010000020A0000007034D21E98A338F8FC.png" xlink:type="simple" xlink:show="embed" xlink:actuate="onLoad" loext:mime-type="image/png"/></draw:frame><draw:g text:anchor-type="char" draw:z-index="47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80"><draw:text-box><text:p text:style-name="MP5"><text:span text:style-name="MT2"><text:page-number text:select-page="current">118</text:page-number></text:span></text:p></draw:text-box></draw:frame></text:p>
      </style:footer>
    </style:master-page>
    <style:master-page style:name="Converted63" style:page-layout-name="Mpm3">
      <style:header>
        <text:p text:style-name="MP1"><draw:frame draw:style-name="Mfr2" text:anchor-type="char" svg:x="14.183cm" svg:y="1.392cm" svg:width="3.72cm" svg:height="1.692cm" draw:z-index="482"><draw:text-box><text:p text:style-name="MP4"><text:span text:style-name="MT1">Ordenanza General</text:span></text:p></draw:text-box></draw:frame><draw:frame draw:style-name="Mfr1" text:anchor-type="char" svg:x="2.228cm" svg:y="1.154cm" svg:width="8.486cm" svg:height="1.812cm" draw:z-index="484"><draw:image xlink:href="Pictures/100002010000020A0000007034D21E98A338F8FC.png" xlink:type="simple" xlink:show="embed" xlink:actuate="onLoad" loext:mime-type="image/png"/></draw:frame><draw:g text:anchor-type="char" draw:z-index="486"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88"><draw:text-box><text:p text:style-name="MP5"><text:span text:style-name="MT2"><text:page-number text:select-page="current">120</text:page-number></text:span></text:p></draw:text-box></draw:frame></text:p>
      </style:footer>
    </style:master-page>
    <style:master-page style:name="Converted64" style:page-layout-name="Mpm3">
      <style:header>
        <text:p text:style-name="MP1"><draw:frame draw:style-name="Mfr2" text:anchor-type="char" svg:x="14.183cm" svg:y="1.392cm" svg:width="3.72cm" svg:height="1.692cm" draw:z-index="490"><draw:text-box><text:p text:style-name="MP4"><text:span text:style-name="MT1">Ordenanza General</text:span></text:p></draw:text-box></draw:frame><draw:frame draw:style-name="Mfr1" text:anchor-type="char" svg:x="2.228cm" svg:y="1.154cm" svg:width="8.486cm" svg:height="1.812cm" draw:z-index="492"><draw:image xlink:href="Pictures/100002010000020A0000007034D21E98A338F8FC.png" xlink:type="simple" xlink:show="embed" xlink:actuate="onLoad" loext:mime-type="image/png"/></draw:frame><draw:g text:anchor-type="char" draw:z-index="49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496"><draw:text-box><text:p text:style-name="MP5"><text:span text:style-name="MT2"><text:page-number text:select-page="current">122</text:page-number></text:span></text:p></draw:text-box></draw:frame></text:p>
      </style:footer>
    </style:master-page>
    <style:master-page style:name="Converted65" style:page-layout-name="Mpm3">
      <style:header>
        <text:p text:style-name="MP1"><draw:frame draw:style-name="Mfr2" text:anchor-type="char" svg:x="14.183cm" svg:y="1.392cm" svg:width="3.72cm" svg:height="1.692cm" draw:z-index="498"><draw:text-box><text:p text:style-name="MP4"><text:span text:style-name="MT1">Ordenanza General</text:span></text:p></draw:text-box></draw:frame><draw:frame draw:style-name="Mfr1" text:anchor-type="char" svg:x="2.228cm" svg:y="1.154cm" svg:width="8.486cm" svg:height="1.812cm" draw:z-index="500"><draw:image xlink:href="Pictures/100002010000020A0000007034D21E98A338F8FC.png" xlink:type="simple" xlink:show="embed" xlink:actuate="onLoad" loext:mime-type="image/png"/></draw:frame><draw:g text:anchor-type="char" draw:z-index="502"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04"><draw:text-box><text:p text:style-name="MP5"><text:span text:style-name="MT2"><text:page-number text:select-page="current">124</text:page-number></text:span></text:p></draw:text-box></draw:frame></text:p>
      </style:footer>
    </style:master-page>
    <style:master-page style:name="Converted66" style:page-layout-name="Mpm3">
      <style:header>
        <text:p text:style-name="MP1"><draw:frame draw:style-name="Mfr2" text:anchor-type="char" svg:x="14.183cm" svg:y="1.392cm" svg:width="3.72cm" svg:height="1.692cm" draw:z-index="506"><draw:text-box><text:p text:style-name="MP4"><text:span text:style-name="MT1">Ordenanza General</text:span></text:p></draw:text-box></draw:frame><draw:frame draw:style-name="Mfr1" text:anchor-type="char" svg:x="2.228cm" svg:y="1.154cm" svg:width="8.486cm" svg:height="1.812cm" draw:z-index="508"><draw:image xlink:href="Pictures/100002010000020A0000007034D21E98A338F8FC.png" xlink:type="simple" xlink:show="embed" xlink:actuate="onLoad" loext:mime-type="image/png"/></draw:frame><draw:g text:anchor-type="char" draw:z-index="510"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12"><draw:text-box><text:p text:style-name="MP5"><text:span text:style-name="MT2"><text:page-number text:select-page="current">126</text:page-number></text:span></text:p></draw:text-box></draw:frame></text:p>
      </style:footer>
    </style:master-page>
    <style:master-page style:name="Converted67" style:page-layout-name="Mpm3">
      <style:header>
        <text:p text:style-name="MP1"><draw:frame draw:style-name="Mfr2" text:anchor-type="char" svg:x="14.183cm" svg:y="1.392cm" svg:width="3.72cm" svg:height="1.692cm" draw:z-index="514"><draw:text-box><text:p text:style-name="MP4"><text:span text:style-name="MT1">Ordenanza General</text:span></text:p></draw:text-box></draw:frame><draw:frame draw:style-name="Mfr1" text:anchor-type="char" svg:x="2.228cm" svg:y="1.154cm" svg:width="8.486cm" svg:height="1.812cm" draw:z-index="516"><draw:image xlink:href="Pictures/100002010000020A0000007034D21E98A338F8FC.png" xlink:type="simple" xlink:show="embed" xlink:actuate="onLoad" loext:mime-type="image/png"/></draw:frame><draw:g text:anchor-type="char" draw:z-index="51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20"><draw:text-box><text:p text:style-name="MP5"><text:span text:style-name="MT2"><text:page-number text:select-page="current">128</text:page-number></text:span></text:p></draw:text-box></draw:frame></text:p>
      </style:footer>
    </style:master-page>
    <style:master-page style:name="Converted68" style:page-layout-name="Mpm3">
      <style:header>
        <text:p text:style-name="MP1"><draw:g text:anchor-type="char" draw:z-index="522" draw:style-name="Mgr1"><draw:rect draw:style-name="Mgr2" draw:text-style-name="MP2" svg:width="4.751cm" svg:height="2.564cm" svg:x="13.667cm" svg:y="0.877cm"><text:p/></draw:rect><draw:rect draw:style-name="Mgr3" draw:text-style-name="MP3" svg:width="4.751cm" svg:height="2.564cm" svg:x="13.667cm" svg:y="0.877cm"><text:p/></draw:rect></draw:g><draw:frame draw:style-name="Mfr1" draw:name="Imagen1" text:anchor-type="char" svg:x="2.228cm" svg:y="1.154cm" svg:width="8.486cm" svg:height="1.812cm" draw:z-index="16"><draw:image xlink:href="Pictures/100002010000020A0000007034D21E98A338F8FC.png" xlink:type="simple" xlink:show="embed" xlink:actuate="onLoad" loext:mime-type="image/png"/></draw:frame><draw:frame draw:style-name="Mfr2" text:anchor-type="char" svg:x="14.183cm" svg:y="1.392cm" svg:width="3.72cm" svg:height="1.692cm" draw:z-index="7"><draw:text-box><text:p text:style-name="MP4"><text:span text:style-name="MT1">Ordenanza General</text:span></text:p></draw:text-box></draw:frame></text:p>
      </style:header>
      <style:footer>
        <text:p text:style-name="MP1"><draw:frame draw:style-name="Mfr2" text:anchor-type="char" svg:x="10.139cm" svg:y="26.718cm" svg:width="0.755cm" svg:height="0.55cm" draw:z-index="9"><draw:text-box><text:p text:style-name="MP5"><text:span text:style-name="MT2"><text:page-number text:select-page="current">130</text:page-number></text:span></text:p></draw:text-box></draw:frame></text:p>
      </style:footer>
    </style:master-page>
    <style:master-page style:name="Converted69" style:page-layout-name="Mpm3">
      <style:header>
        <text:p text:style-name="MP1"><draw:g text:anchor-type="char" draw:z-index="523" draw:style-name="Mgr1"><draw:rect draw:style-name="Mgr2" draw:text-style-name="MP2" svg:width="4.751cm" svg:height="2.564cm" svg:x="13.667cm" svg:y="0.877cm"><text:p/></draw:rect><draw:rect draw:style-name="Mgr3" draw:text-style-name="MP3" svg:width="4.751cm" svg:height="2.564cm" svg:x="13.667cm" svg:y="0.877cm"><text:p/></draw:rect></draw:g><draw:frame draw:style-name="Mfr1" draw:name="Imagen2" text:anchor-type="char" svg:x="2.228cm" svg:y="1.154cm" svg:width="8.486cm" svg:height="1.812cm" draw:z-index="17"><draw:image xlink:href="Pictures/100002010000020A0000007034D21E98A338F8FC.png" xlink:type="simple" xlink:show="embed" xlink:actuate="onLoad" loext:mime-type="image/png"/></draw:frame><draw:frame draw:style-name="Mfr2" text:anchor-type="char" svg:x="14.183cm" svg:y="1.392cm" svg:width="3.72cm" svg:height="1.692cm" draw:z-index="10"><draw:text-box><text:p text:style-name="MP4"><text:span text:style-name="MT1">Ordenanza General</text:span></text:p></draw:text-box></draw:frame></text:p>
      </style:header>
      <style:footer>
        <text:p text:style-name="MP1"><draw:frame draw:style-name="Mfr2" text:anchor-type="char" svg:x="10.139cm" svg:y="26.718cm" svg:width="0.755cm" svg:height="0.55cm" draw:z-index="11"><draw:text-box><text:p text:style-name="MP5"><text:span text:style-name="MT2"><text:page-number text:select-page="current">131</text:page-number></text:span></text:p></draw:text-box></draw:frame></text:p>
      </style:footer>
    </style:master-page>
    <style:master-page style:name="Converted70" style:page-layout-name="Mpm3">
      <style:header>
        <text:p text:style-name="MP1"><draw:frame draw:style-name="Mfr2" text:anchor-type="char" svg:x="14.183cm" svg:y="1.392cm" svg:width="3.72cm" svg:height="1.692cm" draw:z-index="525"><draw:text-box><text:p text:style-name="MP4"><text:span text:style-name="MT1">Ordenanza General</text:span></text:p></draw:text-box></draw:frame><draw:frame draw:style-name="Mfr1" text:anchor-type="char" svg:x="2.228cm" svg:y="1.154cm" svg:width="8.486cm" svg:height="1.812cm" draw:z-index="527"><draw:image xlink:href="Pictures/100002010000020A0000007034D21E98A338F8FC.png" xlink:type="simple" xlink:show="embed" xlink:actuate="onLoad" loext:mime-type="image/png"/></draw:frame><draw:g text:anchor-type="char" draw:z-index="52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31"><draw:text-box><text:p text:style-name="MP5"><text:span text:style-name="MT2"><text:page-number text:select-page="current">133</text:page-number></text:span></text:p></draw:text-box></draw:frame></text:p>
      </style:footer>
    </style:master-page>
    <style:master-page style:name="Converted71" style:page-layout-name="Mpm3">
      <style:header>
        <text:p text:style-name="MP1"><draw:frame draw:style-name="Mfr2" text:anchor-type="char" svg:x="14.183cm" svg:y="1.392cm" svg:width="3.72cm" svg:height="1.692cm" draw:z-index="533"><draw:text-box><text:p text:style-name="MP4"><text:span text:style-name="MT1">Ordenanza General</text:span></text:p></draw:text-box></draw:frame><draw:frame draw:style-name="Mfr1" text:anchor-type="char" svg:x="2.228cm" svg:y="1.154cm" svg:width="8.486cm" svg:height="1.812cm" draw:z-index="535"><draw:image xlink:href="Pictures/100002010000020A0000007034D21E98A338F8FC.png" xlink:type="simple" xlink:show="embed" xlink:actuate="onLoad" loext:mime-type="image/png"/></draw:frame><draw:g text:anchor-type="char" draw:z-index="53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39"><draw:text-box><text:p text:style-name="MP5"><text:span text:style-name="MT2"><text:page-number text:select-page="current">135</text:page-number></text:span></text:p></draw:text-box></draw:frame></text:p>
      </style:footer>
    </style:master-page>
    <style:master-page style:name="Converted72" style:page-layout-name="Mpm3">
      <style:header>
        <text:p text:style-name="MP1"><draw:frame draw:style-name="Mfr2" text:anchor-type="char" svg:x="14.183cm" svg:y="1.392cm" svg:width="3.72cm" svg:height="1.692cm" draw:z-index="541"><draw:text-box><text:p text:style-name="MP4"><text:span text:style-name="MT1">Ordenanza General</text:span></text:p></draw:text-box></draw:frame><draw:frame draw:style-name="Mfr1" text:anchor-type="char" svg:x="2.228cm" svg:y="1.154cm" svg:width="8.486cm" svg:height="1.812cm" draw:z-index="543"><draw:image xlink:href="Pictures/100002010000020A0000007034D21E98A338F8FC.png" xlink:type="simple" xlink:show="embed" xlink:actuate="onLoad" loext:mime-type="image/png"/></draw:frame><draw:g text:anchor-type="char" draw:z-index="54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47"><draw:text-box><text:p text:style-name="MP5"><text:span text:style-name="MT2"><text:page-number text:select-page="current">137</text:page-number></text:span></text:p></draw:text-box></draw:frame></text:p>
      </style:footer>
    </style:master-page>
    <style:master-page style:name="Converted73" style:page-layout-name="Mpm3">
      <style:header>
        <text:p text:style-name="MP1"><draw:frame draw:style-name="Mfr2" text:anchor-type="char" svg:x="14.183cm" svg:y="1.392cm" svg:width="3.72cm" svg:height="1.692cm" draw:z-index="549"><draw:text-box><text:p text:style-name="MP4"><text:span text:style-name="MT1">Ordenanza General</text:span></text:p></draw:text-box></draw:frame><draw:frame draw:style-name="Mfr1" text:anchor-type="char" svg:x="2.228cm" svg:y="1.154cm" svg:width="8.486cm" svg:height="1.812cm" draw:z-index="551"><draw:image xlink:href="Pictures/100002010000020A0000007034D21E98A338F8FC.png" xlink:type="simple" xlink:show="embed" xlink:actuate="onLoad" loext:mime-type="image/png"/></draw:frame><draw:g text:anchor-type="char" draw:z-index="55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55"><draw:text-box><text:p text:style-name="MP5"><text:span text:style-name="MT2"><text:page-number text:select-page="current">139</text:page-number></text:span></text:p></draw:text-box></draw:frame></text:p>
      </style:footer>
    </style:master-page>
    <style:master-page style:name="Converted74" style:page-layout-name="Mpm3">
      <style:header>
        <text:p text:style-name="MP1"><draw:frame draw:style-name="Mfr2" text:anchor-type="char" svg:x="14.183cm" svg:y="1.392cm" svg:width="3.72cm" svg:height="1.692cm" draw:z-index="557"><draw:text-box><text:p text:style-name="MP4"><text:span text:style-name="MT1">Ordenanza General</text:span></text:p></draw:text-box></draw:frame><draw:frame draw:style-name="Mfr1" text:anchor-type="char" svg:x="2.228cm" svg:y="1.154cm" svg:width="8.486cm" svg:height="1.812cm" draw:z-index="559"><draw:image xlink:href="Pictures/100002010000020A0000007034D21E98A338F8FC.png" xlink:type="simple" xlink:show="embed" xlink:actuate="onLoad" loext:mime-type="image/png"/></draw:frame><draw:g text:anchor-type="char" draw:z-index="56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63"><draw:text-box><text:p text:style-name="MP5"><text:span text:style-name="MT2"><text:page-number text:select-page="current">141</text:page-number></text:span></text:p></draw:text-box></draw:frame></text:p>
      </style:footer>
    </style:master-page>
    <style:master-page style:name="Converted75" style:page-layout-name="Mpm3">
      <style:header>
        <text:p text:style-name="MP1"><draw:frame draw:style-name="Mfr2" text:anchor-type="char" svg:x="14.183cm" svg:y="1.392cm" svg:width="3.72cm" svg:height="1.692cm" draw:z-index="565"><draw:text-box><text:p text:style-name="MP4"><text:span text:style-name="MT1">Ordenanza General</text:span></text:p></draw:text-box></draw:frame><draw:frame draw:style-name="Mfr1" text:anchor-type="char" svg:x="2.228cm" svg:y="1.154cm" svg:width="8.486cm" svg:height="1.812cm" draw:z-index="567"><draw:image xlink:href="Pictures/100002010000020A0000007034D21E98A338F8FC.png" xlink:type="simple" xlink:show="embed" xlink:actuate="onLoad" loext:mime-type="image/png"/></draw:frame><draw:g text:anchor-type="char" draw:z-index="56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71"><draw:text-box><text:p text:style-name="MP5"><text:span text:style-name="MT2"><text:page-number text:select-page="current">143</text:page-number></text:span></text:p></draw:text-box></draw:frame></text:p>
      </style:footer>
    </style:master-page>
    <style:master-page style:name="Converted76" style:page-layout-name="Mpm3">
      <style:header>
        <text:p text:style-name="MP1"><draw:frame draw:style-name="Mfr2" text:anchor-type="char" svg:x="14.183cm" svg:y="1.392cm" svg:width="3.72cm" svg:height="1.692cm" draw:z-index="573"><draw:text-box><text:p text:style-name="MP4"><text:span text:style-name="MT1">Ordenanza General</text:span></text:p></draw:text-box></draw:frame><draw:frame draw:style-name="Mfr1" text:anchor-type="char" svg:x="2.228cm" svg:y="1.154cm" svg:width="8.486cm" svg:height="1.812cm" draw:z-index="575"><draw:image xlink:href="Pictures/100002010000020A0000007034D21E98A338F8FC.png" xlink:type="simple" xlink:show="embed" xlink:actuate="onLoad" loext:mime-type="image/png"/></draw:frame><draw:g text:anchor-type="char" draw:z-index="57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79"><draw:text-box><text:p text:style-name="MP5"><text:span text:style-name="MT2"><text:page-number text:select-page="current">145</text:page-number></text:span></text:p></draw:text-box></draw:frame></text:p>
      </style:footer>
    </style:master-page>
    <style:master-page style:name="Converted77" style:page-layout-name="Mpm3">
      <style:header>
        <text:p text:style-name="MP1"><draw:frame draw:style-name="Mfr2" text:anchor-type="char" svg:x="14.183cm" svg:y="1.392cm" svg:width="3.72cm" svg:height="1.692cm" draw:z-index="581"><draw:text-box><text:p text:style-name="MP4"><text:span text:style-name="MT1">Ordenanza General</text:span></text:p></draw:text-box></draw:frame><draw:frame draw:style-name="Mfr1" text:anchor-type="char" svg:x="2.228cm" svg:y="1.154cm" svg:width="8.486cm" svg:height="1.812cm" draw:z-index="583"><draw:image xlink:href="Pictures/100002010000020A0000007034D21E98A338F8FC.png" xlink:type="simple" xlink:show="embed" xlink:actuate="onLoad" loext:mime-type="image/png"/></draw:frame><draw:g text:anchor-type="char" draw:z-index="58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87"><draw:text-box><text:p text:style-name="MP5"><text:span text:style-name="MT2"><text:page-number text:select-page="current">147</text:page-number></text:span></text:p></draw:text-box></draw:frame></text:p>
      </style:footer>
    </style:master-page>
    <style:master-page style:name="Converted78" style:page-layout-name="Mpm3">
      <style:header>
        <text:p text:style-name="MP1"><draw:frame draw:style-name="Mfr2" text:anchor-type="char" svg:x="14.183cm" svg:y="1.392cm" svg:width="3.72cm" svg:height="1.692cm" draw:z-index="589"><draw:text-box><text:p text:style-name="MP4"><text:span text:style-name="MT1">Ordenanza General</text:span></text:p></draw:text-box></draw:frame><draw:frame draw:style-name="Mfr1" text:anchor-type="char" svg:x="2.228cm" svg:y="1.154cm" svg:width="8.486cm" svg:height="1.812cm" draw:z-index="591"><draw:image xlink:href="Pictures/100002010000020A0000007034D21E98A338F8FC.png" xlink:type="simple" xlink:show="embed" xlink:actuate="onLoad" loext:mime-type="image/png"/></draw:frame><draw:g text:anchor-type="char" draw:z-index="59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595"><draw:text-box><text:p text:style-name="MP5"><text:span text:style-name="MT2"><text:page-number text:select-page="current">149</text:page-number></text:span></text:p></draw:text-box></draw:frame></text:p>
      </style:footer>
    </style:master-page>
    <style:master-page style:name="Converted79" style:page-layout-name="Mpm3">
      <style:header>
        <text:p text:style-name="MP1"><draw:frame draw:style-name="Mfr2" text:anchor-type="char" svg:x="14.183cm" svg:y="1.392cm" svg:width="3.72cm" svg:height="1.692cm" draw:z-index="597"><draw:text-box><text:p text:style-name="MP4"><text:span text:style-name="MT1">Ordenanza General</text:span></text:p></draw:text-box></draw:frame><draw:frame draw:style-name="Mfr1" text:anchor-type="char" svg:x="2.228cm" svg:y="1.154cm" svg:width="8.486cm" svg:height="1.812cm" draw:z-index="599"><draw:image xlink:href="Pictures/100002010000020A0000007034D21E98A338F8FC.png" xlink:type="simple" xlink:show="embed" xlink:actuate="onLoad" loext:mime-type="image/png"/></draw:frame><draw:g text:anchor-type="char" draw:z-index="60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03"><draw:text-box><text:p text:style-name="MP5"><text:span text:style-name="MT2"><text:page-number text:select-page="current">151</text:page-number></text:span></text:p></draw:text-box></draw:frame></text:p>
      </style:footer>
    </style:master-page>
    <style:master-page style:name="Converted80" style:page-layout-name="Mpm3">
      <style:header>
        <text:p text:style-name="MP1"><draw:frame draw:style-name="Mfr2" text:anchor-type="char" svg:x="14.183cm" svg:y="1.392cm" svg:width="3.72cm" svg:height="1.692cm" draw:z-index="605"><draw:text-box><text:p text:style-name="MP4"><text:span text:style-name="MT1">Ordenanza General</text:span></text:p></draw:text-box></draw:frame><draw:frame draw:style-name="Mfr1" text:anchor-type="char" svg:x="2.228cm" svg:y="1.154cm" svg:width="8.486cm" svg:height="1.812cm" draw:z-index="607"><draw:image xlink:href="Pictures/100002010000020A0000007034D21E98A338F8FC.png" xlink:type="simple" xlink:show="embed" xlink:actuate="onLoad" loext:mime-type="image/png"/></draw:frame><draw:g text:anchor-type="char" draw:z-index="60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11"><draw:text-box><text:p text:style-name="MP5"><text:span text:style-name="MT2"><text:page-number text:select-page="current">153</text:page-number></text:span></text:p></draw:text-box></draw:frame></text:p>
      </style:footer>
    </style:master-page>
    <style:master-page style:name="Converted81" style:page-layout-name="Mpm3">
      <style:header>
        <text:p text:style-name="MP1"><draw:frame draw:style-name="Mfr2" text:anchor-type="char" svg:x="14.183cm" svg:y="1.392cm" svg:width="3.72cm" svg:height="1.692cm" draw:z-index="613"><draw:text-box><text:p text:style-name="MP4"><text:span text:style-name="MT1">Ordenanza General</text:span></text:p></draw:text-box></draw:frame><draw:frame draw:style-name="Mfr1" text:anchor-type="char" svg:x="2.228cm" svg:y="1.154cm" svg:width="8.486cm" svg:height="1.812cm" draw:z-index="615"><draw:image xlink:href="Pictures/100002010000020A0000007034D21E98A338F8FC.png" xlink:type="simple" xlink:show="embed" xlink:actuate="onLoad" loext:mime-type="image/png"/></draw:frame><draw:g text:anchor-type="char" draw:z-index="617"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19"><draw:text-box><text:p text:style-name="MP5"><text:span text:style-name="MT2"><text:page-number text:select-page="current">155</text:page-number></text:span></text:p></draw:text-box></draw:frame></text:p>
      </style:footer>
    </style:master-page>
    <style:master-page style:name="Converted82" style:page-layout-name="Mpm3">
      <style:header>
        <text:p text:style-name="MP1"><draw:frame draw:style-name="Mfr2" text:anchor-type="char" svg:x="14.183cm" svg:y="1.392cm" svg:width="3.72cm" svg:height="1.692cm" draw:z-index="621"><draw:text-box><text:p text:style-name="MP4"><text:span text:style-name="MT1">Ordenanza General</text:span></text:p></draw:text-box></draw:frame><draw:frame draw:style-name="Mfr1" text:anchor-type="char" svg:x="2.228cm" svg:y="1.154cm" svg:width="8.486cm" svg:height="1.812cm" draw:z-index="623"><draw:image xlink:href="Pictures/100002010000020A0000007034D21E98A338F8FC.png" xlink:type="simple" xlink:show="embed" xlink:actuate="onLoad" loext:mime-type="image/png"/></draw:frame><draw:g text:anchor-type="char" draw:z-index="62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27"><draw:text-box><text:p text:style-name="MP5"><text:span text:style-name="MT2"><text:page-number text:select-page="current">157</text:page-number></text:span></text:p></draw:text-box></draw:frame></text:p>
      </style:footer>
    </style:master-page>
    <style:master-page style:name="Converted83" style:page-layout-name="Mpm3">
      <style:header>
        <text:p text:style-name="MP1"><draw:frame draw:style-name="Mfr2" text:anchor-type="char" svg:x="14.183cm" svg:y="1.392cm" svg:width="3.72cm" svg:height="1.692cm" draw:z-index="629"><draw:text-box><text:p text:style-name="MP4"><text:span text:style-name="MT1">Ordenanza General</text:span></text:p></draw:text-box></draw:frame><draw:frame draw:style-name="Mfr1" text:anchor-type="char" svg:x="2.228cm" svg:y="1.154cm" svg:width="8.486cm" svg:height="1.812cm" draw:z-index="631"><draw:image xlink:href="Pictures/100002010000020A0000007034D21E98A338F8FC.png" xlink:type="simple" xlink:show="embed" xlink:actuate="onLoad" loext:mime-type="image/png"/></draw:frame><draw:g text:anchor-type="char" draw:z-index="633"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35"><draw:text-box><text:p text:style-name="MP5"><text:span text:style-name="MT2"><text:page-number text:select-page="current">159</text:page-number></text:span></text:p></draw:text-box></draw:frame></text:p>
      </style:footer>
    </style:master-page>
    <style:master-page style:name="Converted84" style:page-layout-name="Mpm3">
      <style:header>
        <text:p text:style-name="MP1"><draw:frame draw:style-name="Mfr2" text:anchor-type="char" svg:x="14.183cm" svg:y="1.392cm" svg:width="3.72cm" svg:height="1.692cm" draw:z-index="637"><draw:text-box><text:p text:style-name="MP4"><text:span text:style-name="MT1">Ordenanza General</text:span></text:p></draw:text-box></draw:frame><draw:frame draw:style-name="Mfr1" text:anchor-type="char" svg:x="2.228cm" svg:y="1.154cm" svg:width="8.486cm" svg:height="1.812cm" draw:z-index="639"><draw:image xlink:href="Pictures/100002010000020A0000007034D21E98A338F8FC.png" xlink:type="simple" xlink:show="embed" xlink:actuate="onLoad" loext:mime-type="image/png"/></draw:frame><draw:g text:anchor-type="char" draw:z-index="641"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43"><draw:text-box><text:p text:style-name="MP5"><text:span text:style-name="MT2"><text:page-number text:select-page="current">161</text:page-number></text:span></text:p></draw:text-box></draw:frame></text:p>
      </style:footer>
    </style:master-page>
    <style:master-page style:name="Converted85" style:page-layout-name="Mpm3">
      <style:header>
        <text:p text:style-name="MP1"><draw:frame draw:style-name="Mfr2" text:anchor-type="char" svg:x="14.183cm" svg:y="1.392cm" svg:width="3.72cm" svg:height="1.692cm" draw:z-index="645"><draw:text-box><text:p text:style-name="MP4"><text:span text:style-name="MT1">Ordenanza General</text:span></text:p></draw:text-box></draw:frame><draw:frame draw:style-name="Mfr1" text:anchor-type="char" svg:x="2.228cm" svg:y="1.154cm" svg:width="8.486cm" svg:height="1.812cm" draw:z-index="647"><draw:image xlink:href="Pictures/100002010000020A0000007034D21E98A338F8FC.png" xlink:type="simple" xlink:show="embed" xlink:actuate="onLoad" loext:mime-type="image/png"/></draw:frame><draw:g text:anchor-type="char" draw:z-index="649"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51"><draw:text-box><text:p text:style-name="MP5"><text:span text:style-name="MT2"><text:page-number text:select-page="current">163</text:page-number></text:span></text:p></draw:text-box></draw:frame></text:p>
      </style:footer>
    </style:master-page>
    <style:master-page style:name="Converted86" style:page-layout-name="Mpm3">
      <style:header>
        <text:p text:style-name="MP1"><draw:frame draw:style-name="Mfr2" text:anchor-type="char" svg:x="14.183cm" svg:y="1.392cm" svg:width="3.72cm" svg:height="1.692cm" draw:z-index="652"><draw:text-box><text:p text:style-name="MP4"><text:span text:style-name="MT1">Ordenanza General</text:span></text:p></draw:text-box></draw:frame><draw:frame draw:style-name="Mfr1" text:anchor-type="char" svg:x="2.228cm" svg:y="1.154cm" svg:width="8.486cm" svg:height="1.812cm" draw:z-index="653"><draw:image xlink:href="Pictures/100002010000020A0000007034D21E98A338F8FC.png" xlink:type="simple" xlink:show="embed" xlink:actuate="onLoad" loext:mime-type="image/png"/></draw:frame><draw:g text:anchor-type="char" draw:z-index="654"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55"><draw:text-box><text:p text:style-name="MP5"><text:span text:style-name="MT2"><text:page-number text:select-page="current">164</text:page-number></text:span></text:p></draw:text-box></draw:frame></text:p>
      </style:footer>
    </style:master-page>
    <style:master-page style:name="Converted87" style:page-layout-name="Mpm3">
      <style:header>
        <text:p text:style-name="MP1"><draw:frame draw:style-name="Mfr2" text:anchor-type="char" svg:x="14.183cm" svg:y="1.392cm" svg:width="3.72cm" svg:height="1.692cm" draw:z-index="656"><draw:text-box><text:p text:style-name="MP4"><text:span text:style-name="MT1">Ordenanza General</text:span></text:p></draw:text-box></draw:frame><draw:frame draw:style-name="Mfr1" text:anchor-type="char" svg:x="2.228cm" svg:y="1.154cm" svg:width="8.486cm" svg:height="1.812cm" draw:z-index="657"><draw:image xlink:href="Pictures/100002010000020A0000007034D21E98A338F8FC.png" xlink:type="simple" xlink:show="embed" xlink:actuate="onLoad" loext:mime-type="image/png"/></draw:frame><draw:g text:anchor-type="char" draw:z-index="658"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59"><draw:text-box><text:p text:style-name="MP5"><text:span text:style-name="MT2"><text:page-number text:select-page="current">165</text:page-number></text:span></text:p></draw:text-box></draw:frame></text:p>
      </style:footer>
    </style:master-page>
    <style:master-page style:name="Converted88" style:page-layout-name="Mpm3">
      <style:header>
        <text:p text:style-name="MP1"><draw:frame draw:style-name="Mfr2" text:anchor-type="char" svg:x="14.183cm" svg:y="1.392cm" svg:width="3.72cm" svg:height="1.692cm" draw:z-index="661"><draw:text-box><text:p text:style-name="MP4"><text:span text:style-name="MT1">Ordenanza General</text:span></text:p></draw:text-box></draw:frame><draw:frame draw:style-name="Mfr1" text:anchor-type="char" svg:x="2.228cm" svg:y="1.154cm" svg:width="8.486cm" svg:height="1.812cm" draw:z-index="663"><draw:image xlink:href="Pictures/100002010000020A0000007034D21E98A338F8FC.png" xlink:type="simple" xlink:show="embed" xlink:actuate="onLoad" loext:mime-type="image/png"/></draw:frame><draw:g text:anchor-type="char" draw:z-index="665" draw:style-name="Mgr1"><draw:rect draw:style-name="Mgr2" draw:text-style-name="MP2" svg:width="4.751cm" svg:height="2.564cm" svg:x="13.667cm" svg:y="0.877cm"><text:p/></draw:rect><draw:rect draw:style-name="Mgr3" draw:text-style-name="MP3" svg:width="4.751cm" svg:height="2.564cm" svg:x="13.667cm" svg:y="0.877cm"><text:p/></draw:rect></draw:g></text:p>
      </style:header>
      <style:footer>
        <text:p text:style-name="MP1"><draw:frame draw:style-name="Mfr2" text:anchor-type="char" svg:x="10.139cm" svg:y="26.718cm" svg:width="0.755cm" svg:height="0.55cm" draw:z-index="667"><draw:text-box><text:p text:style-name="MP5"><text:span text:style-name="MT2"><text:page-number text:select-page="current">167</text:page-number></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initial-creator>rosigh</meta:initial-creator>
    <meta:creation-date>2023-03-21T09:10:40</meta:creation-date>
    <dc:date>2023-03-21T09:10:40</dc:date>
    <meta:editing-duration>P0D</meta:editing-duration>
    <meta:generator>LibreOffice/6.4.3.2$Windows_X86_64 LibreOffice_project/747b5d0ebf89f41c860ec2a39efd7cb15b54f2d8</meta:generator>
    <meta:document-statistic meta:table-count="0" meta:image-count="89" meta:object-count="0" meta:page-count="167" meta:paragraph-count="1596" meta:word-count="40437" meta:character-count="257089" meta:non-whitespace-character-count="219127"/>
    <meta:user-defined meta:name="AppVersion">12.0000</meta:user-defined>
    <meta:user-defined meta:name="Created" meta:value-type="date">2021-03-24T00:00:00</meta:user-defined>
    <meta:user-defined meta:name="Creator">Acrobat PDFMaker 21 para Word</meta:user-defined>
    <meta:user-defined meta:name="DocSecurity" meta:value-type="float">0</meta:user-defined>
    <meta:user-defined meta:name="HyperlinksChanged" meta:value-type="boolean">false</meta:user-defined>
    <meta:user-defined meta:name="LastSaved" meta:value-type="date">2023-03-21T00:00:00</meta:user-defined>
    <meta:user-defined meta:name="LinksUpToDate" meta:value-type="boolean">false</meta:user-defined>
    <meta:user-defined meta:name="Producer" meta:value-type="string">Adobe PDF Library 21.1.177</meta:user-defined>
    <meta:user-defined meta:name="ScaleCrop" meta:value-type="boolean">false</meta:user-defined>
    <meta:user-defined meta:name="ShareDoc" meta:value-type="boolean">false</meta:user-defined>
    <meta:user-defined meta:name="SourceModified" meta:value-type="string">D:20210324094915</meta:user-defined>
    <meta:template xlink:type="simple" xlink:actuate="onRequest" xlink:title="Normal" xlink:href=""/>
  </office:meta>
</office:document-meta>
</file>