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10000005566C3A38587F3EC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22" style:family="table-row">
      <style:table-row-properties style:min-row-height="0.73cm" fo:keep-together="auto"/>
    </style:style>
    <style:style style:name="Tabla2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15" style:family="table-row">
      <style:table-row-properties style:min-row-height="0.73cm" fo:keep-together="auto"/>
    </style:style>
    <style:style style:name="Tabla5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73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4" style:family="table-row">
      <style:table-row-properties style:min-row-height="0.367cm" fo:keep-together="auto"/>
    </style:style>
    <style:style style:name="Tabla7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56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56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1" style:family="table-row">
      <style:table-row-properties style:min-row-height="0.73cm" fo:keep-together="auto"/>
    </style:style>
    <style:style style:name="Tabla8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9" style:family="table-row">
      <style:table-row-properties style:min-row-height="0.727cm" fo:keep-together="auto"/>
    </style:style>
    <style:style style:name="Tabla9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45" style:family="table-row">
      <style:table-row-properties style:min-row-height="0.73cm" fo:keep-together="auto"/>
    </style:style>
    <style:style style:name="Tabla10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20" style:family="table-row">
      <style:table-row-properties style:min-row-height="0.73cm" fo:keep-together="auto"/>
    </style:style>
    <style:style style:name="Tabla11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15" style:family="table-row">
      <style:table-row-properties style:min-row-height="0.73cm" fo:keep-together="auto"/>
    </style:style>
    <style:style style:name="Tabla12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49" style:family="table-row">
      <style:table-row-properties style:min-row-height="0.73cm" fo:keep-together="auto"/>
    </style:style>
    <style:style style:name="Tabla14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14" style:family="table-row">
      <style:table-row-properties style:min-row-height="0.73cm" fo:keep-together="auto"/>
    </style:style>
    <style:style style:name="Tabla15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7cm" fo:margin-left="0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785cm"/>
    </style:style>
    <style:style style:name="Tabla19.D" style:family="table-column">
      <style:table-column-properties style:column-width="0.183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0" style:family="table">
      <style:table-properties style:width="8.982cm" fo:margin-left="0.004cm" fo:margin-top="0cm" fo:margin-bottom="0cm" table:align="left" style:writing-mode="lr-tb"/>
    </style:style>
    <style:style style:name="Tabla20.A" style:family="table-column">
      <style:table-column-properties style:column-width="1.603cm"/>
    </style:style>
    <style:style style:name="Tabla20.B" style:family="table-column">
      <style:table-column-properties style:column-width="0.097cm"/>
    </style:style>
    <style:style style:name="Tabla20.C" style:family="table-column">
      <style:table-column-properties style:column-width="2.79cm"/>
    </style:style>
    <style:style style:name="Tabla20.D" style:family="table-column">
      <style:table-column-properties style:column-width="2.521cm"/>
    </style:style>
    <style:style style:name="Tabla20.E" style:family="table-column">
      <style:table-column-properties style:column-width="1.97cm"/>
    </style:style>
    <style:style style:name="Tabla20.1" style:family="table-row">
      <style:table-row-properties style:min-row-height="0.362cm" fo:keep-together="auto"/>
    </style:style>
    <style:style style:name="Tabla20.A1" style:family="table-cell">
      <style:table-cell-properties fo:padding-left="0.009cm" fo:padding-right="0cm" fo:padding-top="0cm" fo:padding-bottom="0cm" fo:border-left="0.5pt solid #000000" fo:border-right="none" fo:border-top="0.5pt solid #000000" fo:border-bottom="0.75pt solid #000000"/>
    </style:style>
    <style:style style:name="Tabla20.B1" style:family="table-cell">
      <style:table-cell-properties fo:padding-left="0.009cm" fo:padding-right="0cm" fo:padding-top="0cm" fo:padding-bottom="0cm" fo:border-left="none" fo:border-right="0.75pt solid #000000" fo:border-top="0.5pt solid #000000" fo:border-bottom="0.75pt solid #000000"/>
    </style:style>
    <style:style style:name="Tabla20.E1" style:family="table-cell">
      <style:table-cell-properties fo:padding-left="0.009cm" fo:padding-right="0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7cm" fo:keep-together="auto"/>
    </style:style>
    <style:style style:name="Tabla20.A2" style:family="table-cell">
      <style:table-cell-properties fo:padding-left="0.009cm" fo:padding-right="0cm" fo:padding-top="0cm" fo:padding-bottom="0cm" fo:border-left="0.5pt solid #000000" fo:border-right="none" fo:border-top="0.75pt solid #000000" fo:border-bottom="0.75pt solid #000000"/>
    </style:style>
    <style:style style:name="Tabla20.B2" style:family="table-cell">
      <style:table-cell-properties fo:padding-left="0.009cm" fo:padding-right="0cm" fo:padding-top="0cm" fo:padding-bottom="0cm" fo:border-left="none" fo:border-right="0.75pt solid #000000" fo:border-top="0.75pt solid #000000" fo:border-bottom="0.75pt solid #000000"/>
    </style:style>
    <style:style style:name="Tabla20.E2" style:family="table-cell">
      <style:table-cell-properties fo:padding-left="0.009cm" fo:padding-right="0cm" fo:padding-top="0cm" fo:padding-bottom="0cm" fo:border-left="0.75pt solid #000000" fo:border-right="0.5pt solid #000000" fo:border-top="0.75pt solid #000000" fo:border-bottom="0.75pt solid #000000"/>
    </style:style>
    <style:style style:name="Tabla20.B15" style:family="table-cell">
      <style:table-cell-properties fo:padding-left="0.009cm" fo:padding-right="0cm" fo:padding-top="0cm" fo:padding-bottom="0cm" fo:border-left="none" fo:border-right="0.5pt solid #000000" fo:border-top="0.75pt solid #000000" fo:border-bottom="0.75pt solid #000000"/>
    </style:style>
    <style:style style:name="Tabla20.E15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20.26" style:family="table-row">
      <style:table-row-properties style:min-row-height="0.73cm" fo:keep-together="auto"/>
    </style:style>
    <style:style style:name="Tabla20.A33" style:family="table-cell">
      <style:table-cell-properties fo:padding-left="0.009cm" fo:padding-right="0cm" fo:padding-top="0cm" fo:padding-bottom="0cm" fo:border-left="0.5pt solid #000000" fo:border-right="none" fo:border-top="0.75pt solid #000000" fo:border-bottom="0.5pt solid #000000"/>
    </style:style>
    <style:style style:name="Tabla20.B33" style:family="table-cell">
      <style:table-cell-properties fo:padding-left="0.009cm" fo:padding-right="0cm" fo:padding-top="0cm" fo:padding-bottom="0cm" fo:border-left="none" fo:border-right="0.75pt solid #000000" fo:border-top="0.75pt solid #000000" fo:border-bottom="0.5pt solid #000000"/>
    </style:style>
    <style:style style:name="Tabla20.E33" style:family="table-cell">
      <style:table-cell-properties fo:padding-left="0.009cm" fo:padding-right="0cm" fo:padding-top="0cm" fo:padding-bottom="0cm" fo:border-left="0.75pt solid #000000" fo:border-right="0.5pt solid #000000" fo:border-top="0.75pt solid #000000" fo:border-bottom="0.5pt solid #000000"/>
    </style:style>
    <style:style style:name="Tabla20.34" style:family="table-row">
      <style:table-row-properties style:min-row-height="0.363cm" fo:keep-together="auto"/>
    </style:style>
    <style:style style:name="Tabla20.A3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20.B3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20.E34" style:family="table-cell">
      <style:table-cell-properties fo:padding-left="0.009cm" fo:padding-right="0cm" fo:padding-top="0cm" fo:padding-bottom="0cm" fo:border="0.5pt solid #000000"/>
    </style:style>
    <style:style style:name="Tabla20.A35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Tabla20.A36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20.A37" style:family="table-cell">
      <style:table-cell-properties fo:padding-left="0.009cm" fo:padding-right="0cm" fo:padding-top="0cm" fo:padding-bottom="0cm" fo:border="0.75pt solid #000000"/>
    </style:style>
    <style:style style:name="Tabla20.A50" style:family="table-cell">
      <style:table-cell-properties fo:padding-left="0.009cm" fo:padding-right="0cm" fo:padding-top="0cm" fo:padding-bottom="0cm" fo:border-left="0.75pt solid #000000" fo:border-right="0.75pt solid #000000" fo:border-top="0.75pt solid #000000" fo:border-bottom="0.5pt solid #000000"/>
    </style:style>
    <style:style style:name="Tabla21" style:family="table">
      <style:table-properties style:width="8.985cm" fo:margin-left="0.189cm" fo:margin-top="0cm" fo:margin-bottom="0cm" table:align="left" style:writing-mode="lr-tb"/>
    </style:style>
    <style:style style:name="Tabla21.A" style:family="table-column">
      <style:table-column-properties style:column-width="1.7cm"/>
    </style:style>
    <style:style style:name="Tabla21.B" style:family="table-column">
      <style:table-column-properties style:column-width="5.249cm"/>
    </style:style>
    <style:style style:name="Tabla21.C" style:family="table-column">
      <style:table-column-properties style:column-width="1.85cm"/>
    </style:style>
    <style:style style:name="Tabla21.D" style:family="table-column">
      <style:table-column-properties style:column-width="0.183cm"/>
    </style:style>
    <style:style style:name="Tabla21.1" style:family="table-row">
      <style:table-row-properties style:min-row-height="0.362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C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Tabla21.D1" style:family="table-cell">
      <style:table-cell-properties fo:padding-left="0.009cm" fo:padding-right="0.009cm" fo:padding-top="0cm" fo:padding-bottom="0cm" fo:border-left="1pt solid #000000" fo:border-right="0.5pt solid #000000" fo:border-top="0.5pt solid #000000" fo:border-bottom="0.5pt solid #000000"/>
    </style:style>
    <style:style style:name="Tabla21.2" style:family="table-row">
      <style:table-row-properties style:min-row-height="0.363cm" fo:keep-together="auto"/>
    </style:style>
    <style:style style:name="Tabla21.3" style:family="table-row">
      <style:table-row-properties style:min-row-height="0.367cm" fo:keep-together="auto"/>
    </style:style>
    <style:style style:name="Tabla21.15" style:family="table-row">
      <style:table-row-properties style:min-row-height="0.833cm" fo:keep-together="auto"/>
    </style:style>
    <style:style style:name="Tabla21.A15" style:family="table-cell">
      <style:table-cell-properties fo:padding-left="0.009cm" fo:padding-right="0.009cm" fo:padding-top="0cm" fo:padding-bottom="0cm" fo:border-left="none" fo:border-right="1pt solid #000000" fo:border-top="0.5pt solid #000000" fo:border-bottom="none"/>
    </style:style>
    <style:style style:name="Tabla21.D15" style:family="table-cell">
      <style:table-cell-properties fo:padding-left="0.009cm" fo:padding-right="0.009cm" fo:padding-top="0cm" fo:padding-bottom="0cm" fo:border-left="1pt solid #000000" fo:border-right="none" fo:border-top="0.5pt solid #000000" fo:border-bottom="none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3" style:family="paragraph" style:parent-style-name="Standard" style:master-page-name="Converted1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4" style:family="paragraph" style:parent-style-name="Standard" style:master-page-name="Converted2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5" style:family="paragraph" style:parent-style-name="Standard" style:master-page-name="Converted3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6" style:family="paragraph" style:parent-style-name="Standard" style:master-page-name="Converted4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7" style:family="paragraph" style:parent-style-name="Standard" style:master-page-name="Converted5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8" style:family="paragraph" style:parent-style-name="Standard" style:master-page-name="Converted6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9" style:family="paragraph" style:parent-style-name="Standard" style:master-page-name="Converted7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0" style:family="paragraph" style:parent-style-name="Standard" style:master-page-name="Converted8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1" style:family="paragraph" style:parent-style-name="Standard" style:master-page-name="Converted9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2" style:family="paragraph" style:parent-style-name="Standard" style:master-page-name="Converted10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3" style:family="paragraph" style:parent-style-name="Standard">
      <style:paragraph-properties fo:margin-left="0.176cm" fo:margin-right="0cm" fo:line-height="100%" fo:text-indent="0cm" style:auto-text-indent="false"/>
    </style:style>
    <style:style style:name="P14" style:family="paragraph" style:parent-style-name="Table_20_Paragraph">
      <style:paragraph-properties fo:line-height="100%"/>
    </style:style>
    <style:style style:name="P15" style:family="paragraph" style:parent-style-name="Table_20_Paragraph">
      <style:paragraph-properties fo:line-height="100%"/>
      <style:text-properties fo:font-size="7pt" style:font-size-asian="7pt"/>
    </style:style>
    <style:style style:name="P16" style:family="paragraph" style:parent-style-name="Table_20_Paragraph">
      <style:paragraph-properties fo:line-height="100%"/>
      <style:text-properties fo:font-size="9pt" style:font-size-asian="9pt"/>
    </style:style>
    <style:style style:name="P17" style:family="paragraph" style:parent-style-name="Table_20_Paragraph">
      <style:paragraph-properties fo:line-height="100%"/>
      <style:text-properties fo:font-size="10pt" style:font-size-asian="10pt"/>
    </style:style>
    <style:style style:name="P18" style:family="paragraph" style:parent-style-name="Table_20_Paragraph">
      <style:paragraph-properties fo:margin-left="0.388cm" fo:margin-right="0.37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86cm" fo:margin-right="0cm" fo:text-indent="0cm" style:auto-text-indent="false"/>
    </style:style>
    <style:style style:name="P20" style:family="paragraph" style:parent-style-name="Table_20_Paragraph">
      <style:paragraph-properties fo:margin-left="0.086cm" fo:margin-right="0cm" fo:line-height="0.332cm" fo:text-indent="0cm" style:auto-text-indent="false"/>
    </style:style>
    <style:style style:name="P21" style:family="paragraph" style:parent-style-name="Table_20_Paragraph">
      <style:paragraph-properties fo:margin-left="0.086cm" fo:margin-right="0cm" fo:line-height="0.356cm" fo:text-indent="0cm" style:auto-text-indent="false"/>
    </style:style>
    <style:style style:name="P22" style:family="paragraph" style:parent-style-name="Table_20_Paragraph">
      <style:paragraph-properties fo:margin-left="0.086cm" fo:margin-right="0cm" fo:line-height="0.337cm" fo:text-indent="0cm" style:auto-text-indent="false"/>
    </style:style>
    <style:style style:name="P23" style:family="paragraph" style:parent-style-name="Table_20_Paragraph">
      <style:paragraph-properties fo:margin-left="0.086cm" fo:margin-right="0cm" fo:line-height="0.34cm" fo:text-indent="0cm" style:auto-text-indent="false"/>
    </style:style>
    <style:style style:name="P24" style:family="paragraph" style:parent-style-name="Table_20_Paragraph">
      <style:paragraph-properties fo:margin-left="0.086cm" fo:margin-right="0cm" fo:margin-top="0.004cm" fo:margin-bottom="0cm" loext:contextual-spacing="false" fo:line-height="0.337cm" fo:text-indent="0cm" style:auto-text-indent="false"/>
    </style:style>
    <style:style style:name="P25" style:family="paragraph" style:parent-style-name="Table_20_Paragraph">
      <style:paragraph-properties fo:margin-left="0.136cm" fo:margin-right="-0.078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386cm" fo:margin-right="0.376cm" fo:line-height="0.33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86cm" fo:margin-right="0.376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822cm" fo:margin-right="0.612cm" fo:line-height="0.33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822cm" fo:margin-right="0.612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88cm" fo:margin-right="0.30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385cm" fo:margin-right="0.376cm" fo:line-height="0.332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385cm" fo:margin-right="0.376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8cm" fo:margin-right="0.372cm" fo:line-height="0.36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388cm" fo:margin-right="0.374cm" fo:line-height="0.33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822cm" fo:margin-right="0.619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83cm" fo:margin-right="0.376cm" fo:line-height="0.332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83cm" fo:margin-right="0.37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7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7cm" fo:line-height="0.332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57cm" fo:line-height="0.356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092cm" fo:margin-right="0cm" fo:text-indent="0cm" style:auto-text-indent="false"/>
    </style:style>
    <style:style style:name="P48" style:family="paragraph" style:parent-style-name="Table_20_Paragraph">
      <style:paragraph-properties fo:margin-left="0.092cm" fo:margin-right="0cm" fo:line-height="0.332cm" fo:text-indent="0cm" style:auto-text-indent="false"/>
    </style:style>
    <style:style style:name="P49" style:family="paragraph" style:parent-style-name="Table_20_Paragraph">
      <style:paragraph-properties fo:margin-left="0.092cm" fo:margin-right="0cm" fo:line-height="0.356cm" fo:text-indent="0cm" style:auto-text-indent="false"/>
    </style:style>
    <style:style style:name="P50" style:family="paragraph" style:parent-style-name="Table_20_Paragraph">
      <style:paragraph-properties fo:margin-left="0.092cm" fo:margin-right="0cm" fo:line-height="0.34cm" fo:text-indent="0cm" style:auto-text-indent="false"/>
    </style:style>
    <style:style style:name="P51" style:family="paragraph" style:parent-style-name="Table_20_Paragraph">
      <style:paragraph-properties fo:margin-left="0.092cm" fo:margin-right="0cm" fo:line-height="0.314cm" fo:text-indent="0cm" style:auto-text-indent="false"/>
    </style:style>
    <style:style style:name="P52" style:family="paragraph" style:parent-style-name="Table_20_Paragraph">
      <style:paragraph-properties fo:margin-left="0.092cm" fo:margin-right="0cm" fo:line-height="0.363cm" fo:text-indent="0cm" style:auto-text-indent="false"/>
    </style:style>
    <style:style style:name="P53" style:family="paragraph" style:parent-style-name="Table_20_Paragraph">
      <style:paragraph-properties fo:margin-left="0.092cm" fo:margin-right="0cm" fo:margin-top="0.004cm" fo:margin-bottom="0cm" loext:contextual-spacing="false" fo:line-height="0.337cm" fo:text-indent="0cm" style:auto-text-indent="false"/>
    </style:style>
    <style:style style:name="P54" style:family="paragraph" style:parent-style-name="Table_20_Paragraph">
      <style:paragraph-properties fo:margin-left="0.822cm" fo:margin-right="0.80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822cm" fo:margin-right="0.806cm" fo:line-height="0.332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822cm" fo:margin-right="0.806cm" fo:line-height="0.35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822cm" fo:margin-right="0.806cm" fo:line-height="0.3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531cm" fo:line-height="0.332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53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616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554cm" fo:line-height="0.332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554cm" fo:line-height="0.356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554cm" fo:line-height="0.36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58cm" fo:line-height="0.332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58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59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822cm" fo:margin-right="0.81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572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572cm" fo:line-height="0.332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572cm" fo:line-height="0.36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642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642cm" fo:line-height="0.332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642cm" fo:line-height="0.3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642cm" fo:line-height="0.356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644cm" fo:line-height="0.332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388cm" fo:margin-right="0.367cm" fo:line-height="0.33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388cm" fo:margin-right="0.36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388cm" fo:margin-right="0.363cm" fo:line-height="0.332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388cm" fo:margin-right="0.363cm" fo:line-height="0.36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388cm" fo:margin-right="0.363cm" fo:line-height="0.35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388cm" fo:margin-right="0.355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88cm" fo:margin-right="0.355cm" fo:line-height="0.332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86cm" fo:margin-right="1.236cm" fo:line-height="0.363cm" fo:text-indent="0cm" style:auto-text-indent="false"/>
    </style:style>
    <style:style style:name="P90" style:family="paragraph" style:parent-style-name="Table_20_Paragraph">
      <style:paragraph-properties fo:margin-left="0.328cm" fo:margin-right="0cm" fo:line-height="0.332cm" fo:text-indent="0cm" style:auto-text-indent="false"/>
    </style:style>
    <style:style style:name="P91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822cm" fo:margin-right="0.813cm" fo:line-height="0.332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388cm" fo:margin-right="0.228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092cm" fo:margin-right="1.582cm" fo:line-height="0.363cm" fo:text-indent="0cm" style:auto-text-indent="false"/>
    </style:style>
    <style:style style:name="P97" style:family="paragraph" style:parent-style-name="Table_20_Paragraph">
      <style:paragraph-properties fo:margin-left="0cm" fo:margin-right="0.556cm" fo:line-height="0.332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556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561cm" fo:line-height="0.332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092cm" fo:margin-right="0.125cm" fo:line-height="0.363cm" fo:text-indent="0cm" style:auto-text-indent="false"/>
    </style:style>
    <style:style style:name="P101" style:family="paragraph" style:parent-style-name="Table_20_Paragraph">
      <style:paragraph-properties fo:margin-left="0cm" fo:margin-right="0.623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171cm" fo:margin-right="0cm" fo:line-height="0.332cm" fo:text-indent="0cm" style:auto-text-indent="false"/>
    </style:style>
    <style:style style:name="P103" style:family="paragraph" style:parent-style-name="Table_20_Paragraph">
      <style:paragraph-properties fo:margin-left="0cm" fo:margin-right="0.64cm" fo:line-height="0.332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64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579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579cm" fo:line-height="0.332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579cm" fo:line-height="0.356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.108cm" fo:margin-right="0cm" fo:text-indent="0cm" style:auto-text-indent="false"/>
    </style:style>
    <style:style style:name="P109" style:family="paragraph" style:parent-style-name="Table_20_Paragraph">
      <style:paragraph-properties fo:margin-left="0.108cm" fo:margin-right="0cm" fo:line-height="0.332cm" fo:text-indent="0cm" style:auto-text-indent="false"/>
    </style:style>
    <style:style style:name="P110" style:family="paragraph" style:parent-style-name="Table_20_Paragraph">
      <style:paragraph-properties fo:margin-left="0.108cm" fo:margin-right="0cm" fo:line-height="0.356cm" fo:text-indent="0cm" style:auto-text-indent="false"/>
    </style:style>
    <style:style style:name="P111" style:family="paragraph" style:parent-style-name="Table_20_Paragraph">
      <style:paragraph-properties fo:margin-left="0.108cm" fo:margin-right="0cm" fo:line-height="0.34cm" fo:text-indent="0cm" style:auto-text-indent="false"/>
    </style:style>
    <style:style style:name="P112" style:family="paragraph" style:parent-style-name="Table_20_Paragraph">
      <style:paragraph-properties fo:margin-left="0cm" fo:margin-right="0.827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827cm" fo:line-height="0.332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827cm" fo:line-height="0.356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54cm" fo:line-height="0.332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54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563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563cm" fo:line-height="0.332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624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624cm" fo:line-height="0.332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589cm" fo:line-height="0.332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829cm" fo:line-height="0.332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.101cm" fo:margin-right="0cm" fo:text-indent="0cm" style:auto-text-indent="false"/>
    </style:style>
    <style:style style:name="P124" style:family="paragraph" style:parent-style-name="Table_20_Paragraph">
      <style:paragraph-properties fo:margin-left="0.101cm" fo:margin-right="0cm" fo:line-height="0.356cm" fo:text-indent="0cm" style:auto-text-indent="false"/>
    </style:style>
    <style:style style:name="P125" style:family="paragraph" style:parent-style-name="Table_20_Paragraph">
      <style:paragraph-properties fo:margin-left="0.101cm" fo:margin-right="0cm" fo:line-height="0.34cm" fo:text-indent="0cm" style:auto-text-indent="false"/>
    </style:style>
    <style:style style:name="P126" style:family="paragraph" style:parent-style-name="Table_20_Paragraph">
      <style:paragraph-properties fo:margin-left="0.101cm" fo:margin-right="0cm" fo:line-height="0.332cm" fo:text-indent="0cm" style:auto-text-indent="false"/>
    </style:style>
    <style:style style:name="P127" style:family="paragraph" style:parent-style-name="Table_20_Paragraph">
      <style:paragraph-properties fo:margin-left="0.095cm" fo:margin-right="0cm" fo:text-indent="0cm" style:auto-text-indent="false"/>
    </style:style>
    <style:style style:name="P128" style:family="paragraph" style:parent-style-name="Table_20_Paragraph">
      <style:paragraph-properties fo:margin-left="0.095cm" fo:margin-right="0cm" fo:line-height="0.332cm" fo:text-indent="0cm" style:auto-text-indent="false"/>
    </style:style>
    <style:style style:name="P129" style:family="paragraph" style:parent-style-name="Table_20_Paragraph">
      <style:paragraph-properties fo:margin-left="0.097cm" fo:margin-right="0cm" fo:text-indent="0cm" style:auto-text-indent="false"/>
    </style:style>
    <style:style style:name="P130" style:family="paragraph" style:parent-style-name="Table_20_Paragraph">
      <style:paragraph-properties fo:margin-left="0.097cm" fo:margin-right="0cm" fo:line-height="0.332cm" fo:text-indent="0cm" style:auto-text-indent="false"/>
    </style:style>
    <style:style style:name="P131" style:family="paragraph" style:parent-style-name="Table_20_Paragraph">
      <style:paragraph-properties fo:margin-left="0.039cm" fo:margin-right="0cm" fo:text-indent="0cm" style:auto-text-indent="false"/>
    </style:style>
    <style:style style:name="P132" style:family="paragraph" style:parent-style-name="Table_20_Paragraph">
      <style:paragraph-properties fo:margin-left="0.039cm" fo:margin-right="0cm" fo:line-height="0.332cm" fo:text-indent="0cm" style:auto-text-indent="false"/>
    </style:style>
    <style:style style:name="P13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34" style:family="paragraph" style:parent-style-name="Text_20_body">
      <style:paragraph-properties fo:margin-left="0.035cm" fo:margin-right="0cm" fo:margin-top="0.012cm" fo:margin-bottom="0cm" loext:contextual-spacing="false" fo:line-height="101%" fo:text-indent="0.863cm" style:auto-text-indent="false"/>
    </style:style>
    <style:style style:name="P135" style:family="paragraph">
      <loext:graphic-properties draw:fill="solid" draw:fill-color="#a4a4a4"/>
      <style:paragraph-properties fo:text-align="center"/>
    </style:style>
    <style:style style:name="P136" style:family="paragraph">
      <loext:graphic-properties draw:fill="none"/>
      <style:paragraph-properties fo:text-align="center"/>
    </style:style>
    <style:style style:name="P13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9pt" fo:letter-spacing="-0.007cm" fo:font-weight="bold" style:font-size-asian="9pt" style:font-weight-asian="bold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02cm" fo:font-weight="bold" style:font-size-asian="9pt" style:font-weight-asian="bold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9cm" fo:font-weight="bold" style:font-size-asian="9pt" style:font-weight-asian="bold"/>
    </style:style>
    <style:style style:name="T7" style:family="text">
      <style:text-properties fo:font-size="9pt" fo:letter-spacing="-0.009cm" style:font-size-asian="9pt"/>
    </style:style>
    <style:style style:name="T8" style:family="text">
      <style:text-properties fo:font-size="9pt" fo:letter-spacing="-0.004cm" fo:font-weight="bold" style:font-size-asian="9pt" style:font-weight-asian="bold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5cm" style:font-size-asian="9pt"/>
    </style:style>
    <style:style style:name="T12" style:family="text">
      <style:text-properties fo:font-size="9pt" fo:letter-spacing="-0.011cm" style:font-size-asian="9pt"/>
    </style:style>
    <style:style style:name="T13" style:family="text">
      <style:text-properties fo:font-size="9pt" fo:letter-spacing="-0.012cm" style:font-size-asian="9pt"/>
    </style:style>
    <style:style style:name="T14" style:family="text">
      <style:text-properties fo:font-size="9pt" fo:letter-spacing="-0.014cm" style:font-size-asian="9pt"/>
    </style:style>
    <style:style style:name="T15" style:family="text">
      <style:text-properties fo:font-size="9pt" fo:letter-spacing="-0.016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font-size="9pt" fo:letter-spacing="0.002cm" style:font-size-asian="9pt"/>
    </style:style>
    <style:style style:name="T18" style:family="text">
      <style:text-properties fo:font-size="9pt" fo:letter-spacing="-0.019cm" style:font-size-asian="9pt"/>
    </style:style>
    <style:style style:name="T19" style:family="text">
      <style:text-properties fo:font-size="9pt" fo:letter-spacing="-0.021cm" style:font-size-asian="9pt"/>
    </style:style>
    <style:style style:name="T20" style:family="text">
      <style:text-properties fo:font-size="9pt" fo:letter-spacing="0.004cm" style:font-size-asian="9pt"/>
    </style:style>
    <style:style style:name="T21" style:family="text">
      <style:text-properties fo:font-size="9pt" fo:letter-spacing="0.074cm" style:font-size-asian="9pt"/>
    </style:style>
    <style:style style:name="T22" style:family="text">
      <style:text-properties fo:font-size="9pt" fo:letter-spacing="0.064cm" style:font-size-asian="9pt"/>
    </style:style>
    <style:style style:name="T23" style:family="text">
      <style:text-properties fo:font-size="9pt" fo:letter-spacing="0.072cm" style:font-size-asian="9pt"/>
    </style:style>
    <style:style style:name="T24" style:family="text">
      <style:text-properties fo:font-size="10pt" fo:letter-spacing="0.145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0.139cm" style:font-size-asian="10pt"/>
    </style:style>
    <style:style style:name="T27" style:family="text">
      <style:text-properties style:text-position="17% 100%" fo:font-size="9pt" fo:letter-spacing="-0.009cm" style:font-size-asian="9pt"/>
    </style:style>
    <style:style style:name="T28" style:family="text">
      <style:text-properties fo:letter-spacing="-0.004cm"/>
    </style:style>
    <style:style style:name="T29" style:family="text">
      <style:text-properties fo:letter-spacing="-0.034cm"/>
    </style:style>
    <style:style style:name="T30" style:family="text">
      <style:text-properties fo:letter-spacing="-0.032cm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style:text-position="6% 100%" fo:font-size="9pt" fo:letter-spacing="-0.009cm" style:font-size-asian="9pt"/>
    </style:style>
    <style:style style:name="T33" style:family="text">
      <style:text-properties style:text-position="5% 100%" fo:font-size="10pt" fo:letter-spacing="0.145cm" style:font-size-asian="10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letter-spacing="-0.014cm" style:font-size-asian="8pt"/>
    </style:style>
    <style:style style:name="T36" style:family="text">
      <style:text-properties fo:font-size="8pt" fo:letter-spacing="-0.009cm" style:font-size-asian="8pt"/>
    </style:style>
    <style:style style:name="T37" style:family="text">
      <style:text-properties fo:font-size="8pt" fo:letter-spacing="-0.007cm" style:font-size-asian="8pt"/>
    </style:style>
    <style:style style:name="T38" style:family="text">
      <style:text-properties style:text-position="39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13"><draw:frame draw:style-name="fr2" text:anchor-type="as-char" svg:width="9.001cm" svg:height="22.717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8"><text:span text:style-name="T1">TIPO</text:span></text:p></table:table-cell><table:table-cell table:style-name="Tabla1.B1" office:value-type="string"><text:p text:style-name="P19"><text:span text:style-name="T3">NOMBRE</text:span><text:span text:style-name="T4"> </text:span><text:span text:style-name="T3">DE</text:span><text:span text:style-name="T4"> </text:span><text:span text:style-name="T3">LA</text:span><text:span text:style-name="T4"> </text:span><text:span text:style-name="T6">VÍA</text:span></text:p></table:table-cell><table:table-cell table:style-name="Tabla1.C1" office:value-type="string"><text:p text:style-name="P25"><text:span text:style-name="T8">CATEGOR.</text:span></text:p></table:table-cell><table:table-cell table:style-name="Tabla1.D1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BEJERA,</text:span><text:span text:style-name="T11"> </text:span><text:span text:style-name="T7">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0"><text:span text:style-name="T7">LU</text:span></text:p></table:table-cell><table:table-cell table:style-name="Tabla1.B2" office:value-type="string"><text:p text:style-name="P19"><text:span text:style-name="T10">ABEJERA,</text:span><text:span text:style-name="T11"> </text:span><text:span text:style-name="T7">L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10">ABEJERA-CAMINO</text:span><text:span text:style-name="T11"> </text:span><text:span text:style-name="T10">LA</text:span><text:span text:style-name="T12"> </text:span><text:span text:style-name="T9">MUERTE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BEJERA-LA</text:span><text:span text:style-name="T13"> </text:span><text:span text:style-name="T9">HONGUER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CAYM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CEVIÑO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CEVIÑO</text:span><text:span text:style-name="T11"> </text:span><text:span text:style-name="T9">TRANSVERSAL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CUEDUCTO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FORTUNADAS-LA</text:span><text:span text:style-name="T14"> </text:span><text:span text:style-name="T9">FLORID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FORTUNADAS-PINOLERE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GRUPACIÓN</text:span><text:span text:style-name="T7"> </text:span><text:span text:style-name="T10">FOLKLÓRICA</text:span><text:span text:style-name="T2"> HIG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9">AGUAMANS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9">AGUAMANS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GUSTÍN</text:span><text:span text:style-name="T7"> </text:span><text:span text:style-name="T9">BEHENCOURT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GUSTÍN</text:span><text:span text:style-name="T7"> </text:span><text:span text:style-name="T9">HERNÁNDEZ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LAMOS,</text:span><text:span text:style-name="T2"> </text:span><text:span text:style-name="T7">LOS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BAHAC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LBANI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BAÑILERIA</text:span></text:p></table:table-cell><table:table-cell table:style-name="Tabla1.C2" office:value-type="string"><text:p text:style-name="P39"><text:span text:style-name="T7">1º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LEMANI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FARERÍA</text:span></text:p></table:table-cell><table:table-cell table:style-name="Tabla1.C2" office:value-type="string"><text:p text:style-name="P29"><text:span text:style-name="T7">1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LFOMBRISTAS,</text:span><text:span text:style-name="T14"> </text:span><text:span text:style-name="T7">LOS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LFONSO</text:span><text:span text:style-name="T7"> </text:span><text:span text:style-name="T9">TRUJILLO</text:span></text:p></table:table-cell><table:table-cell table:style-name="Tabla1.C2" office:value-type="string"><text:p text:style-name="P29"><text:span text:style-name="T7">2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40"><text:span text:style-name="T7">AV</text:span></text:p></table:table-cell><table:table-cell table:style-name="Tabla1.B2" office:value-type="string"><text:p text:style-name="P20"><text:span text:style-name="T10">ALONSO</text:span><text:span text:style-name="T7"> </text:span><text:span text:style-name="T10">FDEZ.</text:span><text:span text:style-name="T9"> </text:span><text:span text:style-name="T10">DE</text:span><text:span text:style-name="T9"> </text:span><text:span text:style-name="T2">LUG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TAVISTA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LVARO</text:span><text:span text:style-name="T2"> </text:span><text:span text:style-name="T10">HERNÁNDEZ</text:span><text:span text:style-name="T2"> DÍAZ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LZADOS</text:span><text:span text:style-name="T12"> </text:span><text:span text:style-name="T9">GUANCHE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MAPO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MORC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NCÓN,</text:span><text:span text:style-name="T7"> EL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NCÓN,</text:span><text:span text:style-name="T7"> EL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NDORR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DRÉS</text:span><text:span text:style-name="T2"> </text:span><text:span text:style-name="T10">GUTIERREZ</text:span><text:span text:style-name="T11"> </text:span><text:span text:style-name="T9">GALÁN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NICETO</text:span><text:span text:style-name="T9"> </text:span><text:span text:style-name="T10">DE</text:span><text:span text:style-name="T9"> </text:span><text:span text:style-name="T10">LEON </text:span><text:span text:style-name="T9">ALVARAD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ÁNIMAS,</text:span><text:span text:style-name="T11"> </text:span><text:span text:style-name="T7">LA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R</text:span></text:p></table:table-cell><table:table-cell table:style-name="Tabla1.B2" office:value-type="string"><text:p text:style-name="P20"><text:span text:style-name="T10">ANTIGUA</text:span><text:span text:style-name="T9"> </text:span><text:span text:style-name="T10">LA</text:span><text:span text:style-name="T9"> </text:span><text:span text:style-name="T10">LUZ</text:span><text:span text:style-name="T9"> </text:span><text:span text:style-name="T10">(LAS</text:span><text:span text:style-name="T5"> </text:span><text:span text:style-name="T9">CANDIAS)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TONIA</text:span><text:span text:style-name="T5"> </text:span><text:span text:style-name="T10">Y</text:span><text:span text:style-name="T5"> </text:span><text:span text:style-name="T10">ELISA</text:span><text:span text:style-name="T11"> </text:span><text:span text:style-name="T9">SOTOMAYOR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NTONIO</text:span><text:span text:style-name="T7"> </text:span><text:span text:style-name="T2">LUG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TONIO</text:span><text:span text:style-name="T7"> </text:span><text:span text:style-name="T2">SOSA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RANFAIB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42"><text:span text:style-name="T7">PA</text:span></text:p></table:table-cell><table:table-cell table:style-name="Tabla1.B2" office:value-type="string"><text:p text:style-name="P19"><text:span text:style-name="T10">ARAUCARIAS,</text:span><text:span text:style-name="T7"> LAS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,</text:span><text:span text:style-name="T7"> LAS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AUCARIAS-FASE</text:span><text:span text:style-name="T15"> </text:span><text:span text:style-name="T16">I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-FASE</text:span><text:span text:style-name="T15"> </text:span><text:span text:style-name="T7">II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AUCARIAS-FASE</text:span><text:span text:style-name="T15"> </text:span><text:span text:style-name="T7">III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-FASE</text:span><text:span text:style-name="T15"> </text:span><text:span text:style-name="T7">IV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42"><text:span text:style-name="T7">PA</text:span></text:p></table:table-cell><table:table-cell table:style-name="Tabla1.B2" office:value-type="string"><text:p text:style-name="P19"><text:span text:style-name="T9">ARAUCARIAS-TRANSVERSAL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9">ARAUCARIAS-TRANSVERSAL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RAUJO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RAUTAV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27"><text:span text:style-name="T7">CM</text:span></text:p></table:table-cell><table:table-cell table:style-name="Tabla1.B2" office:value-type="string"><text:p text:style-name="P19"><text:span text:style-name="T10">ARBEJA,</text:span><text:span text:style-name="T2"> </text:span><text:span text:style-name="T7">L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10">ARBEJA,</text:span><text:span text:style-name="T2"> </text:span><text:span text:style-name="T7">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BEJA,</text:span><text:span text:style-name="T2"> </text:span><text:span text:style-name="T10">LA-LA</text:span><text:span text:style-name="T12"> </text:span><text:span text:style-name="T7">LUZ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RENAS</text:span><text:span text:style-name="T2"> </text:span><text:span text:style-name="T10">DE</text:span><text:span text:style-name="T9"> </text:span><text:span text:style-name="T10">SAN</text:span><text:span text:style-name="T9"> PEDR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RENAS,</text:span><text:span text:style-name="T2"> </text:span><text:span text:style-name="T7">LA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ENAS,</text:span><text:span text:style-name="T2"> </text:span><text:span text:style-name="T7">LAS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58" office:value-type="string"><text:p text:style-name="P34"><text:span text:style-name="T7">CA</text:span></text:p></table:table-cell><table:table-cell table:style-name="Tabla1.B58" office:value-type="string"><text:p text:style-name="P19"><text:span text:style-name="T9">ASCANIO</text:span></text:p></table:table-cell><table:table-cell table:style-name="Tabla1.C58" office:value-type="string"><text:p text:style-name="P29"><text:span text:style-name="T7">3ª</text:span></text:p></table:table-cell><table:table-cell table:style-name="Tabla1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66cm" draw:z-index="0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44"><text:span text:style-name="T27">LU</text:span></text:p></table:table-cell><table:table-cell table:style-name="Tabla2.B1" office:value-type="string"><text:p text:style-name="P47"><text:span text:style-name="T10">ASERRADERO,</text:span><text:span text:style-name="T13"> </text:span><text:span text:style-name="T7">EL</text:span></text:p></table:table-cell><table:table-cell table:style-name="Tabla2.C1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10">ATALAYA,</text:span><text:span text:style-name="T11"> </text:span><text:span text:style-name="T7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ATALAYA,</text:span><text:span text:style-name="T11"> </text:span><text:span text:style-name="T7">L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9">ATRAVESA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0"><text:span text:style-name="T7">PJ</text:span></text:p></table:table-cell><table:table-cell table:style-name="Tabla2.B2" office:value-type="string"><text:p text:style-name="P47"><text:span text:style-name="T10">AUGUSTO</text:span><text:span text:style-name="T11"> </text:span><text:span text:style-name="T10">MACHADO</text:span><text:span text:style-name="T11"> </text:span><text:span text:style-name="T9">MDEZ.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AUSTRI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AYTAMI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5"><text:span text:style-name="T7">PL</text:span></text:p></table:table-cell><table:table-cell table:style-name="Tabla2.B2" office:value-type="string"><text:p text:style-name="P48"><text:span text:style-name="T9">AYUNTAMIENTO</text:span></text:p></table:table-cell><table:table-cell table:style-name="Tabla2.C2" office:value-type="string"><text:p text:style-name="P55"><text:span text:style-name="T7">2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AZUCEN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AZUCENA</text:span><text:span text:style-name="T12"> </text:span><text:span text:style-name="T2">ROJ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ADEN</text:span></text:p></table:table-cell><table:table-cell table:style-name="Tabla2.C2" office:value-type="string"><text:p text:style-name="P54"><text:span text:style-name="T7">1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LAYO,</text:span><text:span text:style-name="T11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LAYO,</text:span><text:span text:style-name="T9"> </text:span><text:span text:style-name="T10">EL</text:span><text:span text:style-name="T11"> </text:span><text:span text:style-name="T9">DISEMINA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ALCÓN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MBANEA,</text:span><text:span text:style-name="T2"> </text:span><text:span text:style-name="T13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BA</text:span></text:p></table:table-cell><table:table-cell table:style-name="Tabla2.B2" office:value-type="string"><text:p text:style-name="P47"><text:span text:style-name="T9">BARBUSAN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</text:span><text:span text:style-name="T2"> </text:span><text:span text:style-name="T10">EL</text:span><text:span text:style-name="T11"> </text:span><text:span text:style-name="T9">CERRU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RRANCO</text:span><text:span text:style-name="T2"> </text:span><text:span text:style-name="T10">LA</text:span><text:span text:style-name="T5"> </text:span><text:span text:style-name="T9">AREN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</text:span><text:span text:style-name="T13"> </text:span><text:span text:style-name="T10">LAS</text:span><text:span text:style-name="T2"> </text:span><text:span text:style-name="T10">LAJAS-</text:span><text:span text:style-name="T9">PEINER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RRANCO</text:span><text:span text:style-name="T12"> </text:span><text:span text:style-name="T9">S.ANTONI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.EL</text:span><text:span text:style-name="T14"> </text:span><text:span text:style-name="T10">CERRUDO</text:span><text:span text:style-name="T12"> </text:span><text:span text:style-name="T9">BENIJ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22"><table:table-cell table:style-name="Tabla2.A2" office:value-type="string"><text:p text:style-name="P46"><text:span text:style-name="T7">LU</text:span></text:p></table:table-cell><table:table-cell table:style-name="Tabla2.B2" office:value-type="string"><text:p text:style-name="P49"><text:span text:style-name="T10">BARRANCO.LA</text:span><text:span text:style-name="T12"> </text:span><text:span text:style-name="T10">ARENA-</text:span><text:span text:style-name="T7">LAS</text:span></text:p><text:p text:style-name="P50"><text:span text:style-name="T9">CUEVAS</text:span></text:p></table:table-cell><table:table-cell table:style-name="Tabla2.C2" office:value-type="string"><text:p text:style-name="P56"><text:span text:style-name="T7">4ª</text:span></text:p></table:table-cell></table:table-row><table:table-row table:style-name="Tabla2.1"><table:table-cell table:style-name="Tabla2.A2" office:value-type="string"><text:p text:style-name="P67"><text:span text:style-name="T7">PS</text:span></text:p></table:table-cell><table:table-cell table:style-name="Tabla2.B2" office:value-type="string"><text:p text:style-name="P47"><text:span text:style-name="T10">BARRANCO,</text:span><text:span text:style-name="T12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9">BARROS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EBEDERO</text:span><text:span text:style-name="T12"> </text:span><text:span text:style-name="T2">ALT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EBEDERO</text:span><text:span text:style-name="T12"> </text:span><text:span text:style-name="T10">ALTO-</text:span><text:span text:style-name="T9">AGUAMANS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EBEDERO</text:span><text:span text:style-name="T2"> </text:span><text:span text:style-name="T10">ALTO-CRUZ</text:span><text:span text:style-name="T2"> </text:span><text:span text:style-name="T10">DE</text:span><text:span text:style-name="T2"> </text:span><text:span text:style-name="T7">TE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EBEDERO</text:span><text:span text:style-name="T11"> </text:span><text:span text:style-name="T2">BAJ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EBEDERO,</text:span><text:span text:style-name="T12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BÉLGIC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ELLA</text:span><text:span text:style-name="T12"> </text:span><text:span text:style-name="T9">VIST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9">BENIJ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ENITO</text:span><text:span text:style-name="T7"> </text:span><text:span text:style-name="T10">RODRIGUEZ</text:span><text:span text:style-name="T7"> </text:span><text:span text:style-name="T9">HERNANDEZ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BENTOREY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ICÁCARO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BICHA,</text:span><text:span text:style-name="T11"> </text:span><text:span text:style-name="T7">LA</text:span></text:p></table:table-cell><table:table-cell table:style-name="Tabla2.C2" office:value-type="string"><text:p text:style-name="P55"><text:span text:style-name="T7">3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IENVENIDO</text:span><text:span text:style-name="T11"> </text:span><text:span text:style-name="T10">MARTIN</text:span><text:span text:style-name="T11"> </text:span><text:span text:style-name="T9">FARIÑ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9"> </text:span><text:span text:style-name="T2">LUI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LAS</text:span><text:span text:style-name="T2"> </text:span><text:span text:style-name="T10">LUIS</text:span><text:span text:style-name="T5"> </text:span><text:span text:style-name="T10">(DIS)-DEHESA</text:span><text:span text:style-name="T2"> ALT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2"> </text:span><text:span text:style-name="T10">LUIS-DEHESA</text:span><text:span text:style-name="T9"> </text:span><text:span text:style-name="T2">ALT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LAS</text:span><text:span text:style-name="T5"> </text:span><text:span text:style-name="T10">LUIS-HACIENDA</text:span><text:span text:style-name="T2"> </text:span><text:span text:style-name="T9">PERDID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9"> </text:span><text:span text:style-name="T10">LUIS-LA</text:span><text:span text:style-name="T2"> </text:span><text:span text:style-name="T9">OROTAV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OLLULLO,</text:span><text:span text:style-name="T2"> </text:span><text:span text:style-name="T13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OLLULLO,</text:span><text:span text:style-name="T2"> </text:span><text:span text:style-name="T13">EL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A,</text:span><text:span text:style-name="T2"> </text:span><text:span text:style-name="T7">LA</text:span></text:p></table:table-cell><table:table-cell table:style-name="Tabla2.C2" office:value-type="string"><text:p text:style-name="P68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A,</text:span><text:span text:style-name="T11"> </text:span><text:span text:style-name="T10">LA-LA</text:span><text:span text:style-name="T7"> </text:span><text:span text:style-name="T9">OROTAV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10">BORUGUITA</text:span><text:span text:style-name="T14"> </text:span><text:span text:style-name="T10">BAJA,</text:span><text:span text:style-name="T9"> </text:span><text:span text:style-name="T7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UITA,</text:span><text:span text:style-name="T7"> L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BRIER,</text:span><text:span text:style-name="T17"> </text:span><text:span text:style-name="T7">L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9"><text:span text:style-name="T7">CL</text:span></text:p></table:table-cell><table:table-cell table:style-name="Tabla2.B2" office:value-type="string"><text:p text:style-name="P47"><text:span text:style-name="T10">BRITO,</text:span><text:span text:style-name="T9"> </text:span><text:span text:style-name="T7">DE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UCARÓN,</text:span><text:span text:style-name="T7"> EL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UCIO,</text:span><text:span text:style-name="T11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UCIO,</text:span><text:span text:style-name="T11"> </text:span><text:span text:style-name="T7">EL</text:span></text:p></table:table-cell><table:table-cell table:style-name="Tabla2.C2" office:value-type="string"><text:p text:style-name="P55"><text:span text:style-name="T7">3ª</text:span></text:p></table:table-cell></table:table-row><table:table-row table:style-name="Tabla2.22"><table:table-cell table:style-name="Tabla2.A2" office:value-type="string"><text:p text:style-name="P63"><text:span text:style-name="T7">CA</text:span></text:p></table:table-cell><table:table-cell table:style-name="Tabla2.B2" office:value-type="string"><text:p text:style-name="P49"><text:span text:style-name="T10">BUENAVENTURA</text:span><text:span text:style-name="T13"> </text:span><text:span text:style-name="T9">MACHADO</text:span></text:p><text:p text:style-name="P50"><text:span text:style-name="T9">MELIAN</text:span></text:p></table:table-cell><table:table-cell table:style-name="Tabla2.C2" office:value-type="string"><text:p text:style-name="P56"><text:span text:style-name="T7">3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UGANVILLAS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56" office:value-type="string"><text:p text:style-name="P61"><text:span text:style-name="T7">CN</text:span></text:p></table:table-cell><table:table-cell table:style-name="Tabla2.B56" office:value-type="string"><text:p text:style-name="P48"><text:span text:style-name="T9">CABEDO</text:span></text:p></table:table-cell><table:table-cell table:style-name="Tabla2.C56" office:value-type="string"><text:p text:style-name="P55"><text:span text:style-name="T7">4ª</text:span></text:p></table:table-cell></table:table-row></table:table><text:p text:style-name="Text_20_body"/></draw:text-box></draw:frame></text:span></text:p>
      </text:section>
      <text:p text:style-name="P3"/>
      <text:p text:style-name="P13"><draw:frame draw:style-name="fr2" text:anchor-type="as-char" svg:width="9.001cm" svg:height="22.717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2"><text:span text:style-name="T7">LU</text:span></text:p></table:table-cell><table:table-cell table:style-name="Tabla3.B1" office:value-type="string"><text:p text:style-name="P19"><text:span text:style-name="T10">CABEZADA-HACIENDA</text:span><text:span text:style-name="T14"> </text:span><text:span text:style-name="T9">PERDIDA</text:span></text:p></table:table-cell><table:table-cell table:style-name="Tabla3.C1" office:value-type="string"><text:p text:style-name="P72"><text:span text:style-name="T7">4ª</text:span></text:p></table:table-cell><table:table-cell table:style-name="Tabla3.D1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BEZADA-LA</text:span><text:span text:style-name="T14"> </text:span><text:span text:style-name="T9">PERDOM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CHIMBA,</text:span><text:span text:style-name="T2"> </text:span><text:span text:style-name="T13">E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9">CALADOS</text:span></text:p></table:table-cell><table:table-cell table:style-name="Tabla3.C2" office:value-type="string"><text:p text:style-name="P73"><text:span text:style-name="T7">1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LDERINA(DIS)-LAS</text:span><text:span text:style-name="T2"> </text:span><text:span text:style-name="T9">AREN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DERINA,</text:span><text:span text:style-name="T9"> </text:span><text:span text:style-name="T7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9">CALDERON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LEJÓN,</text:span><text:span text:style-name="T14"> </text:span><text:span text:style-name="T7">EL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LVARIO,</text:span><text:span text:style-name="T15"> </text:span><text:span text:style-name="T10">EL-</text:span><text:span text:style-name="T9">CASCO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VARIO,</text:span><text:span text:style-name="T2"> </text:span><text:span text:style-name="T10">EL-LA</text:span><text:span text:style-name="T12"> </text:span><text:span text:style-name="T9">PERDOMA</text:span></text:p></table:table-cell><table:table-cell table:style-name="Tabla3.C2" office:value-type="string"><text:p text:style-name="P73"><text:span text:style-name="T7">2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LVARIO-LA</text:span><text:span text:style-name="T12"> </text:span><text:span text:style-name="T10">PERDOMA,</text:span><text:span text:style-name="T9"> </text:span><text:span text:style-name="T7">EL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LZADA,</text:span><text:span text:style-name="T11"> </text:span><text:span text:style-name="T7">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8"><text:span text:style-name="T7">UR</text:span></text:p></table:table-cell><table:table-cell table:style-name="Tabla3.B2" office:value-type="string"><text:p text:style-name="P20"><text:span text:style-name="T10">CAMINO</text:span><text:span text:style-name="T11"> </text:span><text:span text:style-name="T10">DE</text:span><text:span text:style-name="T11"> </text:span><text:span text:style-name="T9">CHASN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MINO</text:span><text:span text:style-name="T5"> </text:span><text:span text:style-name="T10">LA</text:span><text:span text:style-name="T7"> </text:span><text:span text:style-name="T9">CAÑAD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MINO</text:span><text:span text:style-name="T13"> </text:span><text:span text:style-name="T2">POL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7"><text:span text:style-name="T7">UR</text:span></text:p></table:table-cell><table:table-cell table:style-name="Tabla3.B2" office:value-type="string"><text:p text:style-name="P19"><text:span text:style-name="T10">CAMINO</text:span><text:span text:style-name="T13"> </text:span><text:span text:style-name="T2">REA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MPO</text:span><text:span text:style-name="T11"> </text:span><text:span text:style-name="T10">DE</text:span><text:span text:style-name="T5"> </text:span><text:span text:style-name="T2">LUCH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N</text:span></text:p></table:table-cell><table:table-cell table:style-name="Tabla3.B2" office:value-type="string"><text:p text:style-name="P19"><text:span text:style-name="T10">CANAL,</text:span><text:span text:style-name="T2"> </text:span><text:span text:style-name="T7">E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ALEJA,</text:span><text:span text:style-name="T2"> </text:span><text:span text:style-name="T13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7"><text:span text:style-name="T7">CT</text:span></text:p></table:table-cell><table:table-cell table:style-name="Tabla3.B2" office:value-type="string"><text:p text:style-name="P19"><text:span text:style-name="T10">CANCELA,</text:span><text:span text:style-name="T2"> </text:span><text:span text:style-name="T7">LA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CELA,</text:span><text:span text:style-name="T2"> </text:span><text:span text:style-name="T7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CELA,</text:span><text:span text:style-name="T11"> </text:span><text:span text:style-name="T10">LA-SAN</text:span><text:span text:style-name="T9"> ANTONI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8"><text:span text:style-name="T7">UR</text:span></text:p></table:table-cell><table:table-cell table:style-name="Tabla3.B2" office:value-type="string"><text:p text:style-name="P20"><text:span text:style-name="T10">CANDELARIA</text:span><text:span text:style-name="T13"> </text:span><text:span text:style-name="T10">DEL</text:span><text:span text:style-name="T5"> </text:span><text:span text:style-name="T2">LOMO</text:span></text:p></table:table-cell><table:table-cell table:style-name="Tabla3.C2" office:value-type="string"><text:p text:style-name="P76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77"><text:span text:style-name="T7">PJ</text:span></text:p></table:table-cell><table:table-cell table:style-name="Tabla3.B2" office:value-type="string"><text:p text:style-name="P19"><text:span text:style-name="T10">CANDELARIA</text:span><text:span text:style-name="T7"> </text:span><text:span text:style-name="T10">DEL</text:span><text:span text:style-name="T5"> </text:span><text:span text:style-name="T10">LOMO</text:span><text:span text:style-name="T5"> </text:span><text:span text:style-name="T9">(URB.)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ELARI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NDELARIA,</text:span><text:span text:style-name="T7"> 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DELARI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79"><text:span text:style-name="T7">PL</text:span></text:p></table:table-cell><table:table-cell table:style-name="Tabla3.B2" office:value-type="string"><text:p text:style-name="P19"><text:span text:style-name="T10">CANDELARIA,</text:span><text:span text:style-name="T7"> LA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NDELARIA,</text:span><text:span text:style-name="T14"> </text:span><text:span text:style-name="T10">LA-</text:span><text:span text:style-name="T9">BARROS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ELARIA,</text:span><text:span text:style-name="T2"> </text:span><text:span text:style-name="T10">LA-LA</text:span><text:span text:style-name="T13"> </text:span><text:span text:style-name="T2">VER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NDELARIA-HACIENDA</text:span><text:span text:style-name="T18"> </text:span><text:span text:style-name="T9">PERD.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DELARIA-HACIENDA</text:span><text:span text:style-name="T18"> </text:span><text:span text:style-name="T9">PERD.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ELARIA-LA</text:span><text:span text:style-name="T13"> </text:span><text:span text:style-name="T10">VERA</text:span><text:span text:style-name="T9"> </text:span><text:span text:style-name="T10">TSV </text:span><text:span text:style-name="T16">1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ELARIA-LA</text:span><text:span text:style-name="T14"> </text:span><text:span text:style-name="T10">VERA</text:span><text:span text:style-name="T9"> </text:span><text:span text:style-name="T10">TSV </text:span><text:span text:style-name="T16">2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9">CANDELARIA-TRANSVERSAL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RD</text:span></text:p></table:table-cell><table:table-cell table:style-name="Tabla3.B2" office:value-type="string"><text:p text:style-name="P19"><text:span text:style-name="T10">CANDELAS,</text:span><text:span text:style-name="T7"> L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IAS</text:span><text:span text:style-name="T11"> </text:span><text:span text:style-name="T10">ALTAS,</text:span><text:span text:style-name="T11"> </text:span><text:span text:style-name="T7">LAS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IAS</text:span><text:span text:style-name="T11"> </text:span><text:span text:style-name="T10">BAJAS,</text:span><text:span text:style-name="T11"> </text:span><text:span text:style-name="T7">L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DIAS,</text:span><text:span text:style-name="T7"> LAS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DIAS,</text:span><text:span text:style-name="T2"> </text:span><text:span text:style-name="T10">LAS</text:span><text:span text:style-name="T9"> (DISEMINADO)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TILLO,</text:span><text:span text:style-name="T2"> </text:span><text:span text:style-name="T7">EL</text:span></text:p></table:table-cell><table:table-cell table:style-name="Tabla3.C2" office:value-type="string"><text:p text:style-name="P73"><text:span text:style-name="T7">3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TOS</text:span><text:span text:style-name="T12"> </text:span><text:span text:style-name="T9">CANARIOS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ÑADA</text:span><text:span text:style-name="T11"> </text:span><text:span text:style-name="T2">ALT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ÑADA,</text:span><text:span text:style-name="T7"> 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ADA</text:span><text:span text:style-name="T7"> </text:span><text:span text:style-name="T10">(CAMINO)</text:span><text:span text:style-name="T5"> </text:span><text:span text:style-name="T7">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ÑADA,</text:span><text:span text:style-name="T2"> </text:span><text:span text:style-name="T10">LA</text:span><text:span text:style-name="T2"> </text:span><text:span text:style-name="T9">(DISEMINADO)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ADA,</text:span><text:span text:style-name="T7"> </text:span><text:span text:style-name="T10">LA-DEHESA</text:span><text:span text:style-name="T9"> </text:span><text:span text:style-name="T2">ALT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,</text:span><text:span text:style-name="T2"> </text:span><text:span text:style-name="T10">LA-HACIENDA</text:span><text:span text:style-name="T7"> </text:span><text:span text:style-name="T2">PERD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ÑADA,</text:span><text:span text:style-name="T2"> </text:span><text:span text:style-name="T10">LA-</text:span><text:span text:style-name="T9">TRANSVERSA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S</text:span><text:span text:style-name="T9"> </text:span><text:span text:style-name="T10">DEL</text:span><text:span text:style-name="T5"> </text:span><text:span text:style-name="T9">TEIDE</text:span></text:p></table:table-cell><table:table-cell table:style-name="Tabla3.C2" office:value-type="string"><text:p text:style-name="P73"><text:span text:style-name="T7">1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EÑO</text:span><text:span text:style-name="T12"> </text:span><text:span text:style-name="T10">(DIS)-</text:span><text:span text:style-name="T9">BEBEDER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EÑO</text:span><text:span text:style-name="T7"> </text:span><text:span text:style-name="T9">(DISEMINADO)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9">CAÑEÑO-AGUAMANS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9">CAÑEÑO-AGUAMANS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N</text:span></text:p></table:table-cell><table:table-cell table:style-name="Tabla3.B2" office:value-type="string"><text:p text:style-name="P19"><text:span text:style-name="T9">CAÑEÑO-BEBEDER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9">CAÑEÑO-BEBEDER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58" office:value-type="string"><text:p text:style-name="P27"><text:span text:style-name="T7">CM</text:span></text:p></table:table-cell><table:table-cell table:style-name="Tabla3.B58" office:value-type="string"><text:p text:style-name="P19"><text:span text:style-name="T10">CAÑEÑO-EL</text:span><text:span text:style-name="T12"> </text:span><text:span text:style-name="T9">SAUCE</text:span></text:p></table:table-cell><table:table-cell table:style-name="Tabla3.C58" office:value-type="string"><text:p text:style-name="P72"><text:span text:style-name="T7">4ª</text:span></text:p></table:table-cell><table:table-cell table:style-name="Tabla3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71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83"><text:span text:style-name="T7">LU</text:span></text:p></table:table-cell><table:table-cell table:style-name="Tabla4.B1" office:value-type="string"><text:p text:style-name="P47"><text:span text:style-name="T10">CAÑEÑO-EL</text:span><text:span text:style-name="T12"> </text:span><text:span text:style-name="T9">SAUCE</text:span></text:p></table:table-cell><table:table-cell table:style-name="Tabla4.C1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ARAMUJO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9">CARAVE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N</text:span></text:p></table:table-cell><table:table-cell table:style-name="Tabla4.B2" office:value-type="string"><text:p text:style-name="P48"><text:span text:style-name="T9">CARBALLO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ARDÓN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RMEN</text:span><text:span text:style-name="T7"> </text:span><text:span text:style-name="T2">GOY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7"><text:span text:style-name="T7">LU</text:span></text:p></table:table-cell><table:table-cell table:style-name="Tabla4.B2" office:value-type="string"><text:p text:style-name="P47"><text:span text:style-name="T9">CARMENATY</text:span></text:p></table:table-cell><table:table-cell table:style-name="Tabla4.C2" office:value-type="string"><text:p text:style-name="P54"><text:span text:style-name="T7">3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ARPINTERIA</text:span></text:p></table:table-cell><table:table-cell table:style-name="Tabla4.C2" office:value-type="string"><text:p text:style-name="P55"><text:span text:style-name="T7">1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RRERA</text:span><text:span text:style-name="T12"> </text:span><text:span text:style-name="T10">ESCULTOR</text:span><text:span text:style-name="T11"> </text:span><text:span text:style-name="T9">ESTÉVEZ</text:span></text:p></table:table-cell><table:table-cell table:style-name="Tabla4.C2" office:value-type="string"><text:p text:style-name="P54"><text:span text:style-name="T7">2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RRETAS,</text:span><text:span text:style-name="T12"> </text:span><text:span text:style-name="T7">LAS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5"> </text:span><text:span text:style-name="T2">AZU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11"> </text:span><text:span text:style-name="T10">AZUL-</text:span><text:span text:style-name="T9">TRANSVERSA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ASA</text:span><text:span text:style-name="T7"> </text:span><text:span text:style-name="T10">AZUL-TRANSVERSAL</text:span><text:span text:style-name="T11"> </text:span><text:span text:style-name="T13">1ª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7"> </text:span><text:span text:style-name="T10">AZUL-TRANSVERSAL</text:span><text:span text:style-name="T11"> </text:span><text:span text:style-name="T13">2ª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SA</text:span><text:span text:style-name="T2"> </text:span><text:span text:style-name="T9">NIEVE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7"><text:span text:style-name="T7">PL</text:span></text:p></table:table-cell><table:table-cell table:style-name="Tabla4.B2" office:value-type="string"><text:p text:style-name="P47"><text:span text:style-name="T9">CASAÑAS</text:span></text:p></table:table-cell><table:table-cell table:style-name="Tabla4.C2" office:value-type="string"><text:p text:style-name="P54"><text:span text:style-name="T7">2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ASCAJO,</text:span><text:span text:style-name="T14"> </text:span><text:span text:style-name="T7">EL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SIANO</text:span><text:span text:style-name="T9"> </text:span><text:span text:style-name="T10">GARCÍA</text:span><text:span text:style-name="T12"> </text:span><text:span text:style-name="T9">PACHEC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N</text:span></text:p></table:table-cell><table:table-cell table:style-name="Tabla4.B2" office:value-type="string"><text:p text:style-name="P48"><text:span text:style-name="T10">CASTAÑEROS,</text:span><text:span text:style-name="T12"> </text:span><text:span text:style-name="T7">LO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STAÑOS,</text:span><text:span text:style-name="T7"> L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TEDR.VARCÁRCEL</text:span><text:span text:style-name="T12"> </text:span><text:span text:style-name="T10">Y </text:span><text:span text:style-name="T2">LUGO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LIO</text:span><text:span text:style-name="T11"> </text:span><text:span text:style-name="T9">RODRÍGUE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ENTELLA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RCADO</text:span><text:span text:style-name="T2"> </text:span><text:span text:style-name="T10">DE</text:span><text:span text:style-name="T2"> </text:span><text:span text:style-name="T7">PA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ERCADO</text:span><text:span text:style-name="T7"> </text:span><text:span text:style-name="T10">EL</text:span><text:span text:style-name="T2"> MORAL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ERCADO</text:span><text:span text:style-name="T7"> </text:span><text:span text:style-name="T10">EL</text:span><text:span text:style-name="T2"> MORA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ERCADO</text:span><text:span text:style-name="T5"> </text:span><text:span text:style-name="T10">LA</text:span><text:span text:style-name="T2"> </text:span><text:span text:style-name="T7">ER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RCADO,</text:span><text:span text:style-name="T2"> </text:span><text:span text:style-name="T7">E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ERNÍCOL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ERRUDO,</text:span><text:span text:style-name="T9"> </text:span><text:span text:style-name="T10">EL</text:span><text:span text:style-name="T11"> </text:span><text:span text:style-name="T10">-</text:span><text:span text:style-name="T9"> BENIJ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ERRUDO,</text:span><text:span text:style-name="T11"> </text:span><text:span text:style-name="T10">EL</text:span><text:span text:style-name="T2"> </text:span><text:span text:style-name="T9">(DISEMINADO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ERVANTE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ÉSAR</text:span><text:span text:style-name="T12"> </text:span><text:span text:style-name="T9">MANRIQUE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PA,</text:span><text:span text:style-name="T9"> </text:span><text:span text:style-name="T7">LA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P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PA, LA</text:span><text:span text:style-name="T7"> </text:span><text:span text:style-name="T9">(DISEMINADO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PA, LA</text:span><text:span text:style-name="T7"> </text:span><text:span text:style-name="T9">(DISEMINADO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RCA,</text:span><text:span text:style-name="T2"> </text:span><text:span text:style-name="T7">LA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ASN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14"> </text:span><text:span text:style-name="T10">(DIS)-</text:span><text:span text:style-name="T9">MONTIJ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4"> </text:span><text:span text:style-name="T10">(DIS-</text:span><text:span text:style-name="T2">5/2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14"> </text:span><text:span text:style-name="T10">(DIS-</text:span><text:span text:style-name="T2">6/1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2"> </text:span><text:span text:style-name="T10">(</text:span><text:span text:style-name="T5"> </text:span><text:span text:style-name="T10">N</text:span><text:span text:style-name="T5"> </text:span><text:span text:style-name="T2">5/2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2"> </text:span><text:span text:style-name="T10">(</text:span><text:span text:style-name="T5"> </text:span><text:span text:style-name="T10">N </text:span><text:span text:style-name="T9">(6/1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4"> </text:span><text:span text:style-name="T9">MONTIJO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SNA-EL</text:span><text:span text:style-name="T14"> </text:span><text:span text:style-name="T2">PAS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AVEZ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HÁVE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ÁVEZ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ORRO,</text:span><text:span text:style-name="T7"> DE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HOZAS,</text:span><text:span text:style-name="T12"> </text:span><text:span text:style-name="T10">LAS-</text:span><text:span text:style-name="T9">AGUAMANS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OZAS,</text:span><text:span text:style-name="T12"> </text:span><text:span text:style-name="T10">LAS-BEBEDERO</text:span><text:span text:style-name="T2"> ALT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IPRÉS, </text:span><text:span text:style-name="T7">EL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IPRÉS,</text:span><text:span text:style-name="T17"> </text:span><text:span text:style-name="T10">EL</text:span><text:span text:style-name="T11"> </text:span><text:span text:style-name="T9">PARALELA</text:span></text:p></table:table-cell><table:table-cell table:style-name="Tabla4.C2" office:value-type="string"><text:p text:style-name="P54"><text:span text:style-name="T7">3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ISTERN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LARA</text:span><text:span text:style-name="T7"> </text:span><text:span text:style-name="T9">CAMPOAMOR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LAUDIO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58" office:value-type="string"><text:p text:style-name="P86"><text:span text:style-name="T7">CM</text:span></text:p></table:table-cell><table:table-cell table:style-name="Tabla4.B58" office:value-type="string"><text:p text:style-name="P47"><text:span text:style-name="T10">COCHERA,</text:span><text:span text:style-name="T9"> </text:span><text:span text:style-name="T7">LA</text:span></text:p></table:table-cell><table:table-cell table:style-name="Tabla4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4"/>
      <text:p text:style-name="P13"><draw:frame draw:style-name="fr2" text:anchor-type="as-char" svg:width="9.001cm" svg:height="22.691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2"><text:span text:style-name="T32">LU</text:span></text:p></table:table-cell><table:table-cell table:style-name="Tabla5.B1" office:value-type="string"><text:p text:style-name="P19"><text:span text:style-name="T10">COCHERA,</text:span><text:span text:style-name="T9"> </text:span><text:span text:style-name="T7">LA</text:span></text:p></table:table-cell><table:table-cell table:style-name="Tabla5.C1" office:value-type="string"><text:p text:style-name="P72"><text:span text:style-name="T7">4ª</text:span></text:p></table:table-cell><table:table-cell table:style-name="Tabla5.D1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OCHERA,</text:span><text:span text:style-name="T14"> </text:span><text:span text:style-name="T10">LA-</text:span><text:span text:style-name="T9">BEBEDER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DESO,</text:span><text:span text:style-name="T11"> </text:span><text:span text:style-name="T7">E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9">COLEGIO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9">CÓLOGAN</text:span></text:p></table:table-cell><table:table-cell table:style-name="Tabla5.C2" office:value-type="string"><text:p text:style-name="P72"><text:span text:style-name="T7">2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8"><text:span text:style-name="T7">UR</text:span></text:p></table:table-cell><table:table-cell table:style-name="Tabla5.B2" office:value-type="string"><text:p text:style-name="P20"><text:span text:style-name="T9">COLOMB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OLOMBO</text:span><text:span text:style-name="T13"> </text:span><text:span text:style-name="T2">ALT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OLOMBO</text:span><text:span text:style-name="T13"> </text:span><text:span text:style-name="T2">BAJ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MINOS,</text:span><text:span text:style-name="T7"> 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OMINOS,</text:span><text:span text:style-name="T7"> LO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MINOS,</text:span><text:span text:style-name="T11"> </text:span><text:span text:style-name="T10">LOS</text:span><text:span text:style-name="T9"> (DISEMINADO)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OMINOS,</text:span><text:span text:style-name="T11"> </text:span><text:span text:style-name="T10">LOS</text:span><text:span text:style-name="T9"> </text:span><text:span text:style-name="T10">-</text:span><text:span text:style-name="T9">PINOLERE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40"><text:span text:style-name="T7">AV</text:span></text:p></table:table-cell><table:table-cell table:style-name="Tabla5.B2" office:value-type="string"><text:p text:style-name="P20"><text:span text:style-name="T10">COMUNIDAD</text:span><text:span text:style-name="T2"> </text:span><text:span text:style-name="T9">IBEROAMERICAN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NCEPCION</text:span><text:span text:style-name="T11"> </text:span><text:span text:style-name="T9">ARENA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5"><table:table-cell table:style-name="Tabla5.A2" office:value-type="string"><text:p text:style-name="P35"><text:span text:style-name="T7">CA</text:span></text:p></table:table-cell><table:table-cell table:style-name="Tabla5.B2" office:value-type="string"><text:p text:style-name="P89"><text:span text:style-name="T10">CONCEPCIÓN</text:span><text:span text:style-name="T19"> </text:span><text:span text:style-name="T10">HERNÁNDEZ </text:span><text:span text:style-name="T9">GONZÁLEZ</text:span></text:p></table:table-cell><table:table-cell table:style-name="Tabla5.C2" office:value-type="string"><text:p text:style-name="P74"><text:span text:style-name="T7">4ª</text:span></text:p></table:table-cell><table:table-cell table:style-name="Tabla5.D2" office:value-type="string"><text:p text:style-name="P16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ONCHA</text:span><text:span text:style-name="T11"> </text:span><text:span text:style-name="T9">MARIN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NDE</text:span><text:span text:style-name="T2"> </text:span><text:span text:style-name="T10">TREVIÑO,</text:span><text:span text:style-name="T9"> </text:span><text:span text:style-name="T7">E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80"><text:span text:style-name="T7">PL</text:span></text:p></table:table-cell><table:table-cell table:style-name="Tabla5.B2" office:value-type="string"><text:p text:style-name="P20"><text:span text:style-name="T9">CONSTITUCIÓN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ISTOBAL</text:span><text:span text:style-name="T7"> </text:span><text:span text:style-name="T10">DE</text:span><text:span text:style-name="T9"> FRANCHY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ISTOBAL</text:span><text:span text:style-name="T7"> </text:span><text:span text:style-name="T10">DE</text:span><text:span text:style-name="T11"> </text:span><text:span text:style-name="T10">FRANCHY</text:span><text:span text:style-name="T11"> </text:span><text:span text:style-name="T9">PEAT.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ISTOBAL</text:span><text:span text:style-name="T2"> </text:span><text:span text:style-name="T9">RAMÍREZ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RUCITA,</text:span><text:span text:style-name="T5"> </text:span><text:span text:style-name="T7">L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CITA,</text:span><text:span text:style-name="T5"> </text:span><text:span text:style-name="T7">L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RUZ </text:span><text:span text:style-name="T9">CHIC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Z</text:span><text:span text:style-name="T9"> </text:span><text:span text:style-name="T10">DE</text:span><text:span text:style-name="T9"> CANDELARI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UZ</text:span><text:span text:style-name="T9"> </text:span><text:span text:style-name="T10">DE</text:span><text:span text:style-name="T5"> </text:span><text:span text:style-name="T10">LA</text:span><text:span text:style-name="T2"> </text:span><text:span text:style-name="T9">CEBOLL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Z</text:span><text:span text:style-name="T9"> </text:span><text:span text:style-name="T10">DE</text:span><text:span text:style-name="T5"> </text:span><text:span text:style-name="T10">LA</text:span><text:span text:style-name="T2"> </text:span><text:span text:style-name="T9">CEBOLLA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UZ</text:span><text:span text:style-name="T9"> </text:span><text:span text:style-name="T10">DE</text:span><text:span text:style-name="T9"> </text:span><text:span text:style-name="T10">LA</text:span><text:span text:style-name="T7"> </text:span><text:span text:style-name="T10">CEBOLLA</text:span><text:span text:style-name="T5"> </text:span><text:span text:style-name="T9">TRANSV.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UZ</text:span><text:span text:style-name="T2"> </text:span><text:span text:style-name="T10">DE</text:span><text:span text:style-name="T5"> </text:span><text:span text:style-name="T10">LA</text:span><text:span text:style-name="T2"> PALM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90"><text:span text:style-name="T10">CRUZ,</text:span><text:span text:style-name="T9"> </text:span><text:span text:style-name="T10">DE</text:span><text:span text:style-name="T5"> </text:span><text:span text:style-name="T7">L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CL</text:span></text:p></table:table-cell><table:table-cell table:style-name="Tabla5.B2" office:value-type="string"><text:p text:style-name="P19"><text:span text:style-name="T10">CRUZADA</text:span><text:span text:style-name="T13"> </text:span><text:span text:style-name="T10">(FINCA),</text:span><text:span text:style-name="T5"> </text:span><text:span text:style-name="T10">DE</text:span><text:span text:style-name="T5"> </text:span><text:span text:style-name="T7">L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ARTOS,</text:span><text:span text:style-name="T7"> LO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ATRO</text:span><text:span text:style-name="T13"> </text:span><text:span text:style-name="T9">CANTIL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8"><text:span text:style-name="T7">CL</text:span></text:p></table:table-cell><table:table-cell table:style-name="Tabla5.B2" office:value-type="string"><text:p text:style-name="P20"><text:span text:style-name="T10">CUATRO</text:span><text:span text:style-name="T13"> </text:span><text:span text:style-name="T9">ESQUINA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BO</text:span><text:span text:style-name="T7"> </text:span><text:span text:style-name="T2">ALTO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UESTA</text:span><text:span text:style-name="T7"> </text:span><text:span text:style-name="T9">BACALA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ESTA</text:span><text:span text:style-name="T13"> </text:span><text:span text:style-name="T10">DE</text:span><text:span text:style-name="T5"> </text:span><text:span text:style-name="T2">HIG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STA</text:span><text:span text:style-name="T13"> </text:span><text:span text:style-name="T10">DE</text:span><text:span text:style-name="T5"> </text:span><text:span text:style-name="T2">HIG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</text:span><text:span text:style-name="T2"> </text:span><text:span text:style-name="T10">DEL</text:span><text:span text:style-name="T9"> NEGR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VA</text:span><text:span text:style-name="T12"> </text:span><text:span text:style-name="T10">DEL</text:span><text:span text:style-name="T2"> </text:span><text:span text:style-name="T10">NEGRO-</text:span><text:span text:style-name="T9">BEBEDER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</text:span><text:span text:style-name="T2"> </text:span><text:span text:style-name="T10">DEL</text:span><text:span text:style-name="T11"> </text:span><text:span text:style-name="T10">NEGRO-EL</text:span><text:span text:style-name="T11"> </text:span><text:span text:style-name="T9">SAUCE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VA</text:span><text:span text:style-name="T11"> </text:span><text:span text:style-name="T9">JURAD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S,</text:span><text:span text:style-name="T9"> </text:span><text:span text:style-name="T7">LA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9">CULANTRILL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RVA</text:span><text:span text:style-name="T2"> </text:span><text:span text:style-name="T10">DEL</text:span><text:span text:style-name="T11"> </text:span><text:span text:style-name="T9">EUCALIPT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DÁTILES,</text:span><text:span text:style-name="T11"> </text:span><text:span text:style-name="T7">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40"><text:span text:style-name="T7">AV</text:span></text:p></table:table-cell><table:table-cell table:style-name="Tabla5.B2" office:value-type="string"><text:p text:style-name="P20"><text:span text:style-name="T10">DE</text:span><text:span text:style-name="T11"> </text:span><text:span text:style-name="T9">CANARIAS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DEHESA</text:span><text:span text:style-name="T9"> </text:span><text:span text:style-name="T2">ALT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12"> </text:span><text:span text:style-name="T10">ALTA</text:span><text:span text:style-name="T7"> </text:span><text:span text:style-name="T9">(DISEMINADO)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UR</text:span></text:p></table:table-cell><table:table-cell table:style-name="Tabla5.B2" office:value-type="string"><text:p text:style-name="P19"><text:span text:style-name="T10">DEHESA</text:span><text:span text:style-name="T13"> </text:span><text:span text:style-name="T10">ALTA-CAMINO</text:span><text:span text:style-name="T2"> POL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2"> </text:span><text:span text:style-name="T10">ALTA-LA</text:span><text:span text:style-name="T12"> </text:span><text:span text:style-name="T9">OROTAV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DEHESA</text:span><text:span text:style-name="T13"> </text:span><text:span text:style-name="T2">BAJ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7"> </text:span><text:span text:style-name="T10">BAJA-LA</text:span><text:span text:style-name="T2"> </text:span><text:span text:style-name="T9">OROTAV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UR</text:span></text:p></table:table-cell><table:table-cell table:style-name="Tabla5.B2" office:value-type="string"><text:p text:style-name="P19"><text:span text:style-name="T10">DEHESAS</text:span><text:span text:style-name="T2"> </text:span><text:span text:style-name="T10">ALTAS,</text:span><text:span text:style-name="T11"> </text:span><text:span text:style-name="T7">LA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DIEGO</text:span><text:span text:style-name="T11"> </text:span><text:span text:style-name="T10">DE</text:span><text:span text:style-name="T9"> </text:span><text:span text:style-name="T2">MES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9">DINAMARC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57" office:value-type="string"><text:p text:style-name="P26"><text:span text:style-name="T7">CM</text:span></text:p></table:table-cell><table:table-cell table:style-name="Tabla5.B57" office:value-type="string"><text:p text:style-name="P20"><text:span text:style-name="T10">DIONISIO</text:span><text:span text:style-name="T11"> </text:span><text:span text:style-name="T9">OLIVA</text:span></text:p></table:table-cell><table:table-cell table:style-name="Tabla5.C57" office:value-type="string"><text:p text:style-name="P73"><text:span text:style-name="T7">4ª</text:span></text:p></table:table-cell><table:table-cell table:style-name="Tabla5.D57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717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9"><text:span text:style-name="T7">CA</text:span></text:p></table:table-cell><table:table-cell table:style-name="Tabla6.B1" office:value-type="string"><text:p text:style-name="P47"><text:span text:style-name="T10">DOCE</text:span><text:span text:style-name="T9"> </text:span><text:span text:style-name="T10">DE</text:span><text:span text:style-name="T9"> OCTUBRE</text:span></text:p></table:table-cell><table:table-cell table:style-name="Tabla6.C1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CE</text:span><text:span text:style-name="T2"> </text:span><text:span text:style-name="T10">DE</text:span><text:span text:style-name="T11"> </text:span><text:span text:style-name="T10">OCTUBRE-</text:span><text:span text:style-name="T9">TRASER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CTOR</text:span><text:span text:style-name="T2"> </text:span><text:span text:style-name="T10">SIXTO</text:span><text:span text:style-name="T9"> </text:span><text:span text:style-name="T10">PERERA</text:span><text:span text:style-name="T2"> </text:span><text:span text:style-name="T9">GLEZ.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CTOR</text:span><text:span text:style-name="T9"> </text:span><text:span text:style-name="T10">TOMÁS</text:span><text:span text:style-name="T11"> </text:span><text:span text:style-name="T10">HDEZ.</text:span><text:span text:style-name="T9"> RGUEZ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LORES</text:span><text:span text:style-name="T7"> </text:span><text:span text:style-name="T10">MARTÍN</text:span><text:span text:style-name="T11"> </text:span><text:span text:style-name="T9">GARCÍ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2"> </text:span><text:span text:style-name="T9">CABRER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MINGO</text:span><text:span text:style-name="T2"> </text:span><text:span text:style-name="T10">CULLEN</text:span><text:span text:style-name="T2"> </text:span><text:span text:style-name="T9">FERRAZ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12"> </text:span><text:span text:style-name="T10">DOMINGUEZ</text:span><text:span text:style-name="T2"> LUIS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INGO</text:span><text:span text:style-name="T12"> </text:span><text:span text:style-name="T9">FEBLE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13"> </text:span><text:span text:style-name="T10">HERNÁNDEZ</text:span><text:span text:style-name="T2"> GLEZ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ÍNGUEZ</text:span><text:span text:style-name="T2"> </text:span><text:span text:style-name="T9">ALFONSO</text:span></text:p></table:table-cell><table:table-cell table:style-name="Tabla6.C2" office:value-type="string"><text:p text:style-name="P54"><text:span text:style-name="T7">2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ÍNGUEZ</text:span><text:span text:style-name="T12"> </text:span><text:span text:style-name="T10">ALFONSO</text:span><text:span text:style-name="T7"> </text:span><text:span text:style-name="T9">TRNS.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N</text:span><text:span text:style-name="T9"> INDALECIO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DON</text:span><text:span text:style-name="T11"> </text:span><text:span text:style-name="T10">MIGUEL</text:span><text:span text:style-name="T11"> </text:span><text:span text:style-name="T9">PÉREZ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N</text:span><text:span text:style-name="T2"> </text:span><text:span text:style-name="T10">SECUNDINO</text:span><text:span text:style-name="T11"> </text:span><text:span text:style-name="T9">DELGADO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DON</text:span><text:span text:style-name="T2"> </text:span><text:span text:style-name="T9">VICTOR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ÑA</text:span><text:span text:style-name="T9"> </text:span><text:span text:style-name="T10">ANA</text:span><text:span text:style-name="T11"> </text:span><text:span text:style-name="T10">-</text:span><text:span text:style-name="T5"> </text:span><text:span text:style-name="T10">CRUZ</text:span><text:span text:style-name="T5"> </text:span><text:span text:style-name="T10">DE</text:span><text:span text:style-name="T5"> </text:span><text:span text:style-name="T7">TE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DOÑA</text:span><text:span text:style-name="T9"> </text:span><text:span text:style-name="T10">ANA</text:span><text:span text:style-name="T11"> </text:span><text:span text:style-name="T10">-</text:span><text:span text:style-name="T5"> </text:span><text:span text:style-name="T10">CRUZ</text:span><text:span text:style-name="T5"> </text:span><text:span text:style-name="T10">DE</text:span><text:span text:style-name="T5"> </text:span><text:span text:style-name="T7">TE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ÑA </text:span><text:span text:style-name="T9">AURELI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</text:span><text:span text:style-name="T11"> </text:span><text:span text:style-name="T10">RODRIGUEZ</text:span><text:span text:style-name="T11"> </text:span><text:span text:style-name="T9">VIVA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CRUZ</text:span><text:span text:style-name="T11"> </text:span><text:span text:style-name="T10">DE</text:span><text:span text:style-name="T5"> </text:span><text:span text:style-name="T10">LAS</text:span><text:span text:style-name="T5"> </text:span><text:span text:style-name="T9">ANIMAS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9"> </text:span><text:span text:style-name="T10">DE</text:span><text:span text:style-name="T9"> </text:span><text:span text:style-name="T10">LAS</text:span><text:span text:style-name="T5"> </text:span><text:span text:style-name="T9">ÁNIMA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5"><text:span text:style-name="T7">CM</text:span></text:p></table:table-cell><table:table-cell table:style-name="Tabla6.B2" office:value-type="string"><text:p text:style-name="P48"><text:span text:style-name="T10">CRUZ</text:span><text:span text:style-name="T11"> </text:span><text:span text:style-name="T10">DE</text:span><text:span text:style-name="T9"> </text:span><text:span text:style-name="T10">LOS</text:span><text:span text:style-name="T5"> </text:span><text:span text:style-name="T9">MARTILLOS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11"> </text:span><text:span text:style-name="T10">DE</text:span><text:span text:style-name="T9"> </text:span><text:span text:style-name="T10">LOS</text:span><text:span text:style-name="T5"> </text:span><text:span text:style-name="T9">MARTILLOS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2"> </text:span><text:span text:style-name="T10">DE</text:span><text:span text:style-name="T11"> </text:span><text:span text:style-name="T10">LOS</text:span><text:span text:style-name="T9"> </text:span><text:span text:style-name="T10">MARTILLOS</text:span><text:span text:style-name="T9"> (DIS)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CRUZ</text:span><text:span text:style-name="T2"> </text:span><text:span text:style-name="T10">DE</text:span><text:span text:style-name="T11"> </text:span><text:span text:style-name="T10">LOS</text:span><text:span text:style-name="T9"> </text:span><text:span text:style-name="T10">MARTILLOS </text:span><text:span text:style-name="T9">TRAN.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5"><text:span text:style-name="T7">CM</text:span></text:p></table:table-cell><table:table-cell table:style-name="Tabla6.B2" office:value-type="string"><text:p text:style-name="P48"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2"> </text:span><text:span text:style-name="T10">DE</text:span><text:span text:style-name="T5"> </text:span><text:span text:style-name="T10">TEA</text:span><text:span text:style-name="T2"> </text:span><text:span text:style-name="T10">EL</text:span><text:span text:style-name="T9"> </text:span><text:span text:style-name="T2">VELO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CRUZ</text:span><text:span text:style-name="T5"> </text:span><text:span text:style-name="T10">DEL</text:span><text:span text:style-name="T9"> CORTE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5"> </text:span><text:span text:style-name="T10">DEL</text:span><text:span text:style-name="T9"> CORTE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7"><text:span text:style-name="T7">PL</text:span></text:p></table:table-cell><table:table-cell table:style-name="Tabla6.B2" office:value-type="string"><text:p text:style-name="P47"><text:span text:style-name="T10">CRUZ</text:span><text:span text:style-name="T11"> </text:span><text:span text:style-name="T10">DEL</text:span><text:span text:style-name="T11"> </text:span><text:span text:style-name="T9">TEIDE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CRUZ </text:span><text:span text:style-name="T9">VERDE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L</text:span></text:p></table:table-cell><table:table-cell table:style-name="Tabla6.B2" office:value-type="string"><text:p text:style-name="P47"><text:span text:style-name="T10">CRUZ </text:span><text:span text:style-name="T9">VERDE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.</text:span><text:span text:style-name="T7"> </text:span><text:span text:style-name="T10">RODRIGUEZ</text:span><text:span text:style-name="T9"> </text:span><text:span text:style-name="T10">VIVAS-TR.</text:span><text:span text:style-name="T9"> </text:span><text:span text:style-name="T7">1ª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DOMINGO</text:span><text:span text:style-name="T12"> </text:span><text:span text:style-name="T9">GLEZ.GARCÍA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33"><text:span text:style-name="T7">AV</text:span></text:p></table:table-cell><table:table-cell table:style-name="Tabla6.B2" office:value-type="string"><text:p text:style-name="P48"><text:span text:style-name="T10">DR.EMILIO</text:span><text:span text:style-name="T7"> </text:span><text:span text:style-name="T10">LUQUE</text:span><text:span text:style-name="T2"> </text:span><text:span text:style-name="T9">MORENO</text:span></text:p></table:table-cell><table:table-cell table:style-name="Tabla6.C2" office:value-type="string"><text:p text:style-name="P55"><text:span text:style-name="T7">2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RODRÍGUEZ</text:span><text:span text:style-name="T16"> </text:span><text:span text:style-name="T9">VIVAS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.RODRÍGUEZ</text:span><text:span text:style-name="T7"> </text:span><text:span text:style-name="T10">VIVAS</text:span><text:span text:style-name="T2"> </text:span><text:span text:style-name="T9">TRANS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AGO,</text:span><text:span text:style-name="T2"> </text:span><text:span text:style-name="T7">EL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DRAGO,</text:span><text:span text:style-name="T2"> </text:span><text:span text:style-name="T7">EL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91"><text:span text:style-name="T7">UR</text:span></text:p></table:table-cell><table:table-cell table:style-name="Tabla6.B2" office:value-type="string"><text:p text:style-name="P47"><text:span text:style-name="T10">DRAGO,</text:span><text:span text:style-name="T2"> </text:span><text:span text:style-name="T7">EL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AGUITO,</text:span><text:span text:style-name="T7"> EL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ULCE</text:span><text:span text:style-name="T11"> </text:span><text:span text:style-name="T10">MARIA</text:span><text:span text:style-name="T7"> </text:span><text:span text:style-name="T9">LOYNAZ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92"><text:span text:style-name="T7">UR</text:span></text:p></table:table-cell><table:table-cell table:style-name="Tabla6.B2" office:value-type="string"><text:p text:style-name="P48"><text:span text:style-name="T10">DUQUESA,</text:span><text:span text:style-name="T2"> </text:span><text:span text:style-name="T7">L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DUCADORA</text:span><text:span text:style-name="T7"> </text:span><text:span text:style-name="T10">LUCÍA</text:span><text:span text:style-name="T7"> </text:span><text:span text:style-name="T2">MESA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8"><text:span text:style-name="T7">PA</text:span></text:p></table:table-cell><table:table-cell table:style-name="Tabla6.B2" office:value-type="string"><text:p text:style-name="P48"><text:span text:style-name="T10">EL</text:span><text:span text:style-name="T7"> </text:span><text:span text:style-name="T10">BOSQUITO-LA</text:span><text:span text:style-name="T7"> </text:span><text:span text:style-name="T9">MARZAGANA</text:span></text:p></table:table-cell><table:table-cell table:style-name="Tabla6.C2" office:value-type="string"><text:p text:style-name="P93"><text:span text:style-name="T7">3º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RA,</text:span><text:span text:style-name="T7"> L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RAS</text:span><text:span text:style-name="T9"> </text:span><text:span text:style-name="T10">DEL</text:span><text:span text:style-name="T2"> </text:span><text:span text:style-name="T9">MARQUÉS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SCALONATA,</text:span><text:span text:style-name="T12"> </text:span><text:span text:style-name="T7">L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9">ESCARLAT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SCRITOR</text:span><text:span text:style-name="T9"> </text:span><text:span text:style-name="T10">MESA</text:span><text:span text:style-name="T2"> </text:span><text:span text:style-name="T9">BENÍTEZ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92"><text:span text:style-name="T7">CL</text:span></text:p></table:table-cell><table:table-cell table:style-name="Tabla6.B2" office:value-type="string"><text:p text:style-name="P48"><text:span text:style-name="T10">ESCUELA,</text:span><text:span text:style-name="T2"> </text:span><text:span text:style-name="T7">L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91"><text:span text:style-name="T7">CL</text:span></text:p></table:table-cell><table:table-cell table:style-name="Tabla6.B2" office:value-type="string"><text:p text:style-name="P47"><text:span text:style-name="T10">ESCUELA,</text:span><text:span text:style-name="T7"> </text:span><text:span text:style-name="T10">LA-</text:span><text:span text:style-name="T9">TRASER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SCULTOR</text:span><text:span text:style-name="T11"> </text:span><text:span text:style-name="T10">EZEQUIEL</text:span><text:span text:style-name="T7"> </text:span><text:span text:style-name="T10">DE</text:span><text:span text:style-name="T9"> </text:span><text:span text:style-name="T2">LEÓN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9">ESPAÑ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STEBAN</text:span><text:span text:style-name="T12"> </text:span><text:span text:style-name="T9">PERDIGÓN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58" office:value-type="string"><text:p text:style-name="P79"><text:span text:style-name="T7">CA</text:span></text:p></table:table-cell><table:table-cell table:style-name="Tabla6.B58" office:value-type="string"><text:p text:style-name="P47"><text:span text:style-name="T9">ESTERLICIA</text:span></text:p></table:table-cell><table:table-cell table:style-name="Tabla6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5"/>
      <text:p text:style-name="P13"><draw:frame draw:style-name="fr2" text:anchor-type="as-char" svg:width="9.001cm" svg:height="22.666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34"><text:span text:style-name="T32">CA</text:span></text:p></table:table-cell><table:table-cell table:style-name="Tabla7.B1" office:value-type="string"><text:p text:style-name="P19"><text:span text:style-name="T10">ESTOPA,</text:span><text:span text:style-name="T9"> </text:span><text:span text:style-name="T7">LA</text:span></text:p></table:table-cell><table:table-cell table:style-name="Tabla7.C1" office:value-type="string"><text:p text:style-name="P72"><text:span text:style-name="T7">3ª</text:span></text:p></table:table-cell><table:table-cell table:style-name="Tabla7.D1" office:value-type="string"><text:p text:style-name="P15"/></table:table-cell></table:table-row><table:table-row table:style-name="Tabla7.2"><table:table-cell table:style-name="Tabla7.A2" office:value-type="string"><text:p text:style-name="P36"><text:span text:style-name="T7">CA</text:span></text:p></table:table-cell><table:table-cell table:style-name="Tabla7.B2" office:value-type="string"><text:p text:style-name="P21"><text:span text:style-name="T10">EUGENIO</text:span><text:span text:style-name="T7"> </text:span><text:span text:style-name="T10">BENJAMIN</text:span><text:span text:style-name="T9"> AFONSO</text:span></text:p><text:p text:style-name="P24"><text:span text:style-name="T9">PADRON</text:span></text:p></table:table-cell><table:table-cell table:style-name="Tabla7.C2" office:value-type="string"><text:p text:style-name="P75"><text:span text:style-name="T7">4ª</text:span></text:p></table:table-cell><table:table-cell table:style-name="Tabla7.D2" office:value-type="string"><text:p text:style-name="P16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EUROP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EUSEBIA</text:span><text:span text:style-name="T7"> </text:span><text:span text:style-name="T10">GONZÁLEZ</text:span><text:span text:style-name="T11"> </text:span><text:span text:style-name="T9">GONZÁLEZ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AMILIA</text:span><text:span text:style-name="T12"> </text:span><text:span text:style-name="T9">IRIARTE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ARIÑA,</text:span><text:span text:style-name="T9"> </text:span><text:span text:style-name="T7">LA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BA</text:span></text:p></table:table-cell><table:table-cell table:style-name="Tabla7.B2" office:value-type="string"><text:p text:style-name="P19"><text:span text:style-name="T10">FAST, LA</text:span><text:span text:style-name="T7"> </text:span><text:span text:style-name="T9">TRANSVERAL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LICIANO</text:span><text:span text:style-name="T11"> </text:span><text:span text:style-name="T10">DE</text:span><text:span text:style-name="T11"> </text:span><text:span text:style-name="T9">ABREU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ELIPE</text:span><text:span text:style-name="T2"> </text:span><text:span text:style-name="T10">CASANOVA</text:span><text:span text:style-name="T7"> </text:span><text:span text:style-name="T9">MACHADO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LIPE</text:span><text:span text:style-name="T7"> </text:span><text:span text:style-name="T10">MACHADO</text:span><text:span text:style-name="T9"> </text:span><text:span text:style-name="T10">BENÍTEZ</text:span><text:span text:style-name="T9"> </text:span><text:span text:style-name="T7">DE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ELIX</text:span><text:span text:style-name="T2"> </text:span><text:span text:style-name="T10">HERNANDEZ</text:span><text:span text:style-name="T2"> </text:span><text:span text:style-name="T9">PACHEC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RNANDO</text:span><text:span text:style-name="T13"> </text:span><text:span text:style-name="T9">FUENTES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79"><text:span text:style-name="T7">PL</text:span></text:p></table:table-cell><table:table-cell table:style-name="Tabla7.B2" office:value-type="string"><text:p text:style-name="P19"><text:span text:style-name="T10">FERNANDO</text:span><text:span text:style-name="T13"> </text:span><text:span text:style-name="T9">FUENTES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RNANDO</text:span><text:span text:style-name="T15"> </text:span><text:span text:style-name="T9">MÉNDEZ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94"><text:span text:style-name="T7">CA</text:span></text:p></table:table-cell><table:table-cell table:style-name="Tabla7.B2" office:value-type="string"><text:p text:style-name="P19"><text:span text:style-name="T10">FERNANDO</text:span><text:span text:style-name="T13"> </text:span><text:span text:style-name="T2">RIEL</text:span></text:p></table:table-cell><table:table-cell table:style-name="Tabla7.C2" office:value-type="string"><text:p text:style-name="P95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9">FIESCO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9">FIESC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IESCO </text:span><text:span text:style-name="T7">2ª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FIESCO </text:span><text:span text:style-name="T7">3ª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IESCO </text:span><text:span text:style-name="T7">4ª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IGUEROA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INCA</text:span><text:span text:style-name="T2"> </text:span><text:span text:style-name="T10">DE</text:span><text:span text:style-name="T9"> </text:span><text:span text:style-name="T10">LA</text:span><text:span text:style-name="T11"> </text:span><text:span text:style-name="T9">CRUZAD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12"> </text:span><text:span text:style-name="T10">EL</text:span><text:span text:style-name="T9"> </text:span><text:span text:style-name="T2">PIN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INCA</text:span><text:span text:style-name="T9"> </text:span><text:span text:style-name="T10">LA</text:span><text:span text:style-name="T11"> </text:span><text:span text:style-name="T9">CABEZAD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9"> </text:span><text:span text:style-name="T10">LA</text:span><text:span text:style-name="T11"> </text:span><text:span text:style-name="T9">LADER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INCA</text:span><text:span text:style-name="T5"> </text:span><text:span text:style-name="T10">LA</text:span><text:span text:style-name="T11"> </text:span><text:span text:style-name="T9">RESBA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11"> </text:span><text:span text:style-name="T10">LOS</text:span><text:span text:style-name="T5"> </text:span><text:span text:style-name="T9">ARROYOS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9">FINLANDI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INLANDIA-PARALE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LOR</text:span><text:span text:style-name="T9"> </text:span><text:span text:style-name="T10">DE</text:span><text:span text:style-name="T9"> PASCU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LORES,</text:span><text:span text:style-name="T7"> LAS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LORIDA</text:span><text:span text:style-name="T9"> </text:span><text:span text:style-name="T2">ALT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LORIDA</text:span><text:span text:style-name="T13"> </text:span><text:span text:style-name="T2">BAJ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LORIDA,</text:span><text:span text:style-name="T11"> </text:span><text:span text:style-name="T7">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7"><text:span text:style-name="T7">UR</text:span></text:p></table:table-cell><table:table-cell table:style-name="Tabla7.B2" office:value-type="string"><text:p text:style-name="P19"><text:span text:style-name="T10">FLORIDA,</text:span><text:span text:style-name="T11"> </text:span><text:span text:style-name="T7">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80"><text:span text:style-name="T7">PL</text:span></text:p></table:table-cell><table:table-cell table:style-name="Tabla7.B2" office:value-type="string"><text:p text:style-name="P20"><text:span text:style-name="T10">FRANCHY</text:span><text:span text:style-name="T7"> </text:span><text:span text:style-name="T9">ALFARO</text:span></text:p></table:table-cell><table:table-cell table:style-name="Tabla7.C2" office:value-type="string"><text:p text:style-name="P73"><text:span text:style-name="T7">2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RANCI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RANCISCO</text:span><text:span text:style-name="T7"> </text:span><text:span text:style-name="T10">AFONSO</text:span><text:span text:style-name="T7"> </text:span><text:span text:style-name="T9">CARRILLO.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77"><text:span text:style-name="T7">PJ</text:span></text:p></table:table-cell><table:table-cell table:style-name="Tabla7.B2" office:value-type="string"><text:p text:style-name="P19"><text:span text:style-name="T10">FRANCISCO</text:span><text:span text:style-name="T13"> </text:span><text:span text:style-name="T10">BONNIN</text:span><text:span text:style-name="T9"> GUERIN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RANCISCO</text:span><text:span text:style-name="T13"> </text:span><text:span text:style-name="T9">DORTA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RANCISCO</text:span><text:span text:style-name="T11"> </text:span><text:span text:style-name="T10">LEONARDO</text:span><text:span text:style-name="T7"> </text:span><text:span text:style-name="T10">DE</text:span><text:span text:style-name="T5"> </text:span><text:span text:style-name="T7">GUE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2"><table:table-cell table:style-name="Tabla7.A2" office:value-type="string"><text:p text:style-name="P36"><text:span text:style-name="T7">CA</text:span></text:p></table:table-cell><table:table-cell table:style-name="Tabla7.B2" office:value-type="string"><text:p text:style-name="P21"><text:span text:style-name="T10">FRANCISCO</text:span><text:span text:style-name="T7"> </text:span><text:span text:style-name="T10">LUCIANO</text:span><text:span text:style-name="T12"> </text:span><text:span text:style-name="T9">MACHADO</text:span></text:p><text:p text:style-name="P24"><text:span text:style-name="T9">HERRERA</text:span></text:p></table:table-cell><table:table-cell table:style-name="Tabla7.C2" office:value-type="string"><text:p text:style-name="P75"><text:span text:style-name="T7">4ª</text:span></text:p></table:table-cell><table:table-cell table:style-name="Tabla7.D2" office:value-type="string"><text:p text:style-name="P16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FUENTE</text:span><text:span text:style-name="T12"> </text:span><text:span text:style-name="T10">VIEJA-</text:span><text:span text:style-name="T9">BENIJOS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UENTE</text:span><text:span text:style-name="T12"> </text:span><text:span text:style-name="T10">VIEJA-</text:span><text:span text:style-name="T9">BENIJOS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UENTE</text:span><text:span text:style-name="T11"> </text:span><text:span text:style-name="T10">VIEJA-LA</text:span><text:span text:style-name="T12"> </text:span><text:span text:style-name="T9">PERDOM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UENTE,</text:span><text:span text:style-name="T7"> 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PS</text:span></text:p></table:table-cell><table:table-cell table:style-name="Tabla7.B2" office:value-type="string"><text:p text:style-name="P19"><text:span text:style-name="T10">FUERTE,</text:span><text:span text:style-name="T7"> EL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GALLO</text:span><text:span text:style-name="T7"> </text:span><text:span text:style-name="T10">CRUZ</text:span><text:span text:style-name="T11"> </text:span><text:span text:style-name="T10">DE</text:span><text:span text:style-name="T9"> </text:span><text:span text:style-name="T10">TEA,</text:span><text:span text:style-name="T5"> </text:span><text:span text:style-name="T7">E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GALLO,</text:span><text:span text:style-name="T2"> </text:span><text:span text:style-name="T7">EL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GALLO,</text:span><text:span text:style-name="T2"> </text:span><text:span text:style-name="T7">E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GALLO,</text:span><text:span text:style-name="T11"> </text:span><text:span text:style-name="T10">EL</text:span><text:span text:style-name="T2"> </text:span><text:span text:style-name="T10">-</text:span><text:span text:style-name="T5"> </text:span><text:span text:style-name="T9">BEBEDER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GALLO,</text:span><text:span text:style-name="T9"> </text:span><text:span text:style-name="T10">EL</text:span><text:span text:style-name="T5"> </text:span><text:span text:style-name="T9">TRANSVERSA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GALVANA,</text:span><text:span text:style-name="T2"> </text:span><text:span text:style-name="T7">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GALVANA,</text:span><text:span text:style-name="T11"> </text:span><text:span text:style-name="T10">LA</text:span><text:span text:style-name="T2"> </text:span><text:span text:style-name="T10">-</text:span><text:span text:style-name="T5"> </text:span><text:span text:style-name="T10">S. </text:span><text:span text:style-name="T9">JERÓNIMO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GANADERÍA</text:span></text:p></table:table-cell><table:table-cell table:style-name="Tabla7.C2" office:value-type="string"><text:p text:style-name="P72"><text:span text:style-name="T7">1ª</text:span></text:p></table:table-cell><table:table-cell table:style-name="Tabla7.D2" office:value-type="string"><text:p text:style-name="P15"/></table:table-cell></table:table-row><table:table-row table:style-name="Tabla7.4"><table:table-cell table:style-name="Tabla7.A56" office:value-type="string"><text:p text:style-name="P33"><text:span text:style-name="T7">CA</text:span></text:p></table:table-cell><table:table-cell table:style-name="Tabla7.B56" office:value-type="string"><text:p text:style-name="P20"><text:span text:style-name="T9">GANDHI</text:span></text:p></table:table-cell><table:table-cell table:style-name="Tabla7.C56" office:value-type="string"><text:p text:style-name="P73"><text:span text:style-name="T7">4ª</text:span></text:p></table:table-cell><table:table-cell table:style-name="Tabla7.D56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691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79"><text:span text:style-name="T7">CA</text:span></text:p></table:table-cell><table:table-cell table:style-name="Tabla8.B1" office:value-type="string"><text:p text:style-name="P47"><text:span text:style-name="T9">GARABOTO</text:span></text:p></table:table-cell><table:table-cell table:style-name="Tabla8.C1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ARCÍA</text:span><text:span text:style-name="T13"> </text:span><text:span text:style-name="T9">BELTRÁN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GASPAR</text:span><text:span text:style-name="T9"> </text:span><text:span text:style-name="T10">ALONSO</text:span><text:span text:style-name="T2"> </text:span><text:span text:style-name="T10">DE</text:span><text:span text:style-name="T11"> </text:span><text:span text:style-name="T9">QUEVEDO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ENARO</text:span><text:span text:style-name="T11"> </text:span><text:span text:style-name="T10">LUIS</text:span><text:span text:style-name="T17"> </text:span><text:span text:style-name="T9">GARCÍ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GENERAL</text:span><text:span text:style-name="T13"> </text:span><text:span text:style-name="T9">CASTAÑO</text:span></text:p></table:table-cell><table:table-cell table:style-name="Tabla8.C2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ERANI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ERMINA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GÓMEZ</text:span><text:span text:style-name="T7"> </text:span><text:span text:style-name="T10">(DISEMINADO),</text:span><text:span text:style-name="T9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GÓMEZ,</text:span><text:span text:style-name="T7"> 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1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2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3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4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2">GOYA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34"><text:span text:style-name="T7">AV</text:span></text:p></table:table-cell><table:table-cell table:style-name="Tabla8.B2" office:value-type="string"><text:p text:style-name="P47"><text:span text:style-name="T10">GRAHAM</text:span><text:span text:style-name="T2"> TOLER</text:span></text:p></table:table-cell><table:table-cell table:style-name="Tabla8.C2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RAN</text:span><text:span text:style-name="T2"> </text:span><text:span text:style-name="T10">TARAJAL,</text:span><text:span text:style-name="T9"> </text:span><text:span text:style-name="T7">E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RECI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RECO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9">GUANCHE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UANCHE</text:span><text:span text:style-name="T7"> </text:span><text:span text:style-name="T9">TRANSVERSA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UANCHE</text:span><text:span text:style-name="T7"> </text:span><text:span text:style-name="T9">TRASER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UAYARMIN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UAYDI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</text:span><text:span text:style-name="T11"> </text:span><text:span text:style-name="T10">ALTA, </text:span><text:span text:style-name="T7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ÜINA</text:span><text:span text:style-name="T7"> </text:span><text:span text:style-name="T10">BAJA, </text:span><text:span text:style-name="T7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,</text:span><text:span text:style-name="T9"> </text:span><text:span text:style-name="T7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GÜINA,</text:span><text:span text:style-name="T9"> </text:span><text:span text:style-name="T7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FRANCISCO</text:span><text:span text:style-name="T7"> </text:span><text:span text:style-name="T10">MIRANDA</text:span><text:span text:style-name="T2"> </text:span><text:span text:style-name="T9">PERDIGON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FRANCISCO</text:span><text:span text:style-name="T11"> </text:span><text:span text:style-name="T10">PADRÓN</text:span><text:span text:style-name="T11"> </text:span><text:span text:style-name="T9">PÉREZ</text:span></text:p></table:table-cell><table:table-cell table:style-name="Tabla8.C2" office:value-type="string"><text:p text:style-name="P54"><text:span text:style-name="T7">3ª</text:span></text:p></table:table-cell></table:table-row><table:table-row table:style-name="Tabla8.31"><table:table-cell table:style-name="Tabla8.A2" office:value-type="string"><text:p text:style-name="P81"><text:span text:style-name="T7">CA</text:span></text:p></table:table-cell><table:table-cell table:style-name="Tabla8.B2" office:value-type="string"><text:p text:style-name="P96"><text:span text:style-name="T10">FRANCISCO</text:span><text:span text:style-name="T19"> </text:span><text:span text:style-name="T10">RODRIGUEZ </text:span><text:span text:style-name="T9">RODRIGUEZ</text:span></text:p></table:table-cell><table:table-cell table:style-name="Tabla8.C2" office:value-type="string"><text:p text:style-name="P57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FRAY</text:span><text:span text:style-name="T9"> </text:span><text:span text:style-name="T10">ANDRÉS</text:span><text:span text:style-name="T11"> </text:span><text:span text:style-name="T10">DE</text:span><text:span text:style-name="T11"> </text:span><text:span text:style-name="T2">BREU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91"><text:span text:style-name="T7">UR</text:span></text:p></table:table-cell><table:table-cell table:style-name="Tabla8.B2" office:value-type="string"><text:p text:style-name="P47"><text:span text:style-name="T10">FRONTONES-</text:span><text:span text:style-name="T7"> </text:span><text:span text:style-name="T10">C/</text:span><text:span text:style-name="T7"> </text:span><text:span text:style-name="T10">CUARTA,</text:span><text:span text:style-name="T9"> </text:span><text:span text:style-name="T7">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13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13"> </text:span><text:span text:style-name="T7">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92"><text:span text:style-name="T7">UR</text:span></text:p></table:table-cell><table:table-cell table:style-name="Tabla8.B2" office:value-type="string"><text:p text:style-name="P48"><text:span text:style-name="T10">FRONTONES,</text:span><text:span text:style-name="T13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91"><text:span text:style-name="T7">UR</text:span></text:p></table:table-cell><table:table-cell table:style-name="Tabla8.B2" office:value-type="string"><text:p text:style-name="P47"><text:span text:style-name="T10">FRONTONES,</text:span><text:span text:style-name="T2"> </text:span><text:span text:style-name="T10">LOS</text:span><text:span text:style-name="T5"> </text:span><text:span text:style-name="T10">–</text:span><text:span text:style-name="T5"> </text:span><text:span text:style-name="T10">C</text:span><text:span text:style-name="T9"> </text:span><text:span text:style-name="T10">/</text:span><text:span text:style-name="T9"> </text:span><text:span text:style-name="T7">1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92"><text:span text:style-name="T7">UR</text:span></text:p></table:table-cell><table:table-cell table:style-name="Tabla8.B2" office:value-type="string"><text:p text:style-name="P48"><text:span text:style-name="T10">FRONTONES,</text:span><text:span text:style-name="T2"> </text:span><text:span text:style-name="T10">LOS</text:span><text:span text:style-name="T5"> </text:span><text:span text:style-name="T10">–</text:span><text:span text:style-name="T5"> </text:span><text:span text:style-name="T10">C</text:span><text:span text:style-name="T9"> </text:span><text:span text:style-name="T10">/</text:span><text:span text:style-name="T9"> </text:span><text:span text:style-name="T7">2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13"> </text:span><text:span text:style-name="T10">LOS</text:span><text:span text:style-name="T2"> </text:span><text:span text:style-name="T9">(DISEMINADO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7"> </text:span><text:span text:style-name="T10">LOS</text:span><text:span text:style-name="T2"> </text:span><text:span text:style-name="T7">1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FRONTONES,</text:span><text:span text:style-name="T9"> </text:span><text:span text:style-name="T10">LOS</text:span><text:span text:style-name="T9"> </text:span><text:span text:style-name="T10">1ª</text:span><text:span text:style-name="T12"> </text:span><text:span text:style-name="T9">TRASER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7"> </text:span><text:span text:style-name="T10">LOS</text:span><text:span text:style-name="T2"> </text:span><text:span text:style-name="T7">2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7"> </text:span><text:span text:style-name="T10">LOS</text:span><text:span text:style-name="T2"> </text:span><text:span text:style-name="T7">2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UENTE</text:span><text:span text:style-name="T2"> </text:span><text:span text:style-name="T9">VIEJ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UENTE</text:span><text:span text:style-name="T2"> </text:span><text:span text:style-name="T9">VIEJ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UENTE</text:span><text:span text:style-name="T2"> </text:span><text:span text:style-name="T10">VIEJA</text:span><text:span text:style-name="T2"> </text:span><text:span text:style-name="T9">(DISEMINADO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FUENTE</text:span><text:span text:style-name="T9"> </text:span><text:span text:style-name="T10">VIEJA</text:span><text:span text:style-name="T7"> </text:span><text:span text:style-name="T10">LOS</text:span><text:span text:style-name="T5"> </text:span><text:span text:style-name="T9">PASIT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GÜINA,</text:span><text:span text:style-name="T17"> </text:span><text:span text:style-name="T10">LA</text:span><text:span text:style-name="T7"> </text:span><text:span text:style-name="T10">(DIS)</text:span><text:span text:style-name="T9"> </text:span><text:span text:style-name="T10">-</text:span><text:span text:style-name="T9"> </text:span><text:span text:style-name="T10">LAS</text:span><text:span text:style-name="T20"> </text:span><text:span text:style-name="T9">ARENA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,</text:span><text:span text:style-name="T20"> </text:span><text:span text:style-name="T10">LA</text:span><text:span text:style-name="T2"> </text:span><text:span text:style-name="T10">1ª</text:span><text:span text:style-name="T5"> </text:span><text:span text:style-name="T9">TRANSVERSA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ÜINA,</text:span><text:span text:style-name="T20"> </text:span><text:span text:style-name="T10">LA</text:span><text:span text:style-name="T2"> </text:span><text:span text:style-name="T10">2ª</text:span><text:span text:style-name="T5"> </text:span><text:span text:style-name="T9">TRANSVERSA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HABANERA</text:span><text:span text:style-name="T9"> </text:span><text:span text:style-name="T2">ALT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HABANERA,</text:span><text:span text:style-name="T2"> </text:span><text:span text:style-name="T13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HABANERA,</text:span><text:span text:style-name="T2"> </text:span><text:span text:style-name="T13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HABANERA,</text:span><text:span text:style-name="T5"> </text:span><text:span text:style-name="T10">LA</text:span><text:span text:style-name="T7"> </text:span><text:span text:style-name="T10">-</text:span><text:span text:style-name="T5"> </text:span><text:span text:style-name="T9">BENIJ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HABANERA,</text:span><text:span text:style-name="T5"> </text:span><text:span text:style-name="T10">LA</text:span><text:span text:style-name="T7"> </text:span><text:span text:style-name="T10">-</text:span><text:span text:style-name="T5"> </text:span><text:span text:style-name="T9">BENIJ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HABANERA,</text:span><text:span text:style-name="T2"> </text:span><text:span text:style-name="T10">LA</text:span><text:span text:style-name="T7"> </text:span><text:span text:style-name="T9">(DIS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57" office:value-type="string"><text:p text:style-name="P84"><text:span text:style-name="T7">LU</text:span></text:p></table:table-cell><table:table-cell table:style-name="Tabla8.B57" office:value-type="string"><text:p text:style-name="P48"><text:span text:style-name="T10">HACIENDA</text:span><text:span text:style-name="T2"> </text:span><text:span text:style-name="T9">GRANDE</text:span></text:p></table:table-cell><table:table-cell table:style-name="Tabla8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6"/>
      <text:p text:style-name="P13"><draw:frame draw:style-name="fr2" text:anchor-type="as-char" svg:width="9.001cm" svg:height="22.691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32"><text:span text:style-name="T7">LU</text:span></text:p></table:table-cell><table:table-cell table:style-name="Tabla9.B1" office:value-type="string"><text:p text:style-name="P19"><text:span text:style-name="T10">HACIENDA</text:span><text:span text:style-name="T11"> </text:span><text:span text:style-name="T10">GRANDE</text:span><text:span text:style-name="T9"> </text:span><text:span text:style-name="T10">-</text:span><text:span text:style-name="T11"> </text:span><text:span text:style-name="T10">LOS</text:span><text:span text:style-name="T5"> </text:span><text:span text:style-name="T9">RECHA</text:span></text:p></table:table-cell><table:table-cell table:style-name="Tabla9.C1" office:value-type="string"><text:p text:style-name="P72"><text:span text:style-name="T7">4ª</text:span></text:p></table:table-cell><table:table-cell table:style-name="Tabla9.D1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ACIENDA</text:span><text:span text:style-name="T2"> </text:span><text:span text:style-name="T10">GRANDE</text:span><text:span text:style-name="T2"> </text:span><text:span text:style-name="T9">(DIS)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ACIENDA</text:span><text:span text:style-name="T13"> </text:span><text:span text:style-name="T9">PERDI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AZA,</text:span><text:span text:style-name="T2"> </text:span><text:span text:style-name="T13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AZA, LA</text:span><text:span text:style-name="T7"> </text:span><text:span text:style-name="T9">(DIS)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AZA, LA</text:span><text:span text:style-name="T7"> </text:span><text:span text:style-name="T9">PRIMER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CL</text:span></text:p></table:table-cell><table:table-cell table:style-name="Tabla9.B2" office:value-type="string"><text:p text:style-name="P19"><text:span text:style-name="T10">HELECHOS,</text:span><text:span text:style-name="T7"> LOS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ERMANO</text:span><text:span text:style-name="T12"> </text:span><text:span text:style-name="T9">APOLINAR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9"><table:table-cell table:style-name="Tabla9.A2" office:value-type="string"><text:p text:style-name="P36"><text:span text:style-name="T7">CA</text:span></text:p></table:table-cell><table:table-cell table:style-name="Tabla9.B2" office:value-type="string"><text:p text:style-name="P21"><text:span text:style-name="T10">HERMANOS</text:span><text:span text:style-name="T9"> </text:span><text:span text:style-name="T10">PEDRO</text:span><text:span text:style-name="T9"> </text:span><text:span text:style-name="T10">Y</text:span><text:span text:style-name="T5"> </text:span><text:span text:style-name="T9">GABRIEL</text:span></text:p><text:p text:style-name="P22"><text:span text:style-name="T10">GONZALEZ</text:span><text:span text:style-name="T12"> </text:span><text:span text:style-name="T2">DÍAZ</text:span></text:p></table:table-cell><table:table-cell table:style-name="Tabla9.C2" office:value-type="string"><text:p text:style-name="P75"><text:span text:style-name="T7">4ª</text:span></text:p></table:table-cell><table:table-cell table:style-name="Tabla9.D2" office:value-type="string"><text:p text:style-name="P16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ERRERO,</text:span><text:span text:style-name="T2"> </text:span><text:span text:style-name="T7">EL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IBISCUS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2">HIG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79"><text:span text:style-name="T7">PL</text:span></text:p></table:table-cell><table:table-cell table:style-name="Tabla9.B2" office:value-type="string"><text:p text:style-name="P19"><text:span text:style-name="T2">HIG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IGA</text:span><text:span text:style-name="T7"> </text:span><text:span text:style-name="T9">(DIS)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UR</text:span></text:p></table:table-cell><table:table-cell table:style-name="Tabla9.B2" office:value-type="string"><text:p text:style-name="P19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26"><text:span text:style-name="T7">CM</text:span></text:p></table:table-cell><table:table-cell table:style-name="Tabla9.B2" office:value-type="string"><text:p text:style-name="P20"><text:span text:style-name="T10">HIGUERA,</text:span><text:span text:style-name="T11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IGUERITA,</text:span><text:span text:style-name="T2"> </text:span><text:span text:style-name="T13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ILARIO</text:span><text:span text:style-name="T2"> </text:span><text:span text:style-name="T10">HERNANDEZ</text:span><text:span text:style-name="T11"> </text:span><text:span text:style-name="T9">PEREZ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NAS.</text:span><text:span text:style-name="T11"> </text:span><text:span text:style-name="T10">DE</text:span><text:span text:style-name="T9"> </text:span><text:span text:style-name="T10">LA</text:span><text:span text:style-name="T2"> </text:span><text:span text:style-name="T9">CARIDAD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NO.PEDRO</text:span><text:span text:style-name="T9"> BETHENCOURT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OLAN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84"><text:span text:style-name="T7">Cm</text:span></text:p></table:table-cell><table:table-cell table:style-name="Tabla9.B2" office:value-type="string"><text:p text:style-name="P20"><text:span text:style-name="T10">HONDURA,</text:span><text:span text:style-name="T7"> 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ONDURA,</text:span><text:span text:style-name="T5"> </text:span><text:span text:style-name="T10">LA</text:span><text:span text:style-name="T2"> </text:span><text:span text:style-name="T10">-</text:span><text:span text:style-name="T17"> </text:span><text:span text:style-name="T10">LA</text:span><text:span text:style-name="T2"> </text:span><text:span text:style-name="T9">PERDOM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ONDURA,</text:span><text:span text:style-name="T14"> </text:span><text:span text:style-name="T10">LA-</text:span><text:span text:style-name="T9">FLORID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ORIZONTE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8"><text:span text:style-name="T7">UR</text:span></text:p></table:table-cell><table:table-cell table:style-name="Tabla9.B2" office:value-type="string"><text:p text:style-name="P20"><text:span text:style-name="T10">HORNERA,</text:span><text:span text:style-name="T2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ORNO,</text:span><text:span text:style-name="T2"> </text:span><text:span text:style-name="T7">EL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OYA,</text:span><text:span text:style-name="T9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OYA,</text:span><text:span text:style-name="T9"> </text:span><text:span text:style-name="T7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26"><text:span text:style-name="T7">CM</text:span></text:p></table:table-cell><table:table-cell table:style-name="Tabla9.B2" office:value-type="string"><text:p text:style-name="P20"><text:span text:style-name="T10">GÜINA,</text:span><text:span text:style-name="T17"> </text:span><text:span text:style-name="T10">LA</text:span><text:span text:style-name="T7"> </text:span><text:span text:style-name="T10">(DIS)</text:span><text:span text:style-name="T9"> </text:span><text:span text:style-name="T10">-</text:span><text:span text:style-name="T9"> </text:span><text:span text:style-name="T10">LAS</text:span><text:span text:style-name="T20"> </text:span><text:span text:style-name="T9">ARENAS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OYOS</text:span><text:span text:style-name="T2"> </text:span><text:span text:style-name="T10">MARTÍNEZ</text:span><text:span text:style-name="T11"> </text:span><text:span text:style-name="T7">1ª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OYOS</text:span><text:span text:style-name="T2"> </text:span><text:span text:style-name="T10">MARTÍNEZ</text:span><text:span text:style-name="T11"> </text:span><text:span text:style-name="T7">2ª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UERTA</text:span><text:span text:style-name="T12"> </text:span><text:span text:style-name="T10">DEL</text:span><text:span text:style-name="T11"> </text:span><text:span text:style-name="T2">MORAL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UERTA,</text:span><text:span text:style-name="T13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UR</text:span></text:p></table:table-cell><table:table-cell table:style-name="Tabla9.B2" office:value-type="string"><text:p text:style-name="P19"><text:span text:style-name="T9">HUMBOLDT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HUNGRÍ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GLESIA,</text:span><text:span text:style-name="T9"> </text:span><text:span text:style-name="T10">LA</text:span><text:span text:style-name="T7"> </text:span><text:span text:style-name="T9">(BENIJOS)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GNACIO</text:span><text:span text:style-name="T2"> </text:span><text:span text:style-name="T10">HERNANDEZ</text:span><text:span text:style-name="T5"> </text:span><text:span text:style-name="T9">GONZÁLEZ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NFANTA</text:span><text:span text:style-name="T7"> </text:span><text:span text:style-name="T9">ELEN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NGENIEROS</text:span><text:span text:style-name="T2"> </text:span><text:span text:style-name="T9">AZUCAREROS</text:span></text:p></table:table-cell><table:table-cell table:style-name="Tabla9.C2" office:value-type="string"><text:p text:style-name="P73"><text:span text:style-name="T7">1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NOCENCIO</text:span><text:span text:style-name="T7"> </text:span><text:span text:style-name="T9">GARCÍA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IRLAND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IDORO</text:span><text:span text:style-name="T7"> </text:span><text:span text:style-name="T10">SÁNCHEZ</text:span><text:span text:style-name="T11"> </text:span><text:span text:style-name="T9">RODRÍGUEZ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IDRO</text:span><text:span text:style-name="T2"> </text:span><text:span text:style-name="T10">ÁLVAREZ</text:span><text:span text:style-name="T11"> </text:span><text:span text:style-name="T9">ESTÉVEZ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2"> </text:span><text:span text:style-name="T10">DE EL</text:span><text:span text:style-name="T9"> HIERRO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LA</text:span><text:span text:style-name="T2"> </text:span><text:span text:style-name="T10">DE</text:span><text:span text:style-name="T17"> </text:span><text:span text:style-name="T10">LA </text:span><text:span text:style-name="T9">GOMER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12"> </text:span><text:span text:style-name="T10">DE</text:span><text:span text:style-name="T17"> </text:span><text:span text:style-name="T10">LA</text:span><text:span text:style-name="T11"> </text:span><text:span text:style-name="T9">PALM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LA</text:span><text:span text:style-name="T12"> </text:span><text:span text:style-name="T10">DE</text:span><text:span text:style-name="T17"> </text:span><text:span text:style-name="T9">TENERIFE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13"> </text:span><text:span text:style-name="T10">DE</text:span><text:span text:style-name="T5"> </text:span><text:span text:style-name="T10">TENERIFE, </text:span><text:span text:style-name="T9">TRANSVERSAL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ISLETA,</text:span><text:span text:style-name="T9"> </text:span><text:span text:style-name="T7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ITALI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27"><text:span text:style-name="T7">CM</text:span></text:p></table:table-cell><table:table-cell table:style-name="Tabla9.B2" office:value-type="string"><text:p text:style-name="P19"><text:span text:style-name="T9">IZAÑA</text:span></text:p></table:table-cell><table:table-cell table:style-name="Tabla9.C2" office:value-type="string"><text:p text:style-name="P72"><text:span text:style-name="T7">1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9">IZAÑA</text:span></text:p></table:table-cell><table:table-cell table:style-name="Tabla9.C2" office:value-type="string"><text:p text:style-name="P73"><text:span text:style-name="T7">1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JACARAN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57" office:value-type="string"><text:p text:style-name="P26"><text:span text:style-name="T7">CM</text:span></text:p></table:table-cell><table:table-cell table:style-name="Tabla9.B57" office:value-type="string"><text:p text:style-name="P20"><text:span text:style-name="T10">JARRITA,</text:span><text:span text:style-name="T2"> </text:span><text:span text:style-name="T7">LA</text:span></text:p></table:table-cell><table:table-cell table:style-name="Tabla9.C57" office:value-type="string"><text:p text:style-name="P73"><text:span text:style-name="T7">4ª</text:span></text:p></table:table-cell><table:table-cell table:style-name="Tabla9.D57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66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44"><text:span text:style-name="T32">LU</text:span></text:p></table:table-cell><table:table-cell table:style-name="Tabla10.B1" office:value-type="string"><text:p text:style-name="P47"><text:span text:style-name="T10">JARRITA,</text:span><text:span text:style-name="T2"> </text:span><text:span text:style-name="T7">LA</text:span></text:p></table:table-cell><table:table-cell table:style-name="Tabla10.C1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9">JAZMIN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ESÚS</text:span><text:span text:style-name="T7"> </text:span><text:span text:style-name="T10">HERNÁNDEZ</text:span><text:span text:style-name="T2"> MES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51"><text:span text:style-name="T34">JURISTA</text:span><text:span text:style-name="T35"> </text:span><text:span text:style-name="T34">MARTÍN</text:span><text:span text:style-name="T36"> </text:span><text:span text:style-name="T34">BUCAYLLE</text:span><text:span text:style-name="T36"> </text:span><text:span text:style-name="T34">-</text:span><text:span text:style-name="T37"> </text:span><text:span text:style-name="T36">TRV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 </text:span><text:span text:style-name="T9">LIBERTAD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AV</text:span></text:p></table:table-cell><table:table-cell table:style-name="Tabla10.B2" office:value-type="string"><text:p text:style-name="P48"><text:span text:style-name="T10">LA </text:span><text:span text:style-name="T9">TORRITA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BRADORES</text:span><text:span text:style-name="T11"> </text:span><text:span text:style-name="T10">DE</text:span><text:span text:style-name="T11"> </text:span><text:span text:style-name="T10">SAN</text:span><text:span text:style-name="T9"> ISIDR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ADERA</text:span><text:span text:style-name="T2"> </text:span><text:span text:style-name="T10">DEL</text:span><text:span text:style-name="T9"> </text:span><text:span text:style-name="T2">PINO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GAR,</text:span><text:span text:style-name="T11"> </text:span><text:span text:style-name="T10">EL</text:span><text:span text:style-name="T11"> </text:span><text:span text:style-name="T10">(LA</text:span><text:span text:style-name="T2"> </text:span><text:span text:style-name="T9">PERDOMA)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97"><text:span text:style-name="T7">UR</text:span></text:p></table:table-cell><table:table-cell table:style-name="Tabla10.B2" office:value-type="string"><text:p text:style-name="P48"><text:span text:style-name="T10">LAGAR,</text:span><text:span text:style-name="T9"> </text:span><text:span text:style-name="T10">EL</text:span><text:span text:style-name="T2"> </text:span><text:span text:style-name="T10">CALLE</text:span><text:span text:style-name="T5"> </text:span><text:span text:style-name="T7">6ª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59"><text:span text:style-name="T7">CM</text:span></text:p></table:table-cell><table:table-cell table:style-name="Tabla10.B2" office:value-type="string"><text:p text:style-name="P47"><text:span text:style-name="T10">LAJAS,</text:span><text:span text:style-name="T2"> </text:span><text:span text:style-name="T7">LA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9">LAURELE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70"><text:span text:style-name="T7">CL</text:span></text:p></table:table-cell><table:table-cell table:style-name="Tabla10.B2" office:value-type="string"><text:p text:style-name="P48"><text:span text:style-name="T10">LAVADEROS,</text:span><text:span text:style-name="T2"> </text:span><text:span text:style-name="T7">L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98"><text:span text:style-name="T7">UR</text:span></text:p></table:table-cell><table:table-cell table:style-name="Tabla10.B2" office:value-type="string"><text:p text:style-name="P47"><text:span text:style-name="T10">LÁZARO</text:span><text:span text:style-name="T7"> </text:span><text:span text:style-name="T9">MEDIN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58"><text:span text:style-name="T7">CM</text:span></text:p></table:table-cell><table:table-cell table:style-name="Tabla10.B2" office:value-type="string"><text:p text:style-name="P48"><text:span text:style-name="T10">LAZO,</text:span><text:span text:style-name="T11"> </text:span><text:span text:style-name="T7">E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2">LEÓN</text:span></text:p></table:table-cell><table:table-cell table:style-name="Tabla10.C2" office:value-type="string"><text:p text:style-name="P54"><text:span text:style-name="T7">2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EONOR</text:span><text:span text:style-name="T7"> </text:span><text:span text:style-name="T9">MONTEVERDE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EOPDO.DE</text:span><text:span text:style-name="T9"> </text:span><text:span text:style-name="T10">LA</text:span><text:span text:style-name="T2"> </text:span><text:span text:style-name="T10">ROSA</text:span><text:span text:style-name="T2"> </text:span><text:span text:style-name="T9">OLIVER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9">LEPANTO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0"><text:span text:style-name="T7">PJ</text:span></text:p></table:table-cell><table:table-cell table:style-name="Tabla10.B2" office:value-type="string"><text:p text:style-name="P47"><text:span text:style-name="T10">LEPANTO</text:span><text:span text:style-name="T9"> </text:span><text:span text:style-name="T10">–</text:span><text:span text:style-name="T5"> </text:span><text:span text:style-name="T10">TRANSV.</text:span><text:span text:style-name="T11"> </text:span><text:span text:style-name="T9">PRIMERA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IBORIO</text:span><text:span text:style-name="T11"> </text:span><text:span text:style-name="T2">LUI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9">LIMONEROS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INARES</text:span><text:span text:style-name="T9"> RIVAS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IRIO</text:span><text:span text:style-name="T9"> </text:span><text:span text:style-name="T2">REAL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LANOS</text:span><text:span text:style-name="T2"> </text:span><text:span text:style-name="T10">(DISEMINADO),</text:span><text:span text:style-name="T11"> </text:span><text:span text:style-name="T7">L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LANOS,</text:span><text:span text:style-name="T2"> </text:span><text:span text:style-name="T7">LO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LANOS,</text:span><text:span text:style-name="T9"> </text:span><text:span text:style-name="T10">LOS</text:span><text:span text:style-name="T5"> </text:span><text:span text:style-name="T10">-</text:span><text:span text:style-name="T9"> </text:span><text:span text:style-name="T10">LA</text:span><text:span text:style-name="T2"> </text:span><text:span text:style-name="T9">OROTAV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59"><text:span text:style-name="T7">CM</text:span></text:p></table:table-cell><table:table-cell table:style-name="Tabla10.B2" office:value-type="string"><text:p text:style-name="P47"><text:span text:style-name="T10">LOMO</text:span><text:span text:style-name="T5"> </text:span><text:span text:style-name="T2">ALT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5"> </text:span><text:span text:style-name="T2">ALTO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N</text:span></text:p></table:table-cell><table:table-cell table:style-name="Tabla10.B2" office:value-type="string"><text:p text:style-name="P47"><text:span text:style-name="T10">LOMO</text:span><text:span text:style-name="T9"> </text:span><text:span text:style-name="T10">DE</text:span><text:span text:style-name="T5"> </text:span><text:span text:style-name="T10">LA</text:span><text:span text:style-name="T2"> </text:span><text:span text:style-name="T9">COLGADER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7"> </text:span><text:span text:style-name="T10">DE</text:span><text:span text:style-name="T9"> </text:span><text:span text:style-name="T10">LOS</text:span><text:span text:style-name="T5"> </text:span><text:span text:style-name="T9">PASTOR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OMO</text:span><text:span text:style-name="T9"> </text:span><text:span text:style-name="T10">DE</text:span><text:span text:style-name="T9"> YEOWARD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9"> </text:span><text:span text:style-name="T10">LA</text:span><text:span text:style-name="T2"> </text:span><text:span text:style-name="T9">CANARI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OMO</text:span><text:span text:style-name="T11"> </text:span><text:span text:style-name="T10">LAS</text:span><text:span text:style-name="T9"> HUERTA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9"> </text:span><text:span text:style-name="T10">LOS</text:span><text:span text:style-name="T5"> </text:span><text:span text:style-name="T9">BOB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OMO,</text:span><text:span text:style-name="T11"> </text:span><text:span text:style-name="T7">EL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70"><text:span text:style-name="T7">CL</text:span></text:p></table:table-cell><table:table-cell table:style-name="Tabla10.B2" office:value-type="string"><text:p text:style-name="P48"><text:span text:style-name="T10">HOYO,</text:span><text:span text:style-name="T11"> </text:span><text:span text:style-name="T7">E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ESÚS</text:span><text:span text:style-name="T21"> </text:span><text:span text:style-name="T10">LUIS</text:span><text:span text:style-name="T11"> </text:span><text:span text:style-name="T9">PER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99"><text:span text:style-name="T7">PA</text:span></text:p></table:table-cell><table:table-cell table:style-name="Tabla10.B2" office:value-type="string"><text:p text:style-name="P48"><text:span text:style-name="T10">JESUS</text:span><text:span text:style-name="T5"> </text:span><text:span text:style-name="T10">LUIS</text:span><text:span text:style-name="T11"> </text:span><text:span text:style-name="T10">PEREZ-</text:span><text:span text:style-name="T9"> PARALEL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RGE</text:span><text:span text:style-name="T2"> </text:span><text:span text:style-name="T10">DÍAZ</text:span><text:span text:style-name="T11"> </text:span><text:span text:style-name="T9">PÉR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9"> </text:span><text:span text:style-name="T10">DE</text:span><text:span text:style-name="T5"> </text:span><text:span text:style-name="T9">BETHENCOURT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2"> </text:span><text:span text:style-name="T9">ESCOBAR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2"> </text:span><text:span text:style-name="T10">ESTÉVEZ</text:span><text:span text:style-name="T9"> MÉNDEZ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E</text:span><text:span text:style-name="T7"> </text:span><text:span text:style-name="T10">M</text:span><text:span text:style-name="T5"> </text:span><text:span text:style-name="T10">ANTONIO</text:span><text:span text:style-name="T9"> </text:span><text:span text:style-name="T10">DE</text:span><text:span text:style-name="T9"> TAOR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45"><table:table-cell table:style-name="Tabla10.A2" office:value-type="string"><text:p text:style-name="P64"><text:span text:style-name="T7">CA</text:span></text:p></table:table-cell><table:table-cell table:style-name="Tabla10.B2" office:value-type="string"><text:p text:style-name="P52"><text:span text:style-name="T10">JOSÉ</text:span><text:span text:style-name="T19"> </text:span><text:span text:style-name="T10">MANUEL</text:span><text:span text:style-name="T19"> </text:span><text:span text:style-name="T10">ORAMAS </text:span><text:span text:style-name="T9">RODRÍGUEZ</text:span></text:p></table:table-cell><table:table-cell table:style-name="Tabla10.C2" office:value-type="string"><text:p text:style-name="P57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14"> </text:span><text:span text:style-name="T10">PÉREZ</text:span><text:span text:style-name="T7"> </text:span><text:span text:style-name="T10">BARBUZANO-</text:span><text:span text:style-name="T7">3ª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16"> </text:span><text:span text:style-name="T10">PÉREZ</text:span><text:span text:style-name="T7"> </text:span><text:span text:style-name="T10">BARBUZANO-</text:span><text:span text:style-name="T2">Ppa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2"> </text:span><text:span text:style-name="T9">PONTE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9"> VALLADAR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UAN</text:span><text:span text:style-name="T2"> </text:span><text:span text:style-name="T9">CULLEN</text:span></text:p></table:table-cell><table:table-cell table:style-name="Tabla10.C2" office:value-type="string"><text:p text:style-name="P54"><text:span text:style-name="T7">2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UAN</text:span><text:span text:style-name="T11"> </text:span><text:span text:style-name="T10">GONZÁLEZ</text:span><text:span text:style-name="T2"> CRUZ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UAN</text:span><text:span text:style-name="T11"> </text:span><text:span text:style-name="T10">GONZÁLEZ</text:span><text:span text:style-name="T2"> </text:span><text:span text:style-name="T9">MÉND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UAN</text:span><text:span text:style-name="T11"> </text:span><text:span text:style-name="T10">HODGSON</text:span><text:span text:style-name="T5"> </text:span><text:span text:style-name="T9">LECUONA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45"><table:table-cell table:style-name="Tabla10.A2" office:value-type="string"><text:p text:style-name="P63"><text:span text:style-name="T7">CA</text:span></text:p></table:table-cell><table:table-cell table:style-name="Tabla10.B2" office:value-type="string"><text:p text:style-name="P49"><text:span text:style-name="T10">JUAN</text:span><text:span text:style-name="T7"> </text:span><text:span text:style-name="T10">HODGSON</text:span><text:span text:style-name="T11"> </text:span><text:span text:style-name="T10">LECUONA-</text:span><text:span text:style-name="T7">LAS</text:span></text:p><text:p text:style-name="P50"><text:span text:style-name="T9">PALMERAS</text:span></text:p></table:table-cell><table:table-cell table:style-name="Tabla10.C2" office:value-type="string"><text:p text:style-name="P56"><text:span text:style-name="T7">3ª</text:span></text:p></table:table-cell></table:table-row><table:table-row table:style-name="Tabla10.1"><table:table-cell table:style-name="Tabla10.A2" office:value-type="string"><text:p text:style-name="P66"><text:span text:style-name="T7">PL</text:span></text:p></table:table-cell><table:table-cell table:style-name="Tabla10.B2" office:value-type="string"><text:p text:style-name="P47"><text:span text:style-name="T10">JUAN</text:span><text:span text:style-name="T9"> </text:span><text:span text:style-name="T10">JOVEL</text:span><text:span text:style-name="T9"> </text:span><text:span text:style-name="T10">DE</text:span><text:span text:style-name="T5"> </text:span><text:span text:style-name="T9">CARMENATIS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56" office:value-type="string"><text:p text:style-name="P61"><text:span text:style-name="T7">CA</text:span></text:p></table:table-cell><table:table-cell table:style-name="Tabla10.B56" office:value-type="string"><text:p text:style-name="P48"><text:span text:style-name="T10">JUAN</text:span><text:span text:style-name="T11"> </text:span><text:span text:style-name="T10">ORTIZ</text:span><text:span text:style-name="T9"> </text:span><text:span text:style-name="T10">DE</text:span><text:span text:style-name="T9"> ZÁRATE</text:span></text:p></table:table-cell><table:table-cell table:style-name="Tabla10.C56" office:value-type="string"><text:p text:style-name="P55"><text:span text:style-name="T7">3ª</text:span></text:p></table:table-cell></table:table-row></table:table><text:p text:style-name="Text_20_body"/></draw:text-box></draw:frame></text:span></text:p>
      <text:p text:style-name="P7"/>
      <text:p text:style-name="P13"><draw:frame draw:style-name="fr2" text:anchor-type="as-char" svg:width="9.001cm" svg:height="22.691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4"><text:span text:style-name="T7">CA</text:span></text:p></table:table-cell><table:table-cell table:style-name="Tabla11.B1" office:value-type="string"><text:p text:style-name="P19"><text:span text:style-name="T10">JUAN</text:span><text:span text:style-name="T2"> </text:span><text:span text:style-name="T9">PADRÓN</text:span></text:p></table:table-cell><table:table-cell table:style-name="Tabla11.C1" office:value-type="string"><text:p text:style-name="P72"><text:span text:style-name="T7">3ª</text:span></text:p></table:table-cell><table:table-cell table:style-name="Tabla11.D1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JUAN</text:span><text:span text:style-name="T2"> </text:span><text:span text:style-name="T9">VILLAR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JUAN</text:span><text:span text:style-name="T5"> </text:span><text:span text:style-name="T10">Y ANA</text:span><text:span text:style-name="T11"> </text:span><text:span text:style-name="T9">STIRLING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8"><text:span text:style-name="T7">CL</text:span></text:p></table:table-cell><table:table-cell table:style-name="Tabla11.B2" office:value-type="string"><text:p text:style-name="P20"><text:span text:style-name="T9">JÚPITER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JURISTA</text:span><text:span text:style-name="T7"> </text:span><text:span text:style-name="T10">LUIS</text:span><text:span text:style-name="T9"> ROMÁN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JURISTA</text:span><text:span text:style-name="T13"> </text:span><text:span text:style-name="T10">MARTÍN</text:span><text:span text:style-name="T5"> </text:span><text:span text:style-name="T9">BUCAYLLE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CIANO</text:span><text:span text:style-name="T11"> </text:span><text:span text:style-name="T10">GARCÍA</text:span><text:span text:style-name="T12"> </text:span><text:span text:style-name="T9">HERNÁNDEZ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LUIS</text:span><text:span text:style-name="T5"> </text:span><text:span text:style-name="T10">ALVAREZ</text:span><text:span text:style-name="T11"> </text:span><text:span text:style-name="T9">GARCI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IS</text:span><text:span text:style-name="T9"> CASAÑ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40"><text:span text:style-name="T7">AV</text:span></text:p></table:table-cell><table:table-cell table:style-name="Tabla11.B2" office:value-type="string"><text:p text:style-name="P20"><text:span text:style-name="T10">LUIS</text:span><text:span text:style-name="T11"> </text:span><text:span text:style-name="T10">DE</text:span><text:span text:style-name="T5"> </text:span><text:span text:style-name="T10">LA</text:span><text:span text:style-name="T7"> </text:span><text:span text:style-name="T10">CRUZ</text:span><text:span text:style-name="T5"> </text:span><text:span text:style-name="T10">Y</text:span><text:span text:style-name="T5"> </text:span><text:span text:style-name="T2">RÍOS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IS</text:span><text:span text:style-name="T11"> </text:span><text:span text:style-name="T10">GONZÁLEZ</text:span><text:span text:style-name="T2"> </text:span><text:span text:style-name="T9">OCHO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LUXEMBURG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LUZ,</text:span><text:span text:style-name="T2"> </text:span><text:span text:style-name="T13">L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7"><text:span text:style-name="T7">UR</text:span></text:p></table:table-cell><table:table-cell table:style-name="Tabla11.B2" office:value-type="string"><text:p text:style-name="P19"><text:span text:style-name="T10">LUZ,</text:span><text:span text:style-name="T2"> </text:span><text:span text:style-name="T13">L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LUZ,</text:span><text:span text:style-name="T5"> </text:span><text:span text:style-name="T10">LA</text:span><text:span text:style-name="T2"> </text:span><text:span text:style-name="T10">(DIS)</text:span><text:span text:style-name="T9"> </text:span><text:span text:style-name="T10">-</text:span><text:span text:style-name="T5"> </text:span><text:span text:style-name="T10">LAS</text:span><text:span text:style-name="T20"> </text:span><text:span text:style-name="T9">AREN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DRES</text:span><text:span text:style-name="T9"> </text:span><text:span text:style-name="T10">DEL</text:span><text:span text:style-name="T2"> </text:span><text:span text:style-name="T9">BARRIO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ESTRE</text:span><text:span text:style-name="T14"> </text:span><text:span text:style-name="T2">JUAN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ESTRE</text:span><text:span text:style-name="T2"> </text:span><text:span text:style-name="T10">JUAN</text:span><text:span text:style-name="T2"> </text:span><text:span text:style-name="T9">(DIS)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ESTRO</text:span><text:span text:style-name="T2"> </text:span><text:span text:style-name="T10">JOSÉ</text:span><text:span text:style-name="T2"> </text:span><text:span text:style-name="T10">ÁLVAREZ </text:span><text:span text:style-name="T9">GLEZ.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20"><table:table-cell table:style-name="Tabla11.A2" office:value-type="string"><text:p text:style-name="P36"><text:span text:style-name="T7">CA</text:span></text:p></table:table-cell><table:table-cell table:style-name="Tabla11.B2" office:value-type="string"><text:p text:style-name="P21"><text:span text:style-name="T10">MAESTRO</text:span><text:span text:style-name="T11"> </text:span><text:span text:style-name="T10">TOMÁS</text:span><text:span text:style-name="T11"> </text:span><text:span text:style-name="T10">MORALES</text:span><text:span text:style-name="T5"> </text:span><text:span text:style-name="T16">Y</text:span></text:p><text:p text:style-name="P23"><text:span text:style-name="T10">ANTIGUA</text:span><text:span text:style-name="T9"> ARMAS</text:span></text:p></table:table-cell><table:table-cell table:style-name="Tabla11.C2" office:value-type="string"><text:p text:style-name="P75"><text:span text:style-name="T7">4ª</text:span></text:p></table:table-cell><table:table-cell table:style-name="Tabla11.D2" office:value-type="string"><text:p text:style-name="P16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GISTRADO</text:span><text:span text:style-name="T7"> </text:span><text:span text:style-name="T9">BARREDA</text:span></text:p></table:table-cell><table:table-cell table:style-name="Tabla11.C2" office:value-type="string"><text:p text:style-name="P72"><text:span text:style-name="T7">2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GNOLI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LVISC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26"><text:span text:style-name="T7">CM</text:span></text:p></table:table-cell><table:table-cell table:style-name="Tabla11.B2" office:value-type="string"><text:p text:style-name="P20"><text:span text:style-name="T9">MAMIO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9">MAMI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NININDR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ININDRA</text:span><text:span text:style-name="T2"> </text:span><text:span text:style-name="T10">-</text:span><text:span text:style-name="T5"> </text:span><text:span text:style-name="T10">LA</text:span><text:span text:style-name="T11"> </text:span><text:span text:style-name="T9">FLORID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26"><text:span text:style-name="T7">CM</text:span></text:p></table:table-cell><table:table-cell table:style-name="Tabla11.B2" office:value-type="string"><text:p text:style-name="P20"><text:span text:style-name="T10">MANTECA,</text:span><text:span text:style-name="T11"> </text:span><text:span text:style-name="T7">L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27"><text:span text:style-name="T7">CM</text:span></text:p></table:table-cell><table:table-cell table:style-name="Tabla11.B2" office:value-type="string"><text:p text:style-name="P19"><text:span text:style-name="T10">MANTILLO,</text:span><text:span text:style-name="T7"> EL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NTILLO,</text:span><text:span text:style-name="T7"> EL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NTILLO,</text:span><text:span text:style-name="T7"> EL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2"> </text:span><text:span text:style-name="T10">DE</text:span><text:span text:style-name="T9"> </text:span><text:span text:style-name="T2">ORA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3"> </text:span><text:span text:style-name="T10">FARRAIS</text:span><text:span text:style-name="T5"> </text:span><text:span text:style-name="T9">GONZÁLEZ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13"> </text:span><text:span text:style-name="T10">GONZÁLEZ</text:span><text:span text:style-name="T2"> </text:span><text:span text:style-name="T9">MÉNDEZ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1"> </text:span><text:span text:style-name="T10">MARÍA</text:span><text:span text:style-name="T2"> </text:span><text:span text:style-name="T10">VEGA</text:span><text:span text:style-name="T11"> </text:span><text:span text:style-name="T9">SANTO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7"> </text:span><text:span text:style-name="T9">RAMO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5"> </text:span><text:span text:style-name="T10">RODRIGUEZ</text:span><text:span text:style-name="T2"> MES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</text:span><text:span text:style-name="T7"> </text:span><text:span text:style-name="T9">DULCE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RAÑUEL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AVILLAS,</text:span><text:span text:style-name="T2"> </text:span><text:span text:style-name="T7">L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LORDELO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LORDELOS</text:span><text:span text:style-name="T11"> </text:span><text:span text:style-name="T10">-</text:span><text:span text:style-name="T9"> TRANSVERSAL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RAVILLAS,</text:span><text:span text:style-name="T2"> </text:span><text:span text:style-name="T7">L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AVILLAS,</text:span><text:span text:style-name="T2"> </text:span><text:span text:style-name="T10">LAS</text:span><text:span text:style-name="T5"> </text:span><text:span text:style-name="T10">-</text:span><text:span text:style-name="T9"> </text:span><text:span text:style-name="T10">BEBEDERO</text:span><text:span text:style-name="T9"> </text:span><text:span text:style-name="T16">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RAVILLAS,</text:span><text:span text:style-name="T2"> </text:span><text:span text:style-name="T10">LAS</text:span><text:span text:style-name="T5"> </text:span><text:span text:style-name="T10">-</text:span><text:span text:style-name="T9"> </text:span><text:span text:style-name="T10">BEBEDERO</text:span><text:span text:style-name="T9"> </text:span><text:span text:style-name="T16">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AVILLAS,</text:span><text:span text:style-name="T9"> </text:span><text:span text:style-name="T10">LAS</text:span><text:span text:style-name="T5"> </text:span><text:span text:style-name="T10">-</text:span><text:span text:style-name="T11"> </text:span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RAVILLAS,</text:span><text:span text:style-name="T9"> </text:span><text:span text:style-name="T10">LAS</text:span><text:span text:style-name="T5"> </text:span><text:span text:style-name="T10">-</text:span><text:span text:style-name="T11"> </text:span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RGARIT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40"><text:span text:style-name="T7">AV</text:span></text:p></table:table-cell><table:table-cell table:style-name="Tabla11.B2" office:value-type="string"><text:p text:style-name="P20"><text:span text:style-name="T10">MARÍA</text:span><text:span text:style-name="T9"> AUXILIADORA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IA</text:span><text:span text:style-name="T12"> </text:span><text:span text:style-name="T10">DOLORES</text:span><text:span text:style-name="T5"> </text:span><text:span text:style-name="T10">MENDEZ</text:span><text:span text:style-name="T9"> </text:span><text:span text:style-name="T2">ROL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IA</text:span><text:span text:style-name="T9"> </text:span><text:span text:style-name="T10">TERESA</text:span><text:span text:style-name="T2"> </text:span><text:span text:style-name="T10">DEL</text:span><text:span text:style-name="T11"> </text:span><text:span text:style-name="T2">HOYO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IANO</text:span><text:span text:style-name="T12"> </text:span><text:span text:style-name="T9">STANG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RIPOS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BA</text:span></text:p></table:table-cell><table:table-cell table:style-name="Tabla11.B2" office:value-type="string"><text:p text:style-name="P19"><text:span text:style-name="T9">MARMOLÁN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QUÉS,</text:span><text:span text:style-name="T7"> EL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TIN</text:span><text:span text:style-name="T7"> </text:span><text:span text:style-name="T10">LUTHER</text:span><text:span text:style-name="T9"> </text:span><text:span text:style-name="T2">KING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57" office:value-type="string"><text:p text:style-name="P33"><text:span text:style-name="T7">CA</text:span></text:p></table:table-cell><table:table-cell table:style-name="Tabla11.B57" office:value-type="string"><text:p text:style-name="P20"><text:span text:style-name="T10">MARUCA</text:span><text:span text:style-name="T2"> </text:span><text:span text:style-name="T10">GARCIA</text:span><text:span text:style-name="T11"> </text:span><text:span text:style-name="T9">LORENZO</text:span></text:p></table:table-cell><table:table-cell table:style-name="Tabla11.C57" office:value-type="string"><text:p text:style-name="P73"><text:span text:style-name="T7">4ª</text:span></text:p></table:table-cell><table:table-cell table:style-name="Tabla11.D57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91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98"><text:span text:style-name="T7">UR</text:span></text:p></table:table-cell><table:table-cell table:style-name="Tabla12.B1" office:value-type="string"><text:p text:style-name="P47"><text:span text:style-name="T10">MARZAGA</text:span><text:span text:style-name="T12"> </text:span><text:span text:style-name="T10">CALLE</text:span><text:span text:style-name="T5"> </text:span><text:span text:style-name="T9">SEPTIMA</text:span></text:p></table:table-cell><table:table-cell table:style-name="Tabla12.C1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</text:span><text:span text:style-name="T12"> </text:span><text:span text:style-name="T10">CALLE</text:span><text:span text:style-name="T5"> </text:span><text:span text:style-name="T9">SEPTIM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ARZAGA,</text:span><text:span text:style-name="T2"> </text:span><text:span text:style-name="T7">LA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,CALLE</text:span><text:span text:style-name="T22"> </text:span><text:span text:style-name="T9">OCTAV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ARZAGANA,</text:span><text:span text:style-name="T7"> 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NA,</text:span><text:span text:style-name="T7"> 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ATADER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AV</text:span></text:p></table:table-cell><table:table-cell table:style-name="Tabla12.B2" office:value-type="string"><text:p text:style-name="P48"><text:span text:style-name="T10">MAY.DE</text:span><text:span text:style-name="T7"> </text:span><text:span text:style-name="T10">FRANCHY</text:span><text:span text:style-name="T11"> </text:span><text:span text:style-name="T9">TRANSV.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AV</text:span></text:p></table:table-cell><table:table-cell table:style-name="Tabla12.B2" office:value-type="string"><text:p text:style-name="P47"><text:span text:style-name="T10">MAYORAZGO</text:span><text:span text:style-name="T11"> </text:span><text:span text:style-name="T10">DE</text:span><text:span text:style-name="T11"> </text:span><text:span text:style-name="T9">FRANCHY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</text:span><text:span text:style-name="T11"> </text:span><text:span text:style-name="T10">LA</text:span><text:span text:style-name="T2"> </text:span><text:span text:style-name="T10">LADERA, </text:span><text:span text:style-name="T7">LA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EDIANÍAS,</text:span><text:span text:style-name="T7"> L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11"> </text:span><text:span text:style-name="T10">LAS</text:span><text:span text:style-name="T9"> </text:span><text:span text:style-name="T10">-</text:span><text:span text:style-name="T9"> BENIJ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11"> </text:span><text:span text:style-name="T10">LAS</text:span><text:span text:style-name="T11"> </text:span><text:span text:style-name="T10">-</text:span><text:span text:style-name="T11"> </text:span><text:span text:style-name="T10">FUENTE</text:span><text:span text:style-name="T9"> VIEJ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2"> </text:span><text:span text:style-name="T10">LAS</text:span><text:span text:style-name="T5"> </text:span><text:span text:style-name="T10">–</text:span><text:span text:style-name="T5"> </text:span><text:span text:style-name="T10">LA</text:span><text:span text:style-name="T7"> </text:span><text:span text:style-name="T9">CHAP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5"><table:table-cell table:style-name="Tabla12.A2" office:value-type="string"><text:p text:style-name="P71"><text:span text:style-name="T7">CT</text:span></text:p></table:table-cell><table:table-cell table:style-name="Tabla12.B2" office:value-type="string"><text:p text:style-name="P100"><text:span text:style-name="T10">MEDIANÍAS,</text:span><text:span text:style-name="T13"> </text:span><text:span text:style-name="T10">LAS</text:span><text:span text:style-name="T13"> </text:span><text:span text:style-name="T10">–</text:span><text:span text:style-name="T13"> </text:span><text:span text:style-name="T10">LA</text:span><text:span text:style-name="T14"> </text:span><text:span text:style-name="T10">LADERA</text:span><text:span text:style-name="T18"> </text:span><text:span text:style-name="T10">– EL SAUCE</text:span></text:p></table:table-cell><table:table-cell table:style-name="Tabla12.C2" office:value-type="string"><text:p text:style-name="P57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2"> </text:span><text:span text:style-name="T10">LAS</text:span><text:span text:style-name="T5"> </text:span><text:span text:style-name="T10">-</text:span><text:span text:style-name="T9"> </text:span><text:span text:style-name="T10">LADERA</text:span><text:span text:style-name="T7"> </text:span><text:span text:style-name="T2">CHS.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11"> </text:span><text:span text:style-name="T10">LAS</text:span><text:span text:style-name="T9"> </text:span><text:span text:style-name="T10">-</text:span><text:span text:style-name="T9"> </text:span><text:span text:style-name="T10">LAS</text:span><text:span text:style-name="T9"> SUERTE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9"> </text:span><text:span text:style-name="T10">LAS</text:span><text:span text:style-name="T5"> </text:span><text:span text:style-name="T10">.</text:span><text:span text:style-name="T5"> </text:span><text:span text:style-name="T10">LA</text:span><text:span text:style-name="T9"> LADER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ENCEY</text:span><text:span text:style-name="T2"> </text:span><text:span text:style-name="T9">BENCOM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9">MENESES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ERCEDES</text:span><text:span text:style-name="T9"> MACHAD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AV</text:span></text:p></table:table-cell><table:table-cell table:style-name="Tabla12.B2" office:value-type="string"><text:p text:style-name="P48"><text:span text:style-name="T10">MERCEDES</text:span><text:span text:style-name="T2"> </text:span><text:span text:style-name="T10">PINTO</text:span><text:span text:style-name="T9"> </text:span><text:span text:style-name="T10">DE</text:span><text:span text:style-name="T5"> </text:span><text:span text:style-name="T9">ARMAS</text:span></text:p></table:table-cell><table:table-cell table:style-name="Tabla12.C2" office:value-type="string"><text:p text:style-name="P55"><text:span text:style-name="T7">2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IGUEL</text:span><text:span text:style-name="T2"> </text:span><text:span text:style-name="T10">DE</text:span><text:span text:style-name="T5"> </text:span><text:span text:style-name="T9">CERVANTES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IGUEL</text:span><text:span text:style-name="T2"> </text:span><text:span text:style-name="T10">DE</text:span><text:span text:style-name="T5"> </text:span><text:span text:style-name="T9">MORALES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ILAGRO,</text:span><text:span text:style-name="T13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ILAGROSA,</text:span><text:span text:style-name="T13"> </text:span><text:span text:style-name="T7">LA</text:span></text:p></table:table-cell><table:table-cell table:style-name="Tabla12.C2" office:value-type="string"><text:p text:style-name="P55"><text:span text:style-name="T7">2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IMOS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CANA</text:span><text:span text:style-name="T15"> </text:span><text:span text:style-name="T10">(DISEMINADO),</text:span><text:span text:style-name="T9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0"><text:span text:style-name="T7">PJ</text:span></text:p></table:table-cell><table:table-cell table:style-name="Tabla12.B2" office:value-type="string"><text:p text:style-name="P47"><text:span text:style-name="T10">MOCANA</text:span><text:span text:style-name="T7"> </text:span><text:span text:style-name="T10">BAJ, </text:span><text:span text:style-name="T7">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CANA,</text:span><text:span text:style-name="T11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L</text:span></text:p></table:table-cell><table:table-cell table:style-name="Tabla12.B2" office:value-type="string"><text:p text:style-name="P47"><text:span text:style-name="T10">MOLINO,</text:span><text:span text:style-name="T13"> </text:span><text:span text:style-name="T7">D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LINOS</text:span><text:span text:style-name="T7"> </text:span><text:span text:style-name="T10">DE</text:span><text:span text:style-name="T11"> </text:span><text:span text:style-name="T9">GOFIO</text:span></text:p></table:table-cell><table:table-cell table:style-name="Tabla12.C2" office:value-type="string"><text:p text:style-name="P55"><text:span text:style-name="T7">1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ÓNAC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59"><text:span text:style-name="T7">CM</text:span></text:p></table:table-cell><table:table-cell table:style-name="Tabla12.B2" office:value-type="string"><text:p text:style-name="P47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L</text:span></text:p></table:table-cell><table:table-cell table:style-name="Tabla12.B2" office:value-type="string"><text:p text:style-name="P47"><text:span text:style-name="T9">MONTELONG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9">MONTIJ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9">MONTIJ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NTIJOS</text:span><text:span text:style-name="T11"> </text:span><text:span text:style-name="T10">-</text:span><text:span text:style-name="T11"> </text:span><text:span text:style-name="T10">SAN</text:span><text:span text:style-name="T5"> </text:span><text:span text:style-name="T9">ANTONIO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ONTSERRAT</text:span><text:span text:style-name="T12"> </text:span><text:span text:style-name="T10">ESTANY</text:span><text:span text:style-name="T2"> </text:span><text:span text:style-name="T9">CABRER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ONTURRIO,</text:span><text:span text:style-name="T14"> </text:span><text:span text:style-name="T7">EL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ONTURRIO,</text:span><text:span text:style-name="T14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NTURRIO,</text:span><text:span text:style-name="T2"> </text:span><text:span text:style-name="T10">EL</text:span><text:span text:style-name="T12"> </text:span><text:span text:style-name="T7">3ª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ARAÑUE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ARAVILLAS,</text:span><text:span text:style-name="T2"> </text:span><text:span text:style-name="T7">L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OÑIGAL,</text:span><text:span text:style-name="T14"> </text:span><text:span text:style-name="T7">EL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OÑIGAL,</text:span><text:span text:style-name="T14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RAL,</text:span><text:span text:style-name="T7"> EL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ORGALLAN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T.TOMÁS</text:span><text:span text:style-name="T12"> </text:span><text:span text:style-name="T10">MORALES</text:span><text:span text:style-name="T11"> </text:span><text:span text:style-name="T9">SOCA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TRO.JOSÉ</text:span><text:span text:style-name="T7"> </text:span><text:span text:style-name="T10">ALVAREZ</text:span><text:span text:style-name="T9"> GLEZ.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URDANES,</text:span><text:span text:style-name="T12"> </text:span><text:span text:style-name="T7">L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URILL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NARANJOS,</text:span><text:span text:style-name="T7"> L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98"><text:span text:style-name="T7">UR</text:span></text:p></table:table-cell><table:table-cell table:style-name="Tabla12.B2" office:value-type="string"><text:p text:style-name="P47"><text:span text:style-name="T10">NARANJOS,</text:span><text:span text:style-name="T7"> L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57" office:value-type="string"><text:p text:style-name="P97"><text:span text:style-name="T7">UR</text:span></text:p></table:table-cell><table:table-cell table:style-name="Tabla12.B57" office:value-type="string"><text:p text:style-name="P48"><text:span text:style-name="T10">NARANJOS,</text:span><text:span text:style-name="T11"> </text:span><text:span text:style-name="T10">LOS</text:span><text:span text:style-name="T9"> </text:span><text:span text:style-name="T10">CALLE</text:span><text:span text:style-name="T9"> PRIMERA</text:span></text:p></table:table-cell><table:table-cell table:style-name="Tabla12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8"/>
      <text:p text:style-name="P13"><draw:frame draw:style-name="fr2" text:anchor-type="as-char" svg:width="9.001cm" svg:height="22.717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37"><text:span text:style-name="T7">UR</text:span></text:p></table:table-cell><table:table-cell table:style-name="Tabla13.B1" office:value-type="string"><text:p text:style-name="P19"><text:span text:style-name="T10">NARANJOS,</text:span><text:span text:style-name="T7"> </text:span><text:span text:style-name="T10">LOS</text:span><text:span text:style-name="T9"> </text:span><text:span text:style-name="T10">CALLE</text:span><text:span text:style-name="T9"> SEGUNDA</text:span></text:p></table:table-cell><table:table-cell table:style-name="Tabla13.C1" office:value-type="string"><text:p text:style-name="P72"><text:span text:style-name="T7">4ª</text:span></text:p></table:table-cell><table:table-cell table:style-name="Tabla13.D1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NATEROS,</text:span><text:span text:style-name="T14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ELSON</text:span><text:span text:style-name="T2"> </text:span><text:span text:style-name="T9">MANDE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9">NEPTUNO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ICANDRO</text:span><text:span text:style-name="T2"> </text:span><text:span text:style-name="T9">GLEZ.BORGES</text:span></text:p></table:table-cell><table:table-cell table:style-name="Tabla13.C2" office:value-type="string"><text:p text:style-name="P72"><text:span text:style-name="T7">2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ICOLÁS</text:span><text:span text:style-name="T7"> </text:span><text:span text:style-name="T10">DE</text:span><text:span text:style-name="T11"> </text:span><text:span text:style-name="T9">PONTE</text:span></text:p></table:table-cell><table:table-cell table:style-name="Tabla13.C2" office:value-type="string"><text:p text:style-name="P73"><text:span text:style-name="T7">2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ISPERERO,</text:span><text:span text:style-name="T7"> 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NOGAL,</text:span><text:span text:style-name="T2"> </text:span><text:span text:style-name="T7">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9">NORUEG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UEVA</text:span><text:span text:style-name="T12"> </text:span><text:span text:style-name="T10">DEHESA</text:span><text:span text:style-name="T5"> </text:span><text:span text:style-name="T2">ALT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12"> </text:span><text:span text:style-name="T10">DEHESA</text:span><text:span text:style-name="T9"> </text:span><text:span text:style-name="T10">ALTA</text:span><text:span text:style-name="T11"> </text:span><text:span text:style-name="T2">PAR.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7"> </text:span><text:span text:style-name="T10">LA</text:span><text:span text:style-name="T11"> </text:span><text:span text:style-name="T2">VER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UEVA</text:span><text:span text:style-name="T11"> </text:span><text:span text:style-name="T10">LA</text:span><text:span text:style-name="T11"> </text:span><text:span text:style-name="T10">VERA</text:span><text:span text:style-name="T17"> </text:span><text:span text:style-name="T9">TRASER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11"> </text:span><text:span text:style-name="T9">OROTAVA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NUEVO - </text:span><text:span text:style-name="T9">AGUAMANS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41"><text:span text:style-name="T7">AV</text:span></text:p></table:table-cell><table:table-cell table:style-name="Tabla13.B2" office:value-type="string"><text:p text:style-name="P19"><text:span text:style-name="T10">OBISPO</text:span><text:span text:style-name="T2"> </text:span><text:span text:style-name="T10">BENÍTEZ</text:span><text:span text:style-name="T9"> </text:span><text:span text:style-name="T10">DE</text:span><text:span text:style-name="T9"> </text:span><text:span text:style-name="T2">LUGO</text:span></text:p></table:table-cell><table:table-cell table:style-name="Tabla13.C2" office:value-type="string"><text:p text:style-name="P72"><text:span text:style-name="T7">2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BISPO</text:span><text:span text:style-name="T2"> </text:span><text:span text:style-name="T10">ESTÉVEZ</text:span><text:span text:style-name="T17"> </text:span><text:span text:style-name="T9">UGARTE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BISPO</text:span><text:span text:style-name="T7"> </text:span><text:span text:style-name="T10">FRAY</text:span><text:span text:style-name="T17"> </text:span><text:span text:style-name="T9">ALBINO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BISPO</text:span><text:span text:style-name="T11"> </text:span><text:span text:style-name="T10">PÉREZ </text:span><text:span text:style-name="T9">CÁCERE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BISPO,</text:span><text:span text:style-name="T9"> </text:span><text:span text:style-name="T7">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LIVOS,</text:span><text:span text:style-name="T2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NELIO</text:span><text:span text:style-name="T11"> </text:span><text:span text:style-name="T10">GARCIA</text:span><text:span text:style-name="T11"> </text:span><text:span text:style-name="T9">GARCI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ORÉGANO,</text:span><text:span text:style-name="T7"> 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ORÉGANO,</text:span><text:span text:style-name="T7"> 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10">OREJA,</text:span><text:span text:style-name="T7"> </text:span><text:span text:style-name="T10">DE</text:span><text:span text:style-name="T11"> </text:span><text:span text:style-name="T7">L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27"><text:span text:style-name="T7">CM</text:span></text:p></table:table-cell><table:table-cell table:style-name="Tabla13.B2" office:value-type="string"><text:p text:style-name="P19"><text:span text:style-name="T10">OROVALES,</text:span><text:span text:style-name="T2"> </text:span><text:span text:style-name="T7">L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OROVALES,</text:span><text:span text:style-name="T2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9">ORQUÍDEA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78"><text:span text:style-name="T7">PJ</text:span></text:p></table:table-cell><table:table-cell table:style-name="Tabla13.B2" office:value-type="string"><text:p text:style-name="P20"><text:span text:style-name="T10">OSCAR</text:span><text:span text:style-name="T12"> </text:span><text:span text:style-name="T9">BURCHARD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77"><text:span text:style-name="T7">PJ</text:span></text:p></table:table-cell><table:table-cell table:style-name="Tabla13.B2" office:value-type="string"><text:p text:style-name="P19"><text:span text:style-name="T10">PABLO</text:span><text:span text:style-name="T2"> </text:span><text:span text:style-name="T10">LUIS</text:span><text:span text:style-name="T5"> </text:span><text:span text:style-name="T9">PERDIGÓN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DRE</text:span><text:span text:style-name="T11"> </text:span><text:span text:style-name="T10">ANTONIO</text:span><text:span text:style-name="T9"> </text:span><text:span text:style-name="T10">MARÍA</text:span><text:span text:style-name="T2"> </text:span><text:span text:style-name="T9">HDEZ.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PALMA,</text:span><text:span text:style-name="T9"> </text:span><text:span text:style-name="T7">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LMA,</text:span><text:span text:style-name="T9"> </text:span><text:span text:style-name="T7">L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CL</text:span></text:p></table:table-cell><table:table-cell table:style-name="Tabla13.B2" office:value-type="string"><text:p text:style-name="P19"><text:span text:style-name="T10">PALMA,</text:span><text:span text:style-name="T5"> </text:span><text:span text:style-name="T10">LA</text:span><text:span text:style-name="T5"> </text:span><text:span text:style-name="T9">TRANSVERSA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MA,</text:span><text:span text:style-name="T5"> </text:span><text:span text:style-name="T10">LA</text:span><text:span text:style-name="T5"> </text:span><text:span text:style-name="T9">TRASER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LMITA,</text:span><text:span text:style-name="T9"> </text:span><text:span text:style-name="T7">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AS,</text:span><text:span text:style-name="T11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LOMERO</text:span><text:span text:style-name="T11"> </text:span><text:span text:style-name="T10">(La</text:span><text:span text:style-name="T11"> </text:span><text:span text:style-name="T9">Florida)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ERO</text:span><text:span text:style-name="T9"> </text:span><text:span text:style-name="T10">TRAS.</text:span><text:span text:style-name="T9"> </text:span><text:span text:style-name="T10">(La</text:span><text:span text:style-name="T9"> Florida)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27"><text:span text:style-name="T7">CM</text:span></text:p></table:table-cell><table:table-cell table:style-name="Tabla13.B2" office:value-type="string"><text:p text:style-name="P19"><text:span text:style-name="T10">PALOMERO,</text:span><text:span text:style-name="T5"> </text:span><text:span text:style-name="T10">EL</text:span><text:span text:style-name="T2"> </text:span><text:span text:style-name="T10">-</text:span><text:span text:style-name="T5"> </text:span><text:span text:style-name="T9">BENIJ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ERO,</text:span><text:span text:style-name="T5"> </text:span><text:span text:style-name="T10">EL</text:span><text:span text:style-name="T11"> </text:span><text:span text:style-name="T10">-</text:span><text:span text:style-name="T5"> </text:span><text:span text:style-name="T10">LA</text:span><text:span text:style-name="T2"> </text:span><text:span text:style-name="T9">FLORID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PALOMERO,</text:span><text:span text:style-name="T5"> </text:span><text:span text:style-name="T10">EL</text:span><text:span text:style-name="T23"> </text:span><text:span text:style-name="T9">TRANSVERSA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ÑO</text:span><text:span text:style-name="T9"> </text:span><text:span text:style-name="T10">CABEZA</text:span><text:span text:style-name="T7"> </text:span><text:span text:style-name="T10">CALLE </text:span><text:span text:style-name="T7">1ª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PAÑO</text:span><text:span text:style-name="T9"> </text:span><text:span text:style-name="T10">CABEZA</text:span><text:span text:style-name="T7"> </text:span><text:span text:style-name="T10">CALLE </text:span><text:span text:style-name="T7">2ª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ÑO</text:span><text:span text:style-name="T2"> </text:span><text:span text:style-name="T10">CABEZA</text:span><text:span text:style-name="T7"> </text:span><text:span text:style-name="T10">CALLE </text:span><text:span text:style-name="T9">PPAL.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PAÑO</text:span><text:span text:style-name="T9"> </text:span><text:span text:style-name="T10">CABEZA</text:span><text:span text:style-name="T7"> </text:span><text:span text:style-name="T10">CMNO.</text:span><text:span text:style-name="T5"> </text:span><text:span text:style-name="T10">S. </text:span><text:span text:style-name="T2">BART.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PARDELAS,</text:span><text:span text:style-name="T2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RRALES,</text:span><text:span text:style-name="T2"> </text:span><text:span text:style-name="T7">L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RRAS,</text:span><text:span text:style-name="T2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1ª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2ª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3ª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PASO, </text:span><text:span text:style-name="T7">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SO, EL</text:span><text:span text:style-name="T9"> (DISEMINADO)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10">PASTORES,</text:span><text:span text:style-name="T11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79"><text:span text:style-name="T7">PL</text:span></text:p></table:table-cell><table:table-cell table:style-name="Tabla13.B2" office:value-type="string"><text:p text:style-name="P19"><text:span text:style-name="T10">PATRICIO </text:span><text:span text:style-name="T9">GARCÍA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80"><text:span text:style-name="T7">PL</text:span></text:p></table:table-cell><table:table-cell table:style-name="Tabla13.B2" office:value-type="string"><text:p text:style-name="P20"><text:span text:style-name="T10">PAZ, DE </text:span><text:span text:style-name="T7">LA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58" office:value-type="string"><text:p text:style-name="P37"><text:span text:style-name="T7">UR</text:span></text:p></table:table-cell><table:table-cell table:style-name="Tabla13.B58" office:value-type="string"><text:p text:style-name="P19"><text:span text:style-name="T10">PEDRO</text:span><text:span text:style-name="T11"> </text:span><text:span text:style-name="T9">MARTÍN</text:span></text:p></table:table-cell><table:table-cell table:style-name="Tabla13.C58" office:value-type="string"><text:p text:style-name="P72"><text:span text:style-name="T7">4ª</text:span></text:p></table:table-cell><table:table-cell table:style-name="Tabla13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91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79"><text:span text:style-name="T32">CA</text:span></text:p></table:table-cell><table:table-cell table:style-name="Tabla14.B1" office:value-type="string"><text:p text:style-name="P47"><text:span text:style-name="T10">PEDRO</text:span><text:span text:style-name="T20"> </text:span><text:span text:style-name="T9">RIVERO</text:span></text:p></table:table-cell><table:table-cell table:style-name="Tabla14.C1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EDRO</text:span><text:span text:style-name="T17"> </text:span><text:span text:style-name="T9">HERNANDEZ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EDRO</text:span><text:span text:style-name="T11"> </text:span><text:span text:style-name="T10">TRUJILLO</text:span><text:span text:style-name="T11"> </text:span><text:span text:style-name="T9">DELGAD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ENCONES,</text:span><text:span text:style-name="T9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ERALES,</text:span><text:span text:style-name="T9">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ERALES,</text:span><text:span text:style-name="T5"> </text:span><text:span text:style-name="T10">LOS</text:span><text:span text:style-name="T5"> </text:span><text:span text:style-name="T10">-</text:span><text:span text:style-name="T5"> </text:span><text:span text:style-name="T10">EL</text:span><text:span text:style-name="T11"> </text:span><text:span text:style-name="T9">DURAZN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ERALITO,</text:span><text:span text:style-name="T11"> </text:span><text:span text:style-name="T7">EL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92"><text:span text:style-name="T7">CL</text:span></text:p></table:table-cell><table:table-cell table:style-name="Tabla14.B2" office:value-type="string"><text:p text:style-name="P48"><text:span text:style-name="T10">PERDIGONES,</text:span><text:span text:style-name="T11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ERDIGONES,</text:span><text:span text:style-name="T11">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ÉREZ,</text:span><text:span text:style-name="T17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9">PESCOTE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CO, </text:span><text:span text:style-name="T7">EL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CO-LOS </text:span><text:span text:style-name="T9">TRAZOS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7"><text:span text:style-name="T7">PL</text:span></text:p></table:table-cell><table:table-cell table:style-name="Tabla14.B2" office:value-type="string"><text:p text:style-name="P47"><text:span text:style-name="T10">PIEDAD,</text:span><text:span text:style-name="T5"> </text:span><text:span text:style-name="T10">DE</text:span><text:span text:style-name="T5"> </text:span><text:span text:style-name="T7">LA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EDRA</text:span><text:span text:style-name="T2"> POME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LAR</text:span><text:span text:style-name="T9"> MONTEVERDE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AR, </text:span><text:span text:style-name="T7">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ITO, </text:span><text:span text:style-name="T7">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ITO, </text:span><text:span text:style-name="T7">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ITO, EL</text:span><text:span text:style-name="T9"> (DISEMINADO)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</text:span><text:span text:style-name="T20"> </text:span><text:span text:style-name="T2">ALT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20"> </text:span><text:span text:style-name="T2">ALT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</text:span><text:span text:style-name="T5"> </text:span><text:span text:style-name="T10">ALTO</text:span><text:span text:style-name="T5"> </text:span><text:span text:style-name="T10">-</text:span><text:span text:style-name="T5"> </text:span><text:span text:style-name="T10">LA</text:span><text:span text:style-name="T11"> </text:span><text:span text:style-name="T9">FLORID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11"> </text:span><text:span text:style-name="T10">ALTO -</text:span><text:span text:style-name="T5"> </text:span><text:span text:style-name="T10">LA</text:span><text:span text:style-name="T11"> </text:span><text:span text:style-name="T10">FLORIDA</text:span><text:span text:style-name="T11"> </text:span><text:span text:style-name="T9">(DIS)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</text:span><text:span text:style-name="T9"> </text:span><text:span text:style-name="T10">ALTO</text:span><text:span text:style-name="T5"> </text:span><text:span text:style-name="T10">-</text:span><text:span text:style-name="T9"> </text:span><text:span text:style-name="T10">LOS</text:span><text:span text:style-name="T20"> </text:span><text:span text:style-name="T9">GÓME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9"> </text:span><text:span text:style-name="T10">ALTO</text:span><text:span text:style-name="T5"> </text:span><text:span text:style-name="T9">DISEMINAD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</text:span><text:span text:style-name="T5"> </text:span><text:span text:style-name="T9">SOLER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,</text:span><text:span text:style-name="T5"> </text:span><text:span text:style-name="T7">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EL</text:span><text:span text:style-name="T5"> </text:span><text:span text:style-name="T9">CALVARIO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O,</text:span><text:span text:style-name="T9"> </text:span><text:span text:style-name="T10">EL</text:span><text:span text:style-name="T9"> </text:span><text:span text:style-name="T10">- LA</text:span><text:span text:style-name="T9"> </text:span><text:span text:style-name="T2">HAZ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LA</text:span><text:span text:style-name="T9"> </text:span><text:span text:style-name="T7">LU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O,</text:span><text:span text:style-name="T11"> </text:span><text:span text:style-name="T10">EL</text:span><text:span text:style-name="T9"> </text:span><text:span text:style-name="T10">-</text:span><text:span text:style-name="T5"> </text:span><text:span text:style-name="T10">LA</text:span><text:span text:style-name="T11"> </text:span><text:span text:style-name="T10">LUZ </text:span><text:span text:style-name="T9">PARALE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LA</text:span><text:span text:style-name="T9"> PERDOM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CHA,</text:span><text:span text:style-name="T11"> </text:span><text:span text:style-name="T7">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9">PINOLERE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9">PINOLERE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LERE</text:span><text:span text:style-name="T5"> </text:span><text:span text:style-name="T10">-</text:span><text:span text:style-name="T5"> </text:span><text:span text:style-name="T10">EL</text:span><text:span text:style-name="T9"> BEBEDER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7"><text:span text:style-name="T7">PL</text:span></text:p></table:table-cell><table:table-cell table:style-name="Tabla14.B2" office:value-type="string"><text:p text:style-name="P47"><text:span text:style-name="T10">PINOS,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S,</text:span><text:span text:style-name="T11"> </text:span><text:span text:style-name="T10">LOS</text:span><text:span text:style-name="T5"> </text:span><text:span text:style-name="T10">-</text:span><text:span text:style-name="T5"> </text:span><text:span text:style-name="T10">DEHESA</text:span><text:span text:style-name="T2"> ALT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S,</text:span><text:span text:style-name="T5"> </text:span><text:span text:style-name="T10">LOS</text:span><text:span text:style-name="T5"> </text:span><text:span text:style-name="T7">1ª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OS,</text:span><text:span text:style-name="T5"> </text:span><text:span text:style-name="T10">LOS</text:span><text:span text:style-name="T5"> </text:span><text:span text:style-name="T7">2ª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S,</text:span><text:span text:style-name="T5"> </text:span><text:span text:style-name="T10">LOS</text:span><text:span text:style-name="T5"> </text:span><text:span text:style-name="T9">TERCER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TOR</text:span><text:span text:style-name="T9"> HDEZ.QUINTANA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</text:span><text:span text:style-name="T11"> </text:span><text:span text:style-name="T2">ALT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LAYITA,</text:span><text:span text:style-name="T7"> L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,</text:span><text:span text:style-name="T7"> 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LAYITA,</text:span><text:span text:style-name="T11"> </text:span><text:span text:style-name="T10">LA</text:span><text:span text:style-name="T11"> </text:span><text:span text:style-name="T10">-</text:span><text:span text:style-name="T5"> </text:span><text:span text:style-name="T10">SAN</text:span><text:span text:style-name="T5"> </text:span><text:span text:style-name="T9">MIGU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,</text:span><text:span text:style-name="T11"> </text:span><text:span text:style-name="T10">LA</text:span><text:span text:style-name="T11"> </text:span><text:span text:style-name="T10">-</text:span><text:span text:style-name="T5"> </text:span><text:span text:style-name="T10">SAN</text:span><text:span text:style-name="T5"> </text:span><text:span text:style-name="T9">MIGU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49"><table:table-cell table:style-name="Tabla14.A2" office:value-type="string"><text:p text:style-name="P82"><text:span text:style-name="T7">CA</text:span></text:p></table:table-cell><table:table-cell table:style-name="Tabla14.B2" office:value-type="string"><text:p text:style-name="P49"><text:span text:style-name="T10">POLIGONO</text:span><text:span text:style-name="T2"> </text:span><text:span text:style-name="T10">SAN</text:span><text:span text:style-name="T11"> </text:span><text:span text:style-name="T10">JERÓNIMO</text:span><text:span text:style-name="T11"> </text:span><text:span text:style-name="T16">-</text:span></text:p><text:p text:style-name="P53"><text:span text:style-name="T9">PRIMERA</text:span></text:p></table:table-cell><table:table-cell table:style-name="Tabla14.C2" office:value-type="string"><text:p text:style-name="P56"><text:span text:style-name="T7">1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2">POL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OLO</text:span><text:span text:style-name="T9"> </text:span><text:span text:style-name="T10">-</text:span><text:span text:style-name="T9"> </text:span><text:span text:style-name="T10">HACIENDA</text:span><text:span text:style-name="T2"> </text:span><text:span text:style-name="T9">PERDID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OLO</text:span><text:span text:style-name="T9"> </text:span><text:span text:style-name="T10">-</text:span><text:span text:style-name="T5"> </text:span><text:span text:style-name="T10">LOS </text:span><text:span text:style-name="T9">PIN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ASADA</text:span><text:span text:style-name="T2"> </text:span><text:span text:style-name="T9">MONTENEGR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ASADA</text:span><text:span text:style-name="T15"> </text:span><text:span text:style-name="T10">MONTENEGRO-</text:span><text:span text:style-name="T9">PINOLER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ASITOS,</text:span><text:span text:style-name="T2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OLO</text:span><text:span text:style-name="T11"> </text:span><text:span text:style-name="T9">CAMIN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57" office:value-type="string"><text:p text:style-name="P85"><text:span text:style-name="T7">CM</text:span></text:p></table:table-cell><table:table-cell table:style-name="Tabla14.B57" office:value-type="string"><text:p text:style-name="P48"><text:span text:style-name="T10">POLO</text:span><text:span text:style-name="T5"> </text:span><text:span text:style-name="T9">CANALITAS</text:span></text:p></table:table-cell><table:table-cell table:style-name="Tabla14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9"/>
      <text:p text:style-name="P13"><draw:frame draw:style-name="fr2" text:anchor-type="as-char" svg:width="9.001cm" svg:height="22.691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27"><text:span text:style-name="T32">CM</text:span></text:p></table:table-cell><table:table-cell table:style-name="Tabla15.B1" office:value-type="string"><text:p text:style-name="P19"><text:span text:style-name="T10">POLO</text:span><text:span text:style-name="T9"> </text:span><text:span text:style-name="T10">DEHESA</text:span><text:span text:style-name="T2"> ALTA</text:span></text:p></table:table-cell><table:table-cell table:style-name="Tabla15.C1" office:value-type="string"><text:p text:style-name="P72"><text:span text:style-name="T7">4ª</text:span></text:p></table:table-cell><table:table-cell table:style-name="Tabla15.D1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OLO</text:span><text:span text:style-name="T2"> </text:span><text:span text:style-name="T9">PERPENDICULAR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POLO </text:span><text:span text:style-name="T9">TRANSVERSAL.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POLO-TRANSVERSAL-</text:span><text:span text:style-name="T7">DOS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9">POLO-TRANSVERSAL-</text:span><text:span text:style-name="T2">TRES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POLO-TRANSVERSAL-</text:span><text:span text:style-name="T7">UN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ORTILLO</text:span><text:span text:style-name="T9"> </text:span><text:span text:style-name="T10">DE</text:span><text:span text:style-name="T5"> </text:span><text:span text:style-name="T10">LA</text:span><text:span text:style-name="T2"> </text:span><text:span text:style-name="T10">VILLA, </text:span><text:span text:style-name="T7">EL</text:span></text:p></table:table-cell><table:table-cell table:style-name="Tabla15.C2" office:value-type="string"><text:p text:style-name="P72"><text:span text:style-name="T7">1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9">PORTUGA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OZO</text:span><text:span text:style-name="T20"> </text:span><text:span text:style-name="T2">ALTO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OZO</text:span><text:span text:style-name="T20"> </text:span><text:span text:style-name="T2">BAJ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REBISTERO</text:span><text:span text:style-name="T2"> </text:span><text:span text:style-name="T10">PADRÓN</text:span><text:span text:style-name="T2"> </text:span><text:span text:style-name="T9">ACOST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77"><text:span text:style-name="T7">PJ</text:span></text:p></table:table-cell><table:table-cell table:style-name="Tabla15.B2" office:value-type="string"><text:p text:style-name="P19"><text:span text:style-name="T10">PROFESOR</text:span><text:span text:style-name="T11"> </text:span><text:span text:style-name="T10">DOMINGO</text:span><text:span text:style-name="T9"> </text:span><text:span text:style-name="T10">PÉREZ</text:span><text:span text:style-name="T11"> </text:span><text:span text:style-name="T7">BE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ROFESOR</text:span><text:span text:style-name="T7"> </text:span><text:span text:style-name="T10">HERNÁNDEZ</text:span><text:span text:style-name="T7"> </text:span><text:span text:style-name="T9">PERER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4"><table:table-cell table:style-name="Tabla15.A2" office:value-type="string"><text:p text:style-name="P36"><text:span text:style-name="T7">CA</text:span></text:p></table:table-cell><table:table-cell table:style-name="Tabla15.B2" office:value-type="string"><text:p text:style-name="P21"><text:span text:style-name="T10">PROFESOR</text:span><text:span text:style-name="T11"> </text:span><text:span text:style-name="T10">JOSÉ</text:span><text:span text:style-name="T9"> </text:span><text:span text:style-name="T10">LUIS</text:span><text:span text:style-name="T2"> </text:span><text:span text:style-name="T9">PRIETO</text:span></text:p><text:p text:style-name="P23"><text:span text:style-name="T9">PÉREZ</text:span></text:p></table:table-cell><table:table-cell table:style-name="Tabla15.C2" office:value-type="string"><text:p text:style-name="P75"><text:span text:style-name="T7">3ª</text:span></text:p></table:table-cell><table:table-cell table:style-name="Tabla15.D2" office:value-type="string"><text:p text:style-name="P16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UENTE</text:span><text:span text:style-name="T9"> </text:span><text:span text:style-name="T2">ALT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PUENTE</text:span><text:span text:style-name="T9"> </text:span><text:span text:style-name="T10">LA</text:span><text:span text:style-name="T2"> </text:span><text:span text:style-name="T9">BARC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</text:span><text:span text:style-name="T5"> </text:span><text:span text:style-name="T10">LA</text:span><text:span text:style-name="T2"> </text:span><text:span text:style-name="T10">-</text:span><text:span text:style-name="T5"> </text:span><text:span text:style-name="T10">LA</text:span><text:span text:style-name="T5"> </text:span><text:span text:style-name="T10">LUZ</text:span><text:span text:style-name="T5"> </text:span><text:span text:style-name="T9">(DIS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UENTE, LA</text:span><text:span text:style-name="T2"> </text:span><text:span text:style-name="T10">-</text:span><text:span text:style-name="T5"> </text:span><text:span text:style-name="T10">LA</text:span><text:span text:style-name="T11"> </text:span><text:span text:style-name="T9">PERDOM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 LA</text:span><text:span text:style-name="T2"> </text:span><text:span text:style-name="T10">-</text:span><text:span text:style-name="T5"> </text:span><text:span text:style-name="T10">LA</text:span><text:span text:style-name="T11"> </text:span><text:span text:style-name="T9">PERDOM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UENTE,</text:span><text:span text:style-name="T5"> </text:span><text:span text:style-name="T10">LA</text:span><text:span text:style-name="T5"> </text:span><text:span text:style-name="T7">LUZ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</text:span><text:span text:style-name="T5"> </text:span><text:span text:style-name="T10">LA</text:span><text:span text:style-name="T5"> </text:span><text:span text:style-name="T7">LUZ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9">PUENTEAREAS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PUERTA</text:span><text:span text:style-name="T2"> </text:span><text:span text:style-name="T10">EL</text:span><text:span text:style-name="T9"> FRAILE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UNTA,</text:span><text:span text:style-name="T2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QUINTA</text:span><text:span text:style-name="T12"> </text:span><text:span text:style-name="T10">SAN ANTONIO,</text:span><text:span text:style-name="T5"> </text:span><text:span text:style-name="T7">L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QUINTA</text:span><text:span text:style-name="T12"> </text:span><text:span text:style-name="T10">SAN ANTONIO,</text:span><text:span text:style-name="T5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QUINTA,</text:span><text:span text:style-name="T11"> </text:span><text:span text:style-name="T7">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QUINTA, LA</text:span><text:span text:style-name="T2"> </text:span><text:span text:style-name="T10">-</text:span><text:span text:style-name="T9"> BENIJOS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QUINTA, LA</text:span><text:span text:style-name="T2"> </text:span><text:span text:style-name="T10">-</text:span><text:span text:style-name="T9"> BENIJOS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QUINTA, LA</text:span><text:span text:style-name="T7"> </text:span><text:span text:style-name="T10">-</text:span><text:span text:style-name="T11"> </text:span><text:span text:style-name="T10">BENIJOS</text:span><text:span text:style-name="T5"> </text:span><text:span text:style-name="T9">(DIS)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9">QUIQUIRÁ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9">QUIQUIRÁ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QUIQUIRÁ</text:span><text:span text:style-name="T9"> </text:span><text:span text:style-name="T2">ALTO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QUIQUIRÁ</text:span><text:span text:style-name="T13"> </text:span><text:span text:style-name="T2">BAJO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AMAL,</text:span><text:span text:style-name="T11"> </text:span><text:span text:style-name="T7">EL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AMAL,</text:span><text:span text:style-name="T11"> </text:span><text:span text:style-name="T7">E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IÑO(</text:span><text:span text:style-name="T5"> </text:span><text:span text:style-name="T10">LA</text:span><text:span text:style-name="T12"> </text:span><text:span text:style-name="T9">PERDOMA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ATIÑO,</text:span><text:span text:style-name="T14"> </text:span><text:span text:style-name="T7">E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IÑO,</text:span><text:span text:style-name="T5"> </text:span><text:span text:style-name="T10">EL</text:span><text:span text:style-name="T2"> </text:span><text:span text:style-name="T10">-</text:span><text:span text:style-name="T9"> </text:span><text:span text:style-name="T10">SAN</text:span><text:span text:style-name="T17"> </text:span><text:span text:style-name="T9">ANTONIO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ATONA,</text:span><text:span text:style-name="T2"> </text:span><text:span text:style-name="T7">L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ONA,</text:span><text:span text:style-name="T2"> </text:span><text:span text:style-name="T7">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AYA,</text:span><text:span text:style-name="T9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RECHAZOS,</text:span><text:span text:style-name="T12"> </text:span><text:span text:style-name="T7">LOS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ECHAZOS,</text:span><text:span text:style-name="T12"> </text:span><text:span text:style-name="T7">LOS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ECHAZOS,</text:span><text:span text:style-name="T2"> </text:span><text:span text:style-name="T10">LOS</text:span><text:span text:style-name="T2"> </text:span><text:span text:style-name="T9">(DIS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RECHAZOS,</text:span><text:span text:style-name="T2"> </text:span><text:span text:style-name="T10">LOS</text:span><text:span text:style-name="T9"> TRANSVER.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EINA,</text:span><text:span text:style-name="T2"> </text:span><text:span text:style-name="T7">L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EINHOLD</text:span><text:span text:style-name="T2"> </text:span><text:span text:style-name="T10">ERWIN</text:span><text:span text:style-name="T11"> </text:span><text:span text:style-name="T9">SHOENWERK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EINO</text:span><text:span text:style-name="T9"> </text:span><text:span text:style-name="T2">UNID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41"><text:span text:style-name="T7">AV</text:span></text:p></table:table-cell><table:table-cell table:style-name="Tabla15.B2" office:value-type="string"><text:p text:style-name="P19"><text:span text:style-name="T10">REP.VENEZUELA</text:span><text:span text:style-name="T7"> </text:span><text:span text:style-name="T9">TRANSVER.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REPRESA,</text:span><text:span text:style-name="T11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41"><text:span text:style-name="T7">AV</text:span></text:p></table:table-cell><table:table-cell table:style-name="Tabla15.B2" office:value-type="string"><text:p text:style-name="P19"><text:span text:style-name="T10">REPÚBLICA</text:span><text:span text:style-name="T7"> </text:span><text:span text:style-name="T10">DE</text:span><text:span text:style-name="T5"> </text:span><text:span text:style-name="T9">VENEZUE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ESBALA,</text:span><text:span text:style-name="T7"> 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18"><text:span text:style-name="T7">Ca</text:span></text:p></table:table-cell><table:table-cell table:style-name="Tabla15.B2" office:value-type="string"><text:p text:style-name="P19"><text:span text:style-name="T9">RETAM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REVENTÓN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EVERENDO</text:span><text:span text:style-name="T7"> </text:span><text:span text:style-name="T9">PANIAGU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57" office:value-type="string"><text:p text:style-name="P26"><text:span text:style-name="T7">CM</text:span></text:p></table:table-cell><table:table-cell table:style-name="Tabla15.B57" office:value-type="string"><text:p text:style-name="P20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1ª</text:span></text:p></table:table-cell><table:table-cell table:style-name="Tabla15.C57" office:value-type="string"><text:p text:style-name="P73"><text:span text:style-name="T7">4ª</text:span></text:p></table:table-cell><table:table-cell table:style-name="Tabla15.D57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717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86"><text:span text:style-name="T7">CM</text:span></text:p></table:table-cell><table:table-cell table:style-name="Tabla16.B1" office:value-type="string"><text:p text:style-name="P47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2ª</text:span></text:p></table:table-cell><table:table-cell table:style-name="Tabla16.C1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3ª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POLO</text:span><text:span text:style-name="T5"> </text:span><text:span text:style-name="T9">(CAMINO)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NCÓN,</text:span><text:span text:style-name="T2"> </text:span><text:span text:style-name="T7">EL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RINCÓN,</text:span><text:span text:style-name="T2"> </text:span><text:span text:style-name="T10">EL</text:span><text:span text:style-name="T2"> </text:span><text:span text:style-name="T9">(DISEMINADO)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NCÓN,</text:span><text:span text:style-name="T2"> </text:span><text:span text:style-name="T10">EL</text:span><text:span text:style-name="T2"> </text:span><text:span text:style-name="T9">(DISEMINADO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ISCO</text:span><text:span text:style-name="T9"> </text:span><text:span text:style-name="T2">CAÍDO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SCO</text:span><text:span text:style-name="T9"> </text:span><text:span text:style-name="T2">CAÍDO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9">RODAPALL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ROMERO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ÓMULO</text:span><text:span text:style-name="T14"> </text:span><text:span text:style-name="T9">BETHENCOURT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OSA</text:span><text:span text:style-name="T7"> </text:span><text:span text:style-name="T10">DE</text:span><text:span text:style-name="T20"> </text:span><text:span text:style-name="T7">AR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ROSALES,</text:span><text:span text:style-name="T13"> </text:span><text:span text:style-name="T7">LOS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OSARIO,</text:span><text:span text:style-name="T2"> </text:span><text:span text:style-name="T7">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ROSARIO</text:span><text:span text:style-name="T2"> </text:span><text:span text:style-name="T10">SANCHEZ</text:span><text:span text:style-name="T11"> </text:span><text:span text:style-name="T2">MOR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ROSAS</text:span><text:span text:style-name="T11"> </text:span><text:span text:style-name="T10">ALTAS,</text:span><text:span text:style-name="T9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ROSAS</text:span><text:span text:style-name="T7"> </text:span><text:span text:style-name="T10">BAJAS,</text:span><text:span text:style-name="T11"> </text:span><text:span text:style-name="T7">LA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ROSAS</text:span><text:span text:style-name="T7"> </text:span><text:span text:style-name="T10">BAJAS,</text:span><text:span text:style-name="T11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ROSAS,</text:span><text:span text:style-name="T2"> </text:span><text:span text:style-name="T7">LA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ROSAS,</text:span><text:span text:style-name="T2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RUMANÍ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BINA,</text:span><text:span text:style-name="T9"> </text:span><text:span text:style-name="T7">L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BINO</text:span><text:span text:style-name="T2"> </text:span><text:span text:style-name="T10">BERTHELOT</text:span><text:span text:style-name="T2"> </text:span><text:span text:style-name="T9">AUGIER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CERDOTE</text:span><text:span text:style-name="T13"> </text:span><text:span text:style-name="T10">ELÍAS</text:span><text:span text:style-name="T11"> </text:span><text:span text:style-name="T2">DÍAZ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SALAZAR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LESIANOS,</text:span><text:span text:style-name="T14"> </text:span><text:span text:style-name="T7">LO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LESIANOS,</text:span><text:span text:style-name="T11"> </text:span><text:span text:style-name="T10">LOS</text:span><text:span text:style-name="T9"> </text:span><text:span text:style-name="T10">-</text:span><text:span text:style-name="T11"> </text:span><text:span text:style-name="T9">TRANSV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LTO</text:span><text:span text:style-name="T7"> </text:span><text:span text:style-name="T2">LIN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LTO</text:span><text:span text:style-name="T7"> </text:span><text:span text:style-name="T2">LIN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5"> </text:span><text:span text:style-name="T9">AGUSTÍN</text:span></text:p></table:table-cell><table:table-cell table:style-name="Tabla16.C2" office:value-type="string"><text:p text:style-name="P54"><text:span text:style-name="T7">2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</text:span><text:span text:style-name="T5"> </text:span><text:span text:style-name="T9">AGUSTÍ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5"> </text:span><text:span text:style-name="T9">AGUSTÍN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 AGUSTÍN</text:span><text:span text:style-name="T9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 AGUSTÍN</text:span><text:span text:style-name="T9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5"> </text:span><text:span text:style-name="T9">ANDRÉ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11"> </text:span><text:span text:style-name="T10">ANDRÉS</text:span><text:span text:style-name="T5"> </text:span><text:span text:style-name="T10">-</text:span><text:span text:style-name="T9"> </text:span><text:span text:style-name="T10">LA</text:span><text:span text:style-name="T7"> </text:span><text:span text:style-name="T9">PERDOM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2"> </text:span><text:span text:style-name="T10">ANDRÉS</text:span><text:span text:style-name="T9"> </text:span><text:span text:style-name="T10">(LA</text:span><text:span text:style-name="T7"> </text:span><text:span text:style-name="T9">PERDOMA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11"> </text:span><text:span text:style-name="T10">ANDRES-</text:span><text:span text:style-name="T2"> </text:span><text:span text:style-name="T9">TRASER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5"> </text:span><text:span text:style-name="T9">ANTONI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7"> </text:span><text:span text:style-name="T9">MIGU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11"> </text:span><text:span text:style-name="T10">MIGUEL</text:span><text:span text:style-name="T2"> </text:span><text:span text:style-name="T9">(DISEMINADO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7"> </text:span><text:span text:style-name="T9">PABL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9"> </text:span><text:span text:style-name="T10">PASCUAL</text:span><text:span text:style-name="T11"> </text:span><text:span text:style-name="T9">BAILÓ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2"> </text:span><text:span text:style-name="T10">RAFAEL</text:span><text:span text:style-name="T9"> ARCÁNG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</text:span><text:span text:style-name="T11"> </text:span><text:span text:style-name="T9">ROQUE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N</text:span><text:span text:style-name="T9"> </text:span><text:span text:style-name="T10">ROQUE</text:span><text:span text:style-name="T5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11"> </text:span><text:span text:style-name="T9">SEBASTIÁ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7"><text:span text:style-name="T7">PL</text:span></text:p></table:table-cell><table:table-cell table:style-name="Tabla16.B2" office:value-type="string"><text:p text:style-name="P47"><text:span text:style-name="T10">SAN</text:span><text:span text:style-name="T11"> </text:span><text:span text:style-name="T9">SEBASTIÁN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9"> </text:span><text:span text:style-name="T10">SEBASTIÁN</text:span><text:span text:style-name="T9"> </text:span><text:span text:style-name="T10">-</text:span><text:span text:style-name="T17"> </text:span><text:span text:style-name="T10">LA</text:span><text:span text:style-name="T2"> </text:span><text:span text:style-name="T7">LUZ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NDÍA,</text:span><text:span text:style-name="T11"> </text:span><text:span text:style-name="T7">L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DÍA,</text:span><text:span text:style-name="T17"> </text:span><text:span text:style-name="T10">LA</text:span><text:span text:style-name="T2"> </text:span><text:span text:style-name="T10">-</text:span><text:span text:style-name="T9"> </text:span><text:span text:style-name="T10">CUEVA</text:span><text:span text:style-name="T2"> </text:span><text:span text:style-name="T10">DEL</text:span><text:span text:style-name="T11"> </text:span><text:span text:style-name="T9">NEG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TA</text:span><text:span text:style-name="T5"> </text:span><text:span text:style-name="T7">AN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A</text:span><text:span text:style-name="T2"> </text:span><text:span text:style-name="T10">MARÍA</text:span><text:span text:style-name="T11"> </text:span><text:span text:style-name="T10">DE LA</text:span><text:span text:style-name="T11"> </text:span><text:span text:style-name="T9">CABEZA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87"><text:span text:style-name="T7">PA</text:span></text:p></table:table-cell><table:table-cell table:style-name="Tabla16.B2" office:value-type="string"><text:p text:style-name="P47"><text:span text:style-name="T10">SANTA</text:span><text:span text:style-name="T2"> </text:span><text:span text:style-name="T10">MARÍA</text:span><text:span text:style-name="T11"> </text:span><text:span text:style-name="T10">DE LA</text:span><text:span text:style-name="T11"> </text:span><text:span text:style-name="T9">CABEZ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A</text:span><text:span text:style-name="T12"> </text:span><text:span text:style-name="T2">RIT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TO</text:span><text:span text:style-name="T11"> </text:span><text:span text:style-name="T9">DOMINGO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O</text:span><text:span text:style-name="T11"> </text:span><text:span text:style-name="T9">MADE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58" office:value-type="string"><text:p text:style-name="P86"><text:span text:style-name="T7">CM</text:span></text:p></table:table-cell><table:table-cell table:style-name="Tabla16.B58" office:value-type="string"><text:p text:style-name="P47"><text:span text:style-name="T10">SARDANA,</text:span><text:span text:style-name="T11"> </text:span><text:span text:style-name="T7">LA</text:span></text:p></table:table-cell><table:table-cell table:style-name="Tabla16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10"/>
      <text:p text:style-name="P13"><draw:frame draw:style-name="fr2" text:anchor-type="as-char" svg:width="9.001cm" svg:height="22.717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37"><text:span text:style-name="T7">CL</text:span></text:p></table:table-cell><table:table-cell table:style-name="Tabla17.B1" office:value-type="string"><text:p text:style-name="P19"><text:span text:style-name="T9">SATURNO</text:span></text:p></table:table-cell><table:table-cell table:style-name="Tabla17.C1" office:value-type="string"><text:p text:style-name="P101"><text:span text:style-name="T7">3ª.</text:span></text:p></table:table-cell><table:table-cell table:style-name="Tabla17.D1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UCE,</text:span><text:span text:style-name="T2"> </text:span><text:span text:style-name="T7">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UCE,</text:span><text:span text:style-name="T2"> </text:span><text:span text:style-name="T7">EL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UCE,</text:span><text:span text:style-name="T11"> </text:span><text:span text:style-name="T10">EL</text:span><text:span text:style-name="T2"> </text:span><text:span text:style-name="T10">(DIS </text:span><text:span text:style-name="T2">5/2)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REVERENDO</text:span><text:span text:style-name="T2"> </text:span><text:span text:style-name="T10">TOMÁS</text:span><text:span text:style-name="T11"> </text:span><text:span text:style-name="T9">RGUEZ.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RIGOBERTA</text:span><text:span text:style-name="T7"> </text:span><text:span text:style-name="T9">MENCHU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RGDR.ANCHIETA</text:span><text:span text:style-name="T7"> </text:span><text:span text:style-name="T10">Y</text:span><text:span text:style-name="T17"> </text:span><text:span text:style-name="T9">ALARCÓN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RINCÓN,</text:span><text:span text:style-name="T2"> </text:span><text:span text:style-name="T7">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5"> </text:span><text:span text:style-name="T9">ANTONI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5"> </text:span><text:span text:style-name="T10">ANTONIO</text:span><text:span text:style-name="T11"> </text:span><text:span text:style-name="T10">-</text:span><text:span text:style-name="T9"> COLEGIO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5"> </text:span><text:span text:style-name="T10">ANTONIO</text:span><text:span text:style-name="T11"> </text:span><text:span text:style-name="T10">-</text:span><text:span text:style-name="T9"> MONTIJOS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BA</text:span></text:p></table:table-cell><table:table-cell table:style-name="Tabla17.B2" office:value-type="string"><text:p text:style-name="P19"><text:span text:style-name="T10">SAN</text:span><text:span text:style-name="T2"> </text:span><text:span text:style-name="T10">ANTONIO</text:span><text:span text:style-name="T11"> </text:span><text:span text:style-name="T10">DE</text:span><text:span text:style-name="T9"> PADU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BA</text:span></text:p></table:table-cell><table:table-cell table:style-name="Tabla17.B2" office:value-type="string"><text:p text:style-name="P20"><text:span text:style-name="T10">SAN</text:span><text:span text:style-name="T5"> </text:span><text:span text:style-name="T10">ANTONIO</text:span><text:span text:style-name="T9"> </text:span><text:span text:style-name="T10">MARÍA</text:span><text:span text:style-name="T7"> </text:span><text:span text:style-name="T9">CLARET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BA</text:span></text:p></table:table-cell><table:table-cell table:style-name="Tabla17.B2" office:value-type="string"><text:p text:style-name="P19"><text:span text:style-name="T10">SAN</text:span><text:span text:style-name="T11"> </text:span><text:span text:style-name="T10">ANTONIO</text:span><text:span text:style-name="T11"> </text:span><text:span text:style-name="T9">VVDAS.PREFABR.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N</text:span><text:span text:style-name="T11"> </text:span><text:span text:style-name="T9">BARTOLOMÉ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7"><text:span text:style-name="T7">UR</text:span></text:p></table:table-cell><table:table-cell table:style-name="Tabla17.B2" office:value-type="string"><text:p text:style-name="P19"><text:span text:style-name="T10">SAN</text:span><text:span text:style-name="T11"> </text:span><text:span text:style-name="T9">BARTOLOMÉ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2">BLAS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AN</text:span><text:span text:style-name="T11"> </text:span><text:span text:style-name="T9">DIEG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11"> </text:span><text:span text:style-name="T9">DIEGO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AN</text:span><text:span text:style-name="T11"> </text:span><text:span text:style-name="T10">DIEGO</text:span><text:span text:style-name="T9"> (DISEMINADO)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11"> </text:span><text:span text:style-name="T10">DIEGO</text:span><text:span text:style-name="T9"> (DISEMINADO)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9"> </text:span><text:span text:style-name="T10">DIEGO</text:span><text:span text:style-name="T9"> </text:span><text:span text:style-name="T10">DE</text:span><text:span text:style-name="T17"> </text:span><text:span text:style-name="T9">ALCALÁ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9">FELIPE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11"> </text:span><text:span text:style-name="T9">FELIP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7"> </text:span><text:span text:style-name="T9">FRANCISCO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7"> </text:span><text:span text:style-name="T9">FRANCISCO</text:span></text:p></table:table-cell><table:table-cell table:style-name="Tabla17.C2" office:value-type="string"><text:p text:style-name="P72"><text:span text:style-name="T7">2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BA</text:span></text:p></table:table-cell><table:table-cell table:style-name="Tabla17.B2" office:value-type="string"><text:p text:style-name="P20"><text:span text:style-name="T10">SAN</text:span><text:span text:style-name="T11"> </text:span><text:span text:style-name="T9">ISIDR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9">ISIDRO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0"><text:span text:style-name="T7">GR</text:span></text:p></table:table-cell><table:table-cell table:style-name="Tabla17.B2" office:value-type="string"><text:p text:style-name="P20"><text:span text:style-name="T10">SAN</text:span><text:span text:style-name="T11"> </text:span><text:span text:style-name="T9">ISIDR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7"> </text:span><text:span text:style-name="T9">JERÓNIM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3"><text:span text:style-name="T7">PO</text:span></text:p></table:table-cell><table:table-cell table:style-name="Tabla17.B2" office:value-type="string"><text:p text:style-name="P20"><text:span text:style-name="T10">SAN</text:span><text:span text:style-name="T7"> </text:span><text:span text:style-name="T9">JERÓNIMO</text:span></text:p></table:table-cell><table:table-cell table:style-name="Tabla17.C2" office:value-type="string"><text:p text:style-name="P73"><text:span text:style-name="T7">1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42"><text:span text:style-name="T7">PO</text:span></text:p></table:table-cell><table:table-cell table:style-name="Tabla17.B2" office:value-type="string"><text:p text:style-name="P19"><text:span text:style-name="T10">SAN</text:span><text:span text:style-name="T11"> </text:span><text:span text:style-name="T10">JERONIMO</text:span><text:span text:style-name="T11"> </text:span><text:span text:style-name="T10">CALLE</text:span><text:span text:style-name="T9"> </text:span><text:span text:style-name="T7">6º</text:span></text:p></table:table-cell><table:table-cell table:style-name="Tabla17.C2" office:value-type="string"><text:p text:style-name="P72"><text:span text:style-name="T7">1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8"><text:span text:style-name="T7">UR</text:span></text:p></table:table-cell><table:table-cell table:style-name="Tabla17.B2" office:value-type="string"><text:p text:style-name="P20"><text:span text:style-name="T10">SAN</text:span><text:span text:style-name="T11"> </text:span><text:span text:style-name="T9">JORGE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2">JOS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2">JUAN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11"> </text:span><text:span text:style-name="T2">JUAN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10">JUAN</text:span><text:span text:style-name="T9"> BOSCO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10">JUAN</text:span><text:span text:style-name="T9"> EVANGELIST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N</text:span><text:span text:style-name="T5"> </text:span><text:span text:style-name="T10">LORENZO</text:span><text:span text:style-name="T11"> </text:span><text:span text:style-name="T10">-</text:span><text:span text:style-name="T11"> </text:span><text:span text:style-name="T10">LOS</text:span><text:span text:style-name="T5"> </text:span><text:span text:style-name="T9">PINOS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10">LORENZO</text:span><text:span text:style-name="T11"> </text:span><text:span text:style-name="T9">MARTIR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7"> </text:span><text:span text:style-name="T9">MIGU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EIS DE </text:span><text:span text:style-name="T9">DICIEMBR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9">SIDRER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IERRA,</text:span><text:span text:style-name="T9"> </text:span><text:span text:style-name="T7">LA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IERRA,</text:span><text:span text:style-name="T9"> </text:span><text:span text:style-name="T7">L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IERRA,</text:span><text:span text:style-name="T5"> </text:span><text:span text:style-name="T10">LA</text:span><text:span text:style-name="T2"> </text:span><text:span text:style-name="T10">-</text:span><text:span text:style-name="T5"> </text:span><text:span text:style-name="T10">HACIENDA</text:span><text:span text:style-name="T11"> </text:span><text:span text:style-name="T9">PERDID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IETE</text:span><text:span text:style-name="T5"> </text:span><text:span text:style-name="T9">ISLAS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ILLA,</text:span><text:span text:style-name="T9"> </text:span><text:span text:style-name="T7">LA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INDICATO,</text:span><text:span text:style-name="T13"> </text:span><text:span text:style-name="T7">D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Z</text:span></text:p></table:table-cell><table:table-cell table:style-name="Tabla17.B2" office:value-type="string"><text:p text:style-name="P19"><text:span text:style-name="T9">SOLIDARIDAD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OR</text:span><text:span text:style-name="T7"> </text:span><text:span text:style-name="T10">ANA</text:span><text:span text:style-name="T11"> </text:span><text:span text:style-name="T10">GONZALEZ </text:span><text:span text:style-name="T9">GONZALEZ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OR</text:span><text:span text:style-name="T9"> </text:span><text:span text:style-name="T10">ÁNGELA</text:span><text:span text:style-name="T11"> </text:span><text:span text:style-name="T10">DE</text:span><text:span text:style-name="T9"> </text:span><text:span text:style-name="T10">LA</text:span><text:span text:style-name="T11"> </text:span><text:span text:style-name="T2">CRUZ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OR</text:span><text:span text:style-name="T9"> </text:span><text:span text:style-name="T10">JOSEFA</text:span><text:span text:style-name="T2"> </text:span><text:span text:style-name="T9">SACRAMENT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OR</text:span><text:span text:style-name="T2"> </text:span><text:span text:style-name="T10">LUISA</text:span><text:span text:style-name="T2"> </text:span><text:span text:style-name="T10">LAMAS </text:span><text:span text:style-name="T2">RIOS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0"><text:span text:style-name="T7">AV</text:span></text:p></table:table-cell><table:table-cell table:style-name="Tabla17.B2" office:value-type="string"><text:p text:style-name="P20"><text:span text:style-name="T10">SOR</text:span><text:span text:style-name="T11"> </text:span><text:span text:style-name="T10">SOLEDAD</text:span><text:span text:style-name="T11"> </text:span><text:span text:style-name="T9">COBIÁN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9">SUECI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UERTE</text:span><text:span text:style-name="T7"> </text:span><text:span text:style-name="T2">ALT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58" office:value-type="string"><text:p text:style-name="P32"><text:span text:style-name="T7">LU</text:span></text:p></table:table-cell><table:table-cell table:style-name="Tabla17.B58" office:value-type="string"><text:p text:style-name="P19"><text:span text:style-name="T10">SUERTES</text:span><text:span text:style-name="T11"> </text:span><text:span text:style-name="T10">-</text:span><text:span text:style-name="T5"> </text:span><text:span text:style-name="T10">LA</text:span><text:span text:style-name="T2"> </text:span><text:span text:style-name="T10">PERDOMA</text:span><text:span text:style-name="T11"> </text:span><text:span text:style-name="T9">(DIS)</text:span></text:p></table:table-cell><table:table-cell table:style-name="Tabla17.C58" office:value-type="string"><text:p text:style-name="P72"><text:span text:style-name="T7">4ª</text:span></text:p></table:table-cell><table:table-cell table:style-name="Tabla17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717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79"><text:span text:style-name="T7">CA</text:span></text:p></table:table-cell><table:table-cell table:style-name="Tabla18.B1" office:value-type="string"><text:p text:style-name="P47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1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,</text:span><text:span text:style-name="T11"> </text:span><text:span text:style-name="T10">LAS</text:span><text:span text:style-name="T9"> (Benijos)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UERTES,</text:span><text:span text:style-name="T11"> </text:span><text:span text:style-name="T10">LAS</text:span><text:span text:style-name="T9"> (Benijo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-CUARTA-LA</text:span><text:span text:style-name="T18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9">SUERTES-PRIMERA-BENIJOS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SUERTES-PRIMERA-LA</text:span><text:span text:style-name="T16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AUCE,</text:span><text:span text:style-name="T11"> </text:span><text:span text:style-name="T10">EL</text:span><text:span text:style-name="T2"> </text:span><text:span text:style-name="T10">(DIS </text:span><text:span text:style-name="T2">6/1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AUCE,</text:span><text:span text:style-name="T7"> </text:span><text:span text:style-name="T10">EL</text:span><text:span text:style-name="T11"> </text:span><text:span text:style-name="T10">TRANSVERSAL</text:span><text:span text:style-name="T7"> 1ª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SAUCE,</text:span><text:span text:style-name="T7"> </text:span><text:span text:style-name="T10">EL</text:span><text:span text:style-name="T11"> </text:span><text:span text:style-name="T10">TRANSVERSAL</text:span><text:span text:style-name="T7"> 2ª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SEGUNDO</text:span><text:span text:style-name="T13"> </text:span><text:span text:style-name="T10">MORALES</text:span><text:span text:style-name="T11"> </text:span><text:span text:style-name="T9">LABR.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9">SUERTES-TERCERA-BENIJO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SUERTES-TERCERA-LA</text:span><text:span text:style-name="T14"> </text:span><text:span text:style-name="T9">PERDOM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SUIZ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SUSERTE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ABAIB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TAFURIASTE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UR</text:span></text:p></table:table-cell><table:table-cell table:style-name="Tabla18.B2" office:value-type="string"><text:p text:style-name="P48"><text:span text:style-name="T9">TAFURIASTE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AFURIASTE</text:span><text:span text:style-name="T11"> </text:span><text:span text:style-name="T10">-</text:span><text:span text:style-name="T9"> PARALEL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AJINASTE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TAORO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AORO</text:span><text:span text:style-name="T11"> </text:span><text:span text:style-name="T9">TRANSVERSAL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AXISTA,</text:span><text:span text:style-name="T7"> EL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JAR,</text:span><text:span text:style-name="T2"> </text:span><text:span text:style-name="T7">EL</text:span></text:p></table:table-cell><table:table-cell table:style-name="Tabla18.C2" office:value-type="string"><text:p text:style-name="P55"><text:span text:style-name="T7">2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EJAR,</text:span><text:span text:style-name="T9"> </text:span><text:span text:style-name="T10">EL</text:span><text:span text:style-name="T11"> </text:span><text:span text:style-name="T9">PROLONGACIÓN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LECLUB</text:span><text:span text:style-name="T2"> </text:span><text:span text:style-name="T10">COMARCAL</text:span><text:span text:style-name="T7"> </text:span><text:span text:style-name="T2">2010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ENERÍA,</text:span><text:span text:style-name="T2"> </text:span><text:span text:style-name="T7">LA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OBALDO</text:span><text:span text:style-name="T12"> </text:span><text:span text:style-name="T9">POWER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ERESA</text:span><text:span text:style-name="T7"> </text:span><text:span text:style-name="T10">DE</text:span><text:span text:style-name="T9"> CALCUT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EROUR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17"> </text:span><text:span text:style-name="T10">- 176</text:span><text:span text:style-name="T5"> </text:span><text:span text:style-name="T10">- EL</text:span><text:span text:style-name="T9"> RINCÓN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5"> </text:span><text:span text:style-name="T10">- </text:span><text:span text:style-name="T7">21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AGUAMANS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AGUAMANS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BARROS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9"> </text:span><text:span text:style-name="T10">-</text:span><text:span text:style-name="T5"> </text:span><text:span text:style-name="T10">21 -</text:span><text:span text:style-name="T11"> </text:span><text:span text:style-name="T10">BLAS</text:span><text:span text:style-name="T17"> </text:span><text:span text:style-name="T2">LUI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CAÑEÑ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CHASN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COLOMB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 -</text:span><text:span text:style-name="T11"> </text:span><text:span text:style-name="T10">CRUZ</text:span><text:span text:style-name="T5"> </text:span><text:span text:style-name="T10">DE </text:span><text:span text:style-name="T7">TE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9"> </text:span><text:span text:style-name="T10">- 21 -</text:span><text:span text:style-name="T9"> </text:span><text:span text:style-name="T10">CUEVA</text:span><text:span text:style-name="T11"> </text:span><text:span text:style-name="T10">DEL</text:span><text:span text:style-name="T9"> NEGR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9"> </text:span><text:span text:style-name="T10">-</text:span><text:span text:style-name="T5"> </text:span><text:span text:style-name="T10">21</text:span><text:span text:style-name="T17"> </text:span><text:span text:style-name="T10">-</text:span><text:span text:style-name="T11"> </text:span><text:span text:style-name="T10">DEHESA</text:span><text:span text:style-name="T11"> </text:span><text:span text:style-name="T2">ALT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</text:span><text:span text:style-name="T5"> </text:span><text:span text:style-name="T10">21 -</text:span><text:span text:style-name="T9"> </text:span><text:span text:style-name="T10">DEHESA</text:span><text:span text:style-name="T2"> </text:span><text:span text:style-name="T10">ALTA</text:span><text:span text:style-name="T11"> </text:span><text:span text:style-name="T9">(DI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</text:span><text:span text:style-name="T10">EL</text:span><text:span text:style-name="T9"> SAUCE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5"> </text:span><text:span text:style-name="T10">-</text:span><text:span text:style-name="T5"> </text:span><text:span text:style-name="T10">21 -</text:span><text:span text:style-name="T11"> </text:span><text:span text:style-name="T10">HACIENDA</text:span><text:span text:style-name="T11"> </text:span><text:span text:style-name="T9">PERDID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 </text:span><text:span text:style-name="T9">ABEJER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9"> </text:span><text:span text:style-name="T10">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ANALEJ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AÑAD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HARC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5"> </text:span><text:span text:style-name="T10">-</text:span><text:span text:style-name="T5"> </text:span><text:span text:style-name="T10">21 -</text:span><text:span text:style-name="T11"> </text:span><text:span text:style-name="T10">LAS </text:span><text:span text:style-name="T9">CUEVA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IENDA</text:span><text:span text:style-name="T2"> </text:span><text:span text:style-name="T10">RICA</text:span><text:span text:style-name="T11"> </text:span><text:span text:style-name="T10">– EL</text:span><text:span text:style-name="T9"> </text:span><text:span text:style-name="T10">SAUCE</text:span><text:span text:style-name="T17"> </text:span><text:span text:style-name="T2">(DI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IENDA</text:span><text:span text:style-name="T7"> </text:span><text:span text:style-name="T10">RICA</text:span><text:span text:style-name="T11"> </text:span><text:span text:style-name="T10">(DIS) - </text:span><text:span text:style-name="T9">HACIEND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IENDA</text:span><text:span text:style-name="T7"> </text:span><text:span text:style-name="T10">RICA</text:span><text:span text:style-name="T11"> </text:span><text:span text:style-name="T9">(DISEMINADO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L</text:span></text:p></table:table-cell><table:table-cell table:style-name="Tabla18.B2" office:value-type="string"><text:p text:style-name="P102"><text:span text:style-name="T9">TIERRA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TIO </text:span><text:span text:style-name="T2">LUIS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ÍO </text:span><text:span text:style-name="T2">LUI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58" office:value-type="string"><text:p text:style-name="P79"><text:span text:style-name="T7">CA</text:span></text:p></table:table-cell><table:table-cell table:style-name="Tabla18.B58" office:value-type="string"><text:p text:style-name="P47"><text:span text:style-name="T10">TIZÓN,</text:span><text:span text:style-name="T11"> </text:span><text:span text:style-name="T7">EL</text:span></text:p></table:table-cell><table:table-cell table:style-name="Tabla18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11"><draw:path text:anchor-type="char" draw:z-index="0" draw:style-name="gr4" draw:text-style-name="P137" svg:width="0.025cm" svg:height="13.639cm" svg:x="12.526cm" svg:y="4.216cm" svg:viewBox="0 0 26 13640" svg:d="M22 13277h-19v363h19zM22 5479h-19v368h19zM26 12896h-26v363h26zM26 12502h-26v367h26zM26 12112h-26v364h26zM26 11719h-26v367h26zM26 11329h-26v364h26zM26 10936h-26v367h26zM26 10546h-26v364h26zM26 9788h-26v732h26zM26 9394h-26v369h26zM26 9005h-26v365h26zM26 8611h-26v369h26zM26 8221h-26v366h26zM26 7828h-26v369h26zM26 7438h-26v365h26zM26 7045h-26v369h26zM26 6655h-26v365h26zM26 6262h-26v368h26zM26 5872h-26v365h26zM26 5089h-26v365h26zM26 4695h-26v369h26zM26 4306h-26v365h26zM26 3916h-26v365h26zM26 3522h-26v369h26zM26 3133h-26v365h26zM26 2739h-26v369h26zM26 2349h-26v366h26zM26 1956h-26v369h26zM26 1566h-26v365h26zM26 1173h-26v369h26zM26 783h-26v365h26zM26 390h-26v368h26zM26 0h-26v365h26z"><text:p/></draw:path></text:p>
      <text:p text:style-name="P13"><draw:frame draw:style-name="fr2" text:anchor-type="as-char" svg:width="9.001cm" svg:height="22.717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row table:style-name="Tabla19.1"><table:table-cell table:style-name="Tabla19.A1" office:value-type="string"><text:p text:style-name="P32"><text:span text:style-name="T7">LU</text:span></text:p></table:table-cell><table:table-cell table:style-name="Tabla19.B1" office:value-type="string"><text:p text:style-name="P19"><text:span text:style-name="T10">TIZÓN,</text:span><text:span text:style-name="T11"> </text:span><text:span text:style-name="T7">EL</text:span></text:p></table:table-cell><table:table-cell table:style-name="Tabla19.C1" office:value-type="string"><text:p text:style-name="P72"><text:span text:style-name="T7">4ª</text:span></text:p></table:table-cell><table:table-cell table:style-name="Tabla19.D1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MÁS</text:span><text:span text:style-name="T9"> CALAMITA</text:span></text:p></table:table-cell><table:table-cell table:style-name="Tabla19.C2" office:value-type="string"><text:p text:style-name="P73"><text:span text:style-name="T7">2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10">TOMÁS</text:span><text:span text:style-name="T2"> </text:span><text:span text:style-name="T9">PÉREZ</text:span></text:p></table:table-cell><table:table-cell table:style-name="Tabla19.C2" office:value-type="string"><text:p text:style-name="P72"><text:span text:style-name="T7">2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MÁS</text:span><text:span text:style-name="T2"> </text:span><text:span text:style-name="T9">ZEROLO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ONELEROS</text:span></text:p></table:table-cell><table:table-cell table:style-name="Tabla19.C2" office:value-type="string"><text:p text:style-name="P72"><text:span text:style-name="T7">1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RIBIO</text:span><text:span text:style-name="T7"> </text:span><text:span text:style-name="T10">DELGADO</text:span><text:span text:style-name="T9"> ACOST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ORREÓN</text:span><text:span text:style-name="T14"> </text:span><text:span text:style-name="T2">BAJ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RREÓN,</text:span><text:span text:style-name="T14"> </text:span><text:span text:style-name="T7">EL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ORREÓN,</text:span><text:span text:style-name="T14"> </text:span><text:span text:style-name="T7">EL</text:span></text:p></table:table-cell><table:table-cell table:style-name="Tabla19.C2" office:value-type="string"><text:p text:style-name="P72"><text:span text:style-name="T7">3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SCAS</text:span><text:span text:style-name="T5"> </text:span><text:span text:style-name="T9">ALT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2"><text:span text:style-name="T7">LU</text:span></text:p></table:table-cell><table:table-cell table:style-name="Tabla19.B2" office:value-type="string"><text:p text:style-name="P19"><text:span text:style-name="T10">TOSCAS</text:span><text:span text:style-name="T5"> </text:span><text:span text:style-name="T9">ALTA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9">SUERTES-SEGUNDA-BENIJO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SUERTES-SEGUNDA-LA</text:span><text:span text:style-name="T18"> </text:span><text:span text:style-name="T9">PERDOM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21 -</text:span><text:span text:style-name="T11"> </text:span><text:span text:style-name="T10">LOS</text:span><text:span text:style-name="T17"> </text:span><text:span text:style-name="T9">PERDIGONE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21 -</text:span><text:span text:style-name="T11"> </text:span><text:span text:style-name="T10">LOS</text:span><text:span text:style-name="T17"> </text:span><text:span text:style-name="T9">PIN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9"> </text:span><text:span text:style-name="T10">- 21 -</text:span><text:span text:style-name="T9"> </text:span><text:span text:style-name="T10">TIENDA</text:span><text:span text:style-name="T11"> </text:span><text:span text:style-name="T2">RIC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1"> </text:span><text:span text:style-name="T10">-</text:span><text:span text:style-name="T5"> </text:span><text:span text:style-name="T10">21 (DIS)</text:span><text:span text:style-name="T11"> </text:span><text:span text:style-name="T10">-</text:span><text:span text:style-name="T5"> </text:span><text:span text:style-name="T10">LAS </text:span><text:span text:style-name="T9">CUEV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17"> </text:span><text:span text:style-name="T10">- 211</text:span><text:span text:style-name="T5"> </text:span><text:span text:style-name="T10">- EL</text:span><text:span text:style-name="T9"> RAMAL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</text:span><text:span text:style-name="T7">217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1</text:span><text:span text:style-name="T17"> </text:span><text:span text:style-name="T10">-</text:span><text:span text:style-name="T9"> </text:span><text:span text:style-name="T10">EL</text:span><text:span text:style-name="T9"> BOTÁNIC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31 -</text:span><text:span text:style-name="T11"> </text:span><text:span text:style-name="T10">LOS</text:span><text:span text:style-name="T17"> </text:span><text:span text:style-name="T9">RECHAZ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0</text:span><text:span text:style-name="T9"> </text:span><text:span text:style-name="T10">-</text:span><text:span text:style-name="T5"> </text:span><text:span text:style-name="T10">LAS</text:span><text:span text:style-name="T20"> </text:span><text:span text:style-name="T9">ARENA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</text:span><text:span text:style-name="T7">322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2</text:span><text:span text:style-name="T9"> </text:span><text:span text:style-name="T10">- LA </text:span><text:span text:style-name="T7">LUZ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</text:span><text:span text:style-name="T5"> </text:span><text:span text:style-name="T10">322</text:span><text:span text:style-name="T5"> </text:span><text:span text:style-name="T10">-</text:span><text:span text:style-name="T5"> </text:span><text:span text:style-name="T10">LAS </text:span><text:span text:style-name="T9">CANDI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2</text:span><text:span text:style-name="T5"> </text:span><text:span text:style-name="T10">-</text:span><text:span text:style-name="T5"> </text:span><text:span text:style-name="T10">SAN </text:span><text:span text:style-name="T9">MIGUEL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322</text:span><text:span text:style-name="T9"> </text:span><text:span text:style-name="T10">- URB.</text:span><text:span text:style-name="T11"> </text:span><text:span text:style-name="T10">SAN </text:span><text:span text:style-name="T9">MIGUEL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5"> </text:span><text:span text:style-name="T10">-</text:span><text:span text:style-name="T9"> </text:span><text:span text:style-name="T10">324</text:span><text:span text:style-name="T9"> </text:span><text:span text:style-name="T10">-</text:span><text:span text:style-name="T9"> </text:span><text:span text:style-name="T10">BARRDA.</text:span><text:span text:style-name="T5"> </text:span><text:span text:style-name="T10">SAN</text:span><text:span text:style-name="T17">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7"> </text:span><text:span text:style-name="T10">- 324</text:span><text:span text:style-name="T5"> </text:span><text:span text:style-name="T10">- EL</text:span><text:span text:style-name="T9"> CALVARIO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 324</text:span><text:span text:style-name="T5"> </text:span><text:span text:style-name="T10">EL</text:span><text:span text:style-name="T9"> MONTURR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EL</text:span><text:span text:style-name="T11"> </text:span><text:span text:style-name="T10">RATIÑO -</text:span><text:span text:style-name="T5"> </text:span><text:span text:style-name="T10">LA</text:span><text:span text:style-name="T11"> </text:span><text:span text:style-name="T9">PERDOM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EL</text:span><text:span text:style-name="T11"> </text:span><text:span text:style-name="T10">RATIÑO -</text:span><text:span text:style-name="T5"> </text:span><text:span text:style-name="T10">S.</text:span><text:span text:style-name="T17">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</text:span><text:span text:style-name="T5"> </text:span><text:span text:style-name="T10">324</text:span><text:span text:style-name="T9"> </text:span><text:span text:style-name="T10">-</text:span><text:span text:style-name="T5"> </text:span><text:span text:style-name="T10">EL</text:span><text:span text:style-name="T11"> </text:span><text:span text:style-name="T10">RATIÑO </text:span><text:span text:style-name="T9">(DIS)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5"> </text:span><text:span text:style-name="T10">-</text:span><text:span text:style-name="T5"> </text:span><text:span text:style-name="T10">324</text:span><text:span text:style-name="T9"> </text:span><text:span text:style-name="T10">-</text:span><text:span text:style-name="T5"> </text:span><text:span text:style-name="T10">EL</text:span><text:span text:style-name="T9"> </text:span><text:span text:style-name="T10">ROSARIO</text:span><text:span text:style-name="T5"> </text:span><text:span text:style-name="T9">PROLONG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 324</text:span><text:span text:style-name="T9"> </text:span><text:span text:style-name="T10">- LA</text:span><text:span text:style-name="T11"> </text:span><text:span text:style-name="T9">CANCEL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4</text:span><text:span text:style-name="T9"> </text:span><text:span text:style-name="T10">- LA</text:span><text:span text:style-name="T11"> </text:span><text:span text:style-name="T9">MANTEC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 324</text:span><text:span text:style-name="T9"> </text:span><text:span text:style-name="T10">- LA</text:span><text:span text:style-name="T11"> </text:span><text:span text:style-name="T9">PERDOM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4</text:span><text:span text:style-name="T9"> </text:span><text:span text:style-name="T10">- LA</text:span><text:span text:style-name="T11"> </text:span><text:span text:style-name="T9">PUNT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7"> </text:span><text:span text:style-name="T10">- 324</text:span><text:span text:style-name="T5"> </text:span><text:span text:style-name="T10">- </text:span><text:span text:style-name="T9">MONTIJ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SAN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326</text:span><text:span text:style-name="T5"> </text:span><text:span text:style-name="T10">- </text:span><text:span text:style-name="T9">BENIJ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9"> </text:span><text:span text:style-name="T10">-</text:span><text:span text:style-name="T5"> </text:span><text:span text:style-name="T10">5 -</text:span><text:span text:style-name="T5"> </text:span><text:span text:style-name="T10">DEHESA</text:span><text:span text:style-name="T11"> </text:span><text:span text:style-name="T2">BAJ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-</text:span><text:span text:style-name="T9"> </text:span><text:span text:style-name="T10">217</text:span><text:span text:style-name="T9"> </text:span><text:span text:style-name="T10">-</text:span><text:span text:style-name="T5"> </text:span><text:span text:style-name="T10">LAS </text:span><text:span text:style-name="T9">CUEV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 320</text:span><text:span text:style-name="T5"> </text:span><text:span text:style-name="T10">- EL</text:span><text:span text:style-name="T9"> DURAZN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-</text:span><text:span text:style-name="T5"> </text:span><text:span text:style-name="T10">324</text:span><text:span text:style-name="T9"> </text:span><text:span text:style-name="T10">- LA</text:span><text:span text:style-name="T11"> </text:span><text:span text:style-name="T9">ERMIT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21-BARROSO-HACIENDA</text:span><text:span text:style-name="T12"> </text:span><text:span text:style-name="T7">PER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1"><text:span text:style-name="T7">LU</text:span></text:p></table:table-cell><table:table-cell table:style-name="Tabla19.B2" office:value-type="string"><text:p text:style-name="P20"><text:span text:style-name="T10">TIENDA</text:span><text:span text:style-name="T12"> </text:span><text:span text:style-name="T2">RIC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2"><text:span text:style-name="T7">LU</text:span></text:p></table:table-cell><table:table-cell table:style-name="Tabla19.B2" office:value-type="string"><text:p text:style-name="P19"><text:span text:style-name="T10">TIENDA</text:span><text:span text:style-name="T11"> </text:span><text:span text:style-name="T10">RICA</text:span><text:span text:style-name="T11"> </text:span><text:span text:style-name="T10">- EL</text:span><text:span text:style-name="T5"> </text:span><text:span text:style-name="T9">BEBEDER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1"><text:span text:style-name="T7">LU</text:span></text:p></table:table-cell><table:table-cell table:style-name="Tabla19.B2" office:value-type="string"><text:p text:style-name="P20"><text:span text:style-name="T10">TIENDA</text:span><text:span text:style-name="T7"> </text:span><text:span text:style-name="T10">RICA</text:span><text:span text:style-name="T11"> </text:span><text:span text:style-name="T10">- EL</text:span><text:span text:style-name="T5"> </text:span><text:span text:style-name="T9">SAUCE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OSQUER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TRANSFORMADOR,</text:span><text:span text:style-name="T14"> </text:span><text:span text:style-name="T7">EL</text:span></text:p></table:table-cell><table:table-cell table:style-name="Tabla19.C2" office:value-type="string"><text:p text:style-name="P103"><text:span text:style-name="T7">4º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RAZOS,</text:span><text:span text:style-name="T7"> LOS</text:span></text:p></table:table-cell><table:table-cell table:style-name="Tabla19.C2" office:value-type="string"><text:p text:style-name="P104"><text:span text:style-name="T7">3º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UR</text:span></text:p></table:table-cell><table:table-cell table:style-name="Tabla19.B2" office:value-type="string"><text:p text:style-name="P20"><text:span text:style-name="T10">TRAZOS,</text:span><text:span text:style-name="T7"> LOS</text:span></text:p></table:table-cell><table:table-cell table:style-name="Tabla19.C2" office:value-type="string"><text:p text:style-name="P103"><text:span text:style-name="T7">3º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UR</text:span></text:p></table:table-cell><table:table-cell table:style-name="Tabla19.B2" office:value-type="string"><text:p text:style-name="P19"><text:span text:style-name="T10">TRAZOS,</text:span><text:span text:style-name="T9"> </text:span><text:span text:style-name="T10">LOS</text:span><text:span text:style-name="T9"> </text:span><text:span text:style-name="T10">–</text:span><text:span text:style-name="T9"> </text:span><text:span text:style-name="T10">CALLE</text:span><text:span text:style-name="T9"> TERCERA</text:span></text:p></table:table-cell><table:table-cell table:style-name="Tabla19.C2" office:value-type="string"><text:p text:style-name="P72"><text:span text:style-name="T7">3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TRES</text:span><text:span text:style-name="T5"> </text:span><text:span text:style-name="T10">PINOS,</text:span><text:span text:style-name="T9"> </text:span><text:span text:style-name="T7">L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ULIPANE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ÚNEZ,</text:span><text:span text:style-name="T11"> </text:span><text:span text:style-name="T7">L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58" office:value-type="string"><text:p text:style-name="P27"><text:span text:style-name="T7">CM</text:span></text:p></table:table-cell><table:table-cell table:style-name="Tabla19.B58" office:value-type="string"><text:p text:style-name="P19"><text:span text:style-name="T10">TÚNEZ,</text:span><text:span text:style-name="T11"> </text:span><text:span text:style-name="T7">LOS</text:span></text:p></table:table-cell><table:table-cell table:style-name="Tabla19.C58" office:value-type="string"><text:p text:style-name="P72"><text:span text:style-name="T7">4ª</text:span></text:p></table:table-cell><table:table-cell table:style-name="Tabla19.D58" office:value-type="string"><text:p text:style-name="P15"/></table:table-cell></table:table-row></table:table><text:p text:style-name="Text_20_body"/></draw:text-box></draw:frame><text:span text:style-name="T26"><text:s/></text:span><text:span text:style-name="T26"><draw:frame draw:style-name="fr2" text:anchor-type="as-char" svg:width="9.01cm" svg:height="22.585cm" draw:z-index="0"><draw:text-box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office:value-type="string"><text:p text:style-name="P105"><text:span text:style-name="T38">LU</text:span></text:p></table:table-cell><table:table-cell table:style-name="Tabla20.B1" table:number-columns-spanned="3" office:value-type="string"><text:p text:style-name="P108"><text:span text:style-name="T10">TÚNEZ,</text:span><text:span text:style-name="T11"> </text:span><text:span text:style-name="T7">LOS</text:span></text:p></table:table-cell><table:covered-table-cell/><table:covered-table-cell/><table:table-cell table:style-name="Tabla20.E1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TÚNEZ,</text:span><text:span text:style-name="T9"> </text:span><text:span text:style-name="T10">LOS</text:span><text:span text:style-name="T5"> </text:span><text:span text:style-name="T10">-</text:span><text:span text:style-name="T9"> BENIJOS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TÚNEZ,</text:span><text:span text:style-name="T11"> </text:span><text:span text:style-name="T10">LOS</text:span><text:span text:style-name="T9"> (DISEMINADO)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TÚNEZ,</text:span><text:span text:style-name="T11"> </text:span><text:span text:style-name="T10">LOS</text:span><text:span text:style-name="T9"> (DISEMINADO)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9">TUQUICEN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65"><text:span text:style-name="T7">CL</text:span></text:p></table:table-cell><table:table-cell table:style-name="Tabla20.B2" table:number-columns-spanned="3" office:value-type="string"><text:p text:style-name="P109"><text:span text:style-name="T9">URANO</text:span></text:p></table:table-cell><table:covered-table-cell/><table:covered-table-cell/><table:table-cell table:style-name="Tabla20.E2" office:value-type="string"><text:p text:style-name="P113"><text:span text:style-name="T7">3ª</text:span></text:p></table:table-cell></table:table-row><table:table-row table:style-name="Tabla20.1"><table:table-cell table:style-name="Tabla20.A2" office:value-type="string"><text:p text:style-name="P119"><text:span text:style-name="T7">PJ</text:span></text:p></table:table-cell><table:table-cell table:style-name="Tabla20.B2" table:number-columns-spanned="3" office:value-type="string"><text:p text:style-name="P108"><text:span text:style-name="T10">URB.</text:span><text:span text:style-name="T2"> </text:span><text:span text:style-name="T10">CANDELARIA</text:span><text:span text:style-name="T12"> </text:span><text:span text:style-name="T10">DEL</text:span><text:span text:style-name="T2"> LOMO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0"><text:span text:style-name="T7">PJ</text:span></text:p></table:table-cell><table:table-cell table:style-name="Tabla20.B2" table:number-columns-spanned="3" office:value-type="string"><text:p text:style-name="P109"><text:span text:style-name="T10">URB.</text:span><text:span text:style-name="T13"> </text:span><text:span text:style-name="T10">COLOMBO</text:span><text:span text:style-name="T7"> </text:span><text:span text:style-name="T10">ALTO-</text:span><text:span text:style-name="T9">PRIMERO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9"><text:span text:style-name="T7">PJ</text:span></text:p></table:table-cell><table:table-cell table:style-name="Tabla20.B2" table:number-columns-spanned="3" office:value-type="string"><text:p text:style-name="P108"><text:span text:style-name="T10">URB.</text:span><text:span text:style-name="T13"> </text:span><text:span text:style-name="T10">COLOMBO</text:span><text:span text:style-name="T7"> </text:span><text:span text:style-name="T10">ALTO-</text:span><text:span text:style-name="T9">SEGUNDO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0"><text:span text:style-name="T7">PJ</text:span></text:p></table:table-cell><table:table-cell table:style-name="Tabla20.B2" table:number-columns-spanned="3" office:value-type="string"><text:p text:style-name="P109"><text:span text:style-name="T10">URB.</text:span><text:span text:style-name="T12"> </text:span><text:span text:style-name="T10">COLOMBO</text:span><text:span text:style-name="T7"> </text:span><text:span text:style-name="T10">ALTO-</text:span><text:span text:style-name="T9">TERCERO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ALLE,</text:span><text:span text:style-name="T9"> </text:span><text:span text:style-name="T7">EL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1"><table:table-cell table:style-name="Tabla20.A2" office:value-type="string"><text:p text:style-name="P117"><text:span text:style-name="T7">BA</text:span></text:p></table:table-cell><table:table-cell table:style-name="Tabla20.B2" table:number-columns-spanned="3" office:value-type="string"><text:p text:style-name="P108"><text:span text:style-name="T10">VEINTICINCO</text:span><text:span text:style-name="T11"> </text:span><text:span text:style-name="T10">AÑOS</text:span><text:span text:style-name="T9"> </text:span><text:span text:style-name="T10">DE</text:span><text:span text:style-name="T2"> </text:span><text:span text:style-name="T7">PAZ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1"><text:span text:style-name="T7">PL</text:span></text:p></table:table-cell><table:table-cell table:style-name="Tabla20.B2" table:number-columns-spanned="3" office:value-type="string"><text:p text:style-name="P109"><text:span text:style-name="T10">VEINTICINCO</text:span><text:span text:style-name="T11"> </text:span><text:span text:style-name="T10">AÑOS</text:span><text:span text:style-name="T9"> </text:span><text:span text:style-name="T10">DE</text:span><text:span text:style-name="T2"> </text:span><text:span text:style-name="T7">PAZ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9">VELÁZQUEZ</text:span></text:p></table:table-cell><table:covered-table-cell/><table:covered-table-cell/><table:table-cell table:style-name="Tabla20.E2" office:value-type="string"><text:p text:style-name="P112"><text:span text:style-name="T7">3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15" table:number-columns-spanned="3" office:value-type="string"><text:p text:style-name="P109"><text:span text:style-name="T10">VELO, </text:span><text:span text:style-name="T7">EL</text:span></text:p></table:table-cell><table:covered-table-cell/><table:covered-table-cell/><table:table-cell table:style-name="Tabla20.E15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</text:span><text:span text:style-name="T7"> </text:span><text:span text:style-name="T9">BAJAS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AS</text:span><text:span text:style-name="T9"> </text:span><text:span text:style-name="T10">DE</text:span><text:span text:style-name="T9"> MAGNOLIAS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,</text:span><text:span text:style-name="T11"> </text:span><text:span text:style-name="T10">LAS</text:span><text:span text:style-name="T9"> </text:span><text:span text:style-name="T7">1ª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AS,</text:span><text:span text:style-name="T11"> </text:span><text:span text:style-name="T10">LAS</text:span><text:span text:style-name="T9"> </text:span><text:span text:style-name="T7">2ª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,</text:span><text:span text:style-name="T11"> </text:span><text:span text:style-name="T10">LAS</text:span><text:span text:style-name="T9"> </text:span><text:span text:style-name="T7">3ª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O,</text:span><text:span text:style-name="T2"> </text:span><text:span text:style-name="T7">EL</text:span></text:p></table:table-cell><table:covered-table-cell/><table:covered-table-cell/><table:table-cell table:style-name="Tabla20.E2" office:value-type="string"><text:p text:style-name="P122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VELO, EL</text:span><text:span text:style-name="T9"> AGUAMANS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VELO,</text:span><text:span text:style-name="T9"> </text:span><text:span text:style-name="T10">EL</text:span><text:span text:style-name="T2"> </text:span><text:span text:style-name="T10">TRANSVERSAL</text:span><text:span text:style-name="T2"> </text:span><text:span text:style-name="T7">1ª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05"><text:span text:style-name="T7">LU</text:span></text:p></table:table-cell><table:table-cell table:style-name="Tabla20.B2" table:number-columns-spanned="3" office:value-type="string"><text:p text:style-name="P108"><text:span text:style-name="T10">VELO, EL</text:span><text:span text:style-name="T9"> TRASER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VERA</text:span><text:span text:style-name="T11"> </text:span><text:span text:style-name="T10">DE</text:span><text:span text:style-name="T17"> </text:span><text:span text:style-name="T10">LA</text:span><text:span text:style-name="T11"> </text:span><text:span text:style-name="T9">CANDELARI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26"><table:table-cell table:style-name="Tabla20.A2" office:value-type="string"><text:p text:style-name="P107"><text:span text:style-name="T7">LU</text:span></text:p></table:table-cell><table:table-cell table:style-name="Tabla20.B2" table:number-columns-spanned="3" office:value-type="string"><text:p text:style-name="P110"><text:span text:style-name="T10">VERA</text:span><text:span text:style-name="T2"> </text:span><text:span text:style-name="T10">DE LA</text:span><text:span text:style-name="T11"> </text:span><text:span text:style-name="T10">CANDELARIA</text:span><text:span text:style-name="T2"> </text:span><text:span text:style-name="T10">–</text:span><text:span text:style-name="T17"> </text:span><text:span text:style-name="T7">EL</text:span></text:p><text:p text:style-name="P111"><text:span text:style-name="T9">SAUCE</text:span></text:p></table:table-cell><table:covered-table-cell/><table:covered-table-cell/><table:table-cell table:style-name="Tabla20.E2" office:value-type="string"><text:p text:style-name="P114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VERA</text:span><text:span text:style-name="T11"> </text:span><text:span text:style-name="T10">DE</text:span><text:span text:style-name="T17"> </text:span><text:span text:style-name="T10">LA</text:span><text:span text:style-name="T9"> FLORID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VERA</text:span><text:span text:style-name="T11"> </text:span><text:span text:style-name="T10">DE</text:span><text:span text:style-name="T17"> </text:span><text:span text:style-name="T10">LA</text:span><text:span text:style-name="T9"> FLORID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ERODES,</text:span><text:span text:style-name="T11"> </text:span><text:span text:style-name="T7">LOS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9">VEROL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ETERINARIO</text:span><text:span text:style-name="T9"> </text:span><text:span text:style-name="T10">RAFAEL</text:span><text:span text:style-name="T11"> </text:span><text:span text:style-name="T9">PINILLOS</text:span></text:p></table:table-cell><table:covered-table-cell/><table:covered-table-cell/><table:table-cell table:style-name="Tabla20.E2" office:value-type="string"><text:p text:style-name="P112"><text:span text:style-name="T7">3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VICENTE</text:span><text:span text:style-name="T5"> </text:span><text:span text:style-name="T9">GARCÍ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33" office:value-type="string"><text:p text:style-name="P117"><text:span text:style-name="T7">CA</text:span></text:p></table:table-cell><table:table-cell table:style-name="Tabla20.B33" table:number-columns-spanned="3" office:value-type="string"><text:p text:style-name="P108"><text:span text:style-name="T10">VICTOR</text:span><text:span text:style-name="T5"> </text:span><text:span text:style-name="T10">PEREZ </text:span><text:span text:style-name="T9">GARCIA</text:span></text:p></table:table-cell><table:covered-table-cell/><table:covered-table-cell/><table:table-cell table:style-name="Tabla20.E33" office:value-type="string"><text:p text:style-name="P112"><text:span text:style-name="T7">4ª</text:span></text:p></table:table-cell></table:table-row><table:table-row table:style-name="Tabla20.34"><table:table-cell table:style-name="Tabla20.A34" office:value-type="string"><text:p text:style-name="P117"><text:span text:style-name="T7">CA</text:span></text:p></table:table-cell><table:table-cell table:style-name="Tabla20.B34" table:number-columns-spanned="3" office:value-type="string"><text:p text:style-name="P108"><text:span text:style-name="T10">VICTORIA</text:span><text:span text:style-name="T2"> KENT</text:span></text:p></table:table-cell><table:covered-table-cell/><table:covered-table-cell/><table:table-cell table:style-name="Tabla20.E34" office:value-type="string"><text:p text:style-name="P112"><text:span text:style-name="T7">4ª</text:span></text:p></table:table-cell></table:table-row><table:table-row table:style-name="Tabla20.2"><table:table-cell table:style-name="Tabla20.A35" table:number-columns-spanned="5" office:value-type="string"><text:p text:style-name="P15"/></table:table-cell><table:covered-table-cell/><table:covered-table-cell/><table:covered-table-cell/><table:covered-table-cell/></table:table-row><table:table-row table:style-name="Tabla20.26"><table:table-cell table:style-name="Tabla20.A36" table:number-columns-spanned="5" office:value-type="string"><text:p text:style-name="P124"><text:span text:style-name="T10">CÓDIGOS</text:span><text:span text:style-name="T2"> </text:span><text:span text:style-name="T10">EMPLEADOS</text:span><text:span text:style-name="T9"> </text:span><text:span text:style-name="T10">EN</text:span><text:span text:style-name="T5"> </text:span><text:span text:style-name="T10">LA</text:span><text:span text:style-name="T11"> </text:span><text:span text:style-name="T10">TIPIFICACIÓN</text:span><text:span text:style-name="T11"> </text:span><text:span text:style-name="T10">DE</text:span><text:span text:style-name="T9"> </text:span><text:span text:style-name="T2">VÍAS</text:span></text:p><text:p text:style-name="P125"><text:span text:style-name="T9">PÚBLICAS</text:span></text:p></table:table-cell><table:covered-table-cell/><table:covered-table-cell/><table:covered-table-cell/><table:covered-table-cell/></table:table-row><table:table-row table:style-name="Tabla20.1"><table:table-cell table:style-name="Tabla20.A37" table:number-columns-spanned="3" office:value-type="string"><text:p text:style-name="P127"><text:span text:style-name="T7">AV</text:span></text:p></table:table-cell><table:covered-table-cell/><table:covered-table-cell/><table:table-cell table:style-name="Tabla20.A37" table:number-columns-spanned="2" office:value-type="string"><text:p text:style-name="P129"><text:span text:style-name="T9">AVENIDA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BA</text:span></text:p></table:table-cell><table:covered-table-cell/><table:covered-table-cell/><table:table-cell table:style-name="Tabla20.A37" table:number-columns-spanned="2" office:value-type="string"><text:p text:style-name="P130"><text:span text:style-name="T9">BARRIAD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CA</text:span></text:p></table:table-cell><table:covered-table-cell/><table:covered-table-cell/><table:table-cell table:style-name="Tabla20.A37" table:number-columns-spanned="2" office:value-type="string"><text:p text:style-name="P129"><text:span text:style-name="T9">CALLE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CL</text:span></text:p></table:table-cell><table:covered-table-cell/><table:covered-table-cell/><table:table-cell table:style-name="Tabla20.A37" table:number-columns-spanned="2" office:value-type="string"><text:p text:style-name="P130"><text:span text:style-name="T9">CALLEJÓN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CM</text:span></text:p></table:table-cell><table:covered-table-cell/><table:covered-table-cell/><table:table-cell table:style-name="Tabla20.A37" table:number-columns-spanned="2" office:value-type="string"><text:p text:style-name="P129"><text:span text:style-name="T9">CAMINO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CT</text:span></text:p></table:table-cell><table:covered-table-cell/><table:covered-table-cell/><table:table-cell table:style-name="Tabla20.A37" table:number-columns-spanned="2" office:value-type="string"><text:p text:style-name="P130"><text:span text:style-name="T9">CARRETER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GR</text:span></text:p></table:table-cell><table:covered-table-cell/><table:covered-table-cell/><table:table-cell table:style-name="Tabla20.A37" table:number-columns-spanned="2" office:value-type="string"><text:p text:style-name="P129"><text:span text:style-name="T9">GRUPO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LU</text:span></text:p></table:table-cell><table:covered-table-cell/><table:covered-table-cell/><table:table-cell table:style-name="Tabla20.A37" table:number-columns-spanned="2" office:value-type="string"><text:p text:style-name="P129"><text:span text:style-name="T9">LUGAR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PA</text:span></text:p></table:table-cell><table:covered-table-cell/><table:covered-table-cell/><table:table-cell table:style-name="Tabla20.A37" table:number-columns-spanned="2" office:value-type="string"><text:p text:style-name="P130"><text:span text:style-name="T9">PASEO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PJ</text:span></text:p></table:table-cell><table:covered-table-cell/><table:covered-table-cell/><table:table-cell table:style-name="Tabla20.A37" table:number-columns-spanned="2" office:value-type="string"><text:p text:style-name="P129"><text:span text:style-name="T9">PASAJE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PL</text:span></text:p></table:table-cell><table:covered-table-cell/><table:covered-table-cell/><table:table-cell table:style-name="Tabla20.A37" table:number-columns-spanned="2" office:value-type="string"><text:p text:style-name="P130"><text:span text:style-name="T9">PLAZ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PO</text:span></text:p></table:table-cell><table:covered-table-cell/><table:covered-table-cell/><table:table-cell table:style-name="Tabla20.A37" table:number-columns-spanned="2" office:value-type="string"><text:p text:style-name="P129"><text:span text:style-name="T9">POLÍGONO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RD</text:span></text:p></table:table-cell><table:covered-table-cell/><table:covered-table-cell/><table:table-cell table:style-name="Tabla20.A37" table:number-columns-spanned="2" office:value-type="string"><text:p text:style-name="P130"><text:span text:style-name="T9">RESIDENCIAL</text:span></text:p></table:table-cell><table:covered-table-cell/></table:table-row><table:table-row table:style-name="Tabla20.1"><table:table-cell table:style-name="Tabla20.A50" table:number-columns-spanned="3" office:value-type="string"><text:p text:style-name="P127"><text:span text:style-name="T7">UA</text:span></text:p></table:table-cell><table:covered-table-cell/><table:covered-table-cell/><table:table-cell table:style-name="Tabla20.A50" table:number-columns-spanned="2" office:value-type="string"><text:p text:style-name="P129"><text:span text:style-name="T10">UNIDAD</text:span><text:span text:style-name="T5"> </text:span><text:span text:style-name="T9">ACTUACIÓN</text:span></text:p></table:table-cell><table:covered-table-cell/></table:table-row><table:table-row table:style-name="Tabla20.2"><table:table-cell table:style-name="Tabla20.E34" table:number-columns-spanned="3" office:value-type="string"><text:p text:style-name="P126"><text:span text:style-name="T7">UR</text:span></text:p></table:table-cell><table:covered-table-cell/><table:covered-table-cell/><table:table-cell table:style-name="Tabla20.E34" table:number-columns-spanned="2" office:value-type="string"><text:p text:style-name="P126"><text:span text:style-name="T9">URBANIZACIÓN</text:span></text:p></table:table-cell><table:covered-table-cell/></table:table-row><table:table-row table:style-name="Tabla20.1"><table:table-cell table:style-name="Tabla20.E34" table:number-columns-spanned="2" office:value-type="string"><text:p text:style-name="P123"><text:span text:style-name="T7">CA</text:span></text:p></table:table-cell><table:covered-table-cell/><table:table-cell table:style-name="Tabla20.E34" table:number-columns-spanned="2" office:value-type="string"><text:p text:style-name="P123"><text:span text:style-name="T9">VIERA</text:span></text:p></table:table-cell><table:covered-table-cell/><table:table-cell table:style-name="Tabla20.E34" office:value-type="string"><text:p text:style-name="P131"><text:span text:style-name="T7">3ª</text:span></text:p></table:table-cell></table:table-row><table:table-row table:style-name="Tabla20.2"><table:table-cell table:style-name="Tabla20.E34" table:number-columns-spanned="2" office:value-type="string"><text:p text:style-name="P126"><text:span text:style-name="T7">CA</text:span></text:p></table:table-cell><table:covered-table-cell/><table:table-cell table:style-name="Tabla20.E34" table:number-columns-spanned="2" office:value-type="string"><text:p text:style-name="P126"><text:span text:style-name="T10">VILLA</text:span><text:span text:style-name="T2"> </text:span><text:span text:style-name="T10">DE </text:span><text:span text:style-name="T9">MADRID</text:span></text:p></table:table-cell><table:covered-table-cell/><table:table-cell table:style-name="Tabla20.E34" office:value-type="string"><text:p text:style-name="P132"><text:span text:style-name="T7">3ª</text:span></text:p></table:table-cell></table:table-row><table:table-row table:style-name="Tabla20.1"><table:table-cell table:style-name="Tabla20.E34" table:number-columns-spanned="2" office:value-type="string"><text:p text:style-name="P123"><text:span text:style-name="T7">CA</text:span></text:p></table:table-cell><table:covered-table-cell/><table:table-cell table:style-name="Tabla20.E34" table:number-columns-spanned="2" office:value-type="string"><text:p text:style-name="P123"><text:span text:style-name="T10">VILLALBA</text:span><text:span text:style-name="T2"> </text:span><text:span text:style-name="T9">HERVÁS</text:span></text:p></table:table-cell><table:covered-table-cell/><table:table-cell table:style-name="Tabla20.E34" office:value-type="string"><text:p text:style-name="P131"><text:span text:style-name="T7">3ª</text:span></text:p></table:table-cell></table:table-row><table:table-row table:style-name="Tabla20.34"><table:table-cell table:style-name="Tabla20.E34" table:number-columns-spanned="2" office:value-type="string"><text:p text:style-name="P123"><text:span text:style-name="T7">UR</text:span></text:p></table:table-cell><table:covered-table-cell/><table:table-cell table:style-name="Tabla20.E34" table:number-columns-spanned="2" office:value-type="string"><text:p text:style-name="P123"><text:span text:style-name="T10">VIÑAS,</text:span><text:span text:style-name="T5"> </text:span><text:span text:style-name="T7">LAS</text:span></text:p></table:table-cell><table:covered-table-cell/><table:table-cell table:style-name="Tabla20.E34" office:value-type="string"><text:p text:style-name="P131"><text:span text:style-name="T7">4ª</text:span></text:p></table:table-cell></table:table-row><table:table-row table:style-name="Tabla20.2"><table:table-cell table:style-name="Tabla20.E34" table:number-columns-spanned="2" office:value-type="string"><text:p text:style-name="P126"><text:span text:style-name="T7">CA</text:span></text:p></table:table-cell><table:covered-table-cell/><table:table-cell table:style-name="Tabla20.E34" table:number-columns-spanned="2" office:value-type="string"><text:p text:style-name="P126"><text:span text:style-name="T10">VIÑITA,</text:span><text:span text:style-name="T5"> </text:span><text:span text:style-name="T7">LA</text:span></text:p></table:table-cell><table:covered-table-cell/><table:table-cell table:style-name="Tabla20.E34" office:value-type="string"><text:p text:style-name="P132"><text:span text:style-name="T7">3ª</text:span></text:p></table:table-cell></table:table-row></table:table><text:p text:style-name="Text_20_body"/></draw:text-box></draw:frame></text:span></text:p>
      <text:p text:style-name="P1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10">VIOLETA</text:span><text:span text:style-name="T2"> </text:span><text:span text:style-name="T10">DEL </text:span><text:span text:style-name="T9">TEIDE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PL</text:span></text:p>
          </table:table-cell>
          <table:table-cell table:style-name="Tabla21.A1" office:value-type="string">
            <text:p text:style-name="P47"><text:span text:style-name="T10">VIRGEN</text:span><text:span text:style-name="T9"> </text:span><text:span text:style-name="T10">DE</text:span><text:span text:style-name="T5"> </text:span><text:span text:style-name="T10">LA</text:span><text:span text:style-name="T11"> </text:span><text:span text:style-name="T9">MILAGROSA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10">VIRGEN</text:span><text:span text:style-name="T9"> </text:span><text:span text:style-name="T10">DEL</text:span><text:span text:style-name="T9"> CARMEN</text:span></text:p>
          </table:table-cell>
          <table:table-cell table:style-name="Tabla21.C1" office:value-type="string">
            <text:p text:style-name="P48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10">VISTA</text:span><text:span text:style-name="T11"> </text:span><text:span text:style-name="T10">EL</text:span><text:span text:style-name="T9"> VALLE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M</text:span></text:p>
          </table:table-cell>
          <table:table-cell table:style-name="Tabla21.A1" office:value-type="string">
            <text:p text:style-name="P48"><text:span text:style-name="T10">VISTA,</text:span><text:span text:style-name="T9"> </text:span><text:span text:style-name="T7">LA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N</text:span></text:p>
          </table:table-cell>
          <table:table-cell table:style-name="Tabla21.A1" office:value-type="string">
            <text:p text:style-name="P47"><text:span text:style-name="T10">VITORINOS,</text:span><text:span text:style-name="T11"> </text:span><text:span text:style-name="T7">LOS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LU</text:span></text:p>
          </table:table-cell>
          <table:table-cell table:style-name="Tabla21.A1" office:value-type="string">
            <text:p text:style-name="P48"><text:span text:style-name="T10">VIZCAINA,</text:span><text:span text:style-name="T9"> </text:span><text:span text:style-name="T7">LA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XERACH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M</text:span></text:p>
          </table:table-cell>
          <table:table-cell table:style-name="Tabla21.A1" office:value-type="string">
            <text:p text:style-name="P47"><text:span text:style-name="T9">YEOWARD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9">ZACATÍN</text:span></text:p>
          </table:table-cell>
          <table:table-cell table:style-name="Tabla21.C1" office:value-type="string">
            <text:p text:style-name="P48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M</text:span></text:p>
          </table:table-cell>
          <table:table-cell table:style-name="Tabla21.A1" office:value-type="string">
            <text:p text:style-name="P47"><text:span text:style-name="T10">ZAPATERA,</text:span><text:span text:style-name="T7"> </text:span><text:span text:style-name="T13">LA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10">ZAPATERO,</text:span><text:span text:style-name="T2"> </text:span><text:span text:style-name="T13">EL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ZEBENZUI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ZURBARAN</text:span></text:p>
          </table:table-cell>
          <table:table-cell table:style-name="Tabla21.C1" office:value-type="string">
            <text:p text:style-name="P47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5">
          <table:table-cell table:style-name="Tabla21.A15" table:number-columns-spanned="3" office:value-type="string">
            <text:p text:style-name="P17"/>
          </table:table-cell>
          <table:covered-table-cell/>
          <table:covered-table-cell/>
          <table:table-cell table:style-name="Tabla21.D15" office:value-type="string">
            <text:p text:style-name="P14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35cm" fo:margin-right="0cm" fo:margin-top="0.012cm" fo:margin-bottom="0cm" loext:contextual-spacing="false" fo:line-height="101%" fo:text-indent="0.863cm" style:auto-text-indent="false"/>
    </style:style>
    <style:style style:name="MP5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letter-spacing="-0.004cm"/>
    </style:style>
    <style:style style:name="MT2" style:family="text">
      <style:text-properties fo:letter-spacing="-0.034cm"/>
    </style:style>
    <style:style style:name="MT3" style:family="text">
      <style:text-properties fo:letter-spacing="-0.032cm"/>
    </style:style>
    <style:style style:name="MT4" style:family="text">
      <style:text-properties fo:font-size="12pt" fo:letter-spacing="-0.009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875cm" fo:margin-bottom="1.87cm" fo:margin-left="1.51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4cm" fo:margin-bottom="2.223cm" fo:margin-left="1.51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75cm" fo:margin-bottom="1.87cm" fo:margin-left="1.517cm" fo:margin-right="0.882cm" style:writing-mode="lr-tb" style:layout-grid-color="#c0c0c0" style:layout-grid-lines="237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draw:frame draw:style-name="Mfr1" draw:name="image1.png" text:anchor-type="char" svg:x="1.9cm" svg:y="1.251cm" svg:width="8.491cm" svg:height="2.249cm" draw:z-index="3"><draw:image xlink:href="Pictures/10000201000001410000005566C3A38587F3EC2F.png" xlink:type="simple" xlink:show="embed" xlink:actuate="onLoad" loext:mime-type="image/png"/></draw:frame><draw:frame draw:style-name="Mfr2" text:anchor-type="char" svg:x="13.333cm" svg:y="1.392cm" svg:width="5.445cm" svg:height="1.686cm" draw:z-index="1"><draw:text-box><text:p text:style-name="MP4"><text:span text:style-name="MT1">Ordenanza </text:span>General<text:span text:style-name="MT2"> </text:span>Anexo<text:span text:style-name="MT3"> </text:span>I</text:p></draw:text-box></draw:frame></text:p>
      </style:header>
      <style:footer>
        <text:p text:style-name="MP1"><draw:frame draw:style-name="Mfr2" text:anchor-type="char" svg:x="10.181cm" svg:y="27.443cm" svg:width="0.67cm" svg:height="0.54cm" draw:z-index="2"><draw:text-box><text:p text:style-name="MP5"><text:span text:style-name="MT4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3.333cm" svg:y="1.392cm" svg:width="5.445cm" svg:height="1.686cm" draw:z-index="5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6"><draw:image xlink:href="Pictures/10000201000001410000005566C3A38587F3EC2F.png" xlink:type="simple" xlink:show="embed" xlink:actuate="onLoad" loext:mime-type="image/png"/></draw:frame><draw:g text:anchor-type="char" draw:z-index="7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8"><draw:text-box><text:p text:style-name="MP5"><text:span text:style-name="MT4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3.333cm" svg:y="1.392cm" svg:width="5.445cm" svg:height="1.686cm" draw:z-index="9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0"><draw:image xlink:href="Pictures/10000201000001410000005566C3A38587F3EC2F.png" xlink:type="simple" xlink:show="embed" xlink:actuate="onLoad" loext:mime-type="image/png"/></draw:frame><draw:g text:anchor-type="char" draw:z-index="11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12"><draw:text-box><text:p text:style-name="MP5"><text:span text:style-name="MT4"><text:page-number text:select-page="current">3</text:page-number></text:span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13.333cm" svg:y="1.392cm" svg:width="5.445cm" svg:height="1.686cm" draw:z-index="13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4"><draw:image xlink:href="Pictures/10000201000001410000005566C3A38587F3EC2F.png" xlink:type="simple" xlink:show="embed" xlink:actuate="onLoad" loext:mime-type="image/png"/></draw:frame><draw:g text:anchor-type="char" draw:z-index="15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16"><draw:text-box><text:p text:style-name="MP5"><text:span text:style-name="MT4"><text:page-number text:select-page="current">4</text:page-number></text:span></text:p></draw:text-box></draw:frame></text:p>
      </style:footer>
    </style:master-page>
    <style:master-page style:name="Converted4" style:page-layout-name="Mpm3">
      <style:header>
        <text:p text:style-name="MP1"><draw:frame draw:style-name="Mfr2" text:anchor-type="char" svg:x="13.333cm" svg:y="1.392cm" svg:width="5.445cm" svg:height="1.686cm" draw:z-index="17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8"><draw:image xlink:href="Pictures/10000201000001410000005566C3A38587F3EC2F.png" xlink:type="simple" xlink:show="embed" xlink:actuate="onLoad" loext:mime-type="image/png"/></draw:frame><draw:g text:anchor-type="char" draw:z-index="19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0"><draw:text-box><text:p text:style-name="MP5"><text:span text:style-name="MT4"><text:page-number text:select-page="current">5</text:page-number></text:span></text:p></draw:text-box></draw:frame></text:p>
      </style:footer>
    </style:master-page>
    <style:master-page style:name="Converted5" style:page-layout-name="Mpm3">
      <style:header>
        <text:p text:style-name="MP1"><draw:frame draw:style-name="Mfr2" text:anchor-type="char" svg:x="13.333cm" svg:y="1.392cm" svg:width="5.445cm" svg:height="1.686cm" draw:z-index="21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22"><draw:image xlink:href="Pictures/10000201000001410000005566C3A38587F3EC2F.png" xlink:type="simple" xlink:show="embed" xlink:actuate="onLoad" loext:mime-type="image/png"/></draw:frame><draw:g text:anchor-type="char" draw:z-index="23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4"><draw:text-box><text:p text:style-name="MP5"><text:span text:style-name="MT4"><text:page-number text:select-page="current">6</text:page-number></text:span></text:p></draw:text-box></draw:frame></text:p>
      </style:footer>
    </style:master-page>
    <style:master-page style:name="Converted6" style:page-layout-name="Mpm3">
      <style:header>
        <text:p text:style-name="MP1"><draw:frame draw:style-name="Mfr2" text:anchor-type="char" svg:x="13.333cm" svg:y="1.392cm" svg:width="5.445cm" svg:height="1.686cm" draw:z-index="25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26"><draw:image xlink:href="Pictures/10000201000001410000005566C3A38587F3EC2F.png" xlink:type="simple" xlink:show="embed" xlink:actuate="onLoad" loext:mime-type="image/png"/></draw:frame><draw:g text:anchor-type="char" draw:z-index="27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8"><draw:text-box><text:p text:style-name="MP5"><text:span text:style-name="MT4"><text:page-number text:select-page="current">7</text:page-number></text:span></text:p></draw:text-box></draw:frame></text:p>
      </style:footer>
    </style:master-page>
    <style:master-page style:name="Converted7" style:page-layout-name="Mpm3">
      <style:header>
        <text:p text:style-name="MP1"><draw:frame draw:style-name="Mfr2" text:anchor-type="char" svg:x="13.333cm" svg:y="1.392cm" svg:width="5.445cm" svg:height="1.686cm" draw:z-index="29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0"><draw:image xlink:href="Pictures/10000201000001410000005566C3A38587F3EC2F.png" xlink:type="simple" xlink:show="embed" xlink:actuate="onLoad" loext:mime-type="image/png"/></draw:frame><draw:g text:anchor-type="char" draw:z-index="31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32"><draw:text-box><text:p text:style-name="MP5"><text:span text:style-name="MT4"><text:page-number text:select-page="current">8</text:page-number></text:span></text:p></draw:text-box></draw:frame></text:p>
      </style:footer>
    </style:master-page>
    <style:master-page style:name="Converted8" style:page-layout-name="Mpm3">
      <style:header>
        <text:p text:style-name="MP1"><draw:frame draw:style-name="Mfr2" text:anchor-type="char" svg:x="13.333cm" svg:y="1.392cm" svg:width="5.445cm" svg:height="1.686cm" draw:z-index="33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4"><draw:image xlink:href="Pictures/10000201000001410000005566C3A38587F3EC2F.png" xlink:type="simple" xlink:show="embed" xlink:actuate="onLoad" loext:mime-type="image/png"/></draw:frame><draw:g text:anchor-type="char" draw:z-index="35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36"><draw:text-box><text:p text:style-name="MP5"><text:span text:style-name="MT4"><text:page-number text:select-page="current">9</text:page-number></text:span></text:p></draw:text-box></draw:frame></text:p>
      </style:footer>
    </style:master-page>
    <style:master-page style:name="Converted9" style:page-layout-name="Mpm3">
      <style:header>
        <text:p text:style-name="MP1"><draw:frame draw:style-name="Mfr2" text:anchor-type="char" svg:x="13.333cm" svg:y="1.392cm" svg:width="5.445cm" svg:height="1.686cm" draw:z-index="37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8"><draw:image xlink:href="Pictures/10000201000001410000005566C3A38587F3EC2F.png" xlink:type="simple" xlink:show="embed" xlink:actuate="onLoad" loext:mime-type="image/png"/></draw:frame><draw:g text:anchor-type="char" draw:z-index="39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40"><draw:text-box><text:p text:style-name="MP5"><text:span text:style-name="MT4"><text:page-number text:select-page="current">10</text:page-number></text:span></text:p></draw:text-box></draw:frame></text:p>
      </style:footer>
    </style:master-page>
    <style:master-page style:name="Converted10" style:page-layout-name="Mpm3">
      <style:header>
        <text:p text:style-name="MP1"><draw:frame draw:style-name="Mfr2" text:anchor-type="char" svg:x="13.333cm" svg:y="1.392cm" svg:width="5.445cm" svg:height="1.686cm" draw:z-index="41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42"><draw:image xlink:href="Pictures/10000201000001410000005566C3A38587F3EC2F.png" xlink:type="simple" xlink:show="embed" xlink:actuate="onLoad" loext:mime-type="image/png"/></draw:frame><draw:g text:anchor-type="char" draw:z-index="43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44"><draw:text-box><text:p text:style-name="MP5"><text:span text:style-name="MT4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CM</dc:title>
    <meta:creation-date>2023-03-23T12:46:20</meta:creation-date>
    <dc:date>2023-03-23T12:46:20</dc:date>
    <meta:editing-duration>P0D</meta:editing-duration>
    <meta:generator>LibreOffice/6.4.3.2$Windows_X86_64 LibreOffice_project/747b5d0ebf89f41c860ec2a39efd7cb15b54f2d8</meta:generator>
    <meta:document-statistic meta:table-count="21" meta:image-count="11" meta:object-count="0" meta:page-count="11" meta:paragraph-count="3500" meta:word-count="5436" meta:character-count="23214" meta:non-whitespace-character-count="21249"/>
    <meta:user-defined meta:name="AppVersion">12.0000</meta:user-defined>
    <meta:user-defined meta:name="Company">ssociales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2144659</meta:user-defined>
    <meta:template xlink:type="simple" xlink:actuate="onRequest" xlink:title="Normal" xlink:href=""/>
  </office:meta>
</office:document-meta>
</file>