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A0000007034D21E98A338F8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6.201cm" fo:margin-left="0.189cm" fo:margin-top="0cm" fo:margin-bottom="0cm" table:align="left" style:writing-mode="lr-tb"/>
    </style:style>
    <style:style style:name="Tabla1.A" style:family="table-column">
      <style:table-column-properties style:column-width="14.709cm"/>
    </style:style>
    <style:style style:name="Tabla1.B" style:family="table-column">
      <style:table-column-properties style:column-width="1.49cm"/>
    </style:style>
    <style:style style:name="Tabla1.1" style:family="table-row">
      <style:table-row-properties style:min-row-height="0.53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637cm" fo:keep-together="auto"/>
    </style:style>
    <style:style style:name="Tabla1.3" style:family="table-row">
      <style:table-row-properties style:min-row-height="0.988cm" fo:keep-together="auto"/>
    </style:style>
    <style:style style:name="Tabla1.4" style:family="table-row">
      <style:table-row-properties style:min-row-height="0.522cm" fo:keep-together="auto"/>
    </style:style>
    <style:style style:name="Tabla1.5" style:family="table-row">
      <style:table-row-properties style:min-row-height="0.6cm" fo:keep-together="auto"/>
    </style:style>
    <style:style style:name="Tabla1.6" style:family="table-row">
      <style:table-row-properties style:min-row-height="0.97cm" fo:keep-together="auto"/>
    </style:style>
    <style:style style:name="Tabla1.7" style:family="table-row">
      <style:table-row-properties style:min-row-height="0.891cm" fo:keep-together="auto"/>
    </style:style>
    <style:style style:name="Tabla1.8" style:family="table-row">
      <style:table-row-properties style:min-row-height="0.893cm" fo:keep-together="auto"/>
    </style:style>
    <style:style style:name="Tabla1.10" style:family="table-row">
      <style:table-row-properties style:min-row-height="0.974cm" fo:keep-together="auto"/>
    </style:style>
    <style:style style:name="Tabla1.11" style:family="table-row">
      <style:table-row-properties style:min-row-height="1.062cm" fo:keep-together="auto"/>
    </style:style>
    <style:style style:name="Tabla1.12" style:family="table-row">
      <style:table-row-properties style:min-row-height="0.977cm" fo:keep-together="auto"/>
    </style:style>
    <style:style style:name="Tabla1.13" style:family="table-row">
      <style:table-row-properties style:min-row-height="2.23cm" fo:keep-together="auto"/>
    </style:style>
    <style:style style:name="Tabla1.16" style:family="table-row">
      <style:table-row-properties style:min-row-height="0.446cm" fo:keep-together="auto"/>
    </style:style>
    <style:style style:name="Tabla1.18" style:family="table-row">
      <style:table-row-properties style:min-row-height="1.337cm" fo:keep-together="auto"/>
    </style:style>
    <style:style style:name="Tabla1.19" style:family="table-row">
      <style:table-row-properties style:min-row-height="0.984cm" fo:keep-together="auto"/>
    </style:style>
    <style:style style:name="Tabla1.20" style:family="table-row">
      <style:table-row-properties style:min-row-height="1.074cm" fo:keep-together="auto"/>
    </style:style>
    <style:style style:name="Tabla2" style:family="table">
      <style:table-properties style:width="15.563cm" fo:margin-left="0.824cm" fo:margin-top="0cm" fo:margin-bottom="0cm" table:align="left" style:writing-mode="lr-tb"/>
    </style:style>
    <style:style style:name="Tabla2.A" style:family="table-column">
      <style:table-column-properties style:column-width="14.072cm"/>
    </style:style>
    <style:style style:name="Tabla2.B" style:family="table-column">
      <style:table-column-properties style:column-width="1.489cm"/>
    </style:style>
    <style:style style:name="Tabla2.1" style:family="table-row">
      <style:table-row-properties style:min-row-height="0.887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1.337cm" fo:keep-together="auto"/>
    </style:style>
    <style:style style:name="Tabla2.3" style:family="table-row">
      <style:table-row-properties style:min-row-height="1.339cm" fo:keep-together="auto"/>
    </style:style>
    <style:style style:name="Tabla2.4" style:family="table-row">
      <style:table-row-properties style:min-row-height="1.783cm" fo:keep-together="auto"/>
    </style:style>
    <style:style style:name="Tabla2.6" style:family="table-row">
      <style:table-row-properties style:min-row-height="0.446cm" fo:keep-together="auto"/>
    </style:style>
    <style:style style:name="Tabla2.7" style:family="table-row">
      <style:table-row-properties style:min-row-height="0.893cm" fo:keep-together="auto"/>
    </style:style>
    <style:style style:name="Tabla2.8" style:family="table-row">
      <style:table-row-properties style:min-row-height="0.885cm" fo:keep-together="auto"/>
    </style:style>
    <style:style style:name="P1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019cm" fo:margin-bottom="0cm" loext:contextual-spacing="false" fo:line-height="100%"/>
      <style:text-properties fo:font-size="10.5pt" fo:font-weight="bold" style:font-size-asian="10.5pt" style:font-weight-asian="bold"/>
    </style:style>
    <style:style style:name="P5" style:family="paragraph" style:parent-style-name="Standard">
      <style:paragraph-properties fo:margin-top="0.012cm" fo:margin-bottom="0cm" loext:contextual-spacing="false" fo:line-height="100%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top="0.011cm" fo:margin-bottom="0cm" loext:contextual-spacing="false" fo:line-height="100%"/>
      <style:text-properties fo:font-size="12pt" fo:font-weight="bold" style:font-size-asian="12pt" style:font-weight-asian="bold"/>
    </style:style>
    <style:style style:name="P7" style:family="paragraph" style:parent-style-name="Standard" style:master-page-name="Converted1">
      <style:paragraph-properties fo:margin-top="0.007cm" fo:margin-bottom="0.002cm" loext:contextual-spacing="false" fo:line-height="100%" style:page-number="auto"/>
      <style:text-properties fo:font-size="5pt" fo:font-weight="bold" style:font-size-asian="5pt" style:font-weight-asian="bold"/>
    </style:style>
    <style:style style:name="P8" style:family="paragraph" style:parent-style-name="Table_20_Paragraph">
      <style:text-properties style:font-name="Times New Roman" fo:font-size="11pt" style:font-size-asian="11pt"/>
    </style:style>
    <style:style style:name="P9" style:family="paragraph" style:parent-style-name="Table_20_Paragraph"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cm" fo:margin-right="0.279cm" fo:line-height="0.436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.088cm" fo:margin-right="0cm" fo:margin-top="0.08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88cm" fo:margin-right="0cm" fo:line-height="0.441cm" fo:text-indent="0cm" style:auto-text-indent="false"/>
    </style:style>
    <style:style style:name="P13" style:family="paragraph" style:parent-style-name="Table_20_Paragraph">
      <style:paragraph-properties fo:margin-left="0.088cm" fo:margin-right="0cm" fo:margin-top="0.069cm" fo:margin-bottom="0cm" loext:contextual-spacing="false" fo:text-indent="0cm" style:auto-text-indent="false"/>
    </style:style>
    <style:style style:name="P14" style:family="paragraph" style:parent-style-name="Table_20_Paragraph" style:list-style-name="WWNum1">
      <style:paragraph-properties fo:margin-left="1.358cm" fo:margin-right="0.75cm" fo:margin-top="0.064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15" style:family="paragraph" style:parent-style-name="Table_20_Paragraph" style:list-style-name="WWNum13">
      <style:paragraph-properties fo:margin-left="1.358cm" fo:margin-right="0.7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16" style:family="paragraph" style:parent-style-name="Table_20_Paragraph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17" style:family="paragraph" style:parent-style-name="Table_20_Paragraph">
      <style:paragraph-properties fo:margin-left="0cm" fo:margin-right="0.085cm" fo:line-height="0.418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086cm" fo:line-height="0.441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086cm" fo:line-height="0.418cm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86cm" fo:line-height="0.416cm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086cm" fo:line-height="0.411cm" fo:text-align="end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086cm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86cm" fo:margin-top="0.002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086cm" fo:margin-top="0.319cm" fo:margin-bottom="0cm" loext:contextual-spacing="false" fo:line-height="0.416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86cm" fo:margin-top="0.088cm" fo:margin-bottom="0cm" loext:contextual-spacing="false" fo:line-height="0.411cm" fo:text-align="end" style:justify-single-word="false" fo:text-indent="0cm" style:auto-text-indent="false"/>
    </style:style>
    <style:style style:name="P26" style:family="paragraph" style:parent-style-name="Table_20_Paragraph" style:list-style-name="WWNum2">
      <style:paragraph-properties fo:margin-left="1.358cm" fo:margin-right="0.755cm" fo:margin-top="0.048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27" style:family="paragraph" style:parent-style-name="Table_20_Paragraph" style:list-style-name="WWNum3">
      <style:paragraph-properties fo:margin-left="1.358cm" fo:margin-right="0.755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28" style:family="paragraph" style:parent-style-name="Table_20_Paragraph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29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30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32" style:family="paragraph" style:parent-style-name="Table_20_Paragraph" style:list-style-name="WWNum4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3" style:family="paragraph" style:parent-style-name="Table_20_Paragraph" style:list-style-name="WWNum5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4" style:family="paragraph" style:parent-style-name="Table_20_Paragraph" style:list-style-name="WWNum9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5" style:family="paragraph" style:parent-style-name="Table_20_Paragraph" style:list-style-name="WWNum10">
      <style:paragraph-properties fo:margin-left="1.358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6" style:family="paragraph" style:parent-style-name="Table_20_Paragraph" style:list-style-name="WWNum11">
      <style:paragraph-properties fo:margin-left="1.358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7" style:family="paragraph" style:parent-style-name="Table_20_Paragraph" style:list-style-name="WWNum12">
      <style:paragraph-properties fo:margin-left="1.358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8" style:family="paragraph" style:parent-style-name="Table_20_Paragraph" style:list-style-name="WWNum15">
      <style:paragraph-properties fo:margin-left="1.358cm" fo:margin-right="0cm" fo:margin-top="0.088cm" fo:margin-bottom="0cm" loext:contextual-spacing="false" fo:line-height="0.411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39" style:family="paragraph" style:parent-style-name="Table_20_Paragraph">
      <style:paragraph-properties fo:margin-left="1.358cm" fo:margin-right="0cm" fo:margin-top="0.002cm" fo:margin-bottom="0cm" loext:contextual-spacing="false" fo:line-height="0.416cm" fo:text-indent="0cm" style:auto-text-indent="false"/>
    </style:style>
    <style:style style:name="P40" style:family="paragraph" style:parent-style-name="Table_20_Paragraph">
      <style:paragraph-properties fo:margin-left="1.358cm" fo:margin-right="0cm" fo:line-height="0.416cm" fo:text-indent="0cm" style:auto-text-indent="false"/>
    </style:style>
    <style:style style:name="P41" style:family="paragraph" style:parent-style-name="Table_20_Paragraph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42" style:family="paragraph" style:parent-style-name="Table_20_Paragraph" style:list-style-name="WWNum6">
      <style:paragraph-properties fo:margin-left="1.358cm" fo:margin-right="0.753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43" style:family="paragraph" style:parent-style-name="Table_20_Paragraph" style:list-style-name="WWNum7">
      <style:paragraph-properties fo:margin-left="1.358cm" fo:margin-right="0.753cm" fo:margin-top="0.053cm" fo:margin-bottom="0cm" loext:contextual-spacing="false" fo:line-height="0.445cm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44" style:family="paragraph" style:parent-style-name="Table_20_Paragraph">
      <style:paragraph-properties fo:margin-left="0.088cm" fo:margin-right="0.757cm" fo:margin-top="0.078cm" fo:margin-bottom="0cm" loext:contextual-spacing="false" fo:text-indent="0cm" style:auto-text-indent="false">
        <style:tab-stops>
          <style:tab-stop style:position="1.831cm"/>
          <style:tab-stop style:position="3.106cm"/>
          <style:tab-stop style:position="6.082cm"/>
          <style:tab-stop style:position="7.05cm"/>
          <style:tab-stop style:position="9.599cm"/>
          <style:tab-stop style:position="10.335cm"/>
          <style:tab-stop style:position="13.413cm"/>
        </style:tab-stops>
      </style:paragraph-properties>
    </style:style>
    <style:style style:name="P45" style:family="paragraph" style:parent-style-name="Table_20_Paragraph">
      <style:paragraph-properties fo:margin-left="0.088cm" fo:margin-right="0.757cm" fo:margin-top="0.08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top="0.019cm" fo:margin-bottom="0cm" loext:contextual-spacing="false"/>
      <style:text-properties fo:font-size="12.5pt" fo:font-weight="bold" style:font-size-asian="12.5pt" style:font-weight-asian="bold"/>
    </style:style>
    <style:style style:name="P47" style:family="paragraph" style:parent-style-name="Table_20_Paragraph" style:list-style-name="WWNum8">
      <style:paragraph-properties fo:margin-left="1.358cm" fo:margin-right="0.751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1.358cm"/>
        </style:tab-stops>
      </style:paragraph-properties>
    </style:style>
    <style:style style:name="P48" style:family="paragraph" style:parent-style-name="Table_20_Paragraph">
      <style:paragraph-properties fo:margin-left="1.358cm" fo:margin-right="0.757cm" fo:line-height="0.445cm" fo:text-align="justify" style:justify-single-word="false" fo:text-indent="0cm" style:auto-text-indent="false"/>
    </style:style>
    <style:style style:name="P49" style:family="paragraph" style:parent-style-name="Table_20_Paragraph" style:list-style-name="WWNum14">
      <style:paragraph-properties fo:margin-left="1.358cm" fo:margin-right="0.757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356cm"/>
          <style:tab-stop style:position="1.358cm"/>
        </style:tab-stops>
      </style:paragraph-properties>
    </style:style>
    <style:style style:name="P50" style:family="paragraph" style:parent-style-name="Table_20_Paragraph">
      <style:paragraph-properties fo:margin-left="0.723cm" fo:margin-right="0cm" fo:line-height="0.436cm" fo:text-indent="0cm" style:auto-text-indent="false"/>
    </style:style>
    <style:style style:name="P51" style:family="paragraph" style:parent-style-name="Table_20_Paragraph">
      <style:paragraph-properties fo:margin-left="0.723cm" fo:margin-right="0cm" fo:line-height="0.416cm" fo:text-indent="0cm" style:auto-text-indent="false"/>
    </style:style>
    <style:style style:name="P52" style:family="paragraph" style:parent-style-name="Table_20_Paragraph">
      <style:paragraph-properties fo:margin-left="0.723cm" fo:margin-right="0cm" fo:line-height="0.445cm" fo:text-indent="0cm" style:auto-text-indent="false"/>
    </style:style>
    <style:style style:name="P53" style:family="paragraph" style:parent-style-name="Table_20_Paragraph">
      <style:paragraph-properties fo:margin-left="0.723cm" fo:margin-right="0cm" fo:line-height="0.415cm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723cm" fo:margin-right="0cm" fo:margin-top="0.002cm" fo:margin-bottom="0cm" loext:contextual-spacing="false" fo:line-height="0.416cm" fo:text-indent="0cm" style:auto-text-indent="false"/>
    </style:style>
    <style:style style:name="P55" style:family="paragraph" style:parent-style-name="Table_20_Paragraph" style:list-style-name="WWNum16">
      <style:paragraph-properties fo:margin-left="0.723cm" fo:margin-right="0.75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56" style:family="paragraph" style:parent-style-name="Table_20_Paragraph" style:list-style-name="WWNum18">
      <style:paragraph-properties fo:margin-left="0.723cm" fo:margin-right="0.75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723cm"/>
        </style:tab-stops>
      </style:paragraph-properties>
    </style:style>
    <style:style style:name="P57" style:family="paragraph" style:parent-style-name="Table_20_Paragraph">
      <style:paragraph-properties fo:margin-left="0cm" fo:margin-right="0.083cm" fo:line-height="0.416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.083cm" fo:line-height="0.418cm" fo:text-align="end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.083cm" fo:line-height="0.411cm" fo:text-align="end" style:justify-single-word="false" fo:text-indent="0cm" style:auto-text-indent="false"/>
    </style:style>
    <style:style style:name="P60" style:family="paragraph" style:parent-style-name="Table_20_Paragraph">
      <style:paragraph-properties fo:margin-left="0cm" fo:margin-right="0.083cm" fo:margin-top="0.36cm" fo:margin-bottom="0cm" loext:contextual-spacing="false" fo:line-height="0.416cm" fo:text-align="end" style:justify-single-word="false" fo:text-indent="0cm" style:auto-text-indent="false"/>
    </style:style>
    <style:style style:name="P61" style:family="paragraph" style:parent-style-name="Table_20_Paragraph" style:list-style-name="WWNum17">
      <style:paragraph-properties fo:margin-left="0.723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2" style:family="paragraph" style:parent-style-name="Table_20_Paragraph" style:list-style-name="WWNum19">
      <style:paragraph-properties fo:margin-left="0.723cm" fo:margin-right="0cm" fo:margin-top="0cm" fo:margin-bottom="0cm" loext:contextual-spacing="false" fo:line-height="0.439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3" style:family="paragraph" style:parent-style-name="Table_20_Paragraph" style:list-style-name="WWNum20">
      <style:paragraph-properties fo:margin-left="0.723cm" fo:margin-right="0cm" fo:margin-top="0cm" fo:margin-bottom="0cm" loext:contextual-spacing="false" fo:line-height="0.411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4" style:family="paragraph" style:parent-style-name="Table_20_Paragraph">
      <style:paragraph-properties fo:margin-left="0.723cm" fo:margin-right="0.032cm" fo:line-height="0.445cm" fo:text-indent="0cm" style:auto-text-indent="false"/>
    </style:style>
    <style:style style:name="P65" style:family="paragraph" style:parent-style-name="Table_20_Paragraph" style:list-style-name="WWNum21">
      <style:paragraph-properties fo:margin-left="0.723cm" fo:margin-right="0.751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6" style:family="paragraph" style:parent-style-name="Table_20_Paragraph" style:list-style-name="WWNum22">
      <style:paragraph-properties fo:margin-left="0.723cm" fo:margin-right="0.753cm" fo:margin-top="0cm" fo:margin-bottom="0cm" loext:contextual-spacing="false" fo:line-height="0.445cm" fo:text-align="start" style:justify-single-word="false" fo:text-indent="-0.635cm" style:auto-text-indent="false">
        <style:tab-stops>
          <style:tab-stop style:position="0.721cm"/>
          <style:tab-stop style:position="0.723cm"/>
        </style:tab-stops>
      </style:paragraph-properties>
    </style:style>
    <style:style style:name="P67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8" style:family="paragraph" style:parent-style-name="Text_20_body" style:master-page-name="Standard">
      <style:paragraph-properties fo:margin-left="0.727cm" fo:margin-right="0.79cm" fo:margin-top="0.196cm" fo:margin-bottom="0cm" loext:contextual-spacing="false" fo:text-align="center" style:justify-single-word="false" fo:text-indent="0cm" style:auto-text-indent="false" style:page-number="auto"/>
    </style:style>
    <style:style style:name="P69" style:family="paragraph" style:parent-style-name="Text_20_body">
      <style:paragraph-properties fo:margin-left="0.723cm" fo:margin-right="0.79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727cm" fo:margin-right="0.788cm" fo:margin-top="0.166cm" fo:margin-bottom="0cm" loext:contextual-spacing="false" fo:text-align="center" style:justify-single-word="false" fo:text-indent="0cm" style:auto-text-indent="false"/>
    </style:style>
    <style:style style:name="P71" style:family="paragraph">
      <loext:graphic-properties draw:fill="solid" draw:fill-color="#a4a4a4"/>
      <style:paragraph-properties fo:text-align="center"/>
    </style:style>
    <style:style style:name="P72" style:family="paragraph">
      <loext:graphic-properties draw:fill="none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/>
    </style:style>
    <style:style style:name="T3" style:family="text">
      <style:text-properties fo:letter-spacing="-0.005cm"/>
    </style:style>
    <style:style style:name="T4" style:family="text">
      <style:text-properties fo:letter-spacing="-0.005cm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etter-spacing="-0.004cm" style:text-underline-style="solid" style:text-underline-width="auto" style:text-underline-color="font-color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letter-spacing="-0.018cm" fo:font-weight="bold" style:font-size-asian="11pt" style:font-weight-asian="bold"/>
    </style:style>
    <style:style style:name="T11" style:family="text">
      <style:text-properties fo:font-size="11pt" fo:letter-spacing="-0.018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text-scale="100%"/>
    </style:style>
    <style:style style:name="T14" style:family="text">
      <style:text-properties fo:font-size="11pt" fo:letter-spacing="0.141cm" style:font-size-asian="11pt"/>
    </style:style>
    <style:style style:name="T15" style:family="text">
      <style:text-properties fo:font-size="11pt" fo:letter-spacing="-0.011cm" style:font-size-asian="11pt"/>
    </style:style>
    <style:style style:name="T16" style:family="text">
      <style:text-properties fo:font-size="11pt" fo:letter-spacing="-0.011cm" fo:font-weight="bold" style:font-size-asian="11pt" style:font-weight-asian="bold"/>
    </style:style>
    <style:style style:name="T17" style:family="text">
      <style:text-properties fo:font-size="11pt" fo:letter-spacing="-0.009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0.071cm" style:font-size-asian="11pt"/>
    </style:style>
    <style:style style:name="T21" style:family="text">
      <style:text-properties fo:font-size="11pt" fo:letter-spacing="0.049cm" style:font-size-asian="11pt"/>
    </style:style>
    <style:style style:name="T22" style:family="text">
      <style:text-properties fo:font-size="11pt" fo:letter-spacing="0.051cm" style:font-size-asian="11pt"/>
    </style:style>
    <style:style style:name="T23" style:family="text">
      <style:text-properties fo:font-size="11pt" fo:letter-spacing="0.053cm" style:font-size-asian="11pt"/>
    </style:style>
    <style:style style:name="T24" style:family="text">
      <style:text-properties fo:font-size="11pt" fo:letter-spacing="0.046cm" style:font-size-asian="11pt"/>
    </style:style>
    <style:style style:name="T25" style:family="text">
      <style:text-properties fo:font-size="11pt" fo:letter-spacing="0.046cm" fo:font-weight="bold" style:font-size-asian="11pt" style:font-weight-asian="bold"/>
    </style:style>
    <style:style style:name="T26" style:family="text">
      <style:text-properties fo:font-size="11pt" fo:letter-spacing="-0.012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14cm" style:font-size-asian="11pt"/>
    </style:style>
    <style:style style:name="T29" style:family="text">
      <style:text-properties fo:font-size="11pt" fo:letter-spacing="0.131cm" style:font-size-asian="11pt" style:text-scale="150%"/>
    </style:style>
    <style:style style:name="T30" style:family="text">
      <style:text-properties fo:font-size="11pt" fo:letter-spacing="0.132cm" style:font-size-asian="11pt"/>
    </style:style>
    <style:style style:name="T31" style:family="text">
      <style:text-properties fo:font-size="11pt" fo:letter-spacing="0.132cm" style:font-size-asian="11pt" style:text-scale="150%"/>
    </style:style>
    <style:style style:name="T32" style:family="text">
      <style:text-properties fo:font-size="11pt" fo:letter-spacing="0.129cm" style:font-size-asian="11pt" style:text-scale="150%"/>
    </style:style>
    <style:style style:name="T33" style:family="text">
      <style:text-properties fo:font-size="11pt" fo:letter-spacing="0.127cm" style:font-size-asian="11pt"/>
    </style:style>
    <style:style style:name="T34" style:family="text">
      <style:text-properties fo:font-size="11pt" fo:letter-spacing="0.127cm" style:font-size-asian="11pt" style:text-scale="150%"/>
    </style:style>
    <style:style style:name="T35" style:family="text">
      <style:text-properties fo:font-size="11pt" fo:letter-spacing="0.134cm" style:font-size-asian="11pt"/>
    </style:style>
    <style:style style:name="T36" style:family="text">
      <style:text-properties fo:font-size="11pt" fo:letter-spacing="0.136cm" style:font-size-asian="11pt"/>
    </style:style>
    <style:style style:name="T37" style:family="text">
      <style:text-properties fo:font-size="11pt" fo:letter-spacing="0.138cm" style:font-size-asian="11pt"/>
    </style:style>
    <style:style style:name="T38" style:family="text">
      <style:text-properties fo:font-size="11pt" fo:letter-spacing="0.12cm" style:font-size-asian="11pt"/>
    </style:style>
    <style:style style:name="T39" style:family="text">
      <style:text-properties fo:font-size="11pt" fo:letter-spacing="0.123cm" style:font-size-asian="11pt"/>
    </style:style>
    <style:style style:name="T40" style:family="text">
      <style:text-properties fo:font-size="11pt" fo:letter-spacing="0.122cm" style:font-size-asian="11pt"/>
    </style:style>
    <style:style style:name="T41" style:family="text">
      <style:text-properties fo:font-size="11pt" fo:letter-spacing="0.125cm" style:font-size-asian="11pt"/>
    </style:style>
    <style:style style:name="T42" style:family="text">
      <style:text-properties fo:font-size="11pt" fo:letter-spacing="0.116cm" style:font-size-asian="11pt"/>
    </style:style>
    <style:style style:name="T43" style:family="text">
      <style:text-properties fo:font-size="11pt" fo:letter-spacing="0.072cm" style:font-size-asian="11pt"/>
    </style:style>
    <style:style style:name="T44" style:family="text">
      <style:text-properties fo:font-size="11pt" fo:letter-spacing="0.076cm" style:font-size-asian="11pt"/>
    </style:style>
    <style:style style:name="T45" style:family="text">
      <style:text-properties fo:font-size="11pt" fo:letter-spacing="0.074cm" style:font-size-asian="11pt"/>
    </style:style>
    <style:style style:name="T46" style:family="text">
      <style:text-properties fo:font-size="11pt" fo:letter-spacing="0.081cm" style:font-size-asian="11pt"/>
    </style:style>
    <style:style style:name="T47" style:family="text">
      <style:text-properties fo:font-size="11pt" fo:letter-spacing="0.078cm" style:font-size-asian="11pt"/>
    </style:style>
    <style:style style:name="T48" style:family="text">
      <style:text-properties fo:font-size="11pt" fo:letter-spacing="0.111cm" style:font-size-asian="11pt"/>
    </style:style>
    <style:style style:name="T49" style:family="text">
      <style:text-properties fo:font-size="11pt" fo:letter-spacing="0.115cm" style:font-size-asian="11pt"/>
    </style:style>
    <style:style style:name="T50" style:family="text">
      <style:text-properties fo:font-size="11pt" fo:letter-spacing="0.118cm" style:font-size-asian="11pt"/>
    </style:style>
    <style:style style:name="T51" style:family="text">
      <style:text-properties fo:font-size="11pt" fo:letter-spacing="0.113cm" style:font-size-asian="11pt"/>
    </style:style>
    <style:style style:name="T52" style:family="text">
      <style:text-properties fo:font-size="11pt" fo:letter-spacing="0.067cm" style:font-size-asian="11pt"/>
    </style:style>
    <style:style style:name="T53" style:family="text">
      <style:text-properties fo:font-size="11pt" fo:letter-spacing="0.069cm" style:font-size-asian="11pt"/>
    </style:style>
    <style:style style:name="T54" style:family="text">
      <style:text-properties fo:font-size="11pt" fo:letter-spacing="-0.016cm" style:font-size-asian="11pt"/>
    </style:style>
    <style:style style:name="T55" style:family="text">
      <style:text-properties fo:font-size="11pt" fo:letter-spacing="0.09cm" style:font-size-asian="11pt"/>
    </style:style>
    <style:style style:name="T56" style:family="text">
      <style:text-properties fo:font-size="11pt" fo:letter-spacing="0.093cm" style:font-size-asian="11pt"/>
    </style:style>
    <style:style style:name="T57" style:family="text">
      <style:text-properties fo:font-size="11pt" fo:letter-spacing="0.092cm" style:font-size-asian="11pt"/>
    </style:style>
    <style:style style:name="T58" style:family="text">
      <style:text-properties fo:font-size="11pt" fo:letter-spacing="0.097cm" style:font-size-asian="11pt"/>
    </style:style>
    <style:style style:name="T59" style:family="text">
      <style:text-properties fo:font-size="11pt" fo:letter-spacing="0.095cm" style:font-size-asian="11pt"/>
    </style:style>
    <style:style style:name="T60" style:family="text">
      <style:text-properties fo:font-size="20pt" fo:letter-spacing="-0.004cm" fo:font-weight="bold" style:font-size-asian="20pt" style:font-weight-asian="bold"/>
    </style:style>
    <style:style style:name="T61" style:family="text">
      <style:text-properties fo:font-size="20pt" fo:font-weight="bold" style:font-size-asian="20pt" style:font-weight-asian="bold"/>
    </style:style>
    <style:style style:name="T62" style:family="text">
      <style:text-properties style:font-name="Courier New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8"><text:bookmark text:name="ORDENANZAS FISCALES Y OTRAS NORMAS REGUL"/>ORDENANZAS<text:span text:style-name="T1"> </text:span>FISCALES<text:span text:style-name="T1"> </text:span>Y<text:span text:style-name="T1"> </text:span>OTRAS<text:span text:style-name="T1"> </text:span>NORMAS<text:span text:style-name="T3"> </text:span>REGULADORAS<text:span text:style-name="T1"> </text:span>DE<text:span text:style-name="T1"> </text:span>INGRESOS<text:span text:style-name="T1"> </text:span>DE DERECHO PÚBLICO</text:p>
        <text:p text:style-name="P4"/>
        <text:p text:style-name="P69"><text:bookmark text:name="AÑO 2021"/><text:span text:style-name="T5">AÑO</text:span><text:span text:style-name="T4"> </text:span><text:span text:style-name="T2">2021</text:span></text:p>
        <text:p text:style-name="P5"/>
        <text:p text:style-name="P70"><text:bookmark text:name="ÍNDICE DE DOCUMENTOS"/><text:span text:style-name="T5">ÍNDICE</text:span><text:span text:style-name="T2"> </text:span><text:span text:style-name="T5">DE</text:span><text:span text:style-name="T4"> </text:span><text:span text:style-name="T6">DOCUMENTOS</text:span></text:p>
        <text:p text:style-name="P3"/>
        <text:p text:style-name="P6"/>
      </text:section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table:number-columns-spanned="2" office:value-type="string">
            <text:p text:style-name="P10"><text:bookmark text:name="PÁGINA"/><text:span text:style-name="T7">PÁGINA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1"><text:bookmark text:name="DISPOSICIONES GENERALES:"/><text:span text:style-name="T9">DISPOSICIONES</text:span><text:span text:style-name="T10"> </text:span><text:span text:style-name="T7">GENERALE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3">
          <table:table-cell table:style-name="Tabla1.A1" office:value-type="string">
            <text:list xml:id="list2774514466" text:style-name="WWNum1">
              <text:list-item>
                <text:p text:style-name="P14"><text:span text:style-name="T12">Ordenanza</text:span><text:span text:style-name="T14"> </text:span><text:span text:style-name="T12">General</text:span><text:span text:style-name="T14"> </text:span><text:span text:style-name="T12">de</text:span><text:span text:style-name="T14"> </text:span><text:span text:style-name="T12">Gestión,</text:span><text:span text:style-name="T14"> </text:span><text:span text:style-name="T12">Recaudación</text:span><text:span text:style-name="T14"> </text:span><text:span text:style-name="T12">e</text:span><text:span text:style-name="T14"> </text:span><text:span text:style-name="T12">Inspección</text:span><text:span text:style-name="T14"> </text:span><text:span text:style-name="T12">de</text:span><text:span text:style-name="T14"> </text:span><text:span text:style-name="T12">los </text:span><text:bookmark text:name="Anexo. Categoría Fiscal de las Vías Públ"/><text:span text:style-name="T12">Tributos y otros ingresos de derecho público.</text:span></text:p>
              </text:list-item>
            </text:list>
          </table:table-cell>
          <table:table-cell table:style-name="Tabla1.A1" office:value-type="string">
            <text:p text:style-name="P16"/>
            <text:p text:style-name="P17"><text:span text:style-name="T13">3</text:span></text:p>
          </table:table-cell>
        </table:table-row>
        <table:table-row table:style-name="Tabla1.4">
          <table:table-cell table:style-name="Tabla1.A1" office:value-type="string">
            <text:p text:style-name="P12"><text:span text:style-name="T12">Anexo.</text:span><text:span text:style-name="T15"> </text:span><text:span text:style-name="T12">Categoría</text:span><text:span text:style-name="T17"> </text:span><text:span text:style-name="T12">Fiscal</text:span><text:span text:style-name="T17"> </text:span><text:span text:style-name="T12">de</text:span><text:span text:style-name="T18"> </text:span><text:span text:style-name="T12">las</text:span><text:span text:style-name="T18"> </text:span><text:span text:style-name="T12">Vías</text:span><text:span text:style-name="T17"> </text:span><text:span text:style-name="T12">Públicas</text:span><text:span text:style-name="T18"> </text:span><text:span text:style-name="T12">del</text:span><text:span text:style-name="T18"> </text:span><text:span text:style-name="T8">Municipio</text:span></text:p>
          </table:table-cell>
          <table:table-cell table:style-name="Tabla1.A1" office:value-type="string">
            <text:p text:style-name="P18"><text:span text:style-name="T17">99</text:span></text:p>
          </table:table-cell>
        </table:table-row>
        <table:table-row table:style-name="Tabla1.5">
          <table:table-cell table:style-name="Tabla1.A1" office:value-type="string">
            <text:p text:style-name="P13"><text:bookmark text:name="IMPUESTOS:"/><text:span text:style-name="T7">IMPUESTO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6">
          <table:table-cell table:style-name="Tabla1.A1" office:value-type="string">
            <text:list xml:id="list568439321" text:style-name="WWNum2">
              <text:list-item>
                <text:p text:style-name="P26"><text:span text:style-name="T12">Ordenanza</text:span><text:span text:style-name="T14"> </text:span><text:span text:style-name="T12">Fiscal</text:span><text:span text:style-name="T14"> </text:span><text:span text:style-name="T12">Nº</text:span><text:span text:style-name="T14"> </text:span><text:span text:style-name="T12">1.1,</text:span><text:span text:style-name="T14"> </text:span><text:span text:style-name="T12">reguladora</text:span><text:span text:style-name="T14"> </text:span><text:span text:style-name="T12">del</text:span><text:span text:style-name="T14"> </text:span><text:span text:style-name="T12">Impuesto</text:span><text:span text:style-name="T14"> </text:span><text:span text:style-name="T12">sobre</text:span><text:span text:style-name="T14"> </text:span><text:span text:style-name="T12">Bienes</text:span><text:span text:style-name="T20"> </text:span><text:span text:style-name="T8">Inmuebles.</text:span></text:p>
              </text:list-item>
            </text:list>
          </table:table-cell>
          <table:table-cell table:style-name="Tabla1.A1" office:value-type="string">
            <text:p text:style-name="P28"/>
            <text:p text:style-name="P19"><text:span text:style-name="T17">109</text:span></text:p>
          </table:table-cell>
        </table:table-row>
        <table:table-row table:style-name="Tabla1.7">
          <table:table-cell table:style-name="Tabla1.A1" office:value-type="string">
            <text:list xml:id="list2199139907" text:style-name="WWNum3">
              <text:list-item>
                <text:p text:style-name="P27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1.2,</text:span><text:span text:style-name="T20"> </text:span><text:span text:style-name="T12">reguladora</text:span><text:span text:style-name="T20"> </text:span><text:span text:style-name="T12">del</text:span><text:span text:style-name="T20"> </text:span><text:span text:style-name="T12">Impuesto</text:span><text:span text:style-name="T20"> </text:span><text:span text:style-name="T12">sobre</text:span><text:span text:style-name="T20"> </text:span><text:span text:style-name="T12">Actividades </text:span><text:span text:style-name="T8">Económicas.</text:span></text:p>
              </text:list-item>
            </text:list>
          </table:table-cell>
          <table:table-cell table:style-name="Tabla1.A1" office:value-type="string">
            <text:p text:style-name="P30"/>
            <text:p text:style-name="P20"><text:span text:style-name="T17">115</text:span></text:p>
          </table:table-cell>
        </table:table-row>
        <table:table-row table:style-name="Tabla1.8">
          <table:table-cell table:style-name="Tabla1.A1" office:value-type="string">
            <text:list xml:id="list1946705030" text:style-name="WWNum4">
              <text:list-item>
                <text:p text:style-name="P32"><text:span text:style-name="T12">Ordenanza</text:span><text:span text:style-name="T21"> </text:span><text:span text:style-name="T12">Fiscal</text:span><text:span text:style-name="T21"> </text:span><text:span text:style-name="T12">Nº</text:span><text:span text:style-name="T22"> </text:span><text:span text:style-name="T12">1.3,</text:span><text:span text:style-name="T23"> </text:span><text:span text:style-name="T12">reguladora</text:span><text:span text:style-name="T24"> </text:span><text:span text:style-name="T12">del</text:span><text:span text:style-name="T21"> </text:span><text:span text:style-name="T12">Impuesto</text:span><text:span text:style-name="T21"> </text:span><text:span text:style-name="T12">sobre</text:span><text:span text:style-name="T22"> </text:span><text:span text:style-name="T12">Vehículos</text:span><text:span text:style-name="T22"> </text:span><text:span text:style-name="T17">de</text:span></text:p>
              </text:list-item>
            </text:list>
            <text:p text:style-name="P39"><text:span text:style-name="T12">Tracción</text:span><text:span text:style-name="T17"> </text:span><text:span text:style-name="T8">Mecánica.</text:span></text:p>
          </table:table-cell>
          <table:table-cell table:style-name="Tabla1.A1" office:value-type="string">
            <text:p text:style-name="P41"/>
            <text:p text:style-name="P20"><text:span text:style-name="T17">119</text:span></text:p>
          </table:table-cell>
        </table:table-row>
        <table:table-row table:style-name="Tabla1.8">
          <table:table-cell table:style-name="Tabla1.A1" office:value-type="string">
            <text:list xml:id="list4009902190" text:style-name="WWNum5">
              <text:list-item>
                <text:p text:style-name="P33"><text:span text:style-name="T12">Ordenanza</text:span><text:span text:style-name="T15"> </text:span><text:span text:style-name="T12">Fiscal</text:span><text:span text:style-name="T18"> </text:span><text:span text:style-name="T12">Nº</text:span><text:span text:style-name="T8"> </text:span><text:span text:style-name="T12">1.4,</text:span><text:span text:style-name="T17"> </text:span><text:span text:style-name="T12">reguladora</text:span><text:span text:style-name="T18"> </text:span><text:span text:style-name="T12">del</text:span><text:span text:style-name="T26"> </text:span><text:span text:style-name="T12">Impuesto</text:span><text:span text:style-name="T15"> </text:span><text:span text:style-name="T12">sobre</text:span><text:span text:style-name="T27"> </text:span><text:span text:style-name="T8">Construcciones,</text:span></text:p>
              </text:list-item>
            </text:list>
            <text:p text:style-name="P39"><text:span text:style-name="T12">Instalaciones</text:span><text:span text:style-name="T17"> </text:span><text:span text:style-name="T12">y</text:span><text:span text:style-name="T28"> </text:span><text:span text:style-name="T8">Obras.</text:span></text:p>
          </table:table-cell>
          <table:table-cell table:style-name="Tabla1.A1" office:value-type="string">
            <text:p text:style-name="P41"/>
            <text:p text:style-name="P20"><text:span text:style-name="T17">127</text:span></text:p>
          </table:table-cell>
        </table:table-row>
        <table:table-row table:style-name="Tabla1.10">
          <table:table-cell table:style-name="Tabla1.A1" office:value-type="string">
            <text:list xml:id="list705116196" text:style-name="WWNum6">
              <text:list-item>
                <text:p text:style-name="P42"><text:span text:style-name="T12">Ordenanza Fiscal Nº 1.5, reguladora del Impuesto sobre el Incremento</text:span><text:span text:style-name="T20"> </text:span><text:span text:style-name="T12">de Valor de los Terrenos de Naturaleza Urbana.</text:span></text:p>
              </text:list-item>
            </text:list>
          </table:table-cell>
          <table:table-cell table:style-name="Tabla1.A1" office:value-type="string">
            <text:p text:style-name="P29"/>
            <text:p text:style-name="P23"><text:span text:style-name="T17">131</text:span></text:p>
          </table:table-cell>
        </table:table-row>
        <table:table-row table:style-name="Tabla1.11">
          <table:table-cell table:style-name="Tabla1.A1" office:value-type="string">
            <text:p text:style-name="P44"><text:span text:style-name="T7">TASAS</text:span><text:span text:style-name="T9"><text:tab/></text:span><text:span text:style-name="T19">POR</text:span><text:span text:style-name="T9"><text:tab/></text:span><text:span text:style-name="T7">PRESTACIÓN</text:span><text:span text:style-name="T9"><text:tab/></text:span><text:span text:style-name="T16">DE</text:span><text:span text:style-name="T9"><text:tab/></text:span><text:span text:style-name="T7">SERVICIOS</text:span><text:span text:style-name="T9"><text:tab/></text:span><text:span text:style-name="T10">O</text:span><text:span text:style-name="T9"><text:tab/></text:span><text:span text:style-name="T7">REALIZACIÓN</text:span><text:span text:style-name="T9"><text:tab/></text:span><text:span text:style-name="T16">DE </text:span><text:span text:style-name="T9">ACTIVIDADES ADMINISTRATIVAS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2">
          <table:table-cell table:style-name="Tabla1.A1" office:value-type="string">
            <text:list xml:id="list3513310229" text:style-name="WWNum7">
              <text:list-item>
                <text:p text:style-name="P43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2.1,</text:span><text:span text:style-name="T20"> </text:span><text:span text:style-name="T12">reguladora</text:span><text:span text:style-name="T20"> </text:span><text:span text:style-name="T12">de</text:span><text:span text:style-name="T20"> </text:span><text:span text:style-name="T12">la</text:span><text:span text:style-name="T20"> </text:span><text:span text:style-name="T12">Tasa</text:span><text:span text:style-name="T20"> </text:span><text:span text:style-name="T12">por</text:span><text:span text:style-name="T20"> </text:span><text:span text:style-name="T12">Expedición</text:span><text:span text:style-name="T20"> </text:span><text:span text:style-name="T12">de</text:span><text:span text:style-name="T20"> </text:span><text:span text:style-name="T12">Documentos Administrativos.</text:span></text:p>
              </text:list-item>
            </text:list>
          </table:table-cell>
          <table:table-cell table:style-name="Tabla1.A1" office:value-type="string">
            <text:p text:style-name="P46"/>
            <text:p text:style-name="P20"><text:span text:style-name="T17">139</text:span></text:p>
          </table:table-cell>
        </table:table-row>
        <table:table-row table:style-name="Tabla1.13">
          <table:table-cell table:style-name="Tabla1.A1" office:value-type="string">
            <text:list xml:id="list38465468" text:style-name="WWNum8">
              <text:list-item>
                <text:p text:style-name="P47"><text:span text:style-name="T12">Ordenanza Fiscal Nº 2.3, Reguladora de la Tasa por Otorgamiento de licencias urbanísticas exigidas por la legislación del suelo y ordenación urbana o realización de las actividades administrativas de control en los</text:span></text:p>
              </text:list-item>
            </text:list>
            <text:p text:style-name="P48"><text:span text:style-name="T12">supuestos en los que la exigencia de licencia fuera sustituida por la presentación de declaración responsable o comunicación previa</text:span></text:p>
          </table:table-cell>
          <table:table-cell table:style-name="Tabla1.A1" office:value-type="string">
            <text:p text:style-name="P9"/>
            <text:p text:style-name="P9"/>
            <text:p text:style-name="P9"/>
            <text:p text:style-name="P24"><text:span text:style-name="T17">149</text:span></text:p>
          </table:table-cell>
        </table:table-row>
        <table:table-row table:style-name="Tabla1.8">
          <table:table-cell table:style-name="Tabla1.A1" office:value-type="string">
            <text:list xml:id="list586649100" text:style-name="WWNum9">
              <text:list-item>
                <text:p text:style-name="P34"><text:span text:style-name="T12">Ordenanza</text:span><text:span text:style-name="T29"> </text:span><text:span text:style-name="T12">Fiscal</text:span><text:span text:style-name="T31"> </text:span><text:span text:style-name="T12">Nº</text:span><text:span text:style-name="T32"> </text:span><text:span text:style-name="T12">2.5,</text:span><text:span text:style-name="T29"> </text:span><text:span text:style-name="T12">reguladora</text:span><text:span text:style-name="T29"> </text:span><text:span text:style-name="T12">de</text:span><text:span text:style-name="T31"> </text:span><text:span text:style-name="T12">la</text:span><text:span text:style-name="T34"> </text:span><text:span text:style-name="T12">Tasa</text:span><text:span text:style-name="T31"> </text:span><text:span text:style-name="T12">de</text:span><text:span text:style-name="T29"> </text:span><text:span text:style-name="T8">Cementerio</text:span></text:p>
              </text:list-item>
            </text:list>
            <text:p text:style-name="P39"><text:span text:style-name="T8">Municipal.</text:span></text:p>
          </table:table-cell>
          <table:table-cell table:style-name="Tabla1.A1" office:value-type="string">
            <text:p text:style-name="P41"/>
            <text:p text:style-name="P20"><text:span text:style-name="T17">157</text:span></text:p>
          </table:table-cell>
        </table:table-row>
        <table:table-row table:style-name="Tabla1.8">
          <table:table-cell table:style-name="Tabla1.A1" office:value-type="string">
            <text:list xml:id="list941698860" text:style-name="WWNum10">
              <text:list-item>
                <text:p text:style-name="P35"><text:span text:style-name="T12">Ordenanza</text:span><text:span text:style-name="T35"> </text:span><text:span text:style-name="T12">Fiscal</text:span><text:span text:style-name="T30"> </text:span><text:span text:style-name="T12">Nº</text:span><text:span text:style-name="T36"> </text:span><text:span text:style-name="T12">2.6,</text:span><text:span text:style-name="T36"> </text:span><text:span text:style-name="T12">reguladora</text:span><text:span text:style-name="T37"> </text:span><text:span text:style-name="T12">de</text:span><text:span text:style-name="T30"> </text:span><text:span text:style-name="T12">la</text:span><text:span text:style-name="T30"> </text:span><text:span text:style-name="T12">Tasa</text:span><text:span text:style-name="T37"> </text:span><text:span text:style-name="T12">por</text:span><text:span text:style-name="T36"> </text:span><text:span text:style-name="T12">Recogida</text:span><text:span text:style-name="T35"> </text:span><text:span text:style-name="T17">de</text:span></text:p>
              </text:list-item>
            </text:list>
            <text:p text:style-name="P39"><text:span text:style-name="T12">Basuras</text:span><text:span text:style-name="T17"> </text:span><text:span text:style-name="T12">y</text:span><text:span text:style-name="T26"> </text:span><text:span text:style-name="T12">Residuos</text:span><text:span text:style-name="T17"> </text:span><text:span text:style-name="T12">Sólidos</text:span><text:span text:style-name="T18"> </text:span><text:span text:style-name="T8">Urbanos.</text:span></text:p>
          </table:table-cell>
          <table:table-cell table:style-name="Tabla1.A1" office:value-type="string">
            <text:p text:style-name="P41"/>
            <text:p text:style-name="P20"><text:span text:style-name="T17">163</text:span></text:p>
          </table:table-cell>
        </table:table-row>
        <table:table-row table:style-name="Tabla1.16">
          <table:table-cell table:style-name="Tabla1.A1" office:value-type="string">
            <text:list xml:id="list3354002156" text:style-name="WWNum11">
              <text:list-item>
                <text:p text:style-name="P36"><text:span text:style-name="T12">Ordenanza</text:span><text:span text:style-name="T15"> </text:span><text:span text:style-name="T12">Fiscal</text:span><text:span text:style-name="T18"> </text:span><text:span text:style-name="T12">Nº</text:span><text:span text:style-name="T17"> </text:span><text:span text:style-name="T12">2.7,</text:span><text:span text:style-name="T27"> </text:span><text:span text:style-name="T12">reguladora</text:span><text:span text:style-name="T15"> </text:span><text:span text:style-name="T12">de</text:span><text:span text:style-name="T18"> </text:span><text:span text:style-name="T12">la</text:span><text:span text:style-name="T17"> </text:span><text:span text:style-name="T12">Tasa</text:span><text:span text:style-name="T18"> </text:span><text:span text:style-name="T12">por</text:span><text:span text:style-name="T8"> </text:span><text:span text:style-name="T12">Suministro</text:span><text:span text:style-name="T15"> </text:span><text:span text:style-name="T12">de</text:span><text:span text:style-name="T27"> </text:span><text:span text:style-name="T8">Agua.</text:span></text:p>
              </text:list-item>
            </text:list>
          </table:table-cell>
          <table:table-cell table:style-name="Tabla1.A1" office:value-type="string">
            <text:p text:style-name="P21"><text:span text:style-name="T17">179</text:span></text:p>
          </table:table-cell>
        </table:table-row>
        <table:table-row table:style-name="Tabla1.16">
          <table:table-cell table:style-name="Tabla1.A1" office:value-type="string">
            <text:list xml:id="list467749200" text:style-name="WWNum12">
              <text:list-item>
                <text:p text:style-name="P37"><text:span text:style-name="T12">Ordenanza</text:span><text:span text:style-name="T15"> </text:span><text:span text:style-name="T12">Fiscal</text:span><text:span text:style-name="T27"> </text:span><text:span text:style-name="T12">Nº</text:span><text:span text:style-name="T17"> </text:span><text:span text:style-name="T12">2.8,</text:span><text:span text:style-name="T27"> </text:span><text:span text:style-name="T12">reguladora</text:span><text:span text:style-name="T15"> </text:span><text:span text:style-name="T12">de</text:span><text:span text:style-name="T27"> </text:span><text:span text:style-name="T12">la</text:span><text:span text:style-name="T15"> </text:span><text:span text:style-name="T12">Tasa</text:span><text:span text:style-name="T27"> </text:span><text:span text:style-name="T12">de</text:span><text:span text:style-name="T27"> </text:span><text:span text:style-name="T8">Alcantarillado.</text:span></text:p>
              </text:list-item>
            </text:list>
          </table:table-cell>
          <table:table-cell table:style-name="Tabla1.A1" office:value-type="string">
            <text:p text:style-name="P21"><text:span text:style-name="T17">189</text:span></text:p>
          </table:table-cell>
        </table:table-row>
        <table:table-row table:style-name="Tabla1.18">
          <table:table-cell table:style-name="Tabla1.A1" office:value-type="string">
            <text:list xml:id="list1310750314" text:style-name="WWNum13">
              <text:list-item>
                <text:p text:style-name="P15"><text:span text:style-name="T12">Ordenanza</text:span><text:span text:style-name="T14"> </text:span><text:span text:style-name="T12">Fiscal</text:span><text:span text:style-name="T14"> </text:span><text:span text:style-name="T12">Nº</text:span><text:span text:style-name="T14"> </text:span><text:span text:style-name="T12">2.9,</text:span><text:span text:style-name="T14"> </text:span><text:span text:style-name="T12">reguladora</text:span><text:span text:style-name="T14"> </text:span><text:span text:style-name="T12">de</text:span><text:span text:style-name="T14"> </text:span><text:span text:style-name="T12">la</text:span><text:span text:style-name="T14"> </text:span><text:span text:style-name="T12">Tasa</text:span><text:span text:style-name="T14"> </text:span><text:span text:style-name="T12">por</text:span><text:span text:style-name="T14"> </text:span><text:span text:style-name="T12">Servicio</text:span><text:span text:style-name="T14"> </text:span><text:span text:style-name="T12">de Recogida y</text:span><text:span text:style-name="T8"> </text:span><text:span text:style-name="T12">Retirada de</text:span><text:span text:style-name="T17"> </text:span><text:span text:style-name="T12">Vehículos de la Vía Pública y</text:span><text:span text:style-name="T8"> </text:span><text:span text:style-name="T12">Permanencia en el</text:span></text:p>
              </text:list-item>
            </text:list>
            <text:p text:style-name="P40"><text:span text:style-name="T12">Depósito</text:span><text:span text:style-name="T26"> </text:span><text:span text:style-name="T8">Municipal.</text:span></text:p>
          </table:table-cell>
          <table:table-cell table:style-name="Tabla1.A1" office:value-type="string">
            <text:p text:style-name="P9"/>
            <text:p text:style-name="P31"/>
            <text:p text:style-name="P20"><text:span text:style-name="T17">193</text:span></text:p>
          </table:table-cell>
        </table:table-row>
        <table:table-row table:style-name="Tabla1.19">
          <table:table-cell table:style-name="Tabla1.A1" office:value-type="string">
            <text:list xml:id="list3547786804" text:style-name="WWNum14">
              <text:list-item>
                <text:p text:style-name="P49"><text:span text:style-name="T12">Ordenanza</text:span><text:span text:style-name="T20"> </text:span><text:span text:style-name="T12">Fiscal</text:span><text:span text:style-name="T20"> </text:span><text:span text:style-name="T12">Nº</text:span><text:span text:style-name="T20"> </text:span><text:span text:style-name="T12">2.12,</text:span><text:span text:style-name="T20"> </text:span><text:span text:style-name="T12">reguladora</text:span><text:span text:style-name="T20"> </text:span><text:span text:style-name="T12">de</text:span><text:span text:style-name="T20"> </text:span><text:span text:style-name="T12">la</text:span><text:span text:style-name="T20"> </text:span><text:span text:style-name="T12">Tasa</text:span><text:span text:style-name="T20"> </text:span><text:span text:style-name="T12">por</text:span><text:span text:style-name="T20"> </text:span><text:span text:style-name="T12">el</text:span><text:span text:style-name="T20"> </text:span><text:span text:style-name="T12">Servicio</text:span><text:span text:style-name="T20"> </text:span><text:span text:style-name="T12">de Matrimonios Civiles.</text:span></text:p>
              </text:list-item>
            </text:list>
          </table:table-cell>
          <table:table-cell table:style-name="Tabla1.A1" office:value-type="string">
            <text:p text:style-name="P41"/>
            <text:p text:style-name="P22"><text:span text:style-name="T17">197</text:span></text:p>
          </table:table-cell>
        </table:table-row>
        <table:table-row table:style-name="Tabla1.20">
          <table:table-cell table:style-name="Tabla1.A1" office:value-type="string">
            <text:p text:style-name="P45"><text:span text:style-name="T9">TASAS POR UTILIZACIÓN PRIVATIVA O</text:span><text:span text:style-name="T25"> </text:span><text:span text:style-name="T9">APROVECHAMIENTO ESPECIAL DEL DOMINIO PÚBLICO LOCAL:</text:span></text:p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list xml:id="list1926107336" text:style-name="WWNum15">
              <text:list-item>
                <text:p text:style-name="P38"><text:span text:style-name="T12">Ordenanza</text:span><text:span text:style-name="T38"> </text:span><text:span text:style-name="T12">Fiscal</text:span><text:span text:style-name="T38"> </text:span><text:span text:style-name="T12">Nº</text:span><text:span text:style-name="T39"> </text:span><text:span text:style-name="T12">3.2,</text:span><text:span text:style-name="T40"> </text:span><text:span text:style-name="T12">reguladora</text:span><text:span text:style-name="T41"> </text:span><text:span text:style-name="T12">de</text:span><text:span text:style-name="T40"> </text:span><text:span text:style-name="T12">la</text:span><text:span text:style-name="T42"> </text:span><text:span text:style-name="T12">Tasa</text:span><text:span text:style-name="T39"> </text:span><text:span text:style-name="T12">por</text:span><text:span text:style-name="T33"> </text:span><text:span text:style-name="T12">ocupación</text:span><text:span text:style-name="T41"> </text:span><text:span text:style-name="T17">de</text:span></text:p>
              </text:list-item>
            </text:list>
          </table:table-cell>
          <table:table-cell table:style-name="Tabla1.A1" office:value-type="string">
            <text:p text:style-name="P25"><text:span text:style-name="T17">201</text:span></text:p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0"><text:span text:style-name="T12">terrenos</text:span><text:span text:style-name="T43"> </text:span><text:span text:style-name="T12">de</text:span><text:span text:style-name="T44"> </text:span><text:span text:style-name="T12">uso</text:span><text:span text:style-name="T43"> </text:span><text:span text:style-name="T12">público</text:span><text:span text:style-name="T45"> </text:span><text:span text:style-name="T12">con</text:span><text:span text:style-name="T44"> </text:span><text:span text:style-name="T12">Mercancías,</text:span><text:span text:style-name="T46"> </text:span><text:span text:style-name="T12">Materiales</text:span><text:span text:style-name="T47"> </text:span><text:span text:style-name="T12">de</text:span><text:span text:style-name="T44"> </text:span><text:span text:style-name="T8">Construcción,</text:span></text:p>
            <text:p text:style-name="P54"><text:span text:style-name="T12">Vallas,</text:span><text:span text:style-name="T26"> </text:span><text:span text:style-name="T12">Puntales,</text:span><text:span text:style-name="T26"> </text:span><text:span text:style-name="T12">Asnillas,</text:span><text:span text:style-name="T15"> </text:span><text:span text:style-name="T12">Andamios</text:span><text:span text:style-name="T26"> </text:span><text:span text:style-name="T12">y</text:span><text:span text:style-name="T11"> </text:span><text:span text:style-name="T12">otras</text:span><text:span text:style-name="T11"> </text:span><text:span text:style-name="T12">instalaciones</text:span><text:span text:style-name="T15"> </text:span><text:span text:style-name="T8">análogas.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list xml:id="list3861877405" text:style-name="WWNum16">
              <text:list-item>
                <text:p text:style-name="P55"><text:span text:style-name="T12">Ordenanza</text:span><text:span text:style-name="T41"> </text:span><text:span text:style-name="T12">Fiscal</text:span><text:span text:style-name="T20"> </text:span><text:span text:style-name="T12">Nº</text:span><text:span text:style-name="T39"> </text:span><text:span text:style-name="T12">3.3,</text:span><text:span text:style-name="T39"> </text:span><text:span text:style-name="T12">reguladora</text:span><text:span text:style-name="T41"> </text:span><text:span text:style-name="T12">de</text:span><text:span text:style-name="T20"> </text:span><text:span text:style-name="T12">la</text:span><text:span text:style-name="T20"> </text:span><text:span text:style-name="T12">Tasa</text:span><text:span text:style-name="T41"> </text:span><text:span text:style-name="T12">por</text:span><text:span text:style-name="T33"> </text:span><text:span text:style-name="T12">ocupación</text:span><text:span text:style-name="T41"> </text:span><text:span text:style-name="T12">de terrenos de uso público por Mesas y Sillas con</text:span><text:span text:style-name="T27"> </text:span><text:span text:style-name="T12">finalidad lucrativa y por la</text:span></text:p>
              </text:list-item>
            </text:list>
            <text:p text:style-name="P51"><text:span text:style-name="T12">instalación</text:span><text:span text:style-name="T17"> </text:span><text:span text:style-name="T12">de</text:span><text:span text:style-name="T17"> </text:span><text:span text:style-name="T12">Quioscos</text:span><text:span text:style-name="T15"> </text:span><text:span text:style-name="T12">en</text:span><text:span text:style-name="T18"> </text:span><text:span text:style-name="T12">la</text:span><text:span text:style-name="T18"> </text:span><text:span text:style-name="T12">vía</text:span><text:span text:style-name="T18"> </text:span><text:span text:style-name="T8">pública.</text:span></text:p>
          </table:table-cell>
          <table:table-cell table:style-name="Tabla2.A1" office:value-type="string">
            <text:p text:style-name="P9"/>
            <text:p text:style-name="P31"/>
            <text:p text:style-name="P57"><text:span text:style-name="T17">207</text:span></text:p>
          </table:table-cell>
        </table:table-row>
        <table:table-row table:style-name="Tabla2.3">
          <table:table-cell table:style-name="Tabla2.A1" office:value-type="string">
            <text:list xml:id="list3246472824" text:style-name="WWNum17">
              <text:list-item>
                <text:p text:style-name="P61"><text:span text:style-name="T12">Ordenanza</text:span><text:span text:style-name="T48"> </text:span><text:span text:style-name="T12">Fiscal</text:span><text:span text:style-name="T49"> </text:span><text:span text:style-name="T12">Nº</text:span><text:span text:style-name="T50"> </text:span><text:span text:style-name="T12">3.4,</text:span><text:span text:style-name="T49"> </text:span><text:span text:style-name="T12">reguladora</text:span><text:span text:style-name="T49"> </text:span><text:span text:style-name="T12">de</text:span><text:span text:style-name="T51"> </text:span><text:span text:style-name="T12">la</text:span><text:span text:style-name="T48"> </text:span><text:span text:style-name="T12">Tasa</text:span><text:span text:style-name="T42"> </text:span><text:span text:style-name="T12">por</text:span><text:span text:style-name="T50"> </text:span><text:span text:style-name="T12">instalación</text:span><text:span text:style-name="T42"> </text:span><text:span text:style-name="T17">de</text:span></text:p>
              </text:list-item>
            </text:list>
            <text:p text:style-name="P52"><text:span text:style-name="T12">puestos,</text:span><text:span text:style-name="T20"> </text:span><text:span text:style-name="T12">barracas,</text:span><text:span text:style-name="T20"> </text:span><text:span text:style-name="T12">casetas</text:span><text:span text:style-name="T20"> </text:span><text:span text:style-name="T12">de</text:span><text:span text:style-name="T20"> </text:span><text:span text:style-name="T12">venta,</text:span><text:span text:style-name="T20"> </text:span><text:span text:style-name="T12">espectáculos</text:span><text:span text:style-name="T20"> </text:span><text:span text:style-name="T12">o</text:span><text:span text:style-name="T20"> </text:span><text:span text:style-name="T12">atracciones</text:span><text:span text:style-name="T20"> </text:span><text:span text:style-name="T12">en terrenos de uso público, así como industrias callejeras y ambulantes.</text:span></text:p>
          </table:table-cell>
          <table:table-cell table:style-name="Tabla2.A1" office:value-type="string">
            <text:p text:style-name="P9"/>
            <text:p text:style-name="P31"/>
            <text:p text:style-name="P58"><text:span text:style-name="T17">213</text:span></text:p>
          </table:table-cell>
        </table:table-row>
        <table:table-row table:style-name="Tabla2.4">
          <table:table-cell table:style-name="Tabla2.A1" office:value-type="string">
            <text:list xml:id="list580958356" text:style-name="WWNum18">
              <text:list-item>
                <text:p text:style-name="P56"><text:span text:style-name="T12">Ordenanza Fiscal Nº 3.5, reguladora de la Tasa por Entrada de Vehículos a estacionamientos particulares o reservados a través de las aceras</text:span><text:span text:style-name="T20"> </text:span><text:span text:style-name="T12">y</text:span><text:span text:style-name="T52"> </text:span><text:span text:style-name="T12">las</text:span><text:span text:style-name="T20"> </text:span><text:span text:style-name="T12">Reservas</text:span><text:span text:style-name="T52"> </text:span><text:span text:style-name="T12">de</text:span><text:span text:style-name="T20"> </text:span><text:span text:style-name="T12">la</text:span><text:span text:style-name="T20"> </text:span><text:span text:style-name="T12">vía</text:span><text:span text:style-name="T20"> </text:span><text:span text:style-name="T12">pública</text:span><text:span text:style-name="T20"> </text:span><text:span text:style-name="T12">para</text:span><text:span text:style-name="T52"> </text:span><text:span text:style-name="T12">aparcamientos,</text:span><text:span text:style-name="T53"> </text:span><text:span text:style-name="T12">carga</text:span><text:span text:style-name="T52"> </text:span><text:span text:style-name="T12">y</text:span></text:p>
              </text:list-item>
            </text:list>
            <text:p text:style-name="P53"><text:span text:style-name="T12">descarga</text:span><text:span text:style-name="T17"> </text:span><text:span text:style-name="T12">de</text:span><text:span text:style-name="T54"> </text:span><text:span text:style-name="T12">mercancías</text:span><text:span text:style-name="T27"> </text:span><text:span text:style-name="T12">de</text:span><text:span text:style-name="T17"> </text:span><text:span text:style-name="T12">cualquier</text:span><text:span text:style-name="T17"> </text:span><text:span text:style-name="T8">clase.</text:span></text:p>
          </table:table-cell>
          <table:table-cell table:style-name="Tabla2.A1" office:value-type="string">
            <text:p text:style-name="P9"/>
            <text:p text:style-name="P9"/>
            <text:p text:style-name="P60"><text:span text:style-name="T17">217</text:span></text:p>
          </table:table-cell>
        </table:table-row>
        <table:table-row table:style-name="Tabla2.2">
          <table:table-cell table:style-name="Tabla2.A1" office:value-type="string">
            <text:list xml:id="list1440631289" text:style-name="WWNum19">
              <text:list-item>
                <text:p text:style-name="P62"><text:span text:style-name="T12">Ordenanza</text:span><text:span text:style-name="T55"> </text:span><text:span text:style-name="T12">Fiscal</text:span><text:span text:style-name="T56"> </text:span><text:span text:style-name="T12">Nº</text:span><text:span text:style-name="T57"> </text:span><text:span text:style-name="T12">3.6,</text:span><text:span text:style-name="T58"> </text:span><text:span text:style-name="T12">reguladora</text:span><text:span text:style-name="T56"> </text:span><text:span text:style-name="T12">de</text:span><text:span text:style-name="T55"> </text:span><text:span text:style-name="T12">la</text:span><text:span text:style-name="T55"> </text:span><text:span text:style-name="T12">Tasa</text:span><text:span text:style-name="T56"> </text:span><text:span text:style-name="T12">por</text:span><text:span text:style-name="T56"> </text:span><text:span text:style-name="T12">Instalaciones</text:span><text:span text:style-name="T59"> </text:span><text:span text:style-name="T11">o</text:span></text:p>
              </text:list-item>
            </text:list>
            <text:p text:style-name="P64"><text:span text:style-name="T12">Servicios constituidos en el Suelo, Subsuelo o Vuelo del dominio público </text:span><text:span text:style-name="T8">local.</text:span></text:p>
          </table:table-cell>
          <table:table-cell table:style-name="Tabla2.A1" office:value-type="string">
            <text:p text:style-name="P9"/>
            <text:p text:style-name="P31"/>
            <text:p text:style-name="P57"><text:span text:style-name="T17">225</text:span></text:p>
          </table:table-cell>
        </table:table-row>
        <table:table-row table:style-name="Tabla2.6">
          <table:table-cell table:style-name="Tabla2.A1" office:value-type="string">
            <text:list xml:id="list3512658742" text:style-name="WWNum20">
              <text:list-item>
                <text:p text:style-name="P63"><text:span text:style-name="T12">Precio</text:span><text:span text:style-name="T28"> </text:span><text:span text:style-name="T12">Público</text:span><text:span text:style-name="T17"> </text:span><text:span text:style-name="T12">por</text:span><text:span text:style-name="T15"> </text:span><text:span text:style-name="T12">la</text:span><text:span text:style-name="T15"> </text:span><text:span text:style-name="T12">prestación</text:span><text:span text:style-name="T17"> </text:span><text:span text:style-name="T12">del</text:span><text:span text:style-name="T17"> </text:span><text:span text:style-name="T12">servicio</text:span><text:span text:style-name="T15"> </text:span><text:span text:style-name="T12">de</text:span><text:span text:style-name="T17"> </text:span><text:span text:style-name="T12">Enseñanzas</text:span><text:span text:style-name="T27"> </text:span><text:span text:style-name="T8">Especiales</text:span></text:p>
              </text:list-item>
            </text:list>
          </table:table-cell>
          <table:table-cell table:style-name="Tabla2.A1" office:value-type="string">
            <text:p text:style-name="P59"><text:span text:style-name="T17">231</text:span></text:p>
          </table:table-cell>
        </table:table-row>
        <table:table-row table:style-name="Tabla2.7">
          <table:table-cell table:style-name="Tabla2.A1" office:value-type="string">
            <text:list xml:id="list360841548" text:style-name="WWNum21">
              <text:list-item>
                <text:p text:style-name="P65"><text:span text:style-name="T12">Precio Público por la prestación de servicios en la Residencia Geriátrica de “San Sebastián”</text:span></text:p>
              </text:list-item>
            </text:list>
          </table:table-cell>
          <table:table-cell table:style-name="Tabla2.A1" office:value-type="string">
            <text:p text:style-name="P30"/>
            <text:p text:style-name="P58"><text:span text:style-name="T17">237</text:span></text:p>
          </table:table-cell>
        </table:table-row>
        <table:table-row table:style-name="Tabla2.8">
          <table:table-cell table:style-name="Tabla2.A1" office:value-type="string">
            <text:list xml:id="list2746657697" text:style-name="WWNum22">
              <text:list-item>
                <text:p text:style-name="P66"><text:span text:style-name="T12">Precio</text:span><text:span text:style-name="T30"> </text:span><text:span text:style-name="T12">Público</text:span><text:span text:style-name="T30"> </text:span><text:span text:style-name="T12">por</text:span><text:span text:style-name="T36"> </text:span><text:span text:style-name="T12">la</text:span><text:span text:style-name="T30"> </text:span><text:span text:style-name="T12">prestación</text:span><text:span text:style-name="T30"> </text:span><text:span text:style-name="T12">del</text:span><text:span text:style-name="T30"> </text:span><text:span text:style-name="T12">servicio</text:span><text:span text:style-name="T37"> </text:span><text:span text:style-name="T12">de</text:span><text:span text:style-name="T30"> </text:span><text:span text:style-name="T12">escuelas</text:span><text:span text:style-name="T35"> </text:span><text:span text:style-name="T12">infantiles </text:span><text:span text:style-name="T8">municipales</text:span></text:p>
              </text:list-item>
            </text:list>
          </table:table-cell>
          <table:table-cell table:style-name="Tabla2.A1" office:value-type="string">
            <text:p text:style-name="P30"/>
            <text:p text:style-name="P59"><text:span text:style-name="T17">239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margin-top="0.012cm" fo:margin-bottom="0cm" loext:contextual-spacing="false" fo:text-indent="0cm" style:auto-text-indent="false"/>
      <style:text-properties style:font-name="Arial" fo:font-family="Arial" style:font-family-generic="roman" style:font-pitch="variable" fo:font-size="20pt" fo:language="es" fo:country="ES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0pt" fo:language="es" fo:country="ES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style:font-name="Symbol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0.07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1.4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>
      <loext:graphic-properties draw:fill="solid" draw:fill-color="#a4a4a4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20pt" fo:letter-spacing="-0.004cm" fo:font-weight="bold" style:font-size-asian="20pt" style:font-weight-asian="bold"/>
    </style:style>
    <style:style style:name="MT2" style:family="text">
      <style:text-properties style:font-name="Courier New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a4a4a4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4cm" svg:stroke-color="#000000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page-layout style:name="Mpm1">
      <style:page-layout-properties fo:page-width="21.001cm" fo:page-height="29.7cm" style:num-format="1" style:print-orientation="portrait" fo:margin-top="0.875cm" fo:margin-bottom="2.595cm" fo:margin-left="2.258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3cm" fo:margin-left="0cm" fo:margin-right="0cm" fo:margin-bottom="2.55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2.928cm" fo:margin-left="2.258cm" fo:margin-right="2.1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75cm" fo:margin-bottom="2.595cm" fo:margin-left="2.258cm" fo:margin-right="2.187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3cm" fo:margin-left="0cm" fo:margin-right="0cm" fo:margin-bottom="2.552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style-name="Mgr1"><draw:rect draw:style-name="Mgr2" draw:text-style-name="MP2" svg:width="4.751cm" svg:height="1.897cm" svg:x="13.667cm" svg:y="0.877cm"><text:p/></draw:rect><draw:rect draw:style-name="Mgr3" draw:text-style-name="MP3" svg:width="4.751cm" svg:height="1.897cm" svg:x="13.667cm" svg:y="0.877cm"><text:p/></draw:rect></draw:g><draw:frame draw:style-name="Mfr1" draw:name="image1.png" text:anchor-type="char" svg:x="2.228cm" svg:y="1.154cm" svg:width="8.486cm" svg:height="1.812cm" draw:z-index="5"><draw:image xlink:href="Pictures/100002010000020A0000007034D21E98A338F8FC.png" xlink:type="simple" xlink:show="embed" xlink:actuate="onLoad" loext:mime-type="image/png"/></draw:frame><draw:frame draw:style-name="Mfr2" text:anchor-type="char" svg:x="14.99cm" svg:y="1.402cm" svg:width="2.111cm" svg:height="0.861cm" draw:z-index="1"><draw:text-box><text:p text:style-name="MP4"><text:span text:style-name="MT1">Índice</text:span></text:p></draw:text-box></draw:frame></text:p>
      </style:header>
      <style:footer>
        <text:p text:style-name="MP1"><draw:frame draw:style-name="Mfr2" text:anchor-type="char" svg:x="10.266cm" svg:y="26.718cm" svg:width="0.503cm" svg:height="0.55cm" draw:z-index="3"><draw:text-box><text:p text:style-name="MP5"><text:span text:style-name="MT2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2" text:anchor-type="char" svg:x="14.99cm" svg:y="1.402cm" svg:width="2.111cm" svg:height="0.861cm" draw:z-index="8"><draw:text-box><text:p text:style-name="MP4"><text:span text:style-name="MT1">Índice</text:span></text:p></draw:text-box></draw:frame><draw:frame draw:style-name="Mfr1" text:anchor-type="char" svg:x="2.228cm" svg:y="1.154cm" svg:width="8.486cm" svg:height="1.812cm" draw:z-index="9"><draw:image xlink:href="Pictures/100002010000020A0000007034D21E98A338F8FC.png" xlink:type="simple" xlink:show="embed" xlink:actuate="onLoad" loext:mime-type="image/png"/></draw:frame><draw:g text:anchor-type="char" draw:z-index="10" draw:style-name="Mgr1"><draw:rect draw:style-name="Mgr2" draw:text-style-name="MP2" svg:width="4.751cm" svg:height="1.897cm" svg:x="13.667cm" svg:y="0.877cm"><text:p/></draw:rect><draw:rect draw:style-name="Mgr3" draw:text-style-name="MP3" svg:width="4.751cm" svg:height="1.897cm" svg:x="13.667cm" svg:y="0.877cm"><text:p/></draw:rect></draw:g></text:p>
      </style:header>
      <style:footer>
        <text:p text:style-name="MP1"><draw:frame draw:style-name="Mfr2" text:anchor-type="char" svg:x="10.266cm" svg:y="26.718cm" svg:width="0.503cm" svg:height="0.55cm" draw:z-index="11"><draw:text-box><text:p text:style-name="MP5"><text:span text:style-name="MT2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igh</meta:initial-creator>
    <meta:creation-date>2023-03-21T09:10:55</meta:creation-date>
    <dc:date>2023-03-21T09:10:55</dc:date>
    <meta:editing-duration>P0D</meta:editing-duration>
    <meta:generator>LibreOffice/6.4.3.2$Windows_X86_64 LibreOffice_project/747b5d0ebf89f41c860ec2a39efd7cb15b54f2d8</meta:generator>
    <meta:document-statistic meta:table-count="2" meta:image-count="2" meta:object-count="0" meta:page-count="3" meta:paragraph-count="70" meta:word-count="517" meta:character-count="3205" meta:non-whitespace-character-count="2780"/>
    <meta:user-defined meta:name="AppVersion">12.0000</meta:user-defined>
    <meta:user-defined meta:name="Created" meta:value-type="date">2021-03-24T00:00:00</meta:user-defined>
    <meta:user-defined meta:name="Creator">Acrobat PDFMaker 21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Adobe PDF Library 21.1.177</meta:user-defined>
    <meta:user-defined meta:name="ScaleCrop" meta:value-type="boolean">false</meta:user-defined>
    <meta:user-defined meta:name="ShareDoc" meta:value-type="boolean">false</meta:user-defined>
    <meta:user-defined meta:name="SourceModified" meta:value-type="string">D:20210322134541</meta:user-defined>
    <meta:template xlink:type="simple" xlink:actuate="onRequest" xlink:title="Normal" xlink:href=""/>
  </office:meta>
</office:document-meta>
</file>