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05E6088222AA3F038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1.369cm" fo:margin-right="0.025cm" fo:margin-top="0.009cm" fo:margin-bottom="0cm" loext:contextual-spacing="false" fo:text-align="start" style:justify-single-word="false" fo:text-indent="-1.335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margin-left="1.619cm" fo:margin-right="1.658cm" fo:margin-top="0.213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161cm" fo:margin-bottom="0cm" loext:contextual-spacing="false"/>
    </style:style>
    <style:style style:name="P6" style:family="paragraph" style:parent-style-name="Heading_20_1">
      <style:paragraph-properties fo:margin-top="0.002cm" fo:margin-bottom="0cm" loext:contextual-spacing="false" fo:text-align="start" style:justify-single-word="false"/>
    </style:style>
    <style:style style:name="P7" style:family="paragraph" style:parent-style-name="Heading_20_1">
      <style:paragraph-properties fo:margin-left="1.617cm" fo:margin-right="1.658cm" fo:text-align="center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0.676cm" fo:margin-right="0.201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677cm"/>
        </style:tab-stops>
      </style:paragraph-properties>
    </style:style>
    <style:style style:name="P9" style:family="paragraph" style:parent-style-name="List_20_Paragraph" style:list-style-name="WWNum1">
      <style:paragraph-properties fo:margin-left="0.676cm" fo:margin-right="0.24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677cm"/>
        </style:tab-stops>
      </style:paragraph-properties>
    </style:style>
    <style:style style:name="P10" style:family="paragraph" style:parent-style-name="List_20_Paragraph" style:list-style-name="WWNum1">
      <style:paragraph-properties fo:margin-left="1.311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12cm"/>
        </style:tab-stops>
      </style:paragraph-properties>
    </style:style>
    <style:style style:name="P11" style:family="paragraph" style:parent-style-name="List_20_Paragraph" style:list-style-name="WWNum1">
      <style:paragraph-properties fo:margin-left="1.311cm" fo:margin-right="0cm" fo:margin-top="0.002cm" fo:margin-bottom="0cm" loext:contextual-spacing="false" fo:line-height="0.445cm" fo:text-align="start" style:justify-single-word="false" fo:text-indent="-0.637cm" style:auto-text-indent="false">
        <style:tab-stops>
          <style:tab-stop style:position="1.312cm"/>
        </style:tab-stops>
      </style:paragraph-properties>
    </style:style>
    <style:style style:name="P12" style:family="paragraph" style:parent-style-name="List_20_Paragraph" style:list-style-name="WWNum1">
      <style:paragraph-properties fo:margin-left="1.311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312cm"/>
        </style:tab-stops>
      </style:paragraph-properties>
    </style:style>
    <style:style style:name="P13" style:family="paragraph" style:parent-style-name="List_20_Paragraph" style:list-style-name="WWNum1">
      <style:paragraph-properties fo:margin-left="1.311cm" fo:margin-right="0cm" fo:margin-top="0.004cm" fo:margin-bottom="0cm" loext:contextual-spacing="false" fo:line-height="0.445cm" fo:text-align="start" style:justify-single-word="false" fo:text-indent="-0.637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4" style:family="paragraph" style:parent-style-name="List_20_Paragraph" style:list-style-name="WWNum1">
      <style:paragraph-properties fo:margin-left="1.277cm" fo:margin-right="0.238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1.312cm"/>
        </style:tab-stops>
      </style:paragraph-properties>
    </style:style>
    <style:style style:name="P15" style:family="paragraph" style:parent-style-name="List_20_Paragraph" style:list-style-name="WWNum1">
      <style:paragraph-properties fo:margin-left="1.277cm" fo:margin-right="0.205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1.312cm"/>
        </style:tab-stops>
      </style:paragraph-properties>
    </style:style>
    <style:style style:name="P16" style:family="paragraph" style:parent-style-name="List_20_Paragraph" style:list-style-name="WWNum1">
      <style:paragraph-properties fo:margin-left="1.277cm" fo:margin-right="0.226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1.312cm"/>
        </style:tab-stops>
      </style:paragraph-properties>
    </style:style>
    <style:style style:name="P17" style:family="paragraph" style:parent-style-name="List_20_Paragraph" style:list-style-name="WWNum2">
      <style:paragraph-properties fo:margin-left="0.176cm" fo:margin-right="0.20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18" style:family="paragraph" style:parent-style-name="List_20_Paragraph" style:list-style-name="WWNum2">
      <style:paragraph-properties fo:margin-left="0.176cm" fo:margin-right="0.2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List_20_Paragraph" style:list-style-name="WWNum4">
      <style:paragraph-properties fo:margin-left="0.176cm" fo:margin-right="0.2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20" style:family="paragraph" style:parent-style-name="List_20_Paragraph" style:list-style-name="WWNum3">
      <style:paragraph-properties fo:margin-left="0.176cm" fo:margin-right="0.2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21" style:family="paragraph" style:parent-style-name="List_20_Paragraph" style:list-style-name="WWNum4">
      <style:paragraph-properties fo:margin-left="0.176cm" fo:margin-right="0.2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start" style:justify-single-word="false" fo:text-indent="-0.326cm" style:auto-text-indent="false">
        <style:tab-stops>
          <style:tab-stop style:position="0.503cm"/>
        </style:tab-stops>
      </style:paragraph-properties>
    </style:style>
    <style:style style:name="P23" style:family="paragraph" style:parent-style-name="List_20_Paragraph" style:list-style-name="WWNum3">
      <style:paragraph-properties fo:margin-left="0.176cm" fo:margin-right="0.21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24" style:family="paragraph" style:parent-style-name="List_20_Paragraph" style:list-style-name="WWNum4">
      <style:paragraph-properties fo:margin-left="0.176cm" fo:margin-right="0.2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25" style:family="paragraph" style:parent-style-name="List_20_Paragraph" style:list-style-name="WWNum6">
      <style:paragraph-properties fo:margin-left="0.176cm" fo:margin-right="0.2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List_20_Paragraph" style:list-style-name="WWNum4">
      <style:paragraph-properties fo:margin-left="0.176cm" fo:margin-right="0.2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27" style:family="paragraph" style:parent-style-name="List_20_Paragraph" style:list-style-name="WWNum4">
      <style:paragraph-properties fo:margin-left="1.446cm" fo:margin-right="0.217cm" fo:margin-top="0.002cm" fo:margin-bottom="0cm" loext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28" style:family="paragraph" style:parent-style-name="List_20_Paragraph" style:list-style-name="WWNum4">
      <style:paragraph-properties fo:margin-left="1.446cm" fo:margin-right="0.233cm" fo:margin-top="0.011cm" fo:margin-bottom="0cm" loext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29" style:family="paragraph" style:parent-style-name="List_20_Paragraph" style:list-style-name="WWNum4">
      <style:paragraph-properties fo:margin-left="0.176cm" fo:margin-right="0.21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30" style:family="paragraph" style:parent-style-name="List_20_Paragraph" style:list-style-name="WWNum5">
      <style:paragraph-properties fo:margin-left="1.425cm" fo:margin-right="0.2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1" style:family="paragraph" style:parent-style-name="List_20_Paragraph" style:list-style-name="WWNum5">
      <style:paragraph-properties fo:margin-left="1.425cm" fo:margin-right="0.2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2" style:family="paragraph" style:parent-style-name="List_20_Paragraph" style:list-style-name="WWNum5">
      <style:paragraph-properties fo:margin-left="1.425cm" fo:margin-right="0.23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3" style:family="paragraph" style:parent-style-name="List_20_Paragraph" style:list-style-name="WWNum5">
      <style:paragraph-properties fo:margin-left="1.425cm" fo:margin-right="0.22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4" style:family="paragraph" style:parent-style-name="List_20_Paragraph" style:list-style-name="WWNum5">
      <style:paragraph-properties fo:margin-left="1.425cm" fo:margin-right="0.217cm" fo:margin-top="0.005cm" fo:margin-bottom="0cm" loext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5" style:family="paragraph" style:parent-style-name="List_20_Paragraph" style:list-style-name="WWNum5">
      <style:paragraph-properties fo:margin-left="1.93cm" fo:margin-right="0.215cm" fo:margin-top="0.217cm" fo:margin-bottom="0cm" loext:contextual-spacing="false" fo:line-height="98%" fo:text-align="justify" style:justify-single-word="false" fo:text-indent="-0.504cm" style:auto-text-indent="false">
        <style:tab-stops>
          <style:tab-stop style:position="1.93cm"/>
        </style:tab-stops>
      </style:paragraph-properties>
    </style:style>
    <style:style style:name="P36" style:family="paragraph" style:parent-style-name="List_20_Paragraph" style:list-style-name="WWNum5">
      <style:paragraph-properties fo:margin-left="1.93cm" fo:margin-right="0.219cm" fo:margin-top="0.176cm" fo:margin-bottom="0cm" loext:contextual-spacing="false" fo:line-height="98%" fo:text-align="justify" style:justify-single-word="false" fo:text-indent="-0.504cm" style:auto-text-indent="false">
        <style:tab-stops>
          <style:tab-stop style:position="1.93cm"/>
        </style:tab-stops>
      </style:paragraph-properties>
    </style:style>
    <style:style style:name="P37" style:family="paragraph" style:parent-style-name="List_20_Paragraph" style:list-style-name="WWNum6">
      <style:paragraph-properties fo:margin-left="1.446cm" fo:margin-right="0.23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38" style:family="paragraph" style:parent-style-name="List_20_Paragraph" style:list-style-name="WWNum6">
      <style:paragraph-properties fo:margin-left="1.434cm" fo:margin-right="0.203cm" fo:margin-top="0.212cm" fo:margin-bottom="0cm" loext:contextual-spacing="false" fo:line-height="100%" fo:text-align="justify" style:justify-single-word="false" fo:text-indent="-0.628cm" style:auto-text-indent="false">
        <style:tab-stops>
          <style:tab-stop style:position="1.448cm"/>
        </style:tab-stops>
      </style:paragraph-properties>
    </style:style>
    <style:style style:name="P39" style:family="paragraph" style:parent-style-name="List_20_Paragraph" style:list-style-name="WWNum6">
      <style:paragraph-properties fo:margin-left="0.176cm" fo:margin-right="0.2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40" style:family="paragraph" style:parent-style-name="Standard">
      <style:paragraph-properties fo:margin-left="1.617cm" fo:margin-right="1.658cm" fo:margin-top="0.162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76cm" fo:margin-right="0cm" fo:margin-top="0.363cm" fo:margin-bottom="0cm" loext:contextual-spacing="false" fo:text-align="justify" style:justify-single-word="false" fo:text-indent="0cm" style:auto-text-indent="false"/>
    </style:style>
    <style:style style:name="P42" style:family="paragraph" style:parent-style-name="Text_20_body">
      <style:text-properties fo:font-size="12pt" fo:font-weight="bold" style:font-size-asian="12pt" style:font-weight-asian="bold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05cm" fo:margin-bottom="0cm" loext:contextual-spacing="false"/>
      <style:text-properties style:font-name="Times New Roman" fo:font-size="12pt" style:font-size-asian="12pt"/>
    </style:style>
    <style:style style:name="P46" style:family="paragraph" style:parent-style-name="Text_20_body">
      <style:paragraph-properties fo:margin-left="0.176cm" fo:margin-right="0.205cm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002cm" fo:margin-bottom="0cm" loext:contextual-spacing="false"/>
    </style:style>
    <style:style style:name="P48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49" style:family="paragraph" style:parent-style-name="Text_20_body">
      <style:paragraph-properties fo:margin-left="0.176cm" fo:margin-right="0.208cm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5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5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5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5.5pt" style:font-size-asian="5.5pt"/>
    </style:style>
    <style:style style:name="P56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5.5pt" style:font-size-asian="5.5pt"/>
    </style:style>
    <style:style style:name="P57" style:family="paragraph" style:parent-style-name="Text_20_body">
      <style:paragraph-properties fo:margin-left="0.176cm" fo:margin-right="0cm" fo:margin-top="0.213cm" fo:margin-bottom="0cm" loext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76cm" fo:margin-right="0cm" fo:text-indent="0cm" style:auto-text-indent="false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left="0.176cm" fo:margin-right="0.236cm" fo:margin-top="0.161cm" fo:margin-bottom="0cm" loext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07cm" fo:margin-bottom="0cm" loext:contextual-spacing="false"/>
    </style:style>
    <style:style style:name="P62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5.5pt" style:font-size-asian="5.5pt"/>
    </style:style>
    <style:style style:name="P63" style:family="paragraph" style:parent-style-name="Text_20_body">
      <style:paragraph-properties fo:margin-left="1.425cm" fo:margin-right="0.228cm" fo:margin-top="0.22cm" fo:margin-bottom="0cm" loext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65" style:family="paragraph">
      <loext:graphic-properties draw:fill="solid" draw:fill-color="#525252" draw:opacity="50%"/>
      <style:paragraph-properties fo:text-align="center"/>
    </style:style>
    <style:style style:name="P66" style:family="paragraph">
      <loext:graphic-properties draw:fill="solid" draw:fill-color="#a4a4a4"/>
      <style:paragraph-properties fo:text-align="center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fo:letter-spacing="-0.014cm" fo:font-weight="bold" style:font-size-asian="11pt" style:font-weight-asian="bold"/>
    </style:style>
    <style:style style:name="T4" style:family="text">
      <style:text-properties fo:font-size="11pt" fo:letter-spacing="-0.014cm" style:font-size-asian="11pt"/>
    </style:style>
    <style:style style:name="T5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etter-spacing="-0.005cm" style:font-size-asian="11pt"/>
    </style:style>
    <style:style style:name="T7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-0.011cm" fo:font-weight="bold" style:font-size-asian="11pt" style:font-weight-asian="bold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2cm" fo:font-weight="bold" style:font-size-asian="11pt" style:font-weight-asian="bold"/>
    </style:style>
    <style:style style:name="T15" style:family="text">
      <style:text-properties fo:font-size="11pt" fo:letter-spacing="-0.012cm" style:font-size-asian="11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28cm" style:font-size-asian="11pt"/>
    </style:style>
    <style:style style:name="T20" style:family="text">
      <style:text-properties fo:font-size="11pt" fo:letter-spacing="-0.026cm" style:font-size-asian="11pt"/>
    </style:style>
    <style:style style:name="T21" style:family="text">
      <style:text-properties fo:font-size="11pt" fo:letter-spacing="-0.032cm" style:font-size-asian="11pt"/>
    </style:style>
    <style:style style:name="T22" style:family="text">
      <style:text-properties fo:font-size="11pt" fo:letter-spacing="-0.021cm" style:font-size-asian="11pt"/>
    </style:style>
    <style:style style:name="T23" style:family="text">
      <style:text-properties fo:font-size="11pt" fo:letter-spacing="-0.016cm" style:font-size-asian="11pt"/>
    </style:style>
    <style:style style:name="T24" style:family="text">
      <style:text-properties fo:font-size="11pt" fo:letter-spacing="-0.03cm" style:font-size-asian="11pt"/>
    </style:style>
    <style:style style:name="T25" style:family="text">
      <style:text-properties fo:font-size="11pt" fo:letter-spacing="0.071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19cm" style:font-size-asian="11pt"/>
    </style:style>
    <style:style style:name="T28" style:family="text">
      <style:text-properties fo:font-size="11pt" fo:letter-spacing="-0.023cm" style:font-size-asian="11pt"/>
    </style:style>
    <style:style style:name="T29" style:family="text">
      <style:text-properties fo:font-size="11pt" fo:letter-spacing="-0.025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letter-spacing="-0.012cm"/>
    </style:style>
    <style:style style:name="T32" style:family="text">
      <style:text-properties fo:letter-spacing="-0.014cm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fo:letter-spacing="-0.009cm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016cm"/>
    </style:style>
    <style:style style:name="T39" style:family="text">
      <style:text-properties fo:letter-spacing="-0.019cm"/>
    </style:style>
    <style:style style:name="T40" style:family="text">
      <style:text-properties fo:letter-spacing="-0.025cm"/>
    </style:style>
    <style:style style:name="T41" style:family="text">
      <style:text-properties fo:letter-spacing="-0.028cm"/>
    </style:style>
    <style:style style:name="T42" style:family="text">
      <style:text-properties fo:letter-spacing="-0.021cm"/>
    </style:style>
    <style:style style:name="T43" style:family="text">
      <style:text-properties fo:letter-spacing="-0.023cm"/>
    </style:style>
    <style:style style:name="T44" style:family="text">
      <style:text-properties fo:letter-spacing="-0.026cm"/>
    </style:style>
    <style:style style:name="T45" style:family="text">
      <style:text-properties fo:font-size="20pt" fo:letter-spacing="-0.004cm" fo:font-weight="bold" style:font-size-asian="20pt" style:font-weight-asian="bold"/>
    </style:style>
    <style:style style:name="T46" style:family="text">
      <style:text-properties fo:font-size="20pt" fo:letter-spacing="-0.007cm" fo:font-weight="bold" style:font-size-asian="20pt" style:font-weight-asian="bold"/>
    </style:style>
    <style:style style:name="T47" style:family="text">
      <style:text-properties fo:font-size="20pt" fo:font-weight="bold" style:font-size-asian="20pt" style:font-weight-asian="bold"/>
    </style:style>
    <style:style style:name="T48" style:family="text">
      <style:text-properties style:font-name="Courier New" fo:font-size="12pt" fo:letter-spacing="-0.009cm" style:font-size-asian="12pt"/>
    </style:style>
    <style:style style:name="T49" style:family="text">
      <style:text-properties fo:font-size="12pt" style:font-size-asian="12pt"/>
    </style:style>
    <style:style style:name="T50" style:family="text">
      <style:text-properties fo:letter-spacing="-0.005cm"/>
    </style:style>
    <style:style style:name="T51" style:family="text">
      <style:text-properties fo:letter-spacing="-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525252" draw:opacity="50%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45"/>
        <text:p text:style-name="P40"><text:span text:style-name="T1">ORDENANZA</text:span><text:span text:style-name="T2"> </text:span><text:span text:style-name="T1">FISCAL</text:span><text:span text:style-name="T5"> </text:span><text:span text:style-name="T1">Nº</text:span><text:span text:style-name="T2"> </text:span><text:span text:style-name="T7">1.4</text:span></text:p>
        <text:h text:style-name="P4" text:outline-level="2">Reguladora<text:span text:style-name="T31"> </text:span>del<text:span text:style-name="T32"> </text:span>Impuesto<text:span text:style-name="T32"> </text:span>sobre<text:span text:style-name="T32"> </text:span>Construcciones,<text:span text:style-name="T33"> </text:span>Instalaciones<text:span text:style-name="T32"> </text:span>y<text:span text:style-name="T31"> </text:span><text:span text:style-name="T33">Obras</text:span></text:h>
        <text:p text:style-name="P42"/>
        <text:p text:style-name="P42"/>
        <text:p text:style-name="P41"><text:span text:style-name="T9">Artículo</text:span><text:span text:style-name="T10"> </text:span><text:span text:style-name="T9">1º.</text:span><text:span text:style-name="T3"> </text:span><text:span text:style-name="T9">Fundamento</text:span><text:span text:style-name="T12"> </text:span><text:span text:style-name="T9">y</text:span><text:span text:style-name="T14"> </text:span><text:span text:style-name="T16">naturaleza</text:span></text:p>
        <text:p text:style-name="P43"/>
        <text:p text:style-name="P46">En<text:span text:style-name="T34"> </text:span>uso<text:span text:style-name="T33"> </text:span>de<text:span text:style-name="T33"> </text:span>las facultades concedidas<text:span text:style-name="T34"> </text:span>por<text:span text:style-name="T34"> </text:span>los<text:span text:style-name="T34"> </text:span>artículos<text:span text:style-name="T34"> </text:span>133.2<text:span text:style-name="T33"> </text:span>y 142<text:span text:style-name="T33"> </text:span>de la<text:span text:style-name="T33"> </text:span>Constitución y<text:span text:style-name="T34"> </text:span>por<text:span text:style-name="T34"> </text:span>el artículo<text:span text:style-name="T32"> </text:span>106<text:span text:style-name="T35"> </text:span>de<text:span text:style-name="T35"> </text:span>la<text:span text:style-name="T36"> </text:span>Ley<text:span text:style-name="T35"> </text:span>7/1.985,<text:span text:style-name="T31"> </text:span>de<text:span text:style-name="T32"> </text:span>2<text:span text:style-name="T35"> </text:span>de<text:span text:style-name="T35"> </text:span>abril,<text:span text:style-name="T31"> </text:span>reguladora<text:span text:style-name="T32"> </text:span>de<text:span text:style-name="T35"> </text:span>las<text:span text:style-name="T37"> </text:span>Bases<text:span text:style-name="T35"> </text:span>de<text:span text:style-name="T32"> </text:span>Régimen<text:span text:style-name="T32"> </text:span>Local,<text:span text:style-name="T32"> </text:span>y<text:span text:style-name="T31"> </text:span>de <text:span text:style-name="T33">conformidad</text:span><text:span text:style-name="T32"> </text:span><text:span text:style-name="T33">con</text:span><text:span text:style-name="T32"> </text:span><text:span text:style-name="T33">lo</text:span><text:span text:style-name="T38"> </text:span><text:span text:style-name="T33">dispuesto</text:span><text:span text:style-name="T32"> </text:span><text:span text:style-name="T33">en</text:span><text:span text:style-name="T32"> </text:span><text:span text:style-name="T33">los</text:span><text:span text:style-name="T31"> </text:span><text:span text:style-name="T33">artículos</text:span><text:span text:style-name="T31"> </text:span><text:span text:style-name="T33">15</text:span><text:span text:style-name="T32"> </text:span><text:span text:style-name="T33">a</text:span><text:span text:style-name="T36"> </text:span><text:span text:style-name="T33">19</text:span><text:span text:style-name="T32"> </text:span><text:span text:style-name="T33">del</text:span><text:span text:style-name="T38"> </text:span><text:span text:style-name="T33">Real</text:span><text:span text:style-name="T38"> </text:span><text:span text:style-name="T33">Decreto</text:span><text:span text:style-name="T32"> </text:span><text:span text:style-name="T33">Legislativo</text:span><text:span text:style-name="T32"> </text:span><text:span text:style-name="T33">2/2004,</text:span><text:span text:style-name="T39"> </text:span><text:span text:style-name="T33">de</text:span><text:span text:style-name="T40"> </text:span><text:span text:style-name="T33">5 </text:span>de<text:span text:style-name="T41"> </text:span>marzo,<text:span text:style-name="T31"> </text:span>por el que se aprueba el Texto Refundido de la Ley reguladora de las Hacienda<text:span text:style-name="T41"> </text:span>s Locales, este Ayuntamiento establece el Impuesto sobre Construcciones, Instalaciones y Obras, que se regirá por la presente Ordenanza Fiscal.</text:p>
        <text:p text:style-name="P47"/>
        <text:p text:style-name="P49">En<text:span text:style-name="T41"> </text:span>el<text:span text:style-name="T39"> </text:span>resto<text:span text:style-name="T40"> </text:span>de<text:span text:style-name="T41"> </text:span>cuestiones<text:span text:style-name="T42"> </text:span>relacionadas<text:span text:style-name="T41"> </text:span>con<text:span text:style-name="T43"> </text:span>el<text:span text:style-name="T44"> </text:span>procedimiento<text:span text:style-name="T41"> </text:span>de<text:span text:style-name="T43"> </text:span>gestión<text:span text:style-name="T43"> </text:span>tributaria,<text:span text:style-name="T44"> </text:span>así<text:span text:style-name="T44"> </text:span>como<text:span text:style-name="T43"> </text:span>de <text:span text:style-name="T33">cualquier</text:span><text:span text:style-name="T38"> </text:span><text:span text:style-name="T33">otro</text:span><text:span text:style-name="T32"> </text:span><text:span text:style-name="T33">aspecto</text:span><text:span text:style-name="T36"> </text:span><text:span text:style-name="T33">relativo</text:span><text:span text:style-name="T32"> </text:span><text:span text:style-name="T33">a</text:span><text:span text:style-name="T32"> </text:span><text:span text:style-name="T33">la</text:span><text:span text:style-name="T38"> </text:span><text:span text:style-name="T33">exacción</text:span><text:span text:style-name="T32"> </text:span><text:span text:style-name="T33">y</text:span><text:span text:style-name="T32"> </text:span><text:span text:style-name="T33">efectividad</text:span><text:span text:style-name="T32"> </text:span><text:span text:style-name="T33">del</text:span><text:span text:style-name="T31"> </text:span><text:span text:style-name="T33">Impuesto</text:span><text:span text:style-name="T32"> </text:span><text:span text:style-name="T33">se</text:span><text:span text:style-name="T32"> </text:span><text:span text:style-name="T33">estará</text:span><text:span text:style-name="T32"> </text:span><text:span text:style-name="T33">a</text:span><text:span text:style-name="T36"> </text:span><text:span text:style-name="T33">lo</text:span><text:span text:style-name="T38"> </text:span><text:span text:style-name="T33">dispuesto </text:span>en los artículos 100 y siguientes del Real Decreto Legislativo 2/2004, de 5 de marzo, y las disposiciones<text:span text:style-name="T41"> </text:span>que<text:span text:style-name="T44"> </text:span>la<text:span text:style-name="T44"> </text:span>desarrollan<text:span text:style-name="T41"> </text:span>y<text:span text:style-name="T44"> </text:span>complementan,<text:span text:style-name="T44"> </text:span>así<text:span text:style-name="T44"> </text:span>como<text:span text:style-name="T41"> </text:span>en<text:span text:style-name="T44"> </text:span>la<text:span text:style-name="T44"> </text:span>Ley<text:span text:style-name="T41"> </text:span>General<text:span text:style-name="T44"> </text:span>Tributaria,<text:span text:style-name="T44"> </text:span>en<text:span text:style-name="T44"> </text:span>el Reglamento General de Recaudación y restante normativa de aplicación.</text:p>
        <text:p text:style-name="P50"/>
        <text:h text:style-name="Heading_20_1" text:outline-level="2">Artículo<text:span text:style-name="T35"> </text:span>2º.<text:span text:style-name="T31"> </text:span>Hecho<text:span text:style-name="T37"> </text:span><text:span text:style-name="T33">Imponible.</text:span></text:h>
        <text:p text:style-name="P48"/>
        <text:list xml:id="list1758061676" text:style-name="WWNum1">
          <text:list-item>
            <text:p text:style-name="P8"><text:span text:style-name="T18">Constituye</text:span><text:span text:style-name="T19"> </text:span><text:span text:style-name="T18">el</text:span><text:span text:style-name="T20"> </text:span><text:span text:style-name="T18">hecho</text:span><text:span text:style-name="T20"> </text:span><text:span text:style-name="T18">imponible</text:span><text:span text:style-name="T19"> </text:span><text:span text:style-name="T18">del</text:span><text:span text:style-name="T20"> </text:span><text:span text:style-name="T18">impuesto,</text:span><text:span text:style-name="T20"> </text:span><text:span text:style-name="T18">la</text:span><text:span text:style-name="T20"> </text:span><text:span text:style-name="T18">realización,</text:span><text:span text:style-name="T19"> </text:span><text:span text:style-name="T18">dentro</text:span><text:span text:style-name="T20"> </text:span><text:span text:style-name="T18">del</text:span><text:span text:style-name="T20"> </text:span><text:span text:style-name="T18">término</text:span><text:span text:style-name="T19"> </text:span><text:span text:style-name="T18">municipal,</text:span><text:span text:style-name="T20"> </text:span><text:span text:style-name="T18">de cualquier construcción, instalación u obra para la que se exija obtención de la correspondiente</text:span><text:span text:style-name="T21"> </text:span><text:span text:style-name="T18">licencia</text:span><text:span text:style-name="T20"> </text:span><text:span text:style-name="T18">de</text:span><text:span text:style-name="T20"> </text:span><text:span text:style-name="T18">obra</text:span><text:span text:style-name="T19"> </text:span><text:span text:style-name="T18">o</text:span><text:span text:style-name="T20"> </text:span><text:span text:style-name="T18">urbanística,</text:span><text:span text:style-name="T20"> </text:span><text:span text:style-name="T18">se</text:span><text:span text:style-name="T20"> </text:span><text:span text:style-name="T18">haya</text:span><text:span text:style-name="T19"> </text:span><text:span text:style-name="T18">obtenido</text:span><text:span text:style-name="T20"> </text:span><text:span text:style-name="T18">o</text:span><text:span text:style-name="T20"> </text:span><text:span text:style-name="T18">no</text:span><text:span text:style-name="T19"> </text:span><text:span text:style-name="T18">dicha</text:span><text:span text:style-name="T20"> </text:span><text:span text:style-name="T18">licencia,</text:span><text:span text:style-name="T11"> </text:span><text:span text:style-name="T18">o</text:span><text:span text:style-name="T20"> </text:span><text:span text:style-name="T18">para </text:span><text:span text:style-name="T11">la que se exija presentación de declaración responsable</text:span><text:span text:style-name="T15"> </text:span><text:span text:style-name="T11">o</text:span><text:span text:style-name="T15"> </text:span><text:span text:style-name="T11">comunicación</text:span><text:span text:style-name="T15"> </text:span><text:span text:style-name="T11">previa,</text:span><text:span text:style-name="T4"> </text:span><text:span text:style-name="T11">siempre</text:span><text:span text:style-name="T15"> </text:span><text:span text:style-name="T11">que </text:span><text:span text:style-name="T18">la expedición de la licencia o la realización de la actividad administrativa de control corresponda a este Municipio.</text:span></text:p>
          </text:list-item>
        </text:list>
        <text:p text:style-name="Text_20_body"/>
        <text:list xml:id="list91330275307246" text:continue-numbering="true" text:style-name="WWNum1">
          <text:list-item>
            <text:p text:style-name="P9"><text:span text:style-name="T18">Las construcciones, instalaciones u obras a que se refiere el apartado anterior podrán consistir en:</text:span></text:p>
          </text:list-item>
        </text:list>
        <text:p text:style-name="P50"/>
        <text:list xml:id="list91329697899159" text:continue-numbering="true" text:style-name="WWNum1">
          <text:list-item>
            <text:list>
              <text:list-item>
                <text:p text:style-name="P10"><text:span text:style-name="T17">Obras</text:span><text:span text:style-name="T22"> </text:span><text:span text:style-name="T17">de</text:span><text:span text:style-name="T22"> </text:span><text:span text:style-name="T17">construcción</text:span><text:span text:style-name="T4"> </text:span><text:span text:style-name="T17">de</text:span><text:span text:style-name="T22"> </text:span><text:span text:style-name="T17">edificaciones</text:span><text:span text:style-name="T22"> </text:span><text:span text:style-name="T17">e</text:span><text:span text:style-name="T23"> </text:span><text:span text:style-name="T17">instalaciones</text:span><text:span text:style-name="T22"> </text:span><text:span text:style-name="T17">de</text:span><text:span text:style-name="T22"> </text:span><text:span text:style-name="T17">todas</text:span><text:span text:style-name="T19"> </text:span><text:span text:style-name="T17">clases</text:span><text:span text:style-name="T19"> </text:span><text:span text:style-name="T17">de</text:span><text:span text:style-name="T24"> </text:span><text:span text:style-name="T17">nueva</text:span><text:span text:style-name="T24"> </text:span><text:span text:style-name="T17">planta.</text:span></text:p>
              </text:list-item>
              <text:list-item>
                <text:p text:style-name="P11"><text:span text:style-name="T18">Obras</text:span><text:span text:style-name="T13"> </text:span><text:span text:style-name="T18">de</text:span><text:span text:style-name="T6"> </text:span><text:span text:style-name="T17">demolición.</text:span></text:p>
              </text:list-item>
              <text:list-item>
                <text:p text:style-name="P14"><text:span text:style-name="T18">Obras</text:span><text:span text:style-name="T25"> </text:span><text:span text:style-name="T18">en</text:span><text:span text:style-name="T25"> </text:span><text:span text:style-name="T18">edificios,</text:span><text:span text:style-name="T25"> </text:span><text:span text:style-name="T18">tanto</text:span><text:span text:style-name="T25"> </text:span><text:span text:style-name="T18">aquellas</text:span><text:span text:style-name="T25"> </text:span><text:span text:style-name="T18">que</text:span><text:span text:style-name="T25"> </text:span><text:span text:style-name="T18">modifiquen</text:span><text:span text:style-name="T25"> </text:span><text:span text:style-name="T18">su</text:span><text:span text:style-name="T25"> </text:span><text:span text:style-name="T18">disposición</text:span><text:span text:style-name="T25"> </text:span><text:span text:style-name="T18">interior</text:span><text:span text:style-name="T25"> </text:span><text:span text:style-name="T18">como</text:span><text:span text:style-name="T25"> </text:span><text:span text:style-name="T18">su aspecto exterior.</text:span></text:p>
              </text:list-item>
              <text:list-item>
                <text:p text:style-name="P12"><text:span text:style-name="T18">Alineaciones</text:span><text:span text:style-name="T26"> </text:span><text:span text:style-name="T18">y</text:span><text:span text:style-name="T13"> </text:span><text:span text:style-name="T17">rasantes.</text:span></text:p>
              </text:list-item>
              <text:list-item>
                <text:p text:style-name="P12"><text:span text:style-name="T18">Obras</text:span><text:span text:style-name="T15"> </text:span><text:span text:style-name="T18">de</text:span><text:span text:style-name="T11"> </text:span><text:span text:style-name="T18">fontanería</text:span><text:span text:style-name="T11"> </text:span><text:span text:style-name="T18">y</text:span><text:span text:style-name="T13"> </text:span><text:span text:style-name="T17">alcantarillado.</text:span></text:p>
              </text:list-item>
              <text:list-item>
                <text:p text:style-name="P13"><text:span text:style-name="T18">Obras</text:span><text:span text:style-name="T13"> </text:span><text:span text:style-name="T18">en</text:span><text:span text:style-name="T6"> </text:span><text:span text:style-name="T17">cementerios.</text:span></text:p>
              </text:list-item>
              <text:list-item>
                <text:p text:style-name="P15"><text:span text:style-name="T17">Cualesquiera</text:span><text:span text:style-name="T26"> </text:span><text:span text:style-name="T17">otra</text:span><text:span text:style-name="T4"> </text:span><text:span text:style-name="T17">construcciones,</text:span><text:span text:style-name="T27"> </text:span><text:span text:style-name="T17">instalaciones</text:span><text:span text:style-name="T28"> </text:span><text:span text:style-name="T17">u</text:span><text:span text:style-name="T29"> </text:span><text:span text:style-name="T17">obras</text:span><text:span text:style-name="T28"> </text:span><text:span text:style-name="T17">que</text:span><text:span text:style-name="T29"> </text:span><text:span text:style-name="T17">requieran</text:span><text:span text:style-name="T29"> </text:span><text:span text:style-name="T17">licencia</text:span><text:span text:style-name="T29"> </text:span><text:span text:style-name="T17">de</text:span><text:span text:style-name="T29"> </text:span><text:span text:style-name="T17">obra</text:span><text:span text:style-name="T29"> </text:span><text:span text:style-name="T17">o urbanística.</text:span></text:p>
              </text:list-item>
              <text:list-item>
                <text:p text:style-name="P16"><text:span text:style-name="T17">Construcciones,</text:span><text:span text:style-name="T13"> </text:span><text:span text:style-name="T17">instalaciones</text:span><text:span text:style-name="T4"> </text:span><text:span text:style-name="T17">u</text:span><text:span text:style-name="T4"> </text:span><text:span text:style-name="T17">obras</text:span><text:span text:style-name="T4"> </text:span><text:span text:style-name="T17">para</text:span><text:span text:style-name="T4"> </text:span><text:span text:style-name="T17">las</text:span><text:span text:style-name="T13"> </text:span><text:span text:style-name="T17">que</text:span><text:span text:style-name="T4"> </text:span><text:span text:style-name="T17">se</text:span><text:span text:style-name="T4"> </text:span><text:span text:style-name="T17">exija</text:span><text:span text:style-name="T4"> </text:span><text:span text:style-name="T17">presentación</text:span><text:span text:style-name="T28"> </text:span><text:span text:style-name="T17">de</text:span><text:span text:style-name="T28"> </text:span><text:span text:style-name="T17">declaración </text:span><text:span text:style-name="T18">responsable o comunicación previa en sustitución de licencia</text:span></text:p>
              </text:list-item>
            </text:list>
          </text:list-item>
        </text:list>
      </text:section>
      <text:p text:style-name="P55"/>
      <text:h text:style-name="P5" text:outline-level="2">Artículo<text:span text:style-name="T35"> </text:span>3º.<text:span text:style-name="T31"> </text:span>Sujetos<text:span text:style-name="T35"> </text:span><text:span text:style-name="T33">pasivos.</text:span></text:h>
      <text:p text:style-name="P43"/>
      <text:list xml:id="list3672409131" text:style-name="WWNum2">
        <text:list-item>
          <text:p text:style-name="P17"><text:span text:style-name="T18">Son sujetos pasivos de este Impuesto, a título de contribuyente, las personas físicas o </text:span><text:span text:style-name="T17">jurídicas</text:span><text:span text:style-name="T22"> </text:span><text:span text:style-name="T17">y</text:span><text:span text:style-name="T26"> </text:span><text:span text:style-name="T17">las</text:span><text:span text:style-name="T23"> </text:span><text:span text:style-name="T17">Entidades</text:span><text:span text:style-name="T4"> </text:span><text:span text:style-name="T17">a</text:span><text:span text:style-name="T26"> </text:span><text:span text:style-name="T17">que</text:span><text:span text:style-name="T26"> </text:span><text:span text:style-name="T17">se</text:span><text:span text:style-name="T26"> </text:span><text:span text:style-name="T17">refiere</text:span><text:span text:style-name="T26"> </text:span><text:span text:style-name="T17">el</text:span><text:span text:style-name="T27"> </text:span><text:span text:style-name="T17">artículo</text:span><text:span text:style-name="T26"> </text:span><text:span text:style-name="T17">35.4</text:span><text:span text:style-name="T26"> </text:span><text:span text:style-name="T17">de</text:span><text:span text:style-name="T26"> </text:span><text:span text:style-name="T17">la</text:span><text:span text:style-name="T27"> </text:span><text:span text:style-name="T17">Ley</text:span><text:span text:style-name="T26"> </text:span><text:span text:style-name="T17">58/2003,</text:span><text:span text:style-name="T23"> </text:span><text:span text:style-name="T17">de</text:span><text:span text:style-name="T26"> </text:span><text:span text:style-name="T17">17</text:span><text:span text:style-name="T26"> </text:span><text:span text:style-name="T17">de</text:span><text:span text:style-name="T29"> </text:span><text:span text:style-name="T17">diciembre, </text:span><text:span text:style-name="T18">General Tributaria, que sean dueños de la construcción, instalación u obra, sean o no propietarios del inmueble sobre el que se realice aquélla. A estos efectos tendrá la consideración de dueño de la construcción, instalación u obra quien soporte los gastos o el coste que comporte su realización.</text:span></text:p>
        </text:list-item>
      </text:list>
      <text:p text:style-name="Text_20_body"/>
      <text:list xml:id="list91330742847496" text:continue-numbering="true" text:style-name="WWNum2">
        <text:list-item>
          <text:p text:style-name="P18"><text:span text:style-name="T18">En el supuesto de que la construcción, instalación u obra no sea realizada por el sujeto pasivo contribuyente tendrán la condición de sujetos pasivos sustitutos del mismo quienes soliciten las correspondientes licencias o presenten las correspondientes declaraciones </text:span><text:span text:style-name="T17">responsables</text:span><text:span text:style-name="T11"> </text:span><text:span text:style-name="T17">o</text:span><text:span text:style-name="T6"> </text:span><text:span text:style-name="T17">comunicaciones</text:span><text:span text:style-name="T8"> </text:span><text:span text:style-name="T17">previas</text:span><text:span text:style-name="T11"> </text:span><text:span text:style-name="T17">o</text:span><text:span text:style-name="T8"> </text:span><text:span text:style-name="T17">quienes</text:span><text:span text:style-name="T8"> </text:span><text:span text:style-name="T17">realicen</text:span><text:span text:style-name="T8"> </text:span><text:span text:style-name="T17">las</text:span><text:span text:style-name="T11"> </text:span><text:span text:style-name="T17">construcciones,</text:span><text:span text:style-name="T4"> </text:span><text:span text:style-name="T17">instalaciones</text:span><text:span text:style-name="T26"> </text:span><text:span text:style-name="T17">u obras.</text:span></text:p>
        </text:list-item>
      </text:list>
      <text:p text:style-name="P57">El<text:span text:style-name="T32"> </text:span>sustituto<text:span text:style-name="T36"> </text:span>podrá<text:span text:style-name="T35"> </text:span>exigir<text:span text:style-name="T36"> </text:span>del<text:span text:style-name="T32"> </text:span>contribuyente<text:span text:style-name="T35"> </text:span>el<text:span text:style-name="T36"> </text:span>importe<text:span text:style-name="T31"> </text:span>de<text:span text:style-name="T35"> </text:span>la<text:span text:style-name="T35"> </text:span>cuota<text:span text:style-name="T35"> </text:span>tributaria<text:span text:style-name="T37"> </text:span><text:span text:style-name="T33">satisfecha.</text:span></text:p>
      <text:p text:style-name="P52"/>
      <text:h text:style-name="Heading_20_1" text:outline-level="2">Artículo<text:span text:style-name="T35"> </text:span>4º.<text:span text:style-name="T36"> </text:span>Base<text:span text:style-name="T35"> </text:span>imponible,<text:span text:style-name="T36"> </text:span>cuota<text:span text:style-name="T35"> </text:span>y<text:span text:style-name="T31"> </text:span><text:span text:style-name="T33">devengo.</text:span></text:h>
      <text:p text:style-name="P43"/>
      <text:list xml:id="list1579630594" text:style-name="WWNum3">
        <text:list-item>
          <text:p text:style-name="P20"><text:span text:style-name="T18">La base imponible del impuesto estará constituida por el coste real y efectivo de la construcción, instalación u obra, entendiéndose por tal, a estos efectos, el presupuesto de </text:span><text:span text:style-name="T17">ejecución</text:span><text:span text:style-name="T29"> </text:span><text:span text:style-name="T17">material</text:span><text:span text:style-name="T28"> </text:span><text:span text:style-name="T17">de</text:span><text:span text:style-name="T28"> </text:span><text:span text:style-name="T17">la</text:span><text:span text:style-name="T29"> </text:span><text:span text:style-name="T17">misma,</text:span><text:span text:style-name="T28"> </text:span><text:span text:style-name="T17">y</text:span><text:span text:style-name="T28"> </text:span><text:span text:style-name="T17">del</text:span><text:span text:style-name="T28"> </text:span><text:span text:style-name="T17">que</text:span><text:span text:style-name="T29"> </text:span><text:span text:style-name="T17">no</text:span><text:span text:style-name="T28"> </text:span><text:span text:style-name="T17">forman</text:span><text:span text:style-name="T28"> </text:span><text:span text:style-name="T17">parte,</text:span><text:span text:style-name="T29"> </text:span><text:span text:style-name="T17">en</text:span><text:span text:style-name="T28"> </text:span><text:span text:style-name="T17">ningún</text:span><text:span text:style-name="T28"> </text:span><text:span text:style-name="T17">caso,</text:span><text:span text:style-name="T28"> </text:span><text:span text:style-name="T17">el</text:span><text:span text:style-name="T29"> </text:span><text:span text:style-name="T17">Impuesto</text:span><text:span text:style-name="T28"> </text:span><text:span text:style-name="T17">General Indirecto</text:span><text:span text:style-name="T26"> </text:span><text:span text:style-name="T17">Canario</text:span><text:span text:style-name="T26"> </text:span><text:span text:style-name="T17">ni</text:span><text:span text:style-name="T4"> </text:span><text:span text:style-name="T17">las</text:span><text:span text:style-name="T23"> </text:span><text:span text:style-name="T17">tasas,</text:span><text:span text:style-name="T27"> </text:span><text:span text:style-name="T17">precios</text:span><text:span text:style-name="T4"> </text:span><text:span text:style-name="T17">públicos</text:span><text:span text:style-name="T23"> </text:span><text:span text:style-name="T17">y</text:span><text:span text:style-name="T23"> </text:span><text:span text:style-name="T17">demás</text:span><text:span text:style-name="T23"> </text:span><text:span text:style-name="T17">prestaciones</text:span><text:span text:style-name="T23"> </text:span><text:span text:style-name="T17">patrimoniales</text:span><text:span text:style-name="T28"> </text:span><text:span text:style-name="T17">de</text:span><text:span text:style-name="T29"> </text:span><text:span text:style-name="T17">carácter </text:span><text:span text:style-name="T18">público local relacionadas con dichas construcciones, instalaciones u obras, ni tampoco los honorarios</text:span><text:span text:style-name="T19"> </text:span><text:span text:style-name="T18">de</text:span><text:span text:style-name="T20"> </text:span><text:span text:style-name="T18">profesionales,</text:span><text:span text:style-name="T20"> </text:span><text:span text:style-name="T18">el</text:span><text:span text:style-name="T19"> </text:span><text:span text:style-name="T18">beneficio</text:span><text:span text:style-name="T20"> </text:span><text:span text:style-name="T18">empresarial</text:span><text:span text:style-name="T20"> </text:span><text:span text:style-name="T18">del</text:span><text:span text:style-name="T20"> </text:span><text:span text:style-name="T18">contratista</text:span><text:span text:style-name="T19"> </text:span><text:span text:style-name="T18">ni</text:span><text:span text:style-name="T20"> </text:span><text:span text:style-name="T18">cualquier</text:span><text:span text:style-name="T20"> </text:span><text:span text:style-name="T18">otro</text:span><text:span text:style-name="T19"> </text:span><text:span text:style-name="T18">concepto que no integre, estrictamente, el coste de ejecución material.</text:span></text:p>
        </text:list-item>
      </text:list>
      <text:p text:style-name="P54"/>
      <text:list xml:id="list91330650003678" text:continue-numbering="true" text:style-name="WWNum3">
        <text:list-item>
          <text:p text:style-name="P22"><text:span text:style-name="T18">La</text:span><text:span text:style-name="T15"> </text:span><text:span text:style-name="T18">cuota</text:span><text:span text:style-name="T15"> </text:span><text:span text:style-name="T18">del</text:span><text:span text:style-name="T13"> </text:span><text:span text:style-name="T18">impuesto</text:span><text:span text:style-name="T8"> </text:span><text:span text:style-name="T18">será</text:span><text:span text:style-name="T15"> </text:span><text:span text:style-name="T18">el</text:span><text:span text:style-name="T13"> </text:span><text:span text:style-name="T18">resultado</text:span><text:span text:style-name="T15"> </text:span><text:span text:style-name="T18">de</text:span><text:span text:style-name="T8"> </text:span><text:span text:style-name="T18">aplicar</text:span><text:span text:style-name="T4"> </text:span><text:span text:style-name="T18">a</text:span><text:span text:style-name="T6"> </text:span><text:span text:style-name="T18">la</text:span><text:span text:style-name="T4"> </text:span><text:span text:style-name="T18">base</text:span><text:span text:style-name="T8"> </text:span><text:span text:style-name="T18">imponible</text:span><text:span text:style-name="T8"> </text:span><text:span text:style-name="T18">el</text:span><text:span text:style-name="T13"> </text:span><text:span text:style-name="T18">tipo</text:span><text:span text:style-name="T11"> </text:span><text:span text:style-name="T18">de</text:span><text:span text:style-name="T15"> </text:span><text:span text:style-name="T17">gravamen.</text:span></text:p>
        </text:list-item>
      </text:list>
      <text:p text:style-name="Text_20_body"/>
      <text:list xml:id="list91330479043233" text:continue-numbering="true" text:style-name="WWNum3">
        <text:list-item>
          <text:p text:style-name="P22"><text:span text:style-name="T18">El</text:span><text:span text:style-name="T11"> </text:span><text:span text:style-name="T18">tipo</text:span><text:span text:style-name="T17"> </text:span><text:span text:style-name="T18">de</text:span><text:span text:style-name="T11"> </text:span><text:span text:style-name="T18">gravamen</text:span><text:span text:style-name="T8"> </text:span><text:span text:style-name="T18">será</text:span><text:span text:style-name="T11"> </text:span><text:span text:style-name="T18">el</text:span><text:span text:style-name="T11"> </text:span><text:span text:style-name="T18">3,6</text:span><text:span text:style-name="T17"> </text:span><text:span text:style-name="T18">por</text:span><text:span text:style-name="T6"> </text:span><text:span text:style-name="T8">100</text:span></text:p>
        </text:list-item>
      </text:list>
      <text:p text:style-name="Text_20_body"/>
      <text:list xml:id="list91330822884156" text:continue-numbering="true" text:style-name="WWNum3">
        <text:list-item>
          <text:p text:style-name="P23"><text:span text:style-name="T18">El</text:span><text:span text:style-name="T26"> </text:span><text:span text:style-name="T18">impuesto</text:span><text:span text:style-name="T26"> </text:span><text:span text:style-name="T18">se</text:span><text:span text:style-name="T27"> </text:span><text:span text:style-name="T18">devenga</text:span><text:span text:style-name="T27"> </text:span><text:span text:style-name="T18">en</text:span><text:span text:style-name="T27"> </text:span><text:span text:style-name="T18">el</text:span><text:span text:style-name="T22"> </text:span><text:span text:style-name="T18">momento</text:span><text:span text:style-name="T27"> </text:span><text:span text:style-name="T18">de</text:span><text:span text:style-name="T27"> </text:span><text:span text:style-name="T18">iniciarse</text:span><text:span text:style-name="T27"> </text:span><text:span text:style-name="T18">la</text:span><text:span text:style-name="T27"> </text:span><text:span text:style-name="T18">construcción,</text:span><text:span text:style-name="T22"> </text:span><text:span text:style-name="T18">instalación</text:span><text:span text:style-name="T26"> </text:span><text:span text:style-name="T18">u</text:span><text:span text:style-name="T27"> </text:span><text:span text:style-name="T18">obra,</text:span><text:span text:style-name="T22"> </text:span><text:span text:style-name="T18">aún cuando no se haya obtenido la correspondiente licencia, o no se haya presentado la declaración responsable o comunicación previa cuando ello fuera preceptivo.</text:span></text:p>
        </text:list-item>
      </text:list>
      <text:p text:style-name="P59"/>
      <text:h text:style-name="P6" text:outline-level="2">Artículo<text:span text:style-name="T35"> </text:span>5º.<text:span text:style-name="T32"> </text:span>Beneficios<text:span text:style-name="T36"> </text:span><text:span text:style-name="T33">Fiscales.</text:span></text:h>
      <text:p text:style-name="P43"/>
      <text:list xml:id="list3881915673" text:style-name="WWNum4">
        <text:list-item>
          <text:p text:style-name="P24"><text:span text:style-name="T18">Están</text:span><text:span text:style-name="T27"> </text:span><text:span text:style-name="T18">exentas</text:span><text:span text:style-name="T27"> </text:span><text:span text:style-name="T18">del</text:span><text:span text:style-name="T22"> </text:span><text:span text:style-name="T18">pago</text:span><text:span text:style-name="T27"> </text:span><text:span text:style-name="T18">del</text:span><text:span text:style-name="T26"> </text:span><text:span text:style-name="T18">Impuesto</text:span><text:span text:style-name="T23"> </text:span><text:span text:style-name="T18">la</text:span><text:span text:style-name="T23"> </text:span><text:span text:style-name="T18">realización</text:span><text:span text:style-name="T26"> </text:span><text:span text:style-name="T18">de</text:span><text:span text:style-name="T23"> </text:span><text:span text:style-name="T18">cualquier</text:span><text:span text:style-name="T22"> </text:span><text:span text:style-name="T18">construcción,</text:span><text:span text:style-name="T26"> </text:span><text:span text:style-name="T18">instalación</text:span><text:span text:style-name="T4"> </text:span><text:span text:style-name="T18">u </text:span><text:span text:style-name="T17">obra</text:span><text:span text:style-name="T27"> </text:span><text:span text:style-name="T17">de</text:span><text:span text:style-name="T23"> </text:span><text:span text:style-name="T17">la</text:span><text:span text:style-name="T26"> </text:span><text:span text:style-name="T17">que</text:span><text:span text:style-name="T23"> </text:span><text:span text:style-name="T17">sea</text:span><text:span text:style-name="T23"> </text:span><text:span text:style-name="T17">dueño</text:span><text:span text:style-name="T15"> </text:span><text:span text:style-name="T17">el</text:span><text:span text:style-name="T26"> </text:span><text:span text:style-name="T17">Estado,</text:span><text:span text:style-name="T4"> </text:span><text:span text:style-name="T17">las</text:span><text:span text:style-name="T4"> </text:span><text:span text:style-name="T17">Comunidades</text:span><text:span text:style-name="T23"> </text:span><text:span text:style-name="T17">Autónomas</text:span><text:span text:style-name="T23"> </text:span><text:span text:style-name="T17">o</text:span><text:span text:style-name="T23"> </text:span><text:span text:style-name="T17">las</text:span><text:span text:style-name="T4"> </text:span><text:span text:style-name="T17">Entidades</text:span><text:span text:style-name="T23"> </text:span><text:span text:style-name="T17">locales,</text:span><text:span text:style-name="T29"> </text:span><text:span text:style-name="T17">que </text:span><text:span text:style-name="T18">vaya a ser directamente destinada a carreteras, ferrocarriles, puertos, aeropuertos, obras </text:span><text:span text:style-name="T17">hidráulicas,</text:span><text:span text:style-name="T29"> </text:span><text:span text:style-name="T17">saneamiento</text:span><text:span text:style-name="T28"> </text:span><text:span text:style-name="T17">de</text:span><text:span text:style-name="T28"> </text:span><text:span text:style-name="T17">poblaciones</text:span><text:span text:style-name="T22"> </text:span><text:span text:style-name="T17">y</text:span><text:span text:style-name="T26"> </text:span><text:span text:style-name="T17">de</text:span><text:span text:style-name="T26"> </text:span><text:span text:style-name="T17">sus</text:span><text:span text:style-name="T26"> </text:span><text:span text:style-name="T17">aguas</text:span><text:span text:style-name="T26"> </text:span><text:span text:style-name="T17">residuales,</text:span><text:span text:style-name="T29"> </text:span><text:span text:style-name="T17">aunque</text:span><text:span text:style-name="T28"> </text:span><text:span text:style-name="T17">su</text:span><text:span text:style-name="T28"> </text:span><text:span text:style-name="T17">gestión</text:span><text:span text:style-name="T29"> </text:span><text:span text:style-name="T17">se</text:span><text:span text:style-name="T28"> </text:span><text:span text:style-name="T17">lleve </text:span><text:span text:style-name="T18">a cabo por Organismos Autónomos, tanto si se trata de obras de inversión nueva como de </text:span><text:span text:style-name="T17">conservación.</text:span></text:p>
        </text:list-item>
      </text:list>
      <text:p text:style-name="P47"/>
      <text:list xml:id="list91331169028276" text:continue-numbering="true" text:style-name="WWNum4">
        <text:list-item>
          <text:p text:style-name="P19"><text:span text:style-name="T18">No se liquidará este impuesto para las construcciones, instalaciones y obras cuya base imponible sea inferior a 300,00 euros.</text:span></text:p>
        </text:list-item>
      </text:list>
      <text:p text:style-name="P54"/>
      <text:list xml:id="list91330063179266" text:continue-numbering="true" text:style-name="WWNum4">
        <text:list-item>
          <text:p text:style-name="P26"><text:span text:style-name="T18">Previa solicitud por escrito del sujeto pasivo en la que se especifiquen y justifiquen las circunstancias por las que se solicita su aplicación, sobre la cuota tributaria del impuesto se</text:span></text:p>
        </text:list-item>
      </text:list>
      <text:p text:style-name="P56"/>
      <text:p text:style-name="P60">aplicará una bonificación del 95 por 100 para las siguientes construcciones, instalaciones u obras,<text:span text:style-name="T34"> </text:span>previa aprobación por<text:span text:style-name="T34"> </text:span>el Pleno de la Corporación,<text:span text:style-name="T34"> </text:span>por<text:span text:style-name="T34"> </text:span>el voto favorable de la mayoría simple de sus miembros:</text:p>
      <text:p text:style-name="P61"/>
      <text:list xml:id="list91330835178917" text:continue-numbering="true" text:style-name="WWNum4">
        <text:list-item>
          <text:list>
            <text:list-item>
              <text:p text:style-name="P27"><text:span text:style-name="T18">Las que sean declaradas de especial interés o utilidad municipal por concurrir circunstancias sociales, culturales, histórico-artísticas o de fomento del empleo que justifiquen</text:span><text:span text:style-name="T15"> </text:span><text:span text:style-name="T18">tal</text:span><text:span text:style-name="T27"> </text:span><text:span text:style-name="T18">declaración</text:span><text:span text:style-name="T26"> </text:span><text:span text:style-name="T18">y</text:span><text:span text:style-name="T23"> </text:span><text:span text:style-name="T18">que</text:span><text:span text:style-name="T26"> </text:span><text:span text:style-name="T18">sean</text:span><text:span text:style-name="T15"> </text:span><text:span text:style-name="T18">realizadas,</text:span><text:span text:style-name="T23"> </text:span><text:span text:style-name="T18">tanto</text:span><text:span text:style-name="T26"> </text:span><text:span text:style-name="T18">directamente</text:span><text:span text:style-name="T15"> </text:span><text:span text:style-name="T18">como</text:span><text:span text:style-name="T15"> </text:span><text:span text:style-name="T18">a</text:span><text:span text:style-name="T26"> </text:span><text:span text:style-name="T18">través</text:span><text:span text:style-name="T23"> </text:span><text:span text:style-name="T18">de contratista, por Administraciones Públicas.</text:span></text:p>
            </text:list-item>
            <text:list-item>
              <text:p text:style-name="P28"><text:span text:style-name="T18">Las</text:span><text:span text:style-name="T30"> </text:span><text:span text:style-name="T18">que,</text:span><text:span text:style-name="T6"> </text:span><text:span text:style-name="T18">cumpliéndose los</text:span><text:span text:style-name="T30"> </text:span><text:span text:style-name="T18">mismos requisitos</text:span><text:span text:style-name="T30"> </text:span><text:span text:style-name="T18">de especial</text:span><text:span text:style-name="T17"> </text:span><text:span text:style-name="T18">interés</text:span><text:span text:style-name="T30"> </text:span><text:span text:style-name="T18">o utilidad</text:span><text:span text:style-name="T30"> </text:span><text:span text:style-name="T18">municipal sean</text:span><text:span text:style-name="T8"> </text:span><text:span text:style-name="T18">financiadas</text:span><text:span text:style-name="T17"> </text:span><text:span text:style-name="T18">de</text:span><text:span text:style-name="T6"> </text:span><text:span text:style-name="T18">forma</text:span><text:span text:style-name="T11"> </text:span><text:span text:style-name="T18">mayoritaria</text:span><text:span text:style-name="T6"> </text:span><text:span text:style-name="T18">(más</text:span><text:span text:style-name="T8"> </text:span><text:span text:style-name="T18">del</text:span><text:span text:style-name="T17"> </text:span><text:span text:style-name="T18">50</text:span><text:span text:style-name="T8"> </text:span><text:span text:style-name="T18">por</text:span><text:span text:style-name="T11"> </text:span><text:span text:style-name="T18">100</text:span><text:span text:style-name="T8"> </text:span><text:span text:style-name="T18">del</text:span><text:span text:style-name="T11"> </text:span><text:span text:style-name="T18">total</text:span><text:span text:style-name="T11"> </text:span><text:span text:style-name="T18">del</text:span><text:span text:style-name="T11"> </text:span><text:span text:style-name="T18">Presupuesto) por dichas Administraciones Públicas.</text:span></text:p>
            </text:list-item>
          </text:list>
        </text:list-item>
      </text:list>
      <text:p text:style-name="P61"/>
      <text:list xml:id="list91331363935420" text:continue-numbering="true" text:style-name="WWNum4">
        <text:list-item>
          <text:p text:style-name="P29"><text:span text:style-name="T18">Se</text:span><text:span text:style-name="T22"> </text:span><text:span text:style-name="T18">establecen,</text:span><text:span text:style-name="T27"> </text:span><text:span text:style-name="T18">así</text:span><text:span text:style-name="T27"> </text:span><text:span text:style-name="T18">mismo,</text:span><text:span text:style-name="T27"> </text:span><text:span text:style-name="T18">las</text:span><text:span text:style-name="T15"> </text:span><text:span text:style-name="T18">siguientes</text:span><text:span text:style-name="T22"> </text:span><text:span text:style-name="T18">bonificaciones,</text:span><text:span text:style-name="T28"> </text:span><text:span text:style-name="T18">de</text:span><text:span text:style-name="T22"> </text:span><text:span text:style-name="T18">aplicación</text:span><text:span text:style-name="T27"> </text:span><text:span text:style-name="T18">a</text:span><text:span text:style-name="T26"> </text:span><text:span text:style-name="T18">instancia</text:span><text:span text:style-name="T22"> </text:span><text:span text:style-name="T18">de</text:span><text:span text:style-name="T22"> </text:span><text:span text:style-name="T18">parte, por</text:span><text:span text:style-name="T26"> </text:span><text:span text:style-name="T18">el</text:span><text:span text:style-name="T26"> </text:span><text:span text:style-name="T18">orden</text:span><text:span text:style-name="T13"> </text:span><text:span text:style-name="T18">relacionado,</text:span><text:span text:style-name="T4"> </text:span><text:span text:style-name="T18">si</text:span><text:span text:style-name="T4"> </text:span><text:span text:style-name="T18">así</text:span><text:span text:style-name="T4"> </text:span><text:span text:style-name="T18">procediera,</text:span><text:span text:style-name="T26"> </text:span><text:span text:style-name="T18">y</text:span><text:span text:style-name="T13"> </text:span><text:span text:style-name="T18">con</text:span><text:span text:style-name="T11"> </text:span><text:span text:style-name="T18">carácter</text:span><text:span text:style-name="T4"> </text:span><text:span text:style-name="T18">simultáneo</text:span><text:span text:style-name="T13"> </text:span><text:span text:style-name="T18">a</text:span><text:span text:style-name="T13"> </text:span><text:span text:style-name="T18">la</text:span><text:span text:style-name="T11"> </text:span><text:span text:style-name="T18">cuota</text:span><text:span text:style-name="T13"> </text:span><text:span text:style-name="T18">resultante</text:span><text:span text:style-name="T23"> </text:span><text:span text:style-name="T18">de aplicar, en su caso, la bonificación a que se refiere el apartado anterior:</text:span></text:p>
        </text:list-item>
      </text:list>
      <text:p text:style-name="P47"/>
      <text:list xml:id="list2171130504" text:style-name="WWNum5">
        <text:list-item>
          <text:p text:style-name="P30"><text:span text:style-name="T18">El 50% para las construcciones, instalaciones y obras referentes a viviendas de protección</text:span><text:span text:style-name="T19"> </text:span><text:span text:style-name="T18">oficial.</text:span><text:span text:style-name="T20"> </text:span><text:span text:style-name="T18">Esta</text:span><text:span text:style-name="T20"> </text:span><text:span text:style-name="T18">bonificación</text:span><text:span text:style-name="T19"> </text:span><text:span text:style-name="T18">sólo</text:span><text:span text:style-name="T20"> </text:span><text:span text:style-name="T18">será</text:span><text:span text:style-name="T20"> </text:span><text:span text:style-name="T18">de</text:span><text:span text:style-name="T20"> </text:span><text:span text:style-name="T18">aplicación</text:span><text:span text:style-name="T19"> </text:span><text:span text:style-name="T18">a</text:span><text:span text:style-name="T20"> </text:span><text:span text:style-name="T18">aquella</text:span><text:span text:style-name="T20"> </text:span><text:span text:style-name="T18">parte</text:span><text:span text:style-name="T19"> </text:span><text:span text:style-name="T18">de</text:span><text:span text:style-name="T20"> </text:span><text:span text:style-name="T18">las</text:span><text:span text:style-name="T20"> </text:span><text:span text:style-name="T18">obras que se refieran directamente a la ejecución de viviendas, no afectando a otros inmuebles accesorios a las mismas, que no disfruten de tal calificación, tales como garajes o trasteros.</text:span></text:p>
        </text:list-item>
        <text:list-item>
          <text:p text:style-name="P31"><text:span text:style-name="T17">El</text:span><text:span text:style-name="T29"> </text:span><text:span text:style-name="T17">90%</text:span><text:span text:style-name="T28"> </text:span><text:span text:style-name="T17">para</text:span><text:span text:style-name="T28"> </text:span><text:span text:style-name="T17">las</text:span><text:span text:style-name="T29"> </text:span><text:span text:style-name="T17">construcciones,</text:span><text:span text:style-name="T28"> </text:span><text:span text:style-name="T17">instalaciones</text:span><text:span text:style-name="T28"> </text:span><text:span text:style-name="T17">y</text:span><text:span text:style-name="T28"> </text:span><text:span text:style-name="T17">obras</text:span><text:span text:style-name="T29"> </text:span><text:span text:style-name="T17">referentes</text:span><text:span text:style-name="T28"> </text:span><text:span text:style-name="T17">a</text:span><text:span text:style-name="T28"> </text:span><text:span text:style-name="T17">reforma</text:span><text:span text:style-name="T29"> </text:span><text:span text:style-name="T17">o</text:span><text:span text:style-name="T28"> </text:span><text:span text:style-name="T17">adaptación de</text:span><text:span text:style-name="T15"> </text:span><text:span text:style-name="T17">bienes</text:span><text:span text:style-name="T15"> </text:span><text:span text:style-name="T17">inmuebles</text:span><text:span text:style-name="T13"> </text:span><text:span text:style-name="T17">en</text:span><text:span text:style-name="T15"> </text:span><text:span text:style-name="T17">orden</text:span><text:span text:style-name="T15"> </text:span><text:span text:style-name="T17">a</text:span><text:span text:style-name="T15"> </text:span><text:span text:style-name="T17">favorecer</text:span><text:span text:style-name="T13"> </text:span><text:span text:style-name="T17">las</text:span><text:span text:style-name="T13"> </text:span><text:span text:style-name="T17">condiciones</text:span><text:span text:style-name="T15"> </text:span><text:span text:style-name="T17">de</text:span><text:span text:style-name="T15"> </text:span><text:span text:style-name="T17">acceso</text:span><text:span text:style-name="T15"> </text:span><text:span text:style-name="T17">y</text:span><text:span text:style-name="T15"> </text:span><text:span text:style-name="T17">habitabilidad</text:span><text:span text:style-name="T15"> </text:span><text:span text:style-name="T17">de </text:span><text:span text:style-name="T18">los discapacitados. Esta bonificación sólo será de aplicación a aquella parte de las obras</text:span><text:span text:style-name="T19"> </text:span><text:span text:style-name="T18">que</text:span><text:span text:style-name="T20"> </text:span><text:span text:style-name="T18">tengan</text:span><text:span text:style-name="T20"> </text:span><text:span text:style-name="T18">relación</text:span><text:span text:style-name="T19"> </text:span><text:span text:style-name="T18">directa</text:span><text:span text:style-name="T20"> </text:span><text:span text:style-name="T18">con</text:span><text:span text:style-name="T20"> </text:span><text:span text:style-name="T18">la</text:span><text:span text:style-name="T20"> </text:span><text:span text:style-name="T18">finalidad</text:span><text:span text:style-name="T19"> </text:span><text:span text:style-name="T18">indicada</text:span><text:span text:style-name="T20"> </text:span><text:span text:style-name="T18">pero</text:span><text:span text:style-name="T20"> </text:span><text:span text:style-name="T18">no</text:span><text:span text:style-name="T19"> </text:span><text:span text:style-name="T18">comprenderá,</text:span><text:span text:style-name="T20"> </text:span><text:span text:style-name="T18">en</text:span><text:span text:style-name="T20"> </text:span><text:span text:style-name="T18">su </text:span><text:span text:style-name="T17">caso,</text:span><text:span text:style-name="T4"> </text:span><text:span text:style-name="T17">a</text:span><text:span text:style-name="T13"> </text:span><text:span text:style-name="T17">aquellas</text:span><text:span text:style-name="T13"> </text:span><text:span text:style-name="T17">partidas</text:span><text:span text:style-name="T11"> </text:span><text:span text:style-name="T17">del</text:span><text:span text:style-name="T15"> </text:span><text:span text:style-name="T17">presupuesto</text:span><text:span text:style-name="T13"> </text:span><text:span text:style-name="T17">que</text:span><text:span text:style-name="T11"> </text:span><text:span text:style-name="T17">tengan</text:span><text:span text:style-name="T13"> </text:span><text:span text:style-name="T17">por</text:span><text:span text:style-name="T4"> </text:span><text:span text:style-name="T17">objeto</text:span><text:span text:style-name="T13"> </text:span><text:span text:style-name="T17">otros</text:span><text:span text:style-name="T13"> </text:span><text:span text:style-name="T17">motivos</text:span><text:span text:style-name="T13"> </text:span><text:span text:style-name="T17">distintos </text:span><text:span text:style-name="T18">de este.</text:span></text:p>
        </text:list-item>
        <text:list-item>
          <text:p text:style-name="P32"><text:span text:style-name="T18">El 90% para las construcciones, instalaciones y obras referentes a viviendas </text:span><text:span text:style-name="T17">autoconstruidas</text:span><text:span text:style-name="T22"> </text:span><text:span text:style-name="T17">definidas</text:span><text:span text:style-name="T26"> </text:span><text:span text:style-name="T17">por</text:span><text:span text:style-name="T22"> </text:span><text:span text:style-name="T17">la</text:span><text:span text:style-name="T27"> </text:span><text:span text:style-name="T17">Ley</text:span><text:span text:style-name="T26"> </text:span><text:span text:style-name="T17">2/2003</text:span><text:span text:style-name="T26"> </text:span><text:span text:style-name="T17">de</text:span><text:span text:style-name="T26"> </text:span><text:span text:style-name="T17">30</text:span><text:span text:style-name="T8"> </text:span><text:span text:style-name="T17">de</text:span><text:span text:style-name="T26"> </text:span><text:span text:style-name="T17">enero,</text:span><text:span text:style-name="T22"> </text:span><text:span text:style-name="T17">de</text:span><text:span text:style-name="T26"> </text:span><text:span text:style-name="T17">Vivienda</text:span><text:span text:style-name="T26"> </text:span><text:span text:style-name="T17">de</text:span><text:span text:style-name="T4"> </text:span><text:span text:style-name="T17">Canarias,</text:span><text:span text:style-name="T29"> </text:span><text:span text:style-name="T17">y </text:span><text:span text:style-name="T18">en la normativa dictada en su desarrollo, siempre que los interesados reúnan los requisitos y condiciones establecidos en dicha normativa.</text:span></text:p>
        </text:list-item>
        <text:list-item>
          <text:p text:style-name="P33"><text:span text:style-name="T18">El</text:span><text:span text:style-name="T30"> </text:span><text:span text:style-name="T18">90% para las construcciones, instalaciones y obras referidas a la rehabilitación de inmuebles calificados como monumento o jardín histórico de interés cultural en los términos definidos por el artículo 62.2.b) Real Decreto Legislativo 2/2004, de 5 de </text:span><text:span text:style-name="T17">marzo,</text:span><text:span text:style-name="T29"> </text:span><text:span text:style-name="T17">por</text:span><text:span text:style-name="T28"> </text:span><text:span text:style-name="T17">el</text:span><text:span text:style-name="T28"> </text:span><text:span text:style-name="T17">que</text:span><text:span text:style-name="T29"> </text:span><text:span text:style-name="T17">se</text:span><text:span text:style-name="T22"> </text:span><text:span text:style-name="T17">aprueba</text:span><text:span text:style-name="T27"> </text:span><text:span text:style-name="T17">el</text:span><text:span text:style-name="T22"> </text:span><text:span text:style-name="T17">Texto</text:span><text:span text:style-name="T27"> </text:span><text:span text:style-name="T17">Refundido</text:span><text:span text:style-name="T27"> </text:span><text:span text:style-name="T17">de</text:span><text:span text:style-name="T27"> </text:span><text:span text:style-name="T17">la</text:span><text:span text:style-name="T22"> </text:span><text:span text:style-name="T17">Ley</text:span><text:span text:style-name="T27"> </text:span><text:span text:style-name="T17">reguladora</text:span><text:span text:style-name="T29"> </text:span><text:span text:style-name="T17">de</text:span><text:span text:style-name="T28"> </text:span><text:span text:style-name="T17">las</text:span><text:span text:style-name="T28"> </text:span><text:span text:style-name="T17">Haciendas </text:span><text:span text:style-name="T18">Locales</text:span><text:span text:style-name="T22"> </text:span><text:span text:style-name="T18">para</text:span><text:span text:style-name="T28"> </text:span><text:span text:style-name="T18">declarar</text:span><text:span text:style-name="T22"> </text:span><text:span text:style-name="T18">la</text:span><text:span text:style-name="T27"> </text:span><text:span text:style-name="T18">exención</text:span><text:span text:style-name="T22"> </text:span><text:span text:style-name="T18">en</text:span><text:span text:style-name="T28"> </text:span><text:span text:style-name="T18">el</text:span><text:span text:style-name="T22"> </text:span><text:span text:style-name="T18">Impuesto</text:span><text:span text:style-name="T4"> </text:span><text:span text:style-name="T18">sobre</text:span><text:span text:style-name="T28"> </text:span><text:span text:style-name="T18">Bienes</text:span><text:span text:style-name="T26"> </text:span><text:span text:style-name="T18">Inmuebles</text:span><text:span text:style-name="T15"> </text:span><text:span text:style-name="T18">de</text:span><text:span text:style-name="T28"> </text:span><text:span text:style-name="T18">este</text:span><text:span text:style-name="T28"> </text:span><text:span text:style-name="T18">tipo de bienes.</text:span></text:p>
        </text:list-item>
        <text:list-item>
          <text:p text:style-name="P33"><text:span text:style-name="T18">El 90% para las construcciones, instalaciones y obras destinadas a la rehabilitación, restauración,</text:span><text:span text:style-name="T17"> </text:span><text:span text:style-name="T18">consolidación</text:span><text:span text:style-name="T30"> </text:span><text:span text:style-name="T18">y</text:span><text:span text:style-name="T30"> </text:span><text:span text:style-name="T18">conservación de</text:span><text:span text:style-name="T30"> </text:span><text:span text:style-name="T18">inmuebles incluidos</text:span><text:span text:style-name="T30"> </text:span><text:span text:style-name="T18">en el Catálogo de Edificaciones a Proteger del Plan General de Ordenación o en el Catálogo Arquitectónico del Plan Especial del Conjunto Histórico de la Villa de La Orotava.</text:span></text:p>
        </text:list-item>
        <text:list-item>
          <text:p text:style-name="P34"><text:span text:style-name="T18">El 95% para las construcciones, instalaciones y obras en las que se incorporen sistemas</text:span><text:span text:style-name="T19"> </text:span><text:span text:style-name="T18">para</text:span><text:span text:style-name="T20"> </text:span><text:span text:style-name="T18">el</text:span><text:span text:style-name="T20"> </text:span><text:span text:style-name="T18">aprovechamiento</text:span><text:span text:style-name="T19"> </text:span><text:span text:style-name="T18">térmico</text:span><text:span text:style-name="T20"> </text:span><text:span text:style-name="T18">o</text:span><text:span text:style-name="T20"> </text:span><text:span text:style-name="T18">eléctrico</text:span><text:span text:style-name="T20"> </text:span><text:span text:style-name="T18">de</text:span><text:span text:style-name="T19"> </text:span><text:span text:style-name="T18">la</text:span><text:span text:style-name="T20"> </text:span><text:span text:style-name="T18">energía</text:span><text:span text:style-name="T20"> </text:span><text:span text:style-name="T18">solar.</text:span><text:span text:style-name="T19"> </text:span><text:span text:style-name="T18">La</text:span><text:span text:style-name="T20"> </text:span><text:span text:style-name="T18">aplicación de esta bonificación estará condicionada a los siguientes requisitos:</text:span></text:p>
          <text:list>
            <text:list-item>
              <text:p text:style-name="P35"><text:span text:style-name="T11">Que las instalaciones para producción</text:span><text:span text:style-name="T13"> </text:span><text:span text:style-name="T11">de</text:span><text:span text:style-name="T13"> </text:span><text:span text:style-name="T11">calor</text:span><text:span text:style-name="T8"> </text:span><text:span text:style-name="T11">incluyan</text:span><text:span text:style-name="T13"> </text:span><text:span text:style-name="T11">colectores</text:span><text:span text:style-name="T8"> </text:span><text:span text:style-name="T11">que</text:span><text:span text:style-name="T13"> </text:span><text:span text:style-name="T11">dispongan</text:span><text:span text:style-name="T13"> </text:span><text:span text:style-name="T11">de </text:span><text:span text:style-name="T18">la correspondiente homologación de la Administración competente.</text:span></text:p>
            </text:list-item>
          </text:list>
        </text:list-item>
      </text:list>
      <text:p text:style-name="P62"/>
      <text:list xml:id="list91330605164457" text:continue-numbering="true" text:style-name="WWNum5">
        <text:list-item>
          <text:list>
            <text:list-item>
              <text:p text:style-name="P36"><text:span text:style-name="T18">Que la adecuación del inmueble y/o la instalación de los sistemas para el aprovechamiento térmico</text:span><text:span text:style-name="T6"> </text:span><text:span text:style-name="T18">o</text:span><text:span text:style-name="T6"> </text:span><text:span text:style-name="T18">eléctrico</text:span><text:span text:style-name="T6"> </text:span><text:span text:style-name="T18">de la</text:span><text:span text:style-name="T30"> </text:span><text:span text:style-name="T18">energía</text:span><text:span text:style-name="T6"> </text:span><text:span text:style-name="T18">solar se lleve</text:span><text:span text:style-name="T6"> </text:span><text:span text:style-name="T18">a efecto de</text:span><text:span text:style-name="T6"> </text:span><text:span text:style-name="T18">forma voluntaria</text:span><text:span text:style-name="T19"> </text:span><text:span text:style-name="T18">y</text:span><text:span text:style-name="T20"> </text:span><text:span text:style-name="T18">no</text:span><text:span text:style-name="T20"> </text:span><text:span text:style-name="T18">como</text:span><text:span text:style-name="T19"> </text:span><text:span text:style-name="T18">consecuencia</text:span><text:span text:style-name="T20"> </text:span><text:span text:style-name="T18">de</text:span><text:span text:style-name="T29"> </text:span><text:span text:style-name="T18">la</text:span><text:span text:style-name="T19"> </text:span><text:span text:style-name="T18">entrada</text:span><text:span text:style-name="T27"> </text:span><text:span text:style-name="T18">en</text:span><text:span text:style-name="T19"> </text:span><text:span text:style-name="T18">vigor</text:span><text:span text:style-name="T20"> </text:span><text:span text:style-name="T18">de</text:span><text:span text:style-name="T29"> </text:span><text:span text:style-name="T18">las</text:span><text:span text:style-name="T28"> </text:span><text:span text:style-name="T18">exigencias</text:span><text:span text:style-name="T19"> </text:span><text:span text:style-name="T18">básicas a que en materia de ahorro energético obliga el Código Técnico de Edificación.</text:span></text:p>
            </text:list-item>
          </text:list>
        </text:list-item>
      </text:list>
      <text:p text:style-name="P63">El<text:span text:style-name="T50"> </text:span>cumplimiento<text:span text:style-name="T34"> </text:span>de dichos<text:span text:style-name="T34"> </text:span>requisitos<text:span text:style-name="T34"> </text:span>deberá ser conformado mediante<text:span text:style-name="T34"> </text:span>la emisión<text:span text:style-name="T34"> </text:span>del correspondiente informe técnico municipal.</text:p>
      <text:p text:style-name="P64"/>
      <text:list xml:id="list91331782069353" text:continue-list="list91331363935420" text:style-name="WWNum4">
        <text:list-item>
          <text:p text:style-name="P21"><text:span text:style-name="T11">Las bonificaciones establecidas en este</text:span><text:span text:style-name="T8"> </text:span><text:span text:style-name="T11">artículo se</text:span><text:span text:style-name="T8"> </text:span><text:span text:style-name="T11">concederán</text:span><text:span text:style-name="T8"> </text:span><text:span text:style-name="T11">previa</text:span><text:span text:style-name="T8"> </text:span><text:span text:style-name="T11">solicitud</text:span><text:span text:style-name="T8"> </text:span><text:span text:style-name="T11">por</text:span><text:span text:style-name="T15"> </text:span><text:span text:style-name="T11">escrito</text:span><text:span text:style-name="T8"> </text:span><text:span text:style-name="T11">del </text:span><text:span text:style-name="T17">sujeto</text:span><text:span text:style-name="T29"> </text:span><text:span text:style-name="T17">pasivo</text:span><text:span text:style-name="T22"> </text:span><text:span text:style-name="T17">en</text:span><text:span text:style-name="T23"> </text:span><text:span text:style-name="T17">la</text:span><text:span text:style-name="T27"> </text:span><text:span text:style-name="T17">que</text:span><text:span text:style-name="T26"> </text:span><text:span text:style-name="T17">se</text:span><text:span text:style-name="T26"> </text:span><text:span text:style-name="T17">especifiquen</text:span><text:span text:style-name="T26"> </text:span><text:span text:style-name="T17">y</text:span><text:span text:style-name="T26"> </text:span><text:span text:style-name="T17">justifiquen</text:span><text:span text:style-name="T26"> </text:span><text:span text:style-name="T17">las</text:span><text:span text:style-name="T23"> </text:span><text:span text:style-name="T17">circunstancias</text:span><text:span text:style-name="T23"> </text:span><text:span text:style-name="T17">por</text:span><text:span text:style-name="T29"> </text:span><text:span text:style-name="T17">las</text:span><text:span text:style-name="T28"> </text:span><text:span text:style-name="T17">que</text:span><text:span text:style-name="T28"> </text:span><text:span text:style-name="T17">se</text:span><text:span text:style-name="T29"> </text:span><text:span text:style-name="T17">solicita</text:span><text:span text:style-name="T28"> </text:span><text:span text:style-name="T17">su </text:span><text:span text:style-name="T18">aplicación, presentada, en todo caso, con anterioridad a la adquisición de firmeza de la liquidación que corresponda.</text:span></text:p>
        </text:list-item>
      </text:list>
      <text:p text:style-name="P47"/>
      <text:h text:style-name="P3" text:outline-level="2">Artículo<text:span text:style-name="T37"> </text:span>6º.<text:span text:style-name="T37"> </text:span><text:span text:style-name="T33">Gestión.</text:span></text:h>
      <text:p text:style-name="P43"/>
      <text:list xml:id="list3748047451" text:style-name="WWNum6">
        <text:list-item>
          <text:p text:style-name="P25"><text:span text:style-name="T18">Cuando se conceda la licencia preceptiva o se presente la declaración responsable o la </text:span><text:span text:style-name="T17">comunicación</text:span><text:span text:style-name="T15"> </text:span><text:span text:style-name="T17">previa</text:span><text:span text:style-name="T4"> </text:span><text:span text:style-name="T17">o</text:span><text:span text:style-name="T15"> </text:span><text:span text:style-name="T17">cuando,</text:span><text:span text:style-name="T26"> </text:span><text:span text:style-name="T17">no</text:span><text:span text:style-name="T15"> </text:span><text:span text:style-name="T17">habiéndose</text:span><text:span text:style-name="T15"> </text:span><text:span text:style-name="T17">solicitado,</text:span><text:span text:style-name="T26"> </text:span><text:span text:style-name="T17">concedido</text:span><text:span text:style-name="T15"> </text:span><text:span text:style-name="T17">o</text:span><text:span text:style-name="T15"> </text:span><text:span text:style-name="T17">denegado</text:span><text:span text:style-name="T27"> </text:span><text:span text:style-name="T17">aún</text:span><text:span text:style-name="T28"> </text:span><text:span text:style-name="T17">aquélla</text:span><text:span text:style-name="T28"> </text:span><text:span text:style-name="T17">o </text:span><text:span text:style-name="T18">presentado éstas, se inicie la construcción, instalación u obra, se practicará una liquidación provisional a cuenta, determinándose la base imponible:</text:span></text:p>
        </text:list-item>
      </text:list>
      <text:p text:style-name="Text_20_body"/>
      <text:list xml:id="list91331582328834" text:continue-numbering="true" text:style-name="WWNum6">
        <text:list-item>
          <text:list>
            <text:list-item>
              <text:p text:style-name="P37"><text:span text:style-name="T18">En función del presupuesto presentado por los interesados, siempre que el mismo hubiera sido visado por el Colegio Oficial correspondiente cuando ello constituya un requisito preceptivo.</text:span></text:p>
            </text:list-item>
            <text:list-item>
              <text:p text:style-name="P38"><text:span text:style-name="T17">En</text:span><text:span text:style-name="T29"> </text:span><text:span text:style-name="T17">función</text:span><text:span text:style-name="T28"> </text:span><text:span text:style-name="T17">de</text:span><text:span text:style-name="T28"> </text:span><text:span text:style-name="T17">los</text:span><text:span text:style-name="T29"> </text:span><text:span text:style-name="T17">índices</text:span><text:span text:style-name="T28"> </text:span><text:span text:style-name="T17">o</text:span><text:span text:style-name="T27"> </text:span><text:span text:style-name="T17">módulos</text:span><text:span text:style-name="T27"> </text:span><text:span text:style-name="T17">aprobados</text:span><text:span text:style-name="T22"> </text:span><text:span text:style-name="T17">por</text:span><text:span text:style-name="T27"> </text:span><text:span text:style-name="T17">el</text:span><text:span text:style-name="T29"> </text:span><text:span text:style-name="T17">Excmo.</text:span><text:span text:style-name="T28"> </text:span><text:span text:style-name="T17">Ayuntamiento</text:span><text:span text:style-name="T28"> </text:span><text:span text:style-name="T17">Pleno</text:span><text:span text:style-name="T29"> </text:span><text:span text:style-name="T17">de</text:span><text:span text:style-name="T28"> </text:span><text:span text:style-name="T17">la </text:span><text:span text:style-name="T18">Corporación para esta finalidad.</text:span></text:p>
            </text:list-item>
          </text:list>
        </text:list-item>
      </text:list>
      <text:p text:style-name="P54"/>
      <text:list xml:id="list91330947199509" text:continue-numbering="true" text:style-name="WWNum6">
        <text:list-item>
          <text:p text:style-name="P39"><text:span text:style-name="T18">Una</text:span><text:span text:style-name="T17"> </text:span><text:span text:style-name="T18">vez</text:span><text:span text:style-name="T30"> </text:span><text:span text:style-name="T18">finalizada</text:span><text:span text:style-name="T17"> </text:span><text:span text:style-name="T18">la construcción,</text:span><text:span text:style-name="T30"> </text:span><text:span text:style-name="T18">instalación u</text:span><text:span text:style-name="T17"> </text:span><text:span text:style-name="T18">obra,</text:span><text:span text:style-name="T6"> </text:span><text:span text:style-name="T18">y teniendo</text:span><text:span text:style-name="T17"> </text:span><text:span text:style-name="T18">en</text:span><text:span text:style-name="T17"> </text:span><text:span text:style-name="T18">cuenta</text:span><text:span text:style-name="T17"> </text:span><text:span text:style-name="T18">el</text:span><text:span text:style-name="T6"> </text:span><text:span text:style-name="T18">coste real</text:span><text:span text:style-name="T6"> </text:span><text:span text:style-name="T18">y </text:span><text:span text:style-name="T17">efectivo,</text:span><text:span text:style-name="T29"> </text:span><text:span text:style-name="T17">el</text:span><text:span text:style-name="T28"> </text:span><text:span text:style-name="T17">Ayuntamiento,</text:span><text:span text:style-name="T28"> </text:span><text:span text:style-name="T17">mediante</text:span><text:span text:style-name="T29"> </text:span><text:span text:style-name="T17">la</text:span><text:span text:style-name="T28"> </text:span><text:span text:style-name="T17">oportuna</text:span><text:span text:style-name="T28"> </text:span><text:span text:style-name="T17">comprobación</text:span><text:span text:style-name="T28"> </text:span><text:span text:style-name="T17">administrativa,</text:span><text:span text:style-name="T29"> </text:span><text:span text:style-name="T17">modificará,</text:span><text:span text:style-name="T28"> </text:span><text:span text:style-name="T17">en</text:span><text:span text:style-name="T28"> </text:span><text:span text:style-name="T17">su </text:span><text:span text:style-name="T18">caso, la base imponible a que se refiere el apartado anterior practicando la correspondiente </text:span><text:span text:style-name="T17">liquidación</text:span><text:span text:style-name="T29"> </text:span><text:span text:style-name="T17">definitiva,</text:span><text:span text:style-name="T28"> </text:span><text:span text:style-name="T17">y</text:span><text:span text:style-name="T28"> </text:span><text:span text:style-name="T17">exigiendo</text:span><text:span text:style-name="T29"> </text:span><text:span text:style-name="T17">del</text:span><text:span text:style-name="T28"> </text:span><text:span text:style-name="T17">sujeto</text:span><text:span text:style-name="T28"> </text:span><text:span text:style-name="T17">pasivo</text:span><text:span text:style-name="T28"> </text:span><text:span text:style-name="T17">o</text:span><text:span text:style-name="T29"> </text:span><text:span text:style-name="T17">reintegrándole,</text:span><text:span text:style-name="T28"> </text:span><text:span text:style-name="T17">en</text:span><text:span text:style-name="T28"> </text:span><text:span text:style-name="T17">su</text:span><text:span text:style-name="T29"> </text:span><text:span text:style-name="T17">caso,</text:span><text:span text:style-name="T28"> </text:span><text:span text:style-name="T17">la</text:span><text:span text:style-name="T28"> </text:span><text:span text:style-name="T17">cantidad</text:span><text:span text:style-name="T28"> </text:span><text:span text:style-name="T17">que corresponda.</text:span></text:p>
        </text:list-item>
      </text:list>
      <text:p text:style-name="P47"/>
      <text:h text:style-name="P7" text:outline-level="2">DISPOSICION<text:span text:style-name="T39"> </text:span><text:span text:style-name="T37">FINAL</text:span></text:h>
      <text:p text:style-name="P51"/>
      <text:p text:style-name="P58">La<text:span text:style-name="T42"> </text:span>presente<text:span text:style-name="T51"> </text:span>Ordenanza<text:span text:style-name="T31"> </text:span>Fiscal<text:span text:style-name="T31"> </text:span>entrará<text:span text:style-name="T51"> </text:span>en<text:span text:style-name="T42"> </text:span>vigor<text:span text:style-name="T43"> </text:span>al<text:span text:style-name="T39"> </text:span>día<text:span text:style-name="T42"> </text:span>siguiente<text:span text:style-name="T42"> </text:span>de<text:span text:style-name="T51"> </text:span>su<text:span text:style-name="T42"> </text:span>publicación<text:span text:style-name="T39"> </text:span>en<text:span text:style-name="T42"> </text:span>el<text:span text:style-name="T39"> </text:span>Boletín Oficial<text:span text:style-name="T44"> </text:span>de<text:span text:style-name="T40"> </text:span>la<text:span text:style-name="T40"> </text:span>Provincia,<text:span text:style-name="T40"> </text:span>permaneciendo<text:span text:style-name="T40"> </text:span>en<text:span text:style-name="T40"> </text:span>vigor<text:span text:style-name="T44"> </text:span>hasta<text:span text:style-name="T43"> </text:span>su<text:span text:style-name="T40"> </text:span>modificación<text:span text:style-name="T43"> </text:span>o<text:span text:style-name="T40"> </text:span>derogación<text:span text:style-name="T43"> </text:span><text:span text:style-name="T33">expres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9cm" fo:margin-right="0.025cm" fo:margin-top="0.009cm" fo:margin-bottom="0cm" loext:contextual-spacing="false" fo:text-indent="-1.335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font-size="11pt" fo:language="es" fo:country="ES" fo:font-style="normal" fo:font-weight="normal" style:font-name-asian="Symbol1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12pt" fo:language="es" fo:country="ES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7cm" fo:margin-left="0.176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9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05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35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1.42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04cm" fo:margin-left="1.93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4cm" fo:margin-left="3.53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4cm" fo:margin-left="5.13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4cm" fo:margin-left="6.72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4cm" fo:margin-left="8.32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4cm" fo:margin-left="9.92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4cm" fo:margin-left="11.51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4cm" fo:margin-left="13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15cm" fo:margin-left="0.176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09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05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35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17cm" fo:margin-left="0.17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17cm" fo:margin-left="1.78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17cm" fo:margin-left="3.40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17cm" fo:margin-left="5.01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17cm" fo:margin-left="6.62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17cm" fo:margin-left="8.24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17cm" fo:margin-left="9.85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17cm" fo:margin-left="11.46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17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74cm" fo:margin-left="1.78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74cm" fo:margin-left="3.4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74cm" fo:margin-left="5.01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74cm" fo:margin-left="6.62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74cm" fo:margin-left="8.24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74cm" fo:margin-left="9.85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74cm" fo:margin-left="11.46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74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01cm" fo:margin-left="0.676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97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30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2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525252" draw:opacity="50%"/>
      <style:paragraph-properties fo:text-align="center"/>
    </style:style>
    <style:style style:name="MP3" style:family="paragraph">
      <loext:graphic-properties draw:fill="solid" draw:fill-color="#a4a4a4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rame_20_contents">
      <style:paragraph-properties fo:margin-left="1.369cm" fo:margin-right="0.025cm" fo:margin-top="0.009cm" fo:margin-bottom="0cm" loext:contextual-spacing="false" fo:text-align="start" style:justify-single-word="false" fo:text-indent="-1.335cm" style:auto-text-indent="false"/>
    </style:style>
    <style:style style:name="MP6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4cm" fo:font-weight="bold" style:font-size-asian="20pt" style:font-weight-asian="bold"/>
    </style:style>
    <style:style style:name="MT2" style:family="text">
      <style:text-properties fo:font-size="20pt" fo:letter-spacing="-0.007cm" fo:font-weight="bold" style:font-size-asian="20pt" style:font-weight-asian="bold"/>
    </style:style>
    <style:style style:name="MT3" style:family="text">
      <style:text-properties style:font-name="Courier New" fo:font-size="12pt" fo:letter-spacing="-0.009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525252" draw:opacity="50%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4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1.199cm" fo:margin-bottom="3.582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3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3.916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3.582cm" fo:margin-left="2.364cm" fo:margin-right="2.328cm" style:writing-mode="lr-tb" style:layout-grid-color="#c0c0c0" style:layout-grid-lines="222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3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3.582cm" fo:margin-left="2.364cm" fo:margin-right="2.328cm" style:writing-mode="lr-tb" style:layout-grid-color="#c0c0c0" style:layout-grid-lines="22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3cm" style:dynamic-spacing="true"/>
      </style:header-style>
      <style:footer-style>
        <style:header-footer-properties fo:min-height="0.369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rect draw:style-name="Mgr2" draw:text-style-name="MP2" svg:width="6.368cm" svg:height="0.071cm" svg:x="11.717cm" svg:y="3.194cm"><text:p/></draw:rect><draw:rect draw:style-name="Mgr3" draw:text-style-name="MP3" svg:width="6.368cm" svg:height="1.978cm" svg:x="11.682cm" svg:y="1.217cm"><text:p/></draw:rect><draw:rect draw:style-name="Mgr4" draw:text-style-name="MP4" svg:width="6.368cm" svg:height="1.978cm" svg:x="11.682cm" svg:y="1.217cm"><text:p/></draw:rect></draw:g><draw:frame draw:style-name="Mfr1" draw:name="image1.png" text:anchor-type="char" svg:x="2.87cm" svg:y="1.307cm" svg:width="6.539cm" svg:height="1.235cm" draw:z-index="2"><draw:image xlink:href="Pictures/10000201000001F40000005E6088222AA3F03846.png" xlink:type="simple" xlink:show="embed" xlink:actuate="onLoad" loext:mime-type="image/png"/></draw:frame><draw:frame draw:style-name="Mfr2" text:anchor-type="char" svg:x="13.01cm" svg:y="1.351cm" svg:width="3.709cm" svg:height="1.669cm" draw:z-index="0"><draw:text-box><text:p text:style-name="MP5"><text:span text:style-name="MT1">Ordenanza </text:span><text:span text:style-name="MT2">1.4</text:span></text:p></draw:text-box></draw:frame></text:p>
      </style:header>
      <style:footer>
        <text:p text:style-name="MP1"><draw:frame draw:style-name="Mfr2" text:anchor-type="char" svg:x="10.014cm" svg:y="25.71cm" svg:width="1.009cm" svg:height="0.55cm" draw:z-index="1"><draw:text-box><text:p text:style-name="MP6"><text:span text:style-name="MT3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3.01cm" svg:y="1.351cm" svg:width="3.709cm" svg:height="1.669cm" draw:z-index="4"><draw:text-box><text:p text:style-name="MP5"><text:span text:style-name="MT1">Ordenanza </text:span><text:span text:style-name="MT2">1.4</text:span></text:p></draw:text-box></draw:frame><draw:frame draw:style-name="Mfr1" text:anchor-type="char" svg:x="2.87cm" svg:y="1.307cm" svg:width="6.539cm" svg:height="1.235cm" draw:z-index="5"><draw:image xlink:href="Pictures/10000201000001F40000005E6088222AA3F03846.png" xlink:type="simple" xlink:show="embed" xlink:actuate="onLoad" loext:mime-type="image/png"/></draw:frame><draw:g text:anchor-type="char" draw:z-index="6" draw:style-name="Mgr1"><draw:rect draw:style-name="Mgr2" draw:text-style-name="MP2" svg:width="6.368cm" svg:height="0.071cm" svg:x="11.717cm" svg:y="3.194cm"><text:p/></draw:rect><draw:rect draw:style-name="Mgr3" draw:text-style-name="MP3" svg:width="6.368cm" svg:height="1.978cm" svg:x="11.682cm" svg:y="1.217cm"><text:p/></draw:rect><draw:rect draw:style-name="Mgr4" draw:text-style-name="MP4" svg:width="6.368cm" svg:height="1.978cm" svg:x="11.682cm" svg:y="1.217cm"><text:p/></draw:rect></draw:g></text:p>
      </style:header>
      <style:footer>
        <text:p text:style-name="MP1"><draw:frame draw:style-name="Mfr2" text:anchor-type="char" svg:x="10.014cm" svg:y="25.71cm" svg:width="1.009cm" svg:height="0.55cm" draw:z-index="7"><draw:text-box><text:p text:style-name="MP6"><text:span text:style-name="MT3"><text:page-number text:select-page="current">2</text:page-number></text:span></text:p></draw:text-box></draw:frame></text:p>
      </style:footer>
    </style:master-page>
    <style:master-page style:name="Converted2" style:page-layout-name="Mpm4">
      <style:header>
        <text:p text:style-name="MP1"><draw:frame draw:style-name="Mfr2" text:anchor-type="char" svg:x="13.01cm" svg:y="1.351cm" svg:width="3.709cm" svg:height="1.669cm" draw:z-index="8"><draw:text-box><text:p text:style-name="MP5"><text:span text:style-name="MT1">Ordenanza </text:span><text:span text:style-name="MT2">1.4</text:span></text:p></draw:text-box></draw:frame><draw:frame draw:style-name="Mfr1" text:anchor-type="char" svg:x="2.87cm" svg:y="1.307cm" svg:width="6.539cm" svg:height="1.235cm" draw:z-index="9"><draw:image xlink:href="Pictures/10000201000001F40000005E6088222AA3F03846.png" xlink:type="simple" xlink:show="embed" xlink:actuate="onLoad" loext:mime-type="image/png"/></draw:frame><draw:g text:anchor-type="char" draw:z-index="10" draw:style-name="Mgr1"><draw:rect draw:style-name="Mgr2" draw:text-style-name="MP2" svg:width="6.368cm" svg:height="0.071cm" svg:x="11.717cm" svg:y="3.194cm"><text:p/></draw:rect><draw:rect draw:style-name="Mgr3" draw:text-style-name="MP3" svg:width="6.368cm" svg:height="1.978cm" svg:x="11.682cm" svg:y="1.217cm"><text:p/></draw:rect><draw:rect draw:style-name="Mgr4" draw:text-style-name="MP4" svg:width="6.368cm" svg:height="1.978cm" svg:x="11.682cm" svg:y="1.217cm"><text:p/></draw:rect></draw:g></text:p>
      </style:header>
      <style:footer>
        <text:p text:style-name="MP1"><draw:frame draw:style-name="Mfr2" text:anchor-type="char" svg:x="10.014cm" svg:y="25.71cm" svg:width="1.009cm" svg:height="0.55cm" draw:z-index="11"><draw:text-box><text:p text:style-name="MP6"><text:span text:style-name="MT3"><text:page-number text:select-page="current">3</text:page-number></text:span></text:p></draw:text-box></draw:frame></text:p>
      </style:footer>
    </style:master-page>
    <style:master-page style:name="Converted3" style:page-layout-name="Mpm4">
      <style:header>
        <text:p text:style-name="MP1"><draw:frame draw:style-name="Mfr2" text:anchor-type="char" svg:x="13.01cm" svg:y="1.351cm" svg:width="3.709cm" svg:height="1.669cm" draw:z-index="12"><draw:text-box><text:p text:style-name="MP5"><text:span text:style-name="MT1">Ordenanza </text:span><text:span text:style-name="MT2">1.4</text:span></text:p></draw:text-box></draw:frame><draw:frame draw:style-name="Mfr1" text:anchor-type="char" svg:x="2.87cm" svg:y="1.307cm" svg:width="6.539cm" svg:height="1.235cm" draw:z-index="13"><draw:image xlink:href="Pictures/10000201000001F40000005E6088222AA3F03846.png" xlink:type="simple" xlink:show="embed" xlink:actuate="onLoad" loext:mime-type="image/png"/></draw:frame><draw:g text:anchor-type="char" draw:z-index="14" draw:style-name="Mgr1"><draw:rect draw:style-name="Mgr2" draw:text-style-name="MP2" svg:width="6.368cm" svg:height="0.071cm" svg:x="11.717cm" svg:y="3.194cm"><text:p/></draw:rect><draw:rect draw:style-name="Mgr3" draw:text-style-name="MP3" svg:width="6.368cm" svg:height="1.978cm" svg:x="11.682cm" svg:y="1.217cm"><text:p/></draw:rect><draw:rect draw:style-name="Mgr4" draw:text-style-name="MP4" svg:width="6.368cm" svg:height="1.978cm" svg:x="11.682cm" svg:y="1.217cm"><text:p/></draw:rect></draw:g></text:p>
      </style:header>
      <style:footer>
        <text:p text:style-name="MP1"><draw:frame draw:style-name="Mfr2" text:anchor-type="char" svg:x="10.014cm" svg:y="25.71cm" svg:width="1.009cm" svg:height="0.55cm" draw:z-index="15"><draw:text-box><text:p text:style-name="MP6"><text:span text:style-name="MT3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1T09:11:48</meta:creation-date>
    <dc:date>2023-03-21T09:11:48</dc:date>
    <meta:editing-duration>P0D</meta:editing-duration>
    <meta:generator>LibreOffice/6.4.3.2$Windows_X86_64 LibreOffice_project/747b5d0ebf89f41c860ec2a39efd7cb15b54f2d8</meta:generator>
    <meta:document-statistic meta:table-count="0" meta:image-count="4" meta:object-count="0" meta:page-count="4" meta:paragraph-count="58" meta:word-count="1611" meta:character-count="10396" meta:non-whitespace-character-count="8878"/>
    <meta:user-defined meta:name="AppVersion">12.0000</meta:user-defined>
    <meta:user-defined meta:name="Created" meta:value-type="date">2023-01-24T00:00:00</meta:user-defined>
    <meta:user-defined meta:name="Creator">Microsoft® Word para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Microsoft® Word para Microsoft 36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