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1.014cm" fo:margin-right="1.005cm" fo:text-indent="0cm" style:auto-text-indent="false"/>
    </style:style>
    <style:style style:name="P2" style:family="paragraph" style:parent-style-name="Heading_20_1">
      <style:paragraph-properties fo:margin-left="2.992cm" fo:margin-right="0cm" style:line-height-at-least="0.776cm" fo:text-align="start" style:justify-single-word="false" fo:text-indent="-0.836cm" style:auto-text-indent="false"/>
    </style:style>
    <style:style style:name="P3" style:family="paragraph" style:parent-style-name="Heading_20_1">
      <style:paragraph-properties fo:margin-left="1.018cm" fo:margin-right="0.963cm" fo:line-height="0.416cm" fo:text-indent="0cm" style:auto-text-indent="false"/>
    </style:style>
    <style:style style:name="P4" style:family="paragraph" style:parent-style-name="Heading_20_2">
      <style:paragraph-properties fo:line-height="0.388cm"/>
    </style:style>
    <style:style style:name="P5" style:family="paragraph" style:parent-style-name="Heading_20_2">
      <style:paragraph-properties fo:margin-left="1.018cm" fo:margin-right="1.005cm" style:line-height-at-least="0.776cm" fo:text-align="center" style:justify-single-word="false" fo:text-indent="0cm" style:auto-text-indent="false"/>
    </style:style>
    <style:style style:name="P6" style:family="paragraph" style:parent-style-name="List_20_Paragraph" style:list-style-name="WWNum1" style:master-page-name="Standard">
      <style:paragraph-properties fo:margin-left="0.67cm" fo:margin-right="0cm" fo:margin-top="0.141cm" fo:margin-bottom="0cm" loext:contextual-spacing="false" fo:line-height="0.416cm" fo:text-align="start" style:justify-single-word="false" fo:text-indent="-0.136cm" style:auto-text-indent="false" style:page-number="auto">
        <style:tab-stops>
          <style:tab-stop style:position="0.672cm"/>
        </style:tab-stops>
      </style:paragraph-properties>
    </style:style>
    <style:style style:name="P7" style:family="paragraph" style:parent-style-name="List_20_Paragraph" style:list-style-name="WWNum1">
      <style:paragraph-properties fo:margin-left="0.67cm" fo:margin-right="0cm" fo:margin-top="0cm" fo:margin-bottom="0cm" loext:contextual-spacing="false" fo:line-height="0.388cm" fo:text-align="start" style:justify-single-word="false" fo:text-indent="-0.136cm" style:auto-text-indent="false">
        <style:tab-stops>
          <style:tab-stop style:position="0.672cm"/>
          <style:tab-stop style:position="7.243cm"/>
        </style:tab-stops>
      </style:paragraph-properties>
    </style:style>
    <style:style style:name="P8" style:family="paragraph" style:parent-style-name="List_20_Paragraph" style:list-style-name="WWNum1">
      <style:paragraph-properties fo:margin-left="0.67cm" fo:margin-right="0cm" fo:margin-top="0cm" fo:margin-bottom="0cm" loext:contextual-spacing="false" fo:line-height="0.388cm" fo:text-align="start" style:justify-single-word="false" fo:text-indent="-0.136cm" style:auto-text-indent="false">
        <style:tab-stops>
          <style:tab-stop style:position="0.672cm"/>
        </style:tab-stops>
      </style:paragraph-properties>
    </style:style>
    <style:style style:name="P9" style:family="paragraph" style:parent-style-name="List_20_Paragraph" style:list-style-name="WWNum1">
      <style:paragraph-properties fo:margin-left="0.536cm" fo:margin-right="2.394cm" fo:margin-top="0.019cm" fo:margin-bottom="0cm" loext:contextual-spacing="false" fo:line-height="86%" fo:text-align="start" style:justify-single-word="false" fo:text-indent="0cm" style:auto-text-indent="false">
        <style:tab-stops>
          <style:tab-stop style:position="0.672cm"/>
        </style:tab-stops>
      </style:paragraph-properties>
    </style:style>
    <style:style style:name="P10" style:family="paragraph" style:parent-style-name="List_20_Paragraph" style:list-style-name="WWNum1">
      <style:paragraph-properties fo:margin-left="0.536cm" fo:margin-right="1.954cm" fo:margin-top="0.018cm" fo:margin-bottom="0cm" loext:contextual-spacing="false" fo:line-height="86%" fo:text-align="start" style:justify-single-word="false" fo:text-indent="0cm" style:auto-text-indent="false">
        <style:tab-stops>
          <style:tab-stop style:position="0.672cm"/>
        </style:tab-stops>
      </style:paragraph-properties>
    </style:style>
    <style:style style:name="P11" style:family="paragraph" style:parent-style-name="List_20_Paragraph" style:list-style-name="WWNum1">
      <style:paragraph-properties fo:margin-left="0.67cm" fo:margin-right="0cm" fo:margin-top="0cm" fo:margin-bottom="0cm" loext:contextual-spacing="false" fo:line-height="0.388cm" fo:text-align="start" style:justify-single-word="false" fo:text-indent="-0.138cm" style:auto-text-indent="false">
        <style:tab-stops>
          <style:tab-stop style:position="0.672cm"/>
        </style:tab-stops>
      </style:paragraph-properties>
    </style:style>
    <style:style style:name="P12" style:family="paragraph" style:parent-style-name="List_20_Paragraph" style:list-style-name="WWNum1">
      <style:paragraph-properties fo:margin-left="0.67cm" fo:margin-right="0cm" fo:margin-top="0cm" fo:margin-bottom="0cm" loext:contextual-spacing="false" fo:line-height="0.388cm" fo:text-align="start" style:justify-single-word="false" fo:text-indent="-0.138cm" style:auto-text-indent="false">
        <style:tab-stops>
          <style:tab-stop style:position="0.672cm"/>
          <style:tab-stop style:position="7.244cm"/>
        </style:tab-stops>
      </style:paragraph-properties>
    </style:style>
    <style:style style:name="P13" style:family="paragraph" style:parent-style-name="List_20_Paragraph" style:list-style-name="WWNum1">
      <style:paragraph-properties fo:margin-left="0.67cm" fo:margin-right="0cm" fo:margin-top="0cm" fo:margin-bottom="0cm" loext:contextual-spacing="false" fo:line-height="0.388cm" fo:text-align="start" style:justify-single-word="false" fo:text-indent="-0.138cm" style:auto-text-indent="false">
        <style:tab-stops>
          <style:tab-stop style:position="0.672cm"/>
          <style:tab-stop style:position="7.243cm"/>
        </style:tab-stops>
      </style:paragraph-properties>
    </style:style>
    <style:style style:name="P14" style:family="paragraph" style:parent-style-name="List_20_Paragraph" style:list-style-name="WWNum1">
      <style:paragraph-properties fo:margin-left="0.67cm" fo:margin-right="0cm" fo:margin-top="0cm" fo:margin-bottom="0cm" loext:contextual-spacing="false" fo:line-height="0.388cm" fo:text-align="start" style:justify-single-word="false" fo:text-indent="-0.138cm" style:auto-text-indent="false">
        <style:tab-stops>
          <style:tab-stop style:position="0.672cm"/>
          <style:tab-stop style:position="7.292cm"/>
        </style:tab-stops>
      </style:paragraph-properties>
    </style:style>
    <style:style style:name="P15" style:family="paragraph" style:parent-style-name="List_20_Paragraph" style:list-style-name="WWNum1">
      <style:paragraph-properties fo:margin-left="0.67cm" fo:margin-right="0cm" fo:margin-top="0cm" fo:margin-bottom="0cm" loext:contextual-spacing="false" fo:line-height="0.388cm" fo:text-align="start" style:justify-single-word="false" fo:text-indent="-0.138cm" style:auto-text-indent="false">
        <style:tab-stops>
          <style:tab-stop style:position="0.672cm"/>
          <style:tab-stop style:position="7.29cm"/>
        </style:tab-stops>
      </style:paragraph-properties>
    </style:style>
    <style:style style:name="P16" style:family="paragraph" style:parent-style-name="List_20_Paragraph" style:list-style-name="WWNum1">
      <style:paragraph-properties fo:margin-left="0.67cm" fo:margin-right="0cm" fo:margin-top="0cm" fo:margin-bottom="0cm" loext:contextual-spacing="false" fo:line-height="0.388cm" fo:text-align="start" style:justify-single-word="false" fo:text-indent="-0.138cm" style:auto-text-indent="false">
        <style:tab-stops>
          <style:tab-stop style:position="0.672cm"/>
          <style:tab-stop style:position="7.176cm"/>
        </style:tab-stops>
      </style:paragraph-properties>
    </style:style>
    <style:style style:name="P17" style:family="paragraph" style:parent-style-name="List_20_Paragraph" style:list-style-name="WWNum1">
      <style:paragraph-properties fo:margin-left="0.67cm" fo:margin-right="0cm" fo:margin-top="0cm" fo:margin-bottom="0cm" loext:contextual-spacing="false" fo:line-height="0.416cm" fo:text-align="start" style:justify-single-word="false" fo:text-indent="-0.138cm" style:auto-text-indent="false">
        <style:tab-stops>
          <style:tab-stop style:position="0.672cm"/>
          <style:tab-stop style:position="7.292cm"/>
        </style:tab-stops>
      </style:paragraph-properties>
    </style:style>
    <style:style style:name="P18" style:family="paragraph" style:parent-style-name="List_20_Paragraph" style:list-style-name="WWNum1">
      <style:paragraph-properties fo:margin-left="0.67cm" fo:margin-right="0cm" fo:margin-top="0.34cm" fo:margin-bottom="0cm" loext:contextual-spacing="false" fo:line-height="0.416cm" fo:text-align="start" style:justify-single-word="false" fo:text-indent="-0.138cm" style:auto-text-indent="false">
        <style:tab-stops>
          <style:tab-stop style:position="0.672cm"/>
        </style:tab-stops>
      </style:paragraph-properties>
    </style:style>
    <style:style style:name="P19" style:family="paragraph" style:parent-style-name="List_20_Paragraph" style:list-style-name="WWNum1">
      <style:paragraph-properties fo:margin-left="0.67cm" fo:margin-right="0cm" fo:margin-top="0.141cm" fo:margin-bottom="0cm" loext:contextual-spacing="false" fo:line-height="0.416cm" fo:text-align="start" style:justify-single-word="false" fo:text-indent="-0.138cm" style:auto-text-indent="false" fo:break-before="column">
        <style:tab-stops>
          <style:tab-stop style:position="0.672cm"/>
          <style:tab-stop style:position="7.292cm"/>
        </style:tab-stops>
      </style:paragraph-properties>
    </style:style>
    <style:style style:name="P20" style:family="paragraph" style:parent-style-name="List_20_Paragraph" style:list-style-name="WWNum1">
      <style:paragraph-properties fo:margin-left="0.667cm" fo:margin-right="0cm" fo:margin-top="0cm" fo:margin-bottom="0cm" loext:contextual-spacing="false" fo:line-height="0.388cm" fo:text-align="start" style:justify-single-word="false" fo:text-indent="-0.134cm" style:auto-text-indent="false">
        <style:tab-stops>
          <style:tab-stop style:position="0.669cm"/>
          <style:tab-stop style:position="7.126cm"/>
        </style:tab-stops>
      </style:paragraph-properties>
    </style:style>
    <style:style style:name="P21" style:family="paragraph" style:parent-style-name="List_20_Paragraph" style:list-style-name="WWNum1">
      <style:paragraph-properties fo:margin-left="0.534cm" fo:margin-right="2.228cm" fo:margin-top="0.018cm" fo:margin-bottom="0cm" loext:contextual-spacing="false" fo:line-height="86%" fo:text-align="start" style:justify-single-word="false" fo:text-indent="0cm" style:auto-text-indent="false">
        <style:tab-stops>
          <style:tab-stop style:position="0.672cm"/>
        </style:tab-stops>
      </style:paragraph-properties>
    </style:style>
    <style:style style:name="P22" style:family="paragraph" style:parent-style-name="List_20_Paragraph" style:list-style-name="WWNum1">
      <style:paragraph-properties fo:margin-left="0.534cm" fo:margin-right="1.877cm" fo:margin-top="0.018cm" fo:margin-bottom="0cm" loext:contextual-spacing="false" fo:line-height="86%" fo:text-align="start" style:justify-single-word="false" fo:text-indent="0cm" style:auto-text-indent="false">
        <style:tab-stops>
          <style:tab-stop style:position="0.672cm"/>
        </style:tab-stops>
      </style:paragraph-properties>
    </style:style>
    <style:style style:name="P23" style:family="paragraph" style:parent-style-name="List_20_Paragraph" style:list-style-name="WWNum1">
      <style:paragraph-properties fo:margin-left="0.534cm" fo:margin-right="1.658cm" fo:margin-top="0.018cm" fo:margin-bottom="0cm" loext:contextual-spacing="false" fo:line-height="86%" fo:text-align="start" style:justify-single-word="false" fo:text-indent="0cm" style:auto-text-indent="false">
        <style:tab-stops>
          <style:tab-stop style:position="0.672cm"/>
        </style:tab-stops>
      </style:paragraph-properties>
    </style:style>
    <style:style style:name="P24" style:family="paragraph" style:parent-style-name="List_20_Paragraph" style:list-style-name="WWNum2">
      <style:paragraph-properties fo:margin-left="0.774cm" fo:margin-right="0cm" fo:margin-top="0cm" fo:margin-bottom="0cm" loext:contextual-spacing="false" fo:line-height="0.37cm" fo:text-align="start" style:justify-single-word="false" fo:text-indent="-0.242cm" style:auto-text-indent="false">
        <style:tab-stops>
          <style:tab-stop style:position="0.776cm"/>
        </style:tab-stops>
      </style:paragraph-properties>
    </style:style>
    <style:style style:name="P25" style:family="paragraph" style:parent-style-name="List_20_Paragraph" style:list-style-name="WWNum2">
      <style:paragraph-properties fo:margin-left="0.787cm" fo:margin-right="0cm" fo:margin-top="0cm" fo:margin-bottom="0cm" loext:contextual-spacing="false" fo:line-height="0.37cm" fo:text-align="start" style:justify-single-word="false" fo:text-indent="-0.254cm" style:auto-text-indent="false">
        <style:tab-stops>
          <style:tab-stop style:position="0.788cm"/>
        </style:tab-stops>
      </style:paragraph-properties>
    </style:style>
    <style:style style:name="P26" style:family="paragraph" style:parent-style-name="List_20_Paragraph" style:list-style-name="WWNum2">
      <style:paragraph-properties fo:margin-left="0.235cm" fo:margin-right="0.067cm" fo:margin-top="0cm" fo:margin-bottom="0cm" loext:contextual-spacing="false" fo:line-height="86%" fo:text-align="justify" style:justify-single-word="false" fo:text-indent="0.3cm" style:auto-text-indent="false">
        <style:tab-stops>
          <style:tab-stop style:position="0.773cm"/>
        </style:tab-stops>
      </style:paragraph-properties>
    </style:style>
    <style:style style:name="P27" style:family="paragraph" style:parent-style-name="List_20_Paragraph" style:list-style-name="WWNum1">
      <style:paragraph-properties fo:margin-left="0.534cm" fo:margin-right="1.977cm" fo:margin-top="0.018cm" fo:margin-bottom="0cm" loext:contextual-spacing="false" fo:line-height="86%" fo:text-align="start" style:justify-single-word="false" fo:text-indent="0cm" style:auto-text-indent="false">
        <style:tab-stops>
          <style:tab-stop style:position="0.672cm"/>
        </style:tab-stops>
      </style:paragraph-properties>
    </style:style>
    <style:style style:name="P28" style:family="paragraph" style:parent-style-name="List_20_Paragraph" style:list-style-name="WWNum1">
      <style:paragraph-properties fo:margin-left="0.534cm" fo:margin-right="3.184cm" fo:margin-top="0.019cm" fo:margin-bottom="0cm" loext:contextual-spacing="false" fo:line-height="86%" fo:text-align="start" style:justify-single-word="false" fo:text-indent="0cm" style:auto-text-indent="false">
        <style:tab-stops>
          <style:tab-stop style:position="0.672cm"/>
        </style:tab-stops>
      </style:paragraph-properties>
    </style:style>
    <style:style style:name="P29" style:family="paragraph" style:parent-style-name="List_20_Paragraph" style:list-style-name="WWNum3">
      <style:paragraph-properties fo:margin-left="0.235cm" fo:margin-right="0.22cm" fo:margin-top="0.002cm" fo:margin-bottom="0cm" loext:contextual-spacing="false" fo:line-height="86%" fo:text-align="justify" style:justify-single-word="false" fo:text-indent="0.3cm" style:auto-text-indent="false">
        <style:tab-stops>
          <style:tab-stop style:position="0.931cm"/>
        </style:tab-stops>
      </style:paragraph-properties>
    </style:style>
    <style:style style:name="P30" style:family="paragraph" style:parent-style-name="List_20_Paragraph" style:list-style-name="WWNum3">
      <style:paragraph-properties fo:margin-left="0.235cm" fo:margin-right="0.224cm" fo:margin-top="0cm" fo:margin-bottom="0cm" loext:contextual-spacing="false" fo:line-height="86%" fo:text-align="justify" style:justify-single-word="false" fo:text-indent="0.3cm" style:auto-text-indent="false">
        <style:tab-stops>
          <style:tab-stop style:position="0.972cm"/>
        </style:tab-stops>
      </style:paragraph-properties>
    </style:style>
    <style:style style:name="P31" style:family="paragraph" style:parent-style-name="List_20_Paragraph" style:list-style-name="WWNum3">
      <style:paragraph-properties fo:margin-left="0.235cm" fo:margin-right="0.219cm" fo:margin-top="0cm" fo:margin-bottom="0cm" loext:contextual-spacing="false" fo:line-height="86%" fo:text-align="justify" style:justify-single-word="false" fo:text-indent="0.3cm" style:auto-text-indent="false">
        <style:tab-stops>
          <style:tab-stop style:position="0.923cm"/>
        </style:tab-stops>
      </style:paragraph-properties>
    </style:style>
    <style:style style:name="P32" style:family="paragraph" style:parent-style-name="List_20_Paragraph" style:list-style-name="WWNum10">
      <style:paragraph-properties fo:margin-left="0.235cm" fo:margin-right="0.219cm" fo:margin-top="0cm" fo:margin-bottom="0cm" loext:contextual-spacing="false" fo:line-height="86%" fo:text-align="justify" style:justify-single-word="false" fo:text-indent="0.3cm" style:auto-text-indent="false">
        <style:tab-stops>
          <style:tab-stop style:position="0.917cm"/>
        </style:tab-stops>
      </style:paragraph-properties>
    </style:style>
    <style:style style:name="P33" style:family="paragraph" style:parent-style-name="List_20_Paragraph" style:list-style-name="WWNum3" style:master-page-name="Converted1">
      <style:paragraph-properties fo:margin-left="0.21cm" fo:margin-right="0.067cm" fo:margin-top="0.189cm" fo:margin-bottom="0cm" loext:contextual-spacing="false" fo:line-height="86%" fo:text-align="justify" style:justify-single-word="false" fo:text-indent="0.3cm" style:auto-text-indent="false" style:page-number="auto">
        <style:tab-stops>
          <style:tab-stop style:position="0.898cm"/>
        </style:tab-stops>
      </style:paragraph-properties>
    </style:style>
    <style:style style:name="P34" style:family="paragraph" style:parent-style-name="List_20_Paragraph" style:list-style-name="WWNum3">
      <style:paragraph-properties fo:margin-left="0.21cm" fo:margin-right="0.067cm" fo:margin-top="0cm" fo:margin-bottom="0cm" loext:contextual-spacing="false" fo:line-height="86%" fo:text-align="justify" style:justify-single-word="false" fo:text-indent="0.3cm" style:auto-text-indent="false">
        <style:tab-stops>
          <style:tab-stop style:position="0.938cm"/>
        </style:tab-stops>
      </style:paragraph-properties>
    </style:style>
    <style:style style:name="P35" style:family="paragraph" style:parent-style-name="List_20_Paragraph" style:list-style-name="WWNum3">
      <style:paragraph-properties fo:margin-left="0.21cm" fo:margin-right="0.067cm" fo:margin-top="0cm" fo:margin-bottom="0cm" loext:contextual-spacing="false" fo:line-height="86%" fo:text-align="justify" style:justify-single-word="false" fo:text-indent="0.3cm" style:auto-text-indent="false">
        <style:tab-stops>
          <style:tab-stop style:position="0.933cm"/>
        </style:tab-stops>
      </style:paragraph-properties>
    </style:style>
    <style:style style:name="P36" style:family="paragraph" style:parent-style-name="List_20_Paragraph" style:list-style-name="WWNum5">
      <style:paragraph-properties fo:margin-left="0.21cm" fo:margin-right="0.067cm" fo:margin-top="0cm" fo:margin-bottom="0cm" loext:contextual-spacing="false" fo:line-height="86%" fo:text-align="justify" style:justify-single-word="false" fo:text-indent="0.3cm" style:auto-text-indent="false">
        <style:tab-stops>
          <style:tab-stop style:position="0.942cm"/>
        </style:tab-stops>
      </style:paragraph-properties>
    </style:style>
    <style:style style:name="P37" style:family="paragraph" style:parent-style-name="List_20_Paragraph" style:list-style-name="WWNum5">
      <style:paragraph-properties fo:margin-left="0.21cm" fo:margin-right="0.067cm" fo:margin-top="0cm" fo:margin-bottom="0cm" loext:contextual-spacing="false" fo:line-height="86%" fo:text-align="justify" style:justify-single-word="false" fo:text-indent="0.3cm" style:auto-text-indent="false">
        <style:tab-stops>
          <style:tab-stop style:position="0.905cm"/>
        </style:tab-stops>
      </style:paragraph-properties>
    </style:style>
    <style:style style:name="P38" style:family="paragraph" style:parent-style-name="List_20_Paragraph" style:list-style-name="WWNum5">
      <style:paragraph-properties fo:margin-left="0.21cm" fo:margin-right="0.067cm" fo:margin-top="0cm" fo:margin-bottom="0cm" loext:contextual-spacing="false" fo:line-height="86%" fo:text-align="justify" style:justify-single-word="false" fo:text-indent="0.3cm" style:auto-text-indent="false">
        <style:tab-stops>
          <style:tab-stop style:position="0.917cm"/>
        </style:tab-stops>
      </style:paragraph-properties>
    </style:style>
    <style:style style:name="P39" style:family="paragraph" style:parent-style-name="List_20_Paragraph" style:list-style-name="WWNum3">
      <style:paragraph-properties fo:margin-left="0.21cm" fo:margin-right="0.067cm" fo:margin-top="0.002cm" fo:margin-bottom="0cm" loext:contextual-spacing="false" fo:line-height="86%" fo:text-align="justify" style:justify-single-word="false" fo:text-indent="0.3cm" style:auto-text-indent="false">
        <style:tab-stops>
          <style:tab-stop style:position="0.85cm"/>
        </style:tab-stops>
      </style:paragraph-properties>
    </style:style>
    <style:style style:name="P40" style:family="paragraph" style:parent-style-name="List_20_Paragraph" style:list-style-name="WWNum4">
      <style:paragraph-properties fo:margin-left="0.21cm" fo:margin-right="0.067cm" fo:margin-top="0.377cm" fo:margin-bottom="0cm" loext:contextual-spacing="false" fo:line-height="86%" fo:text-align="justify" style:justify-single-word="false" fo:text-indent="0.3cm" style:auto-text-indent="false">
        <style:tab-stops>
          <style:tab-stop style:position="0.896cm"/>
        </style:tab-stops>
      </style:paragraph-properties>
    </style:style>
    <style:style style:name="P41" style:family="paragraph" style:parent-style-name="List_20_Paragraph" style:list-style-name="WWNum5">
      <style:paragraph-properties fo:margin-left="0.21cm" fo:margin-right="0.067cm" fo:margin-top="0.377cm" fo:margin-bottom="0cm" loext:contextual-spacing="false" fo:line-height="86%" fo:text-align="justify" style:justify-single-word="false" fo:text-indent="0.3cm" style:auto-text-indent="false">
        <style:tab-stops>
          <style:tab-stop style:position="0.908cm"/>
        </style:tab-stops>
      </style:paragraph-properties>
    </style:style>
    <style:style style:name="P42" style:family="paragraph" style:parent-style-name="List_20_Paragraph" style:list-style-name="WWNum3">
      <style:paragraph-properties fo:margin-left="0.21cm" fo:margin-right="0.069cm" fo:margin-top="0cm" fo:margin-bottom="0cm" loext:contextual-spacing="false" fo:line-height="86%" fo:text-align="justify" style:justify-single-word="false" fo:text-indent="0.3cm" style:auto-text-indent="false">
        <style:tab-stops>
          <style:tab-stop style:position="0.894cm"/>
        </style:tab-stops>
      </style:paragraph-properties>
    </style:style>
    <style:style style:name="P43" style:family="paragraph" style:parent-style-name="List_20_Paragraph" style:list-style-name="WWNum5">
      <style:paragraph-properties fo:margin-left="0.21cm" fo:margin-right="0.069cm" fo:margin-top="0.002cm" fo:margin-bottom="0cm" loext:contextual-spacing="false" fo:line-height="86%" fo:text-align="justify" style:justify-single-word="false" fo:text-indent="0.3cm" style:auto-text-indent="false">
        <style:tab-stops>
          <style:tab-stop style:position="0.917cm"/>
        </style:tab-stops>
      </style:paragraph-properties>
    </style:style>
    <style:style style:name="P44" style:family="paragraph" style:parent-style-name="List_20_Paragraph" style:list-style-name="WWNum4">
      <style:paragraph-properties fo:margin-left="0.908cm" fo:margin-right="0cm" fo:margin-top="0.34cm" fo:margin-bottom="0cm" loext:contextual-spacing="false" fo:line-height="0.416cm" fo:text-align="start" style:justify-single-word="false" fo:text-indent="-0.4cm" style:auto-text-indent="false">
        <style:tab-stops>
          <style:tab-stop style:position="0.91cm"/>
        </style:tab-stops>
      </style:paragraph-properties>
    </style:style>
    <style:style style:name="P45" style:family="paragraph" style:parent-style-name="List_20_Paragraph" style:list-style-name="WWNum4">
      <style:paragraph-properties fo:margin-left="0.908cm" fo:margin-right="0cm" fo:margin-top="0cm" fo:margin-bottom="0cm" loext:contextual-spacing="false" fo:line-height="0.388cm" fo:text-align="start" style:justify-single-word="false" fo:text-indent="-0.4cm" style:auto-text-indent="false">
        <style:tab-stops>
          <style:tab-stop style:position="0.91cm"/>
        </style:tab-stops>
      </style:paragraph-properties>
    </style:style>
    <style:style style:name="P46" style:family="paragraph" style:parent-style-name="List_20_Paragraph" style:list-style-name="WWNum4">
      <style:paragraph-properties fo:margin-left="0.923cm" fo:margin-right="0cm" fo:margin-top="0cm" fo:margin-bottom="0cm" loext:contextual-spacing="false" fo:line-height="0.388cm" fo:text-align="start" style:justify-single-word="false" fo:text-indent="-0.415cm" style:auto-text-indent="false">
        <style:tab-stops>
          <style:tab-stop style:position="0.924cm"/>
        </style:tab-stops>
      </style:paragraph-properties>
    </style:style>
    <style:style style:name="P47" style:family="paragraph" style:parent-style-name="List_20_Paragraph" style:list-style-name="WWNum4">
      <style:paragraph-properties fo:margin-left="0.923cm" fo:margin-right="0cm" fo:margin-top="0cm" fo:margin-bottom="0cm" loext:contextual-spacing="false" fo:line-height="0.416cm" fo:text-align="start" style:justify-single-word="false" fo:text-indent="-0.415cm" style:auto-text-indent="false">
        <style:tab-stops>
          <style:tab-stop style:position="0.924cm"/>
        </style:tab-stops>
      </style:paragraph-properties>
    </style:style>
    <style:style style:name="P48" style:family="paragraph" style:parent-style-name="List_20_Paragraph" style:list-style-name="WWNum5">
      <style:paragraph-properties fo:margin-left="0.21cm" fo:margin-right="0.243cm" fo:margin-top="0cm" fo:margin-bottom="0cm" loext:contextual-spacing="false" fo:line-height="86%" fo:text-align="justify" style:justify-single-word="false" fo:text-indent="0.3cm" style:auto-text-indent="false">
        <style:tab-stops>
          <style:tab-stop style:position="0.956cm"/>
        </style:tab-stops>
      </style:paragraph-properties>
    </style:style>
    <style:style style:name="P49" style:family="paragraph" style:parent-style-name="List_20_Paragraph" style:list-style-name="WWNum5">
      <style:paragraph-properties fo:margin-left="0.21cm" fo:margin-right="0.249cm" fo:margin-top="0.002cm" fo:margin-bottom="0cm" loext:contextual-spacing="false" fo:line-height="86%" fo:text-align="justify" style:justify-single-word="false" fo:text-indent="0.3cm" style:auto-text-indent="false">
        <style:tab-stops>
          <style:tab-stop style:position="0.912cm"/>
        </style:tab-stops>
      </style:paragraph-properties>
    </style:style>
    <style:style style:name="P50" style:family="paragraph" style:parent-style-name="List_20_Paragraph" style:list-style-name="WWNum5">
      <style:paragraph-properties fo:margin-left="0.21cm" fo:margin-right="0.249cm" fo:margin-top="0cm" fo:margin-bottom="0cm" loext:contextual-spacing="false" fo:line-height="86%" fo:text-align="justify" style:justify-single-word="false" fo:text-indent="0.3cm" style:auto-text-indent="false">
        <style:tab-stops>
          <style:tab-stop style:position="0.942cm"/>
        </style:tab-stops>
      </style:paragraph-properties>
    </style:style>
    <style:style style:name="P51" style:family="paragraph" style:parent-style-name="List_20_Paragraph" style:list-style-name="WWNum6">
      <style:paragraph-properties fo:margin-left="0.21cm" fo:margin-right="0.249cm" fo:margin-top="0cm" fo:margin-bottom="0cm" loext:contextual-spacing="false" fo:line-height="86%" fo:text-align="justify" style:justify-single-word="false" fo:text-indent="0.3cm" style:auto-text-indent="false">
        <style:tab-stops>
          <style:tab-stop style:position="0.905cm"/>
        </style:tab-stops>
      </style:paragraph-properties>
    </style:style>
    <style:style style:name="P52" style:family="paragraph" style:parent-style-name="List_20_Paragraph" style:list-style-name="WWNum6">
      <style:paragraph-properties fo:margin-left="0.21cm" fo:margin-right="0.249cm" fo:margin-top="0cm" fo:margin-bottom="0cm" loext:contextual-spacing="false" fo:line-height="86%" fo:text-align="justify" style:justify-single-word="false" fo:text-indent="0.3cm" style:auto-text-indent="false">
        <style:tab-stops>
          <style:tab-stop style:position="0.917cm"/>
        </style:tab-stops>
      </style:paragraph-properties>
    </style:style>
    <style:style style:name="P53" style:family="paragraph" style:parent-style-name="List_20_Paragraph" style:list-style-name="WWNum7">
      <style:paragraph-properties fo:margin-left="0.21cm" fo:margin-right="0.249cm" fo:margin-top="0cm" fo:margin-bottom="0cm" loext:contextual-spacing="false" fo:line-height="86%" fo:text-align="justify" style:justify-single-word="false" fo:text-indent="0.3cm" style:auto-text-indent="false">
        <style:tab-stops>
          <style:tab-stop style:position="0.762cm"/>
        </style:tab-stops>
      </style:paragraph-properties>
    </style:style>
    <style:style style:name="P54" style:family="paragraph" style:parent-style-name="List_20_Paragraph" style:list-style-name="WWNum7">
      <style:paragraph-properties fo:margin-left="0.21cm" fo:margin-right="0.249cm" fo:margin-top="0cm" fo:margin-bottom="0cm" loext:contextual-spacing="false" fo:line-height="86%" fo:text-align="justify" style:justify-single-word="false" fo:text-indent="0.3cm" style:auto-text-indent="false">
        <style:tab-stops>
          <style:tab-stop style:position="0.751cm"/>
        </style:tab-stops>
      </style:paragraph-properties>
    </style:style>
    <style:style style:name="P55" style:family="paragraph" style:parent-style-name="List_20_Paragraph" style:list-style-name="WWNum5">
      <style:paragraph-properties fo:margin-left="0.21cm" fo:margin-right="0.245cm" fo:margin-top="0cm" fo:margin-bottom="0cm" loext:contextual-spacing="false" fo:line-height="86%" fo:text-align="justify" style:justify-single-word="false" fo:text-indent="0.3cm" style:auto-text-indent="false">
        <style:tab-stops>
          <style:tab-stop style:position="0.891cm"/>
        </style:tab-stops>
      </style:paragraph-properties>
    </style:style>
    <style:style style:name="P56" style:family="paragraph" style:parent-style-name="List_20_Paragraph" style:list-style-name="WWNum5">
      <style:paragraph-properties fo:margin-left="0.21cm" fo:margin-right="0.247cm" fo:margin-top="0cm" fo:margin-bottom="0cm" loext:contextual-spacing="false" fo:line-height="86%" fo:text-align="justify" style:justify-single-word="false" fo:text-indent="0.3cm" style:auto-text-indent="false">
        <style:tab-stops>
          <style:tab-stop style:position="0.947cm"/>
        </style:tab-stops>
      </style:paragraph-properties>
    </style:style>
    <style:style style:name="P57" style:family="paragraph" style:parent-style-name="List_20_Paragraph" style:list-style-name="WWNum7">
      <style:paragraph-properties fo:margin-left="0.21cm" fo:margin-right="0.247cm" fo:margin-top="0cm" fo:margin-bottom="0cm" loext:contextual-spacing="false" fo:line-height="86%" fo:text-align="justify" style:justify-single-word="false" fo:text-indent="0.3cm" style:auto-text-indent="false">
        <style:tab-stops>
          <style:tab-stop style:position="0.725cm"/>
        </style:tab-stops>
      </style:paragraph-properties>
    </style:style>
    <style:style style:name="P58" style:family="paragraph" style:parent-style-name="List_20_Paragraph" style:list-style-name="WWNum11">
      <style:paragraph-properties fo:margin-left="0.21cm" fo:margin-right="0.247cm" fo:margin-top="0cm" fo:margin-bottom="0cm" loext:contextual-spacing="false" fo:line-height="86%" fo:text-align="start" style:justify-single-word="false" fo:text-indent="0.3cm" style:auto-text-indent="false">
        <style:tab-stops>
          <style:tab-stop style:position="0.935cm"/>
        </style:tab-stops>
      </style:paragraph-properties>
    </style:style>
    <style:style style:name="P59" style:family="paragraph" style:parent-style-name="List_20_Paragraph" style:list-style-name="WWNum7">
      <style:paragraph-properties fo:margin-left="0.21cm" fo:margin-right="0.247cm" fo:margin-top="0.377cm" fo:margin-bottom="0cm" loext:contextual-spacing="false" fo:line-height="86%" fo:text-align="justify" style:justify-single-word="false" fo:text-indent="0.3cm" style:auto-text-indent="false">
        <style:tab-stops>
          <style:tab-stop style:position="0.75cm"/>
        </style:tab-stops>
      </style:paragraph-properties>
    </style:style>
    <style:style style:name="P60" style:family="paragraph" style:parent-style-name="List_20_Paragraph" style:list-style-name="WWNum7">
      <style:paragraph-properties fo:margin-left="0.21cm" fo:margin-right="0.247cm" fo:margin-top="0.377cm" fo:margin-bottom="0cm" loext:contextual-spacing="false" fo:line-height="86%" fo:text-align="justify" style:justify-single-word="false" fo:text-indent="0.3cm" style:auto-text-indent="false">
        <style:tab-stops>
          <style:tab-stop style:position="0.762cm"/>
        </style:tab-stops>
      </style:paragraph-properties>
    </style:style>
    <style:style style:name="P61" style:family="paragraph" style:parent-style-name="List_20_Paragraph" style:list-style-name="WWNum7">
      <style:paragraph-properties fo:margin-left="0.21cm" fo:margin-right="0.242cm" fo:margin-top="0.002cm" fo:margin-bottom="0cm" loext:contextual-spacing="false" fo:line-height="86%" fo:text-align="justify" style:justify-single-word="false" fo:text-indent="0.3cm" style:auto-text-indent="false">
        <style:tab-stops>
          <style:tab-stop style:position="0.72cm"/>
        </style:tab-stops>
      </style:paragraph-properties>
    </style:style>
    <style:style style:name="P62" style:family="paragraph" style:parent-style-name="List_20_Paragraph" style:list-style-name="WWNum7">
      <style:paragraph-properties fo:margin-left="0.734cm" fo:margin-right="0cm" fo:margin-top="0.34cm" fo:margin-bottom="0cm" loext:contextual-spacing="false" fo:line-height="100%" fo:text-align="start" style:justify-single-word="false" fo:text-indent="-0.226cm" style:auto-text-indent="false">
        <style:tab-stops>
          <style:tab-stop style:position="0.736cm"/>
        </style:tab-stops>
      </style:paragraph-properties>
    </style:style>
    <style:style style:name="P63" style:family="paragraph" style:parent-style-name="List_20_Paragraph" style:list-style-name="WWNum7">
      <style:paragraph-properties fo:margin-left="0.736cm" fo:margin-right="0cm" fo:margin-top="0.33cm" fo:margin-bottom="0cm" loext:contextual-spacing="false" fo:line-height="100%" fo:text-align="start" style:justify-single-word="false" fo:text-indent="-0.228cm" style:auto-text-indent="false">
        <style:tab-stops>
          <style:tab-stop style:position="0.737cm"/>
        </style:tab-stops>
      </style:paragraph-properties>
    </style:style>
    <style:style style:name="P64" style:family="paragraph" style:parent-style-name="List_20_Paragraph" style:list-style-name="WWNum7">
      <style:paragraph-properties fo:margin-left="0.736cm" fo:margin-right="0cm" fo:margin-top="0.34cm" fo:margin-bottom="0cm" loext:contextual-spacing="false" fo:line-height="100%" fo:text-align="start" style:justify-single-word="false" fo:text-indent="-0.228cm" style:auto-text-indent="false">
        <style:tab-stops>
          <style:tab-stop style:position="0.737cm"/>
        </style:tab-stops>
      </style:paragraph-properties>
    </style:style>
    <style:style style:name="P65" style:family="paragraph" style:parent-style-name="List_20_Paragraph" style:list-style-name="WWNum7" style:master-page-name="Converted2">
      <style:paragraph-properties fo:margin-left="0.235cm" fo:margin-right="0.076cm" fo:margin-top="0.189cm" fo:margin-bottom="0cm" loext:contextual-spacing="false" fo:line-height="86%" fo:text-align="justify" style:justify-single-word="false" fo:text-indent="0.3cm" style:auto-text-indent="false" style:page-number="auto">
        <style:tab-stops>
          <style:tab-stop style:position="0.743cm"/>
        </style:tab-stops>
      </style:paragraph-properties>
    </style:style>
    <style:style style:name="P66" style:family="paragraph" style:parent-style-name="List_20_Paragraph" style:list-style-name="WWNum8">
      <style:paragraph-properties fo:margin-left="0.235cm" fo:margin-right="0.076cm" fo:margin-top="0.376cm" fo:margin-bottom="0cm" loext:contextual-spacing="false" fo:line-height="86%" fo:text-align="justify" style:justify-single-word="false" fo:text-indent="0.3cm" style:auto-text-indent="false">
        <style:tab-stops>
          <style:tab-stop style:position="0.921cm"/>
        </style:tab-stops>
      </style:paragraph-properties>
    </style:style>
    <style:style style:name="P67" style:family="paragraph" style:parent-style-name="List_20_Paragraph" style:list-style-name="WWNum8">
      <style:paragraph-properties fo:margin-left="0.235cm" fo:margin-right="0.076cm" fo:margin-top="0.376cm" fo:margin-bottom="0cm" loext:contextual-spacing="false" fo:line-height="86%" fo:text-align="justify" style:justify-single-word="false" fo:text-indent="0.3cm" style:auto-text-indent="false">
        <style:tab-stops>
          <style:tab-stop style:position="0.956cm"/>
        </style:tab-stops>
      </style:paragraph-properties>
    </style:style>
    <style:style style:name="P68" style:family="paragraph" style:parent-style-name="List_20_Paragraph" style:list-style-name="WWNum9">
      <style:paragraph-properties fo:margin-left="0.235cm" fo:margin-right="0.076cm" fo:margin-top="0.377cm" fo:margin-bottom="0cm" loext:contextual-spacing="false" fo:line-height="86%" fo:text-align="justify" style:justify-single-word="false" fo:text-indent="0.3cm" style:auto-text-indent="false">
        <style:tab-stops>
          <style:tab-stop style:position="0.945cm"/>
        </style:tab-stops>
      </style:paragraph-properties>
    </style:style>
    <style:style style:name="P69" style:family="paragraph" style:parent-style-name="List_20_Paragraph" style:list-style-name="WWNum7">
      <style:paragraph-properties fo:margin-left="0.762cm" fo:margin-right="0cm" fo:margin-top="0.34cm" fo:margin-bottom="0cm" loext:contextual-spacing="false" fo:line-height="100%" fo:text-align="start" style:justify-single-word="false" fo:text-indent="-0.228cm" style:auto-text-indent="false">
        <style:tab-stops>
          <style:tab-stop style:position="0.764cm"/>
        </style:tab-stops>
      </style:paragraph-properties>
    </style:style>
    <style:style style:name="P70" style:family="paragraph" style:parent-style-name="List_20_Paragraph" style:list-style-name="WWNum7">
      <style:paragraph-properties fo:margin-left="0.235cm" fo:margin-right="0.079cm" fo:margin-top="0.377cm" fo:margin-bottom="0cm" loext:contextual-spacing="false" fo:line-height="86%" fo:text-align="justify" style:justify-single-word="false" fo:text-indent="0.3cm" style:auto-text-indent="false">
        <style:tab-stops>
          <style:tab-stop style:position="0.79cm"/>
        </style:tab-stops>
      </style:paragraph-properties>
    </style:style>
    <style:style style:name="P71" style:family="paragraph" style:parent-style-name="List_20_Paragraph" style:list-style-name="WWNum8">
      <style:paragraph-properties fo:margin-left="0.956cm" fo:margin-right="0cm" fo:margin-top="0.342cm" fo:margin-bottom="0cm" loext:contextual-spacing="false" fo:line-height="100%" fo:text-align="start" style:justify-single-word="false" fo:text-indent="-0.423cm" style:auto-text-indent="false">
        <style:tab-stops>
          <style:tab-stop style:position="0.958cm"/>
        </style:tab-stops>
      </style:paragraph-properties>
    </style:style>
    <style:style style:name="P72" style:family="paragraph" style:parent-style-name="List_20_Paragraph" style:list-style-name="WWNum9">
      <style:paragraph-properties fo:margin-left="0.956cm" fo:margin-right="0cm" fo:margin-top="0.34cm" fo:margin-bottom="0cm" loext:contextual-spacing="false" fo:line-height="100%" fo:text-align="start" style:justify-single-word="false" fo:text-indent="-0.423cm" style:auto-text-indent="false">
        <style:tab-stops>
          <style:tab-stop style:position="0.958cm"/>
        </style:tab-stops>
      </style:paragraph-properties>
    </style:style>
    <style:style style:name="P73" style:family="paragraph" style:parent-style-name="List_20_Paragraph" style:list-style-name="WWNum9">
      <style:paragraph-properties fo:margin-left="0.926cm" fo:margin-right="0cm" fo:margin-top="0.34cm" fo:margin-bottom="0cm" loext:contextual-spacing="false" fo:line-height="100%" fo:text-align="start" style:justify-single-word="false" fo:text-indent="-0.393cm" style:auto-text-indent="false">
        <style:tab-stops>
          <style:tab-stop style:position="0.928cm"/>
        </style:tab-stops>
      </style:paragraph-properties>
    </style:style>
    <style:style style:name="P74" style:family="paragraph" style:parent-style-name="List_20_Paragraph" style:list-style-name="WWNum9">
      <style:paragraph-properties fo:margin-left="0.235cm" fo:margin-right="0.072cm" fo:margin-top="0cm" fo:margin-bottom="0cm" loext:contextual-spacing="false" fo:line-height="86%" fo:text-align="justify" style:justify-single-word="false" fo:text-indent="0.3cm" style:auto-text-indent="false">
        <style:tab-stops>
          <style:tab-stop style:position="0.965cm"/>
        </style:tab-stops>
      </style:paragraph-properties>
    </style:style>
    <style:style style:name="P75" style:family="paragraph" style:parent-style-name="List_20_Paragraph" style:list-style-name="WWNum9">
      <style:paragraph-properties fo:margin-left="0.933cm" fo:margin-right="0cm" fo:margin-top="0.33cm" fo:margin-bottom="0cm" loext:contextual-spacing="false" fo:line-height="100%" fo:text-align="start" style:justify-single-word="false" fo:text-indent="-0.4cm" style:auto-text-indent="false">
        <style:tab-stops>
          <style:tab-stop style:position="0.935cm"/>
        </style:tab-stops>
      </style:paragraph-properties>
    </style:style>
    <style:style style:name="P76" style:family="paragraph" style:parent-style-name="List_20_Paragraph" style:list-style-name="WWNum10">
      <style:paragraph-properties fo:margin-left="0.933cm" fo:margin-right="0cm" fo:margin-top="0.34cm" fo:margin-bottom="0cm" loext:contextual-spacing="false" fo:line-height="100%" fo:text-align="start" style:justify-single-word="false" fo:text-indent="-0.4cm" style:auto-text-indent="false">
        <style:tab-stops>
          <style:tab-stop style:position="0.935cm"/>
        </style:tab-stops>
      </style:paragraph-properties>
    </style:style>
    <style:style style:name="P77" style:family="paragraph" style:parent-style-name="List_20_Paragraph" style:list-style-name="WWNum9">
      <style:paragraph-properties fo:margin-left="0.891cm" fo:margin-right="0cm" fo:margin-top="0.33cm" fo:margin-bottom="0cm" loext:contextual-spacing="false" fo:line-height="100%" fo:text-align="start" style:justify-single-word="false" fo:text-indent="-0.358cm" style:auto-text-indent="false">
        <style:tab-stops>
          <style:tab-stop style:position="0.893cm"/>
        </style:tab-stops>
      </style:paragraph-properties>
    </style:style>
    <style:style style:name="P78" style:family="paragraph" style:parent-style-name="List_20_Paragraph" style:list-style-name="WWNum9">
      <style:paragraph-properties fo:margin-left="0.235cm" fo:margin-right="0.074cm" fo:margin-top="0.377cm" fo:margin-bottom="0cm" loext:contextual-spacing="false" fo:line-height="86%" fo:text-align="justify" style:justify-single-word="false" fo:text-indent="0.3cm" style:auto-text-indent="false">
        <style:tab-stops>
          <style:tab-stop style:position="0.986cm"/>
        </style:tab-stops>
      </style:paragraph-properties>
    </style:style>
    <style:style style:name="P79" style:family="paragraph" style:parent-style-name="List_20_Paragraph" style:list-style-name="WWNum10">
      <style:paragraph-properties fo:margin-left="0.235cm" fo:margin-right="0.222cm" fo:margin-top="0cm" fo:margin-bottom="0cm" loext:contextual-spacing="false" fo:line-height="86%" fo:text-align="justify" style:justify-single-word="false" fo:text-indent="0.3cm" style:auto-text-indent="false">
        <style:tab-stops>
          <style:tab-stop style:position="0.893cm"/>
        </style:tab-stops>
      </style:paragraph-properties>
    </style:style>
    <style:style style:name="P80" style:family="paragraph" style:parent-style-name="List_20_Paragraph" style:list-style-name="WWNum10">
      <style:paragraph-properties fo:margin-left="0.235cm" fo:margin-right="0.222cm" fo:margin-top="0cm" fo:margin-bottom="0cm" loext:contextual-spacing="false" fo:line-height="86%" fo:text-align="justify" style:justify-single-word="false" fo:text-indent="0.3cm" style:auto-text-indent="false">
        <style:tab-stops>
          <style:tab-stop style:position="0.956cm"/>
        </style:tab-stops>
      </style:paragraph-properties>
    </style:style>
    <style:style style:name="P81" style:family="paragraph" style:parent-style-name="List_20_Paragraph" style:list-style-name="WWNum10">
      <style:paragraph-properties fo:margin-left="0.235cm" fo:margin-right="0.222cm" fo:margin-top="0cm" fo:margin-bottom="0cm" loext:contextual-spacing="false" fo:line-height="86%" fo:text-align="justify" style:justify-single-word="false" fo:text-indent="0.3cm" style:auto-text-indent="false">
        <style:tab-stops>
          <style:tab-stop style:position="0.908cm"/>
        </style:tab-stops>
      </style:paragraph-properties>
    </style:style>
    <style:style style:name="P82" style:family="paragraph" style:parent-style-name="List_20_Paragraph" style:list-style-name="WWNum10">
      <style:paragraph-properties fo:margin-left="0.235cm" fo:margin-right="0.222cm" fo:margin-top="0.377cm" fo:margin-bottom="0cm" loext:contextual-spacing="false" fo:line-height="86%" fo:text-align="justify" style:justify-single-word="false" fo:text-indent="0.3cm" style:auto-text-indent="false">
        <style:tab-stops>
          <style:tab-stop style:position="0.933cm"/>
        </style:tab-stops>
      </style:paragraph-properties>
    </style:style>
    <style:style style:name="P83" style:family="paragraph" style:parent-style-name="List_20_Paragraph" style:list-style-name="WWNum11">
      <style:paragraph-properties fo:margin-left="0.93cm" fo:margin-right="0cm" fo:margin-top="0.34cm" fo:margin-bottom="0cm" loext:contextual-spacing="false" fo:line-height="100%" fo:text-align="start" style:justify-single-word="false" fo:text-indent="-0.422cm" style:auto-text-indent="false">
        <style:tab-stops>
          <style:tab-stop style:position="0.931cm"/>
        </style:tab-stops>
      </style:paragraph-properties>
    </style:style>
    <style:style style:name="P84" style:family="paragraph" style:parent-style-name="Standard">
      <style:paragraph-properties fo:margin-left="0.235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P85" style:family="paragraph" style:parent-style-name="Text_20_body">
      <style:text-properties fo:font-size="9.5pt" style:font-size-asian="9.5pt"/>
    </style:style>
    <style:style style:name="P86" style:family="paragraph" style:parent-style-name="Text_20_body">
      <style:paragraph-properties fo:line-height="5%"/>
      <style:text-properties fo:font-size="10pt" style:font-size-asian="10pt"/>
    </style:style>
    <style:style style:name="P87" style:family="paragraph" style:parent-style-name="Text_20_body">
      <style:text-properties fo:font-size="12pt" style:font-size-asian="12pt"/>
    </style:style>
    <style:style style:name="P88" style:family="paragraph" style:parent-style-name="Text_20_body">
      <style:paragraph-properties fo:margin-left="0.536cm" fo:margin-right="0cm" fo:line-height="0.388cm" fo:text-indent="0cm" style:auto-text-indent="false">
        <style:tab-stops>
          <style:tab-stop style:position="7.126cm"/>
        </style:tab-stops>
      </style:paragraph-properties>
    </style:style>
    <style:style style:name="P89" style:family="paragraph" style:parent-style-name="Text_20_body">
      <style:paragraph-properties fo:margin-left="0.536cm" fo:margin-right="0cm" fo:line-height="0.37cm" fo:text-indent="0cm" style:auto-text-indent="false">
        <style:tab-stops>
          <style:tab-stop style:position="7.244cm"/>
        </style:tab-stops>
      </style:paragraph-properties>
    </style:style>
    <style:style style:name="P90" style:family="paragraph" style:parent-style-name="Text_20_body">
      <style:paragraph-properties fo:margin-left="0.536cm" fo:margin-right="0cm" fo:margin-top="0.002cm" fo:margin-bottom="0cm" loext:contextual-spacing="false" fo:text-indent="0cm" style:auto-text-indent="false"/>
    </style:style>
    <style:style style:name="P91" style:family="paragraph" style:parent-style-name="Text_20_body">
      <style:paragraph-properties fo:margin-left="0.534cm" fo:margin-right="0cm" fo:line-height="0.388cm" fo:text-indent="0cm" style:auto-text-indent="false">
        <style:tab-stops>
          <style:tab-stop style:position="7.243cm"/>
        </style:tab-stops>
      </style:paragraph-properties>
    </style:style>
    <style:style style:name="P92" style:family="paragraph" style:parent-style-name="Text_20_body">
      <style:paragraph-properties fo:margin-left="0.534cm" fo:margin-right="0cm" fo:line-height="0.388cm" fo:text-indent="0cm" style:auto-text-indent="false">
        <style:tab-stops>
          <style:tab-stop style:position="7.301cm"/>
        </style:tab-stops>
      </style:paragraph-properties>
    </style:style>
    <style:style style:name="P93" style:family="paragraph" style:parent-style-name="Text_20_body">
      <style:paragraph-properties fo:margin-left="0.534cm" fo:margin-right="0cm" fo:line-height="0.416cm" fo:text-indent="0cm" style:auto-text-indent="false">
        <style:tab-stops>
          <style:tab-stop style:position="7.128cm"/>
        </style:tab-stops>
      </style:paragraph-properties>
    </style:style>
    <style:style style:name="P94" style:family="paragraph" style:parent-style-name="Text_20_body">
      <style:paragraph-properties fo:margin-left="0.534cm" fo:margin-right="0cm" fo:line-height="0.37cm" fo:text-indent="0cm" style:auto-text-indent="false">
        <style:tab-stops>
          <style:tab-stop style:position="7.243cm"/>
        </style:tab-stops>
      </style:paragraph-properties>
    </style:style>
    <style:style style:name="P95" style:family="paragraph" style:parent-style-name="Text_20_body">
      <style:paragraph-properties fo:margin-left="0.534cm" fo:margin-right="0cm" fo:line-height="0.37cm" fo:text-indent="0cm" style:auto-text-indent="false">
        <style:tab-stops>
          <style:tab-stop style:position="7.07cm"/>
        </style:tab-stops>
      </style:paragraph-properties>
    </style:style>
    <style:style style:name="P96" style:family="paragraph" style:parent-style-name="Text_20_body">
      <style:paragraph-properties fo:margin-left="0.534cm" fo:margin-right="0cm" fo:line-height="0.399cm" fo:text-indent="0cm" style:auto-text-indent="false">
        <style:tab-stops>
          <style:tab-stop style:position="7.292cm"/>
        </style:tab-stops>
      </style:paragraph-properties>
    </style:style>
    <style:style style:name="P97" style:family="paragraph" style:parent-style-name="Text_20_body">
      <style:paragraph-properties fo:margin-left="0.534cm" fo:margin-right="0cm" fo:line-height="0.399cm" fo:text-indent="0cm" style:auto-text-indent="false">
        <style:tab-stops>
          <style:tab-stop style:position="5.17cm"/>
        </style:tab-stops>
      </style:paragraph-properties>
    </style:style>
    <style:style style:name="P98" style:family="paragraph" style:parent-style-name="Text_20_body">
      <style:paragraph-properties fo:margin-left="0.534cm" fo:margin-right="0cm" fo:margin-top="0.33cm" fo:margin-bottom="0cm" loext:contextual-spacing="false" fo:text-indent="0cm" style:auto-text-indent="false"/>
    </style:style>
    <style:style style:name="P99" style:family="paragraph" style:parent-style-name="Text_20_body">
      <style:paragraph-properties fo:margin-left="0.534cm" fo:margin-right="0cm" fo:margin-top="0.33cm" fo:margin-bottom="0cm" loext:contextual-spacing="false" fo:line-height="0.416cm" fo:text-indent="0cm" style:auto-text-indent="false"/>
    </style:style>
    <style:style style:name="P100" style:family="paragraph" style:parent-style-name="Text_20_body">
      <style:paragraph-properties fo:margin-left="0.534cm" fo:margin-right="0cm" fo:margin-top="0.33cm" fo:margin-bottom="0cm" loext:contextual-spacing="false" fo:line-height="0.416cm" fo:text-indent="0cm" style:auto-text-indent="false">
        <style:tab-stops>
          <style:tab-stop style:position="7.292cm"/>
        </style:tab-stops>
      </style:paragraph-properties>
    </style:style>
    <style:style style:name="P101" style:family="paragraph" style:parent-style-name="Text_20_body">
      <style:paragraph-properties fo:margin-left="0.534cm" fo:margin-right="0cm" fo:margin-top="0.34cm" fo:margin-bottom="0cm" loext:contextual-spacing="false" fo:text-indent="0cm" style:auto-text-indent="false"/>
    </style:style>
    <style:style style:name="P102" style:family="paragraph" style:parent-style-name="Text_20_body">
      <style:paragraph-properties fo:margin-left="6.403cm" fo:margin-right="0.205cm" fo:margin-top="0.019cm" fo:margin-bottom="0cm" loext:contextual-spacing="false" fo:line-height="86%" fo:text-indent="-5.868cm" style:auto-text-indent="false">
        <style:tab-stops>
          <style:tab-stop style:position="7.063cm"/>
        </style:tab-stops>
      </style:paragraph-properties>
    </style:style>
    <style:style style:name="P103" style:family="paragraph" style:parent-style-name="Text_20_body">
      <style:paragraph-properties fo:margin-left="6.403cm" fo:margin-right="0.205cm" fo:margin-top="0.018cm" fo:margin-bottom="0cm" loext:contextual-spacing="false" fo:line-height="86%" fo:text-indent="-5.868cm" style:auto-text-indent="false">
        <style:tab-stops>
          <style:tab-stop style:position="7.184cm"/>
        </style:tab-stops>
      </style:paragraph-properties>
    </style:style>
    <style:style style:name="P104" style:family="paragraph" style:parent-style-name="Text_20_body">
      <style:paragraph-properties fo:margin-top="0.002cm" fo:margin-bottom="0cm" loext:contextual-spacing="false"/>
      <style:text-properties fo:font-size="9.5pt" style:font-size-asian="9.5pt"/>
    </style:style>
    <style:style style:name="P105" style:family="paragraph" style:parent-style-name="Text_20_body">
      <style:paragraph-properties fo:margin-left="0.593cm" fo:margin-right="0cm" fo:line-height="0.388cm" fo:text-indent="0cm" style:auto-text-indent="false">
        <style:tab-stops>
          <style:tab-stop style:position="7.285cm"/>
        </style:tab-stops>
      </style:paragraph-properties>
    </style:style>
    <style:style style:name="P106" style:family="paragraph" style:parent-style-name="Text_20_body">
      <style:paragraph-properties fo:margin-top="0.007cm" fo:margin-bottom="0cm" loext:contextual-spacing="false"/>
      <style:text-properties fo:font-size="17.5pt" style:font-size-asian="17.5pt"/>
    </style:style>
    <style:style style:name="P107" style:family="paragraph" style:parent-style-name="Text_20_body">
      <style:paragraph-properties fo:margin-left="0.235cm" fo:margin-right="0.222cm" fo:margin-top="0.018cm" fo:margin-bottom="0cm" loext:contextual-spacing="false" fo:line-height="86%" fo:text-align="justify" style:justify-single-word="false" fo:text-indent="0.3cm" style:auto-text-indent="false"/>
    </style:style>
    <style:style style:name="P108" style:family="paragraph" style:parent-style-name="Text_20_body">
      <style:paragraph-properties fo:margin-left="0.235cm" fo:margin-right="0.222cm" fo:line-height="86%" fo:text-align="justify" style:justify-single-word="false" fo:text-indent="0.3cm" style:auto-text-indent="false"/>
    </style:style>
    <style:style style:name="P109" style:family="paragraph" style:parent-style-name="Text_20_body">
      <style:paragraph-properties fo:margin-left="0.235cm" fo:margin-right="0.222cm" fo:margin-top="0.002cm" fo:margin-bottom="0cm" loext:contextual-spacing="false" fo:line-height="86%" fo:text-align="justify" style:justify-single-word="false" fo:text-indent="0.3cm" style:auto-text-indent="false"/>
    </style:style>
    <style:style style:name="P110" style:family="paragraph" style:parent-style-name="Text_20_body">
      <style:paragraph-properties fo:margin-left="0.235cm" fo:margin-right="0.208cm" fo:line-height="86%" fo:text-align="justify" style:justify-single-word="false" fo:text-indent="0.3cm" style:auto-text-indent="false"/>
    </style:style>
    <style:style style:name="P111" style:family="paragraph" style:parent-style-name="Text_20_body">
      <style:paragraph-properties fo:margin-left="0.235cm" fo:margin-right="0.215cm" fo:margin-top="0.377cm" fo:margin-bottom="0cm" loext:contextual-spacing="false" fo:line-height="86%" fo:text-align="justify" style:justify-single-word="false" fo:text-indent="0.3cm" style:auto-text-indent="false"/>
    </style:style>
    <style:style style:name="P112" style:family="paragraph" style:parent-style-name="Text_20_body">
      <style:paragraph-properties fo:margin-left="0.106cm" fo:margin-right="0cm" fo:margin-top="0.018cm" fo:margin-bottom="0cm" loext:contextual-spacing="false" fo:text-indent="0cm" style:auto-text-indent="false"/>
    </style:style>
    <style:style style:name="P113" style:family="paragraph" style:parent-style-name="Text_20_body">
      <style:paragraph-properties fo:margin-left="0.035cm" fo:margin-right="0cm" fo:margin-top="0.018cm" fo:margin-bottom="0cm" loext:contextual-spacing="false" fo:text-indent="0cm" style:auto-text-indent="false"/>
    </style:style>
    <style:style style:name="P114" style:family="paragraph" style:parent-style-name="Text_20_body">
      <style:paragraph-properties fo:margin-left="0.21cm" fo:margin-right="0.069cm" fo:line-height="86%" fo:text-align="justify" style:justify-single-word="false" fo:text-indent="0.3cm" style:auto-text-indent="false"/>
    </style:style>
    <style:style style:name="P115" style:family="paragraph" style:parent-style-name="Text_20_body">
      <style:paragraph-properties fo:margin-left="0.21cm" fo:margin-right="0.067cm" fo:margin-top="0.289cm" fo:margin-bottom="0cm" loext:contextual-spacing="false" fo:line-height="86%" fo:text-align="justify" style:justify-single-word="false" fo:text-indent="0.3cm" style:auto-text-indent="false"/>
    </style:style>
    <style:style style:name="P116" style:family="paragraph" style:parent-style-name="Text_20_body">
      <style:paragraph-properties fo:margin-left="0.21cm" fo:margin-right="0.067cm" fo:line-height="86%" fo:text-align="justify" style:justify-single-word="false" fo:text-indent="0.3cm" style:auto-text-indent="false"/>
    </style:style>
    <style:style style:name="P117" style:family="paragraph" style:parent-style-name="Text_20_body">
      <style:paragraph-properties fo:margin-left="0.51cm" fo:margin-right="0cm" fo:margin-top="0.34cm" fo:margin-bottom="0cm" loext:contextual-spacing="false" fo:text-indent="0cm" style:auto-text-indent="false"/>
    </style:style>
    <style:style style:name="P118" style:family="paragraph" style:parent-style-name="Text_20_body">
      <style:paragraph-properties fo:margin-left="0.21cm" fo:margin-right="0cm" fo:margin-top="0.189cm" fo:margin-bottom="0cm" loext:contextual-spacing="false" fo:line-height="86%" fo:text-indent="0cm" style:auto-text-indent="false" fo:break-before="column"/>
    </style:style>
    <style:style style:name="P119" style:family="paragraph" style:parent-style-name="Text_20_body">
      <style:paragraph-properties fo:margin-top="0.004cm" fo:margin-bottom="0cm" loext:contextual-spacing="false"/>
      <style:text-properties fo:font-size="9.5pt" style:font-size-asian="9.5pt"/>
    </style:style>
    <style:style style:name="P120" style:family="paragraph" style:parent-style-name="Text_20_body">
      <style:paragraph-properties fo:margin-left="0.21cm" fo:margin-right="0.249cm" fo:line-height="86%" fo:text-align="justify" style:justify-single-word="false" fo:text-indent="0.3cm" style:auto-text-indent="false"/>
    </style:style>
    <style:style style:name="P121" style:family="paragraph" style:parent-style-name="Text_20_body">
      <style:paragraph-properties fo:margin-left="0.21cm" fo:margin-right="0.249cm" fo:margin-top="0.019cm" fo:margin-bottom="0cm" loext:contextual-spacing="false" fo:line-height="86%" fo:text-align="justify" style:justify-single-word="false" fo:text-indent="0.3cm" style:auto-text-indent="false"/>
    </style:style>
    <style:style style:name="P122" style:family="paragraph" style:parent-style-name="Text_20_body">
      <style:paragraph-properties fo:margin-left="0.21cm" fo:margin-right="0.242cm" fo:margin-top="0.002cm" fo:margin-bottom="0cm" loext:contextual-spacing="false" fo:line-height="86%" fo:text-align="justify" style:justify-single-word="false" fo:text-indent="0.3cm" style:auto-text-indent="false"/>
    </style:style>
    <style:style style:name="P123" style:family="paragraph" style:parent-style-name="Text_20_body">
      <style:paragraph-properties fo:margin-left="0.235cm" fo:margin-right="0.067cm" fo:line-height="86%" fo:text-align="justify" style:justify-single-word="false" fo:text-indent="0.3cm" style:auto-text-indent="false"/>
    </style:style>
    <style:style style:name="P124" style:family="paragraph" style:parent-style-name="Text_20_body">
      <style:paragraph-properties fo:margin-left="0.235cm" fo:margin-right="0.078cm" fo:line-height="86%" fo:text-align="justify" style:justify-single-word="false" fo:text-indent="0.3cm" style:auto-text-indent="false"/>
    </style:style>
    <style:style style:name="P125" style:family="paragraph" style:parent-style-name="Text_20_body">
      <style:paragraph-properties fo:margin-top="0.018cm" fo:margin-bottom="0cm" loext:contextual-spacing="false"/>
      <style:text-properties fo:font-size="17.5pt" style:font-size-asian="17.5pt"/>
    </style:style>
    <style:style style:name="P126" style:family="paragraph" style:parent-style-name="Text_20_body">
      <style:paragraph-properties fo:margin-left="0.235cm" fo:margin-right="0.069cm" fo:margin-top="0.002cm" fo:margin-bottom="0cm" loext:contextual-spacing="false" fo:line-height="86%" fo:text-align="justify" style:justify-single-word="false" fo:text-indent="0.3cm" style:auto-text-indent="false"/>
    </style:style>
    <style:style style:name="P127" style:family="paragraph" style:parent-style-name="Text_20_body">
      <style:paragraph-properties fo:margin-left="0.235cm" fo:margin-right="0.069cm" fo:margin-top="0.289cm" fo:margin-bottom="0cm" loext:contextual-spacing="false" fo:line-height="86%" fo:text-align="justify" style:justify-single-word="false" fo:text-indent="0.3cm" style:auto-text-indent="false"/>
    </style:style>
    <style:style style:name="P128" style:family="paragraph" style:parent-style-name="Text_20_body">
      <style:paragraph-properties fo:margin-left="0.235cm" fo:margin-right="0.076cm" fo:line-height="86%" fo:text-align="justify" style:justify-single-word="false" fo:text-indent="0.3cm" style:auto-text-indent="false"/>
    </style:style>
    <style:style style:name="P129" style:family="paragraph" style:parent-style-name="Text_20_body">
      <style:paragraph-properties fo:margin-left="0.235cm" fo:margin-right="0cm" fo:margin-top="0.189cm" fo:margin-bottom="0cm" loext:contextual-spacing="false" fo:line-height="86%" fo:text-indent="0cm" style:auto-text-indent="false" fo:break-before="column"/>
    </style:style>
    <style:style style:name="P130" style:family="paragraph" style:parent-style-name="Text_20_body">
      <style:paragraph-properties fo:margin-left="0.235cm" fo:margin-right="0.217cm" fo:margin-top="0.377cm" fo:margin-bottom="0cm" loext:contextual-spacing="false" fo:line-height="86%" fo:text-align="justify" style:justify-single-word="false" fo:text-indent="0.3cm" style:auto-text-indent="false"/>
    </style:style>
    <style:style style:name="P131" style:family="paragraph" style:parent-style-name="Text_20_body">
      <style:paragraph-properties fo:margin-left="0.235cm" fo:margin-right="0.213cm" fo:line-height="86%" fo:text-align="justify" style:justify-single-word="false" fo:text-indent="0.3cm" style:auto-text-indent="false"/>
    </style:style>
    <style:style style:name="P132" style:family="paragraph" style:parent-style-name="Text_20_body" style:master-page-name="Converted3">
      <style:paragraph-properties fo:margin-left="0.21cm" fo:margin-right="0.074cm" fo:margin-top="0.189cm" fo:margin-bottom="0cm" loext:contextual-spacing="false" fo:line-height="86%" fo:text-align="justify" style:justify-single-word="false" fo:text-indent="0.3cm" style:auto-text-indent="false" style:page-number="auto"/>
    </style:style>
    <style:style style:name="P133" style:family="paragraph" style:parent-style-name="Text_20_body">
      <style:paragraph-properties fo:margin-left="0.21cm" fo:margin-right="0.074cm" fo:line-height="86%" fo:text-align="justify" style:justify-single-word="false" fo:text-indent="0.3cm" style:auto-text-indent="false"/>
    </style:style>
    <style:style style:name="P134" style:family="paragraph" style:parent-style-name="Text_20_body">
      <style:paragraph-properties fo:margin-left="0.21cm" fo:margin-right="0.074cm" fo:margin-top="0.377cm" fo:margin-bottom="0cm" loext:contextual-spacing="false" fo:line-height="86%" fo:text-align="justify" style:justify-single-word="false" fo:text-indent="0.3cm" style:auto-text-indent="false"/>
    </style:style>
    <style:style style:name="P135" style:family="paragraph" style:parent-style-name="Text_20_body">
      <style:paragraph-properties fo:margin-left="0.21cm" fo:margin-right="0.074cm" fo:margin-top="0.002cm" fo:margin-bottom="0cm" loext:contextual-spacing="false" fo:line-height="86%" fo:text-align="justify" style:justify-single-word="false" fo:text-indent="0.3cm" style:auto-text-indent="false"/>
    </style:style>
    <style:style style:name="P136" style:family="paragraph" style:parent-style-name="Text_20_body">
      <style:paragraph-properties fo:margin-left="0.21cm" fo:margin-right="0.072cm" fo:line-height="86%" fo:text-align="justify" style:justify-single-word="false" fo:text-indent="0.3cm" style:auto-text-indent="false"/>
    </style:style>
    <style:style style:name="P137" style:family="paragraph" style:parent-style-name="Text_20_body">
      <style:paragraph-properties fo:margin-top="0.012cm" fo:margin-bottom="0cm" loext:contextual-spacing="false"/>
      <style:text-properties fo:font-size="9.5pt" style:font-size-asian="9.5pt"/>
    </style:style>
    <style:style style:name="P138" style:family="paragraph" style:parent-style-name="Text_20_body">
      <style:paragraph-properties fo:margin-left="0.21cm" fo:margin-right="0cm" fo:margin-top="0.018cm" fo:margin-bottom="0cm" loext:contextual-spacing="false" fo:line-height="86%" fo:text-indent="0.3cm" style:auto-text-indent="false"/>
    </style:style>
    <style:style style:name="P139" style:family="paragraph" style:parent-style-name="Text_20_body">
      <style:paragraph-properties fo:margin-left="0.21cm" fo:margin-right="0.247cm" fo:margin-top="0.189cm" fo:margin-bottom="0cm" loext:contextual-spacing="false" fo:line-height="86%" fo:text-align="justify" style:justify-single-word="false" fo:text-indent="0cm" style:auto-text-indent="false" fo:break-before="column"/>
    </style:style>
    <style:style style:name="P140" style:family="paragraph" style:parent-style-name="Text_20_body">
      <style:paragraph-properties fo:margin-left="0.21cm" fo:margin-right="0.243cm" fo:line-height="86%" fo:text-align="justify" style:justify-single-word="false" fo:text-indent="0.3cm" style:auto-text-indent="false"/>
    </style:style>
    <style:style style:name="P141" style:family="paragraph" style:parent-style-name="Text_20_body">
      <style:paragraph-properties fo:margin-left="0.21cm" fo:margin-right="0.24cm" fo:margin-top="0.377cm" fo:margin-bottom="0cm" loext:contextual-spacing="false" fo:line-height="86%" fo:text-align="justify" style:justify-single-word="false" fo:text-indent="0.3cm" style:auto-text-indent="false"/>
    </style:style>
    <style:style style:name="P142" style:family="paragraph" style:parent-style-name="Text_20_body">
      <style:paragraph-properties fo:margin-left="0.21cm" fo:margin-right="0.24cm" fo:line-height="86%" fo:text-align="justify" style:justify-single-word="false" fo:text-indent="0.3cm" style:auto-text-indent="false"/>
    </style:style>
    <style:style style:name="P143" style:family="paragraph" style:parent-style-name="Text_20_body">
      <style:paragraph-properties fo:margin-left="0.21cm" fo:margin-right="0.247cm" fo:line-height="86%" fo:text-align="justify" style:justify-single-word="false" fo:text-indent="0.3cm" style:auto-text-indent="false"/>
    </style:style>
    <style:style style:name="P144" style:family="paragraph" style:parent-style-name="Text_20_body">
      <style:paragraph-properties fo:margin-left="0.51cm" fo:margin-right="0.473cm" fo:margin-top="0.34cm" fo:margin-bottom="0cm" loext:contextual-spacing="false" fo:line-height="173%" fo:text-indent="0cm" style:auto-text-indent="false"/>
    </style:style>
    <style:style style:name="P145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1pt" fo:letter-spacing="-0.004cm" style:font-size-asian="11pt"/>
    </style:style>
    <style:style style:name="T2" style:family="text">
      <style:text-properties fo:font-size="11pt" fo:letter-spacing="-0.004cm" style:font-size-asian="11pt" style:text-scale="60%"/>
    </style:style>
    <style:style style:name="T3" style:family="text">
      <style:text-properties fo:font-size="11pt" fo:letter-spacing="-0.004cm" style:font-size-asian="11pt" style:text-scale="70%"/>
    </style:style>
    <style:style style:name="T4" style:family="text">
      <style:text-properties fo:font-size="11pt" fo:letter-spacing="-0.004cm" fo:font-weight="bold" style:font-size-asian="11pt" style:font-weight-asian="bold"/>
    </style:style>
    <style:style style:name="T5" style:family="text">
      <style:text-properties fo:font-size="11pt" fo:letter-spacing="-0.028cm" style:font-size-asian="11pt"/>
    </style:style>
    <style:style style:name="T6" style:family="text">
      <style:text-properties fo:font-size="11pt" fo:letter-spacing="-0.026cm" style:font-size-asian="11pt"/>
    </style:style>
    <style:style style:name="T7" style:family="text">
      <style:text-properties fo:font-size="11pt" fo:letter-spacing="-0.009cm" style:font-size-asian="11pt"/>
    </style:style>
    <style:style style:name="T8" style:family="text">
      <style:text-properties fo:font-size="11pt" fo:letter-spacing="-0.009cm" style:font-size-asian="11pt" style:text-scale="60%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style:font-size-asian="11pt" style:text-scale="60%"/>
    </style:style>
    <style:style style:name="T11" style:family="text">
      <style:text-properties fo:font-size="11pt" style:font-size-asian="11pt" style:text-scale="65%"/>
    </style:style>
    <style:style style:name="T12" style:family="text">
      <style:text-properties fo:font-size="11pt" style:font-size-asian="11pt" style:text-scale="55%"/>
    </style:style>
    <style:style style:name="T13" style:family="text">
      <style:text-properties fo:font-size="11pt" fo:letter-spacing="-0.025cm" style:font-size-asian="11pt"/>
    </style:style>
    <style:style style:name="T14" style:family="text">
      <style:text-properties fo:font-size="11pt" fo:letter-spacing="-0.002cm" style:font-size-asian="11pt"/>
    </style:style>
    <style:style style:name="T15" style:family="text">
      <style:text-properties fo:font-size="11pt" fo:letter-spacing="-0.002cm" style:font-size-asian="11pt" style:text-scale="60%"/>
    </style:style>
    <style:style style:name="T16" style:family="text">
      <style:text-properties fo:font-size="11pt" fo:letter-spacing="-0.023cm" style:font-size-asian="11pt"/>
    </style:style>
    <style:style style:name="T17" style:family="text">
      <style:text-properties fo:font-size="11pt" fo:letter-spacing="-0.011cm" style:font-size-asian="11pt"/>
    </style:style>
    <style:style style:name="T18" style:family="text">
      <style:text-properties fo:font-size="11pt" fo:letter-spacing="-0.011cm" style:font-size-asian="11pt" style:text-scale="65%"/>
    </style:style>
    <style:style style:name="T19" style:family="text">
      <style:text-properties fo:font-size="11pt" fo:letter-spacing="-0.007cm" style:font-size-asian="11pt"/>
    </style:style>
    <style:style style:name="T20" style:family="text">
      <style:text-properties fo:font-size="11pt" fo:letter-spacing="-0.007cm" style:font-size-asian="11pt" style:text-scale="65%"/>
    </style:style>
    <style:style style:name="T21" style:family="text">
      <style:text-properties fo:font-size="11pt" fo:letter-spacing="-0.005cm" style:font-size-asian="11pt"/>
    </style:style>
    <style:style style:name="T22" style:family="text">
      <style:text-properties fo:font-size="11pt" fo:letter-spacing="-0.005cm" style:font-size-asian="11pt" style:text-scale="65%"/>
    </style:style>
    <style:style style:name="T23" style:family="text">
      <style:text-properties fo:font-size="11pt" fo:letter-spacing="-0.005cm" style:font-size-asian="11pt" style:text-scale="70%"/>
    </style:style>
    <style:style style:name="T24" style:family="text">
      <style:text-properties fo:font-size="11pt" fo:letter-spacing="-0.032cm" style:font-size-asian="11pt"/>
    </style:style>
    <style:style style:name="T25" style:family="text">
      <style:text-properties fo:font-size="11pt" fo:letter-spacing="-0.03cm" style:font-size-asian="11pt"/>
    </style:style>
    <style:style style:name="T26" style:family="text">
      <style:text-properties fo:font-size="11pt" fo:letter-spacing="-0.035cm" style:font-size-asian="11pt"/>
    </style:style>
    <style:style style:name="T27" style:family="text">
      <style:text-properties fo:font-size="11pt" fo:letter-spacing="-0.021cm" style:font-size-asian="11pt"/>
    </style:style>
    <style:style style:name="T28" style:family="text">
      <style:text-properties fo:font-size="11pt" fo:letter-spacing="-0.018cm" style:font-size-asian="11pt"/>
    </style:style>
    <style:style style:name="T29" style:family="text">
      <style:text-properties fo:font-size="11pt" fo:letter-spacing="-0.018cm" style:font-size-asian="11pt" style:text-scale="60%"/>
    </style:style>
    <style:style style:name="T30" style:family="text">
      <style:text-properties fo:font-size="11pt" fo:letter-spacing="-0.016cm" style:font-size-asian="11pt"/>
    </style:style>
    <style:style style:name="T31" style:family="text">
      <style:text-properties fo:font-size="11pt" fo:letter-spacing="0.136cm" style:font-size-asian="11pt"/>
    </style:style>
    <style:style style:name="T32" style:family="text">
      <style:text-properties fo:font-size="11pt" fo:letter-spacing="-0.012cm" style:font-size-asian="11pt"/>
    </style:style>
    <style:style style:name="T33" style:family="text">
      <style:text-properties fo:font-size="11pt" fo:letter-spacing="-0.041cm" style:font-size-asian="11pt"/>
    </style:style>
    <style:style style:name="T34" style:family="text">
      <style:text-properties fo:font-size="11pt" fo:letter-spacing="-0.034cm" style:font-size-asian="11pt"/>
    </style:style>
    <style:style style:name="T35" style:family="text">
      <style:text-properties fo:font-size="11pt" fo:font-weight="bold" style:font-size-asian="11pt" style:font-weight-asian="bold"/>
    </style:style>
    <style:style style:name="T36" style:family="text">
      <style:text-properties fo:font-size="11pt" fo:letter-spacing="-0.014cm" style:font-size-asian="11pt"/>
    </style:style>
    <style:style style:name="T37" style:family="text">
      <style:text-properties fo:font-size="11pt" fo:letter-spacing="-0.019cm" style:font-size-asian="11pt"/>
    </style:style>
    <style:style style:name="T38" style:family="text">
      <style:text-properties fo:letter-spacing="-0.004cm"/>
    </style:style>
    <style:style style:name="T39" style:family="text">
      <style:text-properties fo:letter-spacing="-0.004cm" style:text-scale="60%"/>
    </style:style>
    <style:style style:name="T40" style:family="text">
      <style:text-properties fo:letter-spacing="-0.004cm" style:text-scale="70%"/>
    </style:style>
    <style:style style:name="T41" style:family="text">
      <style:text-properties fo:letter-spacing="-0.004cm" style:text-scale="75%"/>
    </style:style>
    <style:style style:name="T42" style:family="text">
      <style:text-properties fo:letter-spacing="-0.004cm" style:text-scale="65%"/>
    </style:style>
    <style:style style:name="T43" style:family="text">
      <style:text-properties fo:letter-spacing="-0.03cm"/>
    </style:style>
    <style:style style:name="T44" style:family="text">
      <style:text-properties fo:letter-spacing="-0.032cm"/>
    </style:style>
    <style:style style:name="T45" style:family="text">
      <style:text-properties fo:letter-spacing="-0.034cm"/>
    </style:style>
    <style:style style:name="T46" style:family="text">
      <style:text-properties fo:letter-spacing="-0.007cm"/>
    </style:style>
    <style:style style:name="T47" style:family="text">
      <style:text-properties fo:letter-spacing="-0.007cm" style:text-scale="60%"/>
    </style:style>
    <style:style style:name="T48" style:family="text">
      <style:text-properties fo:letter-spacing="-0.007cm" style:text-scale="70%"/>
    </style:style>
    <style:style style:name="T49" style:family="text">
      <style:text-properties fo:letter-spacing="-0.007cm" style:text-scale="65%"/>
    </style:style>
    <style:style style:name="T50" style:family="text">
      <style:text-properties fo:letter-spacing="-0.005cm"/>
    </style:style>
    <style:style style:name="T51" style:family="text">
      <style:text-properties fo:letter-spacing="-0.005cm" style:text-scale="70%"/>
    </style:style>
    <style:style style:name="T52" style:family="text">
      <style:text-properties fo:letter-spacing="-0.028cm"/>
    </style:style>
    <style:style style:name="T53" style:family="text">
      <style:text-properties style:text-scale="60%"/>
    </style:style>
    <style:style style:name="T54" style:family="text">
      <style:text-properties fo:letter-spacing="-0.011cm"/>
    </style:style>
    <style:style style:name="T55" style:family="text">
      <style:text-properties fo:letter-spacing="-0.011cm" style:text-scale="70%"/>
    </style:style>
    <style:style style:name="T56" style:family="text">
      <style:text-properties fo:letter-spacing="-0.046cm"/>
    </style:style>
    <style:style style:name="T57" style:family="text">
      <style:text-properties fo:letter-spacing="-0.026cm"/>
    </style:style>
    <style:style style:name="T58" style:family="text">
      <style:text-properties fo:letter-spacing="-0.035cm"/>
    </style:style>
    <style:style style:name="T59" style:family="text">
      <style:text-properties fo:letter-spacing="-0.021cm"/>
    </style:style>
    <style:style style:name="T60" style:family="text">
      <style:text-properties style:text-scale="70%"/>
    </style:style>
    <style:style style:name="T61" style:family="text">
      <style:text-properties fo:letter-spacing="-0.041cm"/>
    </style:style>
    <style:style style:name="T62" style:family="text">
      <style:text-properties fo:letter-spacing="-0.039cm"/>
    </style:style>
    <style:style style:name="T63" style:family="text">
      <style:text-properties fo:letter-spacing="-0.002cm"/>
    </style:style>
    <style:style style:name="T64" style:family="text">
      <style:text-properties fo:letter-spacing="-0.002cm" style:text-scale="60%"/>
    </style:style>
    <style:style style:name="T65" style:family="text">
      <style:text-properties fo:letter-spacing="-0.009cm"/>
    </style:style>
    <style:style style:name="T66" style:family="text">
      <style:text-properties fo:letter-spacing="-0.009cm" style:text-scale="60%"/>
    </style:style>
    <style:style style:name="T67" style:family="text">
      <style:text-properties fo:letter-spacing="-0.014cm"/>
    </style:style>
    <style:style style:name="T68" style:family="text">
      <style:text-properties fo:letter-spacing="-0.025cm"/>
    </style:style>
    <style:style style:name="T69" style:family="text">
      <style:text-properties fo:letter-spacing="-0.012cm"/>
    </style:style>
    <style:style style:name="T70" style:family="text">
      <style:text-properties fo:letter-spacing="-0.023cm"/>
    </style:style>
    <style:style style:name="T71" style:family="text">
      <style:text-properties fo:letter-spacing="-0.019cm"/>
    </style:style>
    <style:style style:name="T72" style:family="text">
      <style:text-properties fo:letter-spacing="0.078cm"/>
    </style:style>
    <style:style style:name="T73" style:family="text">
      <style:text-properties fo:letter-spacing="-0.018cm"/>
    </style:style>
    <style:style style:name="T74" style:family="text">
      <style:text-properties fo:letter-spacing="-0.016cm"/>
    </style:style>
    <style:style style:name="T75" style:family="text">
      <style:text-properties fo:letter-spacing="0.002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text:dont-balance-text-columns="true" style:editable="false">
        <style:columns fo:column-count="2">
          <style:column style:rel-width="32474*" fo:start-indent="0cm" fo:end-indent="0.346cm"/>
          <style:column style:rel-width="33061*" fo:start-indent="0.346cm" fo:end-indent="0cm"/>
        </style:columns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32433*" fo:start-indent="0cm" fo:end-indent="0.36cm"/>
          <style:column style:rel-width="33102*" fo:start-indent="0.36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2491*" fo:start-indent="0cm" fo:end-indent="0.34cm"/>
          <style:column style:rel-width="33044*" fo:start-indent="0.34cm" fo:end-indent="0cm"/>
        </style:columns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32439*" fo:start-indent="0cm" fo:end-indent="0.355cm"/>
          <style:column style:rel-width="33096*" fo:start-indent="0.355cm" fo:end-indent="0cm"/>
        </style:columns>
      </style:section-properties>
    </style:style>
    <style:style style:name="gr1" style:family="graphic">
      <style:graphic-properties draw:stroke="solid" svg:stroke-width="0.035cm" svg:stroke-color="#000000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list xml:id="list693996726" text:style-name="WWNum1">
          <text:list-item>
            <text:p text:style-name="P6"><text:bookmark text:name="Subdelegación del Gobierno en Santa Cruz"/><text:bookmark text:name="I. ADMINISTRACIÓN DEL ESTADO"/><text:span text:style-name="T2">Certificado</text:span><text:span text:style-name="T5"> </text:span><text:span text:style-name="T2">sobre</text:span><text:span text:style-name="T5"> </text:span><text:span text:style-name="T2">cualquier</text:span><text:span text:style-name="T5"> </text:span><text:span text:style-name="T2">elemento</text:span><text:span text:style-name="T6"> </text:span><text:span text:style-name="T2">o</text:span><text:span text:style-name="T5"> </text:span><text:span text:style-name="T2">dato</text:span><text:span text:style-name="T5"> </text:span><text:span text:style-name="T2">resultante</text:span><text:span text:style-name="T5"> </text:span><text:span text:style-name="T2">de</text:span><text:span text:style-name="T6"> </text:span><text:span text:style-name="T8">los</text:span></text:p>
          </text:list-item>
        </text:list>
        <text:p text:style-name="P88"><text:span text:style-name="T39">Padrones</text:span><text:span text:style-name="T43"> </text:span><text:span text:style-name="T39">de</text:span><text:span text:style-name="T43"> </text:span><text:span text:style-name="T39">contribuyentes</text:span><text:tab/><text:span text:style-name="T39">10,6</text:span><text:span text:style-name="T44"> </text:span><text:span text:style-name="T40">euros</text:span></text:p>
        <text:list xml:id="list125007747173789" text:continue-numbering="true" text:style-name="WWNum1">
          <text:list-item>
            <text:p text:style-name="P9"><text:span text:style-name="T2">Por</text:span><text:span text:style-name="T13"> </text:span><text:span text:style-name="T2">publicación</text:span><text:span text:style-name="T13"> </text:span><text:span text:style-name="T2">de</text:span><text:span text:style-name="T13"> </text:span><text:span text:style-name="T2">edicto,</text:span><text:span text:style-name="T13"> </text:span><text:span text:style-name="T2">certificación</text:span><text:span text:style-name="T13"> </text:span><text:span text:style-name="T2">u</text:span><text:span text:style-name="T13"> </text:span><text:span text:style-name="T2">otros</text:span><text:span text:style-name="T13"> </text:span><text:span text:style-name="T2">anuncios</text:span><text:span text:style-name="T9"> </text:span><text:span text:style-name="T10">en el tablón de edictos del Ayuntamiento, a instancia</text:span></text:p>
          </text:list-item>
        </text:list>
        <text:p text:style-name="P89"><text:span text:style-name="T39">de</text:span><text:span text:style-name="T45"> </text:span><text:span text:style-name="T39">parte,</text:span><text:span text:style-name="T44"> </text:span><text:span text:style-name="T39">por</text:span><text:span text:style-name="T44"> </text:span><text:span text:style-name="T47">finca</text:span><text:tab/><text:span text:style-name="T39">6,6</text:span><text:span text:style-name="T51"> </text:span><text:span text:style-name="T40">euros</text:span></text:p>
        <text:list xml:id="list125006555690264" text:continue-numbering="true" text:style-name="WWNum1">
          <text:list-item>
            <text:p text:style-name="P10"><text:span text:style-name="T10">Por</text:span><text:span text:style-name="T15"> </text:span><text:span text:style-name="T10">certificaciones</text:span><text:span text:style-name="T15"> </text:span><text:span text:style-name="T10">expedidas</text:span><text:span text:style-name="T15"> </text:span><text:span text:style-name="T10">por</text:span><text:span text:style-name="T15"> </text:span><text:span text:style-name="T10">el</text:span><text:span text:style-name="T16"> </text:span><text:span text:style-name="T10">Secretario,</text:span><text:span text:style-name="T15"> </text:span><text:span text:style-name="T10">Intervención</text:span><text:span text:style-name="T9"> </text:span><text:span text:style-name="T11">o</text:span><text:span text:style-name="T18"> </text:span><text:span text:style-name="T11">Tesorería</text:span><text:span text:style-name="T20"> </text:span><text:span text:style-name="T11">que</text:span><text:span text:style-name="T20"> </text:span><text:span text:style-name="T11">estén</text:span><text:span text:style-name="T22"> </text:span><text:span text:style-name="T11">incluidos</text:span><text:span text:style-name="T20"> </text:span><text:span text:style-name="T11">en</text:span><text:span text:style-name="T20"> </text:span><text:span text:style-name="T11">otro</text:span></text:p>
          </text:list-item>
        </text:list>
        <text:p text:style-name="P89"><text:span text:style-name="T40">epígrafe</text:span><text:tab/><text:span text:style-name="T39">3,3</text:span><text:span text:style-name="T51"> </text:span><text:span text:style-name="T40">euros</text:span></text:p>
        <text:list xml:id="list125007170440614" text:continue-numbering="true" text:style-name="WWNum1">
          <text:list-item>
            <text:p text:style-name="P7"><text:span text:style-name="T2">Por</text:span><text:span text:style-name="T24"> </text:span><text:span text:style-name="T2">compulsa</text:span><text:span text:style-name="T24"> </text:span><text:span text:style-name="T2">de</text:span><text:span text:style-name="T24"> </text:span><text:span text:style-name="T2">cada</text:span><text:span text:style-name="T25"> </text:span><text:span text:style-name="T2">documento</text:span><text:span text:style-name="T9"><text:tab/></text:span><text:span text:style-name="T2">0,7</text:span><text:span text:style-name="T23"> </text:span><text:span text:style-name="T3">euros</text:span></text:p>
          </text:list-item>
          <text:list-item>
            <text:p text:style-name="P8"><text:span text:style-name="T2">Recibos</text:span><text:span text:style-name="T25"> </text:span><text:span text:style-name="T2">de</text:span><text:span text:style-name="T5"> </text:span><text:span text:style-name="T2">presentación</text:span><text:span text:style-name="T25"> </text:span><text:span text:style-name="T2">de</text:span><text:span text:style-name="T5"> </text:span><text:span text:style-name="T2">documentos</text:span><text:span text:style-name="T25"> </text:span><text:span text:style-name="T2">o</text:span><text:span text:style-name="T5"> </text:span><text:span text:style-name="T2">sellos</text:span><text:span text:style-name="T25"> </text:span><text:span text:style-name="T2">de</text:span><text:span text:style-name="T5"> </text:span><text:span text:style-name="T2">entrada</text:span><text:span text:style-name="T5"> </text:span><text:span text:style-name="T8">en</text:span></text:p>
          </text:list-item>
        </text:list>
        <text:p text:style-name="P91"><text:span text:style-name="T39">copias</text:span><text:span text:style-name="T43"> </text:span><text:span text:style-name="T39">de</text:span><text:span text:style-name="T52"> </text:span><text:span text:style-name="T39">documento</text:span><text:span text:style-name="T52"> </text:span><text:span text:style-name="T39">presentado</text:span><text:tab/><text:span text:style-name="T39">0,7</text:span><text:span text:style-name="T51"> </text:span><text:span text:style-name="T40">euros</text:span></text:p>
        <text:list xml:id="list125008048774645" text:continue-numbering="true" text:style-name="WWNum1">
          <text:list-item>
            <text:p text:style-name="P11"><text:span text:style-name="T2">Certificado</text:span><text:span text:style-name="T25"> </text:span><text:span text:style-name="T2">expedido</text:span><text:span text:style-name="T13"> </text:span><text:span text:style-name="T2">por</text:span><text:span text:style-name="T13"> </text:span><text:span text:style-name="T2">técnico</text:span><text:span text:style-name="T6"> </text:span><text:span text:style-name="T2">competente</text:span><text:span text:style-name="T13"> </text:span><text:span text:style-name="T2">sobre</text:span><text:span text:style-name="T13"> </text:span><text:span text:style-name="T2">medición</text:span></text:p>
          </text:list-item>
        </text:list>
        <text:p text:style-name="P93"><text:span text:style-name="T53">de</text:span><text:span text:style-name="T39"> </text:span><text:span text:style-name="T40">inmuebles</text:span><text:tab/><text:span text:style-name="T53">61,5</text:span><text:span text:style-name="T55"> </text:span><text:span text:style-name="T40">euros</text:span></text:p>
        <text:p text:style-name="P100"><text:span text:style-name="T39">b)</text:span><text:span text:style-name="T56"> </text:span><text:span text:style-name="T39">AUTORIZACIONES,</text:span><text:span text:style-name="T57"> </text:span><text:span text:style-name="T39">GUÍAS,</text:span><text:span text:style-name="T57"> </text:span><text:span text:style-name="T39">LICENCIAS</text:span><text:span text:style-name="T58"> </text:span><text:span text:style-name="T39">Y</text:span><text:span text:style-name="T58"> </text:span><text:span text:style-name="T39">OTROS</text:span><text:tab/><text:span text:style-name="T40">TARIFA</text:span></text:p>
        <text:list xml:id="list125007262127084" text:continue-numbering="true" text:style-name="WWNum1">
          <text:list-item>
            <text:p text:style-name="P11"><text:span text:style-name="T2">Licencias</text:span><text:span text:style-name="T26"> </text:span><text:span text:style-name="T2">por</text:span><text:span text:style-name="T24"> </text:span><text:span text:style-name="T2">tenencia</text:span><text:span text:style-name="T24"> </text:span><text:span text:style-name="T2">y</text:span><text:span text:style-name="T24"> </text:span><text:span text:style-name="T2">uso</text:span><text:span text:style-name="T24"> </text:span><text:span text:style-name="T2">de</text:span><text:span text:style-name="T24"> </text:span><text:span text:style-name="T2">armas</text:span><text:span text:style-name="T24"> </text:span><text:span text:style-name="T2">de</text:span><text:span text:style-name="T24"> </text:span><text:span text:style-name="T2">aire</text:span><text:span text:style-name="T25"> </text:span><text:span text:style-name="T2">comprimido,</text:span></text:p>
          </text:list-item>
        </text:list>
        <text:p text:style-name="P91"><text:span text:style-name="T39">ballestas</text:span><text:span text:style-name="T43"> </text:span><text:span text:style-name="T39">y</text:span><text:span text:style-name="T43"> </text:span><text:span text:style-name="T39">similares</text:span><text:tab/><text:span text:style-name="T39">6,6</text:span><text:span text:style-name="T51"> </text:span><text:span text:style-name="T40">euros</text:span></text:p>
        <text:list xml:id="list125007535458579" text:continue-numbering="true" text:style-name="WWNum1">
          <text:list-item>
            <text:p text:style-name="P12"><text:span text:style-name="T2">Placas</text:span><text:span text:style-name="T26"> </text:span><text:span text:style-name="T2">de</text:span><text:span text:style-name="T24"> </text:span><text:span text:style-name="T2">vados</text:span><text:span text:style-name="T9"><text:tab/></text:span><text:span text:style-name="T2">9,9</text:span><text:span text:style-name="T23"> </text:span><text:span text:style-name="T3">euros</text:span></text:p>
          </text:list-item>
          <text:list-item>
            <text:p text:style-name="P11"><text:span text:style-name="T2">Licencias</text:span><text:span text:style-name="T16"> </text:span><text:span text:style-name="T2">para</text:span><text:span text:style-name="T27"> </text:span><text:span text:style-name="T2">actividades</text:span><text:span text:style-name="T27"> </text:span><text:span text:style-name="T2">comerciales,</text:span><text:span text:style-name="T27"> </text:span><text:span text:style-name="T2">profesionales</text:span><text:span text:style-name="T27"> </text:span><text:span text:style-name="T29">y</text:span></text:p>
          </text:list-item>
        </text:list>
        <text:p text:style-name="P92"><text:span text:style-name="T39">artísticas</text:span><text:span text:style-name="T59"> </text:span><text:span text:style-name="T39">sin</text:span><text:span text:style-name="T59"> </text:span><text:span text:style-name="T39">establecimiento</text:span><text:span text:style-name="T59"> </text:span><text:span text:style-name="T39">permanente</text:span><text:tab/><text:span text:style-name="T39">66</text:span><text:span text:style-name="T48"> </text:span><text:span text:style-name="T40">euros</text:span></text:p>
        <text:list xml:id="list125008065137174" text:continue-numbering="true" text:style-name="WWNum1">
          <text:list-item>
            <text:p text:style-name="P20"><text:span text:style-name="T2">Todas</text:span><text:span text:style-name="T26"> </text:span><text:span text:style-name="T2">aquellas</text:span><text:span text:style-name="T24"> </text:span><text:span text:style-name="T2">licencias</text:span><text:span text:style-name="T24"> </text:span><text:span text:style-name="T2">no</text:span><text:span text:style-name="T25"> </text:span><text:span text:style-name="T2">gravadas</text:span><text:span text:style-name="T24"> </text:span><text:span text:style-name="T2">por</text:span><text:span text:style-name="T24"> </text:span><text:span text:style-name="T2">otra</text:span><text:span text:style-name="T25"> </text:span><text:span text:style-name="T2">Ordenanza</text:span><text:span text:style-name="T9"><text:tab/></text:span><text:span text:style-name="T2">16,5</text:span><text:span text:style-name="T24"> </text:span><text:span text:style-name="T3">euros</text:span></text:p>
          </text:list-item>
          <text:list-item>
            <text:p text:style-name="P21"><text:span text:style-name="T10">Permisos y autorizaciones para la celebración de actos,</text:span><text:span text:style-name="T9"> </text:span><text:span text:style-name="T2">competiciones,</text:span><text:span text:style-name="T24"> </text:span><text:span text:style-name="T2">etc.,</text:span><text:span text:style-name="T5"> </text:span><text:span text:style-name="T2">que</text:span><text:span text:style-name="T5"> </text:span><text:span text:style-name="T2">se</text:span><text:span text:style-name="T6"> </text:span><text:span text:style-name="T2">practiquen,</text:span><text:span text:style-name="T5"> </text:span><text:span text:style-name="T2">celebren</text:span><text:span text:style-name="T5"> </text:span><text:span text:style-name="T2">o</text:span><text:span text:style-name="T6"> </text:span><text:span text:style-name="T2">discurran</text:span></text:p>
          </text:list-item>
        </text:list>
        <text:p text:style-name="P94"><text:span text:style-name="T39">dentro</text:span><text:span text:style-name="T52"> </text:span><text:span text:style-name="T39">del</text:span><text:span text:style-name="T52"> </text:span><text:span text:style-name="T39">término</text:span><text:span text:style-name="T52"> </text:span><text:span text:style-name="T39">municipal</text:span><text:tab/><text:span text:style-name="T39">6,6</text:span><text:span text:style-name="T51"> </text:span><text:span text:style-name="T40">euros</text:span></text:p>
        <text:list xml:id="list125007574220445" text:continue-numbering="true" text:style-name="WWNum1">
          <text:list-item>
            <text:p text:style-name="P11"><text:soft-page-break/><text:span text:style-name="T2">Por</text:span><text:span text:style-name="T25"> </text:span><text:span text:style-name="T2">cartulina</text:span><text:span text:style-name="T5"> </text:span><text:span text:style-name="T2">o</text:span><text:span text:style-name="T25"> </text:span><text:span text:style-name="T2">tarjeta</text:span><text:span text:style-name="T5"> </text:span><text:span text:style-name="T2">acreditativa</text:span><text:span text:style-name="T5"> </text:span><text:span text:style-name="T2">de</text:span><text:span text:style-name="T25"> </text:span><text:span text:style-name="T2">Licencias</text:span><text:span text:style-name="T5"> </text:span><text:span text:style-name="T2">de</text:span><text:span text:style-name="T5"> </text:span><text:span text:style-name="T2">apertura</text:span></text:p>
          </text:list-item>
        </text:list>
        <text:p text:style-name="P91"><text:span text:style-name="T39">de</text:span><text:span text:style-name="T48"> </text:span><text:span text:style-name="T40">establecimientos</text:span><text:tab/><text:span text:style-name="T39">2,7</text:span><text:span text:style-name="T51"> </text:span><text:span text:style-name="T40">euros</text:span></text:p>
        <text:list xml:id="list125006384254081" text:continue-numbering="true" text:style-name="WWNum1">
          <text:list-item>
            <text:p text:style-name="P12"><text:span text:style-name="T2">Por</text:span><text:span text:style-name="T24"> </text:span><text:span text:style-name="T2">certificaciones</text:span><text:span text:style-name="T5"> </text:span><text:span text:style-name="T2">relativas</text:span><text:span text:style-name="T5"> </text:span><text:span text:style-name="T2">a</text:span><text:span text:style-name="T5"> </text:span><text:span text:style-name="T2">guías</text:span><text:span text:style-name="T5"> </text:span><text:span text:style-name="T2">de</text:span><text:span text:style-name="T6"> </text:span><text:span text:style-name="T2">ganado</text:span><text:span text:style-name="T9"><text:tab/></text:span><text:span text:style-name="T2">3,3</text:span><text:span text:style-name="T23"> </text:span><text:span text:style-name="T3">euros</text:span></text:p>
          </text:list-item>
          <text:list-item>
            <text:p text:style-name="P13"><text:span text:style-name="T2">Por</text:span><text:span text:style-name="T25"> </text:span><text:span text:style-name="T2">presentación</text:span><text:span text:style-name="T5"> </text:span><text:span text:style-name="T2">de</text:span><text:span text:style-name="T5"> </text:span><text:span text:style-name="T2">recursos</text:span><text:span text:style-name="T5"> </text:span><text:span text:style-name="T2">y</text:span><text:span text:style-name="T5"> </text:span><text:span text:style-name="T2">reclamaciones</text:span><text:span text:style-name="T5"> </text:span><text:span text:style-name="T2">frente</text:span><text:span text:style-name="T5"> </text:span><text:span text:style-name="T2">a</text:span><text:span text:style-name="T5"> </text:span><text:span text:style-name="T2">multas</text:span><text:span text:style-name="T9"><text:tab/></text:span><text:span text:style-name="T2">3,3</text:span><text:span text:style-name="T23"> </text:span><text:span text:style-name="T3">euros</text:span></text:p>
          </text:list-item>
          <text:list-item>
            <text:p text:style-name="P22"><text:span text:style-name="T2">Certificados</text:span><text:span text:style-name="T27"> </text:span><text:span text:style-name="T2">municipales,</text:span><text:span text:style-name="T27"> </text:span><text:span text:style-name="T2">distintos</text:span><text:span text:style-name="T27"> </text:span><text:span text:style-name="T2">de</text:span><text:span text:style-name="T27"> </text:span><text:span text:style-name="T2">las</text:span><text:span text:style-name="T27"> </text:span><text:span text:style-name="T2">licencias</text:span><text:span text:style-name="T27"> </text:span><text:span text:style-name="T2">de</text:span><text:span text:style-name="T27"> </text:span><text:span text:style-name="T2">primera</text:span><text:span text:style-name="T9"> </text:span><text:span text:style-name="T10">ocupación o utilización, necesarias para la contratación del</text:span></text:p>
          </text:list-item>
        </text:list>
        <text:p text:style-name="P95"><text:span text:style-name="T39">suministro</text:span><text:span text:style-name="T52"> </text:span><text:span text:style-name="T39">de</text:span><text:span text:style-name="T52"> </text:span><text:span text:style-name="T39">energía</text:span><text:span text:style-name="T57"> </text:span><text:span text:style-name="T39">eléctrica</text:span><text:tab/><text:span text:style-name="T39">31,9</text:span><text:span text:style-name="T58"> </text:span><text:span text:style-name="T40">euros.</text:span></text:p>
        <text:list xml:id="list125007373856272" text:continue-numbering="true" text:style-name="WWNum1">
          <text:list-item>
            <text:p text:style-name="P23"><text:span text:style-name="T2">Certificaciones</text:span><text:span text:style-name="T30"> </text:span><text:span text:style-name="T2">de</text:span><text:span text:style-name="T30"> </text:span><text:span text:style-name="T2">declaraciones</text:span><text:span text:style-name="T30"> </text:span><text:span text:style-name="T2">de</text:span><text:span text:style-name="T30"> </text:span><text:span text:style-name="T2">prescripción</text:span><text:span text:style-name="T30"> </text:span><text:span text:style-name="T2">de</text:span><text:span text:style-name="T30"> </text:span><text:span text:style-name="T2">infracciones</text:span><text:span text:style-name="T9"> </text:span><text:span text:style-name="T10">urbanísticas y caducidad de la acción del restablecimiento del</text:span><text:span text:style-name="T9"> </text:span><text:span text:style-name="T11">orden jurídico perturbado:</text:span></text:p>
          </text:list-item>
        </text:list>
        <text:list xml:id="list4292934065" text:style-name="WWNum2">
          <text:list-item>
            <text:p text:style-name="P24"><text:span text:style-name="T2">Por</text:span><text:span text:style-name="T24"> </text:span><text:span text:style-name="T2">declaraciones</text:span><text:span text:style-name="T5"> </text:span><text:span text:style-name="T2">que</text:span><text:span text:style-name="T5"> </text:span><text:span text:style-name="T2">afecten</text:span><text:span text:style-name="T5"> </text:span><text:span text:style-name="T2">a</text:span><text:span text:style-name="T5"> </text:span><text:span text:style-name="T2">inmuebles</text:span><text:span text:style-name="T5"> </text:span><text:span text:style-name="T8">de</text:span></text:p>
          </text:list-item>
        </text:list>
        <text:p text:style-name="P102"><text:span text:style-name="T60">carácter residencial, por cada m2</text:span><text:tab/><text:tab/><text:span text:style-name="T39">3,10</text:span><text:span text:style-name="T61"> </text:span><text:span text:style-name="T39">euros;</text:span> <text:span text:style-name="T53">mínimo</text:span><text:span text:style-name="T62"> </text:span><text:span text:style-name="T53">248</text:span><text:span text:style-name="T62"> </text:span><text:span text:style-name="T39">euros</text:span></text:p>
        <text:list xml:id="list125006394815234" text:continue-numbering="true" text:style-name="WWNum2">
          <text:list-item>
            <text:p text:style-name="P25"><text:span text:style-name="T2">Por</text:span><text:span text:style-name="T24"> </text:span><text:span text:style-name="T2">declaraciones</text:span><text:span text:style-name="T5"> </text:span><text:span text:style-name="T2">que</text:span><text:span text:style-name="T5"> </text:span><text:span text:style-name="T2">afecten</text:span><text:span text:style-name="T5"> </text:span><text:span text:style-name="T2">a</text:span><text:span text:style-name="T5"> </text:span><text:span text:style-name="T2">inmuebles</text:span><text:span text:style-name="T5"> </text:span><text:span text:style-name="T8">de</text:span></text:p>
          </text:list-item>
        </text:list>
        <text:p text:style-name="P103"><text:span text:style-name="T60">carácter no residencial,por cada m2</text:span><text:tab/><text:tab/><text:span text:style-name="T39">2,6</text:span><text:span text:style-name="T61"> </text:span><text:span text:style-name="T39">euros,</text:span> <text:span text:style-name="T53">mínimo</text:span><text:span text:style-name="T62"> </text:span><text:span text:style-name="T53">156</text:span><text:span text:style-name="T62"> </text:span><text:span text:style-name="T39">euros</text:span></text:p>
        <text:p text:style-name="P104"/>
        <text:list xml:id="list125006942616124" text:continue-numbering="true" text:style-name="WWNum2">
          <text:list-item>
            <text:p text:style-name="P26"><text:span text:style-name="T12">En</text:span><text:span text:style-name="T14"> </text:span><text:span text:style-name="T12">el</text:span><text:span text:style-name="T14"> </text:span><text:span text:style-name="T12">supuesto</text:span><text:span text:style-name="T14"> </text:span><text:span text:style-name="T12">caso</text:span><text:span text:style-name="T14"> </text:span><text:span text:style-name="T12">de</text:span><text:span text:style-name="T14"> </text:span><text:span text:style-name="T12">que</text:span><text:span text:style-name="T14"> </text:span><text:span text:style-name="T12">en</text:span><text:span text:style-name="T14"> </text:span><text:span text:style-name="T12">un</text:span><text:span text:style-name="T14"> </text:span><text:span text:style-name="T12">mismo</text:span><text:span text:style-name="T14"> </text:span><text:span text:style-name="T12">expediente</text:span><text:span text:style-name="T14"> </text:span><text:span text:style-name="T12">se</text:span><text:span text:style-name="T14"> </text:span><text:span text:style-name="T12">contemplen</text:span><text:span text:style-name="T14"> </text:span><text:span text:style-name="T12">edificaciones</text:span><text:span text:style-name="T9"> </text:span><text:span text:style-name="T12">residenciales</text:span><text:span text:style-name="T9"> </text:span><text:span text:style-name="T12">y</text:span><text:span text:style-name="T9"> </text:span><text:span text:style-name="T12">no</text:span><text:span text:style-name="T9"> </text:span><text:span text:style-name="T12">residenciales,no</text:span><text:span text:style-name="T9"> </text:span><text:span text:style-name="T12">se</text:span><text:span text:style-name="T9"> </text:span><text:span text:style-name="T12">aplicará</text:span><text:span text:style-name="T9"> </text:span><text:span text:style-name="T12">la</text:span><text:span text:style-name="T9"> </text:span><text:span text:style-name="T12">cuota</text:span><text:span text:style-name="T9"> </text:span><text:span text:style-name="T12">mínima</text:span><text:span text:style-name="T9"> </text:span><text:span text:style-name="T12">prevista</text:span><text:span text:style-name="T9"> </text:span><text:span text:style-name="T12">en</text:span><text:span text:style-name="T9"> </text:span><text:span text:style-name="T12">los</text:span><text:span text:style-name="T9"> </text:span><text:span text:style-name="T12">aparta-</text:span><text:span text:style-name="T9"> </text:span><text:span text:style-name="T12">dos</text:span><text:span text:style-name="T19"> </text:span><text:span text:style-name="T12">a)</text:span><text:span text:style-name="T19"> </text:span><text:span text:style-name="T12">y</text:span><text:span text:style-name="T19"> </text:span><text:span text:style-name="T12">b)</text:span><text:span text:style-name="T19"> </text:span><text:span text:style-name="T12">anteriores</text:span><text:span text:style-name="T19"> </text:span><text:span text:style-name="T12">sino</text:span><text:span text:style-name="T19"> </text:span><text:span text:style-name="T12">que</text:span><text:span text:style-name="T19"> </text:span><text:span text:style-name="T12">se</text:span><text:span text:style-name="T19"> </text:span><text:span text:style-name="T12">multiplicará</text:span><text:span text:style-name="T19"> </text:span><text:span text:style-name="T12">el</text:span><text:span text:style-name="T19"> </text:span><text:span text:style-name="T12">nº</text:span><text:span text:style-name="T19"> </text:span><text:span text:style-name="T12">de</text:span><text:span text:style-name="T19"> </text:span><text:span text:style-name="T12">metros</text:span><text:span text:style-name="T19"> </text:span><text:span text:style-name="T12">cuadrados</text:span><text:span text:style-name="T19"> </text:span><text:span text:style-name="T12">de</text:span><text:span text:style-name="T19"> </text:span><text:span text:style-name="T12">edificación</text:span><text:span text:style-name="T9"> </text:span><text:span text:style-name="T12">por</text:span><text:span text:style-name="T9"> </text:span><text:span text:style-name="T12">su</text:span><text:span text:style-name="T9"> </text:span><text:span text:style-name="T12">tarifa</text:span><text:span text:style-name="T9"> </text:span><text:span text:style-name="T12">correspondiente</text:span><text:span text:style-name="T9"> </text:span><text:span text:style-name="T12">contempladas</text:span><text:span text:style-name="T9"> </text:span><text:span text:style-name="T12">en</text:span><text:span text:style-name="T9"> </text:span><text:span text:style-name="T12">los</text:span><text:span text:style-name="T9"> </text:span><text:span text:style-name="T12">apartados</text:span><text:span text:style-name="T9"> </text:span><text:span text:style-name="T12">a)</text:span><text:span text:style-name="T9"> </text:span><text:span text:style-name="T12">y</text:span><text:span text:style-name="T9"> </text:span><text:span text:style-name="T12">b).</text:span><text:span text:style-name="T9"> </text:span><text:span text:style-name="T12">No</text:span><text:span text:style-name="T9"> </text:span><text:span text:style-name="T12">obstante,</text:span><text:span text:style-name="T9"> </text:span><text:span text:style-name="T12">si</text:span><text:span text:style-name="T9"> </text:span><text:span text:style-name="T12">la</text:span><text:span text:style-name="T9"> </text:span><text:span text:style-name="T12">cantidad</text:span><text:span text:style-name="T9"> </text:span><text:span text:style-name="T12">resultante</text:span><text:span text:style-name="T9"> </text:span><text:span text:style-name="T12">fuese</text:span><text:span text:style-name="T9"> </text:span><text:span text:style-name="T12">inferior</text:span><text:span text:style-name="T9"> </text:span><text:span text:style-name="T12">a</text:span><text:span text:style-name="T9"> </text:span><text:span text:style-name="T12">la</text:span><text:span text:style-name="T9"> </text:span><text:span text:style-name="T12">cuota</text:span><text:span text:style-name="T9"> </text:span><text:span text:style-name="T12">mínima</text:span><text:span text:style-name="T9"> </text:span><text:span text:style-name="T12">prevista</text:span><text:span text:style-name="T9"> </text:span><text:span text:style-name="T12">para</text:span><text:span text:style-name="T9"> </text:span><text:span text:style-name="T12">las</text:span><text:span text:style-name="T9"> </text:span><text:span text:style-name="T12">edificaciones</text:span><text:span text:style-name="T9"> </text:span><text:span text:style-name="T12">re-</text:span><text:span text:style-name="T9"> </text:span><text:span text:style-name="T10">sidenciales (248 euros), se aplicaría esta cantidad mínima</text:span></text:p>
          </text:list-item>
        </text:list>
        <text:list xml:id="list125008280665281" text:continue-list="list125007373856272" text:style-name="WWNum1">
          <text:list-item>
            <text:p text:style-name="P18"><text:span text:style-name="T10">Certificados</text:span><text:span text:style-name="T15"> </text:span><text:span text:style-name="T10">de</text:span><text:span text:style-name="T15"> </text:span><text:span text:style-name="T10">antigüedad</text:span><text:span text:style-name="T15"> </text:span><text:span text:style-name="T10">de</text:span><text:span text:style-name="T15"> </text:span><text:span text:style-name="T10">vivienda</text:span><text:span text:style-name="T15"> </text:span><text:span text:style-name="T10">con</text:span><text:span text:style-name="T15"> </text:span><text:span text:style-name="T10">destino</text:span><text:span text:style-name="T15"> </text:span><text:span text:style-name="T10">a</text:span><text:span text:style-name="T15"> </text:span><text:span text:style-name="T10">turismo</text:span><text:span text:style-name="T15"> </text:span><text:span text:style-name="T10">rural</text:span><text:span text:style-name="T31"> </text:span><text:span text:style-name="T10">60</text:span><text:span text:style-name="T15"> </text:span><text:span text:style-name="T2">euros</text:span></text:p>
          </text:list-item>
          <text:list-item>
            <text:p text:style-name="P27"><text:span text:style-name="T10">Presentación de documentos con el</text:span><text:span text:style-name="T32"> </text:span><text:span text:style-name="T10">único objeto que sean</text:span><text:span text:style-name="T9"> </text:span><text:span text:style-name="T2">remitidos</text:span><text:span text:style-name="T5"> </text:span><text:span text:style-name="T2">a</text:span><text:span text:style-name="T6"> </text:span><text:span text:style-name="T2">Organismos</text:span><text:span text:style-name="T6"> </text:span><text:span text:style-name="T2">o</text:span><text:span text:style-name="T33"> </text:span><text:span text:style-name="T2">Autoridades</text:span><text:span text:style-name="T6"> </text:span><text:span text:style-name="T2">Insulares,</text:span><text:span text:style-name="T6"> </text:span><text:span text:style-name="T2">provinciales,</text:span></text:p>
          </text:list-item>
        </text:list>
        <text:p text:style-name="P96"><text:span text:style-name="T39">Autonómicos</text:span><text:span text:style-name="T52"> </text:span><text:span text:style-name="T39">o</text:span><text:span text:style-name="T57"> </text:span><text:span text:style-name="T39">Estatales</text:span><text:tab/><text:span text:style-name="T39">2,7</text:span><text:span text:style-name="T51"> </text:span><text:span text:style-name="T40">euros</text:span></text:p>
        <text:p text:style-name="P99"><text:span text:style-name="T53">c)</text:span><text:span text:style-name="T64"> </text:span><text:span text:style-name="T53">COPIAS</text:span><text:span text:style-name="T66"> </text:span><text:span text:style-name="T53">Y</text:span><text:span text:style-name="T66"> </text:span><text:span text:style-name="T39">FOTOCOPIAS:</text:span></text:p>
        <text:list xml:id="list125007329882927" text:continue-numbering="true" text:style-name="WWNum1">
          <text:list-item>
            <text:p text:style-name="P11"><text:span text:style-name="T2">Por</text:span><text:span text:style-name="T34"> </text:span><text:span text:style-name="T2">una</text:span><text:span text:style-name="T24"> </text:span><text:span text:style-name="T2">copia</text:span><text:span text:style-name="T34"> </text:span><text:span text:style-name="T2">o</text:span><text:span text:style-name="T24"> </text:span><text:span text:style-name="T2">fotocopia</text:span><text:span text:style-name="T24"> </text:span><text:span text:style-name="T2">de</text:span><text:span text:style-name="T34"> </text:span><text:span text:style-name="T2">planos</text:span><text:span text:style-name="T24"> </text:span><text:span text:style-name="T2">de</text:span><text:span text:style-name="T24"> </text:span><text:span text:style-name="T2">una</text:span><text:span text:style-name="T34"> </text:span><text:span text:style-name="T2">finca</text:span><text:span text:style-name="T24"> </text:span><text:span text:style-name="T2">o</text:span><text:span text:style-name="T24"> </text:span><text:span text:style-name="T2">solar:</text:span></text:p>
          </text:list-item>
          <text:list-item>
            <text:p text:style-name="P14"><text:span text:style-name="T2">Din</text:span><text:span text:style-name="T8"> </text:span><text:span text:style-name="T2">A4,</text:span><text:span text:style-name="T24"> </text:span><text:span text:style-name="T2">papel</text:span><text:span text:style-name="T25"> </text:span><text:span text:style-name="T2">normal</text:span><text:span text:style-name="T9"><text:tab/></text:span><text:span text:style-name="T2">0,4</text:span><text:span text:style-name="T23"> </text:span><text:span text:style-name="T3">euros</text:span></text:p>
          </text:list-item>
          <text:list-item>
            <text:p text:style-name="P15"><text:span text:style-name="T2">Papel</text:span><text:span text:style-name="T24"> </text:span><text:span text:style-name="T2">vegetal</text:span><text:span text:style-name="T24"> </text:span><text:span text:style-name="T2">y</text:span><text:span text:style-name="T25"> </text:span><text:span text:style-name="T2">contravegetal</text:span><text:span text:style-name="T9"><text:tab/></text:span><text:span text:style-name="T2">0,7</text:span><text:span text:style-name="T23"> </text:span><text:span text:style-name="T3">euros</text:span></text:p>
          </text:list-item>
          <text:list-item>
            <text:p text:style-name="P14"><text:span text:style-name="T2">Din</text:span><text:span text:style-name="T8"> </text:span><text:span text:style-name="T2">A3,</text:span><text:span text:style-name="T24"> </text:span><text:span text:style-name="T2">papel</text:span><text:span text:style-name="T25"> </text:span><text:span text:style-name="T2">normal</text:span><text:span text:style-name="T9"><text:tab/></text:span><text:span text:style-name="T2">0,7</text:span><text:span text:style-name="T23"> </text:span><text:span text:style-name="T3">euros</text:span></text:p>
          </text:list-item>
          <text:list-item>
            <text:p text:style-name="P15"><text:soft-page-break/><text:span text:style-name="T2">Papel</text:span><text:span text:style-name="T24"> </text:span><text:span text:style-name="T2">vegetal</text:span><text:span text:style-name="T24"> </text:span><text:span text:style-name="T2">y</text:span><text:span text:style-name="T25"> </text:span><text:span text:style-name="T2">contravegetal</text:span><text:span text:style-name="T9"><text:tab/></text:span><text:span text:style-name="T2">1,4</text:span><text:span text:style-name="T23"> </text:span><text:span text:style-name="T3">euros</text:span></text:p>
          </text:list-item>
          <text:list-item>
            <text:p text:style-name="P14"><text:span text:style-name="T2">Din</text:span><text:span text:style-name="T8"> </text:span><text:span text:style-name="T2">A2,</text:span><text:span text:style-name="T24"> </text:span><text:span text:style-name="T2">papel</text:span><text:span text:style-name="T25"> </text:span><text:span text:style-name="T2">normal</text:span><text:span text:style-name="T9"><text:tab/></text:span><text:span text:style-name="T2">1,4</text:span><text:span text:style-name="T23"> </text:span><text:span text:style-name="T3">euros</text:span></text:p>
          </text:list-item>
          <text:list-item>
            <text:p text:style-name="P15"><text:span text:style-name="T2">Papel</text:span><text:span text:style-name="T24"> </text:span><text:span text:style-name="T2">vegetal</text:span><text:span text:style-name="T24"> </text:span><text:span text:style-name="T2">y</text:span><text:span text:style-name="T25"> </text:span><text:span text:style-name="T2">contravegetal</text:span><text:span text:style-name="T9"><text:tab/></text:span><text:span text:style-name="T2">2,7</text:span><text:span text:style-name="T23"> </text:span><text:span text:style-name="T3">euros</text:span></text:p>
          </text:list-item>
          <text:list-item>
            <text:p text:style-name="P17"><text:span text:style-name="T2">Din</text:span><text:span text:style-name="T8"> </text:span><text:span text:style-name="T2">A1,</text:span><text:span text:style-name="T24"> </text:span><text:span text:style-name="T2">papel</text:span><text:span text:style-name="T25"> </text:span><text:span text:style-name="T2">normal</text:span><text:span text:style-name="T9"><text:tab/></text:span><text:span text:style-name="T2">2,7</text:span><text:span text:style-name="T23"> </text:span><text:span text:style-name="T3">euros</text:span></text:p>
          </text:list-item>
          <text:list-item>
            <text:p text:style-name="P19"><text:span text:style-name="T2">Papel</text:span><text:span text:style-name="T24"> </text:span><text:span text:style-name="T2">vegetal</text:span><text:span text:style-name="T24"> </text:span><text:span text:style-name="T2">y</text:span><text:span text:style-name="T25"> </text:span><text:span text:style-name="T2">contravegetal</text:span><text:span text:style-name="T9"><text:tab/></text:span><text:span text:style-name="T2">5,4</text:span><text:span text:style-name="T23"> </text:span><text:span text:style-name="T3">euros</text:span></text:p>
          </text:list-item>
          <text:list-item>
            <text:p text:style-name="P14"><text:span text:style-name="T2">Din</text:span><text:span text:style-name="T8"> </text:span><text:span text:style-name="T2">A0,</text:span><text:span text:style-name="T24"> </text:span><text:span text:style-name="T2">papel</text:span><text:span text:style-name="T24"> </text:span><text:span text:style-name="T2">normal</text:span><text:span text:style-name="T9"><text:tab/></text:span><text:span text:style-name="T2">5,4</text:span><text:span text:style-name="T23"> </text:span><text:span text:style-name="T3">euros</text:span></text:p>
          </text:list-item>
          <text:list-item>
            <text:p text:style-name="P16"><text:span text:style-name="T2">Papel</text:span><text:span text:style-name="T24"> </text:span><text:span text:style-name="T2">vegetal</text:span><text:span text:style-name="T24"> </text:span><text:span text:style-name="T2">y</text:span><text:span text:style-name="T25"> </text:span><text:span text:style-name="T2">contravegetal</text:span><text:span text:style-name="T9"><text:tab/></text:span><text:span text:style-name="T2">10,6</text:span><text:span text:style-name="T24"> </text:span><text:span text:style-name="T3">euros</text:span></text:p>
          </text:list-item>
          <text:list-item>
            <text:p text:style-name="P11"><text:span text:style-name="T2">Por</text:span><text:span text:style-name="T26"> </text:span><text:span text:style-name="T2">cada</text:span><text:span text:style-name="T24"> </text:span><text:span text:style-name="T2">copia</text:span><text:span text:style-name="T25"> </text:span><text:span text:style-name="T2">o</text:span><text:span text:style-name="T24"> </text:span><text:span text:style-name="T2">fotocopia</text:span><text:span text:style-name="T25"> </text:span><text:span text:style-name="T8">de</text:span></text:p>
          </text:list-item>
        </text:list>
        <text:p text:style-name="P105"><text:span text:style-name="T40">documentos</text:span><text:tab/><text:span text:style-name="T39">0,20</text:span><text:span text:style-name="T47"> </text:span><text:span text:style-name="T40">euros</text:span></text:p>
        <text:list xml:id="list125006766490337" text:continue-numbering="true" text:style-name="WWNum1">
          <text:list-item>
            <text:p text:style-name="P28"><text:span text:style-name="T2">Por</text:span><text:span text:style-name="T6"> </text:span><text:span text:style-name="T2">cada</text:span><text:span text:style-name="T6"> </text:span><text:span text:style-name="T2">levantamiento</text:span><text:span text:style-name="T6"> </text:span><text:span text:style-name="T2">topográfico</text:span><text:span text:style-name="T6"> </text:span><text:span text:style-name="T2">de</text:span><text:span text:style-name="T6"> </text:span><text:span text:style-name="T2">parcela</text:span><text:span text:style-name="T6"> </text:span><text:span text:style-name="T2">en</text:span><text:span text:style-name="T9"> </text:span><text:span text:style-name="T10">soporte</text:span><text:span text:style-name="T15"> </text:span><text:span text:style-name="T10">informático</text:span><text:span text:style-name="T15"> </text:span><text:span text:style-name="T10">hasta</text:span><text:span text:style-name="T15"> </text:span><text:span text:style-name="T10">un</text:span><text:span text:style-name="T15"> </text:span><text:span text:style-name="T10">máximo</text:span><text:span text:style-name="T15"> </text:span><text:span text:style-name="T10">de</text:span><text:span text:style-name="T15"> </text:span><text:span text:style-name="T10">superficie</text:span></text:p>
          </text:list-item>
        </text:list>
        <text:p text:style-name="P97"><text:span text:style-name="T39">afectada</text:span><text:span text:style-name="T43"> </text:span><text:span text:style-name="T39">de</text:span><text:span text:style-name="T43"> </text:span><text:span text:style-name="T39">15.000</text:span><text:span text:style-name="T52"> </text:span><text:span text:style-name="T66">m2</text:span><text:tab/><text:span text:style-name="T39">0,10</text:span><text:span text:style-name="T61"> </text:span><text:span text:style-name="T39">euros/m2</text:span><text:span text:style-name="T61"> </text:span><text:span text:style-name="T39">mínimo</text:span><text:span text:style-name="T61"> </text:span><text:span text:style-name="T39">61,6</text:span><text:span text:style-name="T61"> </text:span><text:span text:style-name="T39">euros</text:span></text:p>
        <text:p text:style-name="P98">Villa<text:span text:style-name="T67"> </text:span>de<text:span text:style-name="T65"> </text:span>Mazo,<text:span text:style-name="T65"> </text:span>a<text:span text:style-name="T65"> </text:span>17<text:span text:style-name="T54"> </text:span>de<text:span text:style-name="T65"> </text:span>septiembre<text:span text:style-name="T65"> </text:span>de<text:span text:style-name="T65"> </text:span><text:span text:style-name="T38">2003.</text:span></text:p>
        <text:p text:style-name="P98">El<text:span text:style-name="T68"> </text:span>Alcalde-Presidente,<text:span text:style-name="T59"> </text:span>Francisco<text:span text:style-name="T67"> </text:span>J.<text:span text:style-name="T67"> </text:span>Glez.<text:span text:style-name="T69"> </text:span><text:span text:style-name="T38">Pérez</text:span></text:p>
        <text:p text:style-name="P106"/>
        <text:h text:style-name="P1" text:outline-level="2">VILLA<text:span text:style-name="T68"> </text:span>DE<text:span text:style-name="T54"> </text:span>LA<text:span text:style-name="T70"> </text:span><text:span text:style-name="T38">OROTAVA</text:span></text:h>
        <text:h text:style-name="P5" text:outline-level="3">Centro<text:span text:style-name="T71"> </text:span>Municipal<text:span text:style-name="T71"> </text:span>de<text:span text:style-name="T71"> </text:span>Servicios<text:span text:style-name="T71"> </text:span>Sociales <text:span text:style-name="T72">ANUNCIO </text:span></text:h>
        <text:p text:style-name="P84"><text:span text:style-name="T4">12575</text:span></text:p>
        <text:p text:style-name="P107">Aprobado<text:span text:style-name="T54"> </text:span>definitivamente<text:span text:style-name="T54"> </text:span>por<text:span text:style-name="T54"> </text:span>el<text:span text:style-name="T54"> </text:span>Pleno<text:span text:style-name="T54"> </text:span>de<text:span text:style-name="T54"> </text:span>la<text:span text:style-name="T54"> </text:span>Cor- poración,<text:span text:style-name="T52"> </text:span>en<text:span text:style-name="T68"> </text:span>sesión<text:span text:style-name="T68"> </text:span>ordinaria<text:span text:style-name="T70"> </text:span>del<text:span text:style-name="T68"> </text:span>día<text:span text:style-name="T68"> </text:span>veintidós<text:span text:style-name="T68"> </text:span>de<text:span text:style-name="T70"> </text:span>ju- lio<text:span text:style-name="T59"> </text:span>de<text:span text:style-name="T59"> </text:span>dos<text:span text:style-name="T59"> </text:span>mil<text:span text:style-name="T59"> </text:span>tres,<text:span text:style-name="T59"> </text:span>el<text:span text:style-name="T59"> </text:span>Reglamento<text:span text:style-name="T59"> </text:span>Municipal<text:span text:style-name="T59"> </text:span>de<text:span text:style-name="T59"> </text:span>Ser- vicios<text:span text:style-name="T68"> </text:span>Sociales,<text:span text:style-name="T68"> </text:span>se<text:span text:style-name="T68"> </text:span>publica<text:span text:style-name="T70"> </text:span>en<text:span text:style-name="T68"> </text:span>el<text:span text:style-name="T68"> </text:span>Boletín<text:span text:style-name="T68"> </text:span>Oficial<text:span text:style-name="T70"> </text:span>de<text:span text:style-name="T68"> </text:span>la Provincia en cumplimiento de lo preceptuado en el <text:span text:style-name="T38">art.</text:span><text:span text:style-name="T73"> </text:span><text:span text:style-name="T38">70</text:span><text:span text:style-name="T73"> </text:span><text:span text:style-name="T38">de</text:span><text:span text:style-name="T73"> </text:span><text:span text:style-name="T38">la</text:span><text:span text:style-name="T73"> </text:span><text:span text:style-name="T38">Ley</text:span><text:span text:style-name="T73"> </text:span><text:span text:style-name="T38">reguladora</text:span><text:span text:style-name="T73"> </text:span><text:span text:style-name="T38">de</text:span><text:span text:style-name="T73"> </text:span><text:span text:style-name="T38">las</text:span><text:span text:style-name="T73"> </text:span><text:span text:style-name="T38">Bases</text:span><text:span text:style-name="T73"> </text:span><text:span text:style-name="T38">de</text:span><text:span text:style-name="T73"> </text:span><text:span text:style-name="T38">Régimen </text:span>Local;<text:span text:style-name="T68"> </text:span>entrando<text:span text:style-name="T68"> </text:span>en<text:span text:style-name="T68"> </text:span>vigor<text:span text:style-name="T70"> </text:span>una<text:span text:style-name="T68"> </text:span>vez<text:span text:style-name="T68"> </text:span>transcurrido<text:span text:style-name="T68"> </text:span>el<text:span text:style-name="T70"> </text:span>pla- zo previsto en el art. 65.2 de la Ley 7/85 de 2 abril.</text:p>
        <text:p text:style-name="P104"/>
        <text:p text:style-name="P110">REGLAMENTO CONSEJO MUNICIPAL DE SERVICIOS<text:span text:style-name="T50"> </text:span>SOCIALES<text:span text:style-name="T65"> </text:span>VILLA<text:span text:style-name="T59"> </text:span>DE<text:span text:style-name="T50"> </text:span>LA<text:span text:style-name="T59"> </text:span>OROTA- <text:span text:style-name="T46">VA.</text:span></text:p>
        <text:p text:style-name="P101">Título<text:span text:style-name="T54"> </text:span><text:span text:style-name="T38">Primero.</text:span></text:p>
        <text:p text:style-name="P111"><text:soft-page-break/><text:span text:style-name="T38">Artículo</text:span><text:span text:style-name="T59"> </text:span><text:span text:style-name="T38">1º.-</text:span><text:span text:style-name="T59"> </text:span><text:span text:style-name="T38">Naturaleza,</text:span><text:span text:style-name="T59"> </text:span><text:span text:style-name="T38">objetivos</text:span><text:span text:style-name="T71"> </text:span><text:span text:style-name="T38">y</text:span><text:span text:style-name="T59"> </text:span><text:span text:style-name="T38">fines.-</text:span><text:span text:style-name="T59"> </text:span><text:span text:style-name="T38">El</text:span><text:span text:style-name="T59"> </text:span><text:span text:style-name="T38">Exc- mo.</text:span><text:span text:style-name="T59"> </text:span><text:span text:style-name="T38">Ayuntamiento</text:span><text:span text:style-name="T71"> </text:span><text:span text:style-name="T38">de</text:span><text:span text:style-name="T46"> </text:span><text:span text:style-name="T38">La</text:span><text:span text:style-name="T65"> </text:span><text:span text:style-name="T38">Orotava</text:span><text:span text:style-name="T65"> </text:span><text:span text:style-name="T38">constituye</text:span><text:span text:style-name="T65"> </text:span><text:span text:style-name="T38">el</text:span><text:span text:style-name="T65"> </text:span><text:span text:style-name="T38">Con- </text:span>sejo Municipal de Servicios Sociales como órgano complementario<text:span text:style-name="T73"> </text:span>y<text:span text:style-name="T73"> </text:span>de<text:span text:style-name="T73"> </text:span>asesoramiento<text:span text:style-name="T73"> </text:span>de<text:span text:style-name="T73"> </text:span>la<text:span text:style-name="T73"> </text:span>Comisión Informativa<text:span text:style-name="T68"> </text:span>de<text:span text:style-name="T68"> </text:span>Servicios<text:span text:style-name="T68"> </text:span>Sociales,<text:span text:style-name="T70"> </text:span>no<text:span text:style-name="T68"> </text:span>tiene<text:span text:style-name="T68"> </text:span>persona- lidad jurídica propia y sus decisiones no tienen ca- rácter vinculante. Su principal finalidad es la de fa- cilitar la coordinación de los agentes sociales y posibilitar la participación social en todas aquellos asuntos y materias que afecten o incidan en la acti- vidad social del municipio de La Orotava.</text:p>
        <text:p text:style-name="P85"/>
        <text:p text:style-name="P108">Artículo<text:span text:style-name="T65"> </text:span>2º.-<text:span text:style-name="T65"> </text:span>Funciones.-<text:span text:style-name="T65"> </text:span>Corresponde<text:span text:style-name="T65"> </text:span>al<text:span text:style-name="T65"> </text:span>Consejo Municipal de Servicios Sociales las siguientes fun- <text:span text:style-name="T38">ciones:</text:span></text:p>
        <text:p text:style-name="P104"/>
        <text:list xml:id="list3274491006" text:style-name="WWNum3">
          <text:list-item>
            <text:p text:style-name="P29"><text:span text:style-name="T9">Aquellas cuestiones que sean propias del Área de Servicios Sociales, así como también la de pro- poner alternativas concretas de solución a los pro- blemas que se planteen.</text:span></text:p>
          </text:list-item>
        </text:list>
        <text:p text:style-name="P104"/>
        <text:list xml:id="list125006931996671" text:continue-numbering="true" text:style-name="WWNum3">
          <text:list-item>
            <text:p text:style-name="P30"><text:span text:style-name="T9">Conocer los resultados anuales que se refieren al Área de Servicios Municipales.</text:span></text:p>
          </text:list-item>
        </text:list>
        <text:p text:style-name="P104"/>
        <text:list xml:id="list125007725627052" text:continue-numbering="true" text:style-name="WWNum3">
          <text:list-item>
            <text:p text:style-name="P31"><text:span text:style-name="T9">Participar</text:span><text:span text:style-name="T27"> </text:span><text:span text:style-name="T9">en</text:span><text:span text:style-name="T27"> </text:span><text:span text:style-name="T9">el</text:span><text:span text:style-name="T27"> </text:span><text:span text:style-name="T9">seguimiento</text:span><text:span text:style-name="T27"> </text:span><text:span text:style-name="T9">de</text:span><text:span text:style-name="T27"> </text:span><text:span text:style-name="T9">la</text:span><text:span text:style-name="T27"> </text:span><text:span text:style-name="T9">gestión</text:span><text:span text:style-name="T27"> </text:span><text:span text:style-name="T9">de</text:span><text:span text:style-name="T27"> </text:span><text:span text:style-name="T9">los asuntos aprobados y gestionados por los Servicios Sociales Municipales.</text:span></text:p>
          </text:list-item>
        </text:list>
      </text:section>
      <text:section text:style-name="Sect2" text:name="Sección1">
        <text:list xml:id="list125006816431505" text:continue-numbering="true" text:style-name="WWNum3">
          <text:list-item>
            <text:p text:style-name="P33"><text:span text:style-name="T19">Mantener</text:span><text:span text:style-name="T30"> </text:span><text:span text:style-name="T19">relaciones</text:span><text:span text:style-name="T30"> </text:span><text:span text:style-name="T19">de</text:span><text:span text:style-name="T30"> </text:span><text:span text:style-name="T19">colaboración</text:span><text:span text:style-name="T30"> </text:span><text:span text:style-name="T19">con</text:span><text:span text:style-name="T30"> </text:span><text:span text:style-name="T19">el</text:span><text:span text:style-name="T30"> </text:span><text:span text:style-name="T19">Con- </text:span><text:span text:style-name="T9">sejo</text:span><text:span text:style-name="T21"> </text:span><text:span text:style-name="T9">General</text:span><text:span text:style-name="T21"> </text:span><text:span text:style-name="T9">de</text:span><text:span text:style-name="T21"> </text:span><text:span text:style-name="T9">Servicios</text:span><text:span text:style-name="T21"> </text:span><text:span text:style-name="T9">Sociales</text:span><text:span text:style-name="T21"> </text:span><text:span text:style-name="T9">y</text:span><text:span text:style-name="T21"> </text:span><text:span text:style-name="T9">restantes</text:span><text:span text:style-name="T21"> </text:span><text:span text:style-name="T9">Con- sejos Municipales de Servicios Sociales de la Co- munidad Autónoma Canaria.</text:span></text:p>
          </text:list-item>
        </text:list>
        <text:p text:style-name="P104"/>
        <text:list xml:id="list125008188905864" text:continue-numbering="true" text:style-name="WWNum3">
          <text:list-item>
            <text:p text:style-name="P34"><text:span text:style-name="T9">Facilitar la relación entre los agentes sociales municipales y la Administración Pública Local.</text:span></text:p>
          </text:list-item>
        </text:list>
        <text:p text:style-name="P104"/>
        <text:list xml:id="list125008217284642" text:continue-numbering="true" text:style-name="WWNum3">
          <text:list-item>
            <text:p text:style-name="P39"><text:span text:style-name="T9">Coordinar</text:span><text:span text:style-name="T13"> </text:span><text:span text:style-name="T9">las</text:span><text:span text:style-name="T13"> </text:span><text:span text:style-name="T9">acciones</text:span><text:span text:style-name="T13"> </text:span><text:span text:style-name="T9">que</text:span><text:span text:style-name="T16"> </text:span><text:span text:style-name="T9">se</text:span><text:span text:style-name="T13"> </text:span><text:span text:style-name="T9">lleven</text:span><text:span text:style-name="T13"> </text:span><text:span text:style-name="T9">a</text:span><text:span text:style-name="T13"> </text:span><text:span text:style-name="T9">cabo</text:span><text:span text:style-name="T16"> </text:span><text:span text:style-name="T9">des- de</text:span><text:span text:style-name="T17"> </text:span><text:span text:style-name="T9">las</text:span><text:span text:style-name="T17"> </text:span><text:span text:style-name="T9">instituciones</text:span><text:span text:style-name="T17"> </text:span><text:span text:style-name="T9">y</text:span><text:span text:style-name="T17"> </text:span><text:span text:style-name="T9">asociaciones</text:span><text:span text:style-name="T17"> </text:span><text:span text:style-name="T9">públicas</text:span><text:span text:style-name="T17"> </text:span><text:span text:style-name="T9">y</text:span><text:span text:style-name="T17"> </text:span><text:span text:style-name="T9">priva- das dentro del ámbito de los servicios sociales.</text:span></text:p>
          </text:list-item>
        </text:list>
        <text:p text:style-name="P104"/>
        <text:list xml:id="list125006463302455" text:continue-numbering="true" text:style-name="WWNum3">
          <text:list-item>
            <text:p text:style-name="P42"><text:span text:style-name="T19">Transmitir</text:span><text:span text:style-name="T17"> </text:span><text:span text:style-name="T19">a</text:span><text:span text:style-name="T17"> </text:span><text:span text:style-name="T19">el/la</text:span><text:span text:style-name="T17"> </text:span><text:span text:style-name="T19">Concejal/la</text:span><text:span text:style-name="T17"> </text:span><text:span text:style-name="T19">Delegado/a</text:span><text:span text:style-name="T17"> </text:span><text:span text:style-name="T19">de</text:span><text:span text:style-name="T17"> </text:span><text:span text:style-name="T19">Ser- </text:span><text:span text:style-name="T9">vicios</text:span><text:span text:style-name="T19"> </text:span><text:span text:style-name="T9">Sociales</text:span><text:span text:style-name="T19"> </text:span><text:span text:style-name="T9">las</text:span><text:span text:style-name="T19"> </text:span><text:span text:style-name="T9">necesidades</text:span><text:span text:style-name="T19"> </text:span><text:span text:style-name="T9">e</text:span><text:span text:style-name="T19"> </text:span><text:span text:style-name="T9">inquietudes</text:span><text:span text:style-name="T19"> </text:span><text:span text:style-name="T9">socia- les de la población de municipio de La Orotava.</text:span></text:p>
          </text:list-item>
        </text:list>
        <text:p text:style-name="P104"/>
        <text:list xml:id="list125006292604829" text:continue-numbering="true" text:style-name="WWNum3">
          <text:list-item>
            <text:p text:style-name="P35"><text:span text:style-name="T9">Cualquier</text:span><text:span text:style-name="T7"> </text:span><text:span text:style-name="T9">otra</text:span><text:span text:style-name="T7"> </text:span><text:span text:style-name="T9">función</text:span><text:span text:style-name="T7"> </text:span><text:span text:style-name="T9">que</text:span><text:span text:style-name="T7"> </text:span><text:span text:style-name="T9">pueda</text:span><text:span text:style-name="T7"> </text:span><text:span text:style-name="T9">serle</text:span><text:span text:style-name="T7"> </text:span><text:span text:style-name="T9">atribui- da dentro del marco legal establecido.</text:span></text:p>
          </text:list-item>
        </text:list>
        <text:p text:style-name="P104"/>
        <text:p text:style-name="P114">Título<text:span text:style-name="T54"> </text:span>Segundo.-<text:span text:style-name="T54"> </text:span>Órganos<text:span text:style-name="T54"> </text:span>de<text:span text:style-name="T54"> </text:span>gobierno,<text:span text:style-name="T54"> </text:span>funciones y régimen de funcionamiento.</text:p>
        <text:p text:style-name="P87"/>
        <text:p text:style-name="P115">Artículo 3º.- Órganos.- El Consejo Municipal de Servicios Sociales desarrollará sus funciones a tra- vés de los siguientes órganos: Pleno, Presidente/a, Vicepresidente/a, Vocales y Secretario/a.</text:p>
        <text:p text:style-name="P117">Artículo<text:span text:style-name="T65"> </text:span>4º.-<text:span text:style-name="T65"> </text:span><text:span text:style-name="T38">Pleno.</text:span></text:p>
        <text:list xml:id="list347064334" text:style-name="WWNum4">
          <text:list-item>
            <text:p text:style-name="P40"><text:span text:style-name="T9">La</text:span><text:span text:style-name="T36"> </text:span><text:span text:style-name="T9">composición</text:span><text:span text:style-name="T36"> </text:span><text:span text:style-name="T9">del</text:span><text:span text:style-name="T36"> </text:span><text:span text:style-name="T9">Pleno</text:span><text:span text:style-name="T36"> </text:span><text:span text:style-name="T9">del</text:span><text:span text:style-name="T36"> </text:span><text:span text:style-name="T9">Consejo</text:span><text:span text:style-name="T36"> </text:span><text:span text:style-name="T9">Munici- pal de Servicios Sociales será la siguiente:</text:span></text:p>
            <text:list>
              <text:list-item>
                <text:p text:style-name="P44"><text:span text:style-name="T1">Presidente/a.</text:span></text:p>
              </text:list-item>
              <text:list-item>
                <text:p text:style-name="P46"><text:span text:style-name="T1">Vicepresidente/a.</text:span></text:p>
              </text:list-item>
              <text:list-item>
                <text:p text:style-name="P45"><text:span text:style-name="T1">Secretario/a.</text:span></text:p>
              </text:list-item>
              <text:list-item>
                <text:p text:style-name="P47"><text:span text:style-name="T1">Vocales.</text:span></text:p>
              </text:list-item>
            </text:list>
          </text:list-item>
        </text:list>
        <text:list xml:id="list2787391061" text:style-name="WWNum5">
          <text:list-item>
            <text:p text:style-name="P41"><text:span text:style-name="T1">El</text:span><text:span text:style-name="T30"> </text:span><text:span text:style-name="T1">total</text:span><text:span text:style-name="T30"> </text:span><text:span text:style-name="T1">de</text:span><text:span text:style-name="T30"> </text:span><text:span text:style-name="T1">miembros</text:span><text:span text:style-name="T30"> </text:span><text:span text:style-name="T1">que</text:span><text:span text:style-name="T30"> </text:span><text:span text:style-name="T1">la</text:span><text:span text:style-name="T30"> </text:span><text:span text:style-name="T1">integran</text:span><text:span text:style-name="T30"> </text:span><text:span text:style-name="T1">debe</text:span><text:span text:style-name="T30"> </text:span><text:span text:style-name="T1">ser</text:span><text:span text:style-name="T30"> </text:span><text:span text:style-name="T1">un </text:span><text:span text:style-name="T9">número</text:span><text:span text:style-name="T19"> </text:span><text:span text:style-name="T9">impar</text:span><text:span text:style-name="T19"> </text:span><text:span text:style-name="T9">incluido</text:span><text:span text:style-name="T19"> </text:span><text:span text:style-name="T9">el</text:span><text:span text:style-name="T19"> </text:span><text:span text:style-name="T9">Presidente,</text:span><text:span text:style-name="T19"> </text:span><text:span text:style-name="T9">caso</text:span><text:span text:style-name="T19"> </text:span><text:span text:style-name="T9">de</text:span><text:span text:style-name="T19"> </text:span><text:span text:style-name="T9">resul- tar un número par se incrementará en un represen- tante del Ayuntamiento.</text:span></text:p>
          </text:list-item>
        </text:list>
        <text:p text:style-name="P104"/>
        <text:list xml:id="list125007934958266" text:continue-numbering="true" text:style-name="WWNum5">
          <text:list-item>
            <text:p text:style-name="P36"><text:soft-page-break/><text:span text:style-name="T9">Ejercerá las funciones descritas en el art. 2 del presente reglamento.</text:span></text:p>
          </text:list-item>
        </text:list>
        <text:p text:style-name="P104"/>
        <text:p text:style-name="P116">Artículo 5º.- Presidente/a.- El /la Presidencia del Consejo<text:span text:style-name="T59"> </text:span>Municipal<text:span text:style-name="T59"> </text:span>de<text:span text:style-name="T59"> </text:span>Servicios<text:span text:style-name="T59"> </text:span>Sociales<text:span text:style-name="T59"> </text:span>la<text:span text:style-name="T59"> </text:span>ostenta- <text:span text:style-name="T54">rá</text:span><text:span text:style-name="T67"> </text:span><text:span text:style-name="T54">el/la</text:span> <text:span text:style-name="T54">Sr./a</text:span><text:span text:style-name="T67"> </text:span><text:span text:style-name="T54">Alcalde/sa</text:span> <text:span text:style-name="T54">Presidente/a</text:span> <text:span text:style-name="T54">de</text:span> <text:span text:style-name="T54">Excmo.</text:span><text:span text:style-name="T67"> </text:span><text:span text:style-name="T54">Ayun- </text:span>tamiento de La Orotava.</text:p>
        <text:p text:style-name="P104"/>
        <text:p text:style-name="P116">Funciones de la Presidencia del Consejo Munici- pal de Servicios Sociales:</text:p>
        <text:p text:style-name="P104"/>
        <text:list xml:id="list125006871624613" text:continue-numbering="true" text:style-name="WWNum5">
          <text:list-item>
            <text:list>
              <text:list-item>
                <text:p text:style-name="P43"><text:span text:style-name="T9">Representar</text:span><text:span text:style-name="T1"> </text:span><text:span text:style-name="T9">al</text:span><text:span text:style-name="T1"> </text:span><text:span text:style-name="T9">Consejo</text:span><text:span text:style-name="T1"> </text:span><text:span text:style-name="T9">Municipal</text:span><text:span text:style-name="T1"> </text:span><text:span text:style-name="T9">y</text:span><text:span text:style-name="T1"> </text:span><text:span text:style-name="T9">dirigir</text:span><text:span text:style-name="T1"> </text:span><text:span text:style-name="T9">sus </text:span><text:span text:style-name="T1">actividades.</text:span></text:p>
              </text:list-item>
            </text:list>
          </text:list-item>
        </text:list>
        <text:p text:style-name="P104"/>
        <text:list xml:id="list125006827673380" text:continue-numbering="true" text:style-name="WWNum5">
          <text:list-item>
            <text:list>
              <text:list-item>
                <text:p text:style-name="P37"><text:span text:style-name="T1">Convocar,</text:span><text:span text:style-name="T27"> </text:span><text:span text:style-name="T1">presidir,</text:span><text:span text:style-name="T27"> </text:span><text:span text:style-name="T1">levantar</text:span><text:span text:style-name="T27"> </text:span><text:span text:style-name="T1">y</text:span><text:span text:style-name="T37"> </text:span><text:span text:style-name="T1">suspender</text:span><text:span text:style-name="T27"> </text:span><text:span text:style-name="T1">las</text:span><text:span text:style-name="T27"> </text:span><text:span text:style-name="T1">reu- </text:span><text:span text:style-name="T9">niones del Consejo Municipal.</text:span></text:p>
              </text:list-item>
            </text:list>
          </text:list-item>
        </text:list>
        <text:p text:style-name="P104"/>
        <text:list xml:id="list125007680683702" text:continue-numbering="true" text:style-name="WWNum5">
          <text:list-item>
            <text:list>
              <text:list-item>
                <text:p text:style-name="P38"><text:span text:style-name="T9">Fijar</text:span><text:span text:style-name="T14"> </text:span><text:span text:style-name="T9">el</text:span><text:span text:style-name="T14"> </text:span><text:span text:style-name="T9">Orden</text:span><text:span text:style-name="T14"> </text:span><text:span text:style-name="T9">del</text:span><text:span text:style-name="T14"> </text:span><text:span text:style-name="T9">Día</text:span><text:span text:style-name="T14"> </text:span><text:span text:style-name="T9">de</text:span><text:span text:style-name="T14"> </text:span><text:span text:style-name="T9">las</text:span><text:span text:style-name="T14"> </text:span><text:span text:style-name="T9">sesiones</text:span><text:span text:style-name="T14"> </text:span><text:span text:style-name="T9">del</text:span><text:span text:style-name="T14"> </text:span><text:span text:style-name="T9">Con- </text:span><text:span text:style-name="T19">sejo</text:span><text:span text:style-name="T6"> </text:span><text:span text:style-name="T19">Municipal,</text:span><text:span text:style-name="T6"> </text:span><text:span text:style-name="T19">incluyendo</text:span><text:span text:style-name="T6"> </text:span><text:span text:style-name="T19">en</text:span><text:span text:style-name="T6"> </text:span><text:span text:style-name="T19">el</text:span><text:span text:style-name="T6"> </text:span><text:span text:style-name="T19">mismo</text:span><text:span text:style-name="T6"> </text:span><text:span text:style-name="T19">aquellos</text:span><text:span text:style-name="T6"> </text:span><text:span text:style-name="T19">pun-</text:span></text:p>
              </text:list-item>
            </text:list>
          </text:list-item>
        </text:list>
        <text:p text:style-name="P118">to<text:span text:style-name="T52"> </text:span>solicitados<text:span text:style-name="T68"> </text:span>por<text:span text:style-name="T68"> </text:span>sus<text:span text:style-name="T70"> </text:span>miembros<text:span text:style-name="T68"> </text:span>con<text:span text:style-name="T68"> </text:span>la<text:span text:style-name="T68"> </text:span>suficiente<text:span text:style-name="T70"> </text:span>an- <text:span text:style-name="T38">telación.</text:span></text:p>
        <text:p text:style-name="P104"/>
        <text:list xml:id="list125006302447069" text:continue-numbering="true" text:style-name="WWNum5">
          <text:list-item>
            <text:list>
              <text:list-item>
                <text:p text:style-name="P48"><text:span text:style-name="T9">Presidir las sesiones, moderar el desarrollo de los</text:span><text:span text:style-name="T28"> </text:span><text:span text:style-name="T9">debates,</text:span><text:span text:style-name="T28"> </text:span><text:span text:style-name="T9">velar</text:span><text:span text:style-name="T28"> </text:span><text:span text:style-name="T9">por</text:span><text:span text:style-name="T28"> </text:span><text:span text:style-name="T9">su</text:span><text:span text:style-name="T28"> </text:span><text:span text:style-name="T9">buena</text:span><text:span text:style-name="T28"> </text:span><text:span text:style-name="T9">marcha</text:span><text:span text:style-name="T28"> </text:span><text:span text:style-name="T9">y</text:span><text:span text:style-name="T28"> </text:span><text:span text:style-name="T9">suspender- las por causas justificadas.</text:span></text:p>
              </text:list-item>
            </text:list>
          </text:list-item>
        </text:list>
        <text:p text:style-name="P104"/>
        <text:list xml:id="list125006627330642" text:continue-numbering="true" text:style-name="WWNum5">
          <text:list-item>
            <text:list>
              <text:list-item>
                <text:p text:style-name="P49"><text:span text:style-name="T9">Utilizar</text:span><text:span text:style-name="T19"> </text:span><text:span text:style-name="T9">su</text:span><text:span text:style-name="T19"> </text:span><text:span text:style-name="T9">voto</text:span><text:span text:style-name="T19"> </text:span><text:span text:style-name="T9">de</text:span><text:span text:style-name="T19"> </text:span><text:span text:style-name="T9">calidad</text:span><text:span text:style-name="T19"> </text:span><text:span text:style-name="T9">para</text:span><text:span text:style-name="T19"> </text:span><text:span text:style-name="T9">dirimir</text:span><text:span text:style-name="T19"> </text:span><text:span text:style-name="T9">los</text:span><text:span text:style-name="T19"> </text:span><text:span text:style-name="T9">em- pates</text:span><text:span text:style-name="T27"> </text:span><text:span text:style-name="T9">producidos</text:span><text:span text:style-name="T27"> </text:span><text:span text:style-name="T9">en</text:span><text:span text:style-name="T27"> </text:span><text:span text:style-name="T9">las</text:span><text:span text:style-name="T27"> </text:span><text:span text:style-name="T9">votaciones</text:span><text:span text:style-name="T27"> </text:span><text:span text:style-name="T9">del</text:span><text:span text:style-name="T27"> </text:span><text:span text:style-name="T9">Consejo</text:span><text:span text:style-name="T27"> </text:span><text:span text:style-name="T9">Mu- </text:span><text:span text:style-name="T1">nicipal.</text:span></text:p>
              </text:list-item>
            </text:list>
          </text:list-item>
        </text:list>
        <text:p text:style-name="P104"/>
        <text:list xml:id="list125006567442425" text:continue-numbering="true" text:style-name="WWNum5">
          <text:list-item>
            <text:list>
              <text:list-item>
                <text:p text:style-name="P55"><text:span text:style-name="T9">Determinar la asistencia al Consejo Municipal de los técnicos y demás profesionales del Área de Servicios</text:span><text:span text:style-name="T5"> </text:span><text:span text:style-name="T9">Sociales,</text:span><text:span text:style-name="T13"> </text:span><text:span text:style-name="T9">todo</text:span><text:span text:style-name="T13"> </text:span><text:span text:style-name="T9">ello</text:span><text:span text:style-name="T16"> </text:span><text:span text:style-name="T9">en</text:span><text:span text:style-name="T13"> </text:span><text:span text:style-name="T9">función</text:span><text:span text:style-name="T13"> </text:span><text:span text:style-name="T9">de</text:span><text:span text:style-name="T13"> </text:span><text:span text:style-name="T9">los</text:span><text:span text:style-name="T16"> </text:span><text:span text:style-name="T9">temas que se traten en la convocatoria.</text:span></text:p>
              </text:list-item>
            </text:list>
          </text:list-item>
        </text:list>
        <text:p text:style-name="P104"/>
        <text:list xml:id="list125006788830065" text:continue-numbering="true" text:style-name="WWNum5">
          <text:list-item>
            <text:list>
              <text:list-item>
                <text:p text:style-name="P56"><text:span text:style-name="T9">Ostentar la representación del órgano que pre- </text:span><text:span text:style-name="T1">side.</text:span></text:p>
              </text:list-item>
            </text:list>
          </text:list-item>
        </text:list>
        <text:p text:style-name="P104"/>
        <text:list xml:id="list125008132195736" text:continue-numbering="true" text:style-name="WWNum5">
          <text:list-item>
            <text:list>
              <text:list-item>
                <text:p text:style-name="P50"><text:soft-page-break/><text:span text:style-name="T9">Visar las</text:span><text:span text:style-name="T30"> </text:span><text:span text:style-name="T9">Actas del Consejo Municipal de Ser- vicios Sociales.</text:span></text:p>
              </text:list-item>
            </text:list>
          </text:list-item>
        </text:list>
        <text:p text:style-name="P119"/>
        <text:p text:style-name="P120">Artículo<text:span text:style-name="T69"> </text:span>6º.-Vicepresidente/a.-<text:span text:style-name="T69"> </text:span>El<text:span text:style-name="T69"> </text:span>cargo<text:span text:style-name="T69"> </text:span>del<text:span text:style-name="T73"> </text:span>Vice- presidente/a<text:span text:style-name="T68"> </text:span>recaerá<text:span text:style-name="T68"> </text:span>en<text:span text:style-name="T68"> </text:span>el<text:span text:style-name="T70"> </text:span>Concejal/a<text:span text:style-name="T68"> </text:span>Delegado/a<text:span text:style-name="T68"> </text:span>del Área de Asuntos Sociales.</text:p>
        <text:p text:style-name="P104"/>
        <text:list xml:id="list444041907" text:style-name="WWNum6">
          <text:list-item>
            <text:p text:style-name="P51"><text:span text:style-name="T9">Sustituirá</text:span><text:span text:style-name="T30"> </text:span><text:span text:style-name="T9">al</text:span><text:span text:style-name="T28"> </text:span><text:span text:style-name="T9">Presidente/a</text:span><text:span text:style-name="T28"> </text:span><text:span text:style-name="T9">en</text:span><text:span text:style-name="T28"> </text:span><text:span text:style-name="T9">los</text:span><text:span text:style-name="T28"> </text:span><text:span text:style-name="T9">casos</text:span><text:span text:style-name="T28"> </text:span><text:span text:style-name="T9">vacantes, ausencia o enfermedad del mismo.</text:span></text:p>
          </text:list-item>
        </text:list>
        <text:p text:style-name="P104"/>
        <text:list xml:id="list125007894156974" text:continue-numbering="true" text:style-name="WWNum6">
          <text:list-item>
            <text:p text:style-name="P52"><text:span text:style-name="T9">Realizará</text:span><text:span text:style-name="T13"> </text:span><text:span text:style-name="T9">las</text:span><text:span text:style-name="T13"> </text:span><text:span text:style-name="T9">tareas</text:span><text:span text:style-name="T16"> </text:span><text:span text:style-name="T9">que</text:span><text:span text:style-name="T13"> </text:span><text:span text:style-name="T9">el</text:span><text:span text:style-name="T13"> </text:span><text:span text:style-name="T9">Presidente/a</text:span><text:span text:style-name="T16"> </text:span><text:span text:style-name="T9">o</text:span><text:span text:style-name="T13"> </text:span><text:span text:style-name="T9">el</text:span><text:span text:style-name="T13"> </text:span><text:span text:style-name="T9">Ple- no</text:span><text:span text:style-name="T32"> </text:span><text:span text:style-name="T9">del</text:span><text:span text:style-name="T32"> </text:span><text:span text:style-name="T9">Consejo</text:span><text:span text:style-name="T32"> </text:span><text:span text:style-name="T9">Municipal</text:span><text:span text:style-name="T32"> </text:span><text:span text:style-name="T9">de</text:span><text:span text:style-name="T32"> </text:span><text:span text:style-name="T9">Servicios</text:span><text:span text:style-name="T32"> </text:span><text:span text:style-name="T9">Sociales</text:span><text:span text:style-name="T32"> </text:span><text:span text:style-name="T9">de- legue en él/ella.</text:span></text:p>
          </text:list-item>
        </text:list>
        <text:p text:style-name="P104"/>
        <text:p text:style-name="P122">Artículo<text:span text:style-name="T46"> </text:span>7º.-<text:span text:style-name="T67"> </text:span>Vocales.-<text:span text:style-name="T46"> </text:span>Serán<text:span text:style-name="T46"> </text:span>vocales<text:span text:style-name="T46"> </text:span>del<text:span text:style-name="T46"> </text:span>Consejo Municipal de Servicios Sociales, los Colectivos o <text:span text:style-name="T38">Asociaciones</text:span><text:span text:style-name="T67"> </text:span><text:span text:style-name="T38">del</text:span><text:span text:style-name="T67"> </text:span><text:span text:style-name="T38">municipio</text:span><text:span text:style-name="T67"> </text:span><text:span text:style-name="T38">de</text:span><text:span text:style-name="T67"> </text:span><text:span text:style-name="T38">La</text:span><text:span text:style-name="T67"> </text:span><text:span text:style-name="T38">Orotava,</text:span><text:span text:style-name="T67"> </text:span><text:span text:style-name="T38">que</text:span><text:span text:style-name="T67"> </text:span><text:span text:style-name="T38">ejer- </text:span>zan su actividad en materia de Asuntos Sociales:</text:p>
        <text:p text:style-name="P85"/>
        <text:list xml:id="list1995545031" text:style-name="WWNum7">
          <text:list-item>
            <text:p text:style-name="P61"><text:span text:style-name="T9">Tres</text:span><text:span text:style-name="T13"> </text:span><text:span text:style-name="T9">representantes</text:span><text:span text:style-name="T13"> </text:span><text:span text:style-name="T9">de</text:span><text:span text:style-name="T13"> </text:span><text:span text:style-name="T9">las</text:span><text:span text:style-name="T16"> </text:span><text:span text:style-name="T9">Asociaciones</text:span><text:span text:style-name="T13"> </text:span><text:span text:style-name="T9">y/o</text:span><text:span text:style-name="T13"> </text:span><text:span text:style-name="T9">Fun- </text:span><text:span text:style-name="T19">daciones</text:span><text:span text:style-name="T17"> </text:span><text:span text:style-name="T19">de</text:span><text:span text:style-name="T17"> </text:span><text:span text:style-name="T19">Discapacitados:</text:span><text:span text:style-name="T17"> </text:span><text:span text:style-name="T19">físicos</text:span><text:span text:style-name="T17"> </text:span><text:span text:style-name="T19">(1),</text:span><text:span text:style-name="T17"> </text:span><text:span text:style-name="T19">psíquicos</text:span><text:span text:style-name="T17"> </text:span><text:span text:style-name="T19">(1), </text:span><text:span text:style-name="T9">sensoriales (1).</text:span></text:p>
          </text:list-item>
        </text:list>
        <text:p text:style-name="P104"/>
        <text:list xml:id="list125006674652439" text:continue-numbering="true" text:style-name="WWNum7">
          <text:list-item>
            <text:p text:style-name="P53"><text:span text:style-name="T9">Un representante de las</text:span><text:span text:style-name="T7"> </text:span><text:span text:style-name="T9">Asociaciones de Muje- </text:span><text:span text:style-name="T19">res.</text:span></text:p>
          </text:list-item>
        </text:list>
        <text:p text:style-name="P104"/>
        <text:list xml:id="list125006690717079" text:continue-numbering="true" text:style-name="WWNum7">
          <text:list-item>
            <text:p text:style-name="P54"><text:span text:style-name="T9">Un representante de las</text:span><text:span text:style-name="T28"> </text:span><text:span text:style-name="T9">Asociaciones de Mayo- </text:span><text:span text:style-name="T19">res.</text:span></text:p>
          </text:list-item>
          <text:list-item>
            <text:p text:style-name="P62"><text:span text:style-name="T9">Un</text:span><text:span text:style-name="T37"> </text:span><text:span text:style-name="T9">representante</text:span><text:span text:style-name="T13"> </text:span><text:span text:style-name="T9">Asamblea</text:span><text:span text:style-name="T32"> </text:span><text:span text:style-name="T9">Local</text:span><text:span text:style-name="T32"> </text:span><text:span text:style-name="T9">de</text:span><text:span text:style-name="T32"> </text:span><text:span text:style-name="T9">Cruz</text:span><text:span text:style-name="T17"> </text:span><text:span text:style-name="T1">Roja.</text:span></text:p>
          </text:list-item>
          <text:list-item>
            <text:p text:style-name="P63"><text:span text:style-name="T9">Un</text:span><text:span text:style-name="T30"> </text:span><text:span text:style-name="T9">representante</text:span><text:span text:style-name="T32"> </text:span><text:span text:style-name="T9">Cáritas</text:span><text:span text:style-name="T17"> </text:span><text:span text:style-name="T1">Diocesanas.</text:span></text:p>
          </text:list-item>
          <text:list-item>
            <text:p text:style-name="P59"><text:span text:style-name="T9">Un</text:span><text:span text:style-name="T1"> </text:span><text:span text:style-name="T9">representante</text:span><text:span text:style-name="T1"> </text:span><text:span text:style-name="T9">Escuela</text:span><text:span text:style-name="T1"> </text:span><text:span text:style-name="T9">Infantil</text:span><text:span text:style-name="T14"> </text:span><text:span text:style-name="T9">“El</text:span><text:span text:style-name="T1"> </text:span><text:span text:style-name="T9">Mayoraz- </text:span><text:span text:style-name="T19">go”.</text:span></text:p>
          </text:list-item>
          <text:list-item>
            <text:p text:style-name="P64"><text:span text:style-name="T9">Un</text:span><text:span text:style-name="T17"> </text:span><text:span text:style-name="T9">representante</text:span><text:span text:style-name="T7"> </text:span><text:span text:style-name="T9">de</text:span><text:span text:style-name="T7"> </text:span><text:span text:style-name="T9">los</text:span><text:span text:style-name="T7"> </text:span><text:span text:style-name="T9">Servicios</text:span><text:span text:style-name="T7"> </text:span><text:span text:style-name="T9">de</text:span><text:span text:style-name="T7"> </text:span><text:span text:style-name="T19">Día.</text:span></text:p>
          </text:list-item>
          <text:list-item>
            <text:p text:style-name="P60"><text:span text:style-name="T9">Un representante del Centro Municipal de Ma- </text:span><text:span text:style-name="T1">yores.</text:span></text:p>
          </text:list-item>
        </text:list>
        <text:p text:style-name="P104"/>
        <text:list xml:id="list125006413097681" text:continue-numbering="true" text:style-name="WWNum7">
          <text:list-item>
            <text:p text:style-name="P57"><text:soft-page-break/><text:span text:style-name="T9">Un</text:span><text:span text:style-name="T13"> </text:span><text:span text:style-name="T9">representante</text:span><text:span text:style-name="T13"> </text:span><text:span text:style-name="T9">del</text:span><text:span text:style-name="T13"> </text:span><text:span text:style-name="T9">“Hogar</text:span><text:span text:style-name="T16"> </text:span><text:span text:style-name="T9">de</text:span><text:span text:style-name="T13"> </text:span><text:span text:style-name="T9">menores”</text:span><text:span text:style-name="T13"> </text:span><text:span text:style-name="T9">ubica- do en La Orotava.</text:span></text:p>
          </text:list-item>
        </text:list>
      </text:section>
      <text:section text:style-name="Sect3" text:name="Sección2">
        <text:list xml:id="list125007631898517" text:continue-numbering="true" text:style-name="WWNum7">
          <text:list-item>
            <text:p text:style-name="P65"><text:span text:style-name="T9">Un</text:span><text:span text:style-name="T13"> </text:span><text:span text:style-name="T9">representante</text:span><text:span text:style-name="T13"> </text:span><text:span text:style-name="T9">Congregación</text:span><text:span text:style-name="T13"> </text:span><text:span text:style-name="T9">“Hermanas</text:span><text:span text:style-name="T16"> </text:span><text:span text:style-name="T9">de</text:span><text:span text:style-name="T13"> </text:span><text:span text:style-name="T9">la </text:span><text:span text:style-name="T1">Cruz”.</text:span></text:p>
          </text:list-item>
          <text:list-item>
            <text:p text:style-name="P69"><text:span text:style-name="T9">Un</text:span><text:span text:style-name="T17"> </text:span><text:span text:style-name="T9">representante</text:span><text:span text:style-name="T7"> </text:span><text:span text:style-name="T9">de</text:span><text:span text:style-name="T7"> </text:span><text:span text:style-name="T9">la</text:span><text:span text:style-name="T7"> </text:span><text:span text:style-name="T9">Residencia</text:span><text:span text:style-name="T7"> </text:span><text:span text:style-name="T9">de</text:span><text:span text:style-name="T7"> </text:span><text:span text:style-name="T1">Geriatría.</text:span></text:p>
          </text:list-item>
          <text:list-item>
            <text:p text:style-name="P70"><text:span text:style-name="T9">Un representante de los Grupos políticos de la Oposición Municipal.</text:span></text:p>
          </text:list-item>
        </text:list>
        <text:p text:style-name="P104"/>
        <text:p text:style-name="P123">La elección de los/as representantes de las aso- ciaciones o entidades se realizará de forma demo- crática dentro del Consejo Municipal de Servicios Sociales<text:span text:style-name="T73"> </text:span>que<text:span text:style-name="T73"> </text:span>se<text:span text:style-name="T73"> </text:span>convoque<text:span text:style-name="T73"> </text:span>a<text:span text:style-name="T73"> </text:span>tal<text:span text:style-name="T73"> </text:span>efecto,<text:span text:style-name="T73"> </text:span>designándose en<text:span text:style-name="T54"> </text:span>dicho<text:span text:style-name="T54"> </text:span>acto<text:span text:style-name="T54"> </text:span>el<text:span text:style-name="T54"> </text:span>nombramiento<text:span text:style-name="T54"> </text:span>de<text:span text:style-name="T54"> </text:span>los<text:span text:style-name="T54"> </text:span>titulares<text:span text:style-name="T54"> </text:span>y<text:span text:style-name="T54"> </text:span>su- plentes de cada cargo respectivamente.</text:p>
        <text:p text:style-name="P104"/>
        <text:p text:style-name="P124">La<text:span text:style-name="T54"> </text:span>elección<text:span text:style-name="T54"> </text:span>del/la<text:span text:style-name="T54"> </text:span>representante<text:span text:style-name="T54"> </text:span>de<text:span text:style-name="T54"> </text:span>los<text:span text:style-name="T54"> </text:span>grupos<text:span text:style-name="T54"> </text:span>po- líticos de oposición, se realizará por acuerdo entre <text:span text:style-name="T38">ellos,</text:span><text:span text:style-name="T54"> </text:span><text:span text:style-name="T38">comunicándolo</text:span><text:span text:style-name="T54"> </text:span><text:span text:style-name="T38">por</text:span><text:span text:style-name="T54"> </text:span><text:span text:style-name="T38">escrito</text:span><text:span text:style-name="T54"> </text:span><text:span text:style-name="T38">a</text:span><text:span text:style-name="T54"> </text:span><text:span text:style-name="T38">la</text:span><text:span text:style-name="T54"> </text:span><text:span text:style-name="T38">Presidencia</text:span><text:span text:style-name="T54"> </text:span><text:span text:style-name="T38">del Consejo.</text:span></text:p>
        <text:p text:style-name="P125"/>
        <text:p text:style-name="P90">Las<text:span text:style-name="T54"> </text:span>atribuciones<text:span text:style-name="T54"> </text:span>de<text:span text:style-name="T54"> </text:span>los/as<text:span text:style-name="T54"> </text:span>vocales<text:span text:style-name="T54"> </text:span><text:span text:style-name="T46">son:</text:span></text:p>
        <text:list xml:id="list4202594404" text:style-name="WWNum8">
          <text:list-item>
            <text:p text:style-name="P66"><text:span text:style-name="T9">Proponer</text:span><text:span text:style-name="T13"> </text:span><text:span text:style-name="T9">la</text:span><text:span text:style-name="T16"> </text:span><text:span text:style-name="T9">inclusión</text:span><text:span text:style-name="T13"> </text:span><text:span text:style-name="T9">de</text:span><text:span text:style-name="T16"> </text:span><text:span text:style-name="T9">asuntos</text:span><text:span text:style-name="T13"> </text:span><text:span text:style-name="T9">en</text:span><text:span text:style-name="T16"> </text:span><text:span text:style-name="T9">el</text:span><text:span text:style-name="T13"> </text:span><text:span text:style-name="T9">orden</text:span><text:span text:style-name="T16"> </text:span><text:span text:style-name="T9">del </text:span><text:span text:style-name="T19">día.</text:span></text:p>
          </text:list-item>
          <text:list-item>
            <text:p text:style-name="P71"><text:span text:style-name="T9">Formular</text:span><text:span text:style-name="T32"> </text:span><text:span text:style-name="T9">propuestas</text:span><text:span text:style-name="T32"> </text:span><text:span text:style-name="T9">de</text:span><text:span text:style-name="T17"> </text:span><text:span text:style-name="T1">acuerdos.</text:span></text:p>
          </text:list-item>
          <text:list-item>
            <text:p text:style-name="P67"><text:span text:style-name="T9">Participar en la realización de estudios y en la emisión de dictámenes e informes.</text:span></text:p>
          </text:list-item>
        </text:list>
        <text:p text:style-name="P104"/>
        <text:p text:style-name="P126">El<text:span text:style-name="T74"> </text:span>Ayuntamiento facilitará a los/as vocales la do- cumentación y los medios personales y materiales necesarios para el cumplimiento de sus funciones.</text:p>
        <text:p text:style-name="P104"/>
        <text:p text:style-name="P128"><text:span text:style-name="T38">Los/as</text:span><text:span text:style-name="T73"> </text:span><text:span text:style-name="T38">Vocales</text:span><text:span text:style-name="T54"> </text:span><text:span text:style-name="T38">perderán</text:span><text:span text:style-name="T54"> </text:span><text:span text:style-name="T38">su</text:span><text:span text:style-name="T54"> </text:span><text:span text:style-name="T38">condición</text:span><text:span text:style-name="T54"> </text:span><text:span text:style-name="T38">de</text:span><text:span text:style-name="T54"> </text:span><text:span text:style-name="T38">miembro </text:span>del<text:span text:style-name="T59"> </text:span>Consejo<text:span text:style-name="T59"> </text:span>Municipal<text:span text:style-name="T59"> </text:span>de<text:span text:style-name="T59"> </text:span>Servicios<text:span text:style-name="T59"> </text:span>Sociales<text:span text:style-name="T59"> </text:span>por<text:span text:style-name="T59"> </text:span>las siguientes causas:</text:p>
        <text:list xml:id="list2169328660" text:style-name="WWNum9">
          <text:list-item>
            <text:p text:style-name="P73"><text:span text:style-name="T9">Terminación</text:span><text:span text:style-name="T28"> </text:span><text:span text:style-name="T9">de</text:span><text:span text:style-name="T28"> </text:span><text:span text:style-name="T9">su</text:span><text:span text:style-name="T30"> </text:span><text:span text:style-name="T1">mandato.</text:span></text:p>
          </text:list-item>
          <text:list-item>
            <text:p text:style-name="P68"><text:span text:style-name="T9">Cuando</text:span><text:span text:style-name="T27"> </text:span><text:span text:style-name="T9">cese</text:span><text:span text:style-name="T27"> </text:span><text:span text:style-name="T9">en</text:span><text:span text:style-name="T27"> </text:span><text:span text:style-name="T9">la</text:span><text:span text:style-name="T27"> </text:span><text:span text:style-name="T9">cargo</text:span><text:span text:style-name="T27"> </text:span><text:span text:style-name="T9">o</text:span><text:span text:style-name="T27"> </text:span><text:span text:style-name="T9">sustitución</text:span><text:span text:style-name="T27"> </text:span><text:span text:style-name="T9">que</text:span><text:span text:style-name="T27"> </text:span><text:span text:style-name="T9">justi- ficó su nombramiento.</text:span></text:p>
          </text:list-item>
        </text:list>
        <text:p text:style-name="P104"/>
        <text:list xml:id="list125006807931917" text:continue-numbering="true" text:style-name="WWNum9">
          <text:list-item>
            <text:p text:style-name="P74"><text:span text:style-name="T9">Por renuncia al cargo o sustitución verificada por la entidad a la que representen.</text:span></text:p>
          </text:list-item>
          <text:list-item>
            <text:p text:style-name="P72"><text:span text:style-name="T9">Por</text:span><text:span text:style-name="T36"> </text:span><text:span text:style-name="T9">inhabilitación</text:span><text:span text:style-name="T17"> </text:span><text:span text:style-name="T9">para</text:span><text:span text:style-name="T17"> </text:span><text:span text:style-name="T9">ejercer</text:span><text:span text:style-name="T17"> </text:span><text:span text:style-name="T9">el</text:span><text:span text:style-name="T7"> </text:span><text:span text:style-name="T1">cargo.</text:span></text:p>
          </text:list-item>
          <text:list-item>
            <text:p text:style-name="P75"><text:soft-page-break/><text:span text:style-name="T9">Por</text:span><text:span text:style-name="T32"> </text:span><text:span text:style-name="T9">incapacidad</text:span><text:span text:style-name="T32"> </text:span><text:span text:style-name="T1">mental.</text:span></text:p>
          </text:list-item>
          <text:list-item>
            <text:p text:style-name="P77"><text:span text:style-name="T9">Por</text:span><text:span text:style-name="T21"> </text:span><text:span text:style-name="T1">fallecimiento.</text:span></text:p>
          </text:list-item>
          <text:list-item>
            <text:p text:style-name="P78"><text:span text:style-name="T9">Por inasistencia sin justificar a más de cuatro reuniones del Consejo Municipal de Servicios So- </text:span><text:span text:style-name="T1">ciales.</text:span></text:p>
          </text:list-item>
        </text:list>
        <text:p text:style-name="P87"/>
        <text:p text:style-name="P127">Artículo 8º.- Secretario/a.- El/la Secretario/a del Consejo Municipal de Servicios Sociales será el/la <text:span text:style-name="T38">secretario/a</text:span><text:span text:style-name="T54"> </text:span><text:span text:style-name="T38">de</text:span><text:span text:style-name="T54"> </text:span><text:span text:style-name="T38">la</text:span><text:span text:style-name="T54"> </text:span><text:span text:style-name="T38">Comisión</text:span><text:span text:style-name="T54"> </text:span><text:span text:style-name="T38">Informativa</text:span><text:span text:style-name="T54"> </text:span><text:span text:style-name="T38">de</text:span><text:span text:style-name="T54"> </text:span><text:span text:style-name="T38">Servicios </text:span>Sociales del ayuntamiento de La Orotava o funcio-</text:p>
        <text:p text:style-name="P129">nario/a en quien se delegue.<text:span text:style-name="T63"> </text:span>Actuará con voz y sin voto a las sesiones de consejo y sus funciones son:</text:p>
        <text:p text:style-name="P104"/>
        <text:list xml:id="list3173312625" text:style-name="WWNum10">
          <text:list-item>
            <text:p text:style-name="P79"><text:span text:style-name="T1">Asesorar</text:span><text:span text:style-name="T32"> </text:span><text:span text:style-name="T1">a</text:span><text:span text:style-name="T32"> </text:span><text:span text:style-name="T1">los</text:span><text:span text:style-name="T32"> </text:span><text:span text:style-name="T1">miembros</text:span><text:span text:style-name="T32"> </text:span><text:span text:style-name="T1">del</text:span><text:span text:style-name="T32"> </text:span><text:span text:style-name="T1">Consejo</text:span><text:span text:style-name="T32"> </text:span><text:span text:style-name="T1">Municipal </text:span><text:span text:style-name="T9">de Servicios Sociales.</text:span></text:p>
          </text:list-item>
        </text:list>
        <text:p text:style-name="P119"/>
        <text:list xml:id="list125007282004253" text:continue-numbering="true" text:style-name="WWNum10">
          <text:list-item>
            <text:p text:style-name="P80"><text:span text:style-name="T9">Levantar</text:span><text:span text:style-name="T32"> </text:span><text:span text:style-name="T9">y</text:span><text:span text:style-name="T32"> </text:span><text:span text:style-name="T9">custodiar</text:span><text:span text:style-name="T32"> </text:span><text:span text:style-name="T9">las</text:span><text:span text:style-name="T32"> </text:span><text:span text:style-name="T9">actas</text:span><text:span text:style-name="T32"> </text:span><text:span text:style-name="T9">del</text:span><text:span text:style-name="T32"> </text:span><text:span text:style-name="T9">Consejo</text:span><text:span text:style-name="T32"> </text:span><text:span text:style-name="T9">Mu- </text:span><text:span text:style-name="T1">nicipal.</text:span></text:p>
          </text:list-item>
          <text:list-item>
            <text:p text:style-name="P76"><text:span text:style-name="T9">Notificar</text:span><text:span text:style-name="T17"> </text:span><text:span text:style-name="T9">los</text:span><text:span text:style-name="T17"> </text:span><text:span text:style-name="T9">acuerdos</text:span><text:span text:style-name="T17"> </text:span><text:span text:style-name="T9">del</text:span><text:span text:style-name="T17"> </text:span><text:span text:style-name="T9">Consejo</text:span><text:span text:style-name="T17"> </text:span><text:span text:style-name="T1">Municipal.</text:span></text:p>
          </text:list-item>
          <text:list-item>
            <text:p text:style-name="P82"><text:span text:style-name="T1">Emitir</text:span><text:span text:style-name="T7"> </text:span><text:span text:style-name="T1">todas</text:span><text:span text:style-name="T7"> </text:span><text:span text:style-name="T1">aquellas</text:span><text:span text:style-name="T7"> </text:span><text:span text:style-name="T1">certificaciones</text:span><text:span text:style-name="T7"> </text:span><text:span text:style-name="T1">que</text:span><text:span text:style-name="T7"> </text:span><text:span text:style-name="T1">tengan </text:span><text:span text:style-name="T9">que expedir el Consejo Municipal de Servicios So- </text:span><text:span text:style-name="T1">ciales.</text:span></text:p>
          </text:list-item>
        </text:list>
        <text:p text:style-name="P104"/>
        <text:list xml:id="list125006890638163" text:continue-numbering="true" text:style-name="WWNum10">
          <text:list-item>
            <text:p text:style-name="P81"><text:span text:style-name="T1">Hará</text:span><text:span text:style-name="T27"> </text:span><text:span text:style-name="T1">las</text:span><text:span text:style-name="T27"> </text:span><text:span text:style-name="T1">convocatorias</text:span><text:span text:style-name="T27"> </text:span><text:span text:style-name="T1">de</text:span><text:span text:style-name="T37"> </text:span><text:span text:style-name="T1">las</text:span><text:span text:style-name="T27"> </text:span><text:span text:style-name="T1">reuniones</text:span><text:span text:style-name="T27"> </text:span><text:span text:style-name="T1">del</text:span><text:span text:style-name="T27"> </text:span><text:span text:style-name="T1">Con- </text:span><text:span text:style-name="T9">sejo Municipal por orden de la Presidencia.</text:span></text:p>
          </text:list-item>
        </text:list>
        <text:p text:style-name="P104"/>
        <text:list xml:id="list125006481548784" text:continue-numbering="true" text:style-name="WWNum10">
          <text:list-item>
            <text:p text:style-name="P32"><text:span text:style-name="T9">Enviará todas aquellas citaciones que sean ne- cesarias a los miembros del Consejo Municipal de Servicios Sociales.</text:span></text:p>
          </text:list-item>
        </text:list>
        <text:p text:style-name="P101">Título<text:span text:style-name="T69"> </text:span><text:span text:style-name="T38">Tercero.</text:span></text:p>
        <text:p text:style-name="P98">Artículo<text:span text:style-name="T65"> </text:span>9º.-<text:span text:style-name="T46"> </text:span>Régimen<text:span text:style-name="T65"> </text:span>de<text:span text:style-name="T46"> </text:span><text:span text:style-name="T38">funcionamiento.</text:span></text:p>
        <text:p text:style-name="P130">1.- El Pleno del Consejo Municipal de Servicios Sociales celebrará sesiones ordinarias con carácter semestral,<text:span text:style-name="T68"> </text:span>así<text:span text:style-name="T68"> </text:span>mismo<text:span text:style-name="T68"> </text:span>podrán<text:span text:style-name="T70"> </text:span>celebrarse<text:span text:style-name="T68"> </text:span>sesiones<text:span text:style-name="T68"> </text:span>con carácter<text:span text:style-name="T73"> </text:span>extraordinaria<text:span text:style-name="T73"> </text:span>a<text:span text:style-name="T73"> </text:span>iniciativa<text:span text:style-name="T73"> </text:span>de<text:span text:style-name="T73"> </text:span>la<text:span text:style-name="T73"> </text:span>Presidencia <text:span text:style-name="T38">o</text:span><text:span text:style-name="T74"> </text:span><text:span text:style-name="T38">a</text:span><text:span text:style-name="T74"> </text:span><text:span text:style-name="T38">petición</text:span><text:span text:style-name="T74"> </text:span><text:span text:style-name="T38">de</text:span><text:span text:style-name="T74"> </text:span><text:span text:style-name="T38">la</text:span><text:span text:style-name="T74"> </text:span><text:span text:style-name="T38">mayoría</text:span><text:span text:style-name="T74"> </text:span><text:span text:style-name="T38">absoluta</text:span><text:span text:style-name="T74"> </text:span><text:span text:style-name="T38">de</text:span><text:span text:style-name="T74"> </text:span><text:span text:style-name="T38">los</text:span><text:span text:style-name="T74"> </text:span><text:span text:style-name="T38">vocales</text:span><text:span text:style-name="T74"> </text:span><text:span text:style-name="T38">del </text:span>Consejo<text:span text:style-name="T38"> </text:span>cuantas<text:span text:style-name="T38"> </text:span>veces<text:span text:style-name="T38"> </text:span>sean<text:span text:style-name="T38"> </text:span>necesarias<text:span text:style-name="T38"> </text:span>para<text:span text:style-name="T38"> </text:span>el<text:span text:style-name="T38"> </text:span>buen desarrollo<text:span text:style-name="T71"> </text:span>de<text:span text:style-name="T71"> </text:span>las<text:span text:style-name="T71"> </text:span>funciones<text:span text:style-name="T71"> </text:span>y<text:span text:style-name="T71"> </text:span>cometidos<text:span text:style-name="T71"> </text:span>del<text:span text:style-name="T71"> </text:span>Consejo Municipal de Servicios Sociales.</text:p>
        <text:p text:style-name="P104"/>
        <text:p text:style-name="P108">En<text:span text:style-name="T50"> </text:span>el<text:span text:style-name="T50"> </text:span>supuesto<text:span text:style-name="T50"> </text:span>de<text:span text:style-name="T50"> </text:span>una<text:span text:style-name="T50"> </text:span>convocatoria<text:span text:style-name="T50"> </text:span>de<text:span text:style-name="T50"> </text:span>una<text:span text:style-name="T50"> </text:span>sesión con<text:span text:style-name="T71"> </text:span>carácter<text:span text:style-name="T71"> </text:span>extraordinario,<text:span text:style-name="T71"> </text:span>la<text:span text:style-name="T71"> </text:span>solicitud<text:span text:style-name="T71"> </text:span>de<text:span text:style-name="T71"> </text:span>la<text:span text:style-name="T71"> </text:span>misma <text:span text:style-name="T38">deberá</text:span><text:span text:style-name="T59"> </text:span><text:span text:style-name="T38">de</text:span><text:span text:style-name="T59"> </text:span><text:span text:style-name="T38">hacerse</text:span><text:span text:style-name="T59"> </text:span><text:span text:style-name="T38">por</text:span><text:span text:style-name="T71"> </text:span><text:span text:style-name="T38">escrito,</text:span><text:span text:style-name="T59"> </text:span><text:span text:style-name="T38">argumentándose</text:span><text:span text:style-name="T59"> </text:span><text:span text:style-name="T38">en</text:span><text:span text:style-name="T59"> </text:span><text:span text:style-name="T38">es- </text:span>te<text:span text:style-name="T74"> </text:span>documento<text:span text:style-name="T74"> </text:span>el<text:span text:style-name="T74"> </text:span>asunto<text:span text:style-name="T74"> </text:span>que<text:span text:style-name="T74"> </text:span>la<text:span text:style-name="T74"> </text:span>motive<text:span text:style-name="T74"> </text:span>y<text:span text:style-name="T74"> </text:span>apareciendo en<text:span text:style-name="T46"> </text:span>el<text:span text:style-name="T46"> </text:span>mismo<text:span text:style-name="T46"> </text:span>los<text:span text:style-name="T46"> </text:span>nombres<text:span text:style-name="T46"> </text:span>de<text:span text:style-name="T46"> </text:span>los<text:span text:style-name="T46"> </text:span>miembros<text:span text:style-name="T46"> </text:span>del<text:span text:style-name="T46"> </text:span>Con- sejo que la soliciten.</text:p>
        <text:p text:style-name="P85"><text:soft-page-break/></text:p>
        <text:p text:style-name="P109">2.- Las convocatorias a las sesiones ordinarias de <text:span text:style-name="T46">Consejo Municipal de Servicios Sociales deberán ha- </text:span>cerse con una antelación no inferior a diez días na- turales<text:span text:style-name="T67"> </text:span>y<text:span text:style-name="T67"> </text:span>deberán<text:span text:style-name="T67"> </text:span>ir<text:span text:style-name="T67"> </text:span>acompañadas<text:span text:style-name="T67"> </text:span>del<text:span text:style-name="T67"> </text:span>Orden<text:span text:style-name="T67"> </text:span>del<text:span text:style-name="T67"> </text:span>Día y copia del acta de la sesión anterior.</text:p>
        <text:p text:style-name="P104"/>
        <text:p text:style-name="P108">3.- Para las sesiones ordinarias y extraordinarias del Consejo Municipal de Servicios Sociales se re- querirá en primera convocatoria la presencia del/la Presidente/a del Consejo o quien ejerciera su fun- ción,<text:span text:style-name="T67"> </text:span>el/la<text:span text:style-name="T67"> </text:span>Secretario/a<text:span text:style-name="T67"> </text:span>y<text:span text:style-name="T67"> </text:span>la<text:span text:style-name="T67"> </text:span>mitad<text:span text:style-name="T67"> </text:span>de<text:span text:style-name="T67"> </text:span>los<text:span text:style-name="T71"> </text:span>Vocales<text:span text:style-name="T67"> </text:span>del <text:span text:style-name="T38">mismo.</text:span></text:p>
        <text:p text:style-name="P104"/>
        <text:p text:style-name="P131">En caso de no existir el quórum legal establecido de<text:span text:style-name="T68"> </text:span>la<text:span text:style-name="T68"> </text:span>primera<text:span text:style-name="T68"> </text:span>convocatoria,<text:span text:style-name="T70"> </text:span>el<text:span text:style-name="T68"> </text:span>Consejo<text:span text:style-name="T68"> </text:span>Municipal<text:span text:style-name="T68"> </text:span>de Servicios<text:span text:style-name="T65"> </text:span>Sociales<text:span text:style-name="T65"> </text:span>se<text:span text:style-name="T65"> </text:span>constituirá<text:span text:style-name="T65"> </text:span>en<text:span text:style-name="T65"> </text:span>segunda<text:span text:style-name="T65"> </text:span>convo- catoria,<text:span text:style-name="T46"> </text:span>una<text:span text:style-name="T46"> </text:span>hora<text:span text:style-name="T46"> </text:span>después<text:span text:style-name="T46"> </text:span>de<text:span text:style-name="T46"> </text:span>la<text:span text:style-name="T46"> </text:span>señalada<text:span text:style-name="T46"> </text:span>para<text:span text:style-name="T46"> </text:span>la<text:span text:style-name="T46"> </text:span>pri- mera, siendo necesario para ésta la presencia de un tercio de sus componentes sin que en ningún caso pueda ser inferior a tres.</text:p>
      </text:section>
      <text:section text:style-name="Sect4" text:name="Sección3">
        <text:p text:style-name="P132">4.-<text:span text:style-name="T68"> </text:span>Las<text:span text:style-name="T68"> </text:span>reuniones<text:span text:style-name="T68"> </text:span>del<text:span text:style-name="T70"> </text:span>Consejo<text:span text:style-name="T68"> </text:span>Municipal<text:span text:style-name="T68"> </text:span>de<text:span text:style-name="T68"> </text:span>Servi- cios<text:span text:style-name="T54"> </text:span>Sociales<text:span text:style-name="T54"> </text:span>serán<text:span text:style-name="T54"> </text:span>convocadas<text:span text:style-name="T54"> </text:span>por<text:span text:style-name="T54"> </text:span>la<text:span text:style-name="T54"> </text:span>Presidencia<text:span text:style-name="T54"> </text:span>y corresponde a esta fijar el Orden del Día.</text:p>
        <text:p text:style-name="P104"/>
        <text:p text:style-name="P133">5.- En caso de sesiones con carácter extraordina- rio<text:span text:style-name="T54"> </text:span>del<text:span text:style-name="T54"> </text:span>Consejo<text:span text:style-name="T54"> </text:span>Municipal<text:span text:style-name="T54"> </text:span>de<text:span text:style-name="T54"> </text:span>Servicios<text:span text:style-name="T54"> </text:span>Sociales,<text:span text:style-name="T54"> </text:span>su convocatoria<text:span text:style-name="T70"> </text:span>se<text:span text:style-name="T70"> </text:span>tendrá<text:span text:style-name="T70"> </text:span>que<text:span text:style-name="T70"> </text:span>hacer<text:span text:style-name="T70"> </text:span>con<text:span text:style-name="T70"> </text:span>una<text:span text:style-name="T70"> </text:span>antelación no inferior a cinco días naturales.</text:p>
        <text:p text:style-name="P104"/>
        <text:p text:style-name="P116">6.- Podrán asistir y participar en las sesiones del Consejo Municipal de Servicios Sociales, con voz pero<text:span text:style-name="T54"> </text:span>sin<text:span text:style-name="T54"> </text:span>voto,<text:span text:style-name="T54"> </text:span>los/as<text:span text:style-name="T73"> </text:span>Técnicos<text:span text:style-name="T54"> </text:span>del<text:span text:style-name="T54"> </text:span>Área<text:span text:style-name="T54"> </text:span>de<text:span text:style-name="T54"> </text:span>Servicios Sociales<text:span text:style-name="T68"> </text:span>del<text:span text:style-name="T68"> </text:span>Ayuntamiento<text:span text:style-name="T70"> </text:span>de<text:span text:style-name="T73"> </text:span>La<text:span text:style-name="T71"> </text:span>Orotava,<text:span text:style-name="T71"> </text:span>así<text:span text:style-name="T73"> </text:span>como también cualquier miembro de aquellas Organiza- ciones,<text:span text:style-name="T68"> </text:span>Asociaciones<text:span text:style-name="T68"> </text:span>y<text:span text:style-name="T68"> </text:span>Colectivos<text:span text:style-name="T70"> </text:span>o<text:span text:style-name="T68"> </text:span>Expertos<text:span text:style-name="T68"> </text:span>en<text:span text:style-name="T68"> </text:span>de- terminadas<text:span text:style-name="T65"> </text:span>materias,<text:span text:style-name="T65"> </text:span>siempre<text:span text:style-name="T65"> </text:span>y<text:span text:style-name="T65"> </text:span>cuando<text:span text:style-name="T65"> </text:span>la<text:span text:style-name="T65"> </text:span>Presiden- cia del Consejo Municipal de Servicios Sociales lo considere<text:span text:style-name="T50"> </text:span>necesario<text:span text:style-name="T50"> </text:span>para<text:span text:style-name="T50"> </text:span>el<text:span text:style-name="T50"> </text:span>asunto<text:span text:style-name="T50"> </text:span>que<text:span text:style-name="T50"> </text:span>se<text:span text:style-name="T50"> </text:span>tenga<text:span text:style-name="T50"> </text:span>que <text:span text:style-name="T38">tratar.</text:span></text:p>
        <text:p text:style-name="P104"/>
        <text:p text:style-name="P136">7.-<text:span text:style-name="T69"> </text:span>Los<text:span text:style-name="T69"> </text:span>acuerdos<text:span text:style-name="T69"> </text:span>del<text:span text:style-name="T69"> </text:span>Consejo<text:span text:style-name="T69"> </text:span>Municipal<text:span text:style-name="T69"> </text:span>de<text:span text:style-name="T69"> </text:span>Servi- cios Sociales serán validos y no vinculantes con el voto de la mayoría simple de los asistentes a la se- sión, en caso de empate el acuerdo será valido con el voto de calidad de la Presidencia.</text:p>
        <text:p text:style-name="P104"/>
        <text:p text:style-name="P133">8.- En todo lo no previsto en este reglamento, se- rá<text:span text:style-name="T59"> </text:span>de<text:span text:style-name="T59"> </text:span>aplicación<text:span text:style-name="T59"> </text:span>al<text:span text:style-name="T59"> </text:span>funcionamiento<text:span text:style-name="T59"> </text:span>del<text:span text:style-name="T59"> </text:span>Consejo<text:span text:style-name="T59"> </text:span>Mu- nicipal de Servicios Sociales el dispuesto en el Ca- pítulo II de la Ley 30/1992 de 26 de noviembre del Régimen<text:span text:style-name="T46"> </text:span>Jurídico<text:span text:style-name="T65"> </text:span>de<text:span text:style-name="T46"> </text:span>las<text:span text:style-name="T68"> </text:span>Administraciones<text:span text:style-name="T46"> </text:span>Públicas y del Procedimiento Administrativo Común.</text:p>
        <text:p text:style-name="P117">Título<text:span text:style-name="T46"> </text:span><text:span text:style-name="T38">Cuarto.</text:span></text:p>
        <text:p text:style-name="P134"><text:span text:style-name="T38">Artículo</text:span><text:span text:style-name="T65"> </text:span><text:span text:style-name="T38">10º.-</text:span><text:span text:style-name="T65"> </text:span><text:span text:style-name="T38">Medios</text:span><text:span text:style-name="T65"> </text:span><text:span text:style-name="T38">personales</text:span><text:span text:style-name="T65"> </text:span><text:span text:style-name="T38">y</text:span><text:span text:style-name="T65"> </text:span><text:span text:style-name="T38">materiales.-</text:span><text:span text:style-name="T65"> </text:span><text:span text:style-name="T38">La </text:span>Concejalía Delegada de Servicios Sociales facilita- <text:span text:style-name="T38">rá</text:span><text:span text:style-name="T73"> </text:span><text:span text:style-name="T38">al</text:span><text:span text:style-name="T73"> </text:span><text:span text:style-name="T38">Consejo</text:span><text:span text:style-name="T73"> </text:span><text:span text:style-name="T38">Municipal</text:span><text:span text:style-name="T73"> </text:span><text:span text:style-name="T38">de</text:span><text:span text:style-name="T73"> </text:span><text:span text:style-name="T38">Servicios</text:span><text:span text:style-name="T73"> </text:span><text:span text:style-name="T38">Sociales,</text:span><text:span text:style-name="T73"> </text:span><text:span text:style-name="T38">la</text:span><text:span text:style-name="T73"> </text:span><text:span text:style-name="T38">do- </text:span>cumentación<text:span text:style-name="T46"> </text:span>y<text:span text:style-name="T46"> </text:span>medios<text:span text:style-name="T46"> </text:span>materiales<text:span text:style-name="T46"> </text:span>y<text:span text:style-name="T46"> </text:span>personales<text:span text:style-name="T46"> </text:span>ade- <text:span text:style-name="T73">cuados</text:span><text:span text:style-name="T46"> </text:span><text:span text:style-name="T73">para</text:span><text:span text:style-name="T46"> </text:span><text:span text:style-name="T73">el</text:span><text:span text:style-name="T46"> </text:span><text:span text:style-name="T73">cumplimiento</text:span><text:span text:style-name="T50"> </text:span><text:span text:style-name="T73">de</text:span><text:span text:style-name="T46"> </text:span><text:span text:style-name="T73">todas</text:span><text:span text:style-name="T46"> </text:span><text:span text:style-name="T73">aquellas</text:span><text:span text:style-name="T46"> </text:span><text:span text:style-name="T73">funciones </text:span><text:span text:style-name="T38">que</text:span><text:span text:style-name="T59"> </text:span><text:span text:style-name="T38">se</text:span><text:span text:style-name="T59"> </text:span><text:span text:style-name="T38">le</text:span><text:span text:style-name="T59"> </text:span><text:span text:style-name="T38">atribuyen</text:span><text:span text:style-name="T71"> </text:span><text:span text:style-name="T38">en</text:span><text:span text:style-name="T59"> </text:span><text:span text:style-name="T38">el</text:span><text:span text:style-name="T59"> </text:span><text:span text:style-name="T38">presente</text:span><text:span text:style-name="T59"> </text:span><text:span text:style-name="T38">reglamento,</text:span><text:span text:style-name="T71"> </text:span><text:span text:style-name="T38">sin</text:span><text:span text:style-name="T59"> </text:span><text:span text:style-name="T38">que </text:span>ello suponga incremento del gasto público.</text:p>
        <text:p text:style-name="P85"/>
        <text:p text:style-name="P116"><text:span text:style-name="T46">Artículo</text:span><text:span text:style-name="T74"> </text:span><text:span text:style-name="T46">11º.-</text:span><text:span text:style-name="T74"> </text:span><text:span text:style-name="T46">Aprobación del Reglamento.- El pre- </text:span>sente reglamento será objeto de aprobación por el Pleno<text:span text:style-name="T68"> </text:span>de<text:span text:style-name="T67"> </text:span>Excmo.<text:span text:style-name="T68"> </text:span>Ayuntamiento<text:span text:style-name="T67"> </text:span>de<text:span text:style-name="T74"> </text:span>La<text:span text:style-name="T74"> </text:span>Orotava<text:span text:style-name="T74"> </text:span>con- forme al procedimiento legalmente establecido.</text:p>
        <text:p text:style-name="P104"/>
        <text:p text:style-name="P135">Disposición<text:span text:style-name="T68"> </text:span>Adicional<text:span text:style-name="T46"> </text:span>Única.-<text:span text:style-name="T46"> </text:span>En<text:span text:style-name="T46"> </text:span>el<text:span text:style-name="T46"> </text:span>plazo<text:span text:style-name="T46"> </text:span>de<text:span text:style-name="T46"> </text:span>tres meses<text:span text:style-name="T73"> </text:span>a<text:span text:style-name="T73"> </text:span>partir<text:span text:style-name="T73"> </text:span>de<text:span text:style-name="T73"> </text:span>la<text:span text:style-name="T73"> </text:span>entrada<text:span text:style-name="T73"> </text:span>en<text:span text:style-name="T73"> </text:span>vigor<text:span text:style-name="T73"> </text:span>del<text:span text:style-name="T73"> </text:span>presente<text:span text:style-name="T73"> </text:span>re- glamento<text:span text:style-name="T59"> </text:span>se<text:span text:style-name="T59"> </text:span>procederá<text:span text:style-name="T59"> </text:span>a<text:span text:style-name="T59"> </text:span>la<text:span text:style-name="T59"> </text:span>constitución<text:span text:style-name="T59"> </text:span>del<text:span text:style-name="T59"> </text:span>Consejo Municipal<text:span text:style-name="T46"> </text:span>de<text:span text:style-name="T46"> </text:span>Servicios<text:span text:style-name="T46"> </text:span>Sociales,<text:span text:style-name="T46"> </text:span>fecha<text:span text:style-name="T46"> </text:span>en<text:span text:style-name="T46"> </text:span>la<text:span text:style-name="T46"> </text:span>que<text:span text:style-name="T46"> </text:span>ya tendrán<text:span text:style-name="T46"> </text:span>que<text:span text:style-name="T46"> </text:span>estar<text:span text:style-name="T46"> </text:span>designados<text:span text:style-name="T46"> </text:span>todos<text:span text:style-name="T46"> </text:span>los<text:span text:style-name="T46"> </text:span>representan- tes que constituyen el Pleno del Consejo.</text:p>
        <text:p text:style-name="P137"/>
        <text:h text:style-name="P2" text:outline-level="2">VILLA<text:span text:style-name="T68"> </text:span>DE<text:span text:style-name="T68"> </text:span>EL<text:span text:style-name="T68"> </text:span>SAUZAL <text:span text:style-name="T72">ANUNCIO </text:span></text:h>
        <text:h text:style-name="Heading_20_2" text:outline-level="3"><text:span text:style-name="T38">12576</text:span></text:h>
        <text:p text:style-name="P138">Por<text:span text:style-name="T63"> </text:span>el<text:span text:style-name="T59"> </text:span>Alcalde-Presidente<text:span text:style-name="T63"> </text:span>mediante<text:span text:style-name="T63"> </text:span>resolución<text:span text:style-name="T63"> </text:span>de fecha<text:span text:style-name="T38"> </text:span>16.07.03 ha<text:span text:style-name="T75"> </text:span>sido aprobado el<text:span text:style-name="T75"> </text:span>Pliego de<text:span text:style-name="T75"> </text:span><text:span text:style-name="T38">Cláu-</text:span></text:p>
        <text:p text:style-name="P139">sulas<text:span text:style-name="T65"> </text:span>Administrativas Particulares que han de regir la<text:span text:style-name="T67"> </text:span>subasta<text:span text:style-name="T67"> </text:span>(procedimiento<text:span text:style-name="T67"> </text:span>abierto)<text:span text:style-name="T67"> </text:span>para<text:span text:style-name="T67"> </text:span>la<text:span text:style-name="T67"> </text:span>ejecución de<text:span text:style-name="T68"> </text:span>las<text:span text:style-name="T68"> </text:span>obras:<text:span text:style-name="T68"> </text:span>“URBANIZACIÓN<text:span text:style-name="T70"> </text:span>TRANSVERSAL DE LA CALLE EL PINO, RAVELO”.</text:p>
        <text:p text:style-name="P104"/>
        <text:p text:style-name="P120"><text:soft-page-break/>1.- Objeto del contrato.- La adjudicación para la <text:span text:style-name="T38">ejecución</text:span><text:span text:style-name="T59"> </text:span><text:span text:style-name="T38">de</text:span><text:span text:style-name="T59"> </text:span><text:span text:style-name="T38">las</text:span><text:span text:style-name="T59"> </text:span><text:span text:style-name="T38">obras:</text:span><text:span text:style-name="T71"> </text:span><text:span text:style-name="T38">“Urbanización</text:span><text:span text:style-name="T59"> </text:span><text:span text:style-name="T38">Transversal</text:span><text:span text:style-name="T59"> </text:span><text:span text:style-name="T38">de </text:span>la calle El Pino, Ravelo”.</text:p>
        <text:p text:style-name="P104"/>
        <text:p text:style-name="P120">2.-<text:span text:style-name="T46"> </text:span>Presupuesto<text:span text:style-name="T46"> </text:span>de<text:span text:style-name="T46"> </text:span>licitación.-<text:span text:style-name="T46"> </text:span>Noventa<text:span text:style-name="T46"> </text:span>mil<text:span text:style-name="T46"> </text:span>seten- <text:span text:style-name="T67">ta</text:span><text:span text:style-name="T54"> </text:span><text:span text:style-name="T67">y</text:span><text:span text:style-name="T54"> </text:span><text:span text:style-name="T67">nueve</text:span><text:span text:style-name="T54"> </text:span><text:span text:style-name="T67">euros</text:span><text:span text:style-name="T65"> </text:span><text:span text:style-name="T67">con</text:span><text:span text:style-name="T54"> </text:span><text:span text:style-name="T67">trece</text:span><text:span text:style-name="T54"> </text:span><text:span text:style-name="T67">céntimos</text:span><text:span text:style-name="T54"> </text:span><text:span text:style-name="T67">de</text:span><text:span text:style-name="T65"> </text:span><text:span text:style-name="T67">euros</text:span><text:span text:style-name="T54"> </text:span><text:span text:style-name="T67">(90.079,13 </text:span><text:span text:style-name="T38">euros).</text:span></text:p>
        <text:p text:style-name="P119"/>
        <text:p text:style-name="P120">3.-<text:span text:style-name="T68"> </text:span>Garantía<text:span text:style-name="T68"> </text:span>definitiva.-<text:span text:style-name="T68"> </text:span>4%<text:span text:style-name="T70"> </text:span>del<text:span text:style-name="T68"> </text:span>presupuesto<text:span text:style-name="T68"> </text:span>de<text:span text:style-name="T68"> </text:span>ad- <text:span text:style-name="T38">judicación.</text:span></text:p>
        <text:p text:style-name="P104"/>
        <text:p text:style-name="P140">4.- Documentación a presentar.- Las propuestas constarán<text:span text:style-name="T74"> </text:span>en<text:span text:style-name="T74"> </text:span>dos<text:span text:style-name="T74"> </text:span>sobres<text:span text:style-name="T74"> </text:span>que<text:span text:style-name="T74"> </text:span>se<text:span text:style-name="T74"> </text:span>presentarán<text:span text:style-name="T74"> </text:span>cerrados <text:span text:style-name="T38">con</text:span><text:span text:style-name="T59"> </text:span><text:span text:style-name="T38">la</text:span><text:span text:style-name="T59"> </text:span><text:span text:style-name="T38">denominación</text:span><text:span text:style-name="T71"> </text:span><text:span text:style-name="T38">y</text:span><text:span text:style-name="T59"> </text:span><text:span text:style-name="T38">contenido</text:span><text:span text:style-name="T59"> </text:span><text:span text:style-name="T38">indicado</text:span><text:span text:style-name="T71"> </text:span><text:span text:style-name="T38">en</text:span><text:span text:style-name="T59"> </text:span><text:span text:style-name="T38">el</text:span><text:span text:style-name="T59"> </text:span><text:span text:style-name="T38">Plie- </text:span><text:span text:style-name="T46">go</text:span><text:span text:style-name="T73"> </text:span><text:span text:style-name="T46">de</text:span><text:span text:style-name="T73"> </text:span><text:span text:style-name="T46">Condiciones</text:span><text:span text:style-name="T73"> </text:span><text:span text:style-name="T46">Económico-Administrativas</text:span><text:span text:style-name="T74"> </text:span><text:span text:style-name="T46">y</text:span><text:span text:style-name="T73"> </text:span><text:span text:style-name="T46">Par- </text:span><text:span text:style-name="T38">ticulares.</text:span></text:p>
        <text:p text:style-name="P117">5.-<text:span text:style-name="T65"> </text:span>Plazo<text:span text:style-name="T46"> </text:span>de<text:span text:style-name="T65"> </text:span>ejecución.-<text:span text:style-name="T46"> </text:span>SEIS<text:span text:style-name="T46"> </text:span>(6)<text:span text:style-name="T46"> </text:span><text:span text:style-name="T38">meses.</text:span></text:p>
        <text:p text:style-name="P141">6.- Plazo y lugar de presentación de proposicio- nes.- Será hasta las TRECE<text:span text:style-name="T46"> </text:span>Y<text:span text:style-name="T67"> </text:span>TREINTA horas del VIGÉSIMO<text:span text:style-name="T70"> </text:span>SEXTO<text:span text:style-name="T70"> </text:span>día<text:span text:style-name="T70"> </text:span>natural<text:span text:style-name="T70"> </text:span>contado<text:span text:style-name="T70"> </text:span>a<text:span text:style-name="T70"> </text:span>partir<text:span text:style-name="T70"> </text:span>del siguiente al de la publicación de este anuncio. Las <text:span text:style-name="T38">proposiciones</text:span><text:span text:style-name="T59"> </text:span><text:span text:style-name="T38">deberán</text:span><text:span text:style-name="T59"> </text:span><text:span text:style-name="T38">presentarse</text:span><text:span text:style-name="T59"> </text:span><text:span text:style-name="T38">en</text:span><text:span text:style-name="T71"> </text:span><text:span text:style-name="T38">el</text:span><text:span text:style-name="T59"> </text:span><text:span text:style-name="T38">Registro</text:span><text:span text:style-name="T59"> </text:span><text:span text:style-name="T38">Ge- </text:span>neral del<text:span text:style-name="T65"> </text:span>Ayuntamiento de El Sauzal, o por alguno <text:span text:style-name="T38">de</text:span><text:span text:style-name="T67"> </text:span><text:span text:style-name="T38">los</text:span><text:span text:style-name="T67"> </text:span><text:span text:style-name="T38">procedimientos</text:span><text:span text:style-name="T67"> </text:span><text:span text:style-name="T38">establecidos</text:span><text:span text:style-name="T67"> </text:span><text:span text:style-name="T38">en</text:span><text:span text:style-name="T67"> </text:span><text:span text:style-name="T38">la</text:span><text:span text:style-name="T67"> </text:span><text:span text:style-name="T38">cláusula</text:span><text:span text:style-name="T67"> </text:span><text:span text:style-name="T38">dé- </text:span>cimo primera del pliego.</text:p>
        <text:p text:style-name="P85"/>
        <text:p text:style-name="P143">7.- Examen de la documentación y apertura.- La Mesa de Contratación se reunirá el tercer día hábil siguiente al del vencimiento del plazo de presenta- ción de proposiciones, a las doce horas, en el salón de actos del Ayuntamiento.</text:p>
        <text:p text:style-name="P104"/>
        <text:p text:style-name="P142"><text:span text:style-name="T38">8.-</text:span><text:span text:style-name="T59"> </text:span><text:span text:style-name="T38">Lugar</text:span><text:span text:style-name="T59"> </text:span><text:span text:style-name="T38">de</text:span><text:span text:style-name="T59"> </text:span><text:span text:style-name="T38">obtención</text:span><text:span text:style-name="T71"> </text:span><text:span text:style-name="T38">del</text:span><text:span text:style-name="T59"> </text:span><text:span text:style-name="T38">Pliego</text:span><text:span text:style-name="T59"> </text:span><text:span text:style-name="T38">de</text:span><text:span text:style-name="T59"> </text:span><text:span text:style-name="T38">Cláusulas</text:span><text:span text:style-name="T71"> </text:span><text:span text:style-name="T38">Ad- </text:span>ministrativas Particulares y de Prescripciones Téc- nicas.- Se encontrará a disposición de los interesa- dos en la Secretaría de la Corporación, en la calle Constitución, número 3, de la Villa de El Sauzal.</text:p>
        <text:p text:style-name="P144">En<text:span text:style-name="T65"> </text:span>la<text:span text:style-name="T74"> </text:span>Villa<text:span text:style-name="T65"> </text:span>de<text:span text:style-name="T65"> </text:span>El<text:span text:style-name="T65"> </text:span>Sauzal,<text:span text:style-name="T65"> </text:span>a<text:span text:style-name="T65"> </text:span>17<text:span text:style-name="T65"> </text:span>de<text:span text:style-name="T65"> </text:span>julio<text:span text:style-name="T65"> </text:span>de<text:span text:style-name="T65"> </text:span>2003. El Alcalde-Presidente, Paulino Rivero Baute.</text:p>
        <text:p text:style-name="P104"/>
        <text:h text:style-name="P3" text:outline-level="2"><text:span text:style-name="T72">ANUNCIO </text:span></text:h>
        <text:h text:style-name="P4" text:outline-level="3"><text:span text:style-name="T38">12577</text:span></text:h>
        <text:p text:style-name="P121">El<text:span text:style-name="T70"> </text:span>Ayuntamiento<text:span text:style-name="T38"> </text:span>de<text:span text:style-name="T38"> </text:span>El<text:span text:style-name="T38"> </text:span>Sauzal,<text:span text:style-name="T38"> </text:span>en<text:span text:style-name="T38"> </text:span>sesión<text:span text:style-name="T38"> </text:span>plenaria celebrada<text:span text:style-name="T68"> </text:span>el<text:span text:style-name="T68"> </text:span>día<text:span text:style-name="T68"> </text:span>28<text:span text:style-name="T70"> </text:span>de<text:span text:style-name="T68"> </text:span>abril<text:span text:style-name="T68"> </text:span>de<text:span text:style-name="T68"> </text:span>2003,<text:span text:style-name="T70"> </text:span>adoptó<text:span text:style-name="T68"> </text:span>el<text:span text:style-name="T68"> </text:span>acuer- do<text:span text:style-name="T68"> </text:span>de<text:span text:style-name="T70"> </text:span>encomendar<text:span text:style-name="T70"> </text:span>al<text:span text:style-name="T70"> </text:span>Consorcio<text:span text:style-name="T70"> </text:span>de<text:span text:style-name="T68"> </text:span>Tributos<text:span text:style-name="T70"> </text:span>de<text:span text:style-name="T70"> </text:span>la<text:span text:style-name="T70"> </text:span>Is- <text:span text:style-name="T38">la</text:span><text:span text:style-name="T59"> </text:span><text:span text:style-name="T38">de</text:span><text:span text:style-name="T59"> </text:span><text:span text:style-name="T38">Tenerife</text:span><text:span text:style-name="T74"> </text:span><text:span text:style-name="T38">la</text:span><text:span text:style-name="T73"> </text:span><text:span text:style-name="T38">gestión</text:span><text:span text:style-name="T73"> </text:span><text:span text:style-name="T38">recaudatoria,</text:span><text:span text:style-name="T73"> </text:span><text:span text:style-name="T38">en</text:span><text:span text:style-name="T73"> </text:span><text:span text:style-name="T38">vía</text:span><text:span text:style-name="T73"> </text:span><text:span text:style-name="T38">de</text:span><text:span text:style-name="T73"> </text:span><text:span text:style-name="T38">apre- </text:span>mio de los siguientes tributos y multas:</text:p>
        <text:p text:style-name="P104"/>
        <text:list xml:id="list2429452905" text:style-name="WWNum11">
          <text:list-item>
            <text:p text:style-name="P58"><text:span text:style-name="T9">IMPUESTO</text:span><text:span text:style-name="T19"> </text:span><text:span text:style-name="T9">DE</text:span><text:span text:style-name="T19"> </text:span><text:span text:style-name="T9">INCREMENTO</text:span><text:span text:style-name="T19"> </text:span><text:span text:style-name="T9">DE</text:span><text:span text:style-name="T32"> </text:span><text:span text:style-name="T9">VALOR DE LOS BIENES DE NATURALEZA</text:span><text:span text:style-name="T16"> </text:span><text:span text:style-name="T9">URBANA.</text:span></text:p>
          </text:list-item>
          <text:list-item>
            <text:p text:style-name="P83"><text:span text:style-name="T1">TASA</text:span><text:span text:style-name="T13"> </text:span><text:span text:style-name="T1">POR</text:span><text:span text:style-name="T16"> </text:span><text:span text:style-name="T1">ACOPLE</text:span><text:span text:style-name="T9"> </text:span><text:span text:style-name="T1">DE</text:span><text:span text:style-name="T27"> </text:span><text:span text:style-name="T1">AGUA.</text:span></text:p>
          </text:list-item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1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1" fo:font-family="'Times New Roman'" style:font-family-generic="roman" style:font-pitch="variable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014cm" fo:margin-right="0cm" fo:text-align="center" style:justify-single-word="false" fo:text-indent="0cm" style:auto-text-indent="false"/>
      <style:text-properties style:font-name="Times New Roman1" fo:font-family="'Times New Roman'" style:font-family-generic="roman" style:font-pitch="variable" fo:font-size="11pt" fo:language="es" fo:country="ES" fo:font-weight="bold" style:font-name-asian="Times New Roman2" style:font-family-asian="'Times New Roman'" style:font-family-generic-asian="system" style:font-pitch-asian="variable" style:font-size-asian="11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1cm" fo:margin-right="0cm" fo:line-height="0.36cm" fo:text-indent="0cm" style:auto-text-indent="false"/>
      <style:text-properties style:font-name="Times New Roman1" fo:font-family="'Times New Roman'" style:font-family-generic="roman" style:font-pitch="variable" fo:font-size="11pt" fo:language="es" fo:country="ES" fo:font-weight="bold" style:font-name-asian="Times New Roman2" style:font-family-asian="'Times New Roman'" style:font-family-generic-asian="system" style:font-pitch-asian="variable" style:font-size-asian="11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21cm" fo:margin-right="0cm" fo:text-indent="0.3cm" style:auto-text-indent="false"/>
      <style:text-properties style:font-name="Times New Roman1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56" style:display-name="ListLabel 56" style:family="text">
      <style:text-properties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5" style:display-name="ListLabel 65" style:family="text">
      <style:text-properties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74" style:display-name="ListLabel 74" style:family="text">
      <style:text-properties fo:language="es" fo:country="ES" style:language-asian="en" style:country-asian="US" style:language-complex="ar" style:country-complex="SA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60%"/>
    </style:style>
    <style:style style:name="ListLabel_20_83" style:display-name="ListLabel 83" style:family="text">
      <style:text-properties fo:language="es" fo:country="ES" style:language-asian="en" style:country-asian="US" style:language-complex="ar" style:country-complex="SA"/>
    </style:style>
    <style:style style:name="ListLabel_20_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_20_91" style:display-name="ListLabel 91" style:family="text">
      <style:text-properties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60%"/>
    </style:style>
    <style:style style:name="ListLabel_20_92" style:display-name="ListLabel 92" style:family="text">
      <style:text-properties fo:language="es" fo:country="ES" style:language-asian="en" style:country-asian="US" style:language-complex="ar" style:country-complex="SA"/>
    </style:style>
    <style:style style:name="ListLabel_20_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_20_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_20_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_20_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_20_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_20_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_20_99" style:display-name="ListLabel 9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25cm" fo:margin-left="0.2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1.035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25cm" fo:margin-left="1.861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25cm" fo:margin-left="2.686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25cm" fo:margin-left="3.512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25cm" fo:margin-left="4.336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25cm" fo:margin-left="5.161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425cm" fo:margin-left="5.987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25cm" fo:margin-left="6.8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356cm" fo:margin-left="0.235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356cm" fo:margin-left="1.067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356cm" fo:margin-left="1.889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356cm" fo:margin-left="2.711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356cm" fo:margin-left="3.533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356cm" fo:margin-left="4.353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356cm" fo:margin-left="5.175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356cm" fo:margin-left="5.997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356cm" fo:margin-left="6.8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392cm" fo:margin-left="0.926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392cm" fo:margin-left="1.656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392cm" fo:margin-left="2.395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392cm" fo:margin-left="3.136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392cm" fo:margin-left="3.875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392cm" fo:margin-left="4.616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392cm" fo:margin-left="5.355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392cm" fo:margin-left="6.096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392cm" fo:margin-left="6.8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385cm" fo:margin-left="0.235cm"/>
        </style:list-level-properties>
      </text:list-level-style-number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385cm" fo:margin-left="1.053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385cm" fo:margin-left="1.859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385cm" fo:margin-left="2.667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385cm" fo:margin-left="3.473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385cm" fo:margin-left="4.281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385cm" fo:margin-left="5.087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385cm" fo:margin-left="5.895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385cm" fo:margin-left="6.7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21cm" fo:margin-left="0.21cm"/>
        </style:list-level-properties>
        <style:text-properties style:font-name="Times New Roman"/>
      </text:list-level-style-bullet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21cm" fo:margin-left="1.035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21cm" fo:margin-left="1.861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21cm" fo:margin-left="2.686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21cm" fo:margin-left="3.512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21cm" fo:margin-left="4.336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21cm" fo:margin-left="5.161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21cm" fo:margin-left="5.987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21cm" fo:margin-left="6.8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-0.393cm" fo:margin-left="0.21cm"/>
        </style:list-level-properties>
      </text:list-level-style-number>
      <text:list-level-style-bullet text:level="2" text:style-name="ListLabel_20_47" style:num-suffix="•" text:bullet-char="•">
        <style:list-level-properties text:list-level-position-and-space-mode="label-alignment">
          <style:list-level-label-alignment text:label-followed-by="listtab" fo:text-indent="-0.393cm" fo:margin-left="1.035cm"/>
        </style:list-level-properties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393cm" fo:margin-left="1.861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393cm" fo:margin-left="2.686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393cm" fo:margin-left="3.512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393cm" fo:margin-left="4.336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393cm" fo:margin-left="5.161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393cm" fo:margin-left="5.987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393cm" fo:margin-left="6.8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5" style:num-suffix=")" style:num-format="1" text:start-value="2">
        <style:list-level-properties text:list-level-position-and-space-mode="label-alignment">
          <style:list-level-label-alignment text:label-followed-by="listtab" fo:text-indent="-0.399cm" fo:margin-left="0.21cm"/>
        </style:list-level-properties>
      </text:list-level-style-number>
      <text:list-level-style-number text:level="2" text:style-name="ListLabel_20_56" style:num-suffix=")" style:num-format="a" style:num-letter-sync="true">
        <style:list-level-properties text:list-level-position-and-space-mode="label-alignment">
          <style:list-level-label-alignment text:label-followed-by="listtab" fo:text-indent="-0.407cm" fo:margin-left="0.21cm"/>
        </style:list-level-properties>
      </text:list-level-style-number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0.407cm" fo:margin-left="1.826cm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407cm" fo:margin-left="2.632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407cm" fo:margin-left="3.44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407cm" fo:margin-left="4.246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407cm" fo:margin-left="5.054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407cm" fo:margin-left="5.86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407cm" fo:margin-left="6.6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386cm" fo:margin-left="0.21cm"/>
        </style:list-level-properties>
      </text:list-level-style-number>
      <text:list-level-style-number text:level="2" text:style-name="ListLabel_20_65" style:num-suffix=")" style:num-format="a" style:num-letter-sync="true">
        <style:list-level-properties text:list-level-position-and-space-mode="label-alignment">
          <style:list-level-label-alignment text:label-followed-by="listtab" fo:text-indent="-0.399cm" fo:margin-left="0.908cm"/>
        </style:list-level-properties>
      </text:list-level-style-number>
      <text:list-level-style-bullet text:level="3" text:style-name="ListLabel_20_66" style:num-suffix="•" text:bullet-char="•">
        <style:list-level-properties text:list-level-position-and-space-mode="label-alignment">
          <style:list-level-label-alignment text:label-followed-by="listtab" fo:text-indent="-0.399cm" fo:margin-left="1.734cm"/>
        </style:list-level-properties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399cm" fo:margin-left="2.552cm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0.399cm" fo:margin-left="3.371cm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0.399cm" fo:margin-left="4.189cm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399cm" fo:margin-left="5.008cm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0.399cm" fo:margin-left="5.826cm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0.399cm" fo:margin-left="6.6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3" style:num-suffix=")" style:num-format="a" style:num-letter-sync="true">
        <style:list-level-properties text:list-level-position-and-space-mode="label-alignment">
          <style:list-level-label-alignment text:label-followed-by="listtab" fo:text-indent="-0.397cm" fo:margin-left="0.235cm"/>
        </style:list-level-properties>
      </text:list-level-style-number>
      <text:list-level-style-bullet text:level="2" text:style-name="ListLabel_20_74" style:num-suffix="•" text:bullet-char="•">
        <style:list-level-properties text:list-level-position-and-space-mode="label-alignment">
          <style:list-level-label-alignment text:label-followed-by="listtab" fo:text-indent="-0.397cm" fo:margin-left="1.067cm"/>
        </style:list-level-properties>
      </text:list-level-style-bullet>
      <text:list-level-style-bullet text:level="3" text:style-name="ListLabel_20_75" style:num-suffix="•" text:bullet-char="•">
        <style:list-level-properties text:list-level-position-and-space-mode="label-alignment">
          <style:list-level-label-alignment text:label-followed-by="listtab" fo:text-indent="-0.397cm" fo:margin-left="1.889cm"/>
        </style:list-level-properties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397cm" fo:margin-left="2.711cm"/>
        </style:list-level-properties>
      </text:list-level-style-bullet>
      <text:list-level-style-bullet text:level="5" text:style-name="ListLabel_20_77" style:num-suffix="•" text:bullet-char="•">
        <style:list-level-properties text:list-level-position-and-space-mode="label-alignment">
          <style:list-level-label-alignment text:label-followed-by="listtab" fo:text-indent="-0.397cm" fo:margin-left="3.533cm"/>
        </style:list-level-properties>
      </text:list-level-style-bullet>
      <text:list-level-style-bullet text:level="6" text:style-name="ListLabel_20_78" style:num-suffix="•" text:bullet-char="•">
        <style:list-level-properties text:list-level-position-and-space-mode="label-alignment">
          <style:list-level-label-alignment text:label-followed-by="listtab" fo:text-indent="-0.397cm" fo:margin-left="4.353cm"/>
        </style:list-level-properties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397cm" fo:margin-left="5.175cm"/>
        </style:list-level-properties>
      </text:list-level-style-bullet>
      <text:list-level-style-bullet text:level="8" text:style-name="ListLabel_20_80" style:num-suffix="•" text:bullet-char="•">
        <style:list-level-properties text:list-level-position-and-space-mode="label-alignment">
          <style:list-level-label-alignment text:label-followed-by="listtab" fo:text-indent="-0.397cm" fo:margin-left="5.997cm"/>
        </style:list-level-properties>
      </text:list-level-style-bullet>
      <text:list-level-style-bullet text:level="9" text:style-name="ListLabel_20_81" style:num-suffix="•" text:bullet-char="•">
        <style:list-level-properties text:list-level-position-and-space-mode="label-alignment">
          <style:list-level-label-alignment text:label-followed-by="listtab" fo:text-indent="-0.397cm" fo:margin-left="6.8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82" style:num-suffix=")" style:num-format="a" style:num-letter-sync="true">
        <style:list-level-properties text:list-level-position-and-space-mode="label-alignment">
          <style:list-level-label-alignment text:label-followed-by="listtab" fo:text-indent="-0.24cm" fo:margin-left="0.774cm"/>
        </style:list-level-properties>
      </text:list-level-style-number>
      <text:list-level-style-bullet text:level="2" text:style-name="ListLabel_20_83" style:num-suffix="•" text:bullet-char="•">
        <style:list-level-properties text:list-level-position-and-space-mode="label-alignment">
          <style:list-level-label-alignment text:label-followed-by="listtab" fo:text-indent="-0.24cm" fo:margin-left="1.528cm"/>
        </style:list-level-properties>
      </text:list-level-style-bullet>
      <text:list-level-style-bullet text:level="3" text:style-name="ListLabel_20_84" style:num-suffix="•" text:bullet-char="•">
        <style:list-level-properties text:list-level-position-and-space-mode="label-alignment">
          <style:list-level-label-alignment text:label-followed-by="listtab" fo:text-indent="-0.24cm" fo:margin-left="2.281cm"/>
        </style:list-level-properties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24cm" fo:margin-left="3.034cm"/>
        </style:list-level-properties>
      </text:list-level-style-bullet>
      <text:list-level-style-bullet text:level="5" text:style-name="ListLabel_20_86" style:num-suffix="•" text:bullet-char="•">
        <style:list-level-properties text:list-level-position-and-space-mode="label-alignment">
          <style:list-level-label-alignment text:label-followed-by="listtab" fo:text-indent="-0.24cm" fo:margin-left="3.787cm"/>
        </style:list-level-properties>
      </text:list-level-style-bullet>
      <text:list-level-style-bullet text:level="6" text:style-name="ListLabel_20_87" style:num-suffix="•" text:bullet-char="•">
        <style:list-level-properties text:list-level-position-and-space-mode="label-alignment">
          <style:list-level-label-alignment text:label-followed-by="listtab" fo:text-indent="-0.24cm" fo:margin-left="4.54cm"/>
        </style:list-level-properties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24cm" fo:margin-left="5.293cm"/>
        </style:list-level-properties>
      </text:list-level-style-bullet>
      <text:list-level-style-bullet text:level="8" text:style-name="ListLabel_20_89" style:num-suffix="•" text:bullet-char="•">
        <style:list-level-properties text:list-level-position-and-space-mode="label-alignment">
          <style:list-level-label-alignment text:label-followed-by="listtab" fo:text-indent="-0.24cm" fo:margin-left="6.047cm"/>
        </style:list-level-properties>
      </text:list-level-style-bullet>
      <text:list-level-style-bullet text:level="9" text:style-name="ListLabel_20_90" style:num-suffix="•" text:bullet-char="•">
        <style:list-level-properties text:list-level-position-and-space-mode="label-alignment">
          <style:list-level-label-alignment text:label-followed-by="listtab" fo:text-indent="-0.24cm" fo:margin-left="6.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91" style:num-suffix="-" text:bullet-char="-">
        <style:list-level-properties text:list-level-position-and-space-mode="label-alignment">
          <style:list-level-label-alignment text:label-followed-by="listtab" fo:text-indent="-0.136cm" fo:margin-left="0.536cm"/>
        </style:list-level-properties>
        <style:text-properties style:font-name="Times New Roman"/>
      </text:list-level-style-bullet>
      <text:list-level-style-bullet text:level="2" text:style-name="ListLabel_20_92" style:num-suffix="•" text:bullet-char="•">
        <style:list-level-properties text:list-level-position-and-space-mode="label-alignment">
          <style:list-level-label-alignment text:label-followed-by="listtab" fo:text-indent="-0.136cm" fo:margin-left="1.305cm"/>
        </style:list-level-properties>
      </text:list-level-style-bullet>
      <text:list-level-style-bullet text:level="3" text:style-name="ListLabel_20_93" style:num-suffix="•" text:bullet-char="•">
        <style:list-level-properties text:list-level-position-and-space-mode="label-alignment">
          <style:list-level-label-alignment text:label-followed-by="listtab" fo:text-indent="-0.136cm" fo:margin-left="2.083cm"/>
        </style:list-level-properties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136cm" fo:margin-left="2.861cm"/>
        </style:list-level-properties>
      </text:list-level-style-bullet>
      <text:list-level-style-bullet text:level="5" text:style-name="ListLabel_20_95" style:num-suffix="•" text:bullet-char="•">
        <style:list-level-properties text:list-level-position-and-space-mode="label-alignment">
          <style:list-level-label-alignment text:label-followed-by="listtab" fo:text-indent="-0.136cm" fo:margin-left="3.639cm"/>
        </style:list-level-properties>
      </text:list-level-style-bullet>
      <text:list-level-style-bullet text:level="6" text:style-name="ListLabel_20_96" style:num-suffix="•" text:bullet-char="•">
        <style:list-level-properties text:list-level-position-and-space-mode="label-alignment">
          <style:list-level-label-alignment text:label-followed-by="listtab" fo:text-indent="-0.136cm" fo:margin-left="4.417cm"/>
        </style:list-level-properties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136cm" fo:margin-left="5.195cm"/>
        </style:list-level-properties>
      </text:list-level-style-bullet>
      <text:list-level-style-bullet text:level="8" text:style-name="ListLabel_20_98" style:num-suffix="•" text:bullet-char="•">
        <style:list-level-properties text:list-level-position-and-space-mode="label-alignment">
          <style:list-level-label-alignment text:label-followed-by="listtab" fo:text-indent="-0.136cm" fo:margin-left="5.973cm"/>
        </style:list-level-properties>
      </text:list-level-style-bullet>
      <text:list-level-style-bullet text:level="9" text:style-name="ListLabel_20_99" style:num-suffix="•" text:bullet-char="•">
        <style:list-level-properties text:list-level-position-and-space-mode="label-alignment">
          <style:list-level-label-alignment text:label-followed-by="listtab" fo:text-indent="-0.136cm" fo:margin-left="6.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Text_20_body">
      <style:paragraph-properties fo:margin-left="0.035cm" fo:margin-right="0cm" fo:margin-top="0.018cm" fo:margin-bottom="0cm" loext:contextual-spacing="false" fo:text-indent="0cm" style:auto-text-indent="false"/>
    </style:style>
    <style:style style:name="MP4" style:family="paragraph" style:parent-style-name="Text_20_body">
      <style:paragraph-properties fo:margin-left="0.106cm" fo:margin-right="0cm" fo:margin-top="0.018cm" fo:margin-bottom="0cm" loext:contextual-spacing="false" fo:text-indent="0cm" style:auto-text-indent="false"/>
    </style:style>
    <style:style style:name="MT1" style:family="text">
      <style:text-properties fo:letter-spacing="-0.004cm" style:text-scale="65%"/>
    </style:style>
    <style:style style:name="MT2" style:family="text">
      <style:text-properties fo:letter-spacing="-0.03cm"/>
    </style:style>
    <style:style style:name="MT3" style:family="text">
      <style:text-properties fo:letter-spacing="-0.026cm"/>
    </style:style>
    <style:style style:name="MT4" style:family="text">
      <style:text-properties fo:letter-spacing="-0.025cm"/>
    </style:style>
    <style:style style:name="MT5" style:family="text">
      <style:text-properties fo:letter-spacing="-0.007cm" style:text-scale="65%"/>
    </style:style>
    <style:style style:name="MT6" style:family="text">
      <style:text-properties fo:letter-spacing="-0.004cm" style:text-scale="7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35cm" svg:stroke-color="#000000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002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55cm" fo:margin-left="0cm" fo:margin-right="0cm" fo:margin-bottom="1.35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457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002cm" fo:margin-bottom="0.494cm" fo:margin-left="1.764cm" fo:margin-right="1.764cm" style:writing-mode="lr-tb" style:layout-grid-color="#c0c0c0" style:layout-grid-lines="257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55cm" fo:margin-left="0cm" fo:margin-right="0cm" fo:margin-bottom="1.355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.02cm" fo:margin-bottom="0.494cm" fo:margin-left="1.764cm" fo:margin-right="1.764cm" style:writing-mode="lr-tb" style:layout-grid-color="#c0c0c0" style:layout-grid-lines="257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38cm" fo:margin-left="0cm" fo:margin-right="0cm" fo:margin-bottom="1.33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line text:anchor-type="char" draw:z-index="9" draw:style-name="Mgr1" draw:text-style-name="MP2" svg:x1="1.976cm" svg:y1="2.02cm" svg:x2="18.975cm" svg:y2="2.02cm"><text:p/></draw:line><draw:line text:anchor-type="char" draw:z-index="11" draw:style-name="Mgr1" draw:text-style-name="MP2" svg:x1="1.976cm" svg:y1="2.919cm" svg:x2="18.975cm" svg:y2="2.919cm"><text:p/></draw:line><draw:frame draw:style-name="Mfr1" text:anchor-type="char" svg:x="1.974cm" svg:y="2.302cm" svg:width="10.351cm" svg:height="0.501cm" draw:z-index="13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la</text:span><text:span text:style-name="MT4"> </text:span><text:span text:style-name="MT1">Provincia</text:span><text:span text:style-name="MT3"> </text:span><text:span text:style-name="MT1">de</text:span><text:span text:style-name="MT3"> </text:span><text:span text:style-name="MT1">Santa</text:span><text:span text:style-name="MT4"> </text:span><text:span text:style-name="MT1">Cruz</text:span><text:span text:style-name="MT3"> </text:span><text:span text:style-name="MT1">de</text:span><text:span text:style-name="MT2"> </text:span><text:span text:style-name="MT1">Tenerife</text:span><text:span text:style-name="MT3"> </text:span><text:span text:style-name="MT1">núm.</text:span><text:span text:style-name="MT4"> </text:span><text:span text:style-name="MT1">121,</text:span><text:span text:style-name="MT3"> </text:span><text:span text:style-name="MT1">viernes</text:span><text:span text:style-name="MT3"> </text:span><text:span text:style-name="MT1">26</text:span><text:span text:style-name="MT4"> </text:span><text:span text:style-name="MT1">de</text:span><text:span text:style-name="MT3"> </text:span><text:span text:style-name="MT1">septiembre</text:span><text:span text:style-name="MT3"> </text:span><text:span text:style-name="MT1">de</text:span><text:span text:style-name="MT4"> </text:span><text:span text:style-name="MT5">2003</text:span></text:p></draw:text-box></draw:frame><draw:frame draw:style-name="Mfr1" text:anchor-type="char" svg:x="18.173cm" svg:y="2.302cm" svg:width="0.878cm" svg:height="0.501cm" draw:z-index="15"><draw:text-box><text:p text:style-name="MP4"><text:span text:style-name="MT6"><text:page-number text:select-page="current">3</text:page-number></text:span></text:p></draw:text-box></draw:frame></text:p>
      </style:header>
      <style:header-left>
        <text:p text:style-name="MP1"><draw:line text:anchor-type="char" draw:z-index="1" draw:style-name="Mgr1" draw:text-style-name="MP2" svg:x1="2.002cm" svg:y1="2.037cm" svg:x2="19.001cm" svg:y2="2.037cm"><text:p/></draw:line><draw:line text:anchor-type="char" draw:z-index="3" draw:style-name="Mgr1" draw:text-style-name="MP2" svg:x1="2.002cm" svg:y1="2.937cm" svg:x2="19.001cm" svg:y2="2.937cm"><text:p/></draw:line><draw:frame draw:style-name="Mfr1" text:anchor-type="char" svg:x="1.93cm" svg:y="2.318cm" svg:width="0.878cm" svg:height="0.501cm" draw:z-index="5"><draw:text-box><text:p text:style-name="MP4"><text:span text:style-name="MT6"><text:page-number text:select-page="current">4</text:page-number></text:span></text:p></draw:text-box></draw:frame><draw:frame draw:style-name="Mfr1" text:anchor-type="char" svg:x="8.618cm" svg:y="2.318cm" svg:width="10.351cm" svg:height="0.501cm" draw:z-index="7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la</text:span><text:span text:style-name="MT4"> </text:span><text:span text:style-name="MT1">Provincia</text:span><text:span text:style-name="MT3"> </text:span><text:span text:style-name="MT1">de</text:span><text:span text:style-name="MT3"> </text:span><text:span text:style-name="MT1">Santa</text:span><text:span text:style-name="MT4"> </text:span><text:span text:style-name="MT1">Cruz</text:span><text:span text:style-name="MT3"> </text:span><text:span text:style-name="MT1">de</text:span><text:span text:style-name="MT2"> </text:span><text:span text:style-name="MT1">Tenerife</text:span><text:span text:style-name="MT3"> </text:span><text:span text:style-name="MT1">núm.</text:span><text:span text:style-name="MT4"> </text:span><text:span text:style-name="MT1">121,</text:span><text:span text:style-name="MT3"> </text:span><text:span text:style-name="MT1">viernes</text:span><text:span text:style-name="MT3"> </text:span><text:span text:style-name="MT1">26</text:span><text:span text:style-name="MT4"> </text:span><text:span text:style-name="MT1">de</text:span><text:span text:style-name="MT3"> </text:span><text:span text:style-name="MT1">septiembre</text:span><text:span text:style-name="MT3"> </text:span><text:span text:style-name="MT1">de</text:span><text:span text:style-name="MT4"> </text:span><text:span text:style-name="MT5">2003</text:span></text:p></draw:text-box></draw:frame></text:p>
      </style:header-lef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line text:anchor-type="char" draw:z-index="17" draw:style-name="Mgr1" draw:text-style-name="MP2" svg:x1="1.976cm" svg:y1="2.02cm" svg:x2="18.975cm" svg:y2="2.02cm"><text:p/></draw:line><draw:line text:anchor-type="char" draw:z-index="19" draw:style-name="Mgr1" draw:text-style-name="MP2" svg:x1="1.976cm" svg:y1="2.919cm" svg:x2="18.975cm" svg:y2="2.919cm"><text:p/></draw:line><draw:frame draw:style-name="Mfr1" text:anchor-type="char" svg:x="1.974cm" svg:y="2.302cm" svg:width="10.351cm" svg:height="0.501cm" draw:z-index="21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la</text:span><text:span text:style-name="MT4"> </text:span><text:span text:style-name="MT1">Provincia</text:span><text:span text:style-name="MT3"> </text:span><text:span text:style-name="MT1">de</text:span><text:span text:style-name="MT3"> </text:span><text:span text:style-name="MT1">Santa</text:span><text:span text:style-name="MT4"> </text:span><text:span text:style-name="MT1">Cruz</text:span><text:span text:style-name="MT3"> </text:span><text:span text:style-name="MT1">de</text:span><text:span text:style-name="MT2"> </text:span><text:span text:style-name="MT1">Tenerife</text:span><text:span text:style-name="MT3"> </text:span><text:span text:style-name="MT1">núm.</text:span><text:span text:style-name="MT4"> </text:span><text:span text:style-name="MT1">121,</text:span><text:span text:style-name="MT3"> </text:span><text:span text:style-name="MT1">viernes</text:span><text:span text:style-name="MT3"> </text:span><text:span text:style-name="MT1">26</text:span><text:span text:style-name="MT4"> </text:span><text:span text:style-name="MT1">de</text:span><text:span text:style-name="MT3"> </text:span><text:span text:style-name="MT1">septiembre</text:span><text:span text:style-name="MT3"> </text:span><text:span text:style-name="MT1">de</text:span><text:span text:style-name="MT4"> </text:span><text:span text:style-name="MT5">2003</text:span></text:p></draw:text-box></draw:frame><draw:frame draw:style-name="Mfr1" text:anchor-type="char" svg:x="18.173cm" svg:y="2.302cm" svg:width="0.878cm" svg:height="0.501cm" draw:z-index="23"><draw:text-box><text:p text:style-name="MP4"><text:span text:style-name="MT6"><text:page-number text:select-page="current">7</text:page-number></text:span></text:p></draw:text-box></draw:frame></text:p>
      </style:header>
      <style:header-left>
        <text:p text:style-name="MP1"><draw:line text:anchor-type="char" draw:z-index="25" draw:style-name="Mgr1" draw:text-style-name="MP2" svg:x1="2.002cm" svg:y1="2.037cm" svg:x2="19.001cm" svg:y2="2.037cm"><text:p/></draw:line><draw:line text:anchor-type="char" draw:z-index="27" draw:style-name="Mgr1" draw:text-style-name="MP2" svg:x1="2.002cm" svg:y1="2.937cm" svg:x2="19.001cm" svg:y2="2.937cm"><text:p/></draw:line><draw:frame draw:style-name="Mfr1" text:anchor-type="char" svg:x="1.93cm" svg:y="2.318cm" svg:width="0.878cm" svg:height="0.501cm" draw:z-index="29"><draw:text-box><text:p text:style-name="MP4"><text:span text:style-name="MT6"><text:page-number text:select-page="current">8</text:page-number></text:span></text:p></draw:text-box></draw:frame><draw:frame draw:style-name="Mfr1" text:anchor-type="char" svg:x="8.618cm" svg:y="2.318cm" svg:width="10.351cm" svg:height="0.501cm" draw:z-index="31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la</text:span><text:span text:style-name="MT4"> </text:span><text:span text:style-name="MT1">Provincia</text:span><text:span text:style-name="MT3"> </text:span><text:span text:style-name="MT1">de</text:span><text:span text:style-name="MT3"> </text:span><text:span text:style-name="MT1">Santa</text:span><text:span text:style-name="MT4"> </text:span><text:span text:style-name="MT1">Cruz</text:span><text:span text:style-name="MT3"> </text:span><text:span text:style-name="MT1">de</text:span><text:span text:style-name="MT2"> </text:span><text:span text:style-name="MT1">Tenerife</text:span><text:span text:style-name="MT3"> </text:span><text:span text:style-name="MT1">núm.</text:span><text:span text:style-name="MT4"> </text:span><text:span text:style-name="MT1">121,</text:span><text:span text:style-name="MT3"> </text:span><text:span text:style-name="MT1">viernes</text:span><text:span text:style-name="MT3"> </text:span><text:span text:style-name="MT1">26</text:span><text:span text:style-name="MT4"> </text:span><text:span text:style-name="MT1">de</text:span><text:span text:style-name="MT3"> </text:span><text:span text:style-name="MT1">septiembre</text:span><text:span text:style-name="MT3"> </text:span><text:span text:style-name="MT1">de</text:span><text:span text:style-name="MT4"> </text:span><text:span text:style-name="MT5">2003</text:span></text:p></draw:text-box></draw:frame></text:p>
      </style:header-left>
    </style:master-page>
    <style:master-page style:name="Converted2" style:page-layout-name="Mpm4">
      <style:header>
        <text:p text:style-name="MP1"><draw:line text:anchor-type="char" draw:z-index="33" draw:style-name="Mgr1" draw:text-style-name="MP2" svg:x1="1.976cm" svg:y1="2.02cm" svg:x2="18.975cm" svg:y2="2.02cm"><text:p/></draw:line><draw:line text:anchor-type="char" draw:z-index="35" draw:style-name="Mgr1" draw:text-style-name="MP2" svg:x1="1.976cm" svg:y1="2.919cm" svg:x2="18.975cm" svg:y2="2.919cm"><text:p/></draw:line><draw:frame draw:style-name="Mfr1" text:anchor-type="char" svg:x="1.974cm" svg:y="2.302cm" svg:width="10.351cm" svg:height="0.501cm" draw:z-index="37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la</text:span><text:span text:style-name="MT4"> </text:span><text:span text:style-name="MT1">Provincia</text:span><text:span text:style-name="MT3"> </text:span><text:span text:style-name="MT1">de</text:span><text:span text:style-name="MT3"> </text:span><text:span text:style-name="MT1">Santa</text:span><text:span text:style-name="MT4"> </text:span><text:span text:style-name="MT1">Cruz</text:span><text:span text:style-name="MT3"> </text:span><text:span text:style-name="MT1">de</text:span><text:span text:style-name="MT2"> </text:span><text:span text:style-name="MT1">Tenerife</text:span><text:span text:style-name="MT3"> </text:span><text:span text:style-name="MT1">núm.</text:span><text:span text:style-name="MT4"> </text:span><text:span text:style-name="MT1">121,</text:span><text:span text:style-name="MT3"> </text:span><text:span text:style-name="MT1">viernes</text:span><text:span text:style-name="MT3"> </text:span><text:span text:style-name="MT1">26</text:span><text:span text:style-name="MT4"> </text:span><text:span text:style-name="MT1">de</text:span><text:span text:style-name="MT3"> </text:span><text:span text:style-name="MT1">septiembre</text:span><text:span text:style-name="MT3"> </text:span><text:span text:style-name="MT1">de</text:span><text:span text:style-name="MT4"> </text:span><text:span text:style-name="MT5">2003</text:span></text:p></draw:text-box></draw:frame><draw:frame draw:style-name="Mfr1" text:anchor-type="char" svg:x="18.173cm" svg:y="2.302cm" svg:width="0.878cm" svg:height="0.501cm" draw:z-index="39"><draw:text-box><text:p text:style-name="MP4"><text:span text:style-name="MT6"><text:page-number text:select-page="current">11</text:page-number></text:span></text:p></draw:text-box></draw:frame></text:p>
      </style:header>
      <style:header-left>
        <text:p text:style-name="MP1"><draw:line text:anchor-type="char" draw:z-index="40" draw:style-name="Mgr1" draw:text-style-name="MP2" svg:x1="2.002cm" svg:y1="2.037cm" svg:x2="19.001cm" svg:y2="2.037cm"><text:p/></draw:line><draw:line text:anchor-type="char" draw:z-index="41" draw:style-name="Mgr1" draw:text-style-name="MP2" svg:x1="2.002cm" svg:y1="2.937cm" svg:x2="19.001cm" svg:y2="2.937cm"><text:p/></draw:line><draw:frame draw:style-name="Mfr1" text:anchor-type="char" svg:x="1.93cm" svg:y="2.318cm" svg:width="0.878cm" svg:height="0.501cm" draw:z-index="42"><draw:text-box><text:p text:style-name="MP4"><text:span text:style-name="MT6"><text:page-number text:select-page="current">10</text:page-number></text:span></text:p></draw:text-box></draw:frame><draw:frame draw:style-name="Mfr1" text:anchor-type="char" svg:x="8.618cm" svg:y="2.318cm" svg:width="10.351cm" svg:height="0.501cm" draw:z-index="43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la</text:span><text:span text:style-name="MT4"> </text:span><text:span text:style-name="MT1">Provincia</text:span><text:span text:style-name="MT3"> </text:span><text:span text:style-name="MT1">de</text:span><text:span text:style-name="MT3"> </text:span><text:span text:style-name="MT1">Santa</text:span><text:span text:style-name="MT4"> </text:span><text:span text:style-name="MT1">Cruz</text:span><text:span text:style-name="MT3"> </text:span><text:span text:style-name="MT1">de</text:span><text:span text:style-name="MT2"> </text:span><text:span text:style-name="MT1">Tenerife</text:span><text:span text:style-name="MT3"> </text:span><text:span text:style-name="MT1">núm.</text:span><text:span text:style-name="MT4"> </text:span><text:span text:style-name="MT1">121,</text:span><text:span text:style-name="MT3"> </text:span><text:span text:style-name="MT1">viernes</text:span><text:span text:style-name="MT3"> </text:span><text:span text:style-name="MT1">26</text:span><text:span text:style-name="MT4"> </text:span><text:span text:style-name="MT1">de</text:span><text:span text:style-name="MT3"> </text:span><text:span text:style-name="MT1">septiembre</text:span><text:span text:style-name="MT3"> </text:span><text:span text:style-name="MT1">de</text:span><text:span text:style-name="MT4"> </text:span><text:span text:style-name="MT5">2003</text:span></text:p></draw:text-box></draw:frame></text:p>
      </style:header-left>
    </style:master-page>
    <style:master-page style:name="Converted3" style:page-layout-name="Mpm3">
      <style:header>
        <text:p text:style-name="MP1"><draw:line text:anchor-type="char" draw:z-index="44" draw:style-name="Mgr1" draw:text-style-name="MP2" svg:x1="1.976cm" svg:y1="2.02cm" svg:x2="18.975cm" svg:y2="2.02cm"><text:p/></draw:line><draw:line text:anchor-type="char" draw:z-index="45" draw:style-name="Mgr1" draw:text-style-name="MP2" svg:x1="1.976cm" svg:y1="2.919cm" svg:x2="18.975cm" svg:y2="2.919cm"><text:p/></draw:line><draw:frame draw:style-name="Mfr1" text:anchor-type="char" svg:x="1.974cm" svg:y="2.302cm" svg:width="10.351cm" svg:height="0.501cm" draw:z-index="46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la</text:span><text:span text:style-name="MT4"> </text:span><text:span text:style-name="MT1">Provincia</text:span><text:span text:style-name="MT3"> </text:span><text:span text:style-name="MT1">de</text:span><text:span text:style-name="MT3"> </text:span><text:span text:style-name="MT1">Santa</text:span><text:span text:style-name="MT4"> </text:span><text:span text:style-name="MT1">Cruz</text:span><text:span text:style-name="MT3"> </text:span><text:span text:style-name="MT1">de</text:span><text:span text:style-name="MT2"> </text:span><text:span text:style-name="MT1">Tenerife</text:span><text:span text:style-name="MT3"> </text:span><text:span text:style-name="MT1">núm.</text:span><text:span text:style-name="MT4"> </text:span><text:span text:style-name="MT1">121,</text:span><text:span text:style-name="MT3"> </text:span><text:span text:style-name="MT1">viernes</text:span><text:span text:style-name="MT3"> </text:span><text:span text:style-name="MT1">26</text:span><text:span text:style-name="MT4"> </text:span><text:span text:style-name="MT1">de</text:span><text:span text:style-name="MT3"> </text:span><text:span text:style-name="MT1">septiembre</text:span><text:span text:style-name="MT3"> </text:span><text:span text:style-name="MT1">de</text:span><text:span text:style-name="MT4"> </text:span><text:span text:style-name="MT5">2003</text:span></text:p></draw:text-box></draw:frame><draw:frame draw:style-name="Mfr1" text:anchor-type="char" svg:x="18.173cm" svg:y="2.302cm" svg:width="0.878cm" svg:height="0.501cm" draw:z-index="47"><draw:text-box><text:p text:style-name="MP4"><text:span text:style-name="MT6"><text:page-number text:select-page="current">13</text:page-number></text:span></text:p></draw:text-box></draw:frame></text:p>
      </style:header>
      <style:header-left>
        <text:p text:style-name="MP1"><draw:line text:anchor-type="char" draw:z-index="48" draw:style-name="Mgr1" draw:text-style-name="MP2" svg:x1="2.002cm" svg:y1="2.037cm" svg:x2="19.001cm" svg:y2="2.037cm"><text:p/></draw:line><draw:line text:anchor-type="char" draw:z-index="49" draw:style-name="Mgr1" draw:text-style-name="MP2" svg:x1="2.002cm" svg:y1="2.937cm" svg:x2="19.001cm" svg:y2="2.937cm"><text:p/></draw:line><draw:frame draw:style-name="Mfr1" text:anchor-type="char" svg:x="1.93cm" svg:y="2.318cm" svg:width="0.878cm" svg:height="0.501cm" draw:z-index="50"><draw:text-box><text:p text:style-name="MP4"><text:span text:style-name="MT6"><text:page-number text:select-page="current">12</text:page-number></text:span></text:p></draw:text-box></draw:frame><draw:frame draw:style-name="Mfr1" text:anchor-type="char" svg:x="8.618cm" svg:y="2.318cm" svg:width="10.351cm" svg:height="0.501cm" draw:z-index="51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la</text:span><text:span text:style-name="MT4"> </text:span><text:span text:style-name="MT1">Provincia</text:span><text:span text:style-name="MT3"> </text:span><text:span text:style-name="MT1">de</text:span><text:span text:style-name="MT3"> </text:span><text:span text:style-name="MT1">Santa</text:span><text:span text:style-name="MT4"> </text:span><text:span text:style-name="MT1">Cruz</text:span><text:span text:style-name="MT3"> </text:span><text:span text:style-name="MT1">de</text:span><text:span text:style-name="MT2"> </text:span><text:span text:style-name="MT1">Tenerife</text:span><text:span text:style-name="MT3"> </text:span><text:span text:style-name="MT1">núm.</text:span><text:span text:style-name="MT4"> </text:span><text:span text:style-name="MT1">121,</text:span><text:span text:style-name="MT3"> </text:span><text:span text:style-name="MT1">viernes</text:span><text:span text:style-name="MT3"> </text:span><text:span text:style-name="MT1">26</text:span><text:span text:style-name="MT4"> </text:span><text:span text:style-name="MT1">de</text:span><text:span text:style-name="MT3"> </text:span><text:span text:style-name="MT1">septiembre</text:span><text:span text:style-name="MT3"> </text:span><text:span text:style-name="MT1">de</text:span><text:span text:style-name="MT4"> </text:span><text:span text:style-name="MT5">2003</text:span></text:p></draw:text-box></draw:frame></text:p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4-12T11:30:06</meta:creation-date>
    <dc:date>2023-04-12T11:30:06</dc:date>
    <meta:editing-duration>P0D</meta:editing-duration>
    <meta:generator>LibreOffice/6.4.3.2$Windows_X86_64 LibreOffice_project/747b5d0ebf89f41c860ec2a39efd7cb15b54f2d8</meta:generator>
    <meta:document-statistic meta:table-count="0" meta:image-count="0" meta:object-count="0" meta:page-count="13" meta:paragraph-count="179" meta:word-count="2831" meta:character-count="17494" meta:non-whitespace-character-count="14926"/>
    <meta:user-defined meta:name="AppVersion">12.0000</meta:user-defined>
    <meta:user-defined meta:name="Creator">Nitro Pro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4-1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