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9" style:parent-style-name="Normal" style:family="paragraph">
      <style:paragraph-properties fo:margin-top="0.0395in" fo:line-height="86%" fo:margin-left="0.8437in" fo:margin-right="1.2395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21" style:parent-style-name="Fuentedepárrafopredeter." style:family="text">
      <style:text-properties fo:font-weight="bold" style:font-weight-asian="bold" fo:font-size="6pt" style:font-size-asian="6pt"/>
    </style:style>
    <style:style style:name="T22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23" style:parent-style-name="Fuentedepárrafopredeter." style:family="text">
      <style:text-properties fo:letter-spacing="-0.0006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215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P31" style:parent-style-name="Normal" style:family="paragraph">
      <style:paragraph-properties fo:line-height="0.0854in" fo:margin-left="0.8437in">
        <style:tab-stops/>
      </style:paragraph-properties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P35" style:parent-style-name="Normal" style:family="paragraph">
      <style:paragraph-properties fo:margin-top="0.0395in" fo:line-height="86%" fo:margin-left="0.843in" fo:margin-right="1.1173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text-scale="95%" fo:font-size="6pt" style:font-size-asian="6pt"/>
    </style:style>
    <style:style style:name="T37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38" style:parent-style-name="Fuentedepárrafopredeter." style:family="text">
      <style:text-properties fo:font-weight="bold" style:font-weight-asian="bold" style:text-scale="95%" fo:font-size="6pt" style:font-size-asian="6pt"/>
    </style:style>
    <style:style style:name="T39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40" style:parent-style-name="Fuentedepárrafopredeter." style:family="text">
      <style:text-properties fo:font-weight="bold" style:font-weight-asian="bold" style:text-scale="95%" fo:font-size="6pt" style:font-size-asian="6pt"/>
    </style:style>
    <style:style style:name="T41" style:parent-style-name="Fuentedepárrafopredeter." style:family="text">
      <style:text-properties fo:font-weight="bold" style:font-weight-asian="bold" fo:letter-spacing="-0.0041in" style:text-scale="95%" fo:font-size="6pt" style:font-size-asian="6pt"/>
    </style:style>
    <style:style style:name="T42" style:parent-style-name="Fuentedepárrafopredeter." style:family="text">
      <style:text-properties fo:font-weight="bold" style:font-weight-asian="bold" style:text-scale="95%" fo:font-size="6pt" style:font-size-asian="6pt"/>
    </style:style>
    <style:style style:name="T43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44" style:parent-style-name="Fuentedepárrafopredeter." style:family="text">
      <style:text-properties fo:font-weight="bold" style:font-weight-asian="bold" style:text-scale="95%" fo:font-size="6pt" style:font-size-asian="6pt"/>
    </style:style>
    <style:style style:name="T45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46" style:parent-style-name="Fuentedepárrafopredeter." style:family="text">
      <style:text-properties fo:font-weight="bold" style:font-weight-asian="bold" style:text-scale="95%" fo:font-size="6pt" style:font-size-asian="6pt"/>
    </style:style>
    <style:style style:name="T47" style:parent-style-name="Fuentedepárrafopredeter." style:family="text">
      <style:text-properties fo:font-weight="bold" style:font-weight-asian="bold" fo:letter-spacing="-0.0194in" style:text-scale="95%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13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P51" style:parent-style-name="Normal" style:family="paragraph">
      <style:paragraph-properties fo:line-height="0.0791in" fo:margin-left="0.843in">
        <style:tab-stops/>
      </style:paragraph-properties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48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48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P57" style:parent-style-name="Normal" style:family="paragraph">
      <style:paragraph-properties fo:line-height="0.0895in" fo:margin-left="0.843in">
        <style:tab-stops/>
      </style:paragraph-properties>
    </style:style>
    <style:style style:name="T58" style:parent-style-name="Fuentedepárrafopredeter." style:family="text">
      <style:text-properties fo:letter-spacing="-0.0006in" fo:font-size="6pt" style:font-size-asian="6pt"/>
    </style:style>
    <style:style style:name="P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" style:parent-style-name="Fuentedepárrafopredeter." style:family="text">
      <style:text-properties fo:letter-spacing="-0.0006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2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2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2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2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2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-0.002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27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-0.002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2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2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2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P86" style:parent-style-name="Textoindependiente" style:family="paragraph">
      <style:paragraph-properties fo:line-height="0.0138in" fo:margin-left="0.0708in">
        <style:tab-stops/>
      </style:paragraph-properties>
    </style:style>
    <style:style style:name="T87" style:parent-style-name="Fuentedepárrafopredeter." style:family="text">
      <style:text-properties style:font-name="Times New Roman" fo:font-size="1pt" style:font-size-asian="1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paragraph-properties fo:margin-top="0.002in"/>
      <style:text-properties style:font-name="Times New Roman" fo:font-size="9pt" style:font-size-asian="9pt"/>
    </style:style>
    <style:style style:name="P90" style:parent-style-name="Título1" style:family="paragraph">
      <style:paragraph-properties fo:margin-top="0.0645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83in"/>
    </style:style>
    <style:style style:name="P93" style:parent-style-name="Normal" style:family="paragraph">
      <style:paragraph-properties fo:margin-top="0.0006in" fo:line-height="0.175in" fo:margin-left="0.0715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9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41in"/>
    </style:style>
    <style:style style:name="T98" style:parent-style-name="Fuentedepárrafopredeter." style:family="text">
      <style:text-properties fo:letter-spacing="-0.0048in"/>
    </style:style>
    <style:style style:name="P99" style:parent-style-name="Normal" style:family="paragraph">
      <style:paragraph-properties fo:line-height="0.175in" fo:margin-left="0.0715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34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34in"/>
    </style:style>
    <style:style style:name="P104" style:parent-style-name="Título1" style:family="paragraph">
      <style:paragraph-properties fo:margin-top="0.0006in" fo:line-height="0.175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line-height="0.175in" fo:margin-left="0.0715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06in"/>
    </style:style>
    <style:style style:name="T114" style:parent-style-name="Fuentedepárrafopredeter." style:family="text">
      <style:text-properties fo:font-weight="bold" style:font-weight-asian="bold" fo:letter-spacing="-0.0013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104in"/>
    </style:style>
    <style:style style:name="P122" style:parent-style-name="Textoindependiente" style:family="paragraph">
      <style:text-properties fo:font-size="12pt" style:font-size-asian="12pt"/>
    </style:style>
    <style:style style:name="P123" style:parent-style-name="Textoindependiente" style:family="paragraph">
      <style:text-properties fo:font-size="12pt" style:font-size-asian="12pt"/>
    </style:style>
    <style:style style:name="P124" style:parent-style-name="Título1" style:family="paragraph">
      <style:paragraph-properties fo:text-align="justify" fo:margin-top="0.1354in" fo:margin-right="0.8458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55in"/>
    </style:style>
    <style:style style:name="P140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41" style:parent-style-name="Textoindependiente" style:family="paragraph">
      <style:paragraph-properties fo:text-align="justify" fo:margin-left="0.0715in" fo:margin-right="0.8493in" fo:text-indent="0.4916in">
        <style:tab-stops/>
      </style:paragraph-properties>
    </style:style>
    <style:style style:name="P142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143" style:parent-style-name="Normal" style:family="paragraph">
      <style:paragraph-properties fo:line-height="0.1388in" fo:margin-left="0.0277in">
        <style:tab-stops/>
      </style:paragraph-properties>
    </style:style>
    <style:style style:name="T144" style:parent-style-name="Fuentedepárrafopredeter." style:family="text">
      <style:text-properties style:font-name="Tahoma" fo:font-size="9pt" style:font-size-asian="9pt"/>
    </style:style>
    <style:style style:name="T145" style:parent-style-name="Fuentedepárrafopredeter." style:family="text">
      <style:text-properties style:font-name="Tahoma" fo:letter-spacing="-0.0048in" fo:font-size="9pt" style:font-size-asian="9pt"/>
    </style:style>
    <style:style style:name="T146" style:parent-style-name="Fuentedepárrafopredeter." style:family="text">
      <style:text-properties style:font-name="Tahoma" fo:font-size="9pt" style:font-size-asian="9pt"/>
    </style:style>
    <style:style style:name="T147" style:parent-style-name="Fuentedepárrafopredeter." style:family="text">
      <style:text-properties style:font-name="Tahoma" fo:letter-spacing="0.0652in" fo:font-size="9pt" style:font-size-asian="9pt"/>
    </style:style>
    <style:style style:name="T148" style:parent-style-name="Fuentedepárrafopredeter." style:family="text">
      <style:text-properties style:font-name="Tahoma" fo:font-size="9pt" style:font-size-asian="9pt"/>
    </style:style>
    <style:style style:name="T149" style:parent-style-name="Fuentedepárrafopredeter." style:family="text">
      <style:text-properties style:font-name="Tahoma" fo:letter-spacing="-0.0041in" fo:font-size="9pt" style:font-size-asian="9pt"/>
    </style:style>
    <style:style style:name="T150" style:parent-style-name="Fuentedepárrafopredeter." style:family="text">
      <style:text-properties style:font-name="Tahoma" fo:font-size="9pt" style:font-size-asian="9pt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P156" style:parent-style-name="Textoindependiente" style:family="paragraph">
      <style:paragraph-properties fo:text-align="justify" fo:margin-left="0.0715in" fo:margin-right="0.8465in" fo:text-indent="0.4916in">
        <style:tab-stops/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06in"/>
    </style:style>
    <style:style style:name="P160" style:parent-style-name="Textoindependiente" style:family="paragraph">
      <style:paragraph-properties fo:text-align="justify" fo:margin-left="0.0715in" fo:margin-right="0.8451in" fo:text-indent="0.4916in">
        <style:tab-stops/>
      </style:paragraph-properties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06in"/>
    </style:style>
    <style:style style:name="P164" style:parent-style-name="Textoindependiente" style:family="paragraph">
      <style:paragraph-properties fo:text-align="justify" fo:margin-left="0.0715in" fo:margin-right="0.8486in" fo:text-indent="0.4916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text-align="justify" fo:margin-left="0.0715in" fo:margin-right="0.8423in" fo:text-indent="0.4916in">
        <style:tab-stops/>
      </style:paragraph-properties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P189" style:parent-style-name="Textoindependiente" style:family="paragraph">
      <style:paragraph-properties fo:text-align="justify" fo:margin-top="0.0006in" fo:margin-left="0.0715in" fo:margin-right="0.8472in" fo:text-indent="0.4916in">
        <style:tab-stops/>
      </style:paragraph-properties>
    </style:style>
    <style:style style:name="T190" style:parent-style-name="Fuentedepárrafopredeter." style:family="text">
      <style:text-properties fo:letter-spacing="-0.0409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83in"/>
    </style:style>
    <style:style style:name="T196" style:parent-style-name="Fuentedepárrafopredeter." style:family="text">
      <style:text-properties fo:letter-spacing="-0.0006in"/>
    </style:style>
    <style:style style:name="P197" style:parent-style-name="Textoindependiente" style:family="paragraph">
      <style:paragraph-properties fo:text-align="justify" fo:margin-top="0.0006in" fo:margin-left="0.0715in" fo:margin-right="0.8493in" fo:text-indent="0.4916in">
        <style:tab-stops/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409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margin-top="0.0069in"/>
      <style:text-properties fo:font-size="10.5pt" style:font-size-asian="10.5pt"/>
    </style:style>
    <style:style style:name="P220" style:parent-style-name="Textoindependiente" style:family="paragraph">
      <style:paragraph-properties fo:text-align="justify" fo:margin-left="0.0715in" fo:margin-right="0.843in" fo:text-indent="0.4916in">
        <style:tab-stops/>
      </style:paragraph-properties>
    </style:style>
    <style:style style:name="T221" style:parent-style-name="Fuentedepárrafopredeter." style:family="text">
      <style:text-properties fo:letter-spacing="0.0104in"/>
    </style:style>
    <style:style style:name="T222" style:parent-style-name="Fuentedepárrafopredeter." style:family="text">
      <style:text-properties fo:letter-spacing="0.0118in"/>
    </style:style>
    <style:style style:name="T223" style:parent-style-name="Fuentedepárrafopredeter." style:family="text">
      <style:text-properties fo:letter-spacing="0.0125in"/>
    </style:style>
    <style:style style:name="T224" style:parent-style-name="Fuentedepárrafopredeter." style:family="text">
      <style:text-properties fo:letter-spacing="0.0104in"/>
    </style:style>
    <style:style style:name="T225" style:parent-style-name="Fuentedepárrafopredeter." style:family="text">
      <style:text-properties fo:letter-spacing="0.0125in"/>
    </style:style>
    <style:style style:name="T226" style:parent-style-name="Fuentedepárrafopredeter." style:family="text">
      <style:text-properties fo:letter-spacing="0.0118in"/>
    </style:style>
    <style:style style:name="T227" style:parent-style-name="Fuentedepárrafopredeter." style:family="text">
      <style:text-properties fo:letter-spacing="0.0118in"/>
    </style:style>
    <style:style style:name="T228" style:parent-style-name="Fuentedepárrafopredeter." style:family="text">
      <style:text-properties fo:letter-spacing="0.0118in"/>
    </style:style>
    <style:style style:name="T229" style:parent-style-name="Fuentedepárrafopredeter." style:family="text">
      <style:text-properties fo:letter-spacing="0.0111in"/>
    </style:style>
    <style:style style:name="T230" style:parent-style-name="Fuentedepárrafopredeter." style:family="text">
      <style:text-properties fo:letter-spacing="0.0104in"/>
    </style:style>
    <style:style style:name="T231" style:parent-style-name="Fuentedepárrafopredeter." style:family="text">
      <style:text-properties fo:letter-spacing="0.0118in"/>
    </style:style>
    <style:style style:name="T232" style:parent-style-name="Fuentedepárrafopredeter." style:family="text">
      <style:text-properties fo:letter-spacing="0.0111in"/>
    </style:style>
    <style:style style:name="T233" style:parent-style-name="Fuentedepárrafopredeter." style:family="text">
      <style:text-properties fo:letter-spacing="0.0111in"/>
    </style:style>
    <style:style style:name="T234" style:parent-style-name="Fuentedepárrafopredeter." style:family="text">
      <style:text-properties fo:letter-spacing="-0.0409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423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83in"/>
    </style:style>
    <style:style style:name="T248" style:parent-style-name="Fuentedepárrafopredeter." style:family="text">
      <style:text-properties fo:letter-spacing="0.009in"/>
    </style:style>
    <style:style style:name="T249" style:parent-style-name="Fuentedepárrafopredeter." style:family="text">
      <style:text-properties fo:letter-spacing="0.009in"/>
    </style:style>
    <style:style style:name="T250" style:parent-style-name="Fuentedepárrafopredeter." style:family="text">
      <style:text-properties fo:letter-spacing="0.009in"/>
    </style:style>
    <style:style style:name="T251" style:parent-style-name="Fuentedepárrafopredeter." style:family="text">
      <style:text-properties fo:letter-spacing="0.009in"/>
    </style:style>
    <style:style style:name="T252" style:parent-style-name="Fuentedepárrafopredeter." style:family="text">
      <style:text-properties fo:letter-spacing="0.0097in"/>
    </style:style>
    <style:style style:name="T253" style:parent-style-name="Fuentedepárrafopredeter." style:family="text">
      <style:text-properties fo:letter-spacing="0.0083in"/>
    </style:style>
    <style:style style:name="T254" style:parent-style-name="Fuentedepárrafopredeter." style:family="text">
      <style:text-properties fo:letter-spacing="0.009in"/>
    </style:style>
    <style:style style:name="T255" style:parent-style-name="Fuentedepárrafopredeter." style:family="text">
      <style:text-properties fo:letter-spacing="0.0097in"/>
    </style:style>
    <style:style style:name="T256" style:parent-style-name="Fuentedepárrafopredeter." style:family="text">
      <style:text-properties fo:letter-spacing="0.009in"/>
    </style:style>
    <style:style style:name="T257" style:parent-style-name="Fuentedepárrafopredeter." style:family="text">
      <style:text-properties fo:letter-spacing="0.009in"/>
    </style:style>
    <style:style style:name="T258" style:parent-style-name="Fuentedepárrafopredeter." style:family="text">
      <style:text-properties fo:letter-spacing="0.009in"/>
    </style:style>
    <style:style style:name="T259" style:parent-style-name="Fuentedepárrafopredeter." style:family="text">
      <style:text-properties fo:letter-spacing="0.0076in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paragraph-properties fo:margin-top="0.0041in"/>
    </style:style>
    <style:style style:name="P262" style:parent-style-name="Textoindependiente" style:master-page-name="MP1" style:family="paragraph">
      <style:paragraph-properties fo:break-before="page"/>
    </style:style>
    <style:style style:name="P2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1" style:parent-style-name="Fuentedepárrafopredeter." style:family="text">
      <style:text-properties fo:letter-spacing="-0.0006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27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2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2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2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2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2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2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27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2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2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2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2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P307" style:parent-style-name="Textoindependiente" style:family="paragraph">
      <style:paragraph-properties fo:margin-top="0.0013in"/>
      <style:text-properties fo:font-size="9.5pt" style:font-size-asian="9.5pt"/>
    </style:style>
    <style:style style:name="P308" style:parent-style-name="Textoindependiente" style:family="paragraph">
      <style:paragraph-properties fo:margin-top="0.0645in" fo:margin-left="0.0715in" fo:margin-right="0.6291in">
        <style:tab-stops/>
      </style:paragraph-properties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0.0027in"/>
    </style:style>
    <style:style style:name="T311" style:parent-style-name="Fuentedepárrafopredeter." style:family="text">
      <style:text-properties fo:letter-spacing="0.0013in"/>
    </style:style>
    <style:style style:name="T312" style:parent-style-name="Fuentedepárrafopredeter." style:family="text">
      <style:text-properties fo:letter-spacing="0.002in"/>
    </style:style>
    <style:style style:name="T313" style:parent-style-name="Fuentedepárrafopredeter." style:family="text">
      <style:text-properties fo:letter-spacing="0.002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2in"/>
    </style:style>
    <style:style style:name="T316" style:parent-style-name="Fuentedepárrafopredeter." style:family="text">
      <style:text-properties fo:letter-spacing="0.002in"/>
    </style:style>
    <style:style style:name="T317" style:parent-style-name="Fuentedepárrafopredeter." style:family="text">
      <style:text-properties fo:letter-spacing="0.0027in"/>
    </style:style>
    <style:style style:name="T318" style:parent-style-name="Fuentedepárrafopredeter." style:family="text">
      <style:text-properties fo:letter-spacing="-0.0409in"/>
    </style:style>
    <style:style style:name="T319" style:parent-style-name="Fuentedepárrafopredeter." style:family="text">
      <style:text-properties fo:letter-spacing="-0.0006in"/>
    </style:style>
    <style:style style:name="P320" style:parent-style-name="Textoindependiente" style:family="paragraph">
      <style:paragraph-properties fo:margin-top="0.0006in"/>
    </style:style>
    <style:style style:name="P321" style:parent-style-name="Textoindependiente" style:family="paragraph">
      <style:paragraph-properties fo:text-align="justify" fo:margin-left="0.0715in" fo:margin-right="0.8444in" fo:text-indent="0.4916in">
        <style:tab-stops/>
      </style:paragraph-properties>
    </style:style>
    <style:style style:name="P322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323" style:parent-style-name="Normal" style:family="paragraph">
      <style:paragraph-properties fo:line-height="0.1388in" fo:margin-left="0.0277in">
        <style:tab-stops/>
      </style:paragraph-properties>
    </style:style>
    <style:style style:name="T324" style:parent-style-name="Fuentedepárrafopredeter." style:family="text">
      <style:text-properties style:font-name="Tahoma" fo:font-size="9pt" style:font-size-asian="9pt"/>
    </style:style>
    <style:style style:name="T325" style:parent-style-name="Fuentedepárrafopredeter." style:family="text">
      <style:text-properties style:font-name="Tahoma" fo:letter-spacing="-0.0048in" fo:font-size="9pt" style:font-size-asian="9pt"/>
    </style:style>
    <style:style style:name="T326" style:parent-style-name="Fuentedepárrafopredeter." style:family="text">
      <style:text-properties style:font-name="Tahoma" fo:font-size="9pt" style:font-size-asian="9pt"/>
    </style:style>
    <style:style style:name="T327" style:parent-style-name="Fuentedepárrafopredeter." style:family="text">
      <style:text-properties style:font-name="Tahoma" fo:letter-spacing="0.0652in" fo:font-size="9pt" style:font-size-asian="9pt"/>
    </style:style>
    <style:style style:name="T328" style:parent-style-name="Fuentedepárrafopredeter." style:family="text">
      <style:text-properties style:font-name="Tahoma" fo:font-size="9pt" style:font-size-asian="9pt"/>
    </style:style>
    <style:style style:name="T329" style:parent-style-name="Fuentedepárrafopredeter." style:family="text">
      <style:text-properties style:font-name="Tahoma" fo:letter-spacing="-0.0041in" fo:font-size="9pt" style:font-size-asian="9pt"/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fo:letter-spacing="0.0104in"/>
    </style:style>
    <style:style style:name="T332" style:parent-style-name="Fuentedepárrafopredeter." style:family="text">
      <style:text-properties fo:letter-spacing="0.0118in"/>
    </style:style>
    <style:style style:name="T333" style:parent-style-name="Fuentedepárrafopredeter." style:family="text">
      <style:text-properties fo:letter-spacing="0.0125in"/>
    </style:style>
    <style:style style:name="T334" style:parent-style-name="Fuentedepárrafopredeter." style:family="text">
      <style:text-properties fo:letter-spacing="0.0104in"/>
    </style:style>
    <style:style style:name="T335" style:parent-style-name="Fuentedepárrafopredeter." style:family="text">
      <style:text-properties fo:letter-spacing="0.0125in"/>
    </style:style>
    <style:style style:name="T336" style:parent-style-name="Fuentedepárrafopredeter." style:family="text">
      <style:text-properties fo:letter-spacing="0.0118in"/>
    </style:style>
    <style:style style:name="T337" style:parent-style-name="Fuentedepárrafopredeter." style:family="text">
      <style:text-properties fo:letter-spacing="0.0118in"/>
    </style:style>
    <style:style style:name="T338" style:parent-style-name="Fuentedepárrafopredeter." style:family="text">
      <style:text-properties fo:letter-spacing="0.0118in"/>
    </style:style>
    <style:style style:name="T339" style:parent-style-name="Fuentedepárrafopredeter." style:family="text">
      <style:text-properties fo:letter-spacing="0.0111in"/>
    </style:style>
    <style:style style:name="T340" style:parent-style-name="Fuentedepárrafopredeter." style:family="text">
      <style:text-properties fo:letter-spacing="0.0104in"/>
    </style:style>
    <style:style style:name="T341" style:parent-style-name="Fuentedepárrafopredeter." style:family="text">
      <style:text-properties fo:letter-spacing="0.0118in"/>
    </style:style>
    <style:style style:name="T342" style:parent-style-name="Fuentedepárrafopredeter." style:family="text">
      <style:text-properties fo:letter-spacing="0.0111in"/>
    </style:style>
    <style:style style:name="T343" style:parent-style-name="Fuentedepárrafopredeter." style:family="text">
      <style:text-properties fo:letter-spacing="0.0111in"/>
    </style:style>
    <style:style style:name="T344" style:parent-style-name="Fuentedepárrafopredeter." style:family="text">
      <style:text-properties fo:letter-spacing="-0.0409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62in"/>
    </style:style>
    <style:style style:name="T347" style:parent-style-name="Fuentedepárrafopredeter." style:family="text">
      <style:text-properties fo:letter-spacing="0.0062in"/>
    </style:style>
    <style:style style:name="T348" style:parent-style-name="Fuentedepárrafopredeter." style:family="text">
      <style:text-properties fo:letter-spacing="0.0062in"/>
    </style:style>
    <style:style style:name="T349" style:parent-style-name="Fuentedepárrafopredeter." style:family="text">
      <style:text-properties fo:letter-spacing="0.0062in"/>
    </style:style>
    <style:style style:name="T350" style:parent-style-name="Fuentedepárrafopredeter." style:family="text">
      <style:text-properties fo:letter-spacing="0.0062in"/>
    </style:style>
    <style:style style:name="T351" style:parent-style-name="Fuentedepárrafopredeter." style:family="text">
      <style:text-properties fo:letter-spacing="0.0062in"/>
    </style:style>
    <style:style style:name="T352" style:parent-style-name="Fuentedepárrafopredeter." style:family="text">
      <style:text-properties fo:letter-spacing="0.0062in"/>
    </style:style>
    <style:style style:name="T353" style:parent-style-name="Fuentedepárrafopredeter." style:family="text">
      <style:text-properties fo:letter-spacing="0.0069in"/>
    </style:style>
    <style:style style:name="T354" style:parent-style-name="Fuentedepárrafopredeter." style:family="text">
      <style:text-properties fo:letter-spacing="0.0069in"/>
    </style:style>
    <style:style style:name="T355" style:parent-style-name="Fuentedepárrafopredeter." style:family="text">
      <style:text-properties fo:letter-spacing="0.0062in"/>
    </style:style>
    <style:style style:name="T356" style:parent-style-name="Fuentedepárrafopredeter." style:family="text">
      <style:text-properties fo:letter-spacing="0.0062in"/>
    </style:style>
    <style:style style:name="T357" style:parent-style-name="Fuentedepárrafopredeter." style:family="text">
      <style:text-properties fo:letter-spacing="0.0062in"/>
    </style:style>
    <style:style style:name="T358" style:parent-style-name="Fuentedepárrafopredeter." style:family="text">
      <style:text-properties fo:letter-spacing="0.0048in"/>
    </style:style>
    <style:style style:name="T359" style:parent-style-name="Fuentedepárrafopredeter." style:family="text">
      <style:text-properties fo:letter-spacing="-0.0402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118in"/>
    </style:style>
    <style:style style:name="T376" style:parent-style-name="Fuentedepárrafopredeter." style:family="text">
      <style:text-properties fo:letter-spacing="0.0131in"/>
    </style:style>
    <style:style style:name="T377" style:parent-style-name="Fuentedepárrafopredeter." style:family="text">
      <style:text-properties fo:letter-spacing="0.0131in"/>
    </style:style>
    <style:style style:name="T378" style:parent-style-name="Fuentedepárrafopredeter." style:family="text">
      <style:text-properties fo:letter-spacing="0.0131in"/>
    </style:style>
    <style:style style:name="T379" style:parent-style-name="Fuentedepárrafopredeter." style:family="text">
      <style:text-properties fo:letter-spacing="0.0125in"/>
    </style:style>
    <style:style style:name="T380" style:parent-style-name="Fuentedepárrafopredeter." style:family="text">
      <style:text-properties fo:letter-spacing="0.0118in"/>
    </style:style>
    <style:style style:name="T381" style:parent-style-name="Fuentedepárrafopredeter." style:family="text">
      <style:text-properties fo:letter-spacing="0.0131in"/>
    </style:style>
    <style:style style:name="T382" style:parent-style-name="Fuentedepárrafopredeter." style:family="text">
      <style:text-properties fo:letter-spacing="0.0118in"/>
    </style:style>
    <style:style style:name="T383" style:parent-style-name="Fuentedepárrafopredeter." style:family="text">
      <style:text-properties fo:letter-spacing="0.0118in"/>
    </style:style>
    <style:style style:name="T384" style:parent-style-name="Fuentedepárrafopredeter." style:family="text">
      <style:text-properties fo:letter-spacing="0.0131in"/>
    </style:style>
    <style:style style:name="T385" style:parent-style-name="Fuentedepárrafopredeter." style:family="text">
      <style:text-properties fo:letter-spacing="0.0118in"/>
    </style:style>
    <style:style style:name="T386" style:parent-style-name="Fuentedepárrafopredeter." style:family="text">
      <style:text-properties fo:letter-spacing="0.0131in"/>
    </style:style>
    <style:style style:name="T387" style:parent-style-name="Fuentedepárrafopredeter." style:family="text">
      <style:text-properties fo:letter-spacing="0.0131in"/>
    </style:style>
    <style:style style:name="T388" style:parent-style-name="Fuentedepárrafopredeter." style:family="text">
      <style:text-properties fo:letter-spacing="-0.0409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423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409in"/>
    </style:style>
    <style:style style:name="T401" style:parent-style-name="Fuentedepárrafopredeter." style:family="text">
      <style:text-properties fo:letter-spacing="0.0173in"/>
    </style:style>
    <style:style style:name="T402" style:parent-style-name="Fuentedepárrafopredeter." style:family="text">
      <style:text-properties fo:letter-spacing="0.0173in"/>
    </style:style>
    <style:style style:name="T403" style:parent-style-name="Fuentedepárrafopredeter." style:family="text">
      <style:text-properties fo:letter-spacing="0.0166in"/>
    </style:style>
    <style:style style:name="T404" style:parent-style-name="Fuentedepárrafopredeter." style:family="text">
      <style:text-properties fo:letter-spacing="0.018in"/>
    </style:style>
    <style:style style:name="T405" style:parent-style-name="Fuentedepárrafopredeter." style:family="text">
      <style:text-properties fo:letter-spacing="0.018in"/>
    </style:style>
    <style:style style:name="T406" style:parent-style-name="Fuentedepárrafopredeter." style:family="text">
      <style:text-properties fo:letter-spacing="0.0173in"/>
    </style:style>
    <style:style style:name="T407" style:parent-style-name="Fuentedepárrafopredeter." style:family="text">
      <style:text-properties fo:letter-spacing="0.0173in"/>
    </style:style>
    <style:style style:name="T408" style:parent-style-name="Fuentedepárrafopredeter." style:family="text">
      <style:text-properties fo:letter-spacing="0.0173in"/>
    </style:style>
    <style:style style:name="T409" style:parent-style-name="Fuentedepárrafopredeter." style:family="text">
      <style:text-properties fo:letter-spacing="0.0173in"/>
    </style:style>
    <style:style style:name="T410" style:parent-style-name="Fuentedepárrafopredeter." style:family="text">
      <style:text-properties fo:letter-spacing="0.0173in"/>
    </style:style>
    <style:style style:name="T411" style:parent-style-name="Fuentedepárrafopredeter." style:family="text">
      <style:text-properties fo:letter-spacing="0.0173in"/>
    </style:style>
    <style:style style:name="T412" style:parent-style-name="Fuentedepárrafopredeter." style:family="text">
      <style:text-properties fo:letter-spacing="-0.0402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409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9in"/>
    </style:style>
    <style:style style:name="P428" style:parent-style-name="Textoindependiente" style:family="paragraph">
      <style:paragraph-properties fo:margin-top="0.0076in"/>
      <style:text-properties fo:font-size="10.5pt" style:font-size-asian="10.5pt"/>
    </style:style>
    <style:style style:name="P429" style:parent-style-name="Textoindependiente" style:family="paragraph">
      <style:paragraph-properties fo:text-align="justify" fo:margin-left="0.0715in" fo:margin-right="0.8437in" fo:text-indent="0.4916in">
        <style:tab-stops/>
      </style:paragraph-properties>
    </style:style>
    <style:style style:name="T430" style:parent-style-name="Fuentedepárrafopredeter." style:family="text">
      <style:text-properties fo:letter-spacing="-0.0409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06in"/>
    </style:style>
    <style:style style:name="P434" style:parent-style-name="Textoindependiente" style:family="paragraph">
      <style:paragraph-properties fo:margin-top="0.0006in"/>
    </style:style>
    <style:style style:name="P435" style:parent-style-name="Textoindependiente" style:family="paragraph">
      <style:paragraph-properties fo:text-align="justify" fo:margin-left="0.0715in" fo:margin-right="0.843in" fo:text-indent="0.4916in">
        <style:tab-stops/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409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208in"/>
    </style:style>
    <style:style style:name="T441" style:parent-style-name="Fuentedepárrafopredeter." style:family="text">
      <style:text-properties fo:letter-spacing="0.0222in"/>
    </style:style>
    <style:style style:name="T442" style:parent-style-name="Fuentedepárrafopredeter." style:family="text">
      <style:text-properties fo:letter-spacing="0.0229in"/>
    </style:style>
    <style:style style:name="T443" style:parent-style-name="Fuentedepárrafopredeter." style:family="text">
      <style:text-properties fo:letter-spacing="0.0229in"/>
    </style:style>
    <style:style style:name="T444" style:parent-style-name="Fuentedepárrafopredeter." style:family="text">
      <style:text-properties fo:letter-spacing="0.0222in"/>
    </style:style>
    <style:style style:name="T445" style:parent-style-name="Fuentedepárrafopredeter." style:family="text">
      <style:text-properties fo:letter-spacing="0.0215in"/>
    </style:style>
    <style:style style:name="T446" style:parent-style-name="Fuentedepárrafopredeter." style:family="text">
      <style:text-properties fo:letter-spacing="0.0222in"/>
    </style:style>
    <style:style style:name="T447" style:parent-style-name="Fuentedepárrafopredeter." style:family="text">
      <style:text-properties fo:letter-spacing="0.0222in"/>
    </style:style>
    <style:style style:name="T448" style:parent-style-name="Fuentedepárrafopredeter." style:family="text">
      <style:text-properties fo:letter-spacing="0.0215in"/>
    </style:style>
    <style:style style:name="T449" style:parent-style-name="Fuentedepárrafopredeter." style:family="text">
      <style:text-properties fo:letter-spacing="0.0222in"/>
    </style:style>
    <style:style style:name="T450" style:parent-style-name="Fuentedepárrafopredeter." style:family="text">
      <style:text-properties fo:letter-spacing="0.0208in"/>
    </style:style>
    <style:style style:name="T451" style:parent-style-name="Fuentedepárrafopredeter." style:family="text">
      <style:text-properties fo:letter-spacing="0.0222in"/>
    </style:style>
    <style:style style:name="T452" style:parent-style-name="Fuentedepárrafopredeter." style:family="text">
      <style:text-properties fo:letter-spacing="0.0208in"/>
    </style:style>
    <style:style style:name="T453" style:parent-style-name="Fuentedepárrafopredeter." style:family="text">
      <style:text-properties fo:letter-spacing="-0.0409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font-weight="bold" style:font-weight-asian="bold"/>
    </style:style>
    <style:style style:name="T459" style:parent-style-name="Fuentedepárrafopredeter." style:family="text">
      <style:text-properties fo:font-weight="bold" style:font-weight-asian="bold" fo:letter-spacing="-0.0062in"/>
    </style:style>
    <style:style style:name="T460" style:parent-style-name="Fuentedepárrafopredeter." style:family="text">
      <style:text-properties fo:font-weight="bold" style:font-weight-asian="bold"/>
    </style:style>
    <style:style style:name="P461" style:parent-style-name="Textoindependiente" style:family="paragraph">
      <style:text-properties fo:font-weight="bold" style:font-weight-asian="bold"/>
    </style:style>
    <style:style style:name="P462" style:parent-style-name="Textoindependiente" style:family="paragraph">
      <style:paragraph-properties fo:text-align="justify" fo:margin-left="0.0715in" fo:margin-right="0.8444in" fo:text-indent="0.4916in">
        <style:tab-stops/>
      </style:paragraph-properties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font-weight="bold" style:font-weight-asian="bold"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06in"/>
    </style:style>
    <style:style style:name="P479" style:parent-style-name="Textoindependiente" style:family="paragraph">
      <style:paragraph-properties fo:text-align="justify" fo:margin-left="0.0715in" fo:margin-right="0.8437in" fo:text-indent="0.4916in">
        <style:tab-stops/>
      </style:paragraph-properties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409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P497" style:parent-style-name="Párrafodelista" style:family="paragraph">
      <style:paragraph-properties fo:text-align="justify" fo:margin-left="0.5715in">
        <style:tab-stops>
          <style:tab-stop style:type="left" style:position="0.0006in"/>
        </style:tab-stops>
      </style:paragraph-properties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02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83in"/>
    </style:style>
    <style:style style:name="P504" style:parent-style-name="Textoindependiente" style:family="paragraph">
      <style:paragraph-properties fo:margin-top="0.0076in"/>
      <style:text-properties fo:font-size="10.5pt" style:font-size-asian="10.5pt"/>
    </style:style>
    <style:style style:name="P505" style:parent-style-name="Párrafodelista" style:family="paragraph">
      <style:paragraph-properties fo:text-align="justify" fo:margin-left="0.5715in">
        <style:tab-stops>
          <style:tab-stop style:type="left" style:position="0.0006in"/>
        </style:tab-stops>
      </style:paragraph-properties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395in"/>
    </style:style>
    <style:style style:name="T509" style:parent-style-name="Fuentedepárrafopredeter." style:family="text">
      <style:text-properties fo:letter-spacing="0.0416in"/>
    </style:style>
    <style:style style:name="T510" style:parent-style-name="Fuentedepárrafopredeter." style:family="text">
      <style:text-properties fo:letter-spacing="0.0409in"/>
    </style:style>
    <style:style style:name="T511" style:parent-style-name="Fuentedepárrafopredeter." style:family="text">
      <style:text-properties fo:letter-spacing="0.0416in"/>
    </style:style>
    <style:style style:name="T512" style:parent-style-name="Fuentedepárrafopredeter." style:family="text">
      <style:text-properties fo:letter-spacing="0.0402in"/>
    </style:style>
    <style:style style:name="T513" style:parent-style-name="Fuentedepárrafopredeter." style:family="text">
      <style:text-properties fo:letter-spacing="0.0416in"/>
    </style:style>
    <style:style style:name="T514" style:parent-style-name="Fuentedepárrafopredeter." style:family="text">
      <style:text-properties fo:letter-spacing="0.0409in"/>
    </style:style>
    <style:style style:name="T515" style:parent-style-name="Fuentedepárrafopredeter." style:family="text">
      <style:text-properties fo:letter-spacing="0.0402in"/>
    </style:style>
    <style:style style:name="T516" style:parent-style-name="Fuentedepárrafopredeter." style:family="text">
      <style:text-properties fo:letter-spacing="0.0416in"/>
    </style:style>
    <style:style style:name="P517" style:parent-style-name="Textoindependiente" style:family="paragraph">
      <style:text-properties fo:font-size="10pt" style:font-size-asian="10pt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paragraph-properties fo:margin-top="0.0027in"/>
    </style:style>
    <style:style style:name="P520" style:parent-style-name="Textoindependiente" style:master-page-name="MP2" style:family="paragraph">
      <style:paragraph-properties fo:break-before="page"/>
    </style:style>
    <style:style style:name="P5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9" style:parent-style-name="Fuentedepárrafopredeter." style:family="text">
      <style:text-properties fo:letter-spacing="-0.0006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27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2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2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2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2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2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-0.002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27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2in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letter-spacing="-0.002in" fo:font-size="6pt" style:font-size-asian="6pt"/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-0.002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563" style:parent-style-name="Fuentedepárrafopredeter." style:family="text">
      <style:text-properties fo:letter-spacing="-0.002in" fo:font-size="6pt" style:font-size-asian="6pt"/>
    </style:style>
    <style:style style:name="T564" style:parent-style-name="Fuentedepárrafopredeter." style:family="text">
      <style:text-properties fo:font-size="6pt" style:font-size-asian="6pt"/>
    </style:style>
    <style:style style:name="P565" style:parent-style-name="Textoindependiente" style:family="paragraph">
      <style:paragraph-properties fo:margin-top="0.0013in"/>
      <style:text-properties fo:font-size="9.5pt" style:font-size-asian="9.5pt"/>
    </style:style>
    <style:style style:name="P566" style:parent-style-name="Textoindependiente" style:family="paragraph">
      <style:paragraph-properties fo:margin-top="0.0645in" fo:margin-left="0.5715in" fo:margin-right="0.7131in">
        <style:tab-stops/>
      </style:paragraph-properties>
    </style:style>
    <style:style style:name="T567" style:parent-style-name="Fuentedepárrafopredeter." style:family="text">
      <style:text-properties fo:letter-spacing="0.0069in"/>
    </style:style>
    <style:style style:name="T568" style:parent-style-name="Fuentedepárrafopredeter." style:family="text">
      <style:text-properties fo:letter-spacing="0.0069in"/>
    </style:style>
    <style:style style:name="T569" style:parent-style-name="Fuentedepárrafopredeter." style:family="text">
      <style:text-properties fo:letter-spacing="0.0076in"/>
    </style:style>
    <style:style style:name="T570" style:parent-style-name="Fuentedepárrafopredeter." style:family="text">
      <style:text-properties fo:letter-spacing="0.0083in"/>
    </style:style>
    <style:style style:name="T571" style:parent-style-name="Fuentedepárrafopredeter." style:family="text">
      <style:text-properties fo:letter-spacing="0.0069in"/>
    </style:style>
    <style:style style:name="T572" style:parent-style-name="Fuentedepárrafopredeter." style:family="text">
      <style:text-properties fo:letter-spacing="0.0083in"/>
    </style:style>
    <style:style style:name="T573" style:parent-style-name="Fuentedepárrafopredeter." style:family="text">
      <style:text-properties fo:letter-spacing="0.0076in"/>
    </style:style>
    <style:style style:name="T574" style:parent-style-name="Fuentedepárrafopredeter." style:family="text">
      <style:text-properties fo:letter-spacing="0.0083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76in"/>
    </style:style>
    <style:style style:name="T577" style:parent-style-name="Fuentedepárrafopredeter." style:family="text">
      <style:text-properties fo:letter-spacing="0.0076in"/>
    </style:style>
    <style:style style:name="T578" style:parent-style-name="Fuentedepárrafopredeter." style:family="text">
      <style:text-properties fo:letter-spacing="0.0076in"/>
    </style:style>
    <style:style style:name="T579" style:parent-style-name="Fuentedepárrafopredeter." style:family="text">
      <style:text-properties fo:letter-spacing="0.0083in"/>
    </style:style>
    <style:style style:name="T580" style:parent-style-name="Fuentedepárrafopredeter." style:family="text">
      <style:text-properties fo:letter-spacing="-0.0402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06in"/>
    </style:style>
    <style:style style:name="P589" style:parent-style-name="Textoindependiente" style:family="paragraph">
      <style:paragraph-properties fo:margin-top="0.0006in"/>
    </style:style>
    <style:style style:name="P590" style:parent-style-name="Párrafodelista" style:family="paragraph">
      <style:paragraph-properties fo:text-align="justify" fo:margin-left="0.5715in" fo:margin-right="0.8451in">
        <style:tab-stops>
          <style:tab-stop style:type="left" style:position="0.0006in"/>
        </style:tab-stops>
      </style:paragraph-properties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13in"/>
    </style:style>
    <style:style style:name="P604" style:parent-style-name="Textoindependiente" style:family="paragraph">
      <style:paragraph-properties fo:margin-top="0.0069in"/>
      <style:text-properties fo:font-size="10.5pt" style:font-size-asian="10.5pt"/>
    </style:style>
    <style:style style:name="P605" style:parent-style-name="Párrafodelista" style:family="paragraph">
      <style:paragraph-properties fo:text-align="justify" fo:margin-top="0.0006in" fo:margin-left="0.5715in">
        <style:tab-stops>
          <style:tab-stop style:type="left" style:position="0.0006in"/>
        </style:tab-stops>
      </style:paragraph-properties>
    </style:style>
    <style:style style:name="P606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607" style:parent-style-name="Normal" style:family="paragraph">
      <style:paragraph-properties fo:line-height="0.1388in" fo:margin-left="0.0277in">
        <style:tab-stops/>
      </style:paragraph-properties>
    </style:style>
    <style:style style:name="T608" style:parent-style-name="Fuentedepárrafopredeter." style:family="text">
      <style:text-properties style:font-name="Tahoma" fo:font-size="9pt" style:font-size-asian="9pt"/>
    </style:style>
    <style:style style:name="T609" style:parent-style-name="Fuentedepárrafopredeter." style:family="text">
      <style:text-properties style:font-name="Tahoma" fo:letter-spacing="-0.0048in" fo:font-size="9pt" style:font-size-asian="9pt"/>
    </style:style>
    <style:style style:name="T610" style:parent-style-name="Fuentedepárrafopredeter." style:family="text">
      <style:text-properties style:font-name="Tahoma" fo:font-size="9pt" style:font-size-asian="9pt"/>
    </style:style>
    <style:style style:name="T611" style:parent-style-name="Fuentedepárrafopredeter." style:family="text">
      <style:text-properties style:font-name="Tahoma" fo:letter-spacing="0.0652in" fo:font-size="9pt" style:font-size-asian="9pt"/>
    </style:style>
    <style:style style:name="T612" style:parent-style-name="Fuentedepárrafopredeter." style:family="text">
      <style:text-properties style:font-name="Tahoma" fo:font-size="9pt" style:font-size-asian="9pt"/>
    </style:style>
    <style:style style:name="T613" style:parent-style-name="Fuentedepárrafopredeter." style:family="text">
      <style:text-properties style:font-name="Tahoma" fo:letter-spacing="-0.0041in" fo:font-size="9pt" style:font-size-asian="9pt"/>
    </style:style>
    <style:style style:name="T614" style:parent-style-name="Fuentedepárrafopredeter." style:family="text">
      <style:text-properties style:font-name="Tahoma" fo:font-size="9pt" style:font-size-asian="9pt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409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P633" style:parent-style-name="Textoindependiente" style:family="paragraph">
      <style:paragraph-properties fo:margin-top="0.0006in"/>
    </style:style>
    <style:style style:name="P634" style:parent-style-name="Párrafodelista" style:family="paragraph">
      <style:paragraph-properties fo:text-align="justify" fo:margin-left="0.5715in" fo:margin-right="0.8506in">
        <style:tab-stops>
          <style:tab-stop style:type="left" style:position="0.0006in"/>
        </style:tab-stops>
      </style:paragraph-properties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-0.002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06in"/>
    </style:style>
    <style:style style:name="P644" style:parent-style-name="Textoindependiente" style:family="paragraph">
      <style:paragraph-properties fo:margin-top="0.0069in"/>
      <style:text-properties fo:font-size="10.5pt" style:font-size-asian="10.5pt"/>
    </style:style>
    <style:style style:name="P645" style:parent-style-name="Párrafodelista" style:family="paragraph">
      <style:paragraph-properties fo:text-align="justify" fo:margin-left="0.5715in" fo:margin-right="0.8444in">
        <style:tab-stops>
          <style:tab-stop style:type="left" style:position="0.0006in"/>
        </style:tab-stops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41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2in"/>
    </style:style>
    <style:style style:name="P678" style:parent-style-name="Textoindependiente" style:family="paragraph">
      <style:paragraph-properties fo:margin-top="0.0006in"/>
    </style:style>
    <style:style style:name="P679" style:parent-style-name="Párrafodelista" style:family="paragraph">
      <style:paragraph-properties fo:text-align="justify" fo:margin-left="0.5715in" fo:margin-right="0.8458in">
        <style:tab-stops>
          <style:tab-stop style:type="left" style:position="0.0006in"/>
        </style:tab-stops>
      </style:paragraph-properties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423in"/>
    </style:style>
    <style:style style:name="T695" style:parent-style-name="Fuentedepárrafopredeter." style:family="text">
      <style:text-properties fo:letter-spacing="-0.0409in"/>
    </style:style>
    <style:style style:name="T696" style:parent-style-name="Fuentedepárrafopredeter." style:family="text">
      <style:text-properties fo:letter-spacing="-0.0409in"/>
    </style:style>
    <style:style style:name="P697" style:parent-style-name="Textoindependiente" style:family="paragraph">
      <style:paragraph-properties fo:margin-top="0.0076in"/>
      <style:text-properties fo:font-size="10.5pt" style:font-size-asian="10.5pt"/>
    </style:style>
    <style:style style:name="P698" style:parent-style-name="Textoindependiente" style:family="paragraph">
      <style:paragraph-properties fo:margin-left="0.0715in" fo:margin-right="0.7131in" fo:text-indent="0.4916in">
        <style:tab-stops/>
      </style:paragraph-properties>
    </style:style>
    <style:style style:name="T699" style:parent-style-name="Fuentedepárrafopredeter." style:family="text">
      <style:text-properties fo:font-weight="bold" style:font-weight-asian="bold"/>
    </style:style>
    <style:style style:name="T700" style:parent-style-name="Fuentedepárrafopredeter." style:family="text">
      <style:text-properties fo:font-weight="bold" style:font-weight-asian="bold" fo:letter-spacing="0.0201in"/>
    </style:style>
    <style:style style:name="T701" style:parent-style-name="Fuentedepárrafopredeter." style:family="text">
      <style:text-properties fo:letter-spacing="0.0201in"/>
    </style:style>
    <style:style style:name="T702" style:parent-style-name="Fuentedepárrafopredeter." style:family="text">
      <style:text-properties fo:letter-spacing="0.0194in"/>
    </style:style>
    <style:style style:name="T703" style:parent-style-name="Fuentedepárrafopredeter." style:family="text">
      <style:text-properties fo:letter-spacing="0.0194in"/>
    </style:style>
    <style:style style:name="T704" style:parent-style-name="Fuentedepárrafopredeter." style:family="text">
      <style:text-properties fo:letter-spacing="0.0187in"/>
    </style:style>
    <style:style style:name="T705" style:parent-style-name="Fuentedepárrafopredeter." style:family="text">
      <style:text-properties fo:letter-spacing="0.0187in"/>
    </style:style>
    <style:style style:name="T706" style:parent-style-name="Fuentedepárrafopredeter." style:family="text">
      <style:text-properties fo:letter-spacing="0.0118in"/>
    </style:style>
    <style:style style:name="T707" style:parent-style-name="Fuentedepárrafopredeter." style:family="text">
      <style:text-properties fo:letter-spacing="0.0194in"/>
    </style:style>
    <style:style style:name="T708" style:parent-style-name="Fuentedepárrafopredeter." style:family="text">
      <style:text-properties fo:letter-spacing="0.0166in"/>
    </style:style>
    <style:style style:name="T709" style:parent-style-name="Fuentedepárrafopredeter." style:family="text">
      <style:text-properties fo:letter-spacing="0.0201in"/>
    </style:style>
    <style:style style:name="T710" style:parent-style-name="Fuentedepárrafopredeter." style:family="text">
      <style:text-properties fo:letter-spacing="-0.0402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P716" style:parent-style-name="Textoindependiente" style:family="paragraph">
      <style:paragraph-properties fo:margin-top="0.0006in"/>
    </style:style>
    <style:style style:name="P717" style:parent-style-name="Textoindependiente" style:family="paragraph">
      <style:paragraph-properties fo:margin-left="0.0715in" fo:margin-right="0.7131in" fo:text-indent="0.4916in">
        <style:tab-stops/>
      </style:paragraph-properties>
    </style:style>
    <style:style style:name="T718" style:parent-style-name="Fuentedepárrafopredeter." style:family="text">
      <style:text-properties fo:font-weight="bold" style:font-weight-asian="bold"/>
    </style:style>
    <style:style style:name="T719" style:parent-style-name="Fuentedepárrafopredeter." style:family="text">
      <style:text-properties fo:font-weight="bold" style:font-weight-asian="bold" fo:letter-spacing="0.009in"/>
    </style:style>
    <style:style style:name="T720" style:parent-style-name="Fuentedepárrafopredeter." style:family="text">
      <style:text-properties fo:letter-spacing="0.0083in"/>
    </style:style>
    <style:style style:name="T721" style:parent-style-name="Fuentedepárrafopredeter." style:family="text">
      <style:text-properties fo:letter-spacing="0.009in"/>
    </style:style>
    <style:style style:name="T722" style:parent-style-name="Fuentedepárrafopredeter." style:family="text">
      <style:text-properties fo:letter-spacing="0.0097in"/>
    </style:style>
    <style:style style:name="T723" style:parent-style-name="Fuentedepárrafopredeter." style:family="text">
      <style:text-properties fo:letter-spacing="0.0076in"/>
    </style:style>
    <style:style style:name="T724" style:parent-style-name="Fuentedepárrafopredeter." style:family="text">
      <style:text-properties fo:letter-spacing="0.009in"/>
    </style:style>
    <style:style style:name="T725" style:parent-style-name="Fuentedepárrafopredeter." style:family="text">
      <style:text-properties fo:letter-spacing="0.0097in"/>
    </style:style>
    <style:style style:name="T726" style:parent-style-name="Fuentedepárrafopredeter." style:family="text">
      <style:text-properties fo:letter-spacing="0.0076in"/>
    </style:style>
    <style:style style:name="T727" style:parent-style-name="Fuentedepárrafopredeter." style:family="text">
      <style:text-properties fo:letter-spacing="0.0097in"/>
    </style:style>
    <style:style style:name="T728" style:parent-style-name="Fuentedepárrafopredeter." style:family="text">
      <style:text-properties fo:letter-spacing="-0.0409in"/>
    </style:style>
    <style:style style:name="T729" style:parent-style-name="Fuentedepárrafopredeter." style:family="text">
      <style:text-properties fo:letter-spacing="-0.0034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8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06in"/>
    </style:style>
    <style:style style:name="P735" style:parent-style-name="Textoindependiente" style:family="paragraph">
      <style:text-properties fo:font-size="12pt" style:font-size-asian="12pt"/>
    </style:style>
    <style:style style:name="P736" style:parent-style-name="Textoindependiente" style:family="paragraph">
      <style:text-properties fo:font-size="10pt" style:font-size-asian="10pt"/>
    </style:style>
    <style:style style:name="P737" style:parent-style-name="Normal" style:family="paragraph">
      <style:paragraph-properties fo:margin-left="1.3076in">
        <style:tab-stops/>
      </style:paragraph-properties>
    </style:style>
    <style:style style:name="T738" style:parent-style-name="Fuentedepárrafopredeter." style:family="text">
      <style:text-properties fo:font-weight="bold" style:font-weight-asian="bold"/>
    </style:style>
    <style:style style:name="T739" style:parent-style-name="Fuentedepárrafopredeter." style:family="text">
      <style:text-properties fo:font-weight="bold" style:font-weight-asian="bold" fo:letter-spacing="-0.0048in"/>
    </style:style>
    <style:style style:name="T740" style:parent-style-name="Fuentedepárrafopredeter." style:family="text">
      <style:text-properties fo:font-weight="bold" style:font-weight-asian="bold"/>
    </style:style>
    <style:style style:name="T741" style:parent-style-name="Fuentedepárrafopredeter." style:family="text">
      <style:text-properties fo:font-weight="bold" style:font-weight-asian="bold" fo:letter-spacing="-0.0048in"/>
    </style:style>
    <style:style style:name="T742" style:parent-style-name="Fuentedepárrafopredeter." style:family="text">
      <style:text-properties fo:font-weight="bold" style:font-weight-asian="bold"/>
    </style:style>
    <style:style style:name="P743" style:parent-style-name="Textoindependiente" style:family="paragraph">
      <style:text-properties fo:font-weight="bold" style:font-weight-asian="bold" fo:font-size="10pt" style:font-size-asian="10pt"/>
    </style:style>
    <style:style style:name="P744" style:parent-style-name="Textoindependiente" style:family="paragraph">
      <style:text-properties fo:font-weight="bold" style:font-weight-asian="bold" fo:font-size="10pt" style:font-size-asian="10pt"/>
    </style:style>
    <style:style style:name="P745" style:parent-style-name="Textoindependiente" style:family="paragraph">
      <style:text-properties fo:font-weight="bold" style:font-weight-asian="bold" fo:font-size="10pt" style:font-size-asian="10pt"/>
    </style:style>
    <style:style style:name="P746" style:parent-style-name="Textoindependiente" style:family="paragraph">
      <style:text-properties fo:font-weight="bold" style:font-weight-asian="bold" fo:font-size="10pt" style:font-size-asian="10pt"/>
    </style:style>
    <style:style style:name="P747" style:parent-style-name="Textoindependiente" style:family="paragraph">
      <style:text-properties fo:font-weight="bold" style:font-weight-asian="bold" fo:font-size="10pt" style:font-size-asian="10pt"/>
    </style:style>
    <style:style style:name="P748" style:parent-style-name="Textoindependiente" style:family="paragraph">
      <style:text-properties fo:font-weight="bold" style:font-weight-asian="bold" fo:font-size="10pt" style:font-size-asian="10pt"/>
    </style:style>
    <style:style style:name="P749" style:parent-style-name="Textoindependiente" style:family="paragraph">
      <style:text-properties fo:font-weight="bold" style:font-weight-asian="bold" fo:font-size="10pt" style:font-size-asian="10pt"/>
    </style:style>
    <style:style style:name="P750" style:parent-style-name="Textoindependiente" style:family="paragraph">
      <style:text-properties fo:font-weight="bold" style:font-weight-asian="bold" fo:font-size="10pt" style:font-size-asian="10pt"/>
    </style:style>
    <style:style style:name="P751" style:parent-style-name="Textoindependiente" style:family="paragraph">
      <style:text-properties fo:font-weight="bold" style:font-weight-asian="bold" fo:font-size="10pt" style:font-size-asian="10pt"/>
    </style:style>
    <style:style style:name="P752" style:parent-style-name="Textoindependiente" style:family="paragraph">
      <style:text-properties fo:font-weight="bold" style:font-weight-asian="bold" fo:font-size="10pt" style:font-size-asian="10pt"/>
    </style:style>
    <style:style style:name="P753" style:parent-style-name="Textoindependiente" style:family="paragraph">
      <style:text-properties fo:font-weight="bold" style:font-weight-asian="bold" fo:font-size="10pt" style:font-size-asian="10pt"/>
    </style:style>
    <style:style style:name="P754" style:parent-style-name="Textoindependiente" style:family="paragraph">
      <style:text-properties fo:font-weight="bold" style:font-weight-asian="bold" fo:font-size="10pt" style:font-size-asian="10pt"/>
    </style:style>
    <style:style style:name="P755" style:parent-style-name="Textoindependiente" style:family="paragraph">
      <style:paragraph-properties fo:margin-top="0.0027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2" draw:name="docshape2" text:anchor-type="paragraph" svg:x="0.27778in" svg:y="4.80069in" svg:width="0.40278in" svg:height="3.20417in" style:rel-width="scale" style:rel-height="scale"><draw:text-box><text:p text:style-name="P19"><text:span text:style-name="T20">Adela Díaz Morales<text:s/></text:span><text:span text:style-name="T21">(2 de 2)</text:span><text:span text:style-name="T22"><text:s/></text:span><text:span text:style-name="T23">Secretaria<text:s/></text:span><text:span text:style-name="T24">General Accidental</text:span><text:span text:style-name="T25"><text:s/></text:span><text:span text:style-name="T26">Fecha</text:span><text:span text:style-name="T27"><text:s/></text:span><text:span text:style-name="T28">Firma:</text:span><text:span text:style-name="T29"><text:s/></text:span><text:span text:style-name="T30">17/03/2020</text:span></text:p><text:p text:style-name="P31"><text:span text:style-name="T32">HASH:</text:span><text:span text:style-name="T33"><text:s/></text:span><text:span text:style-name="T34">c16e3a6b3cee99420fd47610dc9bc5cb</text:span></text:p></draw:text-box><svg:title/><svg:desc/></draw:frame><draw:frame draw:z-index="15730688" draw:id="id2" draw:style-name="a3" draw:name="docshape3" text:anchor-type="paragraph" svg:x="0.27778in" svg:y="1.52778in" svg:width="0.40278in" svg:height="3.20417in" style:rel-width="scale" style:rel-height="scale"><draw:text-box><text:p text:style-name="P35"><text:span text:style-name="T36">Francisco</text:span><text:span text:style-name="T37"><text:s/></text:span><text:span text:style-name="T38">Linares</text:span><text:span text:style-name="T39"><text:s/></text:span><text:span text:style-name="T40">Garcia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2)</text:span><text:span text:style-name="T47"><text:s/></text:span><text:span text:style-name="T48">Alcalde-</text:span><text:span text:style-name="T49"><text:s/></text:span><text:span text:style-name="T50">Presidente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17/03/2020</text:span></text:p><text:p text:style-name="P57"><text:span text:style-name="T58">HASH: a304281e8fecd66d6b6ce25d69615903</text:span></text:p></draw:text-box><svg:title/><svg:desc/></draw:frame><draw:frame draw:z-index="15731712" draw:id="id3" draw:style-name="a4" draw:name="docshape4" text:anchor-type="paragraph" svg:x="7.88264in" svg:y="7.45278in" svg:width="0.20486in" svg:height="3.83889in" style:rel-width="scale" style:rel-height="scale"><draw:text-box><text:p text:style-name="P59"><text:span text:style-name="T60">Cód. Validación: 9DMKKJJAHGSAWX6E3JP5Q46AG | Verificación: https://laorotava.sedelectronica.es/</text:span><text:span text:style-name="T61"><text:s/>Documento</text:span><text:span text:style-name="T62"><text:s/></text:span><text:span text:style-name="T63">f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aforma</text:span><text:span text:style-name="T72"><text:s/></text:span><text:span text:style-name="T73">esPublico</text:span><text:span text:style-name="T74"><text:s/></text:span><text:span text:style-name="T75">Gestiona</text:span><text:span text:style-name="T76"><text:s/></text:span><text:span text:style-name="T77">|</text:span><text:span text:style-name="T78"><text:s/></text:span><text:span text:style-name="T79">Página</text:span><text:span text:style-name="T80"><text:s/></text:span><text:span text:style-name="T81">1</text:span><text:span text:style-name="T82"><text:s/></text:span><text:span text:style-name="T83">de</text:span><text:span text:style-name="T84"><text:s/></text:span><text:span text:style-name="T85">3</text:span></text:p></draw:text-box><svg:title/><svg:desc/></draw:frame></text:p>
      <text:p text:style-name="P86"><text:span text:style-name="T87"><draw:custom-shape svg:x="0in" svg:y="0in" svg:width="5.90417in" svg:height="0.00694in" draw:id="id4" draw:style-name="a5" draw:name="docshapegroup5"><svg:title/><svg:desc/><draw:enhanced-geometry draw:type="non-primitive" svg:viewBox="0 0 21600 21600" draw:enhanced-path="M 0 0 L 21600 0 21600 21600 0 21600 Z N"/></draw:custom-shape></text:span></text:p>
      <text:p text:style-name="P88"/>
      <text:p text:style-name="P89"/>
      <text:h text:style-name="P90" text:outline-level="1">Órgano<text:span text:style-name="T91"><text:s/></text:span>Gestor:<text:span text:style-name="T92"><text:s/></text:span>Alcaldía.</text:h>
      <text:p text:style-name="P93"><text:span text:style-name="T94">Unidad</text:span><text:span text:style-name="T95"><text:s/></text:span><text:span text:style-name="T96">Administrativa:</text:span><text:span text:style-name="T97"><text:s/></text:span>Secretaría<text:span text:style-name="T98"><text:s/></text:span>General.</text:p>
      <text:p text:style-name="P99"><text:span text:style-name="T100">Expediente</text:span><text:span text:style-name="T101"><text:s/></text:span><text:span text:style-name="T102">n.º:</text:span><text:span text:style-name="T103"><text:s/></text:span>3705/2020.</text:p>
      <text:h text:style-name="P104" text:outline-level="1">Resolución<text:span text:style-name="T105"><text:s/></text:span>con<text:span text:style-name="T106"><text:s/></text:span>número<text:span text:style-name="T107"><text:s/></text:span>y<text:span text:style-name="T108"><text:s/></text:span>fecha<text:span text:style-name="T109"><text:s/></text:span>establecida<text:span text:style-name="T110"><text:s/></text:span>al<text:span text:style-name="T111"><text:s/></text:span>margen.</text:h>
      <text:p text:style-name="P112"><text:span text:style-name="T113">Procedimiento:</text:span><text:span text:style-name="T114"><text:s/></text:span>Medidas<text:span text:style-name="T115"><text:s/></text:span>para<text:span text:style-name="T116"><text:s/></text:span>garantizar<text:span text:style-name="T117"><text:s/></text:span>la<text:span text:style-name="T118"><text:s/></text:span>seguridad<text:span text:style-name="T119"><text:s/></text:span>pública<text:span text:style-name="T120"><text:s/></text:span>(Servicio<text:span text:style-name="T121"><text:s/></text:span>Autotaxi)</text:p>
      <text:p text:style-name="P122"/>
      <text:p text:style-name="P123"/>
      <text:h text:style-name="P124" text:outline-level="1">RESOLUCIÓN<text:span text:style-name="T125"><text:s/></text:span>DE<text:span text:style-name="T126"><text:s/></text:span>LA<text:span text:style-name="T127"><text:s/></text:span>ALCALDÍA<text:span text:style-name="T128"><text:s/></text:span>-<text:span text:style-name="T129"><text:s/></text:span>PRESIDENCIA<text:span text:style-name="T130"><text:s/></text:span>EN<text:span text:style-name="T131"><text:s/></text:span>RELACIÓN<text:span text:style-name="T132"><text:s/></text:span>CON<text:span text:style-name="T133"><text:s/></text:span>LAS<text:span text:style-name="T134"><text:s/></text:span>MEDIDAS A ADOPTAR CON MOTIVO DEL COVID-19 UNA VEZ DECLARADO EL<text:span text:style-name="T135"><text:s/></text:span>ESTADO DE ALARMA EN RELACIÓN CON EL SERVICIO DE AUTOTAXI<text:span text:style-name="T136"><text:s/></text:span>DEL<text:span text:style-name="T137"><text:s/></text:span>MUNICIPIO DE<text:span text:style-name="T138"><text:s/></text:span>LA<text:span text:style-name="T139"><text:s/></text:span>OROTAVA.</text:h>
      <text:p text:style-name="P140"/>
      <text:p text:style-name="P141"><draw:frame draw:z-index="15731200" draw:id="id5" draw:style-name="a6" draw:name="docshape7" text:anchor-type="paragraph" svg:x="7.44444in" svg:y="0.32986in" svg:width="0.45694in" svg:height="2.31111in" style:rel-width="scale" style:rel-height="scale"><draw:text-box><text:p text:style-name="P142">DECRETO</text:p><text:p text:style-name="P143"><text:span text:style-name="T144">Número:</text:span><text:span text:style-name="T145"><text:s/></text:span><text:span text:style-name="T146">2020-1371</text:span><text:span text:style-name="T147"><text:s/></text:span><text:span text:style-name="T148">Fecha:</text:span><text:span text:style-name="T149"><text:s/></text:span><text:span text:style-name="T150">17/03/2020</text:span></text:p></draw:text-box><svg:title/><svg:desc/></draw:frame>Visto el expediente instruido en relación con la emergencia de salud pública de<text:span text:style-name="T151"><text:s/></text:span>importancia internacional en relación con el COVID 19, y teniendo en cuenta los<text:span text:style-name="T152"><text:s/></text:span>siguientes<text:span text:style-name="T153"><text:s/></text:span>hechos y<text:span text:style-name="T154"><text:s/></text:span>consideraciones<text:span text:style-name="T155"><text:s/></text:span>jurídicas:</text:p>
      <text:p text:style-name="Textoindependiente"/>
      <text:p text:style-name="P156">Resultando que ya con fecha 12 de marzo del presente se han ido adoptando<text:span text:style-name="T157"><text:s/></text:span>de forma paulatina las primeras medidas por esta Alcaldía-Presidencia al objeto de<text:span text:style-name="T158"><text:s/></text:span>minimizar la expansión de la<text:span text:style-name="T159"><text:s/></text:span>pandemia.</text:p>
      <text:p text:style-name="Textoindependiente"/>
      <text:p text:style-name="P160">Considerando lo dispuesto en el Real Decreto Ley 6/2020, de 10 de marzo, por<text:span text:style-name="T161"><text:s/></text:span>el que se adoptan determinadas medidas urgentes en el ámbito económico y para la<text:span text:style-name="T162"><text:s/></text:span>protección<text:span text:style-name="T163"><text:s/></text:span>de la salud pública.</text:p>
      <text:p text:style-name="Textoindependiente"/>
      <text:p text:style-name="P164">Considerando, además, lo dispuesto en el Real Decreto Ley 7/2020, de 12 de<text:span text:style-name="T165"><text:s/></text:span>marzo, por el que se adoptan medidas urgentes para responder al impacto económico<text:span text:style-name="T166"><text:s/></text:span>del<text:span text:style-name="T167"><text:s/></text:span>COVID-19.</text:p>
      <text:p text:style-name="Textoindependiente"/>
      <text:p text:style-name="P168"><draw:frame draw:z-index="15729664" draw:style-name="a7" draw:name="image2.png" text:anchor-type="paragraph" svg:x="7.5in" svg:y="-0.04559in" svg:width="0.36111in" svg:height="4.30556in" style:rel-width="scale" style:rel-height="scale"><draw:image xlink:href="media/image2.png" xlink:type="simple" xlink:show="embed" xlink:actuate="onLoad"/><svg:title/><svg:desc/></draw:frame>Considerando que con posterioridad a la adopción de dichas medidas se ha<text:span text:style-name="T169"><text:s/></text:span>declarado<text:span text:style-name="T170"><text:s/></text:span>el<text:span text:style-name="T171"><text:s/></text:span>estado<text:span text:style-name="T172"><text:s/></text:span>de alarma<text:span text:style-name="T173"><text:s/></text:span>con el<text:span text:style-name="T174"><text:s/></text:span>fin de afrontar<text:span text:style-name="T175"><text:s/></text:span>la situación<text:span text:style-name="T176"><text:s/></text:span>de emergencia<text:span text:style-name="T177"><text:s/></text:span>sanitaria provocada por el Coronavirus COVID-19, mediante Real Decreto 463/2020,<text:span text:style-name="T178"><text:s/></text:span>de 14 de marzo (BOE nº 67 de 14 de marzo de 2020), en el que se establece en su<text:span text:style-name="T179"><text:s/></text:span>artículo<text:span text:style-name="T180"><text:s/></text:span>14<text:span text:style-name="T181"><text:s/></text:span>las<text:span text:style-name="T182"><text:s/></text:span>condiciones<text:span text:style-name="T183"><text:s/></text:span>específicas<text:span text:style-name="T184"><text:s/></text:span>en<text:span text:style-name="T185"><text:s/></text:span>el servicio<text:span text:style-name="T186"><text:s/></text:span>público<text:span text:style-name="T187"><text:s/></text:span>de<text:span text:style-name="T188"><text:s/></text:span>viajeros.</text:p>
      <text:p text:style-name="Textoindependiente"/>
      <text:p text:style-name="P189">Considerando, asimismo, la Orden de la Consejera de Sanidad de 11 de marzo<text:span text:style-name="T190"><text:s/></text:span>de 2020, por la que se adoptan medidas de intervención administrativa de protección<text:span text:style-name="T191"><text:s/></text:span>de la salud, relativas a la suspensión o aplazamiento de actividades colectivas en el<text:span text:style-name="T192"><text:s/></text:span>territorio<text:span text:style-name="T193"><text:s/></text:span>de la<text:span text:style-name="T194"><text:s/></text:span>Comunidad<text:span text:style-name="T195"><text:s/></text:span>Autónoma de<text:span text:style-name="T196"><text:s/></text:span>Canarias.</text:p>
      <text:p text:style-name="Textoindependiente"/>
      <text:p text:style-name="P197">Considerando<text:span text:style-name="T198"><text:s/></text:span>lo<text:span text:style-name="T199"><text:s/></text:span>dispuesto<text:span text:style-name="T200"><text:s/></text:span>en<text:span text:style-name="T201"><text:s/></text:span>la<text:span text:style-name="T202"><text:s/></text:span>Ley<text:span text:style-name="T203"><text:s/></text:span>17/2015,<text:span text:style-name="T204"><text:s/></text:span>de<text:span text:style-name="T205"><text:s/></text:span>9<text:span text:style-name="T206"><text:s/></text:span>de<text:span text:style-name="T207"><text:s/></text:span>julio,<text:span text:style-name="T208"><text:s/></text:span>del<text:span text:style-name="T209"><text:s/></text:span>Sistema<text:span text:style-name="T210"><text:s/></text:span>Nacional<text:span text:style-name="T211"><text:s/></text:span>de Protección<text:span text:style-name="T212"><text:s/></text:span>Civil<text:span text:style-name="T213"><text:s/></text:span>(en<text:span text:style-name="T214"><text:s/></text:span>especial<text:span text:style-name="T215"><text:s/></text:span>los<text:span text:style-name="T216"><text:s/></text:span>artículos 6<text:span text:style-name="T217"><text:s/></text:span>y<text:span text:style-name="T218"><text:s/></text:span>7).</text:p>
      <text:p text:style-name="P219"/>
      <text:p text:style-name="P220">Considerando<text:span text:style-name="T221"><text:s/></text:span>lo<text:span text:style-name="T222"><text:s/></text:span>dispuesto<text:span text:style-name="T223"><text:s/></text:span>en<text:span text:style-name="T224"><text:s/></text:span>la<text:span text:style-name="T225"><text:s/></text:span>Orden<text:span text:style-name="T226"><text:s/></text:span>226/2020,<text:span text:style-name="T227"><text:s/></text:span>de<text:span text:style-name="T228"><text:s/></text:span>15<text:span text:style-name="T229"><text:s/></text:span>de<text:span text:style-name="T230"><text:s/></text:span>marzo,<text:span text:style-name="T231"><text:s/></text:span>por<text:span text:style-name="T232"><text:s/></text:span>la<text:span text:style-name="T233"><text:s/></text:span>que<text:span text:style-name="T234"><text:s/></text:span>se establecen criterios<text:span text:style-name="T235"><text:s/></text:span>de actuación para las<text:span text:style-name="T236"><text:s/></text:span>fuerzas y<text:span text:style-name="T237"><text:s/></text:span>cuerpos<text:span text:style-name="T238"><text:s/></text:span>de seguridad en<text:span text:style-name="T239"><text:s/></text:span>relación<text:span text:style-name="T240"><text:s/></text:span>con el Real Decreto 463/2020,<text:span text:style-name="T241"><text:s/></text:span>de 14 de marzo,<text:span text:style-name="T242"><text:s/></text:span>por el que se declara el<text:span text:style-name="T243"><text:s/></text:span>estado de alarma para la gestión de la situación de crisis sanitaria, en la que se<text:span text:style-name="T244"><text:s/></text:span>dispone que las autoridades estatales, autonómicas y locales en materia de tráfico,<text:span text:style-name="T245"><text:s/></text:span>circulación de vehículos y seguridad víal garantizarán la divulgación entre la población<text:span text:style-name="T246"><text:s/></text:span>de<text:span text:style-name="T247"><text:s/></text:span>las<text:span text:style-name="T248"><text:s/></text:span>medidas<text:span text:style-name="T249"><text:s/></text:span>que<text:span text:style-name="T250"><text:s/></text:span>puedan<text:span text:style-name="T251"><text:s/></text:span>afectar<text:span text:style-name="T252"><text:s/></text:span>al<text:span text:style-name="T253"><text:s/></text:span>tráfico<text:span text:style-name="T254"><text:s/></text:span>rodado,<text:span text:style-name="T255"><text:s/></text:span>debiendo<text:span text:style-name="T256"><text:s/></text:span>en<text:span text:style-name="T257"><text:s/></text:span>todo<text:span text:style-name="T258"><text:s/></text:span>caso<text:span text:style-name="T259"><text:s/></text:span>respetar</text:p>
      <text:p text:style-name="P260"/>
      <text:p text:style-name="P261"><draw:frame draw:z-index="251659264" draw:style-name="a8" draw:name="image3.png" text:anchor-type="paragraph" svg:x="1.20674in" svg:y="0.11721in" svg:width="5.82569in" svg:height="0.12031in" style:rel-width="scale" style:rel-height="scale"><draw:image xlink:href="media/image3.png" xlink:type="simple" xlink:show="embed" xlink:actuate="onLoad"/><svg:title/><svg:desc/></draw:frame></text:p>
      <text:soft-page-break/>
      <text:p text:style-name="P262"><draw:frame draw:z-index="15733760" draw:id="id8" draw:style-name="a12" draw:name="docshape10" text:anchor-type="paragraph" svg:x="7.88264in" svg:y="7.45278in" svg:width="0.20486in" svg:height="3.83889in" style:rel-width="scale" style:rel-height="scale"><draw:text-box><text:p text:style-name="P280"><text:span text:style-name="T281">Cód. Validación: 9DMKKJJAHGSAWX6E3JP5Q46AG | Verificación: https://laorotava.sedelectronica.es/</text:span><text:span text:style-name="T282"><text:s/>Documento</text:span><text:span text:style-name="T283"><text:s/></text:span><text:span text:style-name="T284">firmado</text:span><text:span text:style-name="T285"><text:s/></text:span><text:span text:style-name="T286">electrónicamente</text:span><text:span text:style-name="T287"><text:s/></text:span><text:span text:style-name="T288">desde</text:span><text:span text:style-name="T289"><text:s/></text:span><text:span text:style-name="T290">la</text:span><text:span text:style-name="T291"><text:s/></text:span><text:span text:style-name="T292">plataforma</text:span><text:span text:style-name="T293"><text:s/></text:span><text:span text:style-name="T294">esPublico</text:span><text:span text:style-name="T295"><text:s/></text:span><text:span text:style-name="T296">Gestiona</text:span><text:span text:style-name="T297"><text:s/></text:span><text:span text:style-name="T298">|</text:span><text:span text:style-name="T299"><text:s/></text:span><text:span text:style-name="T300">Página</text:span><text:span text:style-name="T301"><text:s/></text:span><text:span text:style-name="T302">2</text:span><text:span text:style-name="T303"><text:s/></text:span><text:span text:style-name="T304">de</text:span><text:span text:style-name="T305"><text:s/></text:span><text:span text:style-name="T306">3</text:span></text:p></draw:text-box><svg:title/><svg:desc/></draw:frame></text:p>
      <text:p text:style-name="P307"/>
      <text:p text:style-name="P308">en<text:span text:style-name="T309"><text:s/></text:span>cualquier<text:span text:style-name="T310"><text:s/></text:span>desplazamiento<text:span text:style-name="T311"><text:s/></text:span>las<text:span text:style-name="T312"><text:s/></text:span>recomendaciones<text:span text:style-name="T313"><text:s/></text:span>y<text:span text:style-name="T314"><text:s/></text:span>obligaciones<text:span text:style-name="T315"><text:s/></text:span>dictadas<text:span text:style-name="T316"><text:s/></text:span>por<text:span text:style-name="T317"><text:s/></text:span>la<text:span text:style-name="T318"><text:s/></text:span>autoridad<text:span text:style-name="T319"><text:s/></text:span>sanitaria.</text:p>
      <text:p text:style-name="P320"/>
      <text:p text:style-name="P321"><draw:frame draw:z-index="15733248" draw:id="id9" draw:style-name="a13" draw:name="docshape11" text:anchor-type="paragraph" svg:x="7.44444in" svg:y="2.07708in" svg:width="0.45694in" svg:height="2.31111in" style:rel-width="scale" style:rel-height="scale"><draw:text-box><text:p text:style-name="P322">DECRETO</text:p><text:p text:style-name="P323"><text:span text:style-name="T324">Número:</text:span><text:span text:style-name="T325"><text:s/></text:span><text:span text:style-name="T326">2020-1371</text:span><text:span text:style-name="T327"><text:s/></text:span><text:span text:style-name="T328">Fecha:</text:span><text:span text:style-name="T329"><text:s/></text:span><text:span text:style-name="T330">17/03/2020</text:span></text:p></draw:text-box><svg:title/><svg:desc/></draw:frame>Considerando<text:span text:style-name="T331"><text:s/></text:span>lo<text:span text:style-name="T332"><text:s/></text:span>dispuesto<text:span text:style-name="T333"><text:s/></text:span>en<text:span text:style-name="T334"><text:s/></text:span>la<text:span text:style-name="T335"><text:s/></text:span>Orden<text:span text:style-name="T336"><text:s/></text:span>230/2020,<text:span text:style-name="T337"><text:s/></text:span>de<text:span text:style-name="T338"><text:s/></text:span>15<text:span text:style-name="T339"><text:s/></text:span>de<text:span text:style-name="T340"><text:s/></text:span>marzo,<text:span text:style-name="T341"><text:s/></text:span>por<text:span text:style-name="T342"><text:s/></text:span>la<text:span text:style-name="T343"><text:s/></text:span>que<text:span text:style-name="T344"><text:s/></text:span>se concreta la actuación de las autoridades autonómicas y locales respecto de la<text:span text:style-name="T345"><text:s/></text:span>fijación<text:span text:style-name="T346"><text:s/></text:span>de<text:span text:style-name="T347"><text:s/></text:span>servicios<text:span text:style-name="T348"><text:s/></text:span>de<text:span text:style-name="T349"><text:s/></text:span>transporte<text:span text:style-name="T350"><text:s/></text:span>público<text:span text:style-name="T351"><text:s/></text:span>de<text:span text:style-name="T352"><text:s/></text:span>su<text:span text:style-name="T353"><text:s/></text:span>titularidad,<text:span text:style-name="T354"><text:s/></text:span>que<text:span text:style-name="T355"><text:s/></text:span>dispone<text:span text:style-name="T356"><text:s/></text:span>en<text:span text:style-name="T357"><text:s/></text:span>su<text:span text:style-name="T358"><text:s/></text:span>artículo<text:span text:style-name="T359"><text:s/></text:span>1 que cada autoridad autonómica o local competente podrá fijar los porcentajes de<text:span text:style-name="T360"><text:s/></text:span>reducción<text:span text:style-name="T361"><text:s/></text:span>de<text:span text:style-name="T362"><text:s/></text:span>los<text:span text:style-name="T363"><text:s/></text:span>servicios<text:span text:style-name="T364"><text:s/></text:span>de<text:span text:style-name="T365"><text:s/></text:span>transporte<text:span text:style-name="T366"><text:s/></text:span>púbico<text:span text:style-name="T367"><text:s/></text:span>de<text:span text:style-name="T368"><text:s/></text:span>su<text:span text:style-name="T369"><text:s/></text:span>titularidad<text:span text:style-name="T370"><text:s/></text:span>que<text:span text:style-name="T371"><text:s/></text:span>estime<text:span text:style-name="T372"><text:s/></text:span>conveniente, de acuerdo a la realidad de las necesidades de movilidad existentes en<text:span text:style-name="T373"><text:s/></text:span>sus territorios y a la evaluación de la situación sanitaria, garantizando, en todo caso,<text:span text:style-name="T374"><text:s/></text:span>que<text:span text:style-name="T375"><text:s/></text:span>los<text:span text:style-name="T376"><text:s/></text:span>ciudadanos<text:span text:style-name="T377"><text:s/></text:span>puedan<text:span text:style-name="T378"><text:s/></text:span>acceder<text:span text:style-name="T379"><text:s/></text:span>a<text:span text:style-name="T380"><text:s/></text:span>sus<text:span text:style-name="T381"><text:s/></text:span>puestos<text:span text:style-name="T382"><text:s/></text:span>de<text:span text:style-name="T383"><text:s/></text:span>trabajo<text:span text:style-name="T384"><text:s/></text:span>y<text:span text:style-name="T385"><text:s/></text:span>los<text:span text:style-name="T386"><text:s/></text:span>servicios<text:span text:style-name="T387"><text:s/></text:span>básicos<text:span text:style-name="T388"><text:s/></text:span>en<text:span text:style-name="T389"><text:s/></text:span>caso<text:span text:style-name="T390"><text:s/></text:span>necesario.<text:span text:style-name="T391"><text:s/></text:span>Podrán<text:span text:style-name="T392"><text:s/></text:span>establecer<text:span text:style-name="T393"><text:s/></text:span>así<text:span text:style-name="T394"><text:s/></text:span>mismo<text:span text:style-name="T395"><text:s/></text:span>condiciones<text:span text:style-name="T396"><text:s/></text:span>específicas<text:span text:style-name="T397"><text:s/></text:span>de<text:span text:style-name="T398"><text:s/></text:span>prestación dichos servicios, sin perjuicio de las facultades del Ministerio de Transporte<text:span text:style-name="T399"><text:s/></text:span>Movilidad y Agenda Urbana. El artículo 2 de dicha orden, en la parte que aquí interesa,<text:span text:style-name="T400"><text:s/></text:span>dispone,<text:span text:style-name="T401"><text:s/></text:span>además,<text:span text:style-name="T402"><text:s/></text:span>que<text:span text:style-name="T403"><text:s/></text:span>las<text:span text:style-name="T404"><text:s/></text:span>autoridades<text:span text:style-name="T405"><text:s/></text:span>locales<text:span text:style-name="T406"><text:s/></text:span>que<text:span text:style-name="T407"><text:s/></text:span>fijen<text:span text:style-name="T408"><text:s/></text:span>porcentajes<text:span text:style-name="T409"><text:s/></text:span>de<text:span text:style-name="T410"><text:s/></text:span>reducción<text:span text:style-name="T411"><text:s/></text:span>de<text:span text:style-name="T412"><text:s/></text:span>los<text:span text:style-name="T413"><text:s/></text:span>servicios<text:span text:style-name="T414"><text:s/></text:span>públicos<text:span text:style-name="T415"><text:s/></text:span>de<text:span text:style-name="T416"><text:s/></text:span>transporte<text:span text:style-name="T417"><text:s/></text:span>regular<text:span text:style-name="T418"><text:s/></text:span>de<text:span text:style-name="T419"><text:s/></text:span>viajeros<text:span text:style-name="T420"><text:s/></text:span>de<text:span text:style-name="T421"><text:s/></text:span>su<text:span text:style-name="T422"><text:s/></text:span>titularidad<text:span text:style-name="T423"><text:s/></text:span>deberán<text:span text:style-name="T424"><text:s/></text:span>comunicarlo<text:span text:style-name="T425"><text:s/></text:span>a la<text:span text:style-name="T426"><text:s/></text:span>correspondiente Comunidad<text:span text:style-name="T427"><text:s/></text:span>Autónoma.</text:p>
      <text:p text:style-name="P428"/>
      <text:p text:style-name="P429">Visto lo anterior, se considera preciso la adopción de una serie de Instrucciones<text:span text:style-name="T430"><text:s/></text:span>que han de regir el servicio de<text:s/>transporte de viajeros en automóviles de turismo<text:span text:style-name="T431"><text:s/></text:span>previstos de contador taxímetro (Auto Taxis) que discurran por el término municipal de<text:span text:style-name="T432"><text:s/></text:span>La<text:span text:style-name="T433"><text:s/></text:span>Orotava.</text:p>
      <text:p text:style-name="P434"/>
      <text:p text:style-name="P435"><draw:frame draw:z-index="15732736" draw:style-name="a14" draw:name="image2.png" text:anchor-type="paragraph" svg:x="7.5in" svg:y="0.99886in" svg:width="0.36111in" svg:height="4.30556in" style:rel-width="scale" style:rel-height="scale"><draw:image xlink:href="media/image2.png" xlink:type="simple" xlink:show="embed" xlink:actuate="onLoad"/><svg:title/><svg:desc/></draw:frame>En función de lo expuesto, esta Alcaldía, en uso de las atribuciones que le<text:span text:style-name="T436"><text:s/></text:span>confiere el artículo 21 de la Ley 7/1985, de 2 de abril, reguladora de las Bases de<text:span text:style-name="T437"><text:s/></text:span>Régimen Local, y artículo 24 del Real Decreto Legislativo 781/1986, de 18 de abril, por<text:span text:style-name="T438"><text:s/></text:span>el que se aprueba el Texto Refundido de las disposiciones legales vigentes en materia<text:span text:style-name="T439"><text:s/></text:span>de<text:span text:style-name="T440"><text:s/></text:span>régimen<text:span text:style-name="T441"><text:s/></text:span>local,<text:span text:style-name="T442"><text:s/></text:span>modificadas<text:span text:style-name="T443"><text:s/></text:span>por<text:span text:style-name="T444"><text:s/></text:span>la<text:span text:style-name="T445"><text:s/></text:span>Ley<text:span text:style-name="T446"><text:s/></text:span>57/2003,<text:span text:style-name="T447"><text:s/></text:span>de<text:span text:style-name="T448"><text:s/></text:span>16<text:span text:style-name="T449"><text:s/></text:span>de<text:span text:style-name="T450"><text:s/></text:span>diciembre,<text:span text:style-name="T451"><text:s/></text:span>de<text:span text:style-name="T452"><text:s/></text:span>medidas<text:span text:style-name="T453"><text:s/></text:span>para la modernización de los Gobiernos Locales, y demás normativa concordante de<text:span text:style-name="T454"><text:s/></text:span>general<text:span text:style-name="T455"><text:s/></text:span>y<text:span text:style-name="T456"><text:s/></text:span>pertinente aplicación,<text:span text:style-name="T457"><text:s/></text:span><text:span text:style-name="T458">HA</text:span><text:span text:style-name="T459"><text:s/></text:span><text:span text:style-name="T460">RESUELTO:</text:span></text:p>
      <text:p text:style-name="P461"/>
      <text:p text:style-name="P462"><text:span text:style-name="T463">PRIMERO.-</text:span><text:span text:style-name="T464"><text:s/></text:span>Tomar<text:span text:style-name="T465"><text:s/></text:span>conocimiento<text:span text:style-name="T466"><text:s/></text:span>e<text:span text:style-name="T467"><text:s/></text:span>instar<text:span text:style-name="T468"><text:s/></text:span>al<text:span text:style-name="T469"><text:s/></text:span>cumplimiento<text:span text:style-name="T470"><text:s/></text:span>en<text:span text:style-name="T471"><text:s/></text:span>este<text:span text:style-name="T472"><text:s/></text:span>término<text:span text:style-name="T473"><text:s/></text:span>municipal de las medidas adoptadas por el Real Decreto 463/2020, de 14 de marzo,<text:span text:style-name="T474"><text:s/></text:span>por el que se declara el estado de alarma para la gestión de la situación de crisis<text:span text:style-name="T475"><text:s/></text:span>sanitaria ocasionada por el COVID-19, para el servicio público de<text:s/>autotaxis en el<text:span text:style-name="T476"><text:s/></text:span>término<text:span text:style-name="T477"><text:s/></text:span>municipal<text:span text:style-name="T478"><text:s/></text:span>de La Orotava.</text:p>
      <text:p text:style-name="Textoindependiente"/>
      <text:p text:style-name="P479"><text:span text:style-name="T480">SEGUNDO.-<text:s/></text:span>Los titulares de las licencias municipales para la prestación del<text:span text:style-name="T481"><text:s/></text:span>servicio<text:span text:style-name="T482"><text:s/></text:span>de<text:span text:style-name="T483"><text:s/></text:span>taxi<text:span text:style-name="T484"><text:s/></text:span>o,<text:span text:style-name="T485"><text:s/></text:span>en<text:span text:style-name="T486"><text:s/></text:span>su<text:span text:style-name="T487"><text:s/></text:span>caso,<text:span text:style-name="T488"><text:s/></text:span>los<text:span text:style-name="T489"><text:s/></text:span>conductores<text:span text:style-name="T490"><text:s/></text:span>asalariados,<text:span text:style-name="T491"><text:s/></text:span>deberán<text:span text:style-name="T492"><text:s/></text:span>adoptar<text:span text:style-name="T493"><text:s/></text:span>las<text:span text:style-name="T494"><text:s/></text:span>siguientes medidas, mientras dure el estado de alarma o sus posibles prórrogas, las<text:span text:style-name="T495"><text:s/></text:span>cuales tendrán en todo caso, de carácter temporal y adaptables a la evolución de la<text:span text:style-name="T496"><text:s/></text:span>pandemia:</text:p>
      <text:p text:style-name="Textoindependiente"/>
      <text:list text:style-name="LFO1" text:continue-numbering="true">
        <text:list-item>
          <text:p text:style-name="P497">Se reducirá la prestación del servicio en un cincuenta por ciento respecto del<text:span text:style-name="T498"><text:s/></text:span>número<text:span text:style-name="T499"><text:s/></text:span>de<text:span text:style-name="T500"><text:s/></text:span>licencias<text:span text:style-name="T501"><text:s/></text:span>autorizadas por<text:span text:style-name="T502"><text:s/></text:span>este<text:span text:style-name="T503"><text:s/></text:span>Ayuntamiento.</text:p>
        </text:list-item>
      </text:list>
      <text:p text:style-name="P504"/>
      <text:list text:style-name="LFO1" text:continue-numbering="true">
        <text:list-item>
          <text:p text:style-name="P505">Las asociaciones del taxi o, en su caso, las organizaciones representativas del<text:span text:style-name="T506"><text:s/></text:span>sector que operan en este municipio establecerán medidas de organización y<text:span text:style-name="T507"><text:s/></text:span>ordenación<text:span text:style-name="T508"><text:s/></text:span>del<text:span text:style-name="T509"><text:s/></text:span>servicio<text:span text:style-name="T510"><text:s/></text:span>entre<text:span text:style-name="T511"><text:s/></text:span>sus<text:span text:style-name="T512"><text:s/></text:span>asociados,<text:span text:style-name="T513"><text:s/></text:span>estableciendo<text:span text:style-name="T514"><text:s/></text:span>un<text:span text:style-name="T515"><text:s/></text:span>régimen<text:span text:style-name="T516"><text:s/></text:span>de</text:p>
        </text:list-item>
      </text:list>
      <text:p text:style-name="P517"/>
      <text:p text:style-name="P518"/>
      <text:p text:style-name="P519"><draw:frame draw:z-index="7" draw:style-name="a15" draw:name="image3.png" text:anchor-type="paragraph" svg:x="1.20674in" svg:y="0.12385in" svg:width="5.82569in" svg:height="0.12031in" style:rel-width="scale" style:rel-height="scale"><draw:image xlink:href="media/image3.png" xlink:type="simple" xlink:show="embed" xlink:actuate="onLoad"/><svg:title/><svg:desc/></draw:frame></text:p>
      <text:soft-page-break/>
      <text:p text:style-name="P520"><draw:frame draw:z-index="15735808" draw:id="id12" draw:style-name="a19" draw:name="docshape12" text:anchor-type="paragraph" svg:x="7.88264in" svg:y="7.45278in" svg:width="0.20486in" svg:height="3.83889in" style:rel-width="scale" style:rel-height="scale"><draw:text-box><text:p text:style-name="P538"><text:span text:style-name="T539">Cód. Validación: 9DMKKJJAHGSAWX6E3JP5Q46AG | Verificación: https://laorotava.sedelectronica.es/</text:span><text:span text:style-name="T540"><text:s/>Documento</text:span><text:span text:style-name="T541"><text:s/></text:span><text:span text:style-name="T542">firmado</text:span><text:span text:style-name="T543"><text:s/></text:span><text:span text:style-name="T544">electrónicamente</text:span><text:span text:style-name="T545"><text:s/></text:span><text:span text:style-name="T546">desde</text:span><text:span text:style-name="T547"><text:s/></text:span><text:span text:style-name="T548">la</text:span><text:span text:style-name="T549"><text:s/></text:span><text:span text:style-name="T550">plataforma</text:span><text:span text:style-name="T551"><text:s/></text:span><text:span text:style-name="T552">esPublico</text:span><text:span text:style-name="T553"><text:s/></text:span><text:span text:style-name="T554">Gestiona</text:span><text:span text:style-name="T555"><text:s/></text:span><text:span text:style-name="T556">|</text:span><text:span text:style-name="T557"><text:s/></text:span><text:span text:style-name="T558">Página</text:span><text:span text:style-name="T559"><text:s/></text:span><text:span text:style-name="T560">3</text:span><text:span text:style-name="T561"><text:s/></text:span><text:span text:style-name="T562">de</text:span><text:span text:style-name="T563"><text:s/></text:span><text:span text:style-name="T564">3</text:span></text:p></draw:text-box><svg:title/><svg:desc/></draw:frame></text:p>
      <text:p text:style-name="P565"/>
      <text:p text:style-name="P566">horarios<text:span text:style-name="T567"><text:s/></text:span>y<text:span text:style-name="T568"><text:s/></text:span>turnos<text:span text:style-name="T569"><text:s/></text:span>en<text:span text:style-name="T570"><text:s/></text:span>función<text:span text:style-name="T571"><text:s/></text:span>de<text:span text:style-name="T572"><text:s/></text:span>lo<text:span text:style-name="T573"><text:s/></text:span>previsto<text:span text:style-name="T574"><text:s/></text:span>en<text:span text:style-name="T575"><text:s/></text:span>el<text:span text:style-name="T576"><text:s/></text:span>número<text:span text:style-name="T577"><text:s/></text:span>anterior,<text:span text:style-name="T578"><text:s/></text:span>que<text:span text:style-name="T579"><text:s/></text:span>deberán<text:span text:style-name="T580"><text:s/></text:span>comunicar<text:span text:style-name="T581"><text:s/></text:span>al<text:span text:style-name="T582"><text:s/></text:span>ayuntamiento<text:span text:style-name="T583"><text:s/></text:span>en<text:span text:style-name="T584"><text:s/></text:span>su<text:span text:style-name="T585"><text:s/></text:span>consideración<text:span text:style-name="T586"><text:s/></text:span>de<text:span text:style-name="T587"><text:s/></text:span>servicio<text:span text:style-name="T588"><text:s/></text:span>público.</text:p>
      <text:p text:style-name="P589"/>
      <text:list text:style-name="LFO1" text:continue-numbering="true">
        <text:list-item>
          <text:p text:style-name="P590">Deberán<text:span text:style-name="T591"><text:s/></text:span>seguir<text:span text:style-name="T592"><text:s/></text:span>las<text:span text:style-name="T593"><text:s/></text:span>recomendaciones<text:span text:style-name="T594"><text:s/></text:span>del<text:span text:style-name="T595"><text:s/></text:span>Ministerio<text:span text:style-name="T596"><text:s/></text:span>de<text:span text:style-name="T597"><text:s/></text:span>Sanidad<text:span text:style-name="T598"><text:s/></text:span>y<text:span text:style-name="T599"><text:s/></text:span>demás<text:span text:style-name="T600"><text:s/></text:span>autoridades competentes en la materia, debiendo desinfectar los vehículos<text:span text:style-name="T601"><text:s/></text:span>después de cada servicio, estando además obligados a una limpieza diaria al<text:span text:style-name="T602"><text:s/></text:span>final<text:span text:style-name="T603"><text:s/></text:span>de cada jornada.</text:p>
        </text:list-item>
      </text:list>
      <text:p text:style-name="P604"/>
      <text:list text:style-name="LFO1" text:continue-numbering="true">
        <text:list-item>
          <text:p text:style-name="P605"><draw:frame draw:z-index="15735296" draw:id="id13" draw:style-name="a20" draw:name="docshape13" text:anchor-type="paragraph" svg:x="7.44444in" svg:y="1.2in" svg:width="0.45694in" svg:height="2.31111in" style:rel-width="scale" style:rel-height="scale"><draw:text-box><text:p text:style-name="P606">DECRETO</text:p><text:p text:style-name="P607"><text:span text:style-name="T608">Número:</text:span><text:span text:style-name="T609"><text:s/></text:span><text:span text:style-name="T610">2020-1371</text:span><text:span text:style-name="T611"><text:s/></text:span><text:span text:style-name="T612">Fecha:</text:span><text:span text:style-name="T613"><text:s/></text:span><text:span text:style-name="T614">17/03/2020</text:span></text:p></draw:text-box><svg:title/><svg:desc/></draw:frame>Para la prestación de un servicio público en condiciones de seguridad para<text:span text:style-name="T615"><text:s/></text:span>usuarios y taxistas se limitará el número de pasajeros por cada servicio, de tal<text:span text:style-name="T616"><text:s/></text:span>manera que los vehículos de cinco plazas solo podrán ocupar dos plazas más<text:span text:style-name="T617"><text:s/></text:span>el conductor y los superiores a cinco plazas solo podrán ocupar cuatro plazas<text:span text:style-name="T618"><text:s/></text:span>más conductor, por cada servicio que se preste. La forma en que se distribuyan<text:span text:style-name="T619"><text:s/></text:span>las plazas será determinada por el propio conductor del vehículo en función de<text:span text:style-name="T620"><text:s/></text:span>las<text:span text:style-name="T621"><text:s/></text:span>características<text:span text:style-name="T622"><text:s/></text:span>de<text:span text:style-name="T623"><text:s/></text:span>los<text:span text:style-name="T624"><text:s/></text:span>pasajeros,<text:span text:style-name="T625"><text:s/></text:span>teniendo<text:span text:style-name="T626"><text:s/></text:span>especial<text:span text:style-name="T627"><text:s/></text:span>consideración<text:span text:style-name="T628"><text:s/></text:span>con<text:span text:style-name="T629"><text:s/></text:span>aquellas<text:span text:style-name="T630"><text:s/></text:span>personas<text:span text:style-name="T631"><text:s/></text:span>que tengan<text:span text:style-name="T632"><text:s/></text:span>movilidad reducida.</text:p>
        </text:list-item>
      </text:list>
      <text:p text:style-name="P633"/>
      <text:list text:style-name="LFO1" text:continue-numbering="true">
        <text:list-item>
          <text:p text:style-name="P634">En las paradas de taxis los vehículos del servicio de autotaxi deberán guardar<text:span text:style-name="T635"><text:s/></text:span>una<text:span text:style-name="T636"><text:s/></text:span>distancia<text:span text:style-name="T637"><text:s/></text:span>de<text:span text:style-name="T638"><text:s/></text:span>seguridad<text:span text:style-name="T639"><text:s/></text:span>de<text:span text:style-name="T640"><text:s/></text:span>dos metros<text:span text:style-name="T641"><text:s/></text:span>entre<text:span text:style-name="T642"><text:s/></text:span>cada<text:span text:style-name="T643"><text:s/></text:span>vehículo.</text:p>
        </text:list-item>
      </text:list>
      <text:p text:style-name="P644"/>
      <text:list text:style-name="LFO1" text:continue-numbering="true">
        <text:list-item>
          <text:p text:style-name="P645">Los<text:span text:style-name="T646"><text:s/></text:span>conductores<text:span text:style-name="T647"><text:s/></text:span>de los<text:span text:style-name="T648"><text:s/></text:span>vehículos<text:span text:style-name="T649"><text:s/></text:span>de<text:span text:style-name="T650"><text:s/></text:span>auto taxi deberán<text:span text:style-name="T651"><text:s/></text:span>prestar<text:span text:style-name="T652"><text:s/></text:span>el servicio<text:span text:style-name="T653"><text:s/></text:span>siguiendo las recomendaciones e instrucciones que en cada momento dicten<text:span text:style-name="T654"><text:s/></text:span>las autoridades sanitarias. No obstante lo anterior, deberán adoptar medidas de<text:span text:style-name="T655"><text:s/></text:span>autoprotección,<text:span text:style-name="T656"><text:s/></text:span>debiendo<text:span text:style-name="T657"><text:s/></text:span>prestar<text:span text:style-name="T658"><text:s/></text:span>el<text:span text:style-name="T659"><text:s/></text:span>servicio<text:span text:style-name="T660"><text:s/></text:span>con<text:span text:style-name="T661"><text:s/></text:span>mascarilla<text:span text:style-name="T662"><text:s/></text:span>y<text:span text:style-name="T663"><text:s/></text:span>guantes<text:span text:style-name="T664"><text:s/></text:span>y/o<text:span text:style-name="T665"><text:s/></text:span>deberán tener en el vehículo gel desinfectante que se irá suministrando a los<text:span text:style-name="T666"><text:s/></text:span>mismos<text:span text:style-name="T667"><text:s/></text:span>por<text:span text:style-name="T668"><text:s/></text:span>el<text:span text:style-name="T669"><text:s/></text:span>ayuntamiento<text:span text:style-name="T670"><text:s/></text:span>en<text:span text:style-name="T671"><text:s/></text:span>función<text:span text:style-name="T672"><text:s/></text:span>de<text:span text:style-name="T673"><text:s/></text:span>la<text:span text:style-name="T674"><text:s/></text:span>disponibilidad<text:span text:style-name="T675"><text:s/></text:span>de<text:span text:style-name="T676"><text:s/></text:span>sus<text:span text:style-name="T677"><text:s/></text:span>existencias.</text:p>
        </text:list-item>
      </text:list>
      <text:p text:style-name="P678"/>
      <text:list text:style-name="LFO1" text:continue-numbering="true">
        <text:list-item>
          <text:p text:style-name="P679"><draw:frame draw:z-index="15734784" draw:style-name="a21" draw:name="image2.png" text:anchor-type="paragraph" svg:x="7.5in" svg:y="0.29608in" svg:width="0.36111in" svg:height="4.30556in" style:rel-width="scale" style:rel-height="scale"><draw:image xlink:href="media/image2.png" xlink:type="simple" xlink:show="embed" xlink:actuate="onLoad"/><svg:title/><svg:desc/></draw:frame>Lo<text:span text:style-name="T680"><text:s/></text:span>no<text:span text:style-name="T681"><text:s/></text:span>expresamente<text:span text:style-name="T682"><text:s/></text:span>regulado<text:span text:style-name="T683"><text:s/></text:span>en<text:span text:style-name="T684"><text:s/></text:span>estas<text:span text:style-name="T685"><text:s/></text:span>instrucciones<text:span text:style-name="T686"><text:s/></text:span>seguirá<text:span text:style-name="T687"><text:s/></text:span>siendo<text:span text:style-name="T688"><text:s/></text:span>de<text:span text:style-name="T689"><text:s/></text:span>aplicación<text:span text:style-name="T690"><text:s/></text:span>lo<text:span text:style-name="T691"><text:s/></text:span>previsto en la<text:span text:style-name="T692"><text:s/></text:span>Ordenanza municipal<text:span text:style-name="T693"><text:s/></text:span>reguladora de la<text:span text:style-name="T694"><text:s/></text:span>Prestación<text:span text:style-name="T695"><text:s/></text:span>del Servicio de Taxi en el municipio de La Orotava (BOP n.º 43, de 8 de abril de<text:span text:style-name="T696"><text:s/></text:span>2016).</text:p>
        </text:list-item>
      </text:list>
      <text:p text:style-name="P697"/>
      <text:p text:style-name="P698"><text:span text:style-name="T699">TERCERO.-</text:span><text:span text:style-name="T700"><text:s/></text:span>Notificar<text:span text:style-name="T701"><text:s/></text:span>la<text:span text:style-name="T702"><text:s/></text:span>presente<text:span text:style-name="T703"><text:s/></text:span>resolución<text:span text:style-name="T704"><text:s/></text:span>a<text:span text:style-name="T705"><text:s/></text:span>las<text:span text:style-name="T706"><text:s/></text:span>Asociaciones<text:span text:style-name="T707"><text:s/></text:span>del<text:span text:style-name="T708"><text:s/></text:span>Taxi,<text:span text:style-name="T709"><text:s/></text:span>que<text:span text:style-name="T710"><text:s/></text:span>operan<text:span text:style-name="T711"><text:s/></text:span>en este<text:span text:style-name="T712"><text:s/></text:span>municipio,<text:span text:style-name="T713"><text:s/></text:span>para<text:span text:style-name="T714"><text:s/></text:span>su conocimiento<text:span text:style-name="T715"><text:s/></text:span>y efectos.</text:p>
      <text:p text:style-name="P716"/>
      <text:p text:style-name="P717"><text:span text:style-name="T718">CUARTO.-</text:span><text:span text:style-name="T719"><text:s/></text:span>Comunicar<text:span text:style-name="T720"><text:s/></text:span>dichas<text:span text:style-name="T721"><text:s/></text:span>medidas<text:span text:style-name="T722"><text:s/></text:span>a<text:span text:style-name="T723"><text:s/></text:span>la<text:span text:style-name="T724"><text:s/></text:span>Consejería<text:span text:style-name="T725"><text:s/></text:span>competente<text:span text:style-name="T726"><text:s/></text:span>en<text:span text:style-name="T727"><text:s/></text:span>materia<text:span text:style-name="T728"><text:s/></text:span>de<text:span text:style-name="T729"><text:s/></text:span>Transportes<text:span text:style-name="T730"><text:s/></text:span>de la<text:span text:style-name="T731"><text:s/></text:span>Comunidad<text:span text:style-name="T732"><text:s/></text:span>Autónoma<text:span text:style-name="T733"><text:s/></text:span>de<text:span text:style-name="T734"><text:s/></text:span>Canarias.</text:p>
      <text:p text:style-name="P735"/>
      <text:p text:style-name="P736"/>
      <text:p text:style-name="P737"><text:span text:style-name="T738">DOCUMENTO</text:span><text:span text:style-name="T739"><text:s/></text:span><text:span text:style-name="T740">FIRMADO</text:span><text:span text:style-name="T741"><text:s/></text:span><text:span text:style-name="T742">ELECTRÓNICAMENTE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draw:frame draw:z-index="11" draw:style-name="a22" draw:name="image3.png" text:anchor-type="paragraph" svg:x="1.20674in" svg:y="0.10753in" svg:width="5.82569in" svg:height="0.1203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715in" fo:margin-right="0.843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0.4944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944in"/>
      </style:footer-style>
    </style:page-layout>
    <style:style style:name="P263" style:parent-style-name="Textoindependiente" style:family="paragraph">
      <style:paragraph-properties fo:line-height="5%"/>
    </style:style>
    <style:style style:name="P264" style:parent-style-name="Normal" style:family="paragraph">
      <style:paragraph-properties fo:margin-top="0.0076in" fo:margin-left="0.0138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14pt" style:font-size-asian="14pt"/>
    </style:style>
    <style:style style:name="T266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267" style:parent-style-name="Fuentedepárrafopredeter." style:family="text">
      <style:text-properties fo:font-weight="bold" style:font-weight-asian="bold" fo:font-size="14pt" style:font-size-asian="14pt"/>
    </style:style>
    <style:style style:name="T26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69" style:parent-style-name="Fuentedepárrafopredeter." style:family="text">
      <style:text-properties fo:font-weight="bold" style:font-weight-asian="bold" fo:font-size="14pt" style:font-size-asian="14pt"/>
    </style:style>
    <style:style style:name="T27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1" style:parent-style-name="Fuentedepárrafopredeter." style:family="text">
      <style:text-properties fo:font-weight="bold" style:font-weight-asian="bold" fo:font-size="14pt" style:font-size-asian="14pt"/>
    </style:style>
    <style:style style:name="T27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3" style:parent-style-name="Fuentedepárrafopredeter." style:family="text">
      <style:text-properties fo:font-weight="bold" style:font-weight-asian="bold" fo:font-size="14pt" style:font-size-asian="14pt"/>
    </style:style>
    <style:style style:name="T274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75" style:parent-style-name="Fuentedepárrafopredeter." style:family="text">
      <style:text-properties fo:font-weight="bold" style:font-weight-asian="bold" fo:font-size="14pt" style:font-size-asian="14pt"/>
    </style:style>
    <style:style style:name="T27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7" style:parent-style-name="Fuentedepárrafopredeter." style:family="text">
      <style:text-properties fo:font-weight="bold" style:font-weight-asian="bold" fo:font-size="14pt" style:font-size-asian="14pt"/>
    </style:style>
    <style:style style:name="T27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9" style:parent-style-name="Fuentedepárrafopredeter." style:family="text">
      <style:text-properties fo:font-weight="bold" style:font-weight-asian="bold" fo:font-size="14pt" style:font-size-asian="14pt"/>
    </style:style>
    <style:page-layout style:name="PL2">
      <style:page-layout-properties fo:page-width="8.2638in" fo:page-height="11.6944in" style:print-orientation="portrait" fo:margin-top="1.541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Textoindependiente" style:family="paragraph">
      <style:paragraph-properties fo:line-height="5%"/>
    </style:style>
    <style:style style:name="P522" style:parent-style-name="Normal" style:family="paragraph">
      <style:paragraph-properties fo:margin-top="0.0076in" fo:margin-left="0.0138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font-size="14pt" style:font-size-asian="14pt"/>
    </style:style>
    <style:style style:name="T524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525" style:parent-style-name="Fuentedepárrafopredeter." style:family="text">
      <style:text-properties fo:font-weight="bold" style:font-weight-asian="bold" fo:font-size="14pt" style:font-size-asian="14pt"/>
    </style:style>
    <style:style style:name="T52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27" style:parent-style-name="Fuentedepárrafopredeter." style:family="text">
      <style:text-properties fo:font-weight="bold" style:font-weight-asian="bold" fo:font-size="14pt" style:font-size-asian="14pt"/>
    </style:style>
    <style:style style:name="T52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29" style:parent-style-name="Fuentedepárrafopredeter." style:family="text">
      <style:text-properties fo:font-weight="bold" style:font-weight-asian="bold" fo:font-size="14pt" style:font-size-asian="14pt"/>
    </style:style>
    <style:style style:name="T53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31" style:parent-style-name="Fuentedepárrafopredeter." style:family="text">
      <style:text-properties fo:font-weight="bold" style:font-weight-asian="bold" fo:font-size="14pt" style:font-size-asian="14pt"/>
    </style:style>
    <style:style style:name="T532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533" style:parent-style-name="Fuentedepárrafopredeter." style:family="text">
      <style:text-properties fo:font-weight="bold" style:font-weight-asian="bold" fo:font-size="14pt" style:font-size-asian="14pt"/>
    </style:style>
    <style:style style:name="T53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35" style:parent-style-name="Fuentedepárrafopredeter." style:family="text">
      <style:text-properties fo:font-weight="bold" style:font-weight-asian="bold" fo:font-size="14pt" style:font-size-asian="14pt"/>
    </style:style>
    <style:style style:name="T53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37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3120" draw:style-name="a0" draw:name="image1.jpeg" text:anchor-type="paragraph" svg:x="1.18472in" svg:y="0.49444in" svg:width="0.83889in" svg:height="0.75694in" style:rel-width="scale" style:rel-height="scale"><draw:image xlink:href="media/image1.jpeg" xlink:type="simple" xlink:show="embed" xlink:actuate="onLoad"/><svg:title/><svg:desc/></draw:frame><draw:frame draw:z-index="487493632" draw:id="id0" draw:style-name="a1" draw:name="docshape1" text:anchor-type="paragraph" svg:x="1.95972in" svg:y="1.24653in" svg:width="4.34792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263"><draw:frame draw:z-index="487494144" draw:style-name="a9" draw:name="image1.jpeg" text:anchor-type="paragraph" svg:x="1.18472in" svg:y="0.49444in" svg:width="0.83889in" svg:height="0.75694in" style:rel-width="scale" style:rel-height="scale"><draw:image xlink:href="media/image1.jpeg" xlink:type="simple" xlink:show="embed" xlink:actuate="onLoad"/><svg:title/><svg:desc/></draw:frame><draw:custom-shape svg:x="1.18194in" svg:y="1.54722in" svg:width="5.90417in" svg:height="0.00694in" draw:z-index="487494656" draw:id="id6" draw:style-name="a10" draw:name="docshape8" text:anchor-type="paragraph"><svg:title/><svg:desc/><draw:enhanced-geometry draw:type="non-primitive" svg:viewBox="0 0 21600 21600" draw:enhanced-path="M 0 0 L 21600 0 21600 21600 0 21600 Z N"/></draw:custom-shape><draw:frame draw:z-index="487495168" draw:id="id7" draw:style-name="a11" draw:name="docshape9" text:anchor-type="paragraph" svg:x="1.95972in" svg:y="1.24653in" svg:width="4.34792in" svg:height="0.24514in" style:rel-width="scale" style:rel-height="scale"><draw:text-box><text:p text:style-name="P264"><text:span text:style-name="T265">Excmo.</text:span><text:span text:style-name="T266"><text:s/></text:span><text:span text:style-name="T267">Ayuntamiento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Villa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Orotava</text:span></text:p></draw:text-box><svg:title/><svg:desc/></draw:frame></text:p>
      </style:header>
    </style:master-page>
    <style:master-page style:name="MP2" style:page-layout-name="PL2">
      <style:header>
        <text:p text:style-name="P521"><draw:frame draw:z-index="487494144" draw:style-name="a16" draw:name="image1.jpeg" text:anchor-type="paragraph" svg:x="1.18472in" svg:y="0.49444in" svg:width="0.83889in" svg:height="0.75694in" style:rel-width="scale" style:rel-height="scale"><draw:image xlink:href="media/image1.jpeg" xlink:type="simple" xlink:show="embed" xlink:actuate="onLoad"/><svg:title/><svg:desc/></draw:frame><draw:custom-shape svg:x="1.18194in" svg:y="1.54722in" svg:width="5.90417in" svg:height="0.00694in" draw:z-index="487494656" draw:id="id10" draw:style-name="a17" draw:name="docshape8" text:anchor-type="paragraph"><svg:title/><svg:desc/><draw:enhanced-geometry draw:type="non-primitive" svg:viewBox="0 0 21600 21600" draw:enhanced-path="M 0 0 L 21600 0 21600 21600 0 21600 Z N"/></draw:custom-shape><draw:frame draw:z-index="487495168" draw:id="id11" draw:style-name="a18" draw:name="docshape9" text:anchor-type="paragraph" svg:x="1.95972in" svg:y="1.24653in" svg:width="4.34792in" svg:height="0.24514in" style:rel-width="scale" style:rel-height="scale"><draw:text-box><text:p text:style-name="P522"><text:span text:style-name="T523">Excmo.</text:span><text:span text:style-name="T524"><text:s/></text:span><text:span text:style-name="T525">Ayuntamiento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Villa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6T08:40:00Z</meta:creation-date>
    <dc:date>2021-10-26T08:40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Creator">Writer</meta:user-defined>
    <meta:user-defined meta:name="LastSaved" meta:value-type="date">2021-10-26T00:00:00Z</meta:user-defined>
    <meta:document-statistic meta:page-count="3" meta:paragraph-count="15" meta:word-count="1208" meta:character-count="7838" meta:row-count="55" meta:non-whitespace-character-count="6645"/>
  </office:meta>
</office:document-meta>
</file>