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3"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4"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5"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6"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level-style-number text:level="7" style:num-suffix="." style:num-format="1">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8" style:num-suffix="." style:num-format="a" style:num-letter-sync="true">
        <style:list-level-properties text:space-before="5.0104in" text:min-label-width="0.25in" text:list-level-position-and-space-mode="label-alignment">
          <style:list-level-label-alignment text:label-followed-by="listtab" fo:margin-left="5.2604in" fo:text-indent="-0.25in"/>
        </style:list-level-properties>
      </text:list-level-style-number>
      <text:list-level-style-number text:level="9" style:num-suffix="." style:num-format="i">
        <style:list-level-properties fo:text-align="end" text:space-before="5.6354in" text:min-label-width="0.125in" text:list-level-position-and-space-mode="label-alignment">
          <style:list-level-label-alignment text:label-followed-by="listtab" fo:margin-left="5.7604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fo:line-height="150%" fo:text-indent="0.4923in"/>
      <style:text-properties style:font-name="Arial" style:font-name-complex="Arial" fo:font-size="18pt" style:font-size-asian="18pt" style:font-size-complex="18pt"/>
    </style:style>
    <style:style style:name="P18" style:parent-style-name="Normal" style:family="paragraph">
      <style:paragraph-properties fo:text-align="justify" fo:line-height="150%"/>
    </style:style>
    <style:style style:name="T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P21" style:parent-style-name="Normal" style:family="paragraph">
      <style:paragraph-properties fo:text-align="justify" fo:line-height="150%"/>
    </style:style>
    <style:style style:name="T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P24" style:parent-style-name="Normal" style:family="paragraph">
      <style:paragraph-properties fo:text-align="justify" fo:line-height="150%"/>
    </style:style>
    <style:style style:name="T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Normal" style:family="paragraph">
      <style:paragraph-properties fo:text-align="justify" fo:line-height="150%"/>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Normal" style:family="paragraph">
      <style:paragraph-properties fo:text-align="justify" fo:line-height="150%"/>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fo:line-height="150%"/>
    </style:style>
    <style:style style:name="T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P44" style:parent-style-name="Normal" style:family="paragraph">
      <style:paragraph-properties fo:text-align="justify" fo:line-height="150%" fo:text-indent="0.4923in"/>
      <style:text-properties style:font-name="Arial" style:font-name-complex="Arial" fo:font-size="11pt" style:font-size-asian="11pt" style:font-size-complex="11pt"/>
    </style:style>
    <style:style style:name="P45" style:parent-style-name="Normal" style:family="paragraph">
      <style:paragraph-properties fo:text-align="center" fo:text-indent="0.4923in"/>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fo:text-align="justify" fo:text-indent="0.4923in"/>
      <style:text-properties style:font-name="Arial" style:font-name-complex="Arial" fo:font-size="11pt" style:font-size-asian="11pt" style:font-size-complex="11pt"/>
    </style:style>
    <style:style style:name="TableColumn48" style:family="table-column">
      <style:table-column-properties style:column-width="0.1298in"/>
    </style:style>
    <style:style style:name="TableColumn49" style:family="table-column">
      <style:table-column-properties style:column-width="6.1208in"/>
    </style:style>
    <style:style style:name="TableColumn50" style:family="table-column">
      <style:table-column-properties style:column-width="0.6583in"/>
    </style:style>
    <style:style style:name="Table47" style:family="table">
      <style:table-properties style:width="6.909in" fo:margin-left="0in" table:align="left"/>
    </style:style>
    <style:style style:name="TableRow51" style:family="table-row">
      <style:table-row-properties/>
    </style:style>
    <style:style style:name="TableCell52" style:family="table-cell">
      <style:table-cell-properties fo:border="0.0069in solid #FFFFFF" style:writing-mode="lr-tb" fo:padding-top="0in" fo:padding-left="0.0486in" fo:padding-bottom="0in" fo:padding-right="0.0486in"/>
    </style:style>
    <style:style style:name="P53" style:parent-style-name="Normal" style:family="paragraph">
      <style:paragraph-properties fo:text-align="justify" fo:line-height="150%" fo:text-indent="0.4923in"/>
      <style:text-properties style:font-name="Arial" style:font-name-complex="Arial" fo:color="#333399" fo:font-size="11pt" style:font-size-asian="11pt" style:font-size-complex="11pt"/>
    </style:style>
    <style:style style:name="TableCell54" style:family="table-cell">
      <style:table-cell-properties fo:border="0.0069in solid #FFFFFF" style:writing-mode="lr-tb" fo:padding-top="0in" fo:padding-left="0.0486in" fo:padding-bottom="0in" fo:padding-right="0.0486in"/>
    </style:style>
    <style:style style:name="P55" style:parent-style-name="Normal" style:family="paragraph">
      <style:paragraph-properties fo:text-align="justify" fo:line-height="150%" fo:text-indent="0.4923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6" style:parent-style-name="Fuentedepárrafopredeter." style:family="text">
      <style:text-properties style:font-name-complex="Arial"/>
    </style:style>
    <style:style style:name="T57" style:parent-style-name="Fuentedepárrafopredeter." style:family="text">
      <style:text-properties style:font-name-complex="Arial"/>
    </style:style>
    <style:style style:name="T58" style:parent-style-name="Fuentedepárrafopredeter." style:family="text">
      <style:text-properties style:font-name-complex="Arial"/>
    </style:style>
    <style:style style:name="T59" style:parent-style-name="Fuentedepárrafopredeter." style:family="text">
      <style:text-properties style:font-name-complex="Arial"/>
    </style:style>
    <style:style style:name="T60" style:parent-style-name="Fuentedepárrafopredeter." style:family="text">
      <style:text-properties style:font-name-complex="Arial"/>
    </style:style>
    <style:style style:name="T61" style:parent-style-name="Fuentedepárrafopredeter." style:family="text">
      <style:text-properties style:font-name-complex="Arial"/>
    </style:style>
    <style:style style:name="T62" style:parent-style-name="Fuentedepárrafopredeter." style:family="text">
      <style:text-properties style:font-name-complex="Arial"/>
    </style:style>
    <style:style style:name="T63" style:parent-style-name="Fuentedepárrafopredeter." style:family="text">
      <style:text-properties style:font-name-complex="Arial"/>
    </style:style>
    <style:style style:name="T64" style:parent-style-name="Fuentedepárrafopredeter." style:family="text">
      <style:text-properties style:font-name-complex="Arial"/>
    </style:style>
    <style:style style:name="T65" style:parent-style-name="Fuentedepárrafopredeter." style:family="text">
      <style:text-properties style:font-name-complex="Arial"/>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style:style>
    <style:style style:name="T68" style:parent-style-name="Fuentedepárrafopredeter." style:family="text">
      <style:text-properties style:font-name-complex="Arial"/>
    </style:style>
    <style:style style:name="T69" style:parent-style-name="Fuentedepárrafopredeter." style:family="text">
      <style:text-properties style:font-name-complex="Arial"/>
    </style:style>
    <style:style style:name="T70" style:parent-style-name="Fuentedepárrafopredeter." style:family="text">
      <style:text-properties style:font-name-complex="Arial"/>
    </style:style>
    <style:style style:name="T71" style:parent-style-name="Fuentedepárrafopredeter." style:family="text">
      <style:text-properties style:font-name-complex="Arial"/>
    </style:style>
    <style:style style:name="T72" style:parent-style-name="Fuentedepárrafopredeter." style:family="text">
      <style:text-properties style:font-name-complex="Arial"/>
    </style:style>
    <style:style style:name="T73" style:parent-style-name="Fuentedepárrafopredeter." style:family="text">
      <style:text-properties style:font-name-complex="Arial"/>
    </style:style>
    <style:style style:name="T74" style:parent-style-name="Fuentedepárrafopredeter." style:family="text">
      <style:text-properties style:font-name-complex="Arial"/>
    </style:style>
    <style:style style:name="T75" style:parent-style-name="Fuentedepárrafopredeter." style:family="text">
      <style:text-properties style:font-name-complex="Arial"/>
    </style:style>
    <style:style style:name="T76" style:parent-style-name="Fuentedepárrafopredeter." style:family="text">
      <style:text-properties style:font-name-complex="Arial"/>
    </style:style>
    <style:style style:name="T77" style:parent-style-name="Fuentedepárrafopredeter." style:family="text">
      <style:text-properties style:font-name-complex="Arial"/>
    </style:style>
    <style:style style:name="T78" style:parent-style-name="Fuentedepárrafopredeter." style:family="text">
      <style:text-properties style:font-name-complex="Arial"/>
    </style:style>
    <style:style style:name="T79" style:parent-style-name="Fuentedepárrafopredeter." style:family="text">
      <style:text-properties style:font-name-complex="Arial" style:font-style-complex="italic"/>
    </style:style>
    <style:style style:name="T80" style:parent-style-name="Fuentedepárrafopredeter." style:family="text">
      <style:text-properties style:font-name-complex="Arial"/>
    </style:style>
    <style:style style:name="T81" style:parent-style-name="Fuentedepárrafopredeter." style:family="text">
      <style:text-properties style:font-name-complex="Arial" style:font-style-complex="italic"/>
    </style:style>
    <style:style style:name="T82" style:parent-style-name="Fuentedepárrafopredeter." style:family="text">
      <style:text-properties style:font-name-complex="Arial"/>
    </style:style>
    <style:style style:name="T83" style:parent-style-name="Fuentedepárrafopredeter." style:family="text">
      <style:text-properties style:font-name-complex="Arial"/>
    </style:style>
    <style:style style:name="T84" style:parent-style-name="Fuentedepárrafopredeter." style:family="text">
      <style:text-properties style:font-name-complex="Arial"/>
    </style:style>
    <style:style style:name="T85" style:parent-style-name="Fuentedepárrafopredeter." style:family="text">
      <style:text-properties style:font-name-complex="Arial"/>
    </style:style>
    <style:style style:name="T86" style:parent-style-name="Fuentedepárrafopredeter." style:family="text">
      <style:text-properties style:font-name-complex="Arial"/>
    </style:style>
    <style:style style:name="T87" style:parent-style-name="Fuentedepárrafopredeter." style:family="text">
      <style:text-properties style:font-name-complex="Arial"/>
    </style:style>
    <style:style style:name="T88" style:parent-style-name="Fuentedepárrafopredeter." style:family="text">
      <style:text-properties style:font-name-complex="Arial"/>
    </style:style>
    <style:style style:name="T89" style:parent-style-name="Fuentedepárrafopredeter." style:family="text">
      <style:text-properties style:font-name-complex="Arial"/>
    </style:style>
    <style:style style:name="T90" style:parent-style-name="Fuentedepárrafopredeter." style:family="text">
      <style:text-properties style:font-name-complex="Arial"/>
    </style:style>
    <style:style style:name="T91" style:parent-style-name="Fuentedepárrafopredeter." style:family="text">
      <style:text-properties style:font-name-complex="Arial"/>
    </style:style>
    <style:style style:name="P92" style:parent-style-name="Normal" style:family="paragraph">
      <style:paragraph-properties fo:text-align="justify" fo:line-height="150%" fo:text-indent="0.4923in"/>
    </style:style>
    <style:style style:name="TableCell93" style:family="table-cell">
      <style:table-cell-properties fo:border="0.0069in solid #FFFFFF" style:writing-mode="lr-tb" fo:padding-top="0in" fo:padding-left="0.0486in" fo:padding-bottom="0in" fo:padding-right="0.0486in"/>
    </style:style>
    <style:style style:name="P94" style:parent-style-name="Normal" style:family="paragraph">
      <style:paragraph-properties fo:text-align="justify" fo:line-height="150%" fo:text-indent="0.4923in"/>
      <style:text-properties style:font-name="Arial" style:font-name-complex="Arial" fo:color="#333399"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color="#333399" fo:font-size="11pt" style:font-size-asian="11pt" style:font-size-complex="11pt"/>
    </style:style>
    <style:style style:name="P109" style:parent-style-name="Normal" style:family="paragraph">
      <style:text-properties style:font-name="Arial" style:font-name-complex="Arial" fo:color="#333399"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Título1" style:family="paragraph">
      <style:paragraph-properties fo:text-indent="0.4923in"/>
      <style:text-properties style:font-name-asian="Verdana"/>
    </style:style>
    <style:style style:name="P112" style:parent-style-name="Normal" style:family="paragraph">
      <style:paragraph-properties fo:break-before="page" fo:text-align="center" fo:margin-bottom="0.0555in" fo:line-height="150%" fo:text-indent="0.4923in"/>
    </style:style>
    <style:style style:name="T113"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1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Título1" style:family="paragraph">
      <style:paragraph-properties fo:margin-bottom="0.0555in" fo:text-indent="0.4923in"/>
      <style:text-properties style:font-name-complex="Arial" fo:font-size="11pt" style:font-size-asian="11pt" style:font-size-complex="11pt"/>
    </style:style>
    <style:style style:name="P121" style:parent-style-name="Título2" style:family="paragraph">
      <style:paragraph-properties fo:margin-bottom="0.0555in" fo:text-indent="0.4923in"/>
      <style:text-properties style:font-name-complex="Arial" fo:font-size="11pt" style:font-size-asian="11pt" style:font-size-complex="11pt"/>
    </style:style>
    <style:style style:name="P122" style:parent-style-name="Título3" style:family="paragraph">
      <style:paragraph-properties fo:margin-bottom="0.0555in" fo:text-indent="0.4923in"/>
      <style:text-properties style:font-name-complex="Arial" style:font-size-complex="11pt"/>
    </style:style>
    <style:style style:name="P123" style:parent-style-name="Normal" style:family="paragraph">
      <style:paragraph-properties fo:text-align="justify" fo:margin-bottom="0.0555in" fo:line-height="150%" fo:text-indent="0.4923in"/>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style:font-weight-complex="bold" fo:font-size="11pt" style:font-size-asian="11pt" style:font-size-complex="11pt"/>
    </style:style>
    <style:style style:name="P130"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2"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3"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4"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5"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6" style:parent-style-name="Título3" style:family="paragraph">
      <style:paragraph-properties fo:margin-bottom="0.0555in" fo:text-indent="0.4923in"/>
      <style:text-properties style:font-name-complex="Arial" style:font-size-complex="11pt"/>
    </style:style>
    <style:style style:name="P137"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38" style:parent-style-name="Normal" style:family="paragraph">
      <style:paragraph-properties fo:text-align="justify" fo:margin-bottom="0.0555in" fo:line-height="150%" fo:text-indent="0.4923in"/>
    </style:style>
    <style:style style:name="T139" style:parent-style-name="Fuentedepárrafopredeter." style:family="text">
      <style:text-properties style:font-name="Arial" style:font-name-complex="Arial" fo:font-weight="bold" style:font-weight-asian="bold"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paragraph-properties fo:text-align="justify" fo:margin-bottom="0.0555in" fo:line-height="150%" fo:text-indent="0.4923in"/>
    </style:style>
    <style:style style:name="T144" style:parent-style-name="Fuentedepárrafopredeter." style:family="text">
      <style:text-properties style:font-name="Arial" style:font-name-complex="Arial" fo:font-weight="bold" style:font-weight-asian="bold"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5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52"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153" style:parent-style-name="Normal" style:family="paragraph">
      <style:paragraph-properties fo:text-align="justify" fo:margin-bottom="0.0555in" fo:line-height="150%" fo:text-indent="0.4923in"/>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style:font-weight-complex="bold"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Normal" style:family="paragraph">
      <style:paragraph-properties fo:text-align="justify" fo:margin-bottom="0.0555in" fo:line-height="150%" fo:text-indent="0.4923in"/>
    </style:style>
    <style:style style:name="T164" style:parent-style-name="Fuentedepárrafopredeter." style:family="text">
      <style:text-properties style:font-name="Arial" style:font-name-complex="Arial"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style:font-weight-complex="bold" fo:font-size="11pt" style:font-size-asian="11pt" style:font-size-complex="11pt"/>
    </style:style>
    <style:style style:name="T167" style:parent-style-name="Fuentedepárrafopredeter." style:family="text">
      <style:text-properties style:font-name="Arial" style:font-name-complex="Arial" style:font-weight-complex="bold" fo:font-size="11pt" style:font-size-asian="11pt" style:font-size-complex="11pt"/>
    </style:style>
    <style:style style:name="T168" style:parent-style-name="Fuentedepárrafopredeter." style:family="text">
      <style:text-properties style:font-name="Arial" style:font-name-complex="Arial" style:font-weight-complex="bold" fo:font-size="11pt" style:font-size-asian="11pt" style:font-size-complex="11pt"/>
    </style:style>
    <style:style style:name="T169" style:parent-style-name="Fuentedepárrafopredeter." style:family="text">
      <style:text-properties style:font-name="Arial" style:font-name-complex="Arial" style:font-weight-complex="bold"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T171" style:parent-style-name="Fuentedepárrafopredeter." style:family="text">
      <style:text-properties style:font-name="Arial" style:font-name-complex="Arial" fo:font-size="11pt" style:font-size-asian="11pt" style:font-size-complex="11pt"/>
    </style:style>
    <style:style style:name="T172" style:parent-style-name="Fuentedepárrafopredeter."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P179" style:parent-style-name="Título1" style:family="paragraph">
      <style:paragraph-properties fo:text-align="justify" fo:margin-bottom="0.0555in" fo:text-indent="0.4923in"/>
      <style:text-properties style:font-name-complex="Arial" fo:font-size="11pt" style:font-size-asian="11pt" style:font-size-complex="11pt"/>
    </style:style>
    <style:style style:name="P180" style:parent-style-name="Título2" style:family="paragraph">
      <style:paragraph-properties fo:text-align="justify" fo:margin-bottom="0.0555in" fo:text-indent="0.4923in"/>
    </style:style>
    <style:style style:name="T181" style:parent-style-name="Fuentedepárrafopredeter." style:family="text">
      <style:text-properties style:font-name-complex="Arial" fo:font-size="11pt" style:font-size-asian="11pt" style:font-size-complex="11pt"/>
    </style:style>
    <style:style style:name="T182" style:parent-style-name="Fuentedepárrafopredeter." style:family="text">
      <style:text-properties style:font-name-complex="Arial" fo:font-size="11pt" style:font-size-asian="11pt" style:font-size-complex="11pt"/>
    </style:style>
    <style:style style:name="T183" style:parent-style-name="Fuentedepárrafopredeter." style:family="text">
      <style:text-properties style:font-name-complex="Arial" fo:font-size="11pt" style:font-size-asian="11pt" style:font-size-complex="11pt"/>
    </style:style>
    <style:style style:name="T184" style:parent-style-name="Fuentedepárrafopredeter." style:family="text">
      <style:text-properties style:font-name-complex="Arial" fo:font-size="11pt" style:font-size-asian="11pt" style:font-size-complex="11pt"/>
    </style:style>
    <style:style style:name="T185" style:parent-style-name="Fuentedepárrafopredeter." style:family="text">
      <style:text-properties style:font-name-complex="Arial" fo:font-size="11pt" style:font-size-asian="11pt" style:font-size-complex="11pt"/>
    </style:style>
    <style:style style:name="T186" style:parent-style-name="Fuentedepárrafopredeter." style:family="text">
      <style:text-properties style:font-name-complex="Arial" fo:font-size="11pt" style:font-size-asian="11pt" style:font-size-complex="11pt"/>
    </style:style>
    <style:style style:name="T187" style:parent-style-name="Fuentedepárrafopredeter." style:family="text">
      <style:text-properties style:font-name-complex="Arial" fo:font-style="italic" style:font-style-asian="italic" fo:font-size="11pt" style:font-size-asian="11pt" style:font-size-complex="11pt"/>
    </style:style>
    <style:style style:name="T188" style:parent-style-name="Fuentedepárrafopredeter." style:family="text">
      <style:text-properties style:font-name-complex="Arial" fo:font-style="italic" style:font-style-asian="italic" fo:font-size="11pt" style:font-size-asian="11pt" style:font-size-complex="11pt"/>
    </style:style>
    <style:style style:name="P189" style:parent-style-name="Título3" style:family="paragraph">
      <style:paragraph-properties fo:margin-bottom="0.0555in" fo:text-indent="0.4923in"/>
      <style:text-properties style:font-name-complex="Arial" style:font-size-complex="11pt"/>
    </style:style>
    <style:style style:name="P190"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191" style:parent-style-name="Normal" style:family="paragraph">
      <style:paragraph-properties fo:text-align="justify" fo:margin-bottom="0.0555in" fo:line-height="150%" fo:text-indent="0.4923in"/>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style:font-weight-complex="bold" fo:font-size="11pt" style:font-size-asian="11pt" style:font-size-complex="11pt"/>
    </style:style>
    <style:style style:name="T194" style:parent-style-name="Fuentedepárrafopredeter." style:family="text">
      <style:text-properties style:font-name="Arial" style:font-name-complex="Arial" fo:font-size="11pt" style:font-size-asian="11pt" style:font-size-complex="11pt"/>
    </style:style>
    <style:style style:name="T195" style:parent-style-name="Fuentedepárrafopredeter." style:family="text">
      <style:text-properties style:font-name="Arial" style:font-name-complex="Arial" fo:font-size="11pt" style:font-size-asian="11pt" style:font-size-complex="11pt"/>
    </style:style>
    <style:style style:name="T196" style:parent-style-name="Ref.denotaalfinal" style:family="text">
      <style:text-properties style:font-name="Arial" style:font-name-complex="Arial" fo:font-size="11pt" style:font-size-asian="11pt" style:font-size-complex="11pt"/>
    </style:style>
    <style:style style:name="P197" style:parent-style-name="Textonotaalfinal" style:family="paragraph">
      <style:paragraph-properties fo:text-align="justify"/>
    </style:style>
    <style:style style:name="T198" style:parent-style-name="Fuentedepárrafopredeter." style:family="text">
      <style:text-properties style:font-name="Arial" style:font-name-complex="Arial"/>
    </style:style>
    <style:style style:name="P199" style:parent-style-name="Textonotaalfinal" style:family="paragraph">
      <style:paragraph-properties fo:text-align="justify"/>
      <style:text-properties style:font-name="Arial" style:font-name-complex="Arial"/>
    </style:style>
    <style:style style:name="T200" style:parent-style-name="Fuentedepárrafopredeter." style:family="text">
      <style:text-properties style:font-name="Arial" style:font-name-complex="Arial" fo:font-size="11pt" style:font-size-asian="11pt" style:font-size-complex="11pt"/>
    </style:style>
    <style:style style:name="P201" style:parent-style-name="Normal" style:family="paragraph">
      <style:paragraph-properties fo:text-align="justify" fo:margin-top="0.0694in" fo:margin-bottom="0.0555in" fo:line-height="150%" fo:text-indent="0.4923in" fo:background-color="#FFFFFF"/>
      <style:text-properties style:font-name="Arial" style:font-name-complex="Arial" fo:color="#000000" fo:font-size="11pt" style:font-size-asian="11pt" style:font-size-complex="11pt"/>
    </style:style>
    <style:style style:name="P202" style:parent-style-name="Normal" style:family="paragraph">
      <style:paragraph-properties fo:text-align="justify" fo:margin-top="0.0694in" fo:margin-bottom="0.0555in" fo:line-height="150%" fo:text-indent="0.4923in" fo:background-color="#FFFFFF"/>
      <style:text-properties style:font-name="Arial" style:font-name-complex="Arial" fo:color="#000000" fo:font-size="11pt" style:font-size-asian="11pt" style:font-size-complex="11pt"/>
    </style:style>
    <style:style style:name="P203" style:parent-style-name="Normal" style:family="paragraph">
      <style:paragraph-properties fo:text-align="justify" fo:margin-top="0.0694in" fo:margin-bottom="0.0555in" fo:line-height="150%" fo:text-indent="0.4923in" fo:background-color="#FFFFFF"/>
      <style:text-properties style:font-name="Arial" style:font-name-complex="Arial" fo:color="#000000" fo:font-size="11pt" style:font-size-asian="11pt" style:font-size-complex="11pt"/>
    </style:style>
    <style:style style:name="P204" style:parent-style-name="Normal" style:family="paragraph">
      <style:paragraph-properties fo:text-align="justify" fo:margin-top="0.0694in" fo:margin-bottom="0.0555in" fo:line-height="150%" fo:text-indent="0.4923in" fo:background-color="#FFFFFF"/>
    </style:style>
    <style:style style:name="T205" style:parent-style-name="Fuentedepárrafopredeter." style:family="text">
      <style:text-properties style:font-name="Arial" style:font-name-complex="Arial" fo:color="#000000" fo:font-size="11pt" style:font-size-asian="11pt" style:font-size-complex="11pt"/>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P21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12"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13"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4"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5"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6"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7"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8" style:parent-style-name="Normal" style:family="paragraph">
      <style:paragraph-properties fo:text-align="justify" fo:margin-top="0.0694in" fo:margin-bottom="0.0555in" fo:line-height="150%" fo:text-indent="0.4923in" fo:background-color="#FFFFFF"/>
      <style:text-properties style:font-name="Arial" style:font-name-complex="Arial" style:font-weight-complex="bold" fo:color="#000000" fo:font-size="11pt" style:font-size-asian="11pt" style:font-size-complex="11pt"/>
    </style:style>
    <style:style style:name="P219" style:parent-style-name="Normal" style:family="paragraph">
      <style:paragraph-properties fo:text-align="justify" fo:margin-bottom="0.0555in" fo:line-height="150%" fo:text-indent="0.4923in"/>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T223" style:parent-style-name="Fuentedepárrafopredeter." style:family="text">
      <style:text-properties style:font-name="Arial" style:font-name-complex="Arial" style:font-style-complex="italic" fo:font-size="11pt" style:font-size-asian="11pt" style:font-size-complex="11pt"/>
    </style:style>
    <style:style style:name="T224" style:parent-style-name="Fuentedepárrafopredeter." style:family="text">
      <style:text-properties style:font-name="Arial" style:font-name-complex="Arial" style:font-style-complex="italic" fo:font-size="11pt" style:font-size-asian="11pt" style:font-size-complex="11pt"/>
    </style:style>
    <style:style style:name="T225" style:parent-style-name="Fuentedepárrafopredeter." style:family="text">
      <style:text-properties style:font-name="Arial" style:font-name-complex="Arial" style:font-style-complex="italic" fo:font-size="11pt" style:font-size-asian="11pt" style:font-size-complex="11pt"/>
    </style:style>
    <style:style style:name="T226" style:parent-style-name="Fuentedepárrafopredeter." style:family="text">
      <style:text-properties style:font-name="Arial" style:font-name-complex="Arial" style:font-style-complex="italic" fo:font-size="11pt" style:font-size-asian="11pt" style:font-size-complex="11pt"/>
    </style:style>
    <style:style style:name="T227" style:parent-style-name="Fuentedepárrafopredeter." style:family="text">
      <style:text-properties style:font-name="Arial" style:font-name-complex="Arial" style:font-style-complex="italic" fo:font-size="11pt" style:font-size-asian="11pt" style:font-size-complex="11pt"/>
    </style:style>
    <style:style style:name="T228" style:parent-style-name="Fuentedepárrafopredeter." style:family="text">
      <style:text-properties style:font-name="Arial" style:font-name-complex="Arial" style:font-style-complex="italic" fo:font-size="11pt" style:font-size-asian="11pt" style:font-size-complex="11pt"/>
    </style:style>
    <style:style style:name="T229" style:parent-style-name="Fuentedepárrafopredeter." style:family="text">
      <style:text-properties style:font-name="Arial" style:font-name-complex="Arial" style:font-style-complex="italic" fo:font-size="11pt" style:font-size-asian="11pt" style:font-size-complex="11pt"/>
    </style:style>
    <style:style style:name="P230"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31" style:parent-style-name="Título1" style:family="paragraph">
      <style:paragraph-properties fo:margin-bottom="0.0555in" fo:text-indent="0.4916in"/>
      <style:text-properties style:font-name-complex="Arial" fo:font-size="11pt" style:font-size-asian="11pt" style:font-size-complex="11pt"/>
    </style:style>
    <style:style style:name="P232" style:parent-style-name="Título2" style:family="paragraph">
      <style:paragraph-properties fo:margin-bottom="0.0555in" fo:text-indent="0.4916in"/>
      <style:text-properties style:font-name-complex="Arial" fo:font-size="11pt" style:font-size-asian="11pt" style:font-size-complex="11pt"/>
    </style:style>
    <style:style style:name="P233" style:parent-style-name="Título3" style:family="paragraph">
      <style:paragraph-properties fo:margin-bottom="0.0555in" fo:text-indent="0.4923in"/>
      <style:text-properties style:font-name-complex="Arial" style:font-size-complex="11pt"/>
    </style:style>
    <style:style style:name="P234" style:parent-style-name="Normal" style:family="paragraph">
      <style:paragraph-properties fo:text-align="justify" fo:margin-bottom="0.0555in" fo:line-height="150%" fo:text-indent="0.4923in"/>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Ref.denotaalfinal" style:family="text">
      <style:text-properties style:font-name="Arial" style:font-name-complex="Arial" fo:font-size="11pt" style:font-size-asian="11pt" style:font-size-complex="11pt"/>
    </style:style>
    <style:style style:name="P237" style:parent-style-name="Textonotaalfinal" style:family="paragraph">
      <style:paragraph-properties fo:text-align="justify"/>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font-size="11pt" style:font-size-asian="11pt" style:font-size-complex="11pt"/>
    </style:style>
    <style:style style:name="P246" style:parent-style-name="Normal" style:family="paragraph">
      <style:paragraph-properties fo:text-align="justify" fo:margin-bottom="0.0555in" fo:line-height="150%" fo:text-indent="0.4923in"/>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T252" style:parent-style-name="Fuentedepárrafopredeter." style:family="text">
      <style:text-properties style:font-name="Arial" style:font-name-complex="Arial" fo:font-size="11pt" style:font-size-asian="11pt" style:font-size-complex="11pt"/>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T259" style:parent-style-name="Fuentedepárrafopredeter." style:family="text">
      <style:text-properties style:font-name="Arial" style:font-name-complex="Arial" fo:font-size="11pt" style:font-size-asian="11pt" style:font-size-complex="11pt"/>
    </style:style>
    <style:style style:name="T260" style:parent-style-name="Fuentedepárrafopredeter." style:family="text">
      <style:text-properties style:font-name="Arial" style:font-name-complex="Arial"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style:style>
    <style:style style:name="T262" style:parent-style-name="Fuentedepárrafopredeter." style:family="text">
      <style:text-properties style:font-name="Arial" style:font-name-complex="Arial" fo:font-size="11pt" style:font-size-asian="11pt" style:font-size-complex="11pt"/>
    </style:style>
    <style:style style:name="T263" style:parent-style-name="Fuentedepárrafopredeter." style:family="text">
      <style:text-properties style:font-name="Arial" style:font-name-complex="Arial" style:font-weight-complex="bold" fo:font-size="11pt" style:font-size-asian="11pt" style:font-size-complex="11pt"/>
    </style:style>
    <style:style style:name="T264" style:parent-style-name="Fuentedepárrafopredeter." style:family="text">
      <style:text-properties style:font-name="Arial" style:font-name-complex="Arial" fo:font-size="11pt" style:font-size-asian="11pt" style:font-size-complex="11pt"/>
    </style:style>
    <style:style style:name="P265"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66" style:parent-style-name="Normal" style:family="paragraph">
      <style:paragraph-properties fo:text-align="justify" fo:margin-bottom="0.0555in" fo:line-height="150%" fo:text-indent="0.4923in">
        <style:tab-stops>
          <style:tab-stop style:type="left" style:position="0.802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bottom="0.0555in" fo:line-height="150%" fo:text-indent="0.4923in" fo:background-color="#FFFFFF"/>
      <style:text-properties style:font-name="Arial" style:font-name-complex="Arial" fo:font-size="11pt" style:font-size-asian="11pt" style:font-size-complex="11pt"/>
    </style:style>
    <style:style style:name="P268" style:parent-style-name="Normal" style:family="paragraph">
      <style:paragraph-properties fo:text-align="justify" fo:margin-bottom="0.0555in" fo:line-height="150%" fo:margin-left="0.2958in" fo:text-indent="0.1965in" fo:background-color="#FFFFFF">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bottom="0.0555in" fo:line-height="150%" fo:text-indent="0.4923in" fo:background-color="#FFFFFF"/>
    </style:style>
    <style:style style:name="T270" style:parent-style-name="Fuentedepárrafopredeter." style:family="text">
      <style:text-properties style:font-name="Arial" style:font-name-complex="Arial" fo:font-size="11pt" style:font-size-asian="11pt" style:font-size-complex="11pt"/>
    </style:style>
    <style:style style:name="T27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Fuentedepárrafopredeter." style:family="text">
      <style:text-properties style:font-name="Arial" style:font-name-complex="Arial" fo:font-size="11pt" style:font-size-asian="11pt" style:font-size-complex="11pt"/>
    </style:style>
    <style:style style:name="P273"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4"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5"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6"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7"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8"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79"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0"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2"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3"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4"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5"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286" style:parent-style-name="Normal" style:family="paragraph">
      <style:paragraph-properties fo:text-align="justify" fo:margin-bottom="0.0555in" fo:line-height="150%" fo:text-indent="0.4923in" fo:background-color="#FFFFFF"/>
      <style:text-properties style:font-name="Arial" style:font-name-complex="Arial" fo:font-size="11pt" style:font-size-asian="11pt" style:font-size-complex="11pt"/>
    </style:style>
    <style:style style:name="P287" style:parent-style-name="Normal" style:family="paragraph">
      <style:paragraph-properties fo:text-align="justify" fo:margin-bottom="0.0555in" fo:line-height="150%" fo:text-indent="0.4923in" fo:background-color="#FFFFFF"/>
      <style:text-properties style:font-name="Arial" style:font-name-complex="Arial" fo:font-size="11pt" style:font-size-asian="11pt" style:font-size-complex="11pt"/>
    </style:style>
    <style:style style:name="P288" style:parent-style-name="Normal" style:family="paragraph">
      <style:paragraph-properties fo:text-align="justify" fo:margin-bottom="0.0555in" fo:line-height="150%" fo:margin-left="0.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text-align="justify" fo:margin-bottom="0.0555in" fo:line-height="150%" fo:text-indent="0.4923in"/>
      <style:text-properties style:font-name="Arial" style:font-name-complex="Arial" fo:font-weight="bold" style:font-weight-asian="bold" fo:font-size="11pt" style:font-size-asian="11pt" style:font-size-complex="11pt"/>
    </style:style>
    <style:style style:name="P290" style:parent-style-name="Título2" style:family="paragraph">
      <style:paragraph-properties fo:margin-bottom="0.0555in" fo:text-indent="0.4923in"/>
      <style:text-properties style:font-name-complex="Arial" fo:font-size="11pt" style:font-size-asian="11pt" style:font-size-complex="11pt"/>
    </style:style>
    <style:style style:name="P291" style:parent-style-name="Título3" style:family="paragraph">
      <style:paragraph-properties fo:margin-bottom="0.0555in" fo:text-indent="0.4923in"/>
      <style:text-properties style:font-name-complex="Arial" style:font-size-complex="11pt"/>
    </style:style>
    <style:style style:name="P292" style:parent-style-name="Normal" style:family="paragraph">
      <style:paragraph-properties fo:text-align="justify" fo:margin-bottom="0.0555in" fo:line-height="150%" fo:text-indent="0.4923in"/>
    </style:style>
    <style:style style:name="T293" style:parent-style-name="Fuentedepárrafopredeter." style:family="text">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style:font-weight-complex="bold"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T296" style:parent-style-name="Fuentedepárrafopredeter." style:family="text">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299" style:parent-style-name="Título3" style:family="paragraph">
      <style:paragraph-properties fo:margin-bottom="0.0555in" fo:text-indent="0.4923in"/>
      <style:text-properties style:font-name-complex="Arial" style:font-size-complex="11pt"/>
    </style:style>
    <style:style style:name="P300"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301"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302" style:parent-style-name="Título3" style:family="paragraph">
      <style:paragraph-properties fo:margin-bottom="0.0555in" fo:text-indent="0.4923in"/>
      <style:text-properties style:font-name-complex="Arial" style:font-size-complex="11pt"/>
    </style:style>
    <style:style style:name="P303"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304"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305" style:parent-style-name="Título3" style:family="paragraph">
      <style:paragraph-properties fo:margin-bottom="0.0555in" fo:text-indent="0.4923in"/>
      <style:text-properties style:font-name-complex="Arial" style:font-size-complex="11pt"/>
    </style:style>
    <style:style style:name="P306" style:parent-style-name="Normal" style:family="paragraph">
      <style:paragraph-properties fo:text-align="justify" fo:margin-bottom="0.0555in" fo:line-height="150%" fo:text-indent="0.4923in"/>
      <style:text-properties style:font-name="Arial" style:font-name-complex="Arial" fo:font-weight="bold" style:font-weight-asian="bold" style:font-weight-complex="bold" style:font-style-complex="italic" fo:font-size="11pt" style:font-size-asian="11pt" style:font-size-complex="11pt"/>
    </style:style>
    <style:style style:name="P307" style:parent-style-name="Normal" style:family="paragraph">
      <style:paragraph-properties fo:text-align="justify" fo:margin-bottom="0.0555in" fo:line-height="150%" fo:text-indent="0.4923in"/>
    </style:style>
    <style:style style:name="T30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0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10" style:parent-style-name="Fuentedepárrafopredeter." style:family="text">
      <style:text-properties style:font-name="Arial" style:font-name-complex="Arial" fo:font-weight="bold" style:font-weight-asian="bold" fo:font-size="11pt" style:font-size-asian="11pt" style:font-size-complex="11pt"/>
    </style:style>
    <style:style style:name="T311" style:parent-style-name="Fuentedepárrafopredeter." style:family="text">
      <style:text-properties style:font-name="Arial" style:font-name-complex="Arial" style:font-weight-complex="bold" fo:font-size="11pt" style:font-size-asian="11pt" style:font-size-complex="11pt"/>
    </style:style>
    <style:style style:name="P312" style:parent-style-name="Normal" style:family="paragraph">
      <style:paragraph-properties fo:text-align="justify" fo:margin-bottom="0.0555in" fo:line-height="150%" fo:text-indent="0.4923in"/>
    </style:style>
    <style:style style:name="T313" style:parent-style-name="Fuentedepárrafopredeter." style:family="text">
      <style:text-properties style:font-name="Arial" style:font-name-complex="Arial" fo:font-size="11pt" style:font-size-asian="11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T315" style:parent-style-name="Fuentedepárrafopredeter." style:family="text">
      <style:text-properties style:font-name="Arial" style:font-name-complex="Arial" fo:font-size="11pt" style:font-size-asian="11pt" style:font-size-complex="11pt"/>
    </style:style>
    <style:style style:name="T316" style:parent-style-name="Fuentedepárrafopredeter." style:family="text">
      <style:text-properties style:font-name="Arial" style:font-name-complex="Arial" fo:font-size="11pt" style:font-size-asian="11pt" style:font-size-complex="11pt"/>
    </style:style>
    <style:style style:name="T317" style:parent-style-name="Fuentedepárrafopredeter." style:family="text">
      <style:text-properties style:font-name="Arial" style:font-name-complex="Arial" fo:font-size="11pt" style:font-size-asian="11pt" style:font-size-complex="11pt"/>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size="11pt" style:font-size-asian="11pt" style:font-size-complex="11pt"/>
    </style:style>
    <style:style style:name="T320" style:parent-style-name="Fuentedepárrafopredeter." style:family="text">
      <style:text-properties style:font-name="Arial" style:font-name-complex="Arial" fo:font-weight="bold" style:font-weight-asian="bold" fo:font-size="11pt" style:font-size-asian="11pt" style:font-size-complex="11pt"/>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P323" style:parent-style-name="Normal" style:family="paragraph">
      <style:paragraph-properties fo:text-align="justify" fo:margin-bottom="0.0555in" fo:line-height="150%" fo:text-indent="0.4923in"/>
    </style:style>
    <style:style style:name="T324" style:parent-style-name="Fuentedepárrafopredeter." style:family="text">
      <style:text-properties style:font-name="Arial" style:font-name-complex="Arial" fo:font-size="11pt" style:font-size-asian="11pt" style:font-size-complex="11pt"/>
    </style:style>
    <style:style style:name="T325" style:parent-style-name="Fuentedepárrafopredeter." style:family="text">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size="11pt" style:font-size-asian="11pt" style:font-size-complex="11pt"/>
    </style:style>
    <style:style style:name="T327" style:parent-style-name="Fuentedepárrafopredeter." style:family="text">
      <style:text-properties style:font-name="Arial" style:font-name-complex="Arial" fo:font-size="11pt" style:font-size-asian="11pt" style:font-size-complex="11pt"/>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style:font-weight-complex="bold" fo:font-size="11pt" style:font-size-asian="11pt" style:font-size-complex="11pt"/>
    </style:style>
    <style:style style:name="T331" style:parent-style-name="Fuentedepárrafopredeter." style:family="text">
      <style:text-properties style:font-name="Arial" style:font-name-complex="Arial" style:font-weight-complex="bold" fo:font-size="11pt" style:font-size-asian="11pt" style:font-size-complex="11pt"/>
    </style:style>
    <style:style style:name="P332"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333" style:parent-style-name="Normal" style:family="paragraph">
      <style:paragraph-properties fo:text-align="justify" fo:margin-bottom="0.0555in" fo:line-height="150%" fo:text-indent="0.4923in"/>
    </style:style>
    <style:style style:name="T33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35" style:parent-style-name="Fuentedepárrafopredeter." style:family="text">
      <style:text-properties style:font-name="Arial" style:font-name-complex="Arial" fo:font-style="italic" style:font-style-asian="italic" fo:font-size="11pt" style:font-size-asian="11pt" style:font-size-complex="11pt"/>
    </style:style>
    <style:style style:name="T336" style:parent-style-name="Fuentedepárrafopredeter." style:family="text">
      <style:text-properties style:font-name="Arial" style:font-name-complex="Arial" fo:font-weight="bold" style:font-weight-asian="bold" fo:font-size="11pt" style:font-size-asian="11pt" style:font-size-complex="11pt"/>
    </style:style>
    <style:style style:name="T337" style:parent-style-name="Fuentedepárrafopredeter." style:family="text">
      <style:text-properties style:font-name="Arial" style:font-name-complex="Arial" style:font-weight-complex="bold" fo:font-size="11pt" style:font-size-asian="11pt" style:font-size-complex="11pt"/>
    </style:style>
    <style:style style:name="T338" style:parent-style-name="Fuentedepárrafopredeter." style:family="text">
      <style:text-properties style:font-name="Arial" style:font-name-complex="Arial" fo:font-weight="bold" style:font-weight-asian="bold" fo:font-size="11pt" style:font-size-asian="11pt" style:font-size-complex="11pt"/>
    </style:style>
    <style:style style:name="P339" style:parent-style-name="Normal" style:family="paragraph">
      <style:paragraph-properties fo:text-align="justify" fo:margin-bottom="0.0555in" fo:line-height="150%" fo:text-indent="0.4923in"/>
    </style:style>
    <style:style style:name="T340" style:parent-style-name="Fuentedepárrafopredeter."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font-weight="bold" style:font-weight-asian="bold" fo:font-size="11pt" style:font-size-asian="11pt" style:font-size-complex="11pt"/>
    </style:style>
    <style:style style:name="T346" style:parent-style-name="Fuentedepárrafopredeter." style:family="text">
      <style:text-properties style:font-name="Arial" style:font-name-complex="Arial" fo:font-size="11pt" style:font-size-asian="11pt" style:font-size-complex="11pt"/>
    </style:style>
    <style:style style:name="P347" style:parent-style-name="Normal" style:family="paragraph">
      <style:paragraph-properties fo:text-align="justify" fo:margin-bottom="0.0555in" fo:line-height="150%" fo:text-indent="0.4923in"/>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T350" style:parent-style-name="Fuentedepárrafopredeter." style:family="text">
      <style:text-properties style:font-name="Arial" style:font-name-complex="Arial" style:font-weight-complex="bold" fo:font-size="11pt" style:font-size-asian="11pt" style:font-size-complex="11pt"/>
    </style:style>
    <style:style style:name="P351"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352" style:parent-style-name="Normal" style:family="paragraph">
      <style:paragraph-properties fo:text-align="justify" fo:margin-bottom="0.0555in" fo:line-height="150%" fo:text-indent="0.4923in"/>
    </style:style>
    <style:style style:name="T35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54" style:parent-style-name="Fuentedepárrafopredeter." style:family="text">
      <style:text-properties style:font-name="Arial" style:font-name-complex="Arial" style:font-style-complex="italic" fo:font-size="11pt" style:font-size-asian="11pt" style:font-size-complex="11pt"/>
    </style:style>
    <style:style style:name="T355" style:parent-style-name="Fuentedepárrafopredeter." style:family="text">
      <style:text-properties style:font-name="Arial" style:font-name-complex="Arial" fo:font-weight="bold" style:font-weight-asian="bold" fo:font-size="11pt" style:font-size-asian="11pt" style:font-size-complex="11pt"/>
    </style:style>
    <style:style style:name="T356" style:parent-style-name="Fuentedepárrafopredeter." style:family="text">
      <style:text-properties style:font-name="Arial" style:font-name-complex="Arial" style:font-weight-complex="bold" fo:font-size="11pt" style:font-size-asian="11pt" style:font-size-complex="11pt"/>
    </style:style>
    <style:style style:name="P357"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358"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359"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360" style:parent-style-name="Normal" style:family="paragraph">
      <style:paragraph-properties fo:text-align="justify" fo:margin-bottom="0.0555in" fo:line-height="150%" fo:text-indent="0.4923in"/>
    </style:style>
    <style:style style:name="T361"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362" style:parent-style-name="Fuentedepárrafopredeter." style:family="text">
      <style:text-properties style:font-name="Arial" style:font-name-complex="Arial" style:font-style-complex="italic" fo:color="#000000" fo:font-size="11pt" style:font-size-asian="11pt" style:font-size-complex="11pt"/>
    </style:style>
    <style:style style:name="T363" style:parent-style-name="Fuentedepárrafopredeter." style:family="text">
      <style:text-properties style:font-name="Arial" style:font-name-complex="Arial" fo:font-size="11pt" style:font-size-asian="11pt" style:font-size-complex="11pt"/>
    </style:style>
    <style:style style:name="T364" style:parent-style-name="Fuentedepárrafopredeter." style:family="text">
      <style:text-properties style:font-name="Arial" style:font-name-complex="Arial" fo:font-size="11pt" style:font-size-asian="11pt" style:font-size-complex="11pt"/>
    </style:style>
    <style:style style:name="T365" style:parent-style-name="Fuentedepárrafopredeter." style:family="text">
      <style:text-properties style:font-name="Arial" style:font-name-complex="Arial" fo:font-size="11pt" style:font-size-asian="11pt" style:font-size-complex="11pt"/>
    </style:style>
    <style:style style:name="T366" style:parent-style-name="Fuentedepárrafopredeter." style:family="text">
      <style:text-properties style:font-name="Arial" style:font-name-complex="Arial" style:font-style-complex="italic" fo:color="#000000" fo:font-size="11pt" style:font-size-asian="11pt" style:font-size-complex="11pt"/>
    </style:style>
    <style:style style:name="T367" style:parent-style-name="Fuentedepárrafopredeter." style:family="text">
      <style:text-properties style:font-name="Arial" style:font-name-complex="Arial" style:font-style-complex="italic" fo:color="#000000" fo:font-size="11pt" style:font-size-asian="11pt" style:font-size-complex="11pt"/>
    </style:style>
    <style:style style:name="P368" style:parent-style-name="Normal" style:family="paragraph">
      <style:paragraph-properties fo:text-align="justify" fo:margin-bottom="0.0555in" fo:line-height="150%" fo:text-indent="0.4923in"/>
    </style:style>
    <style:style style:name="T369" style:parent-style-name="Fuentedepárrafopredeter." style:family="text">
      <style:text-properties style:font-name="Arial" style:font-name-complex="Arial" fo:font-size="11pt" style:font-size-asian="11pt" style:font-size-complex="11pt"/>
    </style:style>
    <style:style style:name="T370" style:parent-style-name="Fuentedepárrafopredeter." style:family="text">
      <style:text-properties style:font-name="Arial" style:font-name-complex="Arial" fo:font-size="11pt" style:font-size-asian="11pt" style:font-size-complex="11pt"/>
    </style:style>
    <style:style style:name="T371" style:parent-style-name="Fuentedepárrafopredeter." style:family="text">
      <style:text-properties style:font-name="Arial" style:font-name-complex="Arial" style:font-weight-complex="bold" fo:font-size="11pt" style:font-size-asian="11pt" style:font-size-complex="11pt"/>
    </style:style>
    <style:style style:name="T372" style:parent-style-name="Fuentedepárrafopredeter." style:family="text">
      <style:text-properties style:font-name="Arial" style:font-name-complex="Arial" style:font-weight-complex="bold" fo:font-size="11pt" style:font-size-asian="11pt" style:font-size-complex="11pt"/>
    </style:style>
    <style:style style:name="T373" style:parent-style-name="Fuentedepárrafopredeter." style:family="text">
      <style:text-properties style:font-name="Arial" style:font-name-complex="Arial" style:font-weight-complex="bold" fo:font-size="11pt" style:font-size-asian="11pt" style:font-size-complex="11pt"/>
    </style:style>
    <style:style style:name="P374" style:parent-style-name="Normal" style:family="paragraph">
      <style:paragraph-properties fo:text-align="justify" fo:margin-bottom="0.0555in" fo:line-height="150%" fo:text-indent="0.4923in"/>
      <style:text-properties style:font-name="Arial" style:font-name-complex="Arial" style:font-weight-complex="bold" fo:font-size="11pt" style:font-size-asian="11pt" style:font-size-complex="11pt"/>
    </style:style>
    <style:style style:name="P375" style:parent-style-name="Normal" style:family="paragraph">
      <style:paragraph-properties fo:text-align="justify" fo:margin-bottom="0.0555in" fo:line-height="150%" fo:text-indent="0.4923in" fo:background-color="#FFFFFF"/>
    </style:style>
    <style:style style:name="T376" style:parent-style-name="Fuentedepárrafopredeter." style:family="text">
      <style:text-properties style:font-name="Arial" style:font-name-complex="Arial" fo:font-weight="bold" style:font-weight-asian="bold" fo:font-size="11pt" style:font-size-asian="11pt" style:font-size-complex="11pt"/>
    </style:style>
    <style:style style:name="T377" style:parent-style-name="Fuentedepárrafopredeter." style:family="text">
      <style:text-properties style:font-name="Arial" style:font-name-complex="Arial" fo:font-weight="bold" style:font-weight-asian="bold" fo:font-size="11pt" style:font-size-asian="11pt" style:font-size-complex="11pt"/>
    </style:style>
    <style:style style:name="T378" style:parent-style-name="Fuentedepárrafopredeter." style:family="text">
      <style:text-properties style:font-name="Arial" style:font-name-complex="Arial" style:font-weight-complex="bold" fo:font-size="11pt" style:font-size-asian="11pt" style:font-size-complex="11pt"/>
    </style:style>
    <style:style style:name="P379"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380" style:parent-style-name="Normal" style:family="paragraph">
      <style:paragraph-properties fo:text-align="justify" fo:margin-bottom="0.0555in" fo:line-height="150%" fo:text-indent="0.4923in"/>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T384" style:parent-style-name="Fuentedepárrafopredeter." style:family="text">
      <style:text-properties style:font-name="Arial" style:font-name-complex="Arial" fo:font-size="11pt" style:font-size-asian="11pt" style:font-size-complex="11pt"/>
    </style:style>
    <style:style style:name="T385" style:parent-style-name="Fuentedepárrafopredeter." style:family="text">
      <style:text-properties style:font-name="Arial" style:font-name-complex="Arial" style:font-style-complex="italic" fo:font-size="11pt" style:font-size-asian="11pt" style:font-size-complex="11pt"/>
    </style:style>
    <style:style style:name="T386" style:parent-style-name="Fuentedepárrafopredeter." style:family="text">
      <style:text-properties style:font-name="Arial" style:font-name-complex="Arial" fo:font-size="11pt" style:font-size-asian="11pt" style:font-size-complex="11pt"/>
    </style:style>
    <style:style style:name="P387" style:parent-style-name="Normal" style:family="paragraph">
      <style:paragraph-properties fo:text-align="justify" fo:margin-bottom="0.0555in" fo:line-height="150%" fo:text-indent="0.4923in"/>
    </style:style>
    <style:style style:name="T388" style:parent-style-name="Fuentedepárrafopredeter." style:family="text">
      <style:text-properties style:font-name="Arial" style:font-name-complex="Arial" fo:font-size="11pt" style:font-size-asian="11pt" style:font-size-complex="11pt"/>
    </style:style>
    <style:style style:name="T389" style:parent-style-name="Fuentedepárrafopredeter." style:family="text">
      <style:text-properties style:font-name="Arial" style:font-name-complex="Arial" style:font-weight-complex="bold" fo:font-size="11pt" style:font-size-asian="11pt" style:font-size-complex="11pt"/>
    </style:style>
    <style:style style:name="T390" style:parent-style-name="Fuentedepárrafopredeter." style:family="text">
      <style:text-properties style:font-name="Arial" style:font-name-complex="Arial" fo:font-size="11pt" style:font-size-asian="11pt" style:font-size-complex="11pt"/>
    </style:style>
    <style:style style:name="T391" style:parent-style-name="Fuentedepárrafopredeter." style:family="text">
      <style:text-properties style:font-name="Arial" style:font-name-complex="Arial" style:font-style-complex="italic"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P393" style:parent-style-name="Normal" style:family="paragraph">
      <style:paragraph-properties fo:text-align="justify" fo:margin-bottom="0.0555in" fo:line-height="150%" fo:text-indent="0.4923in"/>
    </style:style>
    <style:style style:name="T394" style:parent-style-name="Fuentedepárrafopredeter." style:family="text">
      <style:text-properties style:font-name="Arial" style:font-name-complex="Arial"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Fuentedepárrafopredeter." style:family="text">
      <style:text-properties style:font-name="Arial" style:font-name-complex="Arial" fo:font-size="11pt" style:font-size-asian="11pt" style:font-size-complex="11pt"/>
    </style:style>
    <style:style style:name="T397" style:parent-style-name="Fuentedepárrafopredeter." style:family="text">
      <style:text-properties style:font-name="Arial" style:font-name-complex="Arial" fo:font-size="11pt" style:font-size-asian="11pt" style:font-size-complex="11pt"/>
    </style:style>
    <style:style style:name="T398" style:parent-style-name="Fuentedepárrafopredeter." style:family="text">
      <style:text-properties style:font-name="Arial" style:font-name-complex="Arial" style:font-style-complex="italic" fo:font-size="11pt" style:font-size-asian="11pt" style:font-size-complex="11pt"/>
    </style:style>
    <style:style style:name="T399" style:parent-style-name="Fuentedepárrafopredeter." style:family="text">
      <style:text-properties style:font-name="Arial" style:font-name-complex="Arial" fo:font-size="11pt" style:font-size-asian="11pt" style:font-size-complex="11pt"/>
    </style:style>
    <style:style style:name="T400" style:parent-style-name="Fuentedepárrafopredeter." style:family="text">
      <style:text-properties style:font-name="Arial" style:font-name-complex="Arial" fo:font-size="11pt" style:font-size-asian="11pt" style:font-size-complex="11pt"/>
    </style:style>
    <style:style style:name="T401" style:parent-style-name="Fuentedepárrafopredeter." style:family="text">
      <style:text-properties style:font-name="Arial" style:font-name-complex="Arial" fo:font-size="11pt" style:font-size-asian="11pt" style:font-size-complex="11pt"/>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T404" style:parent-style-name="Fuentedepárrafopredeter." style:family="text">
      <style:text-properties style:font-name="Arial" style:font-name-complex="Arial"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fo:font-size="11pt" style:font-size-asian="11pt" style:font-size-complex="11pt"/>
    </style:style>
    <style:style style:name="T407" style:parent-style-name="Fuentedepárrafopredeter." style:family="text">
      <style:text-properties style:font-name="Arial" style:font-name-complex="Arial" style:font-style-complex="italic"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P409"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410" style:parent-style-name="Título1" style:family="paragraph">
      <style:paragraph-properties fo:margin-bottom="0.0555in" fo:text-indent="0.4923in"/>
      <style:text-properties style:font-name-complex="Arial" fo:font-size="11pt" style:font-size-asian="11pt" style:font-size-complex="11pt"/>
    </style:style>
    <style:style style:name="P411" style:parent-style-name="Título2" style:family="paragraph">
      <style:paragraph-properties fo:margin-bottom="0.0555in" fo:text-indent="0.4923in"/>
      <style:text-properties style:font-name-complex="Arial" fo:font-size="11pt" style:font-size-asian="11pt" style:font-size-complex="11pt"/>
    </style:style>
    <style:style style:name="P412" style:parent-style-name="Título3" style:family="paragraph">
      <style:paragraph-properties fo:margin-bottom="0.0555in" fo:text-indent="0.4923in"/>
      <style:text-properties style:font-name-complex="Arial" style:font-size-complex="11pt"/>
    </style:style>
    <style:style style:name="P413" style:parent-style-name="Normal" style:family="paragraph">
      <style:paragraph-properties fo:text-align="justify" fo:margin-bottom="0.0555in" fo:line-height="150%" fo:text-indent="0.4923in">
        <style:tab-stops>
          <style:tab-stop style:type="left" style:position="1.2083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text-align="justify" fo:margin-bottom="0.0555in" fo:line-height="150%" fo:text-indent="0.4923in">
        <style:tab-stops>
          <style:tab-stop style:type="left" style:position="1.2083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text-align="justify" fo:margin-bottom="0.0555in" fo:line-height="150%" fo:text-indent="0.4923in">
        <style:tab-stops>
          <style:tab-stop style:type="left" style:position="1.2083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text-align="justify" fo:margin-bottom="0.0555in" fo:line-height="150%" fo:text-indent="0.4923in">
        <style:tab-stops>
          <style:tab-stop style:type="left" style:position="1.2083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text-align="justify" fo:margin-bottom="0.0555in" fo:line-height="150%" fo:text-indent="0.4923in">
        <style:tab-stops>
          <style:tab-stop style:type="left" style:position="0.4923in"/>
        </style:tab-stops>
      </style:paragraph-properties>
      <style:text-properties style:font-name="Arial" style:font-name-complex="Arial" fo:font-weight="bold" style:font-weight-asian="bold" style:font-weight-complex="bold" fo:font-size="11pt" style:font-size-asian="11pt" style:font-size-complex="11pt"/>
    </style:style>
    <style:style style:name="P418" style:parent-style-name="Textoindependiente" style:family="paragraph">
      <style:paragraph-properties fo:text-align="justify" fo:margin-bottom="0.0555in" fo:margin-left="-0.0986in" fo:text-indent="0.4923in">
        <style:tab-stops/>
      </style:paragraph-properties>
      <style:text-properties style:font-name="Arial" style:font-name-complex="Arial" style:font-weight-complex="bold" fo:font-size="11pt" style:font-size-asian="11pt" style:font-size-complex="11pt"/>
    </style:style>
    <style:style style:name="P419" style:parent-style-name="Textoindependiente" style:family="paragraph">
      <style:paragraph-properties fo:text-align="justify" fo:margin-bottom="0.0555in" fo:margin-left="-0.0986in" fo:text-indent="0.4923in">
        <style:tab-stops/>
      </style:paragraph-properties>
      <style:text-properties style:font-name="Arial" style:font-name-complex="Arial" style:font-weight-complex="bold" fo:font-size="11pt" style:font-size-asian="11pt" style:font-size-complex="11pt"/>
    </style:style>
    <style:style style:name="P420" style:parent-style-name="Textoindependiente" style:family="paragraph">
      <style:paragraph-properties fo:widows="0" fo:orphans="0" fo:text-align="justify" fo:margin-bottom="0.0555in" fo:line-height="115%">
        <style:tab-stops>
          <style:tab-stop style:type="right" style:position="6.6937in"/>
        </style:tab-stops>
      </style:paragraph-properties>
      <style:text-properties fo:hyphenate="false"/>
    </style:style>
    <style:style style:name="T421"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22"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23"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P424" style:parent-style-name="Textoindependiente" style:family="paragraph">
      <style:paragraph-properties fo:widows="0" fo:orphans="0" fo:text-align="justify" fo:margin-bottom="0.0555in" fo:line-height="115%">
        <style:tab-stops>
          <style:tab-stop style:type="right" style:position="6.6937in"/>
        </style:tab-stops>
      </style:paragraph-properties>
      <style:text-properties fo:hyphenate="false"/>
    </style:style>
    <style:style style:name="T425"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26"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27"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P428" style:parent-style-name="Textoindependiente" style:family="paragraph">
      <style:paragraph-properties fo:widows="0" fo:orphans="0" fo:text-align="justify" fo:margin-bottom="0.0555in" fo:line-height="115%">
        <style:tab-stops>
          <style:tab-stop style:type="right" style:position="6.6937in"/>
        </style:tab-stops>
      </style:paragraph-properties>
      <style:text-properties fo:hyphenate="false"/>
    </style:style>
    <style:style style:name="T429"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30"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31"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32" style:parent-style-name="Ref.denotaalfinal" style:family="text">
      <style:text-properties style:font-name="Arial" style:font-name-complex="Arial" style:font-weight-complex="bold" style:font-style-complex="italic" fo:font-size="11pt" style:font-size-asian="11pt" style:font-size-complex="11pt"/>
    </style:style>
    <style:style style:name="P433" style:parent-style-name="Default" style:family="paragraph">
      <style:paragraph-properties fo:text-align="justify"/>
    </style:style>
    <style:style style:name="T434" style:parent-style-name="Fuentedepárrafopredeter." style:family="text">
      <style:text-properties fo:font-size="10pt" style:font-size-asian="10pt" style:font-size-complex="10pt"/>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fo:font-size="10pt" style:font-size-asian="10pt" style:font-size-complex="10pt"/>
    </style:style>
    <style:style style:name="T437" style:parent-style-name="Fuentedepárrafopredeter." style:family="text">
      <style:text-properties fo:font-size="10pt" style:font-size-asian="10pt" style:font-size-complex="10pt"/>
    </style:style>
    <style:style style:name="P438" style:parent-style-name="Default" style:family="paragraph">
      <style:paragraph-properties fo:text-align="justify"/>
      <style:text-properties fo:font-size="10pt" style:font-size-asian="10pt" style:font-size-complex="10pt"/>
    </style:style>
    <style:style style:name="P439" style:parent-style-name="Default" style:family="paragraph">
      <style:paragraph-properties fo:text-align="justify"/>
    </style:style>
    <style:style style:name="T440"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41"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P442" style:parent-style-name="Textoindependiente" style:family="paragraph">
      <style:paragraph-properties fo:widows="0" fo:orphans="0" fo:text-align="justify" fo:margin-bottom="0.0555in" fo:line-height="115%">
        <style:tab-stops>
          <style:tab-stop style:type="right" style:position="6.6937in"/>
        </style:tab-stops>
      </style:paragraph-properties>
      <style:text-properties fo:hyphenate="false"/>
    </style:style>
    <style:style style:name="T443"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44"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T445" style:parent-style-name="Textoennegrita" style:family="text">
      <style:text-properties style:font-name="Arial" style:font-name-complex="Arial" fo:font-weight="normal" style:font-weight-asian="normal" style:font-style-complex="italic" fo:font-size="11pt" style:font-size-asian="11pt" style:font-size-complex="11pt"/>
    </style:style>
    <style:style style:name="P446" style:parent-style-name="Textoindependiente" style:family="paragraph">
      <style:paragraph-properties fo:widows="0" fo:orphans="0" fo:text-align="justify" fo:margin-bottom="0.0555in" fo:line-height="115%" fo:text-indent="0.4923in">
        <style:tab-stops>
          <style:tab-stop style:type="right" style:position="6.6937in"/>
        </style:tab-stops>
      </style:paragraph-properties>
      <style:text-properties fo:hyphenate="false"/>
    </style:style>
    <style:style style:name="P447" style:parent-style-name="Normal" style:family="paragraph">
      <style:paragraph-properties fo:text-align="justify" fo:margin-bottom="0.0555in" fo:line-height="150%" fo:text-indent="0.4923in"/>
    </style:style>
    <style:style style:name="T4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49" style:parent-style-name="Textoindependiente" style:family="paragraph">
      <style:paragraph-properties fo:text-align="justify" fo:margin-bottom="0.0555in" fo:text-indent="0.4923in">
        <style:tab-stops>
          <style:tab-stop style:type="right" style:position="6.6937in"/>
        </style:tab-stops>
      </style:paragraph-properties>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font-size="11pt" style:font-size-asian="11pt" style:font-size-complex="11pt"/>
    </style:style>
    <style:style style:name="T453" style:parent-style-name="Fuentedepárrafopredeter." style:family="text">
      <style:text-properties style:font-name="Arial" style:font-name-complex="Arial" fo:font-size="11pt" style:font-size-asian="11pt" style:font-size-complex="11pt"/>
    </style:style>
    <style:style style:name="T454" style:parent-style-name="Fuentedepárrafopredeter." style:family="text">
      <style:text-properties style:font-name="Arial" style:font-name-complex="Arial" fo:font-size="11pt" style:font-size-asian="11pt" style:font-size-complex="11pt"/>
    </style:style>
    <style:style style:name="P455" style:parent-style-name="Textoindependiente" style:family="paragraph">
      <style:paragraph-properties fo:text-align="justify" fo:margin-bottom="0.0555in" fo:text-indent="0.4923in">
        <style:tab-stops>
          <style:tab-stop style:type="right" style:position="6.6937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456" style:parent-style-name="Título1" style:family="paragraph">
      <style:paragraph-properties fo:margin-bottom="0.0555in" fo:text-indent="0.4923in"/>
      <style:text-properties style:font-name-complex="Arial" fo:font-size="11pt" style:font-size-asian="11pt" style:font-size-complex="11pt"/>
    </style:style>
    <style:style style:name="P457" style:parent-style-name="Título2" style:family="paragraph">
      <style:paragraph-properties fo:margin-bottom="0.0555in" fo:text-indent="0.4923in"/>
      <style:text-properties style:font-name-complex="Arial" fo:font-size="11pt" style:font-size-asian="11pt" style:font-size-complex="11pt"/>
    </style:style>
    <style:style style:name="P458" style:parent-style-name="Título3" style:family="paragraph">
      <style:paragraph-properties fo:margin-bottom="0.0555in" fo:text-indent="0.4923in"/>
      <style:text-properties style:font-name-complex="Arial" style:font-size-complex="11pt"/>
    </style:style>
    <style:style style:name="P459" style:parent-style-name="Normal" style:family="paragraph">
      <style:paragraph-properties fo:text-align="justify" fo:margin-bottom="0.0555in" fo:line-height="115%" fo:text-indent="0.4923in"/>
    </style:style>
    <style:style style:name="T460" style:parent-style-name="Fuentedepárrafopredeter." style:family="text">
      <style:text-properties style:font-name="Arial" style:font-name-complex="Arial" fo:font-size="11pt" style:font-size-asian="11pt" style:font-size-complex="11pt"/>
    </style:style>
    <style:style style:name="T461" style:parent-style-name="Fuentedepárrafopredeter." style:family="text">
      <style:text-properties style:font-name="Arial" style:font-name-complex="Arial" style:font-weight-complex="bold" fo:font-size="11pt" style:font-size-asian="11pt" style:font-size-complex="11pt"/>
    </style:style>
    <style:style style:name="T462" style:parent-style-name="Fuentedepárrafopredeter." style:family="text">
      <style:text-properties style:font-name="Arial" style:font-name-complex="Arial" fo:font-size="11pt" style:font-size-asian="11pt" style:font-size-complex="11pt"/>
    </style:style>
    <style:style style:name="T463" style:parent-style-name="Fuentedepárrafopredeter." style:family="text">
      <style:text-properties style:font-name="Arial" style:font-name-complex="Arial" fo:font-size="11pt" style:font-size-asian="11pt" style:font-size-complex="11pt"/>
    </style:style>
    <style:style style:name="T464" style:parent-style-name="Fuentedepárrafopredeter." style:family="text">
      <style:text-properties style:font-name="Arial" style:font-name-complex="Arial" fo:font-size="11pt" style:font-size-asian="11pt" style:font-size-complex="11pt"/>
    </style:style>
    <style:style style:name="T465" style:parent-style-name="Fuentedepárrafopredeter." style:family="text">
      <style:text-properties style:font-name="Arial" style:font-name-complex="Arial" fo:font-size="11pt" style:font-size-asian="11pt" style:font-size-complex="11pt"/>
    </style:style>
    <style:style style:name="T466" style:parent-style-name="Fuentedepárrafopredeter." style:family="text">
      <style:text-properties style:font-name="Arial" style:font-name-complex="Arial" fo:font-size="11pt" style:font-size-asian="11pt" style:font-size-complex="11pt"/>
    </style:style>
    <style:style style:name="T467" style:parent-style-name="Fuentedepárrafopredeter." style:family="text">
      <style:text-properties style:font-name="Arial" style:font-name-complex="Arial" fo:font-size="11pt" style:font-size-asian="11pt" style:font-size-complex="11pt"/>
    </style:style>
    <style:style style:name="T468" style:parent-style-name="Fuentedepárrafopredeter." style:family="text">
      <style:text-properties style:font-name="Arial" style:font-name-complex="Arial" fo:font-size="11pt" style:font-size-asian="11pt" style:font-size-complex="11pt"/>
    </style:style>
    <style:style style:name="T469" style:parent-style-name="Fuentedepárrafopredeter."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fo:font-size="11pt" style:font-size-asian="11pt" style:font-size-complex="11pt"/>
    </style:style>
    <style:style style:name="T471" style:parent-style-name="Fuentedepárrafopredeter." style:family="text">
      <style:text-properties style:font-name="Arial" style:font-name-complex="Arial" fo:font-size="11pt" style:font-size-asian="11pt" style:font-size-complex="11pt"/>
    </style:style>
    <style:style style:name="T472" style:parent-style-name="Fuentedepárrafopredeter." style:family="text">
      <style:text-properties style:font-name="Arial" style:font-name-complex="Arial" fo:font-size="11pt" style:font-size-asian="11pt" style:font-size-complex="11pt"/>
    </style:style>
    <style:style style:name="T473" style:parent-style-name="Fuentedepárrafopredeter." style:family="text">
      <style:text-properties style:font-name="Arial" style:font-name-complex="Arial" fo:font-size="11pt" style:font-size-asian="11pt" style:font-size-complex="11pt"/>
    </style:style>
    <style:style style:name="T474" style:parent-style-name="Fuentedepárrafopredeter." style:family="text">
      <style:text-properties style:font-name="Arial" style:font-name-complex="Arial" fo:font-size="11pt" style:font-size-asian="11pt" style:font-size-complex="11pt"/>
    </style:style>
    <style:style style:name="T475" style:parent-style-name="Fuentedepárrafopredeter." style:family="text">
      <style:text-properties style:font-name="Arial" style:font-name-complex="Arial" fo:font-size="11pt" style:font-size-asian="11pt" style:font-size-complex="11pt"/>
    </style:style>
    <style:style style:name="T476" style:parent-style-name="Fuentedepárrafopredeter." style:family="text">
      <style:text-properties style:font-name="Arial" style:font-name-complex="Arial" fo:font-size="11pt" style:font-size-asian="11pt" style:font-size-complex="11pt"/>
    </style:style>
    <style:style style:name="T477" style:parent-style-name="Fuentedepárrafopredeter." style:family="text">
      <style:text-properties style:font-name="Arial" style:font-name-complex="Arial" style:font-style-complex="italic" fo:font-size="11pt" style:font-size-asian="11pt" style:font-size-complex="11pt"/>
    </style:style>
    <style:style style:name="T478" style:parent-style-name="Fuentedepárrafopredeter." style:family="text">
      <style:text-properties style:font-name="Arial" style:font-name-complex="Arial" fo:font-size="11pt" style:font-size-asian="11pt" style:font-size-complex="11pt"/>
    </style:style>
    <style:style style:name="P479" style:parent-style-name="Normal" style:family="paragraph">
      <style:paragraph-properties fo:text-align="justify" fo:margin-bottom="0.0555in" fo:line-height="115%" fo:text-indent="0.4923in"/>
      <style:text-properties style:font-name="Arial" style:font-name-complex="Arial" fo:font-size="11pt" style:font-size-asian="11pt" style:font-size-complex="11pt"/>
    </style:style>
    <style:style style:name="P480" style:parent-style-name="Normal" style:family="paragraph">
      <style:paragraph-properties fo:text-align="justify" fo:margin-bottom="0.0555in" fo:line-height="115%" fo:text-indent="0.4923in"/>
    </style:style>
    <style:style style:name="T481" style:parent-style-name="Fuentedepárrafopredeter." style:family="text">
      <style:text-properties style:font-name="Arial" style:font-name-complex="Arial" fo:font-size="11pt" style:font-size-asian="11pt" style:font-size-complex="11pt"/>
    </style:style>
    <style:style style:name="T482" style:parent-style-name="Fuentedepárrafopredeter." style:family="text">
      <style:text-properties style:font-name="Arial" style:font-name-complex="Arial" fo:font-size="11pt" style:font-size-asian="11pt" style:font-size-complex="11pt"/>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font-size="11pt" style:font-size-asian="11pt" style:font-size-complex="11pt"/>
    </style:style>
    <style:style style:name="T486" style:parent-style-name="Fuentedepárrafopredeter." style:family="text">
      <style:text-properties style:font-name="Arial" style:font-name-complex="Arial" fo:font-style="italic" style:font-style-asian="italic" fo:font-size="11pt" style:font-size-asian="11pt" style:font-size-complex="11pt"/>
    </style:style>
    <style:style style:name="T487" style:parent-style-name="Fuentedepárrafopredeter." style:family="text">
      <style:text-properties style:font-name="Arial" style:font-name-complex="Arial" style:font-style-complex="italic" fo:font-size="11pt" style:font-size-asian="11pt" style:font-size-complex="11pt"/>
    </style:style>
    <style:style style:name="T488" style:parent-style-name="Fuentedepárrafopredeter." style:family="text">
      <style:text-properties style:font-name="Arial" style:font-name-complex="Arial" style:font-style-complex="italic" fo:font-size="11pt" style:font-size-asian="11pt" style:font-size-complex="11pt"/>
    </style:style>
    <style:style style:name="T489" style:parent-style-name="Fuentedepárrafopredeter." style:family="text">
      <style:text-properties style:font-name="Arial" style:font-name-complex="Arial" fo:font-style="italic" style:font-style-asian="italic" fo:font-size="11pt" style:font-size-asian="11pt" style:font-size-complex="11pt"/>
    </style:style>
    <style:style style:name="T490" style:parent-style-name="Fuentedepárrafopredeter." style:family="text">
      <style:text-properties style:font-name="Arial" style:font-name-complex="Arial" fo:font-style="italic" style:font-style-asian="italic"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style:font-style-complex="italic" fo:font-size="11pt" style:font-size-asian="11pt" style:font-size-complex="11pt"/>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P502" style:parent-style-name="Normal" style:family="paragraph">
      <style:paragraph-properties fo:text-align="justify" fo:margin-bottom="0.0555in" fo:line-height="115%" fo:text-indent="0.4923in"/>
      <style:text-properties style:font-name="Arial" style:font-name-complex="Arial" fo:font-size="11pt" style:font-size-asian="11pt" style:font-size-complex="11pt"/>
    </style:style>
    <style:style style:name="P503" style:parent-style-name="Normal" style:family="paragraph">
      <style:paragraph-properties fo:text-align="justify" fo:margin-bottom="0.0555in" fo:line-height="115%" fo:text-indent="0.4923in"/>
      <style:text-properties style:font-name="Arial" style:font-name-complex="Arial" fo:font-size="11pt" style:font-size-asian="11pt" style:font-size-complex="11pt"/>
    </style:style>
    <style:style style:name="P504"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style:style>
    <style:style style:name="P505"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style:style>
    <style:style style:name="P506" style:parent-style-name="Título3" style:family="paragraph">
      <style:paragraph-properties fo:margin-bottom="0.0555in" fo:text-indent="0.4923in"/>
      <style:text-properties style:font-name-complex="Arial" style:font-size-complex="11pt"/>
    </style:style>
    <style:style style:name="P507" style:parent-style-name="Título3" style:family="paragraph">
      <style:paragraph-properties fo:margin-bottom="0.0555in" fo:text-indent="0.4923in"/>
      <style:text-properties style:font-name-complex="Arial" style:font-size-complex="11pt"/>
    </style:style>
    <style:style style:name="P508"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style:style>
    <style:style style:name="P509"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0"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1"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2"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3"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4" style:parent-style-name="Normal" style:family="paragraph">
      <style:paragraph-properties fo:text-align="justify" fo:margin-bottom="0.0555in" fo:line-height="115%" fo:text-indent="0.4923in" fo:background-color="#FFFFFF"/>
      <style:text-properties style:font-name="Arial" style:font-name-complex="Arial" fo:font-size="11pt" style:font-size-asian="11pt" style:font-size-complex="11pt"/>
    </style:style>
    <style:style style:name="P515" style:parent-style-name="Normal" style:family="paragraph">
      <style:paragraph-properties fo:text-align="justify" fo:margin-bottom="0.0555in" fo:line-height="115%" fo:text-indent="0.4923in"/>
    </style:style>
    <style:style style:name="T516" style:parent-style-name="Fuentedepárrafopredeter." style:family="text">
      <style:text-properties style:font-name="Arial" style:font-name-complex="Arial" fo:font-size="11pt" style:font-size-asian="11pt" style:font-size-complex="11pt"/>
    </style:style>
    <style:style style:name="T517" style:parent-style-name="Fuentedepárrafopredeter." style:family="text">
      <style:text-properties style:font-name="Arial" style:font-name-complex="Arial" style:font-weight-complex="bold" fo:font-size="11pt" style:font-size-asian="11pt" style:font-size-complex="11pt"/>
    </style:style>
    <style:style style:name="T518" style:parent-style-name="Fuentedepárrafopredeter." style:family="text">
      <style:text-properties style:font-name="Arial" style:font-name-complex="Arial" fo:font-weight="bold" style:font-weight-asian="bold"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T520" style:parent-style-name="Fuentedepárrafopredeter." style:family="text">
      <style:text-properties style:font-name="Arial" style:font-name-complex="Arial" fo:font-size="11pt" style:font-size-asian="11pt" style:font-size-complex="11pt"/>
    </style:style>
    <style:style style:name="T521" style:parent-style-name="Fuentedepárrafopredeter." style:family="text">
      <style:text-properties style:font-name="Arial" style:font-name-complex="Arial" fo:font-size="11pt" style:font-size-asian="11pt" style:font-size-complex="11pt"/>
    </style:style>
    <style:style style:name="P522" style:parent-style-name="Normal" style:family="paragraph">
      <style:paragraph-properties fo:text-align="justify" fo:margin-bottom="0.0555in" fo:line-height="115%" fo:text-indent="0.4923in"/>
    </style:style>
    <style:style style:name="T523" style:parent-style-name="Fuentedepárrafopredeter." style:family="text">
      <style:text-properties style:font-name="Arial" style:font-name-complex="Arial" fo:font-size="11pt" style:font-size-asian="11pt" style:font-size-complex="11pt"/>
    </style:style>
    <style:style style:name="T524" style:parent-style-name="Fuentedepárrafopredeter." style:family="text">
      <style:text-properties style:font-name="Arial" style:font-name-complex="Arial" fo:color="#000000" fo:font-size="11pt" style:font-size-asian="11pt" style:font-size-complex="11pt" fo:background-color="#FEFEFE"/>
    </style:style>
    <style:style style:name="T525" style:parent-style-name="Fuentedepárrafopredeter." style:family="text">
      <style:text-properties style:font-name="Arial" style:font-name-complex="Arial" fo:color="#000000" fo:font-size="11pt" style:font-size-asian="11pt" style:font-size-complex="11pt" fo:background-color="#FEFEFE"/>
    </style:style>
    <style:style style:name="T526" style:parent-style-name="Fuentedepárrafopredeter." style:family="text">
      <style:text-properties style:font-name="Arial" style:font-name-complex="Arial" fo:color="#000000" fo:font-size="11pt" style:font-size-asian="11pt" style:font-size-complex="11pt" fo:background-color="#FEFEFE"/>
    </style:style>
    <style:style style:name="P527"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fo:background-color="#FEFEFE"/>
    </style:style>
    <style:style style:name="P528"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fo:background-color="#FEFEFE"/>
    </style:style>
    <style:style style:name="P529" style:parent-style-name="Normal" style:family="paragraph">
      <style:paragraph-properties fo:text-align="justify" fo:margin-bottom="0.0555in" fo:line-height="115%" fo:text-indent="0.4923in" fo:background-color="#FFFFFF"/>
    </style:style>
    <style:style style:name="T530" style:parent-style-name="Fuentedepárrafopredeter." style:family="text">
      <style:text-properties style:font-name="Arial" style:font-name-complex="Arial" fo:color="#000000" fo:font-size="11pt" style:font-size-asian="11pt" style:font-size-complex="11pt"/>
    </style:style>
    <style:style style:name="T531" style:parent-style-name="Fuentedepárrafopredeter." style:family="text">
      <style:text-properties style:font-name="Arial" style:font-name-complex="Arial" fo:color="#000000" fo:font-size="11pt" style:font-size-asian="11pt" style:font-size-complex="11pt" fo:background-color="#FEFEFE"/>
    </style:style>
    <style:style style:name="P532" style:parent-style-name="Normal" style:family="paragraph">
      <style:paragraph-properties fo:text-align="justify" fo:margin-bottom="0.0555in" fo:line-height="115%" fo:text-indent="0.4923in" fo:background-color="#FFFFFF"/>
      <style:text-properties style:font-name="Arial" style:font-name-complex="Arial" fo:color="#000000" fo:font-size="11pt" style:font-size-asian="11pt" style:font-size-complex="11pt" fo:background-color="#FEFEFE"/>
    </style:style>
    <style:style style:name="P533" style:parent-style-name="Normal" style:family="paragraph">
      <style:paragraph-properties fo:text-align="justify" fo:margin-bottom="0.0555in" fo:line-height="115%" fo:text-indent="0.4923in" fo:background-color="#FFFFFF"/>
    </style:style>
    <style:style style:name="T534" style:parent-style-name="Fuentedepárrafopredeter." style:family="text">
      <style:text-properties style:font-name="Arial" style:font-name-complex="Arial" fo:color="#000000" fo:font-size="11pt" style:font-size-asian="11pt" style:font-size-complex="11pt" fo:background-color="#FEFEFE"/>
    </style:style>
    <style:style style:name="T535" style:parent-style-name="Fuentedepárrafopredeter." style:family="text">
      <style:text-properties style:font-name="Arial" style:font-name-complex="Arial" fo:color="#000000" fo:font-size="11pt" style:font-size-asian="11pt" style:font-size-complex="11pt" fo:background-color="#FEFEFE"/>
    </style:style>
    <style:style style:name="P536" style:parent-style-name="Normal" style:family="paragraph">
      <style:paragraph-properties fo:text-align="justify" fo:margin-bottom="0.0555in" fo:line-height="115%" fo:text-indent="0.4923in">
        <style:tab-stops>
          <style:tab-stop style:type="right" style:position="6.6937in"/>
        </style:tab-stops>
      </style:paragraph-properties>
    </style:style>
    <style:style style:name="T537" style:parent-style-name="Fuentedepárrafopredeter." style:family="text">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T543" style:parent-style-name="Fuentedepárrafopredeter." style:family="text">
      <style:text-properties style:font-name="Arial" style:font-name-complex="Arial" fo:font-size="11pt" style:font-size-asian="11pt" style:font-size-complex="11pt"/>
    </style:style>
    <style:style style:name="T544" style:parent-style-name="Fuentedepárrafopredeter." style:family="text">
      <style:text-properties style:font-name="Arial" style:font-name-complex="Arial" style:font-style-complex="italic"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size="11pt" style:font-size-asian="11pt" style:font-size-complex="11pt"/>
    </style:style>
    <style:style style:name="T547" style:parent-style-name="Fuentedepárrafopredeter." style:family="text">
      <style:text-properties style:font-name="Arial" style:font-name-complex="Arial" fo:font-size="11pt" style:font-size-asian="11pt" style:font-size-complex="11pt"/>
    </style:style>
    <style:style style:name="T548" style:parent-style-name="Fuentedepárrafopredeter." style:family="text">
      <style:text-properties style:font-name="Arial" style:font-name-complex="Arial" fo:font-size="11pt" style:font-size-asian="11pt" style:font-size-complex="11pt"/>
    </style:style>
    <style:style style:name="P549" style:parent-style-name="Normal" style:family="paragraph">
      <style:paragraph-properties fo:text-align="justify" fo:margin-bottom="0.0555in" fo:line-height="115%" fo:text-indent="0.4923in">
        <style:tab-stops>
          <style:tab-stop style:type="right" style:position="6.6937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ize="11pt" style:font-size-asian="11pt" style:font-size-complex="11pt"/>
    </style:style>
    <style:style style:name="P551" style:parent-style-name="Título2" style:family="paragraph">
      <style:paragraph-properties fo:margin-bottom="0.0555in" fo:text-indent="0.4923in"/>
    </style:style>
    <style:style style:name="T552" style:parent-style-name="Fuentedepárrafopredeter." style:family="text">
      <style:text-properties style:font-name-complex="Arial" fo:font-size="11pt" style:font-size-asian="11pt" style:font-size-complex="11pt"/>
    </style:style>
    <style:style style:name="T553" style:parent-style-name="Fuentedepárrafopredeter." style:family="text">
      <style:text-properties style:font-name-complex="Arial" style:font-style-complex="italic" fo:font-size="11pt" style:font-size-asian="11pt" style:font-size-complex="11pt"/>
    </style:style>
    <style:style style:name="T554" style:parent-style-name="Fuentedepárrafopredeter." style:family="text">
      <style:text-properties style:font-name-complex="Arial" fo:font-style="italic" style:font-style-asian="italic" fo:font-size="11pt" style:font-size-asian="11pt" style:font-size-complex="11pt"/>
    </style:style>
    <style:style style:name="T555" style:parent-style-name="Fuentedepárrafopredeter." style:family="text">
      <style:text-properties style:font-name-complex="Arial" fo:font-size="11pt" style:font-size-asian="11pt" style:font-size-complex="11pt"/>
    </style:style>
    <style:style style:name="P556" style:parent-style-name="Título3" style:family="paragraph">
      <style:paragraph-properties fo:margin-bottom="0.0555in" fo:text-indent="0.4923in"/>
    </style:style>
    <style:style style:name="T557" style:parent-style-name="Fuentedepárrafopredeter." style:family="text">
      <style:text-properties style:font-name-complex="Arial" style:font-size-complex="11pt"/>
    </style:style>
    <style:style style:name="T558" style:parent-style-name="Fuentedepárrafopredeter." style:family="text">
      <style:text-properties style:font-name-complex="Arial" style:font-size-complex="11pt"/>
    </style:style>
    <style:style style:name="T559" style:parent-style-name="Fuentedepárrafopredeter." style:family="text">
      <style:text-properties style:font-name-complex="Arial" style:font-style-complex="italic" style:font-size-complex="11pt"/>
    </style:style>
    <style:style style:name="T560" style:parent-style-name="Fuentedepárrafopredeter." style:family="text">
      <style:text-properties style:font-name-complex="Arial" style:font-style-complex="italic" style:font-size-complex="11pt"/>
    </style:style>
    <style:style style:name="P561"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weight-complex="bold" style:font-style-complex="italic" fo:font-size="11pt" style:font-size-asian="11pt" style:font-size-complex="11pt"/>
    </style:style>
    <style:style style:name="P562"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weight-complex="bold" style:font-style-complex="italic" fo:font-size="11pt" style:font-size-asian="11pt" style:font-size-complex="11pt"/>
    </style:style>
    <style:style style:name="P563" style:parent-style-name="Normal" style:family="paragraph">
      <style:paragraph-properties fo:text-align="justify" fo:margin-bottom="0.0555in" fo:line-height="150%" fo:text-indent="0.4923in">
        <style:tab-stops>
          <style:tab-stop style:type="right" style:position="6.6937in"/>
        </style:tab-stops>
      </style:paragraph-properties>
    </style:style>
    <style:style style:name="T564" style:parent-style-name="Fuentedepárrafopredeter." style:family="text">
      <style:text-properties style:font-name="Arial" style:font-name-complex="Arial" style:font-weight-complex="bold" style:font-style-complex="italic" fo:font-size="11pt" style:font-size-asian="11pt" style:font-size-complex="11pt"/>
    </style:style>
    <style:style style:name="T565" style:parent-style-name="Fuentedepárrafopredeter." style:family="text">
      <style:text-properties style:font-name="Arial" style:font-name-complex="Arial" style:font-style-complex="italic" fo:font-size="11pt" style:font-size-asian="11pt" style:font-size-complex="11pt"/>
    </style:style>
    <style:style style:name="T566" style:parent-style-name="Fuentedepárrafopredeter." style:family="text">
      <style:text-properties style:font-name="Arial" style:font-name-complex="Arial" style:font-style-complex="italic" fo:font-size="11pt" style:font-size-asian="11pt" style:font-size-complex="11pt"/>
    </style:style>
    <style:style style:name="P567"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568"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569"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570" style:parent-style-name="Normal" style:family="paragraph">
      <style:paragraph-properties fo:text-align="justify" fo:margin-bottom="0.0555in" fo:line-height="150%" fo:text-indent="0.4923in">
        <style:tab-stops>
          <style:tab-stop style:type="right" style:position="6.6937in"/>
        </style:tab-stops>
      </style:paragraph-properties>
    </style:style>
    <style:style style:name="T571" style:parent-style-name="Fuentedepárrafopredeter." style:family="text">
      <style:text-properties style:font-name="Arial" style:font-name-complex="Arial" style:font-style-complex="italic" fo:font-size="11pt" style:font-size-asian="11pt" style:font-size-complex="11pt"/>
    </style:style>
    <style:style style:name="T572" style:parent-style-name="Fuentedepárrafopredeter." style:family="text">
      <style:text-properties style:font-name="Arial" style:font-name-complex="Arial" fo:font-style="italic" style:font-style-asian="italic" fo:font-size="11pt" style:font-size-asian="11pt" style:font-size-complex="11pt"/>
    </style:style>
    <style:style style:name="T573" style:parent-style-name="Fuentedepárrafopredeter." style:family="text">
      <style:text-properties style:font-name="Arial" style:font-name-complex="Arial" fo:font-style="italic" style:font-style-asian="italic" fo:font-size="11pt" style:font-size-asian="11pt" style:font-size-complex="11pt"/>
    </style:style>
    <style:style style:name="T574" style:parent-style-name="Fuentedepárrafopredeter." style:family="text">
      <style:text-properties style:font-name="Arial" style:font-name-complex="Arial" style:font-style-complex="italic" fo:font-size="11pt" style:font-size-asian="11pt" style:font-size-complex="11pt"/>
    </style:style>
    <style:style style:name="P575" style:parent-style-name="Normal" style:family="paragraph">
      <style:paragraph-properties fo:text-align="justify" fo:margin-bottom="0.0555in" fo:line-height="150%" fo:text-indent="0.4923in">
        <style:tab-stops>
          <style:tab-stop style:type="left" style:position="0.5in"/>
          <style:tab-stop style:type="right" style:position="6.6937in"/>
        </style:tab-stops>
      </style:paragraph-properties>
      <style:text-properties style:font-name="Arial" style:font-name-complex="Arial" style:font-style-complex="italic" fo:font-size="11pt" style:font-size-asian="11pt" style:font-size-complex="11pt"/>
    </style:style>
    <style:style style:name="P576"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577"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578" style:parent-style-name="Título2" style:family="paragraph">
      <style:paragraph-properties fo:margin-bottom="0.0555in" fo:text-indent="0.4923in"/>
      <style:text-properties style:font-name-complex="Arial" fo:font-size="11pt" style:font-size-asian="11pt" style:font-size-complex="11pt"/>
    </style:style>
    <style:style style:name="P579" style:parent-style-name="Título3" style:family="paragraph">
      <style:paragraph-properties fo:margin-bottom="0.0555in" fo:text-indent="0.4923in"/>
      <style:text-properties style:font-name-complex="Arial" style:font-size-complex="11pt"/>
    </style:style>
    <style:style style:name="P580"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581" style:parent-style-name="Normal" style:family="paragraph">
      <style:paragraph-properties fo:text-align="justify" fo:margin-bottom="0.0555in" fo:line-height="150%" fo:text-indent="0.4923in"/>
      <style:text-properties style:font-name="Arial" style:font-name-complex="Arial" style:font-style-complex="italic" fo:font-size="11pt" style:font-size-asian="11pt" style:font-size-complex="11pt"/>
    </style:style>
    <style:style style:name="P582" style:parent-style-name="Normal" style:family="paragraph">
      <style:paragraph-properties fo:text-align="justify" fo:margin-bottom="0.0555in" fo:line-height="150%" fo:text-indent="0.4923in"/>
      <style:text-properties style:font-name="Arial" style:font-name-complex="Arial" fo:font-weight="bold" style:font-weight-asian="bold" style:font-style-complex="italic" fo:font-size="11pt" style:font-size-asian="11pt" style:font-size-complex="11pt"/>
    </style:style>
    <style:style style:name="P583" style:parent-style-name="Normal" style:family="paragraph">
      <style:paragraph-properties fo:text-align="justify" fo:margin-bottom="0.0555in" fo:line-height="150%" fo:text-indent="0.4916in"/>
      <style:text-properties style:font-name="Arial" style:font-name-complex="Arial" style:font-weight-complex="bold" style:font-style-complex="italic" fo:font-size="11pt" style:font-size-asian="11pt" style:font-size-complex="11pt"/>
    </style:style>
    <style:style style:name="P584" style:parent-style-name="Normal" style:family="paragraph">
      <style:paragraph-properties fo:widows="0" fo:orphans="0" fo:text-align="justify" fo:line-height="150%" fo:text-indent="0.4916in"/>
      <style:text-properties style:font-name="Arial" style:font-name-complex="Arial" style:font-style-complex="italic" fo:font-size="11pt" style:font-size-asian="11pt" style:font-size-complex="11pt" fo:hyphenate="false"/>
    </style:style>
    <style:style style:name="P585" style:parent-style-name="Normal" style:family="paragraph">
      <style:paragraph-properties fo:widows="0" fo:orphans="0" fo:text-align="justify" fo:line-height="150%" fo:margin-left="0.5in">
        <style:tab-stops/>
      </style:paragraph-properties>
      <style:text-properties style:font-name="Arial" style:font-name-complex="Arial" style:font-style-complex="italic" fo:font-size="11pt" style:font-size-asian="11pt" style:font-size-complex="11pt" fo:hyphenate="false"/>
    </style:style>
    <style:style style:name="P586" style:parent-style-name="Normal" style:family="paragraph">
      <style:paragraph-properties fo:widows="0" fo:orphans="0" fo:text-align="justify" fo:line-height="150%" fo:margin-left="0.5in">
        <style:tab-stops/>
      </style:paragraph-properties>
      <style:text-properties style:font-name="Arial" style:font-name-complex="Arial" style:font-style-complex="italic" fo:font-size="11pt" style:font-size-asian="11pt" style:font-size-complex="11pt" fo:hyphenate="false"/>
    </style:style>
    <style:style style:name="P587"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588" style:parent-style-name="Normal" style:family="paragraph">
      <style:paragraph-properties fo:widows="0" fo:orphans="0" fo:text-align="justify" fo:margin-bottom="0.0555in" fo:line-height="150%" fo:text-indent="0.4923in">
        <style:tab-stops>
          <style:tab-stop style:type="left" style:position="0in"/>
          <style:tab-stop style:type="right" style:position="6.6937in"/>
        </style:tab-stops>
      </style:paragraph-properties>
      <style:text-properties fo:hyphenate="false"/>
    </style:style>
    <style:style style:name="T589"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590"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591" style:parent-style-name="Fuentedepárrafopredeter." style:family="text">
      <style:text-properties style:font-name="Arial" style:font-name-complex="Arial" style:font-style-complex="italic" fo:font-size="11pt" style:font-size-asian="11pt" style:font-size-complex="11pt"/>
    </style:style>
    <style:style style:name="P592" style:parent-style-name="Normal" style:family="paragraph">
      <style:paragraph-properties fo:text-align="justify" fo:margin-bottom="0.0555in" fo:line-height="150%" fo:text-indent="0.4923in"/>
      <style:text-properties style:font-name="Arial" style:font-name-complex="Arial" style:font-weight-complex="bold" style:font-style-complex="italic" fo:font-size="11pt" style:font-size-asian="11pt" style:font-size-complex="11pt"/>
    </style:style>
    <style:style style:name="P593" style:parent-style-name="Normal" style:family="paragraph">
      <style:paragraph-properties fo:widows="0" fo:orphans="0" fo:text-align="justify" fo:margin-bottom="0.0555in" fo:line-height="150%" fo:text-indent="0.4923in">
        <style:tab-stops>
          <style:tab-stop style:type="left" style:position="1in"/>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594" style:parent-style-name="Normal" style:family="paragraph">
      <style:paragraph-properties fo:widows="0" fo:orphans="0" fo:text-align="justify" fo:margin-bottom="0.0555in" fo:line-height="150%" fo:text-indent="0.4923in">
        <style:tab-stops>
          <style:tab-stop style:type="left" style:position="1in"/>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595" style:parent-style-name="Normal" style:family="paragraph">
      <style:paragraph-properties fo:widows="0" fo:orphans="0" fo:text-align="justify" fo:margin-bottom="0.0555in" fo:line-height="150%" fo:text-indent="0.4923in">
        <style:tab-stops>
          <style:tab-stop style:type="left" style:position="1in"/>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596"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597" style:parent-style-name="Normal" style:family="paragraph">
      <style:paragraph-properties fo:widows="0" fo:orphans="0" fo:text-align="justify" fo:margin-bottom="0.0555in" fo:line-height="150%" fo:text-indent="0.4923in">
        <style:tab-stops>
          <style:tab-stop style:type="right" style:position="5.9055in"/>
        </style:tab-stops>
      </style:paragraph-properties>
      <style:text-properties fo:hyphenate="false"/>
    </style:style>
    <style:style style:name="T59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59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00" style:parent-style-name="Fuentedepárrafopredeter." style:family="text">
      <style:text-properties style:font-name="Arial" style:font-name-complex="Arial" fo:font-style="italic" style:font-style-asian="italic" fo:font-size="11pt" style:font-size-asian="11pt" style:font-size-complex="11pt"/>
    </style:style>
    <style:style style:name="P601" style:parent-style-name="Normal" style:family="paragraph">
      <style:paragraph-properties fo:text-align="justify" fo:margin-bottom="0.0555in" fo:line-height="150%" fo:text-indent="0.4923in"/>
      <style:text-properties style:font-name="Arial" style:font-name-complex="Arial" style:font-weight-complex="bold" style:font-style-complex="italic" fo:font-size="11pt" style:font-size-asian="11pt" style:font-size-complex="11pt"/>
    </style:style>
    <style:style style:name="P60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0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0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05"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606" style:parent-style-name="Normal" style:family="paragraph">
      <style:paragraph-properties fo:widows="0" fo:orphans="0" fo:text-align="justify" fo:margin-bottom="0.0555in" fo:line-height="150%" fo:text-indent="0.4895in"/>
      <style:text-properties fo:hyphenate="false"/>
    </style:style>
    <style:style style:name="T60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08" style:parent-style-name="Fuentedepárrafopredeter." style:family="text">
      <style:text-properties style:font-name="Arial" style:font-name-complex="Arial" style:font-style-complex="italic" fo:font-size="11pt" style:font-size-asian="11pt" style:font-size-complex="11pt"/>
    </style:style>
    <style:style style:name="T609"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10" style:parent-style-name="Fuentedepárrafopredeter." style:family="text">
      <style:text-properties style:font-name="Arial" style:font-name-complex="Arial" fo:font-style="italic" style:font-style-asian="italic" fo:font-size="11pt" style:font-size-asian="11pt" style:font-size-complex="11pt"/>
    </style:style>
    <style:style style:name="P611" style:parent-style-name="Normal" style:family="paragraph">
      <style:paragraph-properties fo:text-align="justify" fo:margin-bottom="0.0555in" fo:line-height="150%" fo:text-indent="0.4895in"/>
      <style:text-properties style:font-name="Arial" style:font-name-complex="Arial" style:font-weight-complex="bold" style:font-style-complex="italic" fo:font-size="11pt" style:font-size-asian="11pt" style:font-size-complex="11pt"/>
    </style:style>
    <style:style style:name="P61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1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1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1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fo:hyphenate="false"/>
    </style:style>
    <style:style style:name="T616" style:parent-style-name="Fuentedepárrafopredeter." style:family="text">
      <style:text-properties style:font-name="Arial" style:font-name-complex="Arial" style:font-style-complex="italic" fo:font-size="11pt" style:font-size-asian="11pt" style:font-size-complex="11pt"/>
    </style:style>
    <style:style style:name="P617" style:parent-style-name="Normal" style:family="paragraph">
      <style:paragraph-properties fo:widows="0" fo:orphans="0" fo:text-align="justify" fo:margin-bottom="0.0555in" fo:line-height="150%" fo:text-indent="0.4923in">
        <style:tab-stops>
          <style:tab-stop style:type="right" style:position="5.9055in"/>
        </style:tab-stops>
      </style:paragraph-properties>
      <style:text-properties fo:hyphenate="false"/>
    </style:style>
    <style:style style:name="T61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19"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20" style:parent-style-name="Fuentedepárrafopredeter." style:family="text">
      <style:text-properties style:font-name="Arial" style:font-name-complex="Arial" style:font-style-complex="italic" fo:font-size="11pt" style:font-size-asian="11pt" style:font-size-complex="11pt"/>
    </style:style>
    <style:style style:name="P621" style:parent-style-name="Normal" style:family="paragraph">
      <style:paragraph-properties fo:text-align="justify" fo:margin-bottom="0.0555in" fo:line-height="150%" fo:text-indent="0.4923in"/>
    </style:style>
    <style:style style:name="T622" style:parent-style-name="Fuentedepárrafopredeter." style:family="text">
      <style:text-properties style:font-name="Arial" style:font-name-complex="Arial" style:font-style-complex="italic" fo:font-size="11pt" style:font-size-asian="11pt" style:font-size-complex="11pt"/>
    </style:style>
    <style:style style:name="T623" style:parent-style-name="Fuentedepárrafopredeter." style:family="text">
      <style:text-properties style:font-name="Arial" style:font-name-complex="Arial" style:font-weight-complex="bold" style:font-style-complex="italic" fo:font-size="11pt" style:font-size-asian="11pt" style:font-size-complex="11pt"/>
    </style:style>
    <style:style style:name="P62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2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26"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627" style:parent-style-name="Normal" style:family="paragraph">
      <style:paragraph-properties fo:widows="0" fo:orphans="0" fo:text-align="justify" fo:margin-bottom="0.0555in" fo:line-height="150%"/>
      <style:text-properties fo:hyphenate="false"/>
    </style:style>
    <style:style style:name="T62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2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30"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31" style:parent-style-name="Fuentedepárrafopredeter." style:family="text">
      <style:text-properties style:font-name="Arial" style:font-name-complex="Arial" style:font-style-complex="italic" fo:font-size="11pt" style:font-size-asian="11pt" style:font-size-complex="11pt"/>
    </style:style>
    <style:style style:name="P632" style:parent-style-name="Normal" style:family="paragraph">
      <style:paragraph-properties fo:widows="0" fo:orphans="0" fo:text-align="justify" fo:margin-bottom="0.0555in" fo:line-height="150%" fo:text-indent="0.3937in">
        <style:tab-stops>
          <style:tab-stop style:type="right" style:position="5.9055in"/>
        </style:tab-stops>
      </style:paragraph-properties>
      <style:text-properties style:font-name="Arial" style:font-name-complex="Arial" style:font-style-complex="italic" fo:font-size="11pt" style:font-size-asian="11pt" style:font-size-complex="11pt" fo:hyphenate="false"/>
    </style:style>
    <style:style style:name="P63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fo:hyphenate="false"/>
    </style:style>
    <style:style style:name="P63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weight="bold" style:font-weight-asian="bold" style:font-weight-complex="bold" style:font-style-complex="italic" fo:font-size="11pt" style:font-size-asian="11pt" style:font-size-complex="11pt" fo:hyphenate="false"/>
    </style:style>
    <style:style style:name="P63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36" style:parent-style-name="Normal" style:family="paragraph">
      <style:paragraph-properties fo:widows="0" fo:orphans="0" fo:text-align="justify" fo:margin-bottom="0.0555in" fo:line-height="150%" fo:text-indent="0.4923in">
        <style:tab-stops>
          <style:tab-stop style:type="left" style:position="0in"/>
          <style:tab-stop style:type="right" style:position="5.9055in"/>
        </style:tab-stops>
      </style:paragraph-properties>
      <style:text-properties style:font-name="Arial" style:font-name-complex="Arial" fo:font-style="italic" style:font-style-asian="italic" fo:font-size="11pt" style:font-size-asian="11pt" style:font-size-complex="11pt" fo:hyphenate="false"/>
    </style:style>
    <style:style style:name="P637" style:parent-style-name="Normal" style:family="paragraph">
      <style:paragraph-properties fo:widows="0" fo:orphans="0" fo:text-align="justify" fo:margin-bottom="0.0555in" fo:line-height="150%" fo:text-indent="0.4923in">
        <style:tab-stops>
          <style:tab-stop style:type="left" style:position="0in"/>
          <style:tab-stop style:type="right" style:position="5.9055in"/>
        </style:tab-stops>
      </style:paragraph-properties>
      <style:text-properties fo:hyphenate="false"/>
    </style:style>
    <style:style style:name="T63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39" style:parent-style-name="Fuentedepárrafopredeter." style:family="text">
      <style:text-properties style:font-name="Arial" style:font-name-complex="Arial" style:font-style-complex="italic" fo:font-size="11pt" style:font-size-asian="11pt" style:font-size-complex="11pt"/>
    </style:style>
    <style:style style:name="T640" style:parent-style-name="Fuentedepárrafopredeter." style:family="text">
      <style:text-properties style:font-name="Arial" style:font-name-complex="Arial" style:font-style-complex="italic" fo:font-size="11pt" style:font-size-asian="11pt" style:font-size-complex="11pt"/>
    </style:style>
    <style:style style:name="T64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42" style:parent-style-name="Fuentedepárrafopredeter." style:family="text">
      <style:text-properties style:font-name="Arial" style:font-name-complex="Arial" style:font-style-complex="italic" fo:font-size="11pt" style:font-size-asian="11pt" style:font-size-complex="11pt"/>
    </style:style>
    <style:style style:name="P643" style:parent-style-name="Normal" style:family="paragraph">
      <style:paragraph-properties fo:widows="0" fo:orphans="0" fo:text-align="justify" fo:margin-bottom="0.0555in" fo:line-height="150%" fo:text-indent="0.4923in"/>
      <style:text-properties style:font-name="Arial" style:font-name-complex="Arial" style:font-style-complex="italic" fo:font-size="11pt" style:font-size-asian="11pt" style:font-size-complex="11pt" fo:hyphenate="false"/>
    </style:style>
    <style:style style:name="P64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4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46"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47"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48"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49"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650" style:parent-style-name="Título2" style:family="paragraph">
      <style:paragraph-properties fo:margin-bottom="0.0555in" fo:text-indent="0.4923in"/>
      <style:text-properties style:font-name-complex="Arial" fo:font-size="11pt" style:font-size-asian="11pt" style:font-size-complex="11pt"/>
    </style:style>
    <style:style style:name="P651" style:parent-style-name="Título3" style:family="paragraph">
      <style:paragraph-properties fo:margin-bottom="0.0555in" fo:text-indent="0.4923in"/>
      <style:text-properties style:font-name-complex="Arial" style:font-size-complex="11pt"/>
    </style:style>
    <style:style style:name="P652"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653"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style:style>
    <style:style style:name="P654"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65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fo:hyphenate="false"/>
    </style:style>
    <style:style style:name="T656"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57"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58" style:parent-style-name="Fuentedepárrafopredeter." style:family="text">
      <style:text-properties style:font-name="Arial" style:font-name-complex="Arial" style:font-style-complex="italic" fo:font-size="11pt" style:font-size-asian="11pt" style:font-size-complex="11pt"/>
    </style:style>
    <style:style style:name="P659"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60" style:parent-style-name="Normal" style:family="paragraph">
      <style:paragraph-properties fo:widows="0" fo:orphans="0" fo:text-align="justify" fo:margin-bottom="0.0555in" fo:line-height="150%" fo:text-indent="0.4923in">
        <style:tab-stops>
          <style:tab-stop style:type="right" style:position="5.9055in"/>
        </style:tab-stops>
      </style:paragraph-properties>
      <style:text-properties style:font-name="Arial" style:font-name-complex="Arial" style:font-style-complex="italic" fo:font-size="11pt" style:font-size-asian="11pt" style:font-size-complex="11pt" fo:hyphenate="false"/>
    </style:style>
    <style:style style:name="P661" style:parent-style-name="Normal" style:family="paragraph">
      <style:paragraph-properties fo:widows="0" fo:orphans="0" fo:text-align="justify" fo:margin-bottom="0.0555in" fo:line-height="150%" fo:text-indent="0.4923in">
        <style:tab-stops>
          <style:tab-stop style:type="right" style:position="5.9055in"/>
        </style:tab-stops>
      </style:paragraph-properties>
      <style:text-properties style:font-name="Arial" style:font-name-complex="Arial" style:font-style-complex="italic" fo:font-size="11pt" style:font-size-asian="11pt" style:font-size-complex="11pt" fo:hyphenate="false"/>
    </style:style>
    <style:style style:name="P66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6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6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6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666"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fo:hyphenate="false"/>
    </style:style>
    <style:style style:name="T6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8" style:parent-style-name="Fuentedepárrafopredeter." style:family="text">
      <style:text-properties style:font-name="Arial" style:font-name-complex="Arial" fo:font-weight="bold" style:font-weight-asian="bold" fo:font-size="11pt" style:font-size-asian="11pt" style:font-size-complex="11pt"/>
    </style:style>
    <style:style style:name="T669" style:parent-style-name="Fuentedepárrafopredeter." style:family="text">
      <style:text-properties style:font-name="Arial" style:font-name-complex="Arial" fo:font-weight="bold" style:font-weight-asian="bold" fo:font-size="11pt" style:font-size-asian="11pt" style:font-size-complex="11pt"/>
    </style:style>
    <style:style style:name="T670" style:parent-style-name="Fuentedepárrafopredeter." style:family="text">
      <style:text-properties style:font-name="Arial" style:font-name-complex="Arial" fo:font-size="11pt" style:font-size-asian="11pt" style:font-size-complex="11pt"/>
    </style:style>
    <style:style style:name="P671"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7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fo:hyphenate="false"/>
    </style:style>
    <style:style style:name="P67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weight="bold" style:font-weight-asian="bold" style:font-style-complex="italic" fo:font-size="11pt" style:font-size-asian="11pt" style:font-size-complex="11pt" fo:hyphenate="false"/>
    </style:style>
    <style:style style:name="P67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fo:hyphenate="false"/>
    </style:style>
    <style:style style:name="T675"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76"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77" style:parent-style-name="Fuentedepárrafopredeter." style:family="text">
      <style:text-properties style:font-name="Arial" style:font-name-complex="Arial" style:font-style-complex="italic" fo:font-size="11pt" style:font-size-asian="11pt" style:font-size-complex="11pt"/>
    </style:style>
    <style:style style:name="P678"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79"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80"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81"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8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fo:hyphenate="false"/>
    </style:style>
    <style:style style:name="P68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fo:hyphenate="false"/>
    </style:style>
    <style:style style:name="T684"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85"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686" style:parent-style-name="Fuentedepárrafopredeter." style:family="text">
      <style:text-properties style:font-name="Arial" style:font-name-complex="Arial" style:font-style-complex="italic" fo:font-size="11pt" style:font-size-asian="11pt" style:font-size-complex="11pt"/>
    </style:style>
    <style:style style:name="P687"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88"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89"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0"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1"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4" style:parent-style-name="Normal" style:family="paragraph">
      <style:paragraph-properties fo:text-align="justify" fo:margin-bottom="0.0555in" fo:line-height="150%" fo:text-indent="0.4923in">
        <style:tab-stops>
          <style:tab-stop style:type="right" style:position="6.6937in"/>
        </style:tab-stops>
      </style:paragraph-properties>
      <style:text-properties style:font-name="Arial" style:font-name-complex="Arial" fo:font-style="italic" style:font-style-asian="italic" fo:font-size="11pt" style:font-size-asian="11pt" style:font-size-complex="11pt"/>
    </style:style>
    <style:style style:name="P695"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fo:font-weight="bold" style:font-weight-asian="bold" style:font-weight-complex="bold" style:font-style-complex="italic" fo:font-size="11pt" style:font-size-asian="11pt" style:font-size-complex="11pt" fo:hyphenate="false"/>
    </style:style>
    <style:style style:name="P696"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7" style:parent-style-name="Normal" style:family="paragraph">
      <style:paragraph-properties fo:text-align="justify" fo:margin-bottom="0.0555in" fo:line-height="150%" fo:text-indent="0.4923in">
        <style:tab-stops>
          <style:tab-stop style:type="right" style:position="5.9055in"/>
        </style:tab-stops>
      </style:paragraph-properties>
      <style:text-properties style:font-name="Arial" style:font-name-complex="Arial" style:font-style-complex="italic" fo:font-size="11pt" style:font-size-asian="11pt" style:font-size-complex="11pt"/>
    </style:style>
    <style:style style:name="P698" style:parent-style-name="Normal" style:family="paragraph">
      <style:paragraph-properties fo:widows="0" fo:orphans="0" fo:text-align="justify" fo:margin-bottom="0.0555in" fo:line-height="150%">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699" style:parent-style-name="Normal" style:family="paragraph">
      <style:paragraph-properties fo:widows="0" fo:orphans="0" fo:text-align="justify" fo:margin-bottom="0.0555in" fo:line-height="150%">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0"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1"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2"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3"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4" style:parent-style-name="Normal" style:family="paragraph">
      <style:paragraph-properties fo:widows="0" fo:orphans="0" fo:text-align="justify" fo:margin-bottom="0.0555in" fo:line-height="150%" fo:text-indent="0.4923in">
        <style:tab-stops>
          <style:tab-stop style:type="right" style:position="6.6937in"/>
        </style:tab-stops>
      </style:paragraph-properties>
      <style:text-properties style:font-name="Arial" style:font-name-complex="Arial" style:font-style-complex="italic" fo:font-size="11pt" style:font-size-asian="11pt" style:font-size-complex="11pt" fo:hyphenate="false"/>
    </style:style>
    <style:style style:name="P705" style:parent-style-name="Título1" style:family="paragraph">
      <style:paragraph-properties fo:text-align="justify" fo:margin-bottom="0.0555in" fo:text-indent="0.4923in"/>
      <style:text-properties style:font-name-complex="Arial" fo:font-size="11pt" style:font-size-asian="11pt" style:font-size-complex="11pt"/>
    </style:style>
    <style:style style:name="P706" style:parent-style-name="Título2" style:family="paragraph">
      <style:paragraph-properties fo:margin-bottom="0.0555in" fo:text-indent="0.4923in"/>
      <style:text-properties style:font-name-complex="Arial" fo:font-size="11pt" style:font-size-asian="11pt" style:font-size-complex="11pt"/>
    </style:style>
    <style:style style:name="P707" style:parent-style-name="Título3" style:family="paragraph">
      <style:paragraph-properties fo:margin-bottom="0.0555in" fo:text-indent="0.4923in"/>
      <style:text-properties style:font-name-complex="Arial" style:font-size-complex="11pt"/>
    </style:style>
    <style:style style:name="P708"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09"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10"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1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12"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13" style:parent-style-name="Título1" style:family="paragraph">
      <style:paragraph-properties fo:margin-bottom="0.0555in" fo:text-indent="0.4923in"/>
    </style:style>
    <style:style style:name="T714" style:parent-style-name="Fuentedepárrafopredeter." style:family="text">
      <style:text-properties style:font-name-complex="Arial" fo:font-size="11pt" style:font-size-asian="11pt" style:font-size-complex="11pt"/>
    </style:style>
    <style:style style:name="P715" style:parent-style-name="Título2" style:family="paragraph">
      <style:paragraph-properties fo:margin-bottom="0.0555in" fo:text-indent="0.4923in"/>
      <style:text-properties style:font-name-complex="Arial" fo:font-size="11pt" style:font-size-asian="11pt" style:font-size-complex="11pt"/>
    </style:style>
    <style:style style:name="P716" style:parent-style-name="Título3" style:family="paragraph">
      <style:paragraph-properties fo:margin-bottom="0.0555in" fo:text-indent="0.4923in"/>
      <style:text-properties style:font-name-complex="Arial" style:font-size-complex="11pt"/>
    </style:style>
    <style:style style:name="P717"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18" style:parent-style-name="Normal" style:family="paragraph">
      <style:paragraph-properties fo:text-align="justify" fo:margin-bottom="0.0555in" fo:line-height="150%" fo:text-indent="0.4923in"/>
    </style:style>
    <style:style style:name="T719" style:parent-style-name="Fuentedepárrafopredeter." style:family="text">
      <style:text-properties style:font-name="Arial" style:font-name-complex="Arial" fo:font-size="11pt" style:font-size-asian="11pt" style:font-size-complex="11pt"/>
    </style:style>
    <style:style style:name="T720" style:parent-style-name="Fuentedepárrafopredeter." style:family="text">
      <style:text-properties style:font-name="Arial" style:font-name-complex="Arial" fo:font-size="11pt" style:font-size-asian="11pt" style:font-size-complex="11pt"/>
    </style:style>
    <style:style style:name="T721" style:parent-style-name="Fuentedepárrafopredeter." style:family="text">
      <style:text-properties style:font-name="Arial" style:font-name-complex="Arial" style:font-weight-complex="bold" fo:font-size="11pt" style:font-size-asian="11pt" style:font-size-complex="11pt"/>
    </style:style>
    <style:style style:name="T722" style:parent-style-name="Fuentedepárrafopredeter." style:family="text">
      <style:text-properties style:font-name="Arial" style:font-name-complex="Arial" fo:font-size="11pt" style:font-size-asian="11pt" style:font-size-complex="11pt"/>
    </style:style>
    <style:style style:name="T723" style:parent-style-name="Fuentedepárrafopredeter." style:family="text">
      <style:text-properties style:font-name="Arial" style:font-name-complex="Arial" fo:font-size="11pt" style:font-size-asian="11pt" style:font-size-complex="11pt"/>
    </style:style>
    <style:style style:name="T724" style:parent-style-name="Fuentedepárrafopredeter." style:family="text">
      <style:text-properties style:font-name="Arial" style:font-name-complex="Arial" fo:font-size="11pt" style:font-size-asian="11pt" style:font-size-complex="11pt"/>
    </style:style>
    <style:style style:name="P725" style:parent-style-name="Normal" style:family="paragraph">
      <style:paragraph-properties fo:text-align="justify" fo:margin-bottom="0.0555in" fo:line-height="150%" fo:text-indent="0.4923in"/>
    </style:style>
    <style:style style:name="T726" style:parent-style-name="Fuentedepárrafopredeter." style:family="text">
      <style:text-properties style:font-name="Arial" style:font-name-complex="Arial" fo:color="#000000" fo:font-size="11pt" style:font-size-asian="11pt" style:font-size-complex="11pt"/>
    </style:style>
    <style:style style:name="T727" style:parent-style-name="Fuentedepárrafopredeter." style:family="text">
      <style:text-properties style:font-name="Arial" style:font-name-complex="Arial" fo:color="#000000" fo:font-size="11pt" style:font-size-asian="11pt" style:font-size-complex="11pt"/>
    </style:style>
    <style:style style:name="P728"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29"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30"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31"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32"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33" style:parent-style-name="Normal" style:family="paragraph">
      <style:paragraph-properties fo:text-align="justify" fo:margin-top="0.0694in" fo:margin-bottom="0.0555in" fo:line-height="150%" fo:text-indent="0.4923in" fo:background-color="#FEFEFE"/>
      <style:text-properties style:font-name="Arial" style:font-name-complex="Arial" fo:color="#000000" fo:font-size="11pt" style:font-size-asian="11pt" style:font-size-complex="11pt"/>
    </style:style>
    <style:style style:name="P734" style:parent-style-name="Normal" style:family="paragraph">
      <style:paragraph-properties fo:text-align="justify" fo:margin-top="0.0694in" fo:margin-bottom="0.0555in" fo:line-height="150%" fo:margin-left="0.4923in" fo:background-color="#FEFEFE">
        <style:tab-stops/>
      </style:paragraph-properties>
      <style:text-properties style:font-name="Arial" style:font-name-complex="Arial" fo:color="#000000" fo:font-size="11pt" style:font-size-asian="11pt" style:font-size-complex="11pt"/>
    </style:style>
    <style:style style:name="P735" style:parent-style-name="Normal" style:family="paragraph">
      <style:paragraph-properties fo:text-align="justify" fo:margin-bottom="0.0555in" fo:line-height="150%" fo:text-indent="0.4923in"/>
      <style:text-properties style:font-name="Arial" style:font-name-complex="Arial" fo:color="#000000" fo:font-size="11pt" style:font-size-asian="11pt" style:font-size-complex="11pt"/>
    </style:style>
    <style:style style:name="P736" style:parent-style-name="Normal" style:family="paragraph">
      <style:paragraph-properties fo:text-align="justify" fo:margin-bottom="0.0555in" fo:line-height="150%" fo:text-indent="0.4923in"/>
      <style:text-properties style:font-name="Arial" style:font-name-complex="Arial" fo:color="#000000" fo:font-size="11pt" style:font-size-asian="11pt" style:font-size-complex="11pt"/>
    </style:style>
    <style:style style:name="P737"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38"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39" style:parent-style-name="Normal" style:family="paragraph">
      <style:paragraph-properties fo:text-align="justify" fo:margin-bottom="0.0555in" fo:line-height="150%" fo:text-indent="0.4923in"/>
    </style:style>
    <style:style style:name="T7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style:style style:name="P742" style:parent-style-name="Normal" style:family="paragraph">
      <style:paragraph-properties fo:text-align="center" fo:margin-bottom="0.0555in" fo:line-height="150%" fo:text-indent="0.4923in"/>
      <style:text-properties style:font-name="Arial" style:font-name-complex="Arial" fo:font-weight="bold" style:font-weight-asian="bold" fo:font-size="11pt" style:font-size-asian="11pt" style:font-size-complex="11pt"/>
    </style:style>
    <style:style style:name="P743" style:parent-style-name="Normal" style:family="paragraph">
      <style:paragraph-properties fo:text-align="justify" fo:margin-bottom="0.0555in" fo:line-height="150%" fo:text-indent="0.4923in"/>
      <style:text-properties style:font-name="Arial" style:font-name-complex="Arial" fo:font-size="11pt" style:font-size-asian="11pt" style:font-size-complex="11pt"/>
    </style:style>
  </office:automatic-styles>
  <office:body>
    <office:text text:use-soft-page-breaks="true">
      <text:p text:style-name="P1"><text:bookmark-start text:name="_Hlk54610746"/><text:s/></text:p>
      <text:p text:style-name="P18"><text:span text:style-name="T19">Expediente nº: <text:s/></text:span><text:bookmark-start text:name="_Hlk54614747"/><text:span text:style-name="T20">15656/2020</text:span><text:bookmark-end text:name="_Hlk54614747"/></text:p>
      <text:p text:style-name="P21"><text:span text:style-name="T22">Procedimiento:</text:span><text:span text:style-name="T23"><text:s/>Aprobación o Modificación de Disposición Normativa<text:s/></text:span></text:p>
      <text:p text:style-name="P24"><text:span text:style-name="T25">Asunto:</text:span><text:span text:style-name="T26"><text:s/></text:span><text:span text:style-name="T27">Instrucción<text:s/></text:span><text:span text:style-name="T28">de Control Interno de Subvenciones</text:span></text:p>
      <text:p text:style-name="P29"><text:span text:style-name="T30">Órgano competente para su aprobación</text:span><text:span text:style-name="T31">: El<text:s/></text:span><text:span text:style-name="T32">Alcalde</text:span></text:p>
      <text:p text:style-name="P33"><text:span text:style-name="T34">Decreto de aprobación</text:span><text:span text:style-name="T35">:<text:s/></text:span><text:span text:style-name="T36">Decreto de la Alcaldía nº</text:span><text:span text:style-name="T37"><text:s/>2020-5917</text:span><text:span text:style-name="T38">. de fecha</text:span><text:span text:style-name="T39"><text:s/>28.10.2020</text:span></text:p>
      <text:p text:style-name="P40"><text:span text:style-name="T41">Publicación:</text:span><text:span text:style-name="T42"><text:s/></text:span><text:span text:style-name="T43">Web Ayuntamiento</text:span></text:p>
      <text:p text:style-name="P44"><text:bookmark-end text:name="_Hlk54610746"/></text:p>
      <text:p text:style-name="P45">Sumario</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ext:s/></text:p>
            <text:table-of-content text:name="_TOC0">
              <text:table-of-content-source text:outline-level="3" text:use-outline-level="true" text:use-index-marks="false" text:use-index-source-styles="false" text:index-scope="document">
                <text:table-of-content-entry-template text:outline-level="1" text:style-name="TDC1">
                  <text:index-entry-text/>
                  <text:index-entry-tab-stop style:leader-char="." style:type="right"/>
                  <text:index-entry-page-number/>
                </text:table-of-content-entry-template>
                <text:table-of-content-entry-template text:outline-level="2" text:style-name="TDC2">
                  <text:index-entry-text/>
                  <text:index-entry-tab-stop style:leader-char="." style:type="right"/>
                  <text:index-entry-page-number/>
                </text:table-of-content-entry-template>
                <text:table-of-content-entry-template text:outline-level="3" text:style-name="TDC3">
                  <text:index-entry-text/>
                  <text:index-entry-tab-stop style:leader-char="." style:type="right"/>
                  <text:index-entry-page-number/>
                </text:table-of-content-entry-template>
              </text:table-of-content-source>
              <text:index-body>
                <text:p text:style-name="TDC1"><text:span text:style-name="T56">TÍTULO I. DISPOSICIONES GENERALES</text:span><text:tab/>4</text:p>
                <text:p text:style-name="TDC2"><text:span text:style-name="T57">Capítulo único. Concepto y clases de subvenciones</text:span><text:tab/>4</text:p>
                <text:p text:style-name="TDC3"><text:span text:style-name="T58">Artículo 1. Concepto de subvención.</text:span><text:tab/>4</text:p>
                <text:p text:style-name="TDC3"><text:span text:style-name="T59">Artículo 2. Clases de subvenciones</text:span><text:tab/>5</text:p>
                <text:p text:style-name="TDC1"><text:span text:style-name="T60">TÍTULO II. De los procedimientos de concesión de subvenciones</text:span><text:tab/>6</text:p>
                <text:p text:style-name="TDC2"><text:span text:style-name="T61">Capítulo único. Procedimientos de concurrencia competitiva y directa.</text:span><text:tab/>6</text:p>
                <text:p text:style-name="TDC3"><text:span text:style-name="T62">Artículo 3. Régimen de concurrencia competitiva y subvenciones directas</text:span><text:tab/>6</text:p>
                <text:p text:style-name="TDC1"><text:span text:style-name="T63">TÍTULO III. Control interno de las subvenciones</text:span><text:tab/>7</text:p>
                <text:p text:style-name="TDC2"><text:span text:style-name="T64">Capítulo 1. Control financiero permanente</text:span><text:tab/>7</text:p>
                <text:p text:style-name="TDC3"><text:span text:style-name="T65">Artículo 4. De las Bases Reguladoras</text:span><text:tab/>7</text:p>
                <text:p text:style-name="TDC2"><text:span text:style-name="T66">Capítulo 2. Régimen de fiscalización e intervención.</text:span><text:tab/>9</text:p>
                <text:p text:style-name="TDC3"><text:span text:style-name="T67">Artículo 5. De la fiscalización en general.</text:span><text:tab/>9</text:p>
                <text:p text:style-name="TDC3"><text:span text:style-name="T68">Artículo 6. De la intervención en general.</text:span><text:tab/>9</text:p>
                <text:p text:style-name="TDC3"><text:span text:style-name="T69">Artículo 7. De la fiscalización de las subvenciones directas</text:span><text:tab/>10</text:p>
                <text:p text:style-name="TDC3"><text:span text:style-name="T70">Artículo 8. De la fiscalización e intervención de la concesión de subvenciones en régimen de concurrencia competitiva.</text:span><text:tab/>10</text:p>
                <text:p text:style-name="TDC1"><text:span text:style-name="T71">Título IV. De la justificación de las subvenciones</text:span><text:tab/>11</text:p>
                <text:p text:style-name="TDC2"><text:span text:style-name="T72">Capítulo Único. De la cuenta justificativa</text:span><text:tab/>11</text:p>
                <text:p text:style-name="TDC3"><text:span text:style-name="T73">Artículo 9. Justificación</text:span><text:tab/>11</text:p>
                <text:p text:style-name="TDC1"><text:span text:style-name="T74">Título V. Del control financiero de las subvenciones.</text:span><text:tab/>12</text:p>
                <text:p text:style-name="TDC2"><text:span text:style-name="T75">Capítulo 1. Objeto y alcance.</text:span><text:tab/>12</text:p>
                <text:p text:style-name="TDC3"><text:span text:style-name="T76">Artículo 10. Objeto</text:span><text:tab/>12</text:p>
                <text:soft-page-break/>
                <text:p text:style-name="TDC3"><text:span text:style-name="T77">Artículo 11.- Alcance.</text:span><text:tab/>13</text:p>
                <text:p text:style-name="TDC2"><text:span text:style-name="T78">Capítulo 2. De la planificación</text:span><text:span text:style-name="T79"><text:s/>del control.</text:span><text:tab/>14</text:p>
                <text:p text:style-name="TDC3"><text:span text:style-name="T80">Artículo 12. P</text:span><text:span text:style-name="T81">lanificación</text:span><text:tab/>14</text:p>
                <text:p text:style-name="TDC2"><text:span text:style-name="T82">Capítulo 3. De la revisión de procedimientos</text:span><text:tab/>15</text:p>
                <text:p text:style-name="TDC3"><text:span text:style-name="T83">Artículo 13. Revisión de procedimientos de concesión y gestión:</text:span><text:tab/>15</text:p>
                <text:p text:style-name="TDC2"><text:span text:style-name="T84">Capítulo 4. Objetivo del control financiero.</text:span><text:tab/>17</text:p>
                <text:p text:style-name="TDC3"><text:span text:style-name="T85">Artículo 14. Consecución del objetivo específico de control financiero.</text:span><text:tab/>17</text:p>
                <text:p text:style-name="TDC1"><text:span text:style-name="T86">Título VI. Del personal que ejerce el control financiero de las subvenciones</text:span><text:tab/>20</text:p>
                <text:p text:style-name="TDC2"><text:span text:style-name="T87">Capítulo único. Régimen jurídico del personal</text:span><text:tab/>20</text:p>
                <text:p text:style-name="TDC3"><text:span text:style-name="T88">Artículo 15. De las facultades del personal.</text:span><text:tab/>20</text:p>
                <text:p text:style-name="TDC1"><text:span text:style-name="T89">Título VII. Del reintegro de subvenciones</text:span><text:tab/>20</text:p>
                <text:p text:style-name="TDC2"><text:span text:style-name="T90">Capítulo único. Procedimiento del reintegro</text:span><text:tab/>20</text:p>
                <text:p text:style-name="TDC3"><text:span text:style-name="T91">Artículo 16. Del procedimiento de reintegro.</text:span><text:tab/>20</text:p>
              </text:index-body>
            </text:table-of-content>
            <text:p text:style-name="P92"/>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row>
      </table:table>
      <text:h text:style-name="P111" text:outline-level="1"/>
      <text:p text:style-name="P112"><text:bookmark-start text:name="_Hlk54610681"/><text:soft-page-break/><text:span text:style-name="T113"><text:s/></text:span><text:bookmark-start text:name="_Hlk54610871"/><text:bookmark-end text:name="_Hlk54610681"/><text:span text:style-name="T114">INSTRUCCIÓN DE<text:s/></text:span><text:span text:style-name="T115">CONTROL INTERNO</text:span><text:span text:style-name="T116"><text:s/></text:span><text:span text:style-name="T117">DE SUBVENCIONES</text:span><text:span text:style-name="T118"><text:s/></text:span><text:span text:style-name="T119"><text:s/></text:span></text:p>
      <text:h text:style-name="P120" text:outline-level="1"><text:bookmark-start text:name="A1"/><text:bookmark-start text:name="_Toc54687800"/><text:bookmark-end text:name="A1"/>TÍTULO I. DISPOSICIONES GENERALES<text:bookmark-end text:name="_Toc54687800"/></text:h>
      <text:h text:style-name="P121" text:outline-level="2"><text:bookmark-start text:name="_Toc54687801"/>Capítulo<text:s/>único. Concepto y clases de subvenciones<text:bookmark-end text:name="_Toc54687801"/></text:h>
      <text:h text:style-name="P122" text:outline-level="3"><text:bookmark-start text:name="_Toc54687802"/>Artículo 1. Concepto de subvención.<text:bookmark-end text:name="_Toc54687802"/></text:h>
      <text:p text:style-name="P123"><text:span text:style-name="T124">De acuerdo con el artículo 2 de la Ley 38/2003, de 17 de noviembre, General de Subvenciones</text:span><text:span text:style-name="T125"><text:s/>(LGS)</text:span><text:span text:style-name="T126">, se entiende por subvención, toda disposición dineraria realizada por cualesquiera de los sujetos contemplados en el artículo 3 de la LGS, a favor de personas<text:s/></text:span><text:span text:style-name="T127">públicas o privadas</text:span><text:span text:style-name="T128">, y que cumpla los siguientes<text:s/></text:span><text:span text:style-name="T129">requisitos:</text:span></text:p>
      <text:p text:style-name="P130">a) Que la entrega se realice sin contraprestación directa de los beneficiarios.</text:p>
      <text:p text:style-name="P131">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132">c) Que el proyecto, la acción, conducta o situación financiada tenga por objeto el fomento de una actividad de utilidad pública o interés social o de promoción de una finalidad pública.<text:s/></text:p>
      <text:p text:style-name="P133">En cuanto a las ayudas en especie deberá tenerse en cuenta la DA quinta de la LGS y el artículo 3 del Real Decreto 887/2006, de 21 de julio, por el que se aprueba el Reglamento de la Ley 38/2003, de 17 de noviembre, General de Subvenciones<text:s/>(RLGS), en la medida de que no toda ayuda en especie se considera subvención. Así, las entregas a título gratuito de bienes y derechos se regirán por la legislación patrimonial, aplicándose la LGS a las entregas de bienes, derechos o servicios cuya adquisición se realice con finalidad de entregarlos a un tercero.</text:p>
      <text:p text:style-name="P134">La concesión de subvenciones públicas, como regla general, debe efectuarse de acuerdo con los principios de publicidad, transparencia, concurrencia, objetividad, igualdad y no discriminación, eficacia en el cumplimiento de los objetivos fijados por la Administración otorgante y eficiencia en la asignación y utilización de los recursos públicos.</text:p>
      <text:p text:style-name="P135"/>
      <text:h text:style-name="P136" text:outline-level="3"><text:bookmark-start text:name="_Toc54687803"/><text:soft-page-break/>Artículo 2. Clases de subvenciones<text:bookmark-end text:name="_Toc54687803"/></text:h>
      <text:p text:style-name="P137"><text:bookmark-start text:name="A2"/><text:bookmark-end text:name="A2"/>Con independencia<text:s/>de su clasificación en función de su imputación presupuestaria (corriente o de capital),<text:s/>las subvenciones, atendiendo a su procedimiento de concesión pueden ser:</text:p>
      <text:p text:style-name="P138"><text:span text:style-name="T139">1.</text:span><text:span text:style-name="T140"><text:s/>Subvenciones<text:s/></text:span><text:bookmark-start text:name="_Hlk46297979"/><text:span text:style-name="T141">cuya concesión se produce<text:s/></text:span><text:bookmark-end text:name="_Hlk46297979"/><text:span text:style-name="T142">en régimen de concurrencia competitiva, procedimiento ordinario.</text:span></text:p>
      <text:p text:style-name="P143"><text:span text:style-name="T144">2.</text:span><text:span text:style-name="T145"><text:s/>Subvenciones<text:s/></text:span><text:span text:style-name="T146">cuya concesión se produce</text:span><text:span text:style-name="T147"><text:s/>de forma directa</text:span><text:span text:style-name="T148">:</text:span><text:span text:style-name="T149"><text:s/>nominativas, impuestas por norma de rango legal y excepcionales.</text:span></text:p>
      <text:p text:style-name="P150">Las exigencias y momentos<text:s/>de ejercer las fases del control, ya sea en la parte de fiscalización limitada previa,<text:s/>como en la parte de control financiero, así como de justificación ante el propio gestor,<text:s/>varían según los supuestos:</text:p>
      <text:p text:style-name="P151">a)<text:s/>Subvenciones concedidas<text:s/>para financiar una<text:s/>actividad<text:s/>que<text:s/>ya ha sido realizada:<text:s/>en el ejercicio corriente o en ejercicios anteriores.</text:p>
      <text:p text:style-name="P152">b)<text:s/>Subvenciones, concedidas previamente a la realización de la actividad. En estos casos podremos encontrarnos con diferentes formas de pago en función de lo establecido en las bases o normas<text:s/>que las<text:s/>regulen, a saber:</text:p>
      <text:p text:style-name="P153"><text:span text:style-name="T154">1</text:span><text:span text:style-name="T155">.<text:s/></text:span><text:span text:style-name="T156">Prepagables,</text:span><text:span text:style-name="T157"><text:s/>que<text:s/></text:span><text:span text:style-name="T158">el pago responde a</text:span><text:span text:style-name="T159"><text:s/>un anticipo parcial o total de la<text:s/></text:span><text:span text:style-name="T160">subvención</text:span><text:span text:style-name="T161"><text:s/>antes de la realización de la actividad y por tanto de la justificación</text:span><text:span text:style-name="T162">.</text:span></text:p>
      <text:p text:style-name="P163"><text:span text:style-name="T164">2</text:span><text:span text:style-name="T165">.<text:s/></text:span><text:span text:style-name="T166">Pos</text:span><text:span text:style-name="T167">t</text:span><text:span text:style-name="T168"><text:s/></text:span><text:span text:style-name="T169">pagables</text:span><text:span text:style-name="T170">, que<text:s/></text:span><text:span text:style-name="T171">el pago se realiza<text:s/></text:span><text:span text:style-name="T172">una vez se haya<text:s/></text:span><text:span text:style-name="T173">realizado la actividad objeto de subvención y</text:span><text:span text:style-name="T174"><text:s/></text:span><text:span text:style-name="T175">haya sido<text:s/></text:span><text:span text:style-name="T176">justificad</text:span><text:span text:style-name="T177">a</text:span><text:span text:style-name="T178">.</text:span></text:p>
      <text:h text:style-name="P179" text:outline-level="1"><text:bookmark-start text:name="_Toc54687804"/>TÍTULO II.<text:s/>De los procedimientos de concesión de<text:s/>subvenciones<text:bookmark-end text:name="_Toc54687804"/><text:s/></text:h>
      <text:h text:style-name="P180" text:outline-level="2"><text:bookmark-start text:name="_Toc54687805"/><text:span text:style-name="T181">Capítulo<text:s/></text:span><text:span text:style-name="T182">único</text:span><text:span text:style-name="T183">. Procedimientos</text:span><text:span text:style-name="T184"><text:s/>de concurrencia competitiva y directa</text:span><text:span text:style-name="T185">.</text:span><text:bookmark-end text:name="_Toc54687805"/><text:span text:style-name="T186"><text:s text:c="2"/></text:span><text:span text:style-name="T187"><text:s/></text:span><text:span text:style-name="T188"><text:tab/></text:span></text:h>
      <text:h text:style-name="P189" text:outline-level="3"><text:bookmark-start text:name="_Toc54687806"/>Artículo<text:s/>3.<text:s/>Régimen de concurrencia competitiva y subvenciones directas<text:bookmark-end text:name="_Toc54687806"/></text:h>
      <text:p text:style-name="P190">El procedimiento ordinario de la concesión de subvenciones es el de concurrencia competitiva.<text:s/></text:p>
      <text:p text:style-name="P191"><text:span text:style-name="T192">La concesión de<text:s/></text:span><text:span text:style-name="T193">subvenciones directas</text:span><text:span text:style-name="T194"><text:s/>se caracteriza porque la determinación del beneficiario queda excluida de concurrencia competitiva y del régimen de publicidad</text:span><text:span text:style-name="T195">.</text:span><text:span text:style-name="T196"><text:note text:note-class="endnote" text:id="_edn0"><text:note-citation>1</text:note-citation><text:note-body><text:p text:style-name="P197"><text:s/><text:span text:style-name="T198">Para este tipo de subvenciones, no será necesaria publicidad ya que cuentan con asignación nominativa en los Presupuestos Generales o su otorgamiento y cuantía resultan impuestos para la Entidad Local en virtud de una norma de rango legal, así como las subvenciones de concesión directa por razones de interés público, social, económico, humanitario u otras debidamente justificadas que dificulten su convocatoria pública (artículo 22.2 de la LGS).</text:span></text:p><text:p text:style-name="P199"/></text:note-body></text:note></text:span><text:span text:style-name="T200">El procedimiento de otorgamiento de dichas subvenciones es excepcional y sólo pueden concederse de este modo las siguientes subvenciones:</text:span></text:p>
      <text:soft-page-break/>
      <text:p text:style-name="P201">a)<text:s/>Las<text:s/>previstas nominativamente en los presupuestos, en los convenios o en su normativa de regulación.</text:p>
      <text:p text:style-name="P202">b)<text:s/>Aquellas cuyo otorgamiento o cuantía venga impuesto<text:s/>al Ayuntamiento<text:s/>por una norma de rango legal, que seguirán el procedimiento de concesión que les resulte de aplicación de acuerdo con su propia normativa.</text:p>
      <text:p text:style-name="P203">c)<text:s/>Las demás subvenciones cuando se acrediten razones de interés público, social, económico, humanitario,<text:s/>u otras debidamente justificadas, que dificulten la convocatoria pública.</text:p>
      <text:p text:style-name="P204"><text:span text:style-name="T205"><text:s/></text:span><text:span text:style-name="T206">El procedimiento de concesión</text:span><text:span text:style-name="T207"><text:s/>directa<text:s/></text:span><text:span text:style-name="T208">de subvenciones se inicia de oficio, a propuesta del órgano gestor, o a instancia del interesado y concluye con la resolución de concesión</text:span><text:span text:style-name="T209">. El instrumento habitual para canalizar estas subvenciones es el<text:s/></text:span><text:span text:style-name="T210">convenio.</text:span></text:p>
      <text:p text:style-name="P211">En cualquiera<text:s/>de los supuestos anteriores, el acto de concesión o el convenio tendrán carácter de bases reguladoras de la concesión a los efectos de la normativa de subvenciones.</text:p>
      <text:p text:style-name="P212">El acto de concesión<text:s/>o,<text:s/>en su caso,<text:s/>las cláusulas del convenio deberán incluir los siguientes aspectos:</text:p>
      <text:p text:style-name="P213">-<text:s/>La determinación del objeto de la subvención<text:s/>las razones, con indicación del carácter singular de las mismas y las razones que acreditan el interés público, social, económico o humanitario y aquéllas que justifican la dificultad de su convocatoria pública.</text:p>
      <text:p text:style-name="P214">- Régimen jurídico aplicable</text:p>
      <text:p text:style-name="P215">-<text:s/>El crédito presupuestario al que se imputa el gasto y cuantía de la subvención, individualizada para cada beneficiario cuando fuesen varios.</text:p>
      <text:p text:style-name="P216">-<text:s/>Compatibilidad o incompatibilidad con otras subvenciones, ayudas, ingresos o recursos para la misma finalidad procedentes de cualquier administración, ente público o privado, nacional, comunitario europeo o internacional.</text:p>
      <text:soft-page-break/>
      <text:p text:style-name="P217">- Plazos y modos de pago de la subvención, posibilidad de efectuar pagos anticipados y abonos a cuenta, así como el régimen de garantías que deban aportar los beneficiarios, en su caso.</text:p>
      <text:p text:style-name="P218">-<text:s/>Plazo y forma de justificación por parte del beneficiario del cumplimiento de la finalidad para la que se concedió la subvención y de la aplicación de los fondos percibidos.</text:p>
      <text:p text:style-name="P219"><text:span text:style-name="T220">L</text:span><text:span text:style-name="T221">a resolución de concesión de la subvención conllevará<text:s/></text:span><text:span text:style-name="T222">la acumulación de<text:s/></text:span><text:span text:style-name="T223">las fases de autorización</text:span><text:span text:style-name="T224"><text:s/>y<text:s/></text:span><text:span text:style-name="T225">disposición o compromiso de gasto y</text:span><text:span text:style-name="T226">,<text:s/></text:span><text:span text:style-name="T227">en el caso de pago anticipado</text:span><text:span text:style-name="T228">, el reconocimiento</text:span><text:span text:style-name="T229"><text:s/>de la obligación.</text:span></text:p>
      <text:p text:style-name="P230"/>
      <text:h text:style-name="P231" text:outline-level="1"><text:bookmark-start text:name="_Toc54687807"/>TÍTULO III. Control interno de las subvenciones<text:bookmark-end text:name="_Toc54687807"/><text:s/></text:h>
      <text:h text:style-name="P232" text:outline-level="2"><text:bookmark-start text:name="_Hlk47082671"/><text:bookmark-start text:name="_Toc54687808"/>Capítulo 1. Control financiero permanente<text:bookmark-end text:name="_Hlk47082671"/><text:bookmark-end text:name="_Toc54687808"/></text:h>
      <text:h text:style-name="P233" text:outline-level="3"><text:bookmark-start text:name="_Toc54687809"/>Artículo 4. De las Bases Reguladoras<text:bookmark-end text:name="_Toc54687809"/></text:h>
      <text:p text:style-name="P234"><text:span text:style-name="T235">Con carácter previo al otorgamiento de una subvención, el Pleno deberá aprobar unas bases reguladoras</text:span><text:span text:style-name="T236"><text:note text:note-class="endnote" text:id="_edn1"><text:note-citation>2</text:note-citation><text:note-body><text:p text:style-name="P237"><text:span text:style-name="T238"><text:s/></text:span><text:span text:style-name="T239">Las</text:span><text:span text:style-name="T240"><text:s/>bases reguladoras de las subvenciones, tal y como establece el artículo 17.2 de la Ley General de Subvenciones, se deben aprobar en el marco de las bases de ejecución del presupuesto mediante una ordenanza<text:s/></text:span><text:span text:style-name="T241">general<text:s/></text:span><text:span text:style-name="T242">de subvenciones o específica para<text:s/></text:span><text:span text:style-name="T243">cada una de las</text:span><text:span text:style-name="T244"><text:s/>modalidades.</text:span></text:p></text:note-body></text:note></text:span><text:span text:style-name="T245"><text:s/>donde queden recogidas las normas para la concesión subvenciones o ayudas económicas.</text:span></text:p>
      <text:p text:style-name="P246"><text:span text:style-name="T247">En este caso, no procede la fiscalización del expediente</text:span><text:span text:style-name="T248"><text:s/>porque no se derivan<text:s/></text:span><text:span text:style-name="T249">actos susceptibles de producir obligaciones de contenido económico</text:span><text:span text:style-name="T250"><text:s/>y</text:span><text:span text:style-name="T251">, en consecuencia,</text:span><text:span text:style-name="T252"><text:s/></text:span><text:span text:style-name="T253">n</text:span><text:span text:style-name="T254">o</text:span><text:span text:style-name="T255"><text:s/>se generan documentos contables al no corresponder<text:s/></text:span><text:span text:style-name="T256">su aprobación<text:s/></text:span><text:span text:style-name="T257">a ninguna de las fases de aprobación del gasto</text:span><text:span text:style-name="T258">; n</text:span><text:span text:style-name="T259">o obstante sí procede</text:span><text:span text:style-name="T260"><text:s/>el control interno</text:span><text:span text:style-name="T261"><text:s/>que</text:span><text:span text:style-name="T262"><text:s/>se ejercerá mediante la realización de un<text:s/></text:span><text:span text:style-name="T263">informe de control permanente</text:span><text:span text:style-name="T264"><text:s/>con el objeto de garantizar que las mismas se ajustan al ordenamiento jurídico y principios generales de buena gestión financiera.</text:span></text:p>
      <text:p text:style-name="P265"><text:s/>En el informe de control permanente relativo a las bases reguladoras se deberá comprobar los siguientes aspectos:</text:p>
      <text:p text:style-name="P266"/>
      <text:p text:style-name="P267">1. Que existe orden de iniciación del expediente por el órgano gestor e informe jurídico, aportándose la memoria justificativa sobre el interés público o social de la finalidad a subvencionar.</text:p>
      <text:p text:style-name="P268">2. Que el órgano propuesto para la aprobación de subvenciones sea competente para ello.</text:p>
      <text:soft-page-break/>
      <text:p text:style-name="P269"><text:span text:style-name="T270">3. Que las bases contienen<text:s/></text:span><text:span text:style-name="T271">los requisitos mínimos</text:span><text:span text:style-name="T272"><text:s/>establecidos en el artículo 17 de la LGS:</text:span></text:p>
      <text:p text:style-name="P273">- Definición del objeto de la subvención</text:p>
      <text:p text:style-name="P274">- Requisitos de los beneficiarios y forma de acreditarlos.</text:p>
      <text:p text:style-name="P275">- Condiciones de solvencia y eficacia que hayan de reunir las personas jurídicas a las que se refiere el apartado 2 del artículo 12 de la LGS.</text:p>
      <text:p text:style-name="P276">- Procedimiento de concesión de la subvención.</text:p>
      <text:p text:style-name="P277">- Criterios<text:s/>objetivos<text:s/>de valoración de las peticiones y definición de los baremos</text:p>
      <text:p text:style-name="P278">- Cuantía individualizada de la subvención o criterios para su determinación.</text:p>
      <text:p text:style-name="P279">- Órgano competente para la ordenación, instrucción y resolución del procedimiento de concesión de la subvención y el plazo en que será notificada la resolución.</text:p>
      <text:p text:style-name="P280">- Plazo y forma de justificación<text:s/>por parte del beneficiario.</text:p>
      <text:p text:style-name="P281">- Posibilidad de efectuar pagos anticipados y abonos a cuenta, así como el régimen de garantías que, en su caso, deberán aportar los beneficiarios.</text:p>
      <text:p text:style-name="P282">- Circunstancias que, como consecuencia de la alteración de las condiciones tenidas en cuenta para la concesión de la subvención, podrán dar lugar a la modificación de la resolución.</text:p>
      <text:p text:style-name="P283">- Compatibilidad o incompatibilidad con otras subvenciones, ayudas, ingresos o recursos para la misma finalidad.</text:p>
      <text:p text:style-name="P284">-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285">- Obligación del beneficiario de someterse a las actuaciones de comprobación y control financiero</text:p>
      <text:p text:style-name="P286">4. Que se cumplen los aspectos del artículo 7 de la LOEPSF de eficiencia en la asignación y utilización de los recursos propios.</text:p>
      <text:p text:style-name="P287">5.<text:s/>Que las bases regulan otros aspectos potestativos relativos a las subvenciones como pueden ser, posibilidad de contratación y/o especificaciones sobre gastos subvencionables.</text:p>
      <text:soft-page-break/>
      <text:p text:style-name="P288">6.<text:s/>Que existe informe jurídico con forma de propuesta resolución favorable.</text:p>
      <text:p text:style-name="P289"/>
      <text:h text:style-name="P290" text:outline-level="2"><text:bookmark-start text:name="_Toc54687810"/>Capítulo<text:s/>2. Régimen de fiscalización e intervención.<text:bookmark-end text:name="_Toc54687810"/></text:h>
      <text:h text:style-name="P291" text:outline-level="3"><text:bookmark-start text:name="_Toc54687811"/>Artículo<text:s/>5. De la fiscalización<text:s/>en general.<text:bookmark-end text:name="_Toc54687811"/></text:h>
      <text:p text:style-name="P292"><text:span text:style-name="T293">El proceso de fiscalización, que debe comprender todas las fases de gestión del gasto, se realizará mediante el régimen de<text:s/></text:span><text:span text:style-name="T294">fiscalización limitada previa y conforme la GUÍA DE FISCALIZACIÓN E INTERVENCIÓN DE GASTOS U OBLIGACIONES LIMITADA PREVIA (RÉGIMEN DE REQUISITOS BÁSICOS),</text:span><text:span text:style-name="T295"><text:s/>aprobada por el Pleno del Ayuntamiento el 28 de enero de 2020.</text:span><text:span text:style-name="T296"><text:s/></text:span></text:p>
      <text:p text:style-name="P297">Son objeto de fiscalización la aprobación de la convocatorias, fase de autorización de gasto “A” y la aprobación de concesión de subvenciones, fase de disposición o compromiso de gasto “D”.<text:s/></text:p>
      <text:p text:style-name="P298"/>
      <text:h text:style-name="P299" text:outline-level="3"><text:bookmark-start text:name="_Toc54687812"/>Artículo 6. De la intervención<text:s/>en general.<text:bookmark-end text:name="_Toc54687812"/></text:h>
      <text:p text:style-name="P300">Son objeto de intervención la aprobación de la cuenta justificativa, fase de reconocimiento y liquidación de la obligación “O”, la intervención formal de la ordenación del pago, fase “P” y la intervención material del pago “RP”.</text:p>
      <text:p text:style-name="P301"/>
      <text:h text:style-name="P302" text:outline-level="3"><text:bookmark-start text:name="_Toc54687813"/>Artículo 7. De<text:s/>la fiscalización de<text:s/>las subvenciones directas<text:bookmark-end text:name="_Toc54687813"/></text:h>
      <text:p text:style-name="P303">La fiscalización de las subvenciones directas conllevará las fases de autorización y disposición de gasto.</text:p>
      <text:p text:style-name="P304"/>
      <text:h text:style-name="P305" text:outline-level="3"><text:s/><text:bookmark-start text:name="_Toc54687814"/>Artículo 8. De la fiscalización<text:s/>e intervención<text:s/>de la concesión de subvenciones en régimen de concurrencia competitiva.<text:bookmark-end text:name="_Toc54687814"/></text:h>
      <text:p text:style-name="P306"/>
      <text:p text:style-name="P307"><text:span text:style-name="T308">1.<text:s/></text:span><text:span text:style-name="T309">C</text:span><text:span text:style-name="T310">onvocatoria<text:s/></text:span><text:span text:style-name="T311">(fase de ejecución de gasto “A”)</text:span></text:p>
      <text:p text:style-name="P312"><text:span text:style-name="T313">Una vez establecidas las bases reguladoras de la subvención,<text:s/></text:span><text:span text:style-name="T314">procede</text:span><text:span text:style-name="T315"><text:s/>tramitar <text:s/></text:span><text:span text:style-name="T316"><text:s/></text:span><text:span text:style-name="T317">la<text:s/></text:span><text:span text:style-name="T318">aprobación de la</text:span><text:span text:style-name="T319"><text:s/></text:span><text:span text:style-name="T320">convocatoria</text:span><text:span text:style-name="T321"><text:s/>que deberá tener el contenido</text:span><text:span text:style-name="T322"><text:s/>del artículo 23.2 de la LGS.</text:span></text:p>
      <text:p text:style-name="P323"><text:span text:style-name="T324"><text:s/></text:span><text:span text:style-name="T325">A la vista de la convocatoria el órgano interventor deberá comprobar los<text:s/></text:span><text:span text:style-name="T326">extremos<text:s/></text:span><text:span text:style-name="T327">relacionados</text:span><text:span text:style-name="T328"><text:s/>en la</text:span><text:span text:style-name="T329"><text:s/></text:span><text:span text:style-name="T330">GUÍA DE FISCALIZACIÓN E INTERVENCIÓN DE<text:s/></text:span><text:soft-page-break/><text:span text:style-name="T331">GASTOS U OBLIGACIONES LIMITADA PREVIA (RÉGIMEN DE REQUISITOS BÁSICOS)</text:span></text:p>
      <text:p text:style-name="P332"/>
      <text:p text:style-name="P333"><text:span text:style-name="T334">2</text:span><text:span text:style-name="T335">.<text:s/></text:span><text:span text:style-name="T336">Resolución de la convocatoria<text:s/></text:span><text:span text:style-name="T337">(fase de ejecución de gasto “D”)</text:span><text:span text:style-name="T338"><text:s/></text:span></text:p>
      <text:p text:style-name="P339"><text:span text:style-name="T340">Una vez<text:s/></text:span><text:span text:style-name="T341">concluso el<text:s/></text:span><text:span text:style-name="T342">procedimiento de la solicitud de concesión<text:s/></text:span><text:span text:style-name="T343">de subvención conforme a<text:s/></text:span><text:span text:style-name="T344">la<text:s/></text:span><text:span text:style-name="T345">convocatoria</text:span><text:span text:style-name="T346">, se debe proceder a la resolución de la misma.</text:span></text:p>
      <text:p text:style-name="P347"><text:span text:style-name="T348">A tal fin el órgano interventor deberá comprobar los<text:s/></text:span><text:span text:style-name="T349">extremos<text:s/></text:span><text:span text:style-name="T350">relacionados en la GUÍA DE FISCALIZACIÓN E INTERVENCIÓN DE GASTOS U OBLIGACIONES LIMITADA PREVIA (RÉGIMEN DE REQUISITOS BÁSICOS).</text:span></text:p>
      <text:p text:style-name="P351"/>
      <text:p text:style-name="P352"><text:span text:style-name="T353">3.</text:span><text:span text:style-name="T354"><text:s/></text:span><text:span text:style-name="T355">Reconocimiento de la obligación<text:s/></text:span><text:span text:style-name="T356">(fase de ejecución de gasto “O”)</text:span></text:p>
      <text:p text:style-name="P357">La resolución de la convocatoria de la subvención conllevará<text:s/>la aprobación del gasto correspondiente.</text:p>
      <text:p text:style-name="P358">El reconocimiento de la obligación y pago de las subvenciones se resolverá atendiendo a las siguientes situaciones:</text:p>
      <text:p text:style-name="P359">- Si hay previsto<text:s/>el reconocimiento de la obligación y<text:s/>pago<text:s/>pos-pagable</text:p>
      <text:p text:style-name="P360"><text:span text:style-name="T361">-<text:s/></text:span><text:span text:style-name="T362">Si hay<text:s/></text:span><text:span text:style-name="T363">previsto el reconocimiento de la obligación pre</text:span><text:span text:style-name="T364">-</text:span><text:span text:style-name="T365">pagable (pagos</text:span><text:span text:style-name="T366"><text:s/>anticipados o a cuenta</text:span><text:span text:style-name="T367">).</text:span></text:p>
      <text:p text:style-name="P368"><text:span text:style-name="T369">El órgano interventor deberá comprobar los</text:span><text:span text:style-name="T370"><text:s/>extremos r</text:span><text:span text:style-name="T371">elacionados en<text:s/></text:span><text:span text:style-name="T372">la<text:s/></text:span><text:span text:style-name="T373">GUÍA DE FISCALIZACIÓN E INTERVENCIÓN DE GASTOS U OBLIGACIONES LIMITADA PREVIA (RÉGIMEN DE REQUISITOS BÁSICOS).</text:span></text:p>
      <text:p text:style-name="P374"/>
      <text:p text:style-name="P375"><text:span text:style-name="T376">4.<text:s/></text:span><text:span text:style-name="T377">Ordenación del Pago<text:s/></text:span><text:span text:style-name="T378">(fase de ejecución “P”)</text:span></text:p>
      <text:p text:style-name="P379">La fase de intervención formal y material del pago<text:s/>se realiza conforme<text:s/>los artículos 52 y 61, 62, 65 y 66 del Real Decreto 500/1990, de 20 de abril por el que se desarrolla el capítulo primero del título sexto de la Ley 39/1988, de 28 de diciembre, reguladora de las Haciendas Locales, en materia de presupuestos (RD 500/1990) y 22 y 23 del Real Decreto 424/2017, de 28 de abril, por el que se regula el régimen jurídico del control interno en las entidades del Sector Público Local (<text:bookmark-start text:name="_Hlk47078900"/>RDCISPL<text:bookmark-end text:name="_Hlk47078900"/>).</text:p>
      <text:p text:style-name="P380"><text:span text:style-name="T381">L</text:span><text:span text:style-name="T382">as órdenes de pago se dictan por el órgano competente ajustándose al acto de reconocimiento de la subvención y que la misma se acomoda el Plan de Disposición de Fondos, conforme el artículo 2</text:span><text:span text:style-name="T383">1</text:span><text:span text:style-name="T384"><text:s/>del<text:s/></text:span><text:span text:style-name="T385">RDCISPL</text:span><text:span text:style-name="T386">.</text:span></text:p>
      <text:soft-page-break/>
      <text:p text:style-name="P387"><text:span text:style-name="T388">Posteriormente, se procederá al<text:s/></text:span><text:span text:style-name="T389">pago material de la subvención,</text:span><text:span text:style-name="T390"><text:s/>en donde el órgano interventor deberá proceder conforme el artículo 23 del<text:s/></text:span><text:span text:style-name="T391">RDCISPL</text:span><text:span text:style-name="T392">.</text:span></text:p>
      <text:p text:style-name="P393"><text:span text:style-name="T394">Cuando del resultado de la verificación de los extremos a que se extiende la función interventora resulte<text:s/></text:span><text:span text:style-name="T395">que la orden de pago cumple los requisitos de los artículos 2</text:span><text:span text:style-name="T396">1</text:span><text:span text:style-name="T397"><text:s/>y 23 del<text:s/></text:span><text:bookmark-start text:name="_Hlk48548001"/><text:span text:style-name="T398">RDCISPL</text:span><text:bookmark-end text:name="_Hlk48548001"/><text:span text:style-name="T399">, el órgano interventor hará constar su conformidad mediante su firma en el documento en<text:s/></text:span><text:span text:style-name="T400">el<text:s/></text:span><text:span text:style-name="T401">que la<text:s/></text:span><text:span text:style-name="T402">propuesta de ordenación de pago s</text:span><text:span text:style-name="T403">e contiene</text:span><text:span text:style-name="T404"><text:s/>y en la relación o documento contable<text:s/></text:span><text:span text:style-name="T405">correspondiente, así como en la transferencia bancaria</text:span><text:span text:style-name="T406">, en caso contrario procederá conforme el artículo 22 y 23.2 del<text:s/></text:span><text:span text:style-name="T407">RDCISPL</text:span><text:span text:style-name="T408">.</text:span></text:p>
      <text:p text:style-name="P409"/>
      <text:h text:style-name="P410" text:outline-level="1"><text:bookmark-start text:name="_Hlk47092233"/><text:bookmark-start text:name="_Toc54687815"/>Título IV. De la justificación de las subvenciones<text:bookmark-end text:name="_Toc54687815"/></text:h>
      <text:h text:style-name="P411" text:outline-level="2"><text:bookmark-start text:name="_Toc54687816"/>Capítulo<text:s/>Único. De la cuenta justificativa<text:bookmark-end text:name="_Toc54687816"/></text:h>
      <text:h text:style-name="P412" text:outline-level="3"><text:bookmark-start text:name="_Toc54687817"/><text:bookmark-end text:name="_Hlk47092233"/>Artículo<text:s/>9. Justificación<text:bookmark-end text:name="_Toc54687817"/></text:h>
      <text:p text:style-name="P413">Una vez concedida la subvención, el beneficiario deberá justificar los<text:s/>extremos<text:s/>recogidos en las bases reguladoras para la concesión<text:s/>de subvenciones<text:s/>y, en<text:s/>su<text:s/>caso, en las Bases de Ejecución del Presupuesto,<text:s/>y<text:s/>acreditar así el cumplimiento de las condiciones impuestas y la aplicación de los fondos percibidos.</text:p>
      <text:p text:style-name="P414">La justificación de las subvenciones,<text:s/>atendiendo a la LGS, tendrá dos aspectos a considerar: la<text:s/>obligación material de cumplir el objeto de la subvención o realizar la actividad, y<text:s/>la<text:s/>formal en la que se demuestre, con justificación válida,<text:s/>que la primera ha sido realizada.</text:p>
      <text:p text:style-name="P415">La cuenta justificativa es un acto obligatorio del beneficiario, que además tiene el deber de conservar<text:s/>los documentos justificativos.</text:p>
      <text:p text:style-name="P416"/>
      <text:p text:style-name="P417">1.<text:s/>Modelo<text:s/>de<text:s/>justificación:</text:p>
      <text:p text:style-name="P418"><text:tab/>El modelo de justificación de las subvenciones deberá adaptarse al contenido establecido en las bases reguladoras para el otorgamiento de las mismas.<text:s/><text:s/></text:p>
      <text:p text:style-name="P419"><text:tab/>En función de la naturaleza de cada subvención podrá llevarse a cabo<text:s/>la justificación mediante uno o más sistemas de justificación, de entre los siguientes:</text:p>
      <text:p text:style-name="P420"><text:span text:style-name="T421"><text:s text:c="11"/></text:span><text:span text:style-name="T422">a)</text:span><text:span text:style-name="T423"><text:s/>Cuenta justificativa con aportación de justificantes de gasto.</text:span></text:p>
      <text:p text:style-name="P424"><text:span text:style-name="T425"><text:s text:c="11"/></text:span><text:span text:style-name="T426">b)<text:s/></text:span><text:span text:style-name="T427">Cuenta justificativa con aportación de informe de auditor.</text:span></text:p>
      <text:p text:style-name="P428"><text:span text:style-name="T429"><text:s text:c="10"/></text:span><text:span text:style-name="T430">c)<text:s/></text:span><text:span text:style-name="T431">Cuenta justificativa simplificada</text:span><text:span text:style-name="T432"><text:note text:note-class="endnote" text:id="_edn2"><text:note-citation>3</text:note-citation><text:note-body><text:p text:style-name="P433"><text:span text:style-name="T434"><text:s/>Procede de conformidad con artículo<text:s/></text:span><text:span text:style-name="T435">75 del Real Decreto 887/2006, de 21 de julio, por el que se aprueba el Reglamento de la Ley 38/2003, de 17 de noviembre, General de subvenciones</text:span><text:span text:style-name="T436">, cuando el importe de la subvención sea inferior a 60.000,00 €</text:span><text:span text:style-name="T437">:</text:span></text:p><text:p text:style-name="P438"/><text:p text:style-name="P439"/></text:note-body></text:note></text:span><text:span text:style-name="T440"><text:s/>(artículo 75 RLGS)</text:span><text:span text:style-name="T441">.</text:span></text:p>
      <text:p text:style-name="P442"><text:span text:style-name="T443"><text:s text:c="10"/></text:span><text:span text:style-name="T444">d)</text:span><text:span text:style-name="T445"><text:s/>Presentación de estados contables</text:span></text:p>
      <text:p text:style-name="P446"/>
      <text:p text:style-name="P447"><text:span text:style-name="T448">2. Utilización de medios electrónicos, informáticos y telemáticos.</text:span></text:p>
      <text:p text:style-name="P449"><text:span text:style-name="T450"><text:s text:c="2"/></text:span><text:span text:style-name="T451">Podrán utilizarse medios electrónicos, informáticos y telemáticos en los procedimientos de justificación de las subvenciones siempre que en las bases reguladoras se haya establecido su admisibilidad. A estos efectos, las bases reguladoras deberán indicar los trámites que, en su caso, puedan ser cumplimentados por vía electrónica, informática o telemática y los medios electrónicos y sistemas de comunicación utilizables que deberán ajustarse a las especificaciones que se estable</text:span><text:span text:style-name="T452">cen en la<text:s/></text:span><text:span text:style-name="T453">ORDEN EHA/2261/2007, de 17 de julio, por la que se regula el empleo de medios electrónicos, informáticos y telemáticos en la justificación de las subvenciones. (BOE 26.07.2007)</text:span><text:span text:style-name="T454">.</text:span></text:p>
      <text:p text:style-name="P455"/>
      <text:h text:style-name="P456" text:outline-level="1"><text:bookmark-start text:name="_Hlk47352301"/><text:bookmark-start text:name="_Toc54687818"/>Título V. Del control financiero de las subvenciones.<text:bookmark-end text:name="_Toc54687818"/></text:h>
      <text:h text:style-name="P457" text:outline-level="2"><text:bookmark-start text:name="_Toc54687819"/>Capítulo 1.<text:s/>Objeto y alcance.<text:bookmark-end text:name="_Toc54687819"/></text:h>
      <text:h text:style-name="P458" text:outline-level="3"><text:bookmark-start text:name="_Toc54687820"/><text:bookmark-end text:name="_Hlk47352301"/>Artículo 10. Objeto<text:bookmark-end text:name="_Toc54687820"/><text:s/><text:s/></text:h>
      <text:p text:style-name="P459"><text:span text:style-name="T460">El<text:s/></text:span><text:span text:style-name="T461">control financiero</text:span><text:span text:style-name="T462"><text:s/>de subvenciones consistirá en la comprobación, según proceda, de la adecuación<text:s/></text:span><text:span text:style-name="T463">a<text:s/></text:span><text:span text:style-name="T464">las normas aplicables respecto del procedimiento de concesi</text:span><text:span text:style-name="T465">ón y</text:span><text:span text:style-name="T466"><text:s/></text:span><text:span text:style-name="T467">gestión<text:s/></text:span><text:span text:style-name="T468">de las subvenciones que se encuentren financiadas con cargo a</text:span><text:span text:style-name="T469">l</text:span><text:span text:style-name="T470"><text:s/>presupuesto<text:s/></text:span><text:span text:style-name="T471">de est</text:span><text:span text:style-name="T472">e Ayuntamiento</text:span><text:span text:style-name="T473">,<text:s/></text:span><text:span text:style-name="T474">así como la justificación de la misma por el beneficiario de los fondos percibidos en función del destino y fines perseguidos,</text:span><text:span text:style-name="T475"><text:s/>conforme a lo establecido en los artículos 44 a 51 de la LGS</text:span><text:span text:style-name="T476"><text:s/>tal y como establece el artículo 3.5 del<text:s/></text:span><text:bookmark-start text:name="_Hlk47092661"/><text:span text:style-name="T477">RDCISPL</text:span><text:bookmark-end text:name="_Hlk47092661"/><text:span text:style-name="T478">.</text:span></text:p>
      <text:p text:style-name="P479">Se incorporará a este control financiero aquellos extremos no comprobados en<text:s/>la fase de fiscalización previa.</text:p>
      <text:p text:style-name="P480"><text:span text:style-name="T481">Dicho control financiero será ejercido, en cualquier caso, de conformidad con lo previsto en<text:s/></text:span><text:span text:style-name="T482">la<text:s/></text:span><text:span text:style-name="T483">presente</text:span><text:span text:style-name="T484"><text:s/>Instrucción</text:span><text:span text:style-name="T485"><text:s/>y, en su caso,</text:span><text:span text:style-name="T486"><text:s/></text:span><text:span text:style-name="T487">en las instrucciones recogidas al efecto en el Plan Anual de Control Financiero de est</text:span><text:span text:style-name="T488">e Ayuntamiento</text:span><text:span text:style-name="T489">,</text:span><text:span text:style-name="T490"><text:s/></text:span><text:span text:style-name="T491">y en la normativa básica de aplicación, esto es,<text:s/></text:span><text:bookmark-start text:name="_Hlk47093609"/><text:span text:style-name="T492">el<text:s/></text:span><text:span text:style-name="T493">Reglamento Municipal de Control Interno (RMCI)</text:span><text:span text:style-name="T494">,<text:s/></text:span><text:span text:style-name="T495">RDCISPL</text:span><text:span text:style-name="T496"><text:s/></text:span><text:bookmark-end text:name="_Hlk47093609"/><text:span text:style-name="T497">y el T</text:span><text:span text:style-name="T498">R</text:span><text:span text:style-name="T499">LRH</text:span><text:span text:style-name="T500">L</text:span><text:span text:style-name="T501">.</text:span></text:p>
      <text:p text:style-name="P502">El control financiero se llevará a cabo a través de las modalidades determinadas en este artículo.<text:s/></text:p>
      <text:p text:style-name="P503">El control financiero de las subvenciones que<text:s/>se concedan<text:s/>dependerá del tipo de subvención y sus requisitos particulares,<text:s/>debiendo<text:s/>realizarse<text:s/>en cualquier caso<text:s/>respecto:</text:p>
      <text:p text:style-name="P504">1. Los procedimientos de concesión y gestión aplicados, con el fin de verificar su adecuación a las normas aplicables sobre procedimientos.</text:p>
      <text:soft-page-break/>
      <text:p text:style-name="P505">2. La aplicación y justificación de la subvención, realizada por el beneficiario, con el fin de verificar el cumplimiento de las obligaciones adquiridas con su percepción.</text:p>
      <text:h text:style-name="P506" text:outline-level="3"/>
      <text:h text:style-name="P507" text:outline-level="3"><text:bookmark-start text:name="_Toc54687821"/>Artículo 11.- Alcance.<text:bookmark-end text:name="_Toc54687821"/></text:h>
      <text:p text:style-name="P508">Se verificarán los siguientes extremos según lo establecido en el artículo 44.2 de la<text:s/>LGS:</text:p>
      <text:p text:style-name="P509">1.<text:s/>La adecuada y correcta obtención de la subvención por parte del beneficiario.</text:p>
      <text:p text:style-name="P510">2.<text:s/>El cumplimiento por parte de beneficiarios de sus obligaciones en la aplicación de la subvención</text:p>
      <text:p text:style-name="P511">3.<text:s/>La adecuada y correcta justificación de la subvención por parte de beneficiarios.</text:p>
      <text:p text:style-name="P512">4.<text:s/>La realidad y regularidad de las operaciones que, de acuerdo con la justificación presentada por<text:s/>los<text:s/>beneficiarios, han sido financiadas con la subvención.</text:p>
      <text:p text:style-name="P513">5.<text:s/>La correcta financiación de las actividades subvencionadas, esto es, el importe de la subvención en ningún caso podrá ser de tal cuantía que, aisladamente o en concurrencia con otras subvenciones, ayudas, ingresos u otros recursos supere el coste de la actividad subvencionada.</text:p>
      <text:p text:style-name="P514">6.<text:s/>La existencia de hechos, circunstancias o situaciones no declaradas al Ayuntamiento<text:s/>por<text:s/>los beneficiarios que pudieran afectar a la financiación de las actividades subvencionadas, utilización, obtención o justificación de la subvención.</text:p>
      <text:p text:style-name="P515"><text:span text:style-name="T516">Los extremos anteriores se evaluarán llevando a cabo las siguientes<text:s/></text:span><text:span text:style-name="T517">actuaciones</text:span><text:span text:style-name="T518"><text:s/></text:span><text:span text:style-name="T519">conforme a lo dispuesto en el artículo 44.4 de la<text:s/></text:span><text:span text:style-name="T520">LGS</text:span><text:span text:style-name="T521">:</text:span></text:p>
      <text:p text:style-name="P522"><text:span text:style-name="T523">1.<text:s/></text:span><text:span text:style-name="T524">El examen de registros contables, cuentas o estados financieros y la documentación que los soporte, de</text:span><text:span text:style-name="T525"><text:s/>los<text:s/></text:span><text:span text:style-name="T526">beneficiarios.</text:span></text:p>
      <text:p text:style-name="P527">2.<text:s/>El examen de operaciones individualizadas y concretas relacionadas o que pudieran afectar a las subvenciones concedidas.</text:p>
      <text:p text:style-name="P528">3.<text:s/>La comprobación de aspectos parciales y concretos de una serie de actos relacionados o que pudieran afectar a las subvenciones concedidas</text:p>
      <text:p text:style-name="P529"><text:span text:style-name="T530">4.<text:s/></text:span><text:span text:style-name="T531">La comprobación material de las inversiones financiadas.</text:span></text:p>
      <text:p text:style-name="P532">5.<text:s/>Las actuaciones concretas de control que deban realizarse conforme con lo que en cada caso establezca la normativa reguladora de la subvención y, en su caso, la resolución de concesión.</text:p>
      <text:p text:style-name="P533"><text:span text:style-name="T534">6.<text:s/></text:span><text:span text:style-name="T535">Cualesquiera otras comprobaciones que resulten necesarias en atención a las características especiales de las actividades subvencionadas.</text:span></text:p>
      <text:p text:style-name="P536"><text:span text:style-name="T537">Una</text:span><text:span text:style-name="T538"><text:s/>vez realizado dicho control sobre las subvenciones concedidas por est</text:span><text:span text:style-name="T539">e Ayuntamiento</text:span><text:span text:style-name="T540"><text:s/>y de acuerdo<text:s/></text:span><text:span text:style-name="T541">con<text:s/></text:span><text:span text:style-name="T542">el artículo 37 del<text:s/></text:span><text:span text:style-name="T543">el<text:s/></text:span><text:span text:style-name="T544">RDCISPL</text:span><text:span text:style-name="T545">, el<text:s/></text:span><text:span text:style-name="T546">órgano<text:s/></text:span><text:span text:style-name="T547">interventor deberá elaborar un informe resumen anual de los resultados de control interno señalado en el artículo 213 del T</text:span><text:span text:style-name="T548">RLRHL.</text:span></text:p>
      <text:soft-page-break/>
      <text:p text:style-name="P549">Este informe será remitido al Pleno,<text:s/>a través del<text:s/>Alcalde-Presidente,<text:s/>y a la Intervención General de la Administración del Estado.</text:p>
      <text:p text:style-name="P550"/>
      <text:h text:style-name="P551" text:outline-level="2"><text:bookmark-start text:name="_Toc54687822"/><text:span text:style-name="T552">Capítulo 2. De la planificación</text:span><text:span text:style-name="T553"><text:s/>del control.</text:span><text:bookmark-end text:name="_Toc54687822"/><text:span text:style-name="T554"><text:s/></text:span><text:span text:style-name="T555"><text:s/></text:span></text:h>
      <text:h text:style-name="P556" text:outline-level="3"><text:bookmark-start text:name="_Toc54687823"/><text:span text:style-name="T557">Artículo 12.<text:s/></text:span><text:span text:style-name="T558">P</text:span><text:span text:style-name="T559">lanificación</text:span><text:bookmark-end text:name="_Toc54687823"/><text:span text:style-name="T560"><text:s/></text:span></text:h>
      <text:p text:style-name="P561">La planificación deberá consistir en el examen y estudio de los siguientes extremos:</text:p>
      <text:p text:style-name="P562">1.<text:s/>Deberá examinarse<text:s/>la normativa reguladora de la subvención: regulación general básica, normas<text:s/>generales<text:s/>específicas del Ayuntamiento, bases reguladoras, convocatoria, resoluciones e instrucciones particulares de la subvención objeto de control financiero, así como normas presupuestarias aplicables.</text:p>
      <text:p text:style-name="P563"><text:span text:style-name="T564">2. Realizar</text:span><text:span text:style-name="T565"><text:s/>un estudio del proyecto subvencionado y de las condiciones impuestas al beneficiario. Deberá observarse si existen aspectos no regulados suficientemente y<text:s/></text:span><text:span text:style-name="T566">que debería proceder.</text:span></text:p>
      <text:p text:style-name="P567">3.<text:s/>De acuerdo con los objetivos del trabajo y la naturaleza jurídica del beneficiario se valorará el sistema de control interno.</text:p>
      <text:p text:style-name="P568">4.<text:s/>En función del tipo de trabajo a realizar y de su alcance se valorará la posibilidad de la realización de visitas o incluso la inspección física.<text:s/></text:p>
      <text:p text:style-name="P569">5.<text:s/>Establecer un programa de trabajo que estará en función de su alcance, normas reguladoras, tipo de beneficiario, modalidad de subvención, realización de visitas, etc.</text:p>
      <text:p text:style-name="P570"><text:span text:style-name="T571">6.</text:span><text:span text:style-name="T572"><text:s/></text:span><text:span text:style-name="T573">S</text:span><text:span text:style-name="T574">e debe formar un archivo completo y detallado del trabajo efectuado y de las conclusiones alcanzadas en el que se incluirán todos los papeles de trabajo.<text:s/></text:span></text:p>
      <text:p text:style-name="P575">7.<text:s/>Evaluar las áreas de riesgo.</text:p>
      <text:p text:style-name="P576">La planificación debe efectuarse en base a un conocimiento lo más detallado posible de la normativa aplicable, el objeto de la subvención, la naturaleza jurídica del beneficiario, su estructura, su régimen contable y su sistema de control interno.<text:s/></text:p>
      <text:p text:style-name="P577"/>
      <text:h text:style-name="P578" text:outline-level="2"><text:bookmark-start text:name="_Toc54687824"/>Capítulo 3. De la revisión de procedimientos<text:bookmark-end text:name="_Toc54687824"/></text:h>
      <text:h text:style-name="P579" text:outline-level="3"><text:bookmark-start text:name="_Toc54687825"/>Artículo 13.<text:s/>Revisión de procedimientos de concesión y gestión:<text:bookmark-end text:name="_Toc54687825"/></text:h>
      <text:p text:style-name="P580">Consistirá en la verificación del cumplimiento por<text:s/>el órgano gestor<text:s/>concedente del procedimiento de concesión y gestión y su adecuación a la normativa aplicable.<text:s/></text:p>
      <text:soft-page-break/>
      <text:p text:style-name="P581">Podrá efectuarse sobre las diferentes fases del procedimiento administrativo. Para ello una vez analizada la normativa aplicable, en función del procedimiento de concesión, con carácter general se podrán realizar pruebas acerca de los siguientes procedimientos a fin de obtener evidencia sobre su cumplimiento:</text:p>
      <text:p text:style-name="P582">1.<text:s/>Publicidad de las bases y de la convocatoria.<text:s/></text:p>
      <text:p text:style-name="P583">Se verificarán los siguientes extremos:</text:p>
      <text:p text:style-name="P584">-<text:s/>Si se<text:s/>ha dado adecuada publicidad</text:p>
      <text:p text:style-name="P585">-<text:s/>Si el contenido de las bases es suficiente y acorde con el régimen jurídico vigente</text:p>
      <text:p text:style-name="P586">-<text:s/>Si se señalan con claridad los aspectos esenciales de la subvención (objeto, requisitos, procedimiento de concesión, plazo, criterios de concesión, gastos subvencionables, otras fuentes de financiación).<text:s/></text:p>
      <text:p text:style-name="P587"/>
      <text:p text:style-name="P588"><text:span text:style-name="T589">2.<text:s/></text:span><text:span text:style-name="T590">Revisión de que las solicitudes cumplen los requisitos mínimos</text:span><text:span text:style-name="T591">.<text:s/></text:span></text:p>
      <text:p text:style-name="P592">Se verificarán los siguientes extremos:</text:p>
      <text:p text:style-name="P593">-<text:s/>Si se admiten en plazo</text:p>
      <text:p text:style-name="P594">-<text:s/>Si se admiten sólo las que cumplen las condiciones impuestas</text:p>
      <text:p text:style-name="P595">-<text:s/>Si existe registro de las solicitudes recibidas</text:p>
      <text:p text:style-name="P596"/>
      <text:p text:style-name="P597"><text:span text:style-name="T598">3.</text:span><text:span text:style-name="T599"><text:s/>Evaluación de las solicitudes.</text:span><text:span text:style-name="T600"><text:s/></text:span></text:p>
      <text:p text:style-name="P601"><text:bookmark-start text:name="_Hlk47342464"/>Se verificarán los siguientes extremos:</text:p>
      <text:p text:style-name="P602"><text:bookmark-end text:name="_Hlk47342464"/>-<text:s/>Si se realiza conforme los criterios aprobados</text:p>
      <text:p text:style-name="P603">-<text:s/>Si se realiza una prelación de las solicitudes recibidas</text:p>
      <text:p text:style-name="P604">-<text:s/>Si existe constancia de la evaluación realizada</text:p>
      <text:p text:style-name="P605"/>
      <text:p text:style-name="P606"><text:span text:style-name="T607">4.</text:span><text:span text:style-name="T608"><text:s/></text:span><text:span text:style-name="T609">Concesión de la subvención</text:span><text:span text:style-name="T610">.<text:s/></text:span></text:p>
      <text:p text:style-name="P611">Se verificarán los siguientes extremos:</text:p>
      <text:p text:style-name="P612">-<text:s/>La concesión se realiza en el orden establecido en la evaluación</text:p>
      <text:p text:style-name="P613">-<text:s/>En el documento administrativo se incluyen las condiciones específicas impuestas</text:p>
      <text:p text:style-name="P614">-<text:s/>Se realiza por el órgano competente</text:p>
      <text:soft-page-break/>
      <text:p text:style-name="P615"><text:span text:style-name="T616"><text:s/></text:span></text:p>
      <text:p text:style-name="P617"><text:span text:style-name="T618">5.</text:span><text:span text:style-name="T619">Seguimiento, en su caso, de la ejecución del proyecto o actividad subvencionada.</text:span><text:span text:style-name="T620"><text:s/></text:span></text:p>
      <text:p text:style-name="P621"><text:span text:style-name="T622">Se podrán verificar<text:s/></text:span><text:span text:style-name="T623">los siguientes extremos:</text:span></text:p>
      <text:p text:style-name="P624">- Si existe un control de la realización de la actividad en el plazo indicado</text:p>
      <text:p text:style-name="P625">- Si existe informe de idoneidad del proyecto o actividad subvencionada</text:p>
      <text:p text:style-name="P626"/>
      <text:p text:style-name="P627"><text:span text:style-name="T628"><text:tab/></text:span><text:span text:style-name="T629">6.</text:span><text:span text:style-name="T630">Justificación de la subvención</text:span><text:span text:style-name="T631">.<text:s/></text:span></text:p>
      <text:p text:style-name="P632"><text:s text:c="2"/>Se verificará que la justificación de la subvención se realiza en la forma y plazo señalados en la convocatoria.</text:p>
      <text:p text:style-name="P633"/>
      <text:p text:style-name="P634">7.Liquidación de la subvención.<text:s/></text:p>
      <text:p text:style-name="P635">Se verificará que<text:s/>la liquidación se realiza de conformidad con el resultado de la justificación presentada considerando los objetivos perseguidos y en su caso descontando los anticipos si los hubiera.</text:p>
      <text:p text:style-name="P636"/>
      <text:p text:style-name="P637"><text:span text:style-name="T638">8</text:span><text:span text:style-name="T639">.</text:span><text:span text:style-name="T640"><text:s/></text:span><text:span text:style-name="T641">Revisión de la aplicación y justificación de la subvención por el beneficiario.</text:span><text:span text:style-name="T642"><text:s/></text:span></text:p>
      <text:p text:style-name="P643">Se verificarán<text:s/>los siguientes<text:s/>extremos:</text:p>
      <text:p text:style-name="P644">-Que se ha ejecutado la actividad o proyecto subvencionado en la forma y plazo exigidos.</text:p>
      <text:p text:style-name="P645">-Que se ha cumplido la normativa<text:s/>aplicable.</text:p>
      <text:p text:style-name="P646">- Que se han cumplido<text:s/>las obligaciones exigidas al beneficiario</text:p>
      <text:p text:style-name="P647">- Que<text:s/>los gastos e inversiones se han aplicado a los fines previstos</text:p>
      <text:p text:style-name="P648">-Que se ha cumplido<text:s/>la adecuada financiación de la actividad o proyecto subvencionado</text:p>
      <text:p text:style-name="P649"/>
      <text:h text:style-name="P650" text:outline-level="2"><text:bookmark-start text:name="_Toc54687826"/><text:soft-page-break/>Capítulo 4. Objetivo del control financiero.<text:bookmark-end text:name="_Toc54687826"/><text:tab/></text:h>
      <text:h text:style-name="P651" text:outline-level="3"><text:bookmark-start text:name="_Toc54687827"/>Artículo 14. Consecución del objetivo específico de control financiero.<text:bookmark-end text:name="_Toc54687827"/></text:h>
      <text:p text:style-name="P652">Los procedimientos de<text:s/>control<text:s/>a realizar podrán efectuarse en la sede del<text:s/>Ayuntamiento, en la sede del beneficiario, o bien a través de información obtenida externamente.<text:s/></text:p>
      <text:p text:style-name="P653">Todos ellos tienen como objetivo específico la verificación de los siguientes<text:s/>extremos<text:s/>relacionados con la subvención objeto de control:</text:p>
      <text:p text:style-name="P654"/>
      <text:p text:style-name="P655"><text:span text:style-name="T656">1.<text:s/></text:span><text:span text:style-name="T657">Realización de la actividad subvencionada</text:span><text:span text:style-name="T658">.<text:s/></text:span></text:p>
      <text:p text:style-name="P659">Se<text:s/>verificará<text:s/>mediante alguno de los siguientes procedimientos:</text:p>
      <text:p text:style-name="P660"><text:tab/>-<text:s/>Comprobación material. Cuando sea posible se efectuará inspección física, levantando</text:p>
      <text:p text:style-name="P661">Acta<text:s/>de la misma.</text:p>
      <text:p text:style-name="P662">-Análisis de memorias o informes elaborados por el beneficiario; en estos casos se precisará la opinión de un experto.</text:p>
      <text:p text:style-name="P663">-Confirmación de terceros relacionados con el proyecto o actividad subvencionada, bien por ser destinatarios de la misma, bien por haber resultado proveedores.<text:s/></text:p>
      <text:p text:style-name="P664">-Comprobación de facturas emitidas a nombre del beneficiario, vinculadas expresamente al proyecto o actividad y emitidas en las fechas de su ejecución.<text:s/></text:p>
      <text:p text:style-name="P665"/>
      <text:p text:style-name="P666"><text:span text:style-name="T667">2.</text:span><text:span text:style-name="T668"><text:s/></text:span><text:span text:style-name="T669">Cumplimiento de la normativa aplicable</text:span><text:span text:style-name="T670">.</text:span></text:p>
      <text:p text:style-name="P671">El responsable del control financiero deberá, antes de iniciar la realización de las pruebas, analizar las normas aplicables a la subvención objeto de control,<text:s/><text:s/>a fin de obtener una base sólida de su conocimiento que permita detectar posibles incumplimientos en el transcurso del trabajo de<text:s/>control.</text:p>
      <text:p text:style-name="P672"/>
      <text:p text:style-name="P673"/>
      <text:p text:style-name="P674"><text:span text:style-name="T675">3.<text:s/></text:span><text:span text:style-name="T676">Cumplimiento de las obligaciones exigidas al beneficiario.</text:span><text:span text:style-name="T677"><text:s/></text:span></text:p>
      <text:p text:style-name="P678">Se debe verificar el cumplimiento de las obligaciones generales y específicas de la subvención, impuestas al beneficiario. Entre otros podrán aplicarse los siguientes procedimientos:</text:p>
      <text:soft-page-break/>
      <text:p text:style-name="P679">-Mediante examen documental del expediente administrativo verificar en el mismo la existencia de los documentos acreditativos del cumplimiento de los requisitos para obtener la condición de beneficiario.<text:s/></text:p>
      <text:p text:style-name="P680">-Mediante examen físico o documental verificar el cumplimiento de las obligaciones específicas impuestas al beneficiario. Por ejemplo, carteles, mantenimiento de la actividad, presentación de la cuenta justificativa en la forma y plazo establecidos.</text:p>
      <text:p text:style-name="P681">-Deberá ponderar mediante la aplicación del principio de importancia relativa,<text:s/>si la<text:s/>existencia de posibles incumplimientos por el beneficiario,<text:s/>afectan al objetivo específico del<text:s/>control.</text:p>
      <text:p text:style-name="P682"/>
      <text:p text:style-name="P683"><text:span text:style-name="T684">4.</text:span><text:span text:style-name="T685">Verificación de la aplicación de los gastos e inversiones a los fines previstos.</text:span><text:span text:style-name="T686"><text:s/></text:span></text:p>
      <text:p text:style-name="P687">La justificación del cumplimiento de las condiciones impuestas y la consecución de los objetivos previstos en la concesión de la subvención es un acto obligatorio que deberá realizar el beneficiario de conformidad con los requisitos y documentación exigida. La modalidad establecida por la justificación influirá en la verificación de la aplicación de los gastos e inversiones a los fines previstos, pero independientemente<text:s/>de cuál sea esta modalidad, para la adecuada verificación del destino de los gastos aplicados podrán utilizarse alguno de los siguientes procedimientos:</text:p>
      <text:p text:style-name="P688">-<text:s/>Examen documental de la justificación y verificación de su integridad.</text:p>
      <text:p text:style-name="P689">-<text:s/>Examen de los documentos aportados en la justificación: verificación de que son gastos elegibles, están soportados en facturas o documento de valor probatorio equivalente, están emitidos a nombre del beneficiario y en las fechas de ejecución del proyecto o actividad subvencionada, y guardan relación con el objeto de la subvención y el presupuesto presentado.<text:s/></text:p>
      <text:p text:style-name="P690">-<text:s/>Verificación mediante el examen de la contabilidad y cuentas corrientes del beneficiario que los gastos presentados en la justificación están efectivamente contabilizados y pagados en las fechas de ejecución del proyecto o actividad subvencionada.<text:s/></text:p>
      <text:p text:style-name="P691">-<text:s/>Verificación mediante el examen de la contabilidad y las cuentas corrientes del beneficiario que el importe de la subvención ha sido ingresado en cuentas abiertas a su nombre y está debidamente contabilizado.</text:p>
      <text:soft-page-break/>
      <text:p text:style-name="P692">-<text:s/>A la vista de los documentos presentados deberá valorarse si los mismos son coherentes con el objeto de la actividad subvencionada y los fines de la subvención.<text:s/></text:p>
      <text:p text:style-name="P693">-<text:s/>Deberá valorarse, en el caso que se produzcan desviaciones respecto al presupuesto presentado, qué grado de desviación puede considerarse admisible.<text:s/></text:p>
      <text:p text:style-name="P694"/>
      <text:p text:style-name="P695">5.Verificación de la adecuada financiación de la actividad subvencionada.<text:s/></text:p>
      <text:p text:style-name="P696">Se deberá obtener evidencia a fin de comprobar que el importe de la subvención, aisladamente o en concurrencia con otras posibles ayudas, ingresos o recursos no supera el coste de la actividad subvencionada.<text:s/></text:p>
      <text:p text:style-name="P697">Se podrán<text:s/>utilizar los procedimientos siguientes:</text:p>
      <text:p text:style-name="P698"><text:s text:c="10"/><text:s/>-<text:s/>Consideración de la existencia de indicios de que los gastos e inversiones aplicados se han realizado a precios superiores al de mercado (comprobar ofertas, tasaciones, contratos, escrituras, posibles desviaciones en los presupuestos).</text:p>
      <text:p text:style-name="P699"><text:s text:c="12"/>-<text:s/>Evaluar, si procede, la razonabilidad de los costes indirectos, gastos generales y aportaciones en especie utilizados como justificación de la subvención.<text:s/></text:p>
      <text:p text:style-name="P700">-<text:s/>A la vista de los justificantes admitidos y previo examen de la contabilidad del beneficiario, se deberá obtener el coste del proyecto o actividad subvencionada, el cual deberá ser comparado con los recursos que la han financiado. A tal efecto se podrá:</text:p>
      <text:p text:style-name="P701">1.Comprobar en la contabilidad cuáles son las fuentes de financiación del beneficiario y sus recursos ordinarios</text:p>
      <text:p text:style-name="P702">2.Confirmar con empresas del sector precios medios de mercado</text:p>
      <text:p text:style-name="P703">3.Confirmar con otras Administraciones públicas las subvenciones concedidas al mismo beneficiario].</text:p>
      <text:p text:style-name="P704"/>
      <text:h text:style-name="P705" text:outline-level="1"><text:bookmark-start text:name="_Hlk47352691"/><text:bookmark-start text:name="_Toc54687828"/><text:soft-page-break/>Título VI.<text:s/><text:bookmark-end text:name="_Hlk47352691"/>Del personal<text:s/>que ejerce el<text:s/>control financiero de las subvenciones<text:bookmark-end text:name="_Toc54687828"/></text:h>
      <text:h text:style-name="P706" text:outline-level="2"><text:bookmark-start text:name="_Toc54687829"/>Capítulo<text:s/>único.<text:s/>Régimen jurídico del personal<text:bookmark-end text:name="_Toc54687829"/></text:h>
      <text:h text:style-name="P707" text:outline-level="3"><text:bookmark-start text:name="_Toc54687830"/>Artículo 15. De las facultades del personal.<text:bookmark-end text:name="_Toc54687830"/></text:h>
      <text:p text:style-name="P708">El artículo 47 de la LGS regula las facultades del personal controlador de las subvenciones,<text:s/>atribuyéndolas<text:s/>de manera exclusiva al personal funcionario que realiza el control financiero de subvenciones.</text:p>
      <text:p text:style-name="P709">Asimismo, el Real Decreto 128/2018, de 16 de marzo, por el que se regula el régimen jurídico de los funcionarios de la Administración Local con habilitación de carácter nacional, recoge de manera expresa en su artículo 4.1.b.1º como nueva función atribuida al órgano interventor, el control financiero sobre las subvenciones y ayudas públicas conforme a la Ley General de Subvenciones.</text:p>
      <text:p text:style-name="P710">El personal controlador que realice el control financiero de subvenciones deberá guardar la confidencialidad y el secreto respecto de los asuntos que conozcan por razón de su trabajo.</text:p>
      <text:p text:style-name="P711">Los datos, informes o antecedentes obtenidos en el ejercicio de dicho control sólo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p text:style-name="P712"/>
      <text:h text:style-name="P713" text:outline-level="1"><text:bookmark-start text:name="_Toc54687831"/><text:span text:style-name="T714">Título VII. Del reintegro de subvenciones</text:span><text:bookmark-end text:name="_Toc54687831"/></text:h>
      <text:h text:style-name="P715" text:outline-level="2"><text:bookmark-start text:name="_Toc54687832"/>Capítulo único.<text:s/>Procedimiento del reintegro<text:bookmark-end text:name="_Toc54687832"/><text:s/></text:h>
      <text:h text:style-name="P716" text:outline-level="3"><text:bookmark-start text:name="_Toc54687833"/>Artículo 16. Del procedimiento de reintegro.<text:bookmark-end text:name="_Toc54687833"/></text:h>
      <text:p text:style-name="P717">1.<text:s/>Si de la comprobación de la realización de las actividades que constituyen el objeto de la subvención, y el cumplimiento de la finalidad prevista, se dedujera<text:s/>la existencia de un incumplimiento parcial o total, será necesario<text:s/>iniciar un procedimiento de reintegro de la subvención conforme a lo establecido en el artículo 37.c)<text:s/>de la Ley General de Subvenciones.</text:p>
      <text:p text:style-name="P718"><text:span text:style-name="T719">2.<text:s/></text:span><text:span text:style-name="T720">De conformidad con el artículo 37 de la Ley General de Subvenciones, procederá el<text:s/></text:span><text:span text:style-name="T721">reintegro</text:span><text:span text:style-name="T722"><text:s/>de las cantidades percibidas<text:s/></text:span><text:span text:style-name="T723">y la exigencia del interés de demora correspondiente desde el momento del pago de la subvención hasta la fecha<text:s/></text:span><text:soft-page-break/><text:span text:style-name="T724">en que se acuerde la procedencia del reintegro (o la fecha en que el deudor ingrese el reintegro si es anterior a ésta) en los siguientes casos:</text:span></text:p>
      <text:p text:style-name="P725"><text:span text:style-name="T726">a)<text:s/></text:span><text:span text:style-name="T727">Obtención de la subvención falseando las condiciones requeridas para ello u ocultando aquéllas que lo hubieran impedido.</text:span></text:p>
      <text:p text:style-name="P728">b)<text:s/>Incumplimiento total o parcial del objetivo, de la actividad, del proyecto o la no adopción del comportamiento que fundamentan la concesión de la subvención.</text:p>
      <text:p text:style-name="P729">c)<text:s/>Incumplimiento de la obligación de justificación o la justificación insuficiente, en los términos establecidos en el artículo 30 de<text:s/>la<text:s/>LGS,<text:s/>y en su caso, en las normas reguladoras de la subvención concedida.</text:p>
      <text:p text:style-name="P730">d)<text:s/>Incumplimiento de la obligación de adoptar<text:s/>por parte del beneficiario<text:s/>las medidas de difusión contenidas en el<text:s/>artículo 18.4 sobre la publicidad de la subvención.</text:p>
      <text:p text:style-name="P731">e)<text:s/>Resistencia, excusa, obstrucción o negativa a las actuaciones de comprobación y control financiero previstas en<text:s/>el<text:s/>artículo 14 de la LGS.</text:p>
      <text:p text:style-name="P732">f)<text:s/>Incumplimiento de las obligaciones impuestas por<text:s/>el Ayuntamiento a los<text:s/>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p>
      <text:p text:style-name="P733">g)<text:s/>Incumplimiento de las obligaciones impuestas<text:s/>por el Ayuntamiento<text:s/>a los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p text:style-name="P734">En los demás supuestos previstos en la normativa reguladora de la subvención.</text:p>
      <text:soft-page-break/>
      <text:p text:style-name="P735">En cualquier caso,<text:s/>serán las Bases Reguladoras de cada subvención las que dispongan las causas que darán lugar, en concreto,<text:s/>al reintegro de la subvención.</text:p>
      <text:p text:style-name="P736">El procedimiento para declarar la procedencia de la pérdida del derecho de cobro de la subvención será el establecido en el artículo 42 de<text:s/>la LGS.</text:p>
      <text:p text:style-name="P737">En este proceso, la función del órgano interventor<text:s/>tiene por objeto controlar antes de que sean aprobados, los actos que den lugar<text:s/>al reconocimiento<text:s/>de derechos y a los ingresos que del reintegro de deriven.</text:p>
      <text:p text:style-name="P738"/>
      <text:p text:style-name="P739"><text:span text:style-name="T740"><text:s/></text:span></text:p>
      <text:p text:style-name="P741"/>
      <text:p text:style-name="P742">DOCUMENTO FIRMADO ELECTRÓNICAMENTE</text:p>
      <text:p text:style-name="P743"><text:bookmark-end text:name="_Hlk546108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150%"/>
      <style:text-properties style:font-name="Arial" style:font-name-complex="Microsoft Sans Serif" fo:font-weight="bold" style:font-weight-asian="bold" style:font-weight-complex="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line-height="150%"/>
      <style:text-properties style:font-name="Arial" style:font-name-complex="Microsoft Sans Serif"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line-height="150%" fo:text-indent="0.4833in"/>
      <style:text-properties style:font-name="Arial" fo:font-weight="bold" style:font-weight-asian="bold" style:font-weight-complex="bold" fo:color="#000000" fo:font-size="11pt" style:font-size-asian="11pt"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Verdana" fo:font-weight="bold" style:font-weight-asian="bold" style:font-weight-complex="bold" fo:color="#333399" fo:font-size="11pt" style:font-size-asian="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center" fo:line-height="150%"/>
      <style:text-properties style:font-name="Verdana" fo:font-size="10pt" style:font-size-asian="10pt" fo:hyphenate="false"/>
    </style:style>
    <style:style style:name="Sangríadetextonormal" style:display-name="Sangría de texto normal" style:family="paragraph" style:parent-style-name="Normal">
      <style:paragraph-properties fo:text-align="justify" fo:line-height="150%" fo:text-indent="0.5in"/>
      <style:text-properties style:font-name="Verdana" fo:font-size="10pt" style:font-size-asian="10pt" fo:hyphenate="false"/>
    </style:style>
    <style:style style:name="Sangría2det.independiente" style:display-name="Sangría 2 de t. independiente" style:family="paragraph" style:parent-style-name="Normal">
      <style:paragraph-properties fo:text-align="justify" fo:line-height="150%" fo:text-indent="0.4833in"/>
      <style:text-properties style:font-name="Verdana" fo:font-weight="bold" style:font-weight-asian="bold" style:font-weight-complex="bold" fo:color="#333399" fo:font-size="11pt" style:font-size-asian="11pt" fo:hyphenate="false"/>
    </style:style>
    <style:style style:name="Sangría3det.independiente" style:display-name="Sangría 3 de t. independiente" style:family="paragraph" style:parent-style-name="Normal">
      <style:paragraph-properties fo:text-align="center" fo:line-height="150%" fo:text-indent="0.4833in"/>
      <style:text-properties style:font-name="Verdana" fo:font-weight="bold" style:font-weight-asian="bold" style:font-weight-complex="bold" fo:color="#333399" fo:font-size="11pt" style:font-size-asian="11pt" fo:hyphenate="false"/>
    </style:style>
    <style:style style:name="Textoindependiente2" style:display-name="Texto independiente 2" style:family="paragraph" style:parent-style-name="Normal">
      <style:paragraph-properties fo:text-align="center" fo:line-height="150%"/>
      <style:text-properties style:font-name="Verdana" fo:font-weight="bold" style:font-weight-asian="bold" style:font-weight-complex="bold" fo:color="#333399"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fo:font-size="10pt" style:font-size-asian="10pt" fo:hyphenate="false"/>
    </style:style>
    <style:style style:name="goohl1" style:display-name="goohl1" style:family="text" style:parent-style-name="Fuentedepárrafopredeter."/>
    <style:style style:name="goohl0" style:display-name="goohl0"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Textoindependiente3" style:display-name="Texto independiente 3" style:family="paragraph" style:parent-style-name="Normal">
      <style:paragraph-properties fo:text-align="justify" fo:line-height="150%"/>
      <style:text-properties style:font-name="Verdana" fo:font-size="10pt" style:font-size-asian="10pt" fo:hyphenate="false"/>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ennegrita" style:display-name="Texto en negrita" style:family="text">
      <style:text-properties fo:font-weight="bold" style:font-weight-asian="bold" style:font-weight-complex="bold"/>
    </style:style>
    <style:style style:name="Contenidodelatabla" style:display-name="Contenido de la tabla" style:family="paragraph" style:parent-style-name="Normal">
      <style:paragraph-properties fo:widows="0" fo:orphans="0" text:number-lines="false"/>
      <style:text-properties style:font-name-asian="Lucida Sans Unicode" style:letter-kerning="true" style:rfc-language-tag="es-ES_tradnl" fo:language="es" style:language-asian="ar" style:country-asian="SA" fo:hyphenate="false"/>
    </style:style>
    <style:style style:name="Textodebloque1" style:display-name="Texto de bloque1" style:family="paragraph" style:parent-style-name="Normal">
      <style:paragraph-properties fo:text-align="justify" fo:margin-left="0.1972in" fo:margin-right="-0.0791in">
        <style:tab-stops/>
      </style:paragraph-properties>
      <style:text-properties fo:font-weight="bold" style:font-weight-asian="bold" style:font-weight-complex="bold" style:letter-kerning="true" fo:font-size="11pt" style:font-size-asian="11pt" style:font-size-complex="10pt" style:language-asian="ar" style:country-asian="SA" fo:hyphenate="false"/>
    </style:style>
    <style:style style:name="Énfasis" style:display-name="Énfasis" style:family="text">
      <style:text-properties fo:font-style="italic" style:font-style-asian="italic" style:font-style-complex="italic"/>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Menciónsinresolver" style:display-name="Mención sin resolver" style:family="text">
      <style:text-properties fo:color="#605E5C" fo:background-color="#E1DFDD"/>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text-properties style:text-position="super 65%"/>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ítuloTDC" style:display-name="Título TDC" style:family="paragraph" style:parent-style-name="Título1" style:next-style-name="Normal">
      <style:paragraph-propertie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5.8986in"/>
        </style:tab-stops>
      </style:paragraph-properties>
      <style:text-properties style:font-name="Arial" fo:font-weight="bold" style:font-weight-asian="bold" style:font-weight-complex="bold" fo:hyphenate="false"/>
    </style:style>
    <style:style style:name="TDC2" style:display-name="TDC 2" style:family="paragraph" style:parent-style-name="Normal" style:next-style-name="Normal" style:auto-update="true">
      <style:paragraph-properties fo:line-height="150%">
        <style:tab-stops>
          <style:tab-stop style:type="right" style:leader-style="dotted" style:leader-text="." style:position="5.8986in"/>
        </style:tab-stops>
      </style:paragraph-properties>
      <style:text-properties style:font-name="Arial" fo:font-weight="bold" style:font-weight-asian="bold" style:font-weight-complex="bold" fo:hyphenate="false"/>
    </style:style>
    <style:style style:name="TDC3" style:display-name="TDC 3" style:family="paragraph" style:parent-style-name="Normal" style:next-style-name="Normal" style:auto-update="true">
      <style:paragraph-properties fo:line-height="150%">
        <style:tab-stops>
          <style:tab-stop style:type="right" style:leader-style="dotted" style:leader-text="." style:position="5.8986in"/>
        </style:tab-stops>
      </style:paragraph-properties>
      <style:text-properties style:font-name="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3"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4"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5"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6"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level-style-number text:level="7" style:num-suffix="." style:num-format="1">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8" style:num-suffix="." style:num-format="a" style:num-letter-sync="true">
        <style:list-level-properties text:space-before="5.0104in" text:min-label-width="0.25in" text:list-level-position-and-space-mode="label-alignment">
          <style:list-level-label-alignment text:label-followed-by="listtab" fo:margin-left="5.2604in" fo:text-indent="-0.25in"/>
        </style:list-level-properties>
      </text:list-level-style-number>
      <text:list-level-style-number text:level="9" style:num-suffix="." style:num-format="i">
        <style:list-level-properties fo:text-align="end" text:space-before="5.6354in" text:min-label-width="0.125in" text:list-level-position-and-space-mode="label-alignment">
          <style:list-level-label-alignment text:label-followed-by="listtab" fo:margin-left="5.7604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keep-together="always" fo:border-top="0in none #FF9900" fo:border-left="0in none #FF9900" fo:border-bottom="0.0312in solid #FF9900" fo:border-right="0in none #FF9900" fo:padding="0in" style:shadow="none" fo:text-align="center"/>
    </style:style>
    <style:style style:name="T3" style:parent-style-name="Fuentedepárrafopredeter." style:family="text">
      <style:text-properties style:font-name="Verdana" style:font-name-asian="Verdana" style:font-name-complex="Verdana" fo:font-weight="bold" style:font-weight-asian="bold" fo:color="#333399" fo:font-size="14pt" style:font-size-asian="14pt"/>
    </style:style>
    <style:style style:name="P4"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4pt" style:font-size-asian="14pt"/>
    </style:style>
    <style:style style:name="P5"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4pt" style:font-size-asian="14pt"/>
    </style:style>
    <style:style style:name="P6"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style>
    <style:style style:name="T7" style:parent-style-name="Fuentedepárrafopredeter." style:family="text">
      <style:text-properties style:font-name="Verdana" style:font-name-asian="Verdana" style:font-name-complex="Verdana" fo:font-weight="bold" style:font-weight-asian="bold" fo:font-size="14pt" style:font-size-asian="14pt"/>
    </style:style>
    <style:style style:name="P8"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0pt" style:font-size-asian="10pt"/>
    </style:style>
    <style:style style:name="P9" style:parent-style-name="Encabezado" style:family="paragraph">
      <style:paragraph-properties>
        <style:tab-stops>
          <style:tab-stop style:type="left" style:position="1.0451in"/>
        </style:tab-stops>
      </style:paragraph-properties>
    </style:style>
    <style:style style:name="P10" style:parent-style-name="Normal" style:family="paragraph">
      <style:paragraph-properties fo:keep-together="always" fo:text-align="end">
        <style:tab-stops>
          <style:tab-stop style:type="right" style:position="5.8611in"/>
        </style:tab-stops>
      </style:paragraph-properties>
      <style:text-properties style:font-name="Verdana" style:font-name-asian="Verdana" style:font-name-complex="Verdana" fo:color="#000000" fo:font-size="10pt" style:font-size-asian="10pt"/>
    </style:style>
    <style:style style:name="P11" style:parent-style-name="Normal" style:family="paragraph">
      <style:paragraph-properties fo:keep-together="always" fo:border-top="0in none #FF9900" fo:border-left="0in none #FF9900" fo:border-bottom="0.0312in solid #FF9900" fo:border-right="0in none #FF9900" fo:padding="0in" style:shadow="none" fo:text-align="center"/>
    </style:style>
    <style:style style:name="T12" style:parent-style-name="Fuentedepárrafopredeter." style:family="text">
      <style:text-properties style:font-name="Verdana" style:font-name-asian="Verdana" style:font-name-complex="Verdana" fo:font-weight="bold" style:font-weight-asian="bold" fo:color="#333399" fo:font-size="14pt" style:font-size-asian="14pt"/>
    </style:style>
    <style:style style:name="P13"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4pt" style:font-size-asian="14pt"/>
    </style:style>
    <style:style style:name="P14"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4pt" style:font-size-asian="14pt"/>
    </style:style>
    <style:style style:name="P15"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style>
    <style:style style:name="T16" style:parent-style-name="Fuentedepárrafopredeter." style:family="text">
      <style:text-properties style:font-name="Verdana" style:font-name-asian="Verdana" style:font-name-complex="Verdana" fo:font-weight="bold" style:font-weight-asian="bold" fo:font-size="14pt" style:font-size-asian="14pt"/>
    </style:style>
    <style:style style:name="P17" style:parent-style-name="Normal" style:family="paragraph">
      <style:paragraph-properties fo:keep-together="always" fo:border-top="0in none #FF9900" fo:border-left="0in none #FF9900" fo:border-bottom="0.0312in solid #FF9900" fo:border-right="0in none #FF9900" fo:padding="0in" style:shadow="none" fo:text-align="center">
        <style:tab-stops>
          <style:tab-stop style:type="left" style:position="1.477in"/>
        </style:tab-stops>
      </style:paragraph-properties>
      <style:text-properties style:font-name="Verdana" style:font-name-asian="Verdana" style:font-name-complex="Verdana" fo:font-weight="bold" style:font-weight-asian="bold" fo:color="#333399" fo:font-size="10pt" style:font-size-asian="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P2"><text:tab/><text:span text:style-name="T3"><draw:frame draw:z-index="251658240" draw:style-name="a0" draw:name="Imagen 2" text:anchor-type="paragraph" svg:x="1.07639in" svg:y="0.33333in" svg:width="0.83333in" svg:height="0.75in" style:rel-width="scale" style:rel-height="scale"><draw:image xlink:href="media/image1.png" xlink:type="simple" xlink:show="embed" xlink:actuate="onLoad"/><svg:title/><svg:desc/></draw:frame></text:span></text:p>
        <text:p text:style-name="P4"/>
        <text:p text:style-name="P5"/>
        <text:p text:style-name="P6"><text:span text:style-name="T7">Ayuntamiento de La Orotava</text:span></text:p>
        <text:p text:style-name="P8"/>
        <text:p text:style-name="P9"/>
      </style:header>
      <style:footer>
        <text:p text:style-name="P10"><text:s/><text:tab/><text:s/></text:p>
      </style:footer>
      <style:header-first>
        <text:p text:style-name="P11"><text:bookmark-start text:name="_Hlk54610714"/><text:span text:style-name="T12"><draw:frame draw:z-index="251657216" draw:style-name="a1" draw:name="Imagen 1" text:anchor-type="paragraph" svg:x="1.07639in" svg:y="0.33333in" svg:width="0.83333in" svg:height="0.75in" style:rel-width="scale" style:rel-height="scale"><draw:image xlink:href="media/image1.png" xlink:type="simple" xlink:show="embed" xlink:actuate="onLoad"/><svg:title/><svg:desc/></draw:frame></text:span></text:p>
        <text:p text:style-name="P13"/>
        <text:p text:style-name="P14"/>
        <text:p text:style-name="P15"><text:bookmark-start text:name="_Hlk46732280"/><text:span text:style-name="T16">Ayuntamiento de La Orotava</text:span></text:p>
        <text:p text:style-name="P17"><text:bookmark-end text:name="_Hlk54610714"/><text:bookmark-end text:name="_Hlk46732280"/></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rador de instrucción de control Interno de Subvenciones</dc:title>
    <dc:description>AVISO LEGAL: Queda prohibida la reproducción, transformación, comercialización y distribución de este documento</dc:description>
    <dc:subject/>
    <meta:initial-creator>Intervención</meta:initial-creator>
    <dc:creator>Agustín Luis Estévez</dc:creator>
    <meta:creation-date>2022-10-11T09:35:00Z</meta:creation-date>
    <dc:date>2022-10-11T09:35:00Z</dc:date>
    <meta:print-date>2020-08-27T09:00:00Z</meta:print-date>
    <meta:template xlink:href="Normal.dotm" xlink:type="simple"/>
    <meta:editing-cycles>2</meta:editing-cycles>
    <meta:editing-duration>PT60S</meta:editing-duration>
    <meta:document-statistic meta:page-count="21" meta:paragraph-count="74" meta:word-count="5750" meta:character-count="37304" meta:row-count="263" meta:non-whitespace-character-count="31628"/>
  </office:meta>
</office:document-meta>
</file>