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1.725%" fo:text-align="center" style:tab-stop-distance="1in" fo:margin-left="0.17729in" fo:margin-right="0.1904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1.725%" fo:text-align="center" style:tab-stop-distance="1in" fo:margin-left="0.09729in" fo:margin-right="0.1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0.14097in" fo:text-align="center" style:tab-stop-distance="1in" fo:margin-left="0.12562in" fo:margin-right="0.13833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bitmap" draw:fill-image-name="a1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d9d9d9" svg:stroke-opacity="100%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-0.01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-0.00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-0.0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595959" style:text-line-through-type="none" style:text-line-through-style="none" style:text-line-through-width="auto" style:text-line-through-color="font-color" style:text-position="-1.811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25208in" fo:text-align="center" style:tab-stop-distance="1in" fo:margin-left="0in" fo:margin-right="0in" fo:text-indent="0in" fo:margin-top="0.032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1.725%" fo:text-align="center" style:tab-stop-distance="1in" fo:margin-left="0.08729in" fo:margin-right="0.0966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1.725%" fo:text-align="left" style:tab-stop-distance="1in" fo:margin-left="0.06889in" fo:margin-right="0.018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-0.00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-7.246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2917in" fo:text-align="center" style:tab-stop-distance="1in" fo:margin-left="1.04504in" fo:margin-right="1.0604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0.14097in" fo:text-align="center" style:tab-stop-distance="1in" fo:margin-left="0.09729in" fo:margin-right="0.105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1.725%" fo:text-align="center" style:tab-stop-distance="1in" fo:margin-left="0.10729in" fo:margin-right="0.1168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1.725%" fo:text-align="left" style:tab-stop-distance="1in" fo:margin-left="0.02555in" fo:margin-right="0.018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0.14097in" fo:text-align="center" style:tab-stop-distance="1in" fo:margin-left="0.09396in" fo:margin-right="0.10167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bitmap" draw:fill-image-name="a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4097in" fo:text-align="center" style:tab-stop-distance="1in" fo:margin-left="0.03729in" fo:margin-right="0.05207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blank-Blank" presentation:presentation-page-layout-name="Master1-PPL1" draw:id="Slide-256">
        <draw:custom-shape svg:x="1.7582in" svg:y="1.59in" svg:width="8.92833in" svg:height="5.215in" draw:id="id0" draw:style-name="a6" draw:name="object 22">
          <svg:title/>
          <svg:desc/>
          <text:p text:style-name="a4" text:class-names="" text:cond-style-name=""><text:span text:style-name="a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987in" svg:y="0.8in" svg:width="10.16333in" svg:height="6.63333in" draw:id="id1" draw:style-name="a9" draw:name="object 23">
          <svg:title/>
          <svg:desc/>
          <text:p text:style-name="a8" text:class-names="" text:cond-style-name=""><text:span text:style-name="a7" text:class-names=""/></text:p>
          <draw:enhanced-geometry xmlns:dr3d="urn:oasis:names:tc:opendocument:xmlns:dr3d:1.0" draw:type="non-primitive" svg:viewBox="0 0 9293348 6065519" draw:enhanced-path="M 4571 0 L 3048 0 0 3048 0 6060948 4572 10668 9284205 10668 9284204 6060948 0 6062472 3048 6065520 9291824 6065520 9293348 6062472 9293348 6060948 9288776 6054852 9288776 10668 9284204 4572 10668 4572 9293348 4572 9293348 3048 9291824 0 457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93348"/>
            <draw:equation draw:name="f7" draw:formula="?f4 / 606551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4987in" svg:y="0.81167in" svg:width="10.15333in" svg:height="6.61667in" draw:id="id2" draw:style-name="a12" draw:name="object 24">
          <svg:title/>
          <svg:desc/>
          <text:p text:style-name="a11" text:class-names="" text:cond-style-name=""><text:span text:style-name="a10" text:class-names=""/></text:p>
          <draw:enhanced-geometry xmlns:dr3d="urn:oasis:names:tc:opendocument:xmlns:dr3d:1.0" draw:type="non-primitive" svg:viewBox="0 0 9284205 6050280" draw:enhanced-path="M 9284204 6050280 L 9284205 6044184 10667 6044183 10667 0 4571 0 0 6050280 4571 6044184 10668 6050280 9284204 605028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84205"/>
            <draw:equation draw:name="f7" draw:formula="?f4 / 60502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6154in" svg:y="0.805in" svg:width="10.15166in" svg:height="6.62333in" draw:id="id3" draw:style-name="a15" draw:name="object 25">
          <svg:title/>
          <svg:desc/>
          <text:p text:style-name="a14" text:class-names="" text:cond-style-name=""><text:span text:style-name="a13" text:class-names=""/></text:p>
          <draw:enhanced-geometry xmlns:dr3d="urn:oasis:names:tc:opendocument:xmlns:dr3d:1.0" draw:type="non-primitive" svg:viewBox="0 0 9282680 6056376" draw:enhanced-path="M 0 0 L 9273536 0 9278108 6096 9278108 6050280 9282680 6056376 9282680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82680"/>
            <draw:equation draw:name="f7" draw:formula="?f4 / 605637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5653in" svg:y="0.86in" svg:width="0.885in" svg:height="0.815in" draw:id="id4" draw:style-name="a19" draw:name="object 26">
          <svg:title/>
          <svg:desc/>
          <text:p text:style-name="a17" text:class-names="" text:cond-style-name=""><text:span text:style-name="a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5" draw:style-name="a22" draw:name="object 21">
          <svg:title/>
          <svg:desc/>
          <text:p text:style-name="a21" text:class-names="" text:cond-style-name=""><text:span text:style-name="a20" text:class-names=""/></text:p>
          <draw:enhanced-geometry xmlns:dr3d="urn:oasis:names:tc:opendocument:xmlns:dr3d:1.0" draw:type="non-primitive" svg:viewBox="0 0 0 0" draw:enhanced-path="M 0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0"/>
            <draw:equation draw:name="f8" draw:formula="0 / ?f6"/>
            <draw:equation draw:name="f9" draw:formula="1 / ?f6"/>
            <draw:equation draw:name="f10" draw:formula="0 / ?f7"/>
            <draw:equation draw:name="f11" draw:formula="1 / ?f7"/>
          </draw:enhanced-geometry>
        </draw:custom-shape>
        <draw:frame draw:id="id6" draw:style-name="a65" draw:name="object 20" svg:x="3.49932in" svg:y="0.88945in" svg:width="4.67765in" svg:height="0.50444in">
          <draw:text-box>
            <text:p text:style-name="a48" text:class-names="" text:cond-style-name=""><text:span text:style-name="a23" text:class-names="">P</text:span><text:span text:style-name="a24" text:class-names="">R</text:span><text:span text:style-name="a25" text:class-names="">ES</text:span><text:span text:style-name="a26" text:class-names="">U</text:span><text:span text:style-name="a27" text:class-names="">P</text:span><text:span text:style-name="a28" text:class-names="">U</text:span><text:span text:style-name="a29" text:class-names="">ES</text:span><text:span text:style-name="a30" text:class-names="">T</text:span><text:span text:style-name="a31" text:class-names="">O</text:span><text:span text:style-name="a32" text:class-names=""><text:s text:c="1"/></text:span><text:span text:style-name="a33" text:class-names="">G</text:span><text:span text:style-name="a34" text:class-names="">E</text:span><text:span text:style-name="a35" text:class-names="">N</text:span><text:span text:style-name="a36" text:class-names="">E</text:span><text:span text:style-name="a37" text:class-names="">R</text:span><text:span text:style-name="a38" text:class-names="">A</text:span><text:span text:style-name="a39" text:class-names="">L</text:span><text:span text:style-name="a40" text:class-names=""><text:s text:c="1"/></text:span><text:span text:style-name="a41" text:class-names="">E</text:span><text:span text:style-name="a42" text:class-names="">J</text:span><text:span text:style-name="a43" text:class-names="">E</text:span><text:span text:style-name="a44" text:class-names="">RCICIO</text:span><text:span text:style-name="a45" text:class-names=""><text:s text:c="1"/></text:span><text:span text:style-name="a46" text:class-names="">2020</text:span><text:span text:style-name="a47" text:class-names=""/></text:p>
            <text:p text:style-name="a64" text:class-names="" text:cond-style-name=""><text:span text:style-name="a49" text:class-names="">ES</text:span><text:span text:style-name="a50" text:class-names="">T</text:span><text:span text:style-name="a51" text:class-names="">A</text:span><text:span text:style-name="a52" text:class-names="">D</text:span><text:span text:style-name="a53" text:class-names="">O</text:span><text:span text:style-name="a54" text:class-names=""><text:s text:c="1"/></text:span><text:span text:style-name="a55" text:class-names="">DE</text:span><text:span text:style-name="a56" text:class-names=""><text:s text:c="1"/></text:span><text:span text:style-name="a57" text:class-names="">IN</text:span><text:span text:style-name="a58" text:class-names="">G</text:span><text:span text:style-name="a59" text:class-names="">R</text:span><text:span text:style-name="a60" text:class-names="">ES</text:span><text:span text:style-name="a61" text:class-names="">O</text:span><text:span text:style-name="a62" text:class-names="">S</text:span><text:span text:style-name="a63" text:class-names=""/></text:p>
          </draw:text-box>
          <svg:title/>
          <svg:desc/>
        </draw:frame>
        <draw:frame draw:id="id7" draw:style-name="a71" draw:name="object 19" svg:x="0.93265in" svg:y="1.81903in" svg:width="0.77488in" svg:height="0.15278in">
          <draw:text-box>
            <text:p text:style-name="a70" text:class-names="" text:cond-style-name=""><text:span text:style-name="a66" text:class-names="">16.000.000</text:span><text:span text:style-name="a67" text:class-names="">,</text:span><text:span text:style-name="a68" text:class-names="">00</text:span><text:span text:style-name="a69" text:class-names=""/></text:p>
          </draw:text-box>
          <svg:title/>
          <svg:desc/>
        </draw:frame>
        <draw:frame draw:id="id8" draw:style-name="a77" draw:name="object 18" svg:x="0.93265in" svg:y="2.43069in" svg:width="0.77488in" svg:height="0.15278in">
          <draw:text-box>
            <text:p text:style-name="a76" text:class-names="" text:cond-style-name=""><text:span text:style-name="a72" text:class-names="">14.000.000</text:span><text:span text:style-name="a73" text:class-names="">,</text:span><text:span text:style-name="a74" text:class-names="">00</text:span><text:span text:style-name="a75" text:class-names=""/></text:p>
          </draw:text-box>
          <svg:title/>
          <svg:desc/>
        </draw:frame>
        <draw:frame draw:id="id9" draw:style-name="a83" draw:name="object 17" svg:x="0.93265in" svg:y="3.04069in" svg:width="0.77488in" svg:height="0.15278in">
          <draw:text-box>
            <text:p text:style-name="a82" text:class-names="" text:cond-style-name=""><text:span text:style-name="a78" text:class-names="">12.000.000</text:span><text:span text:style-name="a79" text:class-names="">,</text:span><text:span text:style-name="a80" text:class-names="">00</text:span><text:span text:style-name="a81" text:class-names=""/></text:p>
          </draw:text-box>
          <svg:title/>
          <svg:desc/>
        </draw:frame>
        <draw:frame draw:id="id10" draw:style-name="a89" draw:name="object 16" svg:x="0.93265in" svg:y="3.65236in" svg:width="0.77488in" svg:height="0.15278in">
          <draw:text-box>
            <text:p text:style-name="a88" text:class-names="" text:cond-style-name=""><text:span text:style-name="a84" text:class-names="">10.000.000</text:span><text:span text:style-name="a85" text:class-names="">,</text:span><text:span text:style-name="a86" text:class-names="">00</text:span><text:span text:style-name="a87" text:class-names=""/></text:p>
          </draw:text-box>
          <svg:title/>
          <svg:desc/>
        </draw:frame>
        <draw:frame draw:id="id11" draw:style-name="a95" draw:name="object 15" svg:x="0.99599in" svg:y="4.26403in" svg:width="0.71155in" svg:height="0.15278in">
          <draw:text-box>
            <text:p text:style-name="a94" text:class-names="" text:cond-style-name=""><text:span text:style-name="a90" text:class-names="">8.000.000</text:span><text:span text:style-name="a91" text:class-names="">,</text:span><text:span text:style-name="a92" text:class-names="">00</text:span><text:span text:style-name="a93" text:class-names=""/></text:p>
          </draw:text-box>
          <svg:title/>
          <svg:desc/>
        </draw:frame>
        <draw:frame draw:id="id12" draw:style-name="a101" draw:name="object 14" svg:x="0.99599in" svg:y="4.87403in" svg:width="0.71155in" svg:height="0.15278in">
          <draw:text-box>
            <text:p text:style-name="a100" text:class-names="" text:cond-style-name=""><text:span text:style-name="a96" text:class-names="">6.000.000</text:span><text:span text:style-name="a97" text:class-names="">,</text:span><text:span text:style-name="a98" text:class-names="">00</text:span><text:span text:style-name="a99" text:class-names=""/></text:p>
          </draw:text-box>
          <svg:title/>
          <svg:desc/>
        </draw:frame>
        <draw:frame draw:id="id13" draw:style-name="a107" draw:name="object 13" svg:x="0.99599in" svg:y="5.48569in" svg:width="0.71155in" svg:height="0.15278in">
          <draw:text-box>
            <text:p text:style-name="a106" text:class-names="" text:cond-style-name=""><text:span text:style-name="a102" text:class-names="">4.000.000</text:span><text:span text:style-name="a103" text:class-names="">,</text:span><text:span text:style-name="a104" text:class-names="">00</text:span><text:span text:style-name="a105" text:class-names=""/></text:p>
          </draw:text-box>
          <svg:title/>
          <svg:desc/>
        </draw:frame>
        <draw:frame draw:id="id14" draw:style-name="a113" draw:name="object 12" svg:x="0.99599in" svg:y="6.09736in" svg:width="0.71155in" svg:height="0.15278in">
          <draw:text-box>
            <text:p text:style-name="a112" text:class-names="" text:cond-style-name=""><text:span text:style-name="a108" text:class-names="">2.000.000</text:span><text:span text:style-name="a109" text:class-names="">,</text:span><text:span text:style-name="a110" text:class-names="">00</text:span><text:span text:style-name="a111" text:class-names=""/></text:p>
          </draw:text-box>
          <svg:title/>
          <svg:desc/>
        </draw:frame>
        <draw:frame draw:id="id15" draw:style-name="a119" draw:name="object 11" svg:x="1.43932in" svg:y="6.70736in" svg:width="0.26822in" svg:height="0.15278in">
          <draw:text-box>
            <text:p text:style-name="a118" text:class-names="" text:cond-style-name=""><text:span text:style-name="a114" text:class-names="">0</text:span><text:span text:style-name="a115" text:class-names="">,</text:span><text:span text:style-name="a116" text:class-names="">00</text:span><text:span text:style-name="a117" text:class-names=""/></text:p>
          </draw:text-box>
          <svg:title/>
          <svg:desc/>
        </draw:frame>
        <draw:frame draw:id="id16" draw:style-name="a139" draw:name="object 10" svg:x="1.98432in" svg:y="6.86402in" svg:width="0.57708in" svg:height="0.30611in">
          <draw:text-box>
            <text:p text:style-name="a128" text:class-names="" text:cond-style-name=""><text:span text:style-name="a120" text:class-names="">Im</text:span><text:span text:style-name="a121" text:class-names="">p</text:span><text:span text:style-name="a122" text:class-names="">u</text:span><text:span text:style-name="a123" text:class-names="">es</text:span><text:span text:style-name="a124" text:class-names="">t</text:span><text:span text:style-name="a125" text:class-names="">o</text:span><text:span text:style-name="a126" text:class-names="">s</text:span><text:span text:style-name="a127" text:class-names=""/></text:p>
            <text:p text:style-name="a138" text:class-names="" text:cond-style-name=""><text:span text:style-name="a129" text:class-names="">D</text:span><text:span text:style-name="a130" text:class-names="">i</text:span><text:span text:style-name="a131" text:class-names="">r</text:span><text:span text:style-name="a132" text:class-names="">e</text:span><text:span text:style-name="a133" text:class-names="">c</text:span><text:span text:style-name="a134" text:class-names="">t</text:span><text:span text:style-name="a135" text:class-names="">o</text:span><text:span text:style-name="a136" text:class-names="">s</text:span><text:span text:style-name="a137" text:class-names=""/></text:p>
          </draw:text-box>
          <svg:title/>
          <svg:desc/>
        </draw:frame>
        <draw:frame draw:id="id17" draw:style-name="a161" draw:name="object 9" svg:x="2.93098in" svg:y="6.86402in" svg:width="0.57708in" svg:height="0.30611in">
          <draw:text-box>
            <text:p text:style-name="a148" text:class-names="" text:cond-style-name=""><text:span text:style-name="a140" text:class-names="">Im</text:span><text:span text:style-name="a141" text:class-names="">p</text:span><text:span text:style-name="a142" text:class-names="">u</text:span><text:span text:style-name="a143" text:class-names="">es</text:span><text:span text:style-name="a144" text:class-names="">t</text:span><text:span text:style-name="a145" text:class-names="">o</text:span><text:span text:style-name="a146" text:class-names="">s</text:span><text:span text:style-name="a147" text:class-names=""/></text:p>
            <text:p text:style-name="a160" text:class-names="" text:cond-style-name=""><text:span text:style-name="a149" text:class-names="">I</text:span><text:span text:style-name="a150" text:class-names="">n</text:span><text:span text:style-name="a151" text:class-names="">d</text:span><text:span text:style-name="a152" text:class-names="">i</text:span><text:span text:style-name="a153" text:class-names="">r</text:span><text:span text:style-name="a154" text:class-names="">e</text:span><text:span text:style-name="a155" text:class-names="">c</text:span><text:span text:style-name="a156" text:class-names="">t</text:span><text:span text:style-name="a157" text:class-names="">o</text:span><text:span text:style-name="a158" text:class-names="">s</text:span><text:span text:style-name="a159" text:class-names=""/></text:p>
          </draw:text-box>
          <svg:title/>
          <svg:desc/>
        </draw:frame>
        <draw:frame draw:id="id18" draw:style-name="a202" draw:name="object 8" svg:x="3.74265in" svg:y="6.86402in" svg:width="0.83978in" svg:height="0.45944in">
          <draw:text-box>
            <text:p text:style-name="a176" text:class-names="" text:cond-style-name=""><text:span text:style-name="a162" text:class-names="">T</text:span><text:span text:style-name="a163" text:class-names="">a</text:span><text:span text:style-name="a164" text:class-names="">s</text:span><text:span text:style-name="a165" text:class-names="">a</text:span><text:span text:style-name="a166" text:class-names="">s</text:span><text:span text:style-name="a167" text:class-names="">,</text:span><text:span text:style-name="a168" text:class-names=""><text:s text:c="1"/></text:span><text:span text:style-name="a169" text:class-names="">P</text:span><text:span text:style-name="a170" text:class-names="">r</text:span><text:span text:style-name="a171" text:class-names="">e</text:span><text:span text:style-name="a172" text:class-names="">c</text:span><text:span text:style-name="a173" text:class-names="">io</text:span><text:span text:style-name="a174" text:class-names="">s</text:span><text:span text:style-name="a175" text:class-names=""/></text:p>
            <text:p text:style-name="a192" text:class-names="" text:cond-style-name=""><text:span text:style-name="a177" text:class-names="">P</text:span><text:span text:style-name="a178" text:class-names="">ú</text:span><text:span text:style-name="a179" text:class-names="">b</text:span><text:span text:style-name="a180" text:class-names="">li</text:span><text:span text:style-name="a181" text:class-names="">c</text:span><text:span text:style-name="a182" text:class-names="">o</text:span><text:span text:style-name="a183" text:class-names="">s</text:span><text:span text:style-name="a184" text:class-names=""><text:s text:c="1"/></text:span><text:span text:style-name="a185" text:class-names="">y</text:span><text:span text:style-name="a186" text:class-names=""><text:s text:c="1"/></text:span><text:span text:style-name="a187" text:class-names="">o</text:span><text:span text:style-name="a188" text:class-names="">tr</text:span><text:span text:style-name="a189" text:class-names="">o</text:span><text:span text:style-name="a190" text:class-names="">s</text:span><text:span text:style-name="a191" text:class-names=""/></text:p>
            <text:p text:style-name="a201" text:class-names="" text:cond-style-name=""><text:span text:style-name="a193" text:class-names="">I</text:span><text:span text:style-name="a194" text:class-names="">n</text:span><text:span text:style-name="a195" text:class-names="">g</text:span><text:span text:style-name="a196" text:class-names="">r</text:span><text:span text:style-name="a197" text:class-names="">es</text:span><text:span text:style-name="a198" text:class-names="">o</text:span><text:span text:style-name="a199" text:class-names="">s</text:span><text:span text:style-name="a200" text:class-names=""/></text:p>
          </draw:text-box>
          <svg:title/>
          <svg:desc/>
        </draw:frame>
        <draw:frame draw:id="id19" draw:style-name="a226" draw:name="object 7" svg:x="4.71765in" svg:y="6.86402in" svg:width="0.77771in" svg:height="0.30611in">
          <draw:text-box>
            <text:p text:style-name="a215" text:class-names="" text:cond-style-name=""><text:span text:style-name="a203" text:class-names="">T</text:span><text:span text:style-name="a204" text:class-names="">ra</text:span><text:span text:style-name="a205" text:class-names="">ns</text:span><text:span text:style-name="a206" text:class-names="">f</text:span><text:span text:style-name="a207" text:class-names="">e</text:span><text:span text:style-name="a208" text:class-names="">r</text:span><text:span text:style-name="a209" text:class-names="">e</text:span><text:span text:style-name="a210" text:class-names="">n</text:span><text:span text:style-name="a211" text:class-names="">c</text:span><text:span text:style-name="a212" text:class-names="">i</text:span><text:span text:style-name="a213" text:class-names="">as</text:span><text:span text:style-name="a214" text:class-names=""/></text:p>
            <text:p text:style-name="a225" text:class-names="" text:cond-style-name=""><text:span text:style-name="a216" text:class-names="">C</text:span><text:span text:style-name="a217" text:class-names="">o</text:span><text:span text:style-name="a218" text:class-names="">rr</text:span><text:span text:style-name="a219" text:class-names="">ie</text:span><text:span text:style-name="a220" text:class-names="">n</text:span><text:span text:style-name="a221" text:class-names="">t</text:span><text:span text:style-name="a222" text:class-names="">e</text:span><text:span text:style-name="a223" text:class-names="">s</text:span><text:span text:style-name="a224" text:class-names=""/></text:p>
          </draw:text-box>
          <svg:title/>
          <svg:desc/>
        </draw:frame>
        <draw:frame draw:id="id20" draw:style-name="a248" draw:name="object 6" svg:x="5.68598in" svg:y="6.86402in" svg:width="0.73604in" svg:height="0.30611in">
          <draw:text-box>
            <text:p text:style-name="a235" text:class-names="" text:cond-style-name=""><text:span text:style-name="a227" text:class-names="">I</text:span><text:span text:style-name="a228" text:class-names="">n</text:span><text:span text:style-name="a229" text:class-names="">g</text:span><text:span text:style-name="a230" text:class-names="">r</text:span><text:span text:style-name="a231" text:class-names="">es</text:span><text:span text:style-name="a232" text:class-names="">o</text:span><text:span text:style-name="a233" text:class-names="">s</text:span><text:span text:style-name="a234" text:class-names=""/></text:p>
            <text:p text:style-name="a247" text:class-names="" text:cond-style-name=""><text:span text:style-name="a236" text:class-names="">P</text:span><text:span text:style-name="a237" text:class-names="">atr</text:span><text:span text:style-name="a238" text:class-names="">i</text:span><text:span text:style-name="a239" text:class-names="">m</text:span><text:span text:style-name="a240" text:class-names="">o</text:span><text:span text:style-name="a241" text:class-names="">ni</text:span><text:span text:style-name="a242" text:class-names="">a</text:span><text:span text:style-name="a243" text:class-names="">l</text:span><text:span text:style-name="a244" text:class-names="">e</text:span><text:span text:style-name="a245" text:class-names="">s</text:span><text:span text:style-name="a246" text:class-names=""/></text:p>
          </draw:text-box>
          <svg:title/>
          <svg:desc/>
        </draw:frame>
        <draw:frame draw:id="id21" draw:style-name="a276" draw:name="object 5" svg:x="6.59432in" svg:y="6.86402in" svg:width="0.81101in" svg:height="0.30611in">
          <draw:text-box>
            <text:p text:style-name="a263" text:class-names="" text:cond-style-name=""><text:span text:style-name="a249" text:class-names="">E</text:span><text:span text:style-name="a250" text:class-names="">n</text:span><text:span text:style-name="a251" text:class-names="">aj</text:span><text:span text:style-name="a252" text:class-names="">e</text:span><text:span text:style-name="a253" text:class-names="">n</text:span><text:span text:style-name="a254" text:class-names="">a</text:span><text:span text:style-name="a255" text:class-names="">c</text:span><text:span text:style-name="a256" text:class-names="">i</text:span><text:span text:style-name="a257" text:class-names="">ó</text:span><text:span text:style-name="a258" text:class-names="">n</text:span><text:span text:style-name="a259" text:class-names=""><text:s text:c="1"/></text:span><text:span text:style-name="a260" text:class-names="">d</text:span><text:span text:style-name="a261" text:class-names="">e</text:span><text:span text:style-name="a262" text:class-names=""/></text:p>
            <text:p text:style-name="a275" text:class-names="" text:cond-style-name=""><text:span text:style-name="a264" text:class-names="">I</text:span><text:span text:style-name="a265" text:class-names="">n</text:span><text:span text:style-name="a266" text:class-names="">v</text:span><text:span text:style-name="a267" text:class-names="">e</text:span><text:span text:style-name="a268" text:class-names="">r</text:span><text:span text:style-name="a269" text:class-names="">si</text:span><text:span text:style-name="a270" text:class-names="">o</text:span><text:span text:style-name="a271" text:class-names="">n</text:span><text:span text:style-name="a272" text:class-names="">e</text:span><text:span text:style-name="a273" text:class-names="">s</text:span><text:span text:style-name="a274" text:class-names=""/></text:p>
          </draw:text-box>
          <svg:title/>
          <svg:desc/>
        </draw:frame>
        <draw:frame draw:id="id22" draw:style-name="a298" draw:name="object 4" svg:x="7.55598in" svg:y="6.86402in" svg:width="0.77771in" svg:height="0.30611in">
          <draw:text-box>
            <text:p text:style-name="a289" text:class-names="" text:cond-style-name=""><text:span text:style-name="a277" text:class-names="">T</text:span><text:span text:style-name="a278" text:class-names="">ra</text:span><text:span text:style-name="a279" text:class-names="">ns</text:span><text:span text:style-name="a280" text:class-names="">f</text:span><text:span text:style-name="a281" text:class-names="">e</text:span><text:span text:style-name="a282" text:class-names="">r</text:span><text:span text:style-name="a283" text:class-names="">e</text:span><text:span text:style-name="a284" text:class-names="">n</text:span><text:span text:style-name="a285" text:class-names="">c</text:span><text:span text:style-name="a286" text:class-names="">i</text:span><text:span text:style-name="a287" text:class-names="">as</text:span><text:span text:style-name="a288" text:class-names=""/></text:p>
            <text:p text:style-name="a297" text:class-names="" text:cond-style-name=""><text:span text:style-name="a290" text:class-names="">d</text:span><text:span text:style-name="a291" text:class-names="">e</text:span><text:span text:style-name="a292" text:class-names=""><text:s text:c="1"/></text:span><text:span text:style-name="a293" text:class-names="">Ca</text:span><text:span text:style-name="a294" text:class-names="">pi</text:span><text:span text:style-name="a295" text:class-names="">tal</text:span><text:span text:style-name="a296" text:class-names=""/></text:p>
          </draw:text-box>
          <svg:title/>
          <svg:desc/>
        </draw:frame>
        <draw:frame draw:id="id23" draw:style-name="a321" draw:name="object 3" svg:x="8.58265in" svg:y="6.86402in" svg:width="0.61604in" svg:height="0.30611in">
          <draw:text-box>
            <text:p text:style-name="a307" text:class-names="" text:cond-style-name=""><text:span text:style-name="a299" text:class-names="">A</text:span><text:span text:style-name="a300" text:class-names="">c</text:span><text:span text:style-name="a301" text:class-names="">t</text:span><text:span text:style-name="a302" text:class-names="">i</text:span><text:span text:style-name="a303" text:class-names="">v</text:span><text:span text:style-name="a304" text:class-names="">o</text:span><text:span text:style-name="a305" text:class-names="">s</text:span><text:span text:style-name="a306" text:class-names=""/></text:p>
            <text:p text:style-name="a320" text:class-names="" text:cond-style-name=""><text:span text:style-name="a308" text:class-names="">F</text:span><text:span text:style-name="a309" text:class-names="">i</text:span><text:span text:style-name="a310" text:class-names="">n</text:span><text:span text:style-name="a311" text:class-names="">a</text:span><text:span text:style-name="a312" text:class-names="">n</text:span><text:span text:style-name="a313" text:class-names="">c</text:span><text:span text:style-name="a314" text:class-names="">i</text:span><text:span text:style-name="a315" text:class-names="">e</text:span><text:span text:style-name="a316" text:class-names="">r</text:span><text:span text:style-name="a317" text:class-names="">o</text:span><text:span text:style-name="a318" text:class-names="">s</text:span><text:span text:style-name="a319" text:class-names=""/></text:p>
          </draw:text-box>
          <svg:title/>
          <svg:desc/>
        </draw:frame>
        <draw:frame draw:id="id24" draw:style-name="a343" draw:name="object 2" svg:x="9.52932in" svg:y="6.86402in" svg:width="0.61604in" svg:height="0.30611in">
          <draw:text-box>
            <text:p text:style-name="a329" text:class-names="" text:cond-style-name=""><text:span text:style-name="a322" text:class-names="">P</text:span><text:span text:style-name="a323" text:class-names="">a</text:span><text:span text:style-name="a324" text:class-names="">si</text:span><text:span text:style-name="a325" text:class-names="">v</text:span><text:span text:style-name="a326" text:class-names="">o</text:span><text:span text:style-name="a327" text:class-names="">s</text:span><text:span text:style-name="a328" text:class-names=""/></text:p>
            <text:p text:style-name="a342" text:class-names="" text:cond-style-name=""><text:span text:style-name="a330" text:class-names="">F</text:span><text:span text:style-name="a331" text:class-names="">i</text:span><text:span text:style-name="a332" text:class-names="">n</text:span><text:span text:style-name="a333" text:class-names="">a</text:span><text:span text:style-name="a334" text:class-names="">n</text:span><text:span text:style-name="a335" text:class-names="">c</text:span><text:span text:style-name="a336" text:class-names="">i</text:span><text:span text:style-name="a337" text:class-names="">e</text:span><text:span text:style-name="a338" text:class-names="">r</text:span><text:span text:style-name="a339" text:class-names="">o</text:span><text:span text:style-name="a340" text:class-names="">s</text:span><text:span text:style-name="a3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8" xlink:href="media/image1.jpg" xlink:show="embed" xlink:actuate="onLoad"/>
    <draw:fill-image draw:name="a5" xlink:href="media/image2.png" xlink:show="embed" xlink:actuate="onLoad"/>
  </office:styles>
  <office:automatic-styles>
    <style:page-layout style:name="pageLayout1">
      <style:page-layout-properties fo:page-width="11.69444in" fo:page-height="8.26389in" style:print-orientation="landscape" style:register-truth-ref-style-name=""/>
    </style:page-layout>
    <style:page-layout style:name="pageLayout3">
      <style:page-layout-properties fo:page-width="11.69444in" fo:page-height="8.26389in" style:print-orientation="landscape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blank-Blank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creator>Agustín Luis Estévez</dc:creator>
    <dc:date>2020-10-22T12:30:33Z</dc:date>
    <meta:template xlink:href="" xlink:type="simple"/>
    <meta:editing-cycles>1</meta:editing-cycles>
    <meta:editing-duration>PT36S</meta:editing-duration>
    <meta:document-statistic meta:paragraph-count="30" meta:word-count="41"/>
  </office:meta>
</office:document-meta>
</file>